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Normal_32_11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21.64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3402777777778cm"/>
    </style:style>
    <style:style style:name="co4" style:family="table-column">
      <style:table-column-properties fo:break-before="auto" style:column-width="2.57527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5">
            <text:p>Nifer y dysgwyr unigryw sy'n dilyn y fframwaith prentisiaeth 'Bwyd a Diod', blynyddoedd academaidd 2016/17- 2020/21</text:p>
          </table:table-cell>
          <table:table-cell table:style-name="ce1"/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Number of unique learners undertaking the 'Food and Drink' apprenticeship framework, academic years 2016/17 - 2020/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Post16Education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Date: 08/09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 1: Academic years cover the period 1 August to 31 July for each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e 2: Numbers are rounded to the nearest 5. Numbers less than 5 but greater than zero have been suppressed and replaced with 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Lifelong Learning Record 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://www.nationalarchives.gov.uk/doc/open-government-licence/version/3/">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4">
          <table:table-cell office:value-type="string" table:style-name="ce9">
            <text:p>Table 1: Number of unique learners undertaking the 'Food and Drink' apprenticeship framework, academic years 2016/17 - 2020/21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2">
            <text:p>This worksheet contains one table.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7">
            <text:p>Source: Lifelong Learning Record Wales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10">
            <text:p>Framework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Number of learner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od and Drink</text:p>
          </table:table-cell>
          <table:table-cell office:value-type="string" table:style-name="ce6">
            <text:p>2016/17</text:p>
          </table:table-cell>
          <table:table-cell office:value-type="float" office:value="485" table:style-name="ce13">
            <text:p>48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od and Drink</text:p>
          </table:table-cell>
          <table:table-cell office:value-type="string" table:style-name="ce6">
            <text:p>2017/18</text:p>
          </table:table-cell>
          <table:table-cell office:value-type="float" office:value="495" table:style-name="ce13">
            <text:p>495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od and Drink</text:p>
          </table:table-cell>
          <table:table-cell office:value-type="string" table:style-name="ce6">
            <text:p>2018/19</text:p>
          </table:table-cell>
          <table:table-cell office:value-type="float" office:value="430" table:style-name="ce13">
            <text:p>43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od and Drink</text:p>
          </table:table-cell>
          <table:table-cell office:value-type="string" table:style-name="ce6">
            <text:p>2019/20</text:p>
          </table:table-cell>
          <table:table-cell office:value-type="float" office:value="350" table:style-name="ce13">
            <text:p>3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Food and Drink</text:p>
          </table:table-cell>
          <table:table-cell office:value-type="string" table:style-name="ce6">
            <text:p>2020/21</text:p>
          </table:table-cell>
          <table:table-cell office:value-type="float" office:value="385" table:style-name="ce13">
            <text:p>385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Table_1.A4:Table_1.C9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decimal-places="0" number:min-integer-digits="0" number:grouping="true" number:display-factor="1000"/>
    </number:number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gnacz, Blanka (KAS)</meta:initial-creator>
    <dc:creator>James, Sarah (KAS)</dc:creator>
    <meta:creation-date>2022-08-30T13:48:43Z</meta:creation-date>
    <dc:date>2022-09-12T07:41:36Z</dc:date>
    <meta:user-defined meta:name="Checked by">32123</meta:user-defined>
    <meta:user-defined meta:name="Objective-Id">A42072092</meta:user-defined>
    <meta:user-defined meta:name="Objective-Title">220908 Unique learners undertaking the 'Food and Drink' apprenticeship framework, August 2016 to July 2021 (Lookout)</meta:user-defined>
    <meta:user-defined meta:name="Objective-Description"/>
    <meta:user-defined meta:name="Objective-CreationStamp" meta:value-type="date">2022-09-08T12:39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9-12T07:40:55Z</meta:user-defined>
    <meta:user-defined meta:name="Objective-ModificationStamp" meta:value-type="date">2022-09-12T07:40:55Z</meta:user-defined>
    <meta:user-defined meta:name="Objective-Owner">Ignacz, Blanka (COOG - DDAT - KAS)</meta:user-defined>
    <meta:user-defined meta:name="Objective-Path">Objective Global Folder: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20919: 29 Aug to 9 Sept 2022 - to be published on 19 September 2022:</meta:user-defined>
    <meta:user-defined meta:name="Objective-Parent">220919: 29 Aug to 9 Sept 2022 - to be published on 19 September 2022</meta:user-defined>
    <meta:user-defined meta:name="Objective-State">Published</meta:user-defined>
    <meta:user-defined meta:name="Objective-VersionId">vA80517435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