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eading_32_3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Heading_32_1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7.6577777777778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60513888888889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0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llawiau_a_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0">
            <text:p>Plant a phensiynwyr mewn amddifadedd materol, cyn costau tai, Cymru, cyfartaledd dros dair blwyddyn ariannol, 2004-05 i 2006-07 i 2016-17 i 2019-20: Canllawiau a 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Nodiadau a ffynhonnell y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Mae teulu gyda phlant mewn amddifadedd materol ac incwm isel os oes ganddynt sgôr amddifadedd materol o 25 neu fwy ac incwm aelwyd is na 70 y cant o'r incwm canolrif cyfoes, cyn costau tai. Gweler Adroddiad gwybodaeth ansawdd a methodoleg HBAI (Saesneg yn unig) am ragor o fany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2. Roedd teulu gyda rhywun yn 65 oed neu'n hŷn mewn amddifadedd materol os oes ganddynt sgôr amddifadedd materol o 20 neu fwy. Gweler Adroddiad gwybodaeth ansawdd a methodoleg HBAI (Saesneg yn unig) am ragor o fany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3. Mae'r adroddiad hwn a'r tablau yn defnyddio ffactorau gros sy’n seiliedig ar ddata'r cyfrifiad 2011, felly dylid bod yn ofalus wrth wneud cymariaethau ag adroddiadau cyn 2012/13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4. Efallai na fod newidiadau bach mewn amcangyfrifon o flwyddyn i flwyddyn, yn enwedig ar waelod y dosbarthiad incwm, yn sylweddol gan gymryd mewn i ystyriaeth ansawdd y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Ffynhonnell: cynhyrchir y data hwn gan yr Adran Gwaith a Phensiynau. Maent yn deillio o'r ymatebion i'r cwestiynau yn yr arolwg adnoddau teul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Eitem Nodyn</text:p>
          </table:table-cell>
          <table:table-cell office:value-type="string" table:style-name="ce39">
            <text:p>Disgrifiad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3">
            <text:p>N/A</text:p>
          </table:table-cell>
          <table:table-cell office:value-type="string" table:style-name="ce38">
            <text:p>Ddim ar gae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*<text:s text:c="2"/></text:p>
          </table:table-cell>
          <table:table-cell office:value-type="string" table:style-name="ce21">
            <text:p>Nid oes unrhyw ddata ar gael ar gyfer plant mewn amddifadedd materol ar gyfer y cyfnod hwn.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9">
            <text:p>**<text:s text:c="2"/></text:p>
          </table:table-cell>
          <table:table-cell office:value-type="string" table:style-name="ce20">
            <text:p>Cafodd cwestiynau newydd ar gyfer pedwar eitem ychwanegol i blant eu cyflwyno yn arolwg FRS 2010/11, ac o 2011/12 cafwyd gwared ar bedwar cwestiwn o’r gyfres wreiddiol. Nid yw'r ffigurau o’r hen gasgliad a’r casgliad newydd yn gymharol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Dolenni Defnyddiol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Tudalennau Wê DWP, ar gyfer Dulliau, ansawdd data a ffigurau'r DU (Saesneg)</text:p>
          </table:table-cell>
          <table:table-cell table:number-columns-repeated="6" table:style-name="ce13"/>
          <table:table-cell table:style-name="ce1"/>
          <table:table-cell table:style-name="ce3"/>
          <table:table-cell table:style-name="ce13"/>
          <table:table-cell table:number-columns-repeated="16374"/>
        </table:table-row>
        <table:table-row table:style-name="ro2">
          <table:table-cell office:value-type="string" table:style-name="ce16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number-columns-repeated="6" table:style-name="ce13"/>
          <table:table-cell table:style-name="ce14"/>
          <table:table-cell table:style-name="ce3"/>
          <table:table-cell table:style-name="ce13"/>
          <table:table-cell table:number-columns-repeated="16374"/>
        </table:table-row>
        <table:table-row table:style-name="ro2">
          <table:table-cell office:value-type="string" table:style-name="ce26">
            <text:p>Tudalennau Wê Ystadegau LlC, am y ffigurau amddifadedd materol diweddaraf ar gyfer Cymru</text:p>
          </table:table-cell>
          <table:table-cell table:number-columns-repeated="6" table:style-name="ce3"/>
          <table:table-cell table:style-name="ce1"/>
          <table:table-cell table:style-name="ce3"/>
          <table:table-cell table:style-name="ce13"/>
          <table:table-cell table:number-columns-repeated="16374"/>
        </table:table-row>
        <table:table-row table:style-name="ro2">
          <table:table-cell office:value-type="string" table:style-name="ce22">
            <text:p><text:a xlink:href="https://llyw.cymru/amddifadedd-materol-ac-incwm-isel">https://llyw.cymru/amddifadedd-materol-ac-incwm-isel</text:a></text:p>
          </table:table-cell>
          <table:table-cell table:number-columns-repeated="6" table:style-name="ce3"/>
          <table:table-cell table:style-name="ce15"/>
          <table:table-cell table:style-name="ce3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StatsCymru</text:p>
          </table:table-cell>
          <table:table-cell table:number-columns-repeated="6" table:style-name="ce13"/>
          <table:table-cell table:style-name="ce1"/>
          <table:table-cell table:style-name="ce3"/>
          <table:table-cell table:style-name="ce13"/>
          <table:table-cell table:number-columns-repeated="16374"/>
        </table:table-row>
        <table:table-row table:style-name="ro2">
          <table:table-cell office:value-type="string" table:style-name="ce16">
            <text:p><text:a xlink:href="https://statscymru.llyw.cymru/Catalogue/Community-Safety-and-Social-Inclusion/Material-Deprivation/childrenandpensionersinmaterialdeprivation">https://statscymru.llyw.cymru/Catalogue/Community-Safety-and-Social-Inclusion/Material-Deprivation/childrenandpensionersinmaterialdeprivation</text:a></text:p>
          </table:table-cell>
          <table:table-cell table:number-columns-repeated="9" table:style-name="ce13"/>
          <table:table-cell table:number-columns-repeated="16374"/>
        </table:table-row>
        <table:table-row table:style-name="ro9">
          <table:table-cell office:value-type="string" table:style-name="ce17">
            <text:p>Cyswllt: ystadegau.cynhwysiant@llyw.cymru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Dyddiad: 25/03/2021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Ffynhonnell: Dadansoddiad Llywodraeth Cymru o setiau data HBAI</text:p>
          </table:table-cell>
          <table:table-cell table:number-columns-repeated="9" table:style-name="ce13"/>
          <table:table-cell table:number-columns-repeated="16374"/>
        </table:table-row>
        <table:table-row table:style-name="ro9">
          <table:table-cell office:value-type="string" table:style-name="ce17">
            <text:p>Mae'r holl gynnwys ar gael o dan Drwydded Llywodraeth Agored v3.0, ac eithrio lle nodir fel arall.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Data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1" table:default-cell-style-name="ce3"/>
        <table:table-row table:style-name="ro11">
          <table:table-cell office:value-type="string" table:style-name="ce27">
            <text:p>Plant a phensiynwyr mewn amddifadedd materol, cyn costau tai, Cymru, cyfartaledd dros dair blwyddyn ariannol, 2004-05 i 2006-07 i 2016-17 i 2019-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26">
            <text:p>Mae'r daflen waith hon yn cynnwys un tabl.</text:p>
          </table:table-cell>
          <table:table-cell table:number-columns-repeated="3" table:style-name="ce2"/>
          <table:table-cell table:number-columns-repeated="6" table:style-name="ce3"/>
          <table:table-cell table:number-columns-repeated="16374" table:style-name="ce1"/>
        </table:table-row>
        <table:table-row table:style-name="ro12">
          <table:table-cell office:value-type="string" table:style-name="ce26">
            <text:p>Mae rhai celloedd yn cyfeirio at nodiadau sydd i'w gweld yn y daflen waith Canllawiau a Nodiadau</text:p>
          </table:table-cell>
          <table:table-cell table:number-columns-repeated="3" table:style-name="ce2"/>
          <table:table-cell table:number-columns-repeated="6" table:style-name="ce3"/>
          <table:table-cell table:number-columns-repeated="16374" table:style-name="ce1"/>
        </table:table-row>
        <table:table-row table:style-name="ro13">
          <table:table-cell office:value-type="string" table:style-name="ce35">
            <text:p>Cyfartaledd tair blynedd</text:p>
          </table:table-cell>
          <table:table-cell office:value-type="string" table:style-name="ce36">
            <text:p>Plant mewn tlodi materol ac aelwyd incwm isel - Risg (Canran)</text:p>
          </table:table-cell>
          <table:table-cell office:value-type="string" table:style-name="ce37">
            <text:p>Pensiynwyr mewn tlodi materol - Risg (Canran)</text:p>
          </table:table-cell>
          <table:table-cell table:number-columns-repeated="2" table:style-name="ce3"/>
          <table:table-cell table:style-name="ce4"/>
          <table:table-cell table:number-columns-repeated="2" table:style-name="ce8"/>
          <table:table-cell table:style-name="ce9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2004-05 i 2006-07</text:p>
          </table:table-cell>
          <table:table-cell office:value-type="float" office:value="19" table:style-name="ce33">
            <text:p>19</text:p>
          </table:table-cell>
          <table:table-cell office:value-type="string" table:style-name="ce28">
            <text:p>N/A</text:p>
          </table:table-cell>
          <table:table-cell table:number-columns-repeated="2" table:style-name="ce3"/>
          <table:table-cell table:style-name="ce4"/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2005-06 i 2007-08</text:p>
          </table:table-cell>
          <table:table-cell office:value-type="float" office:value="17" table:style-name="ce33">
            <text:p>17</text:p>
          </table:table-cell>
          <table:table-cell office:value-type="string" table:style-name="ce28">
            <text:p>N/A</text:p>
          </table:table-cell>
          <table:table-cell table:number-columns-repeated="2" table:style-name="ce3"/>
          <table:table-cell table:style-name="ce4"/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2006-07 i 2008-09</text:p>
          </table:table-cell>
          <table:table-cell office:value-type="float" office:value="18" table:style-name="ce33">
            <text:p>18</text:p>
          </table:table-cell>
          <table:table-cell office:value-type="string" table:style-name="ce28">
            <text:p>N/A</text:p>
          </table:table-cell>
          <table:table-cell table:number-columns-repeated="2" table:style-name="ce3"/>
          <table:table-cell table:style-name="ce4"/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2007-08 i 2009-10</text:p>
          </table:table-cell>
          <table:table-cell office:value-type="float" office:value="20" table:style-name="ce33">
            <text:p>20</text:p>
          </table:table-cell>
          <table:table-cell office:value-type="string" table:style-name="ce28">
            <text:p>N/A</text:p>
          </table:table-cell>
          <table:table-cell table:number-columns-repeated="2" table:style-name="ce3"/>
          <table:table-cell table:style-name="ce6"/>
          <table:table-cell table:number-columns-repeated="2" table:style-name="ce8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2008-09 i 2010-11</text:p>
          </table:table-cell>
          <table:table-cell office:value-type="float" office:value="20" table:style-name="ce33">
            <text:p>20</text:p>
          </table:table-cell>
          <table:table-cell office:value-type="string" table:style-name="ce28">
            <text:p>N/A</text:p>
          </table:table-cell>
          <table:table-cell table:number-columns-repeated="2" table:style-name="ce3"/>
          <table:table-cell table:style-name="ce12"/>
          <table:table-cell table:style-name="ce6"/>
          <table:table-cell table:style-name="ce8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2009-10 i 2011-12*</text:p>
          </table:table-cell>
          <table:table-cell office:value-type="string" table:style-name="ce33">
            <text:p>N/A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"/>
          <table:table-cell table:style-name="ce12"/>
          <table:table-cell table:style-name="ce6"/>
          <table:table-cell table:style-name="ce8"/>
          <table:table-cell table:style-name="ce1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31">
            <text:p>Cyfres newydd o gwestiynau ar gyfer plant mewn amddifadedd materol **</text:p>
          </table:table-cell>
          <table:table-cell table:style-name="ce33"/>
          <table:table-cell table:style-name="ce29"/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0-11 i 2012-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1-12 i 2013-14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2-13 i 2014-15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3-14 i 2015-16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4-15 i 2016-1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5-16 i 2017-1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0">
            <text:p>9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31">
            <text:p>2016-17 i 2018-19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0">
            <text:p>8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2">
          <table:table-cell office:value-type="string" table:style-name="ce32">
            <text:p>2017-18 i 2019-2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0">
            <text:p>7</text:p>
          </table:table-cell>
          <table:table-cell table:number-columns-repeated="16381" table:style-name="ce3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Canllawiau_a_Nodiadau.A9:Canllawiau_a_Nodiadau.B12" table:name="Tabl_ar_nodiadau" table:display-filter-buttons="false"/>
        <table:database-range table:target-range-address="Data.A4:Data.C19" table:name="Risg_Plant_Pensiynwyr_mewn_amddifadedd_materol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ollins, Samantha (KAS)</meta:initial-creator>
    <dc:creator>Kamau, George (KAS)</dc:creator>
    <meta:creation-date>2018-05-08T11:14:19Z</meta:creation-date>
    <dc:date>2022-09-23T08:17:09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