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Comma_32_2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33" style:family="table-cell" style:parent-style-name="Heading_32_1_32_2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Heading_32_2_32_2" style:data-style-name="N0">
      <style:table-cell-properties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_32_2" style:data-style-name="N0">
      <style:table-cell-properties style:vertical-align="to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8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0" style:family="table-cell" style:parent-style-name="Heading_32_2" style:data-style-name="N0">
      <style:table-cell-properties fo:border="non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5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9.976041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3.57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5.97958333333333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5.26520833333333cm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1.64041666666667cm" style:use-optimal-column-width="true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5.2387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4.048125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8.38729166666667cm"/>
    </style:style>
    <style:style style:name="co45" style:family="table-column">
      <style:table-column-properties fo:break-before="auto" style:column-width="8.51958333333333cm"/>
    </style:style>
    <style:style style:name="co46" style:family="table-column">
      <style:table-column-properties fo:break-before="auto" style:column-width="8.67833333333333cm"/>
    </style:style>
    <style:style style:name="co47" style:family="table-column">
      <style:table-column-properties fo:break-before="auto" style:column-width="3.78354166666667cm"/>
    </style:style>
    <style:style style:name="co48" style:family="table-column">
      <style:table-column-properties fo:break-before="auto" style:column-width="8.44020833333333cm"/>
    </style:style>
    <style:style style:name="co49" style:family="table-column">
      <style:table-column-properties fo:break-before="auto" style:column-width="5.13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33">
            <text:p>Siaradwyr Cymraeg ôl-16 yn ôl grŵp ethnig y dysgwyr: Awst 2020 – Gorffennaf 2021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Cyswllt: Ystadegau.addysgol16@llyw.cymru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Dyddiad: 04/08/2022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34">
            <text:p>Ffynonellau: Cofnod Dysgu Gydol Oes Cymru (LLWR), Casgliad data ôl-16, Cyfrifiad Ysgolion Blynyddol ar Lefel Disgyblion (CYBLD)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Mae'r holl gynnwys ar gael o dan y Drwydded Llywodraeth Agored v3.0, ac eithrio lle nodir fel arall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5">
            <text:p>Tabl nodiadau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office:value-type="string" table:style-name="ce29">
            <text:p>Math o nodyn</text:p>
          </table:table-cell>
          <table:table-cell office:value-type="string" table:style-name="ce36">
            <text:p>Rhif y nodyn</text:p>
          </table:table-cell>
          <table:table-cell office:value-type="string" table:style-name="ce29">
            <text:p>Nodiadau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Nodiadau cyffredinol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1">
            <text:p>Cyflwynir y categorïau ethnig yn ôl safon wedi’i gysoni Gwasanaethau Ystadegol y Llywodraeth (GSS) ar Ethnigrwydd.</text:p>
          </table:table-cell>
          <table:table-cell table:number-columns-repeated="16381"/>
        </table:table-row>
        <table:table-row table:style-name="ro6">
          <table:table-cell office:value-type="string" table:style-name="ce31">
            <text:p>Nodiadau cyffredinol<text:s/></text:p>
          </table:table-cell>
          <table:table-cell office:value-type="float" office:value="2" table:style-name="ce38">
            <text:p>2</text:p>
          </table:table-cell>
          <table:table-cell office:value-type="string" table:style-name="ce31">
            <text:p>Caiff gwybodaeth am gefndiroedd ethnig dysgwyr ei chasglu yn set ddata LLWR ar gyfer dysgwyr mewn sefydliadau addysg bellach, darpariaeth dysgu oedolion a darpariaeth dysgu seiliedig ar waith. Mae gwybodaeth am ddysgwyr mewn chweched dosbarth ysgolion yn cael ei chasglu drwy baru dysgwyr â'u cofnod CYBLD cyn y chweched dosbarth. Lle nad oes modd gwneud hynny, rhoddir y dysgwyr yn y categori "Gwybodaeth a wrthodwyd / nad yw'n hysbys”.<text:s text:c="2"/></text:p>
            <text:p/>
            <text:p>Mae maes ethnigrwydd y CYBLD a’r LLWR yn casglu diffiniad y dysgwyr eu hunain o’u grŵp ethnig allan o restr o gategorïau a ddarperir.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Nodiadau cyffredinol<text:s/></text:p>
          </table:table-cell>
          <table:table-cell office:value-type="float" office:value="3" table:style-name="ce37">
            <text:p>3</text:p>
          </table:table-cell>
          <table:table-cell office:value-type="string" table:style-name="ce31">
            <text:p>Mae'r ystadegau yn yr erthygl hon yn seiliedig ar ddata yn yr adroddiad Ystadegau dysgu ôl-16 yn ôl grŵp ethnig y dysgwyr, Awst 2017 hyd Gorffennaf 2021. Gweler yr adroddiad hwnnw am ragor o fanylion am y fethodoleg a ddefnyddir yma.</text:p>
            <text:p>https://llyw.cymru/ystadegau-dysgu-ol-16-yn-ol-grwp-ethnig-y-dysgwyr-awst-2017-i-orffennaf-2021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Nodiadau cyffredinol<text:s/></text:p>
          </table:table-cell>
          <table:table-cell office:value-type="float" office:value="4" table:style-name="ce37">
            <text:p>4</text:p>
          </table:table-cell>
          <table:table-cell office:value-type="string" table:style-name="ce31">
            <text:p>Mae'r ystadegau ar ddysgu ôl-16 yn cynnwys dysgu oedolion, dysgu seiliedig ar waith (prentisiaethau a hyfforddeiaethau, addysg alwedigaethol ac addysg gyffredinol (Safon Uwch). Mae'n cynnwys chweched dosbarth ysgolion, sefydliadau addysg bellach (colegau), a darparwyr dysgu oedolion a dysgu seiliedig ar waith. Nid yw'n cynnwys Addysg Uwch.</text:p>
          </table:table-cell>
          <table:table-cell table:number-columns-repeated="16381"/>
        </table:table-row>
        <table:table-row table:style-name="ro9">
          <table:table-cell office:value-type="string" table:style-name="ce31">
            <text:p>Nodiadau cyffredinol<text:s/></text:p>
          </table:table-cell>
          <table:table-cell office:value-type="float" office:value="5" table:style-name="ce37">
            <text:p>5</text:p>
          </table:table-cell>
          <table:table-cell office:value-type="string" table:style-name="ce31">
            <text:p>Daw’r data ar statws siarad Cymraeg o feysydd yn setiau data CYBLD a LLWR nad ydynt, o bosibl, wedi eu casglu yn yr un ffordd.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Nodiadau cyffredinol<text:s/></text:p>
          </table:table-cell>
          <table:table-cell office:value-type="float" office:value="6" table:style-name="ce37">
            <text:p>6</text:p>
          </table:table-cell>
          <table:table-cell office:value-type="string" table:style-name="ce31">
            <text:p>Ar gyfer ysgolion, mae'r flwyddyn academaidd rhwng 1 Medi a 31 Awst. Ar gyfer colegau, mae'r flwyddyn academaidd rhwng 1 Awst a 31 Gorffennaf.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Nodiadau cyffredinol<text:s/></text:p>
          </table:table-cell>
          <table:table-cell office:value-type="float" office:value="7" table:style-name="ce37">
            <text:p>7</text:p>
          </table:table-cell>
          <table:table-cell office:value-type="string" table:style-name="ce31">
            <text:p>Mae’r holl ffigurau’n cael eu talgrynnu i’r 5 agosaf. Mae niferoedd llai na 5 wedi’u dal yn ôl. Caiff canrannau eu talgrynnu i’r cyfanrif agosaf. Caiff canrannau sy’n seiliedig ar enwadur o lai na 23 eu hatal.</text:p>
            <text:p/>
            <text:p>Mae'r rheolau atal <text:s/>ar gyfer tabl 8.1 yn wahanol ac yn cael eu disgrifio yn y nodiadau ar y daflen waith.</text:p>
          </table:table-cell>
          <table:table-cell table:number-columns-repeated="16381"/>
        </table:table-row>
        <table:table-row table:style-name="ro12">
          <table:table-cell office:value-type="string" table:style-name="ce31">
            <text:p>Nodiadau cyffredinol<text:s/></text:p>
          </table:table-cell>
          <table:table-cell office:value-type="string" table:style-name="ce37">
            <text:p>*</text:p>
          </table:table-cell>
          <table:table-cell office:value-type="string" table:style-name="ce31">
            <text:p>Mae hyn yn golygu bod y data yn ddatgelol.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30">
            <text:p>Awdurdod lleol</text:p>
          </table:table-cell>
          <table:table-cell office:value-type="float" office:value="1" table:style-name="ce34">
            <text:p>1</text:p>
          </table:table-cell>
          <table:table-cell office:value-type="string" table:style-name="ce39">
            <text:p>Mae'r awdurdod lleol yn seiliedig ar gyfeiriad cartref y dysgwr ac nid o reidrwydd lle bu’n astudio.</text:p>
          </table:table-cell>
          <table:table-cell table:style-name="ce5"/>
          <table:table-cell table:number-columns-repeated="16380" table:style-name="ce4"/>
        </table:table-row>
        <table:table-row table:style-name="ro13">
          <table:table-cell office:value-type="string" table:style-name="ce30">
            <text:p>Oedran</text:p>
          </table:table-cell>
          <table:table-cell office:value-type="float" office:value="1" table:style-name="ce34">
            <text:p>1</text:p>
          </table:table-cell>
          <table:table-cell office:value-type="string" table:style-name="ce39">
            <text:p>Oedran yw oedran y dysgwr ar 31 Awst, ar ddechrau eu rhaglen.</text:p>
          </table:table-cell>
          <table:table-cell table:style-name="ce5"/>
          <table:table-cell table:number-columns-repeated="16380" table:style-name="ce4"/>
        </table:table-row>
        <table:table-row table:style-name="ro13">
          <table:table-cell table:number-columns-repeated="2" table:style-name="ce6"/>
          <table:table-cell table:style-name="ce7"/>
          <table:table-cell table:number-columns-repeated="16381" table:style-name="ce4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2"/>
        </table:table-row>
        <table:table-row table:number-rows-repeated="1048534" table:style-name="ro2">
          <table:table-cell table:number-columns-repeated="16384"/>
        </table:table-row>
      </table:table>
      <table:table table:name="Cynnwys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4"/>
        <table:table-column table:style-name="co9" table:number-columns-repeated="16380" table:default-cell-style-name="ce4"/>
        <table:table-row table:style-name="ro14">
          <table:table-cell office:value-type="string" table:style-name="ce33">
            <text:p>Taflen waith: Cynnwys</text:p>
          </table:table-cell>
          <table:table-cell table:style-name="ce40"/>
          <table:table-cell table:style-name="ce42"/>
          <table:table-cell table:number-columns-repeated="16381" table:style-name="ce4"/>
        </table:table-row>
        <table:table-row table:style-name="ro13">
          <table:table-cell office:value-type="string" table:style-name="ce34">
            <text:p>Mae'r daflen waith hon yn cynnwys un tabl</text:p>
          </table:table-cell>
          <table:table-cell table:style-name="ce40"/>
          <table:table-cell table:style-name="ce42"/>
          <table:table-cell table:number-columns-repeated="4" table:style-name="ce2"/>
          <table:table-cell table:number-columns-repeated="16377"/>
        </table:table-row>
        <table:table-row table:style-name="ro15">
          <table:table-cell office:value-type="string" table:style-name="ce35">
            <text:p>Tabl o’r cynnwys</text:p>
          </table:table-cell>
          <table:table-cell table:style-name="ce41"/>
          <table:table-cell table:style-name="ce42"/>
          <table:table-cell table:number-columns-repeated="4" table:style-name="ce2"/>
          <table:table-cell table:number-columns-repeated="16377"/>
        </table:table-row>
        <table:table-row table:style-name="ro13">
          <table:table-cell office:value-type="string" table:style-name="ce43">
            <text:p>Math o ddata</text:p>
          </table:table-cell>
          <table:table-cell office:value-type="string" table:style-name="ce44">
            <text:p>Rhif taflen waith<text:s/></text:p>
          </table:table-cell>
          <table:table-cell office:value-type="string" table:style-name="ce45">
            <text:p>Enw taflen waith</text:p>
          </table:table-cell>
          <table:table-cell table:number-columns-repeated="4" table:style-name="ce2"/>
          <table:table-cell table:number-columns-repeated="16377"/>
        </table:table-row>
        <table:table-row table:style-name="ro16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1.1'.A1">Taflen waith 1.1</text:a></text:p>
          </table:table-cell>
          <table:table-cell office:value-type="string" table:style-name="ce31">
            <text:p>Dysgwyr unigryw mewn addysg ôl-16 yn ôl grŵp ethnig manwl a statws siarad Cymraeg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7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1.2'.A1">Taflen waith 1.2</text:a></text:p>
          </table:table-cell>
          <table:table-cell office:value-type="string" table:style-name="ce31">
            <text:p>Dysgwyr unigryw mewn addysg ôl-16 yn ôl grŵp ethnig a statws siarad Cymraeg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6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2.1'.A1">Taflen waith 2.1</text:a></text:p>
          </table:table-cell>
          <table:table-cell office:value-type="string" table:style-name="ce31">
            <text:p>Siaradwyr Cymraeg mewn addysg ôl-16 yn ôl grŵp ethnig manwl ac awdurdod lleol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7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2.2'.A1">Taflen waith 2.2</text:a></text:p>
          </table:table-cell>
          <table:table-cell office:value-type="string" table:style-name="ce31">
            <text:p>Siaradwyr Cymraeg mewn addysg ôl-16 yn ôl grŵp ethnig ac awdurdod lleol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6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3.1'.A1">Taflen waith 3.1</text:a></text:p>
          </table:table-cell>
          <table:table-cell office:value-type="string" table:style-name="ce31">
            <text:p>Siaradwyr Cymraeg mewn addysg ôl-16 yn ôl grŵp ethnig manwl a'r math o ddarpariaeth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7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3.2'.A1">Taflen waith 3.2</text:a></text:p>
          </table:table-cell>
          <table:table-cell office:value-type="string" table:style-name="ce31">
            <text:p>Siaradwyr Cymraeg mewn addysg ôl-16 yn ôl grŵp ethnig a'r math o ddarpariaeth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6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4.1'.A1">Taflen waith 4.1</text:a></text:p>
          </table:table-cell>
          <table:table-cell office:value-type="string" table:style-name="ce31">
            <text:p>Siaradwyr Cymraeg mewn addysg ôl-16 yn ôl grŵp ethnig manwl ac oedran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6">
          <table:table-cell office:value-type="string" table:style-name="ce46">
            <text:p>Dysgwyr unigryw</text:p>
          </table:table-cell>
          <table:table-cell office:value-type="string" table:style-name="ce47">
            <text:p><text:a xlink:href="#'Table 4.2'.A1">Taflen waith 4.2</text:a></text:p>
          </table:table-cell>
          <table:table-cell office:value-type="string" table:style-name="ce31">
            <text:p>Siaradwyr Cymraeg mewn addysg ôl-16 yn ôl grŵp ethnig ac oedran, blwyddyn academaidd 2020/21</text:p>
          </table:table-cell>
          <table:table-cell table:number-columns-repeated="4" table:style-name="ce2"/>
          <table:table-cell table:number-columns-repeated="16377"/>
        </table:table-row>
        <table:table-row table:style-name="ro13">
          <table:table-cell table:style-name="ce10"/>
          <table:table-cell table:style-name="ce11"/>
          <table:table-cell table:style-name="ce12"/>
          <table:table-cell table:number-columns-repeated="4" table:style-name="ce2"/>
          <table:table-cell table:number-columns-repeated="16377"/>
        </table:table-row>
        <table:table-row table:number-rows-repeated="2" table:style-name="ro13">
          <table:table-cell table:style-name="ce4"/>
          <table:table-cell table:style-name="ce9"/>
          <table:table-cell table:style-name="ce8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16381" table:style-name="ce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Tabl_1_1" table:style-name="ta2"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8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8" table:default-cell-style-name="ce51"/>
        <table:table-column table:style-name="co2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1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8" table:number-columns-repeated="16363" table:default-cell-style-name="ce51"/>
        <table:table-row table:style-name="ro14">
          <table:table-cell office:value-type="string" table:style-name="ce48">
            <text:p>Taflen waith 1.1: Dysgwyr unigryw mewn addysg ôl-16 yn ôl grŵp ethnig manwl a statws siarad Cymraeg, blwyddyn academaidd 2020/21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49">
            <text:p>Mae'r daflen waith hon yn cynnwys un tabl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51"/>
        </table:table-row>
        <table:table-row table:style-name="ro18">
          <table:table-cell office:value-type="string" table:style-name="ce50">
            <text:p>Tabl 1.1: Nifer a chanran y dysgwyr mewn addysg ôl-16 sy'n siarad Cymraeg yn ôl grwpiau ethnig manwl a rhuglder, blwyddyn academaidd 2020/21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2">
            <text:p>Statws siarad Cymraeg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55"/>
          <table:table-cell table:number-columns-repeated="16362"/>
        </table:table-row>
        <table:table-row table:style-name="ro20">
          <table:table-cell office:value-type="string" table:style-name="ce56">
            <text:p>Nifer y dysgwyr unigryw</text:p>
          </table:table-cell>
          <table:table-cell office:value-type="float" office:value="169315" table:style-name="ce57">
            <text:p>169,315</text:p>
          </table:table-cell>
          <table:table-cell office:value-type="float" office:value="96235" table:style-name="ce57">
            <text:p>96,235</text:p>
          </table:table-cell>
          <table:table-cell office:value-type="float" office:value="80" table:style-name="ce57">
            <text:p>80</text:p>
          </table:table-cell>
          <table:table-cell office:value-type="float" office:value="10" table:style-name="ce57">
            <text:p>10</text:p>
          </table:table-cell>
          <table:table-cell office:value-type="float" office:value="3800" table:style-name="ce57">
            <text:p>3,800</text:p>
          </table:table-cell>
          <table:table-cell office:value-type="float" office:value="47795" table:style-name="ce57">
            <text:p>47,795</text:p>
          </table:table-cell>
          <table:table-cell office:value-type="float" office:value="1965" table:style-name="ce57">
            <text:p>1,965</text:p>
          </table:table-cell>
          <table:table-cell office:value-type="float" office:value="240" table:style-name="ce57">
            <text:p>240</text:p>
          </table:table-cell>
          <table:table-cell office:value-type="float" office:value="395" table:style-name="ce57">
            <text:p>395</text:p>
          </table:table-cell>
          <table:table-cell office:value-type="float" office:value="715" table:style-name="ce57">
            <text:p>715</text:p>
          </table:table-cell>
          <table:table-cell office:value-type="float" office:value="1035" table:style-name="ce57">
            <text:p>1,035</text:p>
          </table:table-cell>
          <table:table-cell office:value-type="float" office:value="1065" table:style-name="ce57">
            <text:p>1,065</text:p>
          </table:table-cell>
          <table:table-cell office:value-type="float" office:value="385" table:style-name="ce57">
            <text:p>385</text:p>
          </table:table-cell>
          <table:table-cell office:value-type="float" office:value="1250" table:style-name="ce57">
            <text:p>1,250</text:p>
          </table:table-cell>
          <table:table-cell office:value-type="float" office:value="365" table:style-name="ce57">
            <text:p>365</text:p>
          </table:table-cell>
          <table:table-cell office:value-type="float" office:value="720" table:style-name="ce57">
            <text:p>720</text:p>
          </table:table-cell>
          <table:table-cell office:value-type="float" office:value="710" table:style-name="ce57">
            <text:p>710</text:p>
          </table:table-cell>
          <table:table-cell office:value-type="float" office:value="1085" table:style-name="ce57">
            <text:p>1,085</text:p>
          </table:table-cell>
          <table:table-cell office:value-type="float" office:value="2945" table:style-name="ce57">
            <text:p>2,945</text:p>
          </table:table-cell>
          <table:table-cell office:value-type="float" office:value="8525" table:style-name="ce57">
            <text:p>8,525</text:p>
          </table:table-cell>
          <table:table-cell table:style-name="ce55"/>
          <table:table-cell table:number-columns-repeated="16362"/>
        </table:table-row>
        <table:table-row table:style-name="ro20">
          <table:table-cell office:value-type="string" table:style-name="ce58">
            <text:p>Nifer sy’n siaradwyr Cymraeg rhugl</text:p>
          </table:table-cell>
          <table:table-cell office:value-type="float" office:value="18420" table:style-name="ce57">
            <text:p>18,420</text:p>
          </table:table-cell>
          <table:table-cell office:value-type="float" office:value="13925" table:style-name="ce57">
            <text:p>13,925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75" table:style-name="ce57">
            <text:p>175</text:p>
          </table:table-cell>
          <table:table-cell office:value-type="float" office:value="3580" table:style-name="ce57">
            <text:p>3,580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*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*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*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57">
            <text:p>20</text:p>
          </table:table-cell>
          <table:table-cell office:value-type="float" office:value="40" table:style-name="ce57">
            <text:p>40</text:p>
          </table:table-cell>
          <table:table-cell office:value-type="float" office:value="30" table:style-name="ce57">
            <text:p>30</text:p>
          </table:table-cell>
          <table:table-cell office:value-type="float" office:value="50" table:style-name="ce57">
            <text:p>50</text:p>
          </table:table-cell>
          <table:table-cell office:value-type="float" office:value="15" table:style-name="ce57">
            <text:p>15</text:p>
          </table:table-cell>
          <table:table-cell office:value-type="float" office:value="535" table:style-name="ce57">
            <text:p>535</text:p>
          </table:table-cell>
          <table:table-cell table:style-name="ce55"/>
          <table:table-cell table:number-columns-repeated="16362"/>
        </table:table-row>
        <table:table-row table:style-name="ro20">
          <table:table-cell office:value-type="string" table:style-name="ce58">
            <text:p>Nifer sy'n siaradwyr Cymraeg heb fod yn rhugl</text:p>
          </table:table-cell>
          <table:table-cell office:value-type="float" office:value="26880" table:style-name="ce57">
            <text:p>26,880</text:p>
          </table:table-cell>
          <table:table-cell office:value-type="float" office:value="18700" table:style-name="ce57">
            <text:p>18,700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*</text:p>
          </table:table-cell>
          <table:table-cell office:value-type="float" office:value="465" table:style-name="ce57">
            <text:p>465</text:p>
          </table:table-cell>
          <table:table-cell office:value-type="float" office:value="5395" table:style-name="ce57">
            <text:p>5,395</text:p>
          </table:table-cell>
          <table:table-cell office:value-type="float" office:value="115" table:style-name="ce57">
            <text:p>115</text:p>
          </table:table-cell>
          <table:table-cell office:value-type="float" office:value="20" table:style-name="ce57">
            <text:p>20</text:p>
          </table:table-cell>
          <table:table-cell office:value-type="float" office:value="30" table:style-name="ce57">
            <text:p>30</text:p>
          </table:table-cell>
          <table:table-cell office:value-type="float" office:value="125" table:style-name="ce57">
            <text:p>125</text:p>
          </table:table-cell>
          <table:table-cell office:value-type="float" office:value="170" table:style-name="ce57">
            <text:p>170</text:p>
          </table:table-cell>
          <table:table-cell office:value-type="float" office:value="185" table:style-name="ce57">
            <text:p>185</text:p>
          </table:table-cell>
          <table:table-cell office:value-type="float" office:value="30" table:style-name="ce57">
            <text:p>30</text:p>
          </table:table-cell>
          <table:table-cell office:value-type="float" office:value="95" table:style-name="ce57">
            <text:p>95</text:p>
          </table:table-cell>
          <table:table-cell office:value-type="float" office:value="65" table:style-name="ce57">
            <text:p>65</text:p>
          </table:table-cell>
          <table:table-cell office:value-type="float" office:value="100" table:style-name="ce57">
            <text:p>100</text:p>
          </table:table-cell>
          <table:table-cell office:value-type="float" office:value="145" table:style-name="ce57">
            <text:p>145</text:p>
          </table:table-cell>
          <table:table-cell office:value-type="float" office:value="220" table:style-name="ce57">
            <text:p>220</text:p>
          </table:table-cell>
          <table:table-cell office:value-type="float" office:value="230" table:style-name="ce57">
            <text:p>230</text:p>
          </table:table-cell>
          <table:table-cell office:value-type="float" office:value="770" table:style-name="ce57">
            <text:p>770</text:p>
          </table:table-cell>
          <table:table-cell table:style-name="ce55"/>
          <table:table-cell table:number-columns-repeated="16362"/>
        </table:table-row>
        <table:table-row table:style-name="ro20">
          <table:table-cell office:value-type="string" table:style-name="ce56">
            <text:p>Nifer sy’n ddi-Gymraeg</text:p>
          </table:table-cell>
          <table:table-cell office:value-type="float" office:value="123280" table:style-name="ce57">
            <text:p>123,280</text:p>
          </table:table-cell>
          <table:table-cell office:value-type="float" office:value="63205" table:style-name="ce57">
            <text:p>63,205</text:p>
          </table:table-cell>
          <table:table-cell office:value-type="float" office:value="65" table:style-name="ce57">
            <text:p>65</text:p>
          </table:table-cell>
          <table:table-cell office:value-type="float" office:value="10" table:style-name="ce57">
            <text:p>10</text:p>
          </table:table-cell>
          <table:table-cell office:value-type="float" office:value="3150" table:style-name="ce57">
            <text:p>3,150</text:p>
          </table:table-cell>
          <table:table-cell office:value-type="float" office:value="38815" table:style-name="ce57">
            <text:p>38,815</text:p>
          </table:table-cell>
          <table:table-cell office:value-type="float" office:value="1840" table:style-name="ce57">
            <text:p>1,840</text:p>
          </table:table-cell>
          <table:table-cell office:value-type="float" office:value="215" table:style-name="ce57">
            <text:p>215</text:p>
          </table:table-cell>
          <table:table-cell office:value-type="float" office:value="355" table:style-name="ce57">
            <text:p>355</text:p>
          </table:table-cell>
          <table:table-cell office:value-type="float" office:value="580" table:style-name="ce57">
            <text:p>580</text:p>
          </table:table-cell>
          <table:table-cell office:value-type="float" office:value="860" table:style-name="ce57">
            <text:p>860</text:p>
          </table:table-cell>
          <table:table-cell office:value-type="float" office:value="870" table:style-name="ce57">
            <text:p>870</text:p>
          </table:table-cell>
          <table:table-cell office:value-type="float" office:value="345" table:style-name="ce57">
            <text:p>345</text:p>
          </table:table-cell>
          <table:table-cell office:value-type="float" office:value="1145" table:style-name="ce57">
            <text:p>1,145</text:p>
          </table:table-cell>
          <table:table-cell office:value-type="float" office:value="275" table:style-name="ce57">
            <text:p>275</text:p>
          </table:table-cell>
          <table:table-cell office:value-type="float" office:value="580" table:style-name="ce57">
            <text:p>580</text:p>
          </table:table-cell>
          <table:table-cell office:value-type="float" office:value="530" table:style-name="ce57">
            <text:p>530</text:p>
          </table:table-cell>
          <table:table-cell office:value-type="float" office:value="805" table:style-name="ce57">
            <text:p>805</text:p>
          </table:table-cell>
          <table:table-cell office:value-type="float" office:value="2695" table:style-name="ce57">
            <text:p>2,695</text:p>
          </table:table-cell>
          <table:table-cell office:value-type="float" office:value="6940" table:style-name="ce57">
            <text:p>6,940</text:p>
          </table:table-cell>
          <table:table-cell table:style-name="ce55"/>
          <table:table-cell table:number-columns-repeated="16362"/>
        </table:table-row>
        <table:table-row table:style-name="ro21">
          <table:table-cell office:value-type="string" table:style-name="ce56">
            <text:p>Canran sy’n siaradwyr Cymraeg rhugl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03" table:style-name="ce59">
            <text:p>3%</text:p>
          </table:table-cell>
          <table:table-cell office:value-type="string" table:style-name="ce59">
            <text:p>*</text:p>
          </table:table-cell>
          <table:table-cell office:value-type="percentage" office:value="0.05" table:style-name="ce59">
            <text:p>5%</text:p>
          </table:table-cell>
          <table:table-cell office:value-type="percentage" office:value="7.0000000000000007E-2" table:style-name="ce59">
            <text:p>7%</text:p>
          </table:table-cell>
          <table:table-cell office:value-type="string" table:style-name="ce59">
            <text:p>*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2" table:style-name="ce59">
            <text:p>2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string" table:style-name="ce59">
            <text:p>*</text:p>
          </table:table-cell>
          <table:table-cell office:value-type="percentage" office:value="0.06" table:style-name="ce59">
            <text:p>6%</text:p>
          </table:table-cell>
          <table:table-cell office:value-type="percentage" office:value="0.06" table:style-name="ce59">
            <text:p>6%</text:p>
          </table:table-cell>
          <table:table-cell office:value-type="percentage" office:value="0.04" table:style-name="ce59">
            <text:p>4%</text:p>
          </table:table-cell>
          <table:table-cell office:value-type="percentage" office:value="0.04" table:style-name="ce59">
            <text:p>4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6" table:style-name="ce59">
            <text:p>6%</text:p>
          </table:table-cell>
          <table:table-cell table:style-name="ce55"/>
          <table:table-cell table:number-columns-repeated="16362"/>
        </table:table-row>
        <table:table-row table:style-name="ro20">
          <table:table-cell office:value-type="string" table:style-name="ce56">
            <text:p>Canran sy'n siaradwyr Cymraeg heb fod yn rhugl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19" table:style-name="ce59">
            <text:p>19%</text:p>
          </table:table-cell>
          <table:table-cell office:value-type="percentage" office:value="0.18" table:style-name="ce59">
            <text:p>18%</text:p>
          </table:table-cell>
          <table:table-cell office:value-type="string" table:style-name="ce59">
            <text:p>*</text:p>
          </table:table-cell>
          <table:table-cell office:value-type="percentage" office:value="0.12" table:style-name="ce59">
            <text:p>12%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06" table:style-name="ce59">
            <text:p>6%</text:p>
          </table:table-cell>
          <table:table-cell office:value-type="percentage" office:value="0.08" table:style-name="ce59">
            <text:p>8%</text:p>
          </table:table-cell>
          <table:table-cell office:value-type="percentage" office:value="7.0000000000000007E-2" table:style-name="ce59">
            <text:p>7%</text:p>
          </table:table-cell>
          <table:table-cell office:value-type="percentage" office:value="0.18" table:style-name="ce59">
            <text:p>18%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08" table:style-name="ce59">
            <text:p>8%</text:p>
          </table:table-cell>
          <table:table-cell office:value-type="percentage" office:value="0.08" table:style-name="ce59">
            <text:p>8%</text:p>
          </table:table-cell>
          <table:table-cell office:value-type="percentage" office:value="0.18" table:style-name="ce59">
            <text:p>18%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2" table:style-name="ce59">
            <text:p>20%</text:p>
          </table:table-cell>
          <table:table-cell office:value-type="percentage" office:value="0.2" table:style-name="ce59">
            <text:p>20%</text:p>
          </table:table-cell>
          <table:table-cell office:value-type="percentage" office:value="0.08" table:style-name="ce59">
            <text:p>8%</text:p>
          </table:table-cell>
          <table:table-cell office:value-type="percentage" office:value="0.09" table:style-name="ce59">
            <text:p>9%</text:p>
          </table:table-cell>
          <table:table-cell table:style-name="ce55"/>
          <table:table-cell table:number-columns-repeated="16362"/>
        </table:table-row>
        <table:table-row table:style-name="ro20">
          <table:table-cell office:value-type="string" table:style-name="ce56">
            <text:p>Canran sy’n ddi-Gymraeg</text:p>
          </table:table-cell>
          <table:table-cell office:value-type="percentage" office:value="0.73" table:style-name="ce60">
            <text:p>73%</text:p>
          </table:table-cell>
          <table:table-cell office:value-type="percentage" office:value="0.66" table:style-name="ce60">
            <text:p>66%</text:p>
          </table:table-cell>
          <table:table-cell office:value-type="percentage" office:value="0.8" table:style-name="ce60">
            <text:p>80%</text:p>
          </table:table-cell>
          <table:table-cell office:value-type="string" table:style-name="ce60">
            <text:p>*</text:p>
          </table:table-cell>
          <table:table-cell office:value-type="percentage" office:value="0.83" table:style-name="ce60">
            <text:p>83%</text:p>
          </table:table-cell>
          <table:table-cell office:value-type="percentage" office:value="0.81" table:style-name="ce60">
            <text:p>81%</text:p>
          </table:table-cell>
          <table:table-cell office:value-type="percentage" office:value="0.94" table:style-name="ce60">
            <text:p>94%</text:p>
          </table:table-cell>
          <table:table-cell office:value-type="percentage" office:value="0.91" table:style-name="ce60">
            <text:p>91%</text:p>
          </table:table-cell>
          <table:table-cell office:value-type="percentage" office:value="0.91" table:style-name="ce60">
            <text:p>91%</text:p>
          </table:table-cell>
          <table:table-cell office:value-type="percentage" office:value="0.81" table:style-name="ce60">
            <text:p>81%</text:p>
          </table:table-cell>
          <table:table-cell office:value-type="percentage" office:value="0.83" table:style-name="ce60">
            <text:p>83%</text:p>
          </table:table-cell>
          <table:table-cell office:value-type="percentage" office:value="0.82" table:style-name="ce60">
            <text:p>82%</text:p>
          </table:table-cell>
          <table:table-cell office:value-type="percentage" office:value="0.9" table:style-name="ce60">
            <text:p>90%</text:p>
          </table:table-cell>
          <table:table-cell office:value-type="percentage" office:value="0.92" table:style-name="ce60">
            <text:p>92%</text:p>
          </table:table-cell>
          <table:table-cell office:value-type="percentage" office:value="0.75" table:style-name="ce60">
            <text:p>75%</text:p>
          </table:table-cell>
          <table:table-cell office:value-type="percentage" office:value="0.8" table:style-name="ce60">
            <text:p>80%</text:p>
          </table:table-cell>
          <table:table-cell office:value-type="percentage" office:value="0.75" table:style-name="ce60">
            <text:p>75%</text:p>
          </table:table-cell>
          <table:table-cell office:value-type="percentage" office:value="0.74" table:style-name="ce60">
            <text:p>74%</text:p>
          </table:table-cell>
          <table:table-cell office:value-type="percentage" office:value="0.91" table:style-name="ce60">
            <text:p>91%</text:p>
          </table:table-cell>
          <table:table-cell office:value-type="percentage" office:value="0.81" table:style-name="ce60">
            <text:p>81%</text:p>
          </table:table-cell>
          <table:table-cell table:style-name="ce55"/>
          <table:table-cell table:number-columns-repeated="16362"/>
        </table:table-row>
        <table:table-row table:style-name="ro2">
          <table:table-cell table:style-name="ce61"/>
          <table:table-cell table:number-columns-repeated="16383" table:style-name="ce51"/>
        </table:table-row>
        <table:table-row table:number-rows-repeated="1048562" table:style-name="ro2">
          <table:table-cell table:number-columns-repeated="16384"/>
        </table:table-row>
      </table:table>
      <table:table table:name="Tabl_1_2" table:style-name="ta2">
        <table:table-column table:style-name="co27" table:default-cell-style-name="ce16"/>
        <table:table-column table:style-name="co28" table:number-columns-repeated="7" table:default-cell-style-name="ce16"/>
        <table:table-column table:style-name="co8" table:number-columns-repeated="16376" table:default-cell-style-name="ce16"/>
        <table:table-row table:style-name="ro14">
          <table:table-cell office:value-type="string" table:style-name="ce48">
            <text:p>Taflen waith 1.2: Dysgwyr unigryw mewn addysg ôl-16 yn ôl grŵp ethnig a statws siarad Cymraeg, blwyddyn academaidd 2020/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9">
            <text:p>Mae'r daflen waith hon yn cynnwys un tabl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50">
            <text:p>Tabl 1.2: Nifer a chanran y dysgwyr mewn addysg ôl-16 sy'n siarad Cymraeg yn ôl grwpiau ethnig a rhuglder, blwyddyn academaidd 2020/21</text:p>
          </table:table-cell>
          <table:table-cell table:number-columns-repeated="16383" table:style-name="ce16"/>
        </table:table-row>
        <table:table-row table:style-name="ro22">
          <table:table-cell office:value-type="string" table:style-name="ce52">
            <text:p>Statws siarad Cymraeg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string" table:style-name="ce56">
            <text:p>Nifer y dysgwyr unigryw</text:p>
          </table:table-cell>
          <table:table-cell office:value-type="float" office:value="169315" table:style-name="ce14">
            <text:p><text:s/>169,315<text:s/></text:p>
          </table:table-cell>
          <table:table-cell office:value-type="float" office:value="147915" table:style-name="ce14">
            <text:p><text:s/>147,915<text:s/></text:p>
          </table:table-cell>
          <table:table-cell office:value-type="float" office:value="2595" table:style-name="ce14">
            <text:p><text:s/>2,595<text:s/></text:p>
          </table:table-cell>
          <table:table-cell office:value-type="float" office:value="4445" table:style-name="ce14">
            <text:p><text:s/>4,445<text:s/></text:p>
          </table:table-cell>
          <table:table-cell office:value-type="float" office:value="2885" table:style-name="ce14">
            <text:p><text:s/>2,885<text:s/></text:p>
          </table:table-cell>
          <table:table-cell office:value-type="float" office:value="2945" table:style-name="ce14">
            <text:p><text:s/>2,945<text:s/></text:p>
          </table:table-cell>
          <table:table-cell office:value-type="float" office:value="8525" table:style-name="ce14">
            <text:p><text:s/>8,525<text:s/>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string" table:style-name="ce58">
            <text:p>Nifer sy’n siaradwyr Cymraeg rhugl</text:p>
          </table:table-cell>
          <table:table-cell office:value-type="float" office:value="18420" table:style-name="ce15">
            <text:p><text:s/>18,420<text:s/></text:p>
          </table:table-cell>
          <table:table-cell office:value-type="float" office:value="17685" table:style-name="ce15">
            <text:p><text:s/>17,6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5" table:style-name="ce15">
            <text:p><text:s/>535<text:s/>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string" table:style-name="ce58">
            <text:p>Nifer sy'n siaradwyr Cymraeg heb fod yn rhugl</text:p>
          </table:table-cell>
          <table:table-cell office:value-type="float" office:value="26880" table:style-name="ce15">
            <text:p><text:s/>26,880<text:s/></text:p>
          </table:table-cell>
          <table:table-cell office:value-type="float" office:value="24580" table:style-name="ce15">
            <text:p><text:s/>24,58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770" table:style-name="ce15">
            <text:p><text:s/>770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6">
            <text:p>Nifer sy’n ddi-Gymraeg</text:p>
          </table:table-cell>
          <table:table-cell office:value-type="float" office:value="123280" table:style-name="ce15">
            <text:p><text:s/>123,280<text:s/></text:p>
          </table:table-cell>
          <table:table-cell office:value-type="float" office:value="105245" table:style-name="ce15">
            <text:p><text:s/>105,245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3795" table:style-name="ce15">
            <text:p><text:s/>3,795<text:s/></text:p>
          </table:table-cell>
          <table:table-cell office:value-type="float" office:value="2190" table:style-name="ce15">
            <text:p><text:s/>2,190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6940" table:style-name="ce15">
            <text:p><text:s/>6,940<text:s/>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style-name="ce56">
            <text:p>Canran sy’n siaradwyr Cymraeg rhugl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style-name="ce56">
            <text:p>Canran sy'n siaradwyr Cymraeg heb fod yn rhugl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6">
            <text:p>Canran sy’n ddi-Gymraeg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81" table:style-name="ce21">
            <text:p>81%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9"/>
          <table:table-cell table:number-columns-repeated="16383" table:style-name="ce16"/>
        </table:table-row>
        <table:table-row table:number-rows-repeated="1048562" table:style-name="ro2">
          <table:table-cell table:number-columns-repeated="16384"/>
        </table:table-row>
      </table:table>
      <table:table table:name="Tabl_2_1" table:style-name="ta3">
        <table:table-column table:style-name="co29" table:default-cell-style-name="ce16"/>
        <table:table-column table:style-name="co30" table:default-cell-style-name="ce16"/>
        <table:table-column table:style-name="co12" table:default-cell-style-name="ce16"/>
        <table:table-column table:style-name="co13" table:default-cell-style-name="ce16"/>
        <table:table-column table:style-name="co31" table:default-cell-style-name="ce16"/>
        <table:table-column table:style-name="co14" table:default-cell-style-name="ce16"/>
        <table:table-column table:style-name="co15" table:default-cell-style-name="ce16"/>
        <table:table-column table:style-name="co32" table:default-cell-style-name="ce16"/>
        <table:table-column table:style-name="co33" table:default-cell-style-name="ce16"/>
        <table:table-column table:style-name="co18" table:default-cell-style-name="ce16"/>
        <table:table-column table:style-name="co31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5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4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28" table:number-columns-repeated="6" table:default-cell-style-name="ce16"/>
        <table:table-column table:style-name="co40" table:default-cell-style-name="ce16"/>
        <table:table-column table:style-name="co28" table:number-columns-repeated="11" table:default-cell-style-name="ce16"/>
        <table:table-column table:style-name="co4" table:number-columns-repeated="16341" table:default-cell-style-name="ce16"/>
        <table:table-row table:style-name="ro14">
          <table:table-cell office:value-type="string" table:style-name="ce48">
            <text:p>Taflen waith 2.1: Siaradwyr Cymraeg mewn addysg ôl-16 yn ôl grŵp ethnig manwl ac awdurdod lleol, blwyddyn academaidd 2020/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9">
            <text:p>Mae'r daflen waith hon yn cynnwys dau dabl wedi’u gwahanu gan golofn wag. Mae pob tabl yn cyfeirio at lefel wahanol o allu siaradwyr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50">
            <text:p>Tabl 2.1a: Canran y dysgwyr sy'n siaradwyr Cymraeg rhugl <text:s/>mewn addysg ôl-16 yn ôl grŵp ethnig manwl ac awdurdod lleol, blwyddyn academaidd 2020/21</text:p>
          </table:table-cell>
          <table:table-cell table:number-columns-repeated="21" table:style-name="ce16"/>
          <table:table-cell office:value-type="string" table:style-name="ce50">
            <text:p>Tabl 2.1b: Canran y dysgwyr sy'n siaradwyr Cymraeg (yn rhugl neu heb fod yn rhugl) mewn addysg ôl-16 yn ôl grŵp ethnig manwl ac awdurdod lleol, blwyddyn academaidd 2020/21</text:p>
          </table:table-cell>
          <table:table-cell table:number-columns-repeated="16361" table:style-name="ce16"/>
        </table:table-row>
        <table:table-row table:style-name="ro23">
          <table:table-cell office:value-type="string" table:style-name="ce62">
            <text:p>Awdurdod lleol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25"/>
          <table:table-cell office:value-type="string" table:style-name="ce62">
            <text:p>Awdurdod lleol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25"/>
          <table:table-cell table:number-columns-repeated="16340" table:style-name="ce23"/>
        </table:table-row>
        <table:table-row table:style-name="ro2">
          <table:table-cell office:value-type="string" table:style-name="ce63">
            <text:p>Nifer y siaradwyr Cymraeg</text:p>
          </table:table-cell>
          <table:table-cell office:value-type="float" office:value="18420" table:style-name="ce24">
            <text:p>18,420</text:p>
          </table:table-cell>
          <table:table-cell office:value-type="float" office:value="13925" table:style-name="ce24">
            <text:p>13,925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175" table:style-name="ce24">
            <text:p>175</text:p>
          </table:table-cell>
          <table:table-cell office:value-type="float" office:value="3580" table:style-name="ce24">
            <text:p>3,580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535" table:style-name="ce24">
            <text:p>535</text:p>
          </table:table-cell>
          <table:table-cell table:style-name="ce20"/>
          <table:table-cell office:value-type="string" table:style-name="ce63">
            <text:p>Nifer y siaradwyr Cymraeg</text:p>
          </table:table-cell>
          <table:table-cell office:value-type="float" office:value="45300" table:style-name="ce24">
            <text:p>45,300</text:p>
          </table:table-cell>
          <table:table-cell office:value-type="float" office:value="32630" table:style-name="ce24">
            <text:p>32,63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*</text:p>
          </table:table-cell>
          <table:table-cell office:value-type="float" office:value="640" table:style-name="ce24">
            <text:p>640</text:p>
          </table:table-cell>
          <table:table-cell office:value-type="float" office:value="8980" table:style-name="ce24">
            <text:p>8,98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130" table:style-name="ce24">
            <text:p>130</text:p>
          </table:table-cell>
          <table:table-cell office:value-type="float" office:value="175" table:style-name="ce24">
            <text:p>175</text:p>
          </table:table-cell>
          <table:table-cell office:value-type="float" office:value="190" table:style-name="ce24">
            <text:p>190</text:p>
          </table:table-cell>
          <table:table-cell office:value-type="float" office:value="35" table:style-name="ce24">
            <text:p>35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145" table:style-name="ce24">
            <text:p>145</text:p>
          </table:table-cell>
          <table:table-cell office:value-type="float" office:value="175" table:style-name="ce24">
            <text:p>175</text:p>
          </table:table-cell>
          <table:table-cell office:value-type="float" office:value="270" table:style-name="ce24">
            <text:p>270</text:p>
          </table:table-cell>
          <table:table-cell office:value-type="float" office:value="245" table:style-name="ce24">
            <text:p>245</text:p>
          </table:table-cell>
          <table:table-cell office:value-type="float" office:value="1305" table:style-name="ce24">
            <text:p>1,305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Pob awdurdod lleol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Pob awdurdod lleol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Ynys Môn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9" table:style-name="ce18">
            <text:p>4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7" table:style-name="ce18">
            <text:p>3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31" table:style-name="ce18">
            <text:p>31%</text:p>
          </table:table-cell>
          <table:table-cell table:style-name="ce20"/>
          <table:table-cell office:value-type="string" table:style-name="ce64">
            <text:p>Ynys Môn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7" table:style-name="ce18">
            <text:p>7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49" table:style-name="ce18">
            <text:p>49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Gwynedd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65" table:style-name="ce18">
            <text:p>6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39" table:style-name="ce18">
            <text:p>39%</text:p>
          </table:table-cell>
          <table:table-cell table:style-name="ce20"/>
          <table:table-cell office:value-type="string" table:style-name="ce64">
            <text:p>Gwynedd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3" table:style-name="ce18">
            <text:p>8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8" table:style-name="ce18">
            <text:p>8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51" table:style-name="ce18">
            <text:p>51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onwy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8" table:style-name="ce18">
            <text:p>1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office:value-type="string" table:style-name="ce64">
            <text:p>Conwy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9" table:style-name="ce18">
            <text:p>4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41" table:style-name="ce18">
            <text:p>4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7" table:style-name="ce18">
            <text:p>27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Sir Ddinbych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Sir Ddinbych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38" table:style-name="ce18">
            <text:p>3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1" table:style-name="ce18">
            <text:p>2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8" table:style-name="ce18">
            <text:p>18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Sir y Fflint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Sir y Fflint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7" table:style-name="ce18">
            <text:p>4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000000000000003" table:style-name="ce18">
            <text:p>2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9" table:style-name="ce18">
            <text:p>19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Wrecsam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Wrecsam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8" table:style-name="ce18">
            <text:p>3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" table:style-name="ce18">
            <text:p>10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Powys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table:style-name="ce20"/>
          <table:table-cell office:value-type="string" table:style-name="ce64">
            <text:p>Powys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2" table:style-name="ce18">
            <text:p>4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2" table:style-name="ce18">
            <text:p>2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eredigion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35" table:style-name="ce18">
            <text:p>3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percentage" office:value="0.22" table:style-name="ce18">
            <text:p>22%</text:p>
          </table:table-cell>
          <table:table-cell table:style-name="ce20"/>
          <table:table-cell office:value-type="string" table:style-name="ce64">
            <text:p>Ceredigion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5000000000000004" table:style-name="ce18">
            <text:p>5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44" table:style-name="ce18">
            <text:p>44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Sir Benfro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string" table:style-name="ce64">
            <text:p>Sir Benfro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8" table:style-name="ce18">
            <text:p>3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5" table:style-name="ce18">
            <text:p>25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Sir Gaerfyrddin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1" table:style-name="ce18">
            <text:p>11%</text:p>
          </table:table-cell>
          <table:table-cell table:style-name="ce20"/>
          <table:table-cell office:value-type="string" table:style-name="ce64">
            <text:p>Sir Gaerfyrddin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2" table:style-name="ce18">
            <text:p>5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2" table:style-name="ce18">
            <text:p>22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Abertawe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Abertawe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astell-nedd Port Talbot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Castell-nedd Port Talbot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1" table:style-name="ce18">
            <text:p>2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3" table:style-name="ce18">
            <text:p>23%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Pen-y-bont ar Ogwr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Pen-y-bont ar Ogwr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Bro Morgannwg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Bro Morgannwg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42" table:style-name="ce18">
            <text:p>4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35" table:style-name="ce18">
            <text:p>3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Rhondda Cynon Taf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Rhondda Cynon Taf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8" table:style-name="ce18">
            <text:p>18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Merthyr Tudful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string" table:style-name="ce64">
            <text:p>Merthyr Tudful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aerffili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office:value-type="string" table:style-name="ce64">
            <text:p>Caerffili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1" table:style-name="ce18">
            <text:p>2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21" table:style-name="ce18">
            <text:p>21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Blaenau Gwent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office:value-type="string" table:style-name="ce64">
            <text:p>Blaenau Gwent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Tor-faen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Tor-faen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8" table:style-name="ce18">
            <text:p>1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Sir Fynwy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table:style-name="ce20"/>
          <table:table-cell office:value-type="string" table:style-name="ce64">
            <text:p>Sir Fynwy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41" table:style-name="ce18">
            <text:p>4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asnewydd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table:style-name="ce20"/>
          <table:table-cell office:value-type="string" table:style-name="ce64">
            <text:p>Casnewydd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8000000000000003" table:style-name="ce18">
            <text:p>2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aerdydd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5" table:style-name="ce18">
            <text:p>1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Caerdydd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5">
            <text:p>Anhysbys / y tu allan i Gymru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office:value-type="string" table:style-name="ce65">
            <text:p>Anhysbys / y tu allan i Gymru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table:number-columns-repeated="16340"/>
        </table:table-row>
        <table:table-row table:style-name="ro2">
          <table:table-cell table:style-name="ce16"/>
          <table:table-cell table:number-columns-repeated="20" table:style-name="ce19"/>
          <table:table-cell table:number-columns-repeated="2" table:style-name="ce16"/>
          <table:table-cell table:number-columns-repeated="20" table:style-name="ce19"/>
          <table:table-cell table:number-columns-repeated="16341" table:style-name="ce16"/>
        </table:table-row>
        <table:table-row table:number-rows-repeated="1048544" table:style-name="ro2">
          <table:table-cell table:number-columns-repeated="16384"/>
        </table:table-row>
      </table:table>
      <table:table table:name="Tabl_2_2" table:style-name="ta3">
        <table:table-column table:style-name="co41" table:default-cell-style-name="ce16"/>
        <table:table-column table:style-name="co42" table:number-columns-repeated="7" table:default-cell-style-name="ce16"/>
        <table:table-column table:style-name="co43" table:default-cell-style-name="ce16"/>
        <table:table-column table:style-name="co29" table:default-cell-style-name="ce16"/>
        <table:table-column table:style-name="co22" table:number-columns-repeated="7" table:default-cell-style-name="ce16"/>
        <table:table-column table:style-name="co4" table:number-columns-repeated="16367" table:default-cell-style-name="ce16"/>
        <table:table-row table:style-name="ro14">
          <table:table-cell office:value-type="string" table:style-name="ce48">
            <text:p>Taflen waith 2.2: Siaradwyr Cymraeg mewn addysg ôl-16 yn ôl grŵp ethnig ac awdurdod lleol, blwyddyn academaidd 2020/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9">
            <text:p>Mae'r daflen waith hon yn cynnwys dau dabl wedi’u gwahanu gan golofn wag. Mae pob tabl yn cyfeirio at lefel wahanol o allu siaradwyr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50">
            <text:p>Tabl 2.2a: Canran y dysgwyr sy'n siaradwyr Cymraeg rhugl <text:s/>mewn addysg ôl-16 yn ôl grŵp ethnig ac awdurdod lleol, blwyddyn academaidd 2020/21</text:p>
          </table:table-cell>
          <table:table-cell table:number-columns-repeated="8" table:style-name="ce16"/>
          <table:table-cell office:value-type="string" table:style-name="ce50">
            <text:p>Tabl 2.2b: Canran y dysgwyr sy'n siaradwyr Cymraeg (yn rhugl neu heb fod yn rhugl) mewn addysg ôl-16 yn ôl grŵp ethnig ac awdurdod lleol, blwyddyn academaidd 2020/21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62">
            <text:p>Awdurdod lleol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17"/>
          <table:table-cell office:value-type="string" table:style-name="ce62">
            <text:p>Awdurdod lleol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25"/>
          <table:table-cell table:number-columns-repeated="16366" table:style-name="ce23"/>
        </table:table-row>
        <table:table-row table:style-name="ro2">
          <table:table-cell office:value-type="string" table:style-name="ce63">
            <text:p>Nifer y siaradwyr Cymraeg</text:p>
          </table:table-cell>
          <table:table-cell office:value-type="float" office:value="18420" table:style-name="ce24">
            <text:p>18,420</text:p>
          </table:table-cell>
          <table:table-cell office:value-type="float" office:value="17685" table:style-name="ce24">
            <text:p>17,685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140" table:style-name="ce24">
            <text:p>140</text:p>
          </table:table-cell>
          <table:table-cell office:value-type="float" office:value="15" table:style-name="ce24">
            <text:p>15</text:p>
          </table:table-cell>
          <table:table-cell office:value-type="float" office:value="535" table:style-name="ce24">
            <text:p>535</text:p>
          </table:table-cell>
          <table:table-cell table:style-name="ce20"/>
          <table:table-cell office:value-type="string" table:style-name="ce63">
            <text:p>Nifer y siaradwyr Cymraeg</text:p>
          </table:table-cell>
          <table:table-cell office:value-type="float" office:value="45300" table:style-name="ce24">
            <text:p>45,300</text:p>
          </table:table-cell>
          <table:table-cell office:value-type="float" office:value="42265" table:style-name="ce24">
            <text:p>42,265</text:p>
          </table:table-cell>
          <table:table-cell office:value-type="float" office:value="180" table:style-name="ce24">
            <text:p>180</text:p>
          </table:table-cell>
          <table:table-cell office:value-type="float" office:value="630" table:style-name="ce24">
            <text:p>630</text:p>
          </table:table-cell>
          <table:table-cell office:value-type="float" office:value="675" table:style-name="ce24">
            <text:p>675</text:p>
          </table:table-cell>
          <table:table-cell office:value-type="float" office:value="245" table:style-name="ce24">
            <text:p>245</text:p>
          </table:table-cell>
          <table:table-cell office:value-type="float" office:value="1305" table:style-name="ce24">
            <text:p>1,305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Pob awdurdod lleol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Pob awdurdod lleol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Ynys Môn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7" table:style-name="ce18">
            <text:p>47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31" table:style-name="ce18">
            <text:p>31%</text:p>
          </table:table-cell>
          <table:table-cell table:style-name="ce20"/>
          <table:table-cell office:value-type="string" table:style-name="ce64">
            <text:p>Ynys Môn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string" table:style-name="ce18">
            <text:p>*</text:p>
          </table:table-cell>
          <table:table-cell office:value-type="percentage" office:value="0.38" table:style-name="ce18">
            <text:p>38%</text:p>
          </table:table-cell>
          <table:table-cell office:value-type="string" table:style-name="ce18">
            <text:p>*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49" table:style-name="ce18">
            <text:p>49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Gwynedd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5" table:style-name="ce18">
            <text:p>65%</text:p>
          </table:table-cell>
          <table:table-cell office:value-type="string" table:style-name="ce18">
            <text:p>*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39" table:style-name="ce18">
            <text:p>39%</text:p>
          </table:table-cell>
          <table:table-cell table:style-name="ce20"/>
          <table:table-cell office:value-type="string" table:style-name="ce64">
            <text:p>Gwynedd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1" table:style-name="ce18">
            <text:p>81%</text:p>
          </table:table-cell>
          <table:table-cell office:value-type="string" table:style-name="ce18">
            <text:p>*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51" table:style-name="ce18">
            <text:p>51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onwy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office:value-type="string" table:style-name="ce64">
            <text:p>Conwy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7" table:style-name="ce18">
            <text:p>27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Sir Ddinbych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Sir Ddinbych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1" table:style-name="ce18">
            <text:p>41%</text:p>
          </table:table-cell>
          <table:table-cell office:value-type="string" table:style-name="ce18">
            <text:p>*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8" table:style-name="ce18">
            <text:p>18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Sir y Fflint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Sir y Fflint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string" table:style-name="ce18">
            <text:p>*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9" table:style-name="ce18">
            <text:p>19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Wrecsam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Wrecsam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" table:style-name="ce18">
            <text:p>10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Powys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table:style-name="ce20"/>
          <table:table-cell office:value-type="string" table:style-name="ce64">
            <text:p>Powys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6" table:style-name="ce18">
            <text:p>36%</text:p>
          </table:table-cell>
          <table:table-cell office:value-type="string" table:style-name="ce18">
            <text:p>*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eredigion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1" table:style-name="ce18">
            <text:p>4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percentage" office:value="0.22" table:style-name="ce18">
            <text:p>22%</text:p>
          </table:table-cell>
          <table:table-cell table:style-name="ce20"/>
          <table:table-cell office:value-type="string" table:style-name="ce64">
            <text:p>Ceredigion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44" table:style-name="ce18">
            <text:p>44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Sir Benfro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string" table:style-name="ce64">
            <text:p>Sir Benfro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Sir Gaerfyrddin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7" table:style-name="ce18">
            <text:p>27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1" table:style-name="ce18">
            <text:p>11%</text:p>
          </table:table-cell>
          <table:table-cell table:style-name="ce20"/>
          <table:table-cell office:value-type="string" table:style-name="ce64">
            <text:p>Sir Gaerfyrddin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2" table:style-name="ce18">
            <text:p>22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Abertawe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Abertawe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astell-nedd Port Talbot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Castell-nedd Port Talbot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4000000000000001" table:style-name="ce18">
            <text:p>14%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Pen-y-bont ar Ogwr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Pen-y-bont ar Ogwr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Bro Morgannwg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string" table:style-name="ce64">
            <text:p>Bro Morgannwg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Rhondda Cynon Taf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Rhondda Cynon Taf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8" table:style-name="ce18">
            <text:p>18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Merthyr Tudful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string" table:style-name="ce64">
            <text:p>Merthyr Tudful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aerffili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office:value-type="string" table:style-name="ce64">
            <text:p>Caerffili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21" table:style-name="ce18">
            <text:p>21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Blaenau Gwent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office:value-type="string" table:style-name="ce64">
            <text:p>Blaenau Gwent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Tor-faen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Tor-faen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5" table:style-name="ce18">
            <text:p>15%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Sir Fynwy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table:style-name="ce20"/>
          <table:table-cell office:value-type="string" table:style-name="ce64">
            <text:p>Sir Fynwy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18">
            <text:p>*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48" table:style-name="ce18">
            <text:p>48%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asnewydd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table:style-name="ce20"/>
          <table:table-cell office:value-type="string" table:style-name="ce64">
            <text:p>Casnewydd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8" table:style-name="ce18">
            <text:p>8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aerdydd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Caerdydd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5">
            <text:p>Anhysbys / y tu allan i Gymru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office:value-type="string" table:style-name="ce65">
            <text:p>Anhysbys / y tu allan i Gymru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table:number-columns-repeated="16366"/>
        </table:table-row>
        <table:table-row table:style-name="ro2">
          <table:table-cell table:number-columns-repeated="8" table:style-name="ce20"/>
          <table:table-cell table:style-name="ce16"/>
          <table:table-cell table:number-columns-repeated="8" table:style-name="ce20"/>
          <table:table-cell table:number-columns-repeated="16367" table:style-name="ce16"/>
        </table:table-row>
        <table:table-row table:number-rows-repeated="1048544" table:style-name="ro2">
          <table:table-cell table:number-columns-repeated="16384"/>
        </table:table-row>
      </table:table>
      <table:table table:name="Tabl_3_1" table:style-name="ta3">
        <table:table-column table:style-name="co44" table:default-cell-style-name="ce16"/>
        <table:table-column table:style-name="co30" table:default-cell-style-name="ce16"/>
        <table:table-column table:style-name="co12" table:default-cell-style-name="ce16"/>
        <table:table-column table:style-name="co13" table:default-cell-style-name="ce16"/>
        <table:table-column table:style-name="co31" table:default-cell-style-name="ce16"/>
        <table:table-column table:style-name="co14" table:default-cell-style-name="ce16"/>
        <table:table-column table:style-name="co15" table:default-cell-style-name="ce16"/>
        <table:table-column table:style-name="co32" table:default-cell-style-name="ce16"/>
        <table:table-column table:style-name="co33" table:default-cell-style-name="ce16"/>
        <table:table-column table:style-name="co18" table:default-cell-style-name="ce16"/>
        <table:table-column table:style-name="co31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5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4" table:default-cell-style-name="ce16"/>
        <table:table-column table:style-name="co45" table:default-cell-style-name="ce16"/>
        <table:table-column table:style-name="co38" table:default-cell-style-name="ce16"/>
        <table:table-column table:style-name="co39" table:default-cell-style-name="ce16"/>
        <table:table-column table:style-name="co28" table:number-columns-repeated="6" table:default-cell-style-name="ce16"/>
        <table:table-column table:style-name="co40" table:default-cell-style-name="ce16"/>
        <table:table-column table:style-name="co28" table:number-columns-repeated="11" table:default-cell-style-name="ce16"/>
        <table:table-column table:style-name="co4" table:number-columns-repeated="16341" table:default-cell-style-name="ce16"/>
        <table:table-row table:style-name="ro14">
          <table:table-cell office:value-type="string" table:style-name="ce48">
            <text:p>Taflen waith 3.1: Siaradwyr Cymraeg mewn addysg ôl-16 yn ôl grŵp ethnig manwl a'r math o ddarpariaeth, blwyddyn academaidd 2020/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9">
            <text:p>Mae'r daflen waith hon yn cynnwys dau dabl wedi’u gwahanu gan golofn wag. Mae pob tabl yn cyfeirio at lefel wahanol o allu siaradwyr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50">
            <text:p>Tabl 3.1a: Canran y dysgwyr sy'n siaradwyr Cymraeg rhugl <text:s/>mewn addysg ôl-16 yn ôl grŵp ethnig manwl a math o ddarpariaeth, blwyddyn academaidd 2020/21</text:p>
          </table:table-cell>
          <table:table-cell table:number-columns-repeated="21" table:style-name="ce16"/>
          <table:table-cell office:value-type="string" table:style-name="ce50">
            <text:p>Tabl 3.1b: Canran y dysgwyr sy'n siaradwyr Cymraeg (yn rhugl neu heb fod yn rhugl) mewn addysg ôl-16 yn ôl grŵp ethnig manwl a'r math o ddarpariaeth, blwyddyn academaidd 2020/21</text:p>
          </table:table-cell>
          <table:table-cell table:number-columns-repeated="16361" table:style-name="ce16"/>
        </table:table-row>
        <table:table-row table:style-name="ro24">
          <table:table-cell office:value-type="string" table:style-name="ce62">
            <text:p>Math o ddarpariaeth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25"/>
          <table:table-cell office:value-type="string" table:style-name="ce62">
            <text:p>Math o ddarpariaeth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25"/>
          <table:table-cell table:number-columns-repeated="16340" table:style-name="ce23"/>
        </table:table-row>
        <table:table-row table:style-name="ro2">
          <table:table-cell office:value-type="string" table:style-name="ce63">
            <text:p>Nifer y siaradwyr Cymraeg</text:p>
          </table:table-cell>
          <table:table-cell office:value-type="float" office:value="18420" table:style-name="ce24">
            <text:p>18,420</text:p>
          </table:table-cell>
          <table:table-cell office:value-type="float" office:value="13925" table:style-name="ce24">
            <text:p>13,925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175" table:style-name="ce24">
            <text:p>175</text:p>
          </table:table-cell>
          <table:table-cell office:value-type="float" office:value="3580" table:style-name="ce24">
            <text:p>3,580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535" table:style-name="ce24">
            <text:p>535</text:p>
          </table:table-cell>
          <table:table-cell table:style-name="ce20"/>
          <table:table-cell office:value-type="string" table:style-name="ce63">
            <text:p>Nifer y siaradwyr Cymraeg</text:p>
          </table:table-cell>
          <table:table-cell office:value-type="float" office:value="45300" table:style-name="ce24">
            <text:p>45,300</text:p>
          </table:table-cell>
          <table:table-cell office:value-type="float" office:value="32630" table:style-name="ce24">
            <text:p>32,63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*</text:p>
          </table:table-cell>
          <table:table-cell office:value-type="float" office:value="640" table:style-name="ce24">
            <text:p>640</text:p>
          </table:table-cell>
          <table:table-cell office:value-type="float" office:value="8980" table:style-name="ce24">
            <text:p>8,98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130" table:style-name="ce24">
            <text:p>130</text:p>
          </table:table-cell>
          <table:table-cell office:value-type="float" office:value="175" table:style-name="ce24">
            <text:p>175</text:p>
          </table:table-cell>
          <table:table-cell office:value-type="float" office:value="190" table:style-name="ce24">
            <text:p>190</text:p>
          </table:table-cell>
          <table:table-cell office:value-type="float" office:value="35" table:style-name="ce24">
            <text:p>35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145" table:style-name="ce24">
            <text:p>145</text:p>
          </table:table-cell>
          <table:table-cell office:value-type="float" office:value="175" table:style-name="ce24">
            <text:p>175</text:p>
          </table:table-cell>
          <table:table-cell office:value-type="float" office:value="270" table:style-name="ce24">
            <text:p>270</text:p>
          </table:table-cell>
          <table:table-cell office:value-type="float" office:value="245" table:style-name="ce24">
            <text:p>245</text:p>
          </table:table-cell>
          <table:table-cell office:value-type="float" office:value="1305" table:style-name="ce24">
            <text:p>1,305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Pawb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Pawb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Addysg Bellach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Addysg Bellach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4000000000000001" table:style-name="ce18">
            <text:p>14%</text:p>
          </table:table-cell>
          <table:table-cell office:value-type="string" table:style-name="ce18">
            <text:p>*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Chweched Dosbarth Ysgol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2" table:style-name="ce18">
            <text:p>12%</text:p>
          </table:table-cell>
          <table:table-cell table:style-name="ce20"/>
          <table:table-cell office:value-type="string" table:style-name="ce64">
            <text:p>Chweched Dosbarth Ysgol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52" table:style-name="ce18">
            <text:p>52%</text:p>
          </table:table-cell>
          <table:table-cell office:value-type="string" table:style-name="ce18">
            <text:p>*</text:p>
          </table:table-cell>
          <table:table-cell office:value-type="percentage" office:value="0.26" table:style-name="ce18">
            <text:p>26%</text:p>
          </table:table-cell>
          <table:table-cell office:value-type="string" table:style-name="ce18">
            <text:p>*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2" table:style-name="ce18">
            <text:p>22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Darpariaeth dysgu seiliedig ar waith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string" table:style-name="ce64">
            <text:p>Darpariaeth dysgu seiliedig ar waith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8999999999999998" table:style-name="ce18">
            <text:p>2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7" table:style-name="ce18">
            <text:p>17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Darpariaeth Dysgu Oedolion yn y Gymuned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Darpariaeth Dysgu Oedolion yn y Gymuned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2" table:style-name="ce18">
            <text:p>12%</text:p>
          </table:table-cell>
          <table:table-cell table:style-name="ce20"/>
          <table:table-cell table:number-columns-repeated="16340"/>
        </table:table-row>
        <table:table-row table:style-name="ro2">
          <table:table-cell table:number-columns-repeated="21" table:style-name="ce20"/>
          <table:table-cell table:style-name="ce16"/>
          <table:table-cell table:number-columns-repeated="21" table:style-name="ce20"/>
          <table:table-cell table:number-columns-repeated="16341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abl_3_2" table:style-name="ta3">
        <table:table-column table:style-name="co46" table:default-cell-style-name="ce16"/>
        <table:table-column table:style-name="co42" table:number-columns-repeated="7" table:default-cell-style-name="ce16"/>
        <table:table-column table:style-name="co47" table:default-cell-style-name="ce16"/>
        <table:table-column table:style-name="co48" table:default-cell-style-name="ce16"/>
        <table:table-column table:style-name="co22" table:number-columns-repeated="7" table:default-cell-style-name="ce16"/>
        <table:table-column table:style-name="co4" table:number-columns-repeated="16367" table:default-cell-style-name="ce16"/>
        <table:table-row table:style-name="ro14">
          <table:table-cell office:value-type="string" table:style-name="ce48">
            <text:p>Taflen waith 3.2: Siaradwyr Cymraeg mewn addysg ôl-16 yn ôl grŵp ethnig a'r math o ddarpariaeth, blwyddyn academaidd 2020/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9">
            <text:p>Mae'r daflen waith hon yn cynnwys dau dabl wedi’u gwahanu gan golofn wag. Mae pob tabl yn cyfeirio at lefel wahanol o allu siaradwyr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50">
            <text:p>Tabl 3.2a: <text:s/>Canran y dysgwyr sy'n siaradwyr Cymraeg rhugl <text:s/>mewn addysg ôl-16 yn ôl grŵp ethnig a math o ddarpariaeth, blwyddyn academaidd 2020/21</text:p>
          </table:table-cell>
          <table:table-cell table:number-columns-repeated="8" table:style-name="ce16"/>
          <table:table-cell office:value-type="string" table:style-name="ce50">
            <text:p>Tabl 3.2b: Canran y dysgwyr sy'n siaradwyr Cymraeg (yn rhugl neu heb fod yn rhugl) mewn addysg ôl-16 yn ôl grŵp ethnig manwl a'r math o ddarpariaeth, blwyddyn academaidd 2020/21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62">
            <text:p>Math o ddarpariaeth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17"/>
          <table:table-cell office:value-type="string" table:style-name="ce62">
            <text:p>Math o ddarpariaeth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25"/>
          <table:table-cell table:number-columns-repeated="16366" table:style-name="ce23"/>
        </table:table-row>
        <table:table-row table:style-name="ro2">
          <table:table-cell office:value-type="string" table:style-name="ce63">
            <text:p>Nifer y siaradwyr Cymraeg</text:p>
          </table:table-cell>
          <table:table-cell office:value-type="float" office:value="18420" table:style-name="ce24">
            <text:p>18,420</text:p>
          </table:table-cell>
          <table:table-cell office:value-type="float" office:value="17685" table:style-name="ce24">
            <text:p>17,685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140" table:style-name="ce24">
            <text:p>140</text:p>
          </table:table-cell>
          <table:table-cell office:value-type="float" office:value="15" table:style-name="ce24">
            <text:p>15</text:p>
          </table:table-cell>
          <table:table-cell office:value-type="float" office:value="535" table:style-name="ce24">
            <text:p>535</text:p>
          </table:table-cell>
          <table:table-cell table:style-name="ce20"/>
          <table:table-cell office:value-type="string" table:style-name="ce63">
            <text:p>Nifer y siaradwyr Cymraeg</text:p>
          </table:table-cell>
          <table:table-cell office:value-type="float" office:value="45300" table:style-name="ce24">
            <text:p>45,300</text:p>
          </table:table-cell>
          <table:table-cell office:value-type="float" office:value="42265" table:style-name="ce24">
            <text:p>42,265</text:p>
          </table:table-cell>
          <table:table-cell office:value-type="float" office:value="180" table:style-name="ce24">
            <text:p>180</text:p>
          </table:table-cell>
          <table:table-cell office:value-type="float" office:value="630" table:style-name="ce24">
            <text:p>630</text:p>
          </table:table-cell>
          <table:table-cell office:value-type="float" office:value="675" table:style-name="ce24">
            <text:p>675</text:p>
          </table:table-cell>
          <table:table-cell office:value-type="float" office:value="245" table:style-name="ce24">
            <text:p>245</text:p>
          </table:table-cell>
          <table:table-cell office:value-type="float" office:value="1305" table:style-name="ce24">
            <text:p>1,305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Pawb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Pawb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Addysg Bellach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Addysg Bellach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Chweched Dosbarth Ysgol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2" table:style-name="ce18">
            <text:p>12%</text:p>
          </table:table-cell>
          <table:table-cell table:style-name="ce20"/>
          <table:table-cell office:value-type="string" table:style-name="ce64">
            <text:p>Chweched Dosbarth Ysgol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2" table:style-name="ce18">
            <text:p>22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Darpariaeth dysgu seiliedig ar waith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string" table:style-name="ce64">
            <text:p>Darpariaeth dysgu seiliedig ar waith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7" table:style-name="ce18">
            <text:p>17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Darpariaeth Dysgu Oedolion yn y Gymuned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table:style-name="ce20"/>
          <table:table-cell office:value-type="string" table:style-name="ce64">
            <text:p>Darpariaeth Dysgu Oedolion yn y Gymuned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2" table:style-name="ce18">
            <text:p>12%</text:p>
          </table:table-cell>
          <table:table-cell table:style-name="ce20"/>
          <table:table-cell table:number-columns-repeated="16366"/>
        </table:table-row>
        <table:table-row table:style-name="ro2">
          <table:table-cell table:number-columns-repeated="8" table:style-name="ce20"/>
          <table:table-cell table:style-name="ce16"/>
          <table:table-cell table:number-columns-repeated="8" table:style-name="ce20"/>
          <table:table-cell table:number-columns-repeated="16367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abl_4_1" table:style-name="ta3">
        <table:table-column table:style-name="co29" table:default-cell-style-name="ce16"/>
        <table:table-column table:style-name="co30" table:default-cell-style-name="ce16"/>
        <table:table-column table:style-name="co12" table:default-cell-style-name="ce16"/>
        <table:table-column table:style-name="co13" table:default-cell-style-name="ce16"/>
        <table:table-column table:style-name="co31" table:default-cell-style-name="ce16"/>
        <table:table-column table:style-name="co14" table:default-cell-style-name="ce16"/>
        <table:table-column table:style-name="co15" table:default-cell-style-name="ce16"/>
        <table:table-column table:style-name="co32" table:default-cell-style-name="ce16"/>
        <table:table-column table:style-name="co33" table:default-cell-style-name="ce16"/>
        <table:table-column table:style-name="co18" table:default-cell-style-name="ce16"/>
        <table:table-column table:style-name="co31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5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4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28" table:number-columns-repeated="6" table:default-cell-style-name="ce16"/>
        <table:table-column table:style-name="co40" table:default-cell-style-name="ce16"/>
        <table:table-column table:style-name="co28" table:number-columns-repeated="11" table:default-cell-style-name="ce16"/>
        <table:table-column table:style-name="co4" table:number-columns-repeated="16341" table:default-cell-style-name="ce16"/>
        <table:table-row table:style-name="ro14">
          <table:table-cell office:value-type="string" table:style-name="ce48">
            <text:p>Taflen waith 4.1: Siaradwyr Cymraeg mewn addysg ôl-16 yn ôl grŵp ethnig manwl ac oedran, blwyddyn academaidd 2020/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9">
            <text:p>Mae'r daflen waith hon yn cynnwys dau dabl wedi’u gwahanu gan golofn wag. Mae pob tabl yn cyfeirio at lefel wahanol o allu siaradwyr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50">
            <text:p>Tabl 4.1a: Canran y dysgwyr sy'n siaradwyr Cymraeg rhugl mewn addysg ôl-16 yn ôl <text:s/>grŵp ethnig manwl ac oedran, blwyddyn academaidd 2020/21</text:p>
          </table:table-cell>
          <table:table-cell table:number-columns-repeated="21" table:style-name="ce16"/>
          <table:table-cell office:value-type="string" table:style-name="ce13">
            <text:p>Tabl 4.1b: Canran y dysgwyr sy'n siaradwyr Cymraeg (yn rhugl neu heb fod yn rhugl) mewn addysg ôl-16 yn ôl grŵp ethnig manwl ac oedran, blwyddyn academaidd 2020/21</text:p>
          </table:table-cell>
          <table:table-cell table:number-columns-repeated="16361" table:style-name="ce16"/>
        </table:table-row>
        <table:table-row table:style-name="ro24">
          <table:table-cell office:value-type="string" table:style-name="ce62">
            <text:p>Grwp oedran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25"/>
          <table:table-cell office:value-type="string" table:style-name="ce62">
            <text:p>Grwp oedran</text:p>
          </table:table-cell>
          <table:table-cell office:value-type="string" table:style-name="ce27">
            <text:p>Pob cefndir ethnig</text:p>
          </table:table-cell>
          <table:table-cell office:value-type="string" table:style-name="ce53">
            <text:p>Gwyn Cymraeg / Saesneg / Albanaidd / Gogledd Iwerddon / Prydeinig</text:p>
          </table:table-cell>
          <table:table-cell office:value-type="string" table:style-name="ce53">
            <text:p>Sipsiwn, Teithwyr neu Deithiwr Gwyddelig</text:p>
          </table:table-cell>
          <table:table-cell office:value-type="string" table:style-name="ce53">
            <text:p>Roma</text:p>
          </table:table-cell>
          <table:table-cell office:value-type="string" table:style-name="ce53">
            <text:p>Unrhyw gefndir Gwyn arall</text:p>
          </table:table-cell>
          <table:table-cell office:value-type="string" table:style-name="ce53">
            <text:p>·         Gwyn anhysbys</text:p>
          </table:table-cell>
          <table:table-cell office:value-type="string" table:style-name="ce53">
            <text:p>Affricanaidd</text:p>
          </table:table-cell>
          <table:table-cell office:value-type="string" table:style-name="ce53">
            <text:p>·         Caribïaidd</text:p>
          </table:table-cell>
          <table:table-cell office:value-type="string" table:style-name="ce53">
            <text:p>Unrhyw gefndir Du, Du Cymreig, Du Prydeinig neu Caribïaidd arall</text:p>
          </table:table-cell>
          <table:table-cell office:value-type="string" table:style-name="ce53">
            <text:p>Indiaidd</text:p>
          </table:table-cell>
          <table:table-cell office:value-type="string" table:style-name="ce53">
            <text:p>Pacistanaidd</text:p>
          </table:table-cell>
          <table:table-cell office:value-type="string" table:style-name="ce53">
            <text:p>Bangladeshaidd</text:p>
          </table:table-cell>
          <table:table-cell office:value-type="string" table:style-name="ce53">
            <text:p>Tsieinëeg</text:p>
          </table:table-cell>
          <table:table-cell office:value-type="string" table:style-name="ce53">
            <text:p>Unrhyw gefndir Asiaidd arall</text:p>
          </table:table-cell>
          <table:table-cell office:value-type="string" table:style-name="ce53">
            <text:p>Gwyn a Du Affricanaidd</text:p>
          </table:table-cell>
          <table:table-cell office:value-type="string" table:style-name="ce53">
            <text:p>Gwyn a Du Caribïaidd</text:p>
          </table:table-cell>
          <table:table-cell office:value-type="string" table:style-name="ce53">
            <text:p>Gwyn ac Asiaidd</text:p>
          </table:table-cell>
          <table:table-cell office:value-type="string" table:style-name="ce53">
            <text:p>Unrhyw gefndir Cymysg neu Luosog arall</text:p>
          </table:table-cell>
          <table:table-cell office:value-type="string" table:style-name="ce53">
            <text:p>Unrhyw grŵp ethnig arall</text:p>
          </table:table-cell>
          <table:table-cell office:value-type="string" table:style-name="ce54">
            <text:p>Gwybodaeth a wrthodwyd / nad yw'n hysbys</text:p>
          </table:table-cell>
          <table:table-cell table:style-name="ce25"/>
          <table:table-cell table:number-columns-repeated="16340" table:style-name="ce23"/>
        </table:table-row>
        <table:table-row table:style-name="ro2">
          <table:table-cell office:value-type="string" table:style-name="ce63">
            <text:p>Nifer y siaradwyr Cymraeg</text:p>
          </table:table-cell>
          <table:table-cell office:value-type="float" office:value="18420" table:style-name="ce24">
            <text:p>18,420</text:p>
          </table:table-cell>
          <table:table-cell office:value-type="float" office:value="13925" table:style-name="ce24">
            <text:p>13,925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175" table:style-name="ce24">
            <text:p>175</text:p>
          </table:table-cell>
          <table:table-cell office:value-type="float" office:value="3580" table:style-name="ce24">
            <text:p>3,580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535" table:style-name="ce24">
            <text:p>535</text:p>
          </table:table-cell>
          <table:table-cell table:style-name="ce20"/>
          <table:table-cell office:value-type="string" table:style-name="ce63">
            <text:p>Nifer y siaradwyr Cymraeg</text:p>
          </table:table-cell>
          <table:table-cell office:value-type="float" office:value="45300" table:style-name="ce24">
            <text:p>45,300</text:p>
          </table:table-cell>
          <table:table-cell office:value-type="float" office:value="32630" table:style-name="ce24">
            <text:p>32,63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*</text:p>
          </table:table-cell>
          <table:table-cell office:value-type="float" office:value="640" table:style-name="ce24">
            <text:p>640</text:p>
          </table:table-cell>
          <table:table-cell office:value-type="float" office:value="8980" table:style-name="ce24">
            <text:p>8,98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130" table:style-name="ce24">
            <text:p>130</text:p>
          </table:table-cell>
          <table:table-cell office:value-type="float" office:value="175" table:style-name="ce24">
            <text:p>175</text:p>
          </table:table-cell>
          <table:table-cell office:value-type="float" office:value="190" table:style-name="ce24">
            <text:p>190</text:p>
          </table:table-cell>
          <table:table-cell office:value-type="float" office:value="35" table:style-name="ce24">
            <text:p>35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145" table:style-name="ce24">
            <text:p>145</text:p>
          </table:table-cell>
          <table:table-cell office:value-type="float" office:value="175" table:style-name="ce24">
            <text:p>175</text:p>
          </table:table-cell>
          <table:table-cell office:value-type="float" office:value="270" table:style-name="ce24">
            <text:p>270</text:p>
          </table:table-cell>
          <table:table-cell office:value-type="float" office:value="245" table:style-name="ce24">
            <text:p>245</text:p>
          </table:table-cell>
          <table:table-cell office:value-type="float" office:value="1305" table:style-name="ce24">
            <text:p>1,305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64">
            <text:p>Pob grŵp oedran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Pob grŵp oedran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Iau nag 16 oed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office:value-type="string" table:style-name="ce26">
            <text:p>Iau nag 16 oed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3" table:style-name="ce18">
            <text:p>2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8" table:style-name="ce18">
            <text:p>1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office:value-type="float" office:value="16" table:style-name="ce26">
            <text:p>16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3" table:style-name="ce18">
            <text:p>23%</text:p>
          </table:table-cell>
          <table:table-cell office:value-type="string" table:style-name="ce18">
            <text:p>*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19" table:style-name="ce18">
            <text:p>19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" table:style-name="ce18">
            <text:p>10%</text:p>
          </table:table-cell>
          <table:table-cell table:style-name="ce20"/>
          <table:table-cell office:value-type="float" office:value="17" table:style-name="ce26">
            <text:p>17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8" table:style-name="ce18">
            <text:p>4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5" table:style-name="ce18">
            <text:p>1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9" table:style-name="ce18">
            <text:p>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float" office:value="18" table:style-name="ce26">
            <text:p>18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2" table:style-name="ce18">
            <text:p>3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" table:style-name="ce18">
            <text:p>20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float" office:value="19" table:style-name="ce26">
            <text:p>19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8999999999999998" table:style-name="ce18">
            <text:p>2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6" table:style-name="ce18">
            <text:p>2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20-24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office:value-type="string" table:style-name="ce26">
            <text:p>20-24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7" table:style-name="ce18">
            <text:p>2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7" table:style-name="ce18">
            <text:p>17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25-39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26">
            <text:p>25-39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2" table:style-name="ce18">
            <text:p>2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40-49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26">
            <text:p>40-49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9" table:style-name="ce18">
            <text:p>1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50-59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table:style-name="ce20"/>
          <table:table-cell office:value-type="string" table:style-name="ce26">
            <text:p>50-59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4000000000000001" table:style-name="ce18">
            <text:p>14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60-64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office:value-type="string" table:style-name="ce26">
            <text:p>60-64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7" table:style-name="ce18">
            <text:p>1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number-columns-repeated="16340"/>
        </table:table-row>
        <table:table-row table:style-name="ro2">
          <table:table-cell office:value-type="string" table:style-name="ce26">
            <text:p>65+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26">
            <text:p>65+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8" table:style-name="ce18">
            <text:p>18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18">
            <text:p>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table:style-name="ce20"/>
          <table:table-cell table:number-columns-repeated="16340"/>
        </table:table-row>
        <table:table-row table:style-name="ro2">
          <table:table-cell table:number-columns-repeated="21" table:style-name="ce20"/>
          <table:table-cell table:style-name="ce16"/>
          <table:table-cell table:number-columns-repeated="21" table:style-name="ce20"/>
          <table:table-cell table:number-columns-repeated="16341" table:style-name="ce16"/>
        </table:table-row>
        <table:table-row table:number-rows-repeated="1048556" table:style-name="ro2">
          <table:table-cell table:number-columns-repeated="16384"/>
        </table:table-row>
      </table:table>
      <table:table table:name="Tabl_4_2" table:style-name="ta3">
        <table:table-column table:style-name="co49" table:default-cell-style-name="ce16"/>
        <table:table-column table:style-name="co42" table:number-columns-repeated="7" table:default-cell-style-name="ce16"/>
        <table:table-column table:style-name="co24" table:default-cell-style-name="ce16"/>
        <table:table-column table:style-name="co29" table:default-cell-style-name="ce16"/>
        <table:table-column table:style-name="co22" table:number-columns-repeated="7" table:default-cell-style-name="ce16"/>
        <table:table-column table:style-name="co4" table:number-columns-repeated="16367" table:default-cell-style-name="ce16"/>
        <table:table-row table:style-name="ro14">
          <table:table-cell office:value-type="string" table:style-name="ce48">
            <text:p>Taflen waith 4.2: Siaradwyr Cymraeg mewn addysg ôl-16 yn ôl grŵp ethnig ac oedran, blwyddyn academaidd 2020/21<text:s/></text:p>
          </table:table-cell>
          <table:table-cell table:number-columns-repeated="9" table:style-name="ce51"/>
          <table:table-cell table:number-columns-repeated="16374" table:style-name="ce16"/>
        </table:table-row>
        <table:table-row table:style-name="ro2">
          <table:table-cell office:value-type="string" table:style-name="ce32">
            <text:p><text:a xlink:href="#Notes.A1">Dychwelyd i nodiadau</text:a></text:p>
          </table:table-cell>
          <table:table-cell table:number-columns-repeated="9" table:style-name="ce51"/>
          <table:table-cell table:number-columns-repeated="16374" table:style-name="ce16"/>
        </table:table-row>
        <table:table-row table:style-name="ro2">
          <table:table-cell office:value-type="string" table:style-name="ce49">
            <text:p>Mae'r daflen waith hon yn cynnwys dau dabl wedi’u gwahanu gan golofn wag. Mae pob tabl yn cyfeirio at lefel wahanol o allu siaradwyr.</text:p>
          </table:table-cell>
          <table:table-cell table:number-columns-repeated="9" table:style-name="ce51"/>
          <table:table-cell table:number-columns-repeated="16374" table:style-name="ce16"/>
        </table:table-row>
        <table:table-row table:style-name="ro2">
          <table:table-cell office:value-type="string" table:style-name="ce28">
            <text:p>Ffynonellau: Cofnod Dysgu Gydol Oes Cymru (LLWR), Casgliad Data Addysg Ôl-16</text:p>
          </table:table-cell>
          <table:table-cell table:number-columns-repeated="9" table:style-name="ce51"/>
          <table:table-cell table:number-columns-repeated="16374" table:style-name="ce16"/>
        </table:table-row>
        <table:table-row table:style-name="ro18">
          <table:table-cell office:value-type="string" table:style-name="ce50">
            <text:p>Tabl 4.2a: Canran y dysgwyr sy'n siaradwyr Cymraeg rhugl mewn addysg ôl-16 yn ôl <text:s/>grŵp ethnig ac oedran, blwyddyn academaidd 2020/21</text:p>
          </table:table-cell>
          <table:table-cell table:number-columns-repeated="8" table:style-name="ce51"/>
          <table:table-cell office:value-type="string" table:style-name="ce50">
            <text:p>Tabl 4.2b: Canran y dysgwyr sy'n siaradwyr Cymraeg (yn rhugl neu heb fod yn rhugl) mewn addysg ôl-16 yn ôl grŵp ethnig ac oedran, blwyddyn academaidd 2020/21</text:p>
          </table:table-cell>
          <table:table-cell table:number-columns-repeated="16374" table:style-name="ce16"/>
        </table:table-row>
        <table:table-row table:style-name="ro25">
          <table:table-cell office:value-type="string" table:style-name="ce62">
            <text:p>Grwp oedran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17"/>
          <table:table-cell office:value-type="string" table:style-name="ce62">
            <text:p>Grwp oedran</text:p>
          </table:table-cell>
          <table:table-cell office:value-type="string" table:style-name="ce22">
            <text:p>Pob cefndir ethnig</text:p>
          </table:table-cell>
          <table:table-cell office:value-type="string" table:style-name="ce22">
            <text:p>Gwyn</text:p>
          </table:table-cell>
          <table:table-cell office:value-type="string" table:style-name="ce22">
            <text:p>Cefndiroedd Du, Affricanaidd, Caribïaidd, Du Prydeinig</text:p>
          </table:table-cell>
          <table:table-cell office:value-type="string" table:style-name="ce22">
            <text:p>Asiaidd, Asiaidd Prydeinig</text:p>
          </table:table-cell>
          <table:table-cell office:value-type="string" table:style-name="ce22">
            <text:p>Grwpiau ethnig cymysg, lluosog</text:p>
          </table:table-cell>
          <table:table-cell office:value-type="string" table:style-name="ce22">
            <text:p>Grwpiau ethnig eraill</text:p>
          </table:table-cell>
          <table:table-cell office:value-type="string" table:style-name="ce22">
            <text:p>Gwybodaeth a wrthodwyd / nad yw'n hysbys</text:p>
          </table:table-cell>
          <table:table-cell table:style-name="ce25"/>
          <table:table-cell table:number-columns-repeated="16366" table:style-name="ce23"/>
        </table:table-row>
        <table:table-row table:style-name="ro2">
          <table:table-cell office:value-type="string" table:style-name="ce63">
            <text:p>Nifer y siaradwyr Cymraeg</text:p>
          </table:table-cell>
          <table:table-cell office:value-type="float" office:value="18420" table:style-name="ce24">
            <text:p>18,420</text:p>
          </table:table-cell>
          <table:table-cell office:value-type="float" office:value="17685" table:style-name="ce24">
            <text:p>17,685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140" table:style-name="ce24">
            <text:p>140</text:p>
          </table:table-cell>
          <table:table-cell office:value-type="float" office:value="15" table:style-name="ce24">
            <text:p>15</text:p>
          </table:table-cell>
          <table:table-cell office:value-type="float" office:value="535" table:style-name="ce24">
            <text:p>535</text:p>
          </table:table-cell>
          <table:table-cell table:style-name="ce20"/>
          <table:table-cell office:value-type="string" table:style-name="ce63">
            <text:p>Nifer y siaradwyr Cymraeg</text:p>
          </table:table-cell>
          <table:table-cell office:value-type="float" office:value="45300" table:style-name="ce24">
            <text:p>45,300</text:p>
          </table:table-cell>
          <table:table-cell office:value-type="float" office:value="42265" table:style-name="ce24">
            <text:p>42,265</text:p>
          </table:table-cell>
          <table:table-cell office:value-type="float" office:value="180" table:style-name="ce24">
            <text:p>180</text:p>
          </table:table-cell>
          <table:table-cell office:value-type="float" office:value="630" table:style-name="ce24">
            <text:p>630</text:p>
          </table:table-cell>
          <table:table-cell office:value-type="float" office:value="675" table:style-name="ce24">
            <text:p>675</text:p>
          </table:table-cell>
          <table:table-cell office:value-type="float" office:value="245" table:style-name="ce24">
            <text:p>245</text:p>
          </table:table-cell>
          <table:table-cell office:value-type="float" office:value="1305" table:style-name="ce24">
            <text:p>1,305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64">
            <text:p>Pob grŵp oedran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64">
            <text:p>Pob grŵp oedran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Iau nag 16 oed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office:value-type="string" table:style-name="ce26">
            <text:p>Iau nag 16 oed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8999999999999998" table:style-name="ce18">
            <text:p>2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office:value-type="float" office:value="16" table:style-name="ce26">
            <text:p>16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19" table:style-name="ce18">
            <text:p>19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" table:style-name="ce18">
            <text:p>10%</text:p>
          </table:table-cell>
          <table:table-cell table:style-name="ce20"/>
          <table:table-cell office:value-type="float" office:value="17" table:style-name="ce26">
            <text:p>17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table:style-name="ce20"/>
          <table:table-cell office:value-type="float" office:value="18" table:style-name="ce26">
            <text:p>18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" table:style-name="ce18">
            <text:p>20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table:style-name="ce20"/>
          <table:table-cell office:value-type="float" office:value="19" table:style-name="ce26">
            <text:p>19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9" table:style-name="ce18">
            <text:p>9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20-24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office:value-type="string" table:style-name="ce26">
            <text:p>20-24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7" table:style-name="ce18">
            <text:p>17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25-39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26">
            <text:p>25-39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13" table:style-name="ce18">
            <text:p>13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40-49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26">
            <text:p>40-49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50-59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*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table:style-name="ce20"/>
          <table:table-cell office:value-type="string" table:style-name="ce26">
            <text:p>50-59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4000000000000001" table:style-name="ce18">
            <text:p>14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60-64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7.0000000000000007E-2" table:style-name="ce18">
            <text:p>7%</text:p>
          </table:table-cell>
          <table:table-cell table:style-name="ce20"/>
          <table:table-cell office:value-type="string" table:style-name="ce26">
            <text:p>60-64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16" table:style-name="ce18">
            <text:p>16%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string" table:style-name="ce26">
            <text:p>65+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table:style-name="ce20"/>
          <table:table-cell office:value-type="string" table:style-name="ce26">
            <text:p>65+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5" table:style-name="ce18">
            <text:p>15%</text:p>
          </table:table-cell>
          <table:table-cell office:value-type="string" table:style-name="ce18">
            <text:p>*</text:p>
          </table:table-cell>
          <table:table-cell office:value-type="percentage" office:value="0.04" table:style-name="ce18">
            <text:p>4%</text:p>
          </table:table-cell>
          <table:table-cell office:value-type="string" table:style-name="ce18">
            <text:p>*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table:style-name="ce20"/>
          <table:table-cell table:number-columns-repeated="16366"/>
        </table:table-row>
        <table:table-row table:style-name="ro2">
          <table:table-cell table:number-columns-repeated="8" table:style-name="ce20"/>
          <table:table-cell table:style-name="ce16"/>
          <table:table-cell table:number-columns-repeated="8" table:style-name="ce20"/>
          <table:table-cell table:number-columns-repeated="16367" table:style-name="ce16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Nodiadau.A9:Nodiadau.C19" table:name="Tabl_Nodiadau"/>
        <table:database-range table:target-range-address="Cynnwys.A4:Cynnwys.C12" table:name="Tabl_Cynnwys"/>
        <table:database-range table:target-range-address="Tabl_1_1.A6:Tabl_1_1.U13" table:name="Tabl1_1"/>
        <table:database-range table:target-range-address="Tabl_1_2.A6:Tabl_1_2.H13" table:name="Tabl1_2"/>
        <table:database-range table:target-range-address="Tabl_2_1.A6:Tabl_2_1.U31" table:name="Tabl2_1a"/>
        <table:database-range table:target-range-address="Tabl_2_1.W6:Tabl_2_1.AQ31" table:name="Tabl2_1b"/>
        <table:database-range table:target-range-address="Tabl_2_2.A6:Tabl_2_2.H31" table:name="Tabl2_2a"/>
        <table:database-range table:target-range-address="Tabl_2_2.J6:Tabl_2_2.Q31" table:name="Tabl2_2b"/>
        <table:database-range table:target-range-address="Tabl_3_1.A6:Tabl_3_1.U12" table:name="Tabl3_1a"/>
        <table:database-range table:target-range-address="Tabl_3_1.W6:Tabl_3_1.AQ12" table:name="Tabl3_1b"/>
        <table:database-range table:target-range-address="Tabl_3_2.A6:Tabl_3_2.H12" table:name="Tabl3_2a"/>
        <table:database-range table:target-range-address="Tabl_3_2.J6:Tabl_3_2.Q12" table:name="Tabl3_2b"/>
        <table:database-range table:target-range-address="Tabl_4_1.A6:Tabl_4_1.U19" table:name="Tabl4_1a"/>
        <table:database-range table:target-range-address="Tabl_4_1.W6:Tabl_4_1.AQ19" table:name="Tabl4_1b"/>
        <table:database-range table:target-range-address="Tabl_4_2.A6:Tabl_4_2.H19" table:name="Tabl4_2a"/>
        <table:database-range table:target-range-address="Tabl_4_2.J6:Tabl_4_2.Q19" table:name="Tabl4_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se, Thomas (KAS)</meta:initial-creator>
    <dc:creator>Rose, Thomas (KAS)</dc:creator>
    <meta:creation-date>2022-08-04T10:21:48Z</meta:creation-date>
    <dc:date>2022-08-30T09:06:45Z</dc:date>
    <meta:user-defined meta:name="Checked by">32123</meta:user-defined>
    <meta:user-defined meta:name="Objective-Id">A41861382</meta:user-defined>
    <meta:user-defined meta:name="Objective-Title">220804 Post-16 Welsh speakers by ethnic group, August 2020 to July 2021 (Urdd) - CY</meta:user-defined>
    <meta:user-defined meta:name="Objective-Description"/>
    <meta:user-defined meta:name="Objective-CreationStamp" meta:value-type="date">2022-08-19T10:34:4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8-30T09:05:49Z</meta:user-defined>
    <meta:user-defined meta:name="Objective-Owner">Rose, Thomas (COOG - DDAT - KAS - ESNR Statistic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0905: 15 Aug to 26 Aug 2022 to be published on 5 September 2022:</meta:user-defined>
    <meta:user-defined meta:name="Objective-Parent">220905: 15 Aug to 26 Aug 2022 to be published on 5 September 2022</meta:user-defined>
    <meta:user-defined meta:name="Objective-State">Being Edited</meta:user-defined>
    <meta:user-defined meta:name="Objective-VersionId">vA80275720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