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Per_32_cent" style:data-style-name="N1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Per_32_cent" style:data-style-name="N13"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Per_32_cent" style:data-style-name="N13">
      <style:text-properties fo:font-weight="bold" style:font-weight-asian="bold" style:font-weight-complex="bold" style:font-family-generic="swiss"/>
    </style:style>
    <style:style style:name="ce23" style:family="table-cell" style:parent-style-name="Per_32_cent" style:data-style-name="N13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Per_32_cent" style:data-style-name="N1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Per_32_cent" style:data-style-name="N13"/>
    <style:style style:name="ce28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Comma" style:data-style-name="N38"/>
    <style:style style:name="ce30" style:family="table-cell" style:parent-style-name="Comma" style:data-style-name="N38">
      <style:text-properties fo:font-weight="bold" style:font-weight-asian="bold" style:font-weight-complex="bold" style:font-family-generic="swiss"/>
    </style:style>
    <style:style style:name="ce31" style:family="table-cell" style:parent-style-name="Heading_32_1_32_2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Normal_Table_32_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Normal_Table_32_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Normal_Wales_32_GPPS_32_2009_32_results_32_raw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/>
    <style:style style:name="ce44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style:font-family-generic="swiss"/>
    </style:style>
    <style:style style:name="ce46" style:family="table-cell" style:parent-style-name="Normal_Wales_32_GPPS_32_2009_32_results_32_raw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47" style:family="table-cell" style:parent-style-name="Normal_32_10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50" style:family="table-cell" style:parent-style-name="Normal_GP_32_workforce_32_by_32_cluster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ce5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52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53" style:family="table-cell" style:parent-style-name="Normal_32_7" style:data-style-name="N0">
      <style:table-cell-properties style:vertical-align="automatic" fo:wrap-option="wrap" fo:background-color="transparent"/>
      <style:text-properties fo:color="#000000"/>
    </style:style>
    <style:style style:name="ce54" style:family="table-cell" style:parent-style-name="Normal_32_2_32_3_32_2_32_5" style:data-style-name="N0">
      <style:table-cell-properties style:vertical-align="automatic" fo:background-color="#FFFFFF"/>
      <style:text-properties fo:color="#000000" style:font-family-generic="swiss"/>
    </style:style>
    <style:style style:name="ce55" style:family="table-cell" style:parent-style-name="Normal_32_4_32_2_32_3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Hyperlink_32_2_32_4_32_2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7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8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 style:font-family-generic="swiss"/>
    </style:style>
    <style:style style:name="ce59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0" style:family="table-cell" style:parent-style-name="Normal_Wales_32_GPPS_32_2009_32_results_32_raw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Comma_32_4_32_2" style:data-style-name="N38"/>
    <style:style style:name="ce74" style:family="table-cell" style:parent-style-name="Comma_32_4_32_2" style:data-style-name="N38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7" style:family="table-cell" style:parent-style-name="Per_32_cent_32_2" style:data-style-name="N13"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ext-properties fo:font-size="10pt" style:font-size-asian="10pt" style:font-size-complex="10pt" style:font-family-generic="swiss"/>
    </style:style>
    <style:style style:name="ce79" style:family="table-cell" style:parent-style-name="Per_32_cent_32_2" style:data-style-name="N13"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6" style:family="table-cell" style:parent-style-name="Normal_32_7" style:data-style-name="N0">
      <style:table-cell-properties style:vertical-align="automatic" fo:wrap-option="wrap" fo:background-color="transparent"/>
      <style:text-properties fo:color="#000000" style:font-family-generic="swiss"/>
    </style:style>
    <style:style style:name="ce87" style:family="table-cell" style:parent-style-name="Normal_32_7" style:data-style-name="N0">
      <style:table-cell-properties style:vertical-align="automatic" fo:background-color="transparent"/>
      <style:text-properties fo:color="#000000" style:font-family-generic="swiss"/>
    </style:style>
    <style:style style:name="ce88" style:family="table-cell" style:parent-style-name="Normal_32_3_32_2_32_5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32_10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0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1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Normal_32_1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3" style:family="table-cell" style:parent-style-name="Normal_32_10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94" style:family="table-cell" style:parent-style-name="Per_32_cent_32_2" style:data-style-name="N13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Per_32_cent_32_2" style:data-style-name="N3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Per_32_cent_32_2" style:data-style-name="N37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Per_32_cent_32_2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Per_32_cent_32_2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Per_32_cent_32_2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Normal_32_10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01" style:family="table-cell" style:parent-style-name="Normal_32_10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02" style:family="table-cell" style:parent-style-name="Normal_32_10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10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04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10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10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7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style:font-family-generic="swiss"/>
    </style:style>
    <style:style style:name="ce108" style:family="table-cell" style:parent-style-name="Hyperlink_32_2_32_4_32_2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9" style:family="table-cell" style:parent-style-name="Normal_32_1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11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4.50041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2.1015277777778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88597222222222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3.68652777777778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6.17361111111111cm"/>
    </style:style>
    <style:style style:name="co17" style:family="table-column">
      <style:table-column-properties fo:break-before="auto" style:column-width="3.88055555555556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4.78013888888889cm"/>
    </style:style>
    <style:style style:name="co21" style:family="table-column">
      <style:table-column-properties fo:break-before="auto" style:column-width="3.21027777777778cm"/>
    </style:style>
    <style:style style:name="co22" style:family="table-column">
      <style:table-column-properties fo:break-before="auto" style:column-width="3.40430555555556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2.83986111111111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4.32152777777778cm"/>
    </style:style>
    <style:style style:name="co28" style:family="table-column">
      <style:table-column-properties fo:break-before="auto" style:column-width="5.80319444444445cm"/>
    </style:style>
    <style:style style:name="co29" style:family="table-column">
      <style:table-column-properties fo:break-before="auto" style:column-width="5.52097222222222cm"/>
    </style:style>
    <style:style style:name="co30" style:family="table-column">
      <style:table-column-properties fo:break-before="auto" style:column-width="4.53319444444444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98097222222222cm"/>
    </style:style>
    <style:style style:name="co34" style:family="table-column">
      <style:table-column-properties fo:break-before="auto" style:column-width="3.56305555555556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4.00402777777778cm"/>
    </style:style>
    <style:style style:name="co37" style:family="table-column">
      <style:table-column-properties fo:break-before="auto" style:column-width="10.2481944444444cm"/>
    </style:style>
    <style:style style:name="co38" style:family="table-column">
      <style:table-column-properties fo:break-before="auto" style:column-width="10.1952777777778cm"/>
    </style:style>
    <style:style style:name="co39" style:family="table-column">
      <style:table-column-properties fo:break-before="auto" style:column-width="10.0718055555556cm"/>
    </style:style>
    <style:style style:name="co40" style:family="table-column">
      <style:table-column-properties fo:break-before="auto" style:column-width="10.3011111111111cm"/>
    </style:style>
    <style:style style:name="co41" style:family="table-column">
      <style:table-column-properties fo:break-before="auto" style:column-width="10.3893055555556cm"/>
    </style:style>
    <style:style style:name="co42" style:family="table-column">
      <style:table-column-properties fo:break-before="auto" style:column-width="10.2129166666667cm"/>
    </style:style>
    <style:style style:name="co43" style:family="table-column">
      <style:table-column-properties fo:break-before="auto" style:column-width="10.1247222222222cm"/>
    </style:style>
    <style:style style:name="co44" style:family="table-column">
      <style:table-column-properties fo:break-before="auto" style:column-width="10.2834722222222cm"/>
    </style:style>
    <style:style style:name="co45" style:family="table-column">
      <style:table-column-properties fo:break-before="auto" style:column-width="9.8425cm"/>
    </style:style>
    <style:style style:name="co46" style:family="table-column">
      <style:table-column-properties fo:break-before="auto" style:column-width="9.59555555555556cm"/>
    </style:style>
    <style:style style:name="co47" style:family="table-column">
      <style:table-column-properties fo:break-before="auto" style:column-width="9.89541666666667cm"/>
    </style:style>
    <style:style style:name="co48" style:family="table-column">
      <style:table-column-properties fo:break-before="auto" style:column-width="9.94833333333333cm"/>
    </style:style>
    <style:style style:name="co49" style:family="table-column">
      <style:table-column-properties fo:break-before="auto" style:column-width="9.77194444444445cm"/>
    </style:style>
    <style:style style:name="co50" style:family="table-column">
      <style:table-column-properties fo:break-before="auto" style:column-width="10.2305555555556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8.5pt" style:use-optimal-row-height="false" fo:break-before="auto"/>
    </style:style>
    <style:style style:name="ro9" style:family="table-row">
      <style:table-row-properties style:row-height="38pt" style:use-optimal-row-height="false" fo:break-before="auto"/>
    </style:style>
    <style:style style:name="ro10" style:family="table-row">
      <style:table-row-properties style:row-height="51.5pt" style:use-optimal-row-height="false" fo:break-before="auto"/>
    </style:style>
    <style:style style:name="ro11" style:family="table-row">
      <style:table-row-properties style:row-height="23pt" style:use-optimal-row-height="fals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5.5pt" style:use-optimal-row-height="false" fo:break-before="auto"/>
    </style:style>
    <style:style style:name="ro16" style:family="table-row">
      <style:table-row-properties style:row-height="20pt" style:use-optimal-row-height="false" fo:break-before="auto"/>
    </style:style>
    <style:style style:name="ro17" style:family="table-row">
      <style:table-row-properties style:row-height="174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4pt" style:use-optimal-row-height="false" fo:break-before="auto"/>
    </style:style>
    <style:style style:name="ro20" style:family="table-row">
      <style:table-row-properties style:row-height="25pt" style:use-optimal-row-height="false" fo:break-before="auto"/>
    </style:style>
    <style:style style:name="ro21" style:family="table-row">
      <style:table-row-properties style:row-height="115.5pt" style:use-optimal-row-height="false" fo:break-before="auto"/>
    </style:style>
    <style:style style:name="ro22" style:family="table-row">
      <style:table-row-properties style:row-height="140.5pt" style:use-optimal-row-height="false" fo:break-before="auto"/>
    </style:style>
    <style:style style:name="ro23" style:family="table-row">
      <style:table-row-properties style:row-height="123pt" style:use-optimal-row-height="false" fo:break-before="auto"/>
    </style:style>
    <style:style style:name="ro24" style:family="table-row">
      <style:table-row-properties style:row-height="188.5pt" style:use-optimal-row-height="false" fo:break-before="auto"/>
    </style:style>
    <style:style style:name="ro25" style:family="table-row">
      <style:table-row-properties style:row-height="169pt" style:use-optimal-row-height="false" fo:break-before="auto"/>
    </style:style>
    <style:style style:name="ro26" style:family="table-row">
      <style:table-row-properties style:row-height="112pt" style:use-optimal-row-height="false" fo:break-before="auto"/>
    </style:style>
    <style:style style:name="ro27" style:family="table-row">
      <style:table-row-properties style:row-height="155pt" style:use-optimal-row-height="true" fo:break-before="auto"/>
    </style:style>
    <style:style style:name="ro28" style:family="table-row">
      <style:table-row-properties style:row-height="152pt" style:use-optimal-row-height="false" fo:break-before="auto"/>
    </style:style>
    <style:style style:name="ro29" style:family="table-row">
      <style:table-row-properties style:row-height="108.5pt" style:use-optimal-row-height="true" fo:break-before="auto"/>
    </style:style>
    <style:style style:name="ro3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47"/>
        <table:table-column table:style-name="co4" table:number-columns-repeated="16381" table:default-cell-style-name="ce47"/>
        <table:table-row table:style-name="ro1">
          <table:table-cell office:value-type="string" table:style-name="ce31">
            <text:p>Ystadegau cryno, Dechrau’n Deg, 2021-22</text:p>
          </table:table-cell>
          <table:table-cell table:style-name="ce43"/>
          <table:table-cell table:number-columns-repeated="8" table:style-name="ce44"/>
          <table:table-cell table:number-columns-repeated="4" table:style-name="ce45"/>
          <table:table-cell table:style-name="ce46"/>
          <table:table-cell table:number-columns-repeated="119" table:style-name="ce43"/>
          <table:table-cell table:number-columns-repeated="16250"/>
        </table:table-row>
        <table:table-row table:style-name="ro2">
          <table:table-cell office:value-type="string" table:style-name="ce48">
            <text:p>Ffynhonnell (Ffynonellau):<text:s text:c="2"/></text:p>
          </table:table-cell>
          <table:table-cell table:style-name="ce43"/>
          <table:table-cell table:number-columns-repeated="8" table:style-name="ce44"/>
          <table:table-cell table:number-columns-repeated="4" table:style-name="ce45"/>
          <table:table-cell table:style-name="ce46"/>
          <table:table-cell table:number-columns-repeated="119" table:style-name="ce43"/>
          <table:table-cell table:number-columns-repeated="16250" table:style-name="ce46"/>
        </table:table-row>
        <table:table-row table:style-name="ro3">
          <table:table-cell office:value-type="string" table:style-name="ce32">
            <text:p>Ffurflenni Monitro Data Dechrau’n Deg Llywodraeth Cymru</text:p>
          </table:table-cell>
          <table:table-cell table:style-name="ce43"/>
          <table:table-cell table:number-columns-repeated="8" table:style-name="ce44"/>
          <table:table-cell table:number-columns-repeated="4" table:style-name="ce45"/>
          <table:table-cell table:style-name="ce46"/>
          <table:table-cell table:number-columns-repeated="16369" table:style-name="ce43"/>
        </table:table-row>
        <table:table-row table:style-name="ro3">
          <table:table-cell office:value-type="string" table:style-name="ce32">
            <text:p>Cronfa Ddata Genedlaethol ar Iechyd Plant Cymunedol (NCCHD)<text:s/></text:p>
          </table:table-cell>
          <table:table-cell table:style-name="ce43"/>
          <table:table-cell table:number-columns-repeated="8" table:style-name="ce44"/>
          <table:table-cell table:number-columns-repeated="4" table:style-name="ce45"/>
          <table:table-cell table:style-name="ce46"/>
          <table:table-cell table:number-columns-repeated="16369" table:style-name="ce43"/>
        </table:table-row>
        <table:table-row table:style-name="ro3">
          <table:table-cell office:value-type="string" table:style-name="ce32">
            <text:p>Adroddiad COVER Iechyd Cyhoeddus Cymru</text:p>
          </table:table-cell>
          <table:table-cell table:style-name="ce43"/>
          <table:table-cell table:number-columns-repeated="8" table:style-name="ce44"/>
          <table:table-cell table:number-columns-repeated="4" table:style-name="ce45"/>
          <table:table-cell table:style-name="ce46"/>
          <table:table-cell table:number-columns-repeated="16369" table:style-name="ce43"/>
        </table:table-row>
        <table:table-row table:style-name="ro3">
          <table:table-cell office:value-type="string" table:style-name="ce32">
            <text:p>Cyfrifiad Ysgolion Blynyddol ar Lefel Disgyblion (CYBLD)</text:p>
          </table:table-cell>
          <table:table-cell table:style-name="ce43"/>
          <table:table-cell table:number-columns-repeated="8" table:style-name="ce44"/>
          <table:table-cell table:number-columns-repeated="4" table:style-name="ce45"/>
          <table:table-cell table:style-name="ce46"/>
          <table:table-cell table:number-columns-repeated="16369" table:style-name="ce43"/>
        </table:table-row>
        <table:table-row table:style-name="ro3">
          <table:table-cell office:value-type="string" table:style-name="ce32">
            <text:p>Rhaglen Mesur Plant Cymru</text:p>
          </table:table-cell>
          <table:table-cell table:style-name="ce43"/>
          <table:table-cell table:number-columns-repeated="9" table:style-name="ce49"/>
          <table:table-cell table:number-columns-repeated="4" table:style-name="ce50"/>
          <table:table-cell table:number-columns-repeated="16369" table:style-name="ce43"/>
        </table:table-row>
        <table:table-row table:style-name="ro3">
          <table:table-cell office:value-type="string" table:style-name="ce42">
            <text:p>Amcangyfrifon Poblogaeth Canol Blwyddyn y Swyddfa Ystadegau Gwladol (ONS)</text:p>
          </table:table-cell>
          <table:table-cell table:style-name="ce46"/>
          <table:table-cell table:number-columns-repeated="9" table:style-name="ce49"/>
          <table:table-cell table:number-columns-repeated="4" table:style-name="ce50"/>
          <table:table-cell table:number-columns-repeated="16369" table:style-name="ce43"/>
        </table:table-row>
        <table:table-row table:style-name="ro4">
          <table:table-cell office:value-type="string" table:style-name="ce51">
            <text:p>Mae codau Daearyddiaeth ('Cod Ardal') y Swyddfa Ystadegau Gwladol (ONS) wedi'u cynnwys yn y tablau i helpu defnyddwyr wrth ddadansoddi ar sail ddaearyddol.</text:p>
          </table:table-cell>
          <table:table-cell table:number-columns-repeated="13" table:style-name="ce51"/>
          <table:table-cell table:style-name="ce46"/>
          <table:table-cell table:number-columns-repeated="16369" table:style-name="ce43"/>
        </table:table-row>
        <table:table-row table:style-name="ro2">
          <table:table-cell office:value-type="string" table:style-name="ce107">
            <text:p>Dylid defnyddio’r daenlen hon ochr yn ochr â’r Datganiad Ystadegol SFR 231/2022 sy’n darparu cefndir a dadansoddiad:</text:p>
            <text:p/>
          </table:table-cell>
          <table:table-cell table:style-name="ce46"/>
          <table:table-cell table:style-name="ce52"/>
          <table:table-cell table:number-columns-repeated="12" table:style-name="ce46"/>
          <table:table-cell table:number-columns-repeated="16369" table:style-name="ce43"/>
        </table:table-row>
        <table:table-row table:style-name="ro5">
          <table:table-cell office:value-type="string" table:style-name="ce57">
            <text:p><text:a xlink:href="https://llyw.cymru/dechraun-deg">https://llyw.cymru/dechraun-deg</text:a></text:p>
          </table:table-cell>
          <table:table-cell table:number-columns-repeated="13" table:style-name="ce58"/>
          <table:table-cell table:style-name="ce46"/>
          <table:table-cell table:number-columns-repeated="16369" table:style-name="ce43"/>
        </table:table-row>
        <table:table-row table:style-name="ro2">
          <table:table-cell office:value-type="string" table:style-name="ce60">
            <text:p>Mae’r tablau canlynol wedi’u cynnwys:</text:p>
          </table:table-cell>
          <table:table-cell table:number-columns-repeated="13" table:style-name="ce53"/>
          <table:table-cell table:style-name="ce46"/>
          <table:table-cell table:number-columns-repeated="16369" table:style-name="ce43"/>
        </table:table-row>
        <table:table-row table:style-name="ro6">
          <table:table-cell office:value-type="string" table:style-name="ce59">
            <text:p><text:a xlink:href="#'Table 1'.A1">Tabl 1: Dangosyddion dethol rhaglen Dechrau’n Deg yn ôl awdurdod lleol – poblogaeth a llwyth achosion, 2020-21 and 2021-22</text:a></text:p>
          </table:table-cell>
          <table:table-cell table:number-columns-repeated="13" table:style-name="ce9"/>
          <table:table-cell table:style-name="ce46"/>
          <table:table-cell table:number-columns-repeated="16369" table:style-name="ce43"/>
        </table:table-row>
        <table:table-row table:style-name="ro6">
          <table:table-cell office:value-type="string" table:style-name="ce59">
            <text:p><text:a xlink:href="#'Table 2'.A1">Tabl 2: Dangosyddion dethol rhaglen Dechrau’n Deg yn ôl awdurdod lleol - cysylltiadau wyneb yn wyneb, 2020-21 and 2021-22</text:a></text:p>
          </table:table-cell>
          <table:table-cell table:number-columns-repeated="13" table:style-name="ce9"/>
          <table:table-cell table:style-name="ce46"/>
          <table:table-cell table:number-columns-repeated="16369" table:style-name="ce43"/>
        </table:table-row>
        <table:table-row table:style-name="ro7">
          <table:table-cell office:value-type="string" table:style-name="ce59">
            <text:p><text:a xlink:href="#'Tabl 3'.A1">Tabl 3: Dangosyddion dethol rhaglen Dechrau’n Deg yn ôl awdurdod lleol - nifer cyfartalog y cysylltiadau fesul plentyn a oedd yn derbyn gwasanaethau, 2020-21 and 2021-22</text:a></text:p>
          </table:table-cell>
          <table:table-cell table:number-columns-repeated="13" table:style-name="ce9"/>
          <table:table-cell table:style-name="ce46"/>
          <table:table-cell table:number-columns-repeated="16369" table:style-name="ce43"/>
        </table:table-row>
        <table:table-row table:style-name="ro6">
          <table:table-cell office:value-type="string" table:style-name="ce59">
            <text:p><text:a xlink:href="#'Tabl 4'.A1">Tabl 4: Dangosyddion dethol rhaglen Dechrau'n Deg yn ôl awdurdod lleol - llwyth achosion, 2020-21 and 2021-22</text:a></text:p>
          </table:table-cell>
          <table:table-cell table:style-name="ce86"/>
          <table:table-cell table:style-name="ce87"/>
          <table:table-cell table:number-columns-repeated="11" table:style-name="ce86"/>
          <table:table-cell table:style-name="ce60"/>
          <table:table-cell table:number-columns-repeated="16369" table:style-name="ce17"/>
        </table:table-row>
        <table:table-row table:style-name="ro6">
          <table:table-cell office:value-type="string" table:style-name="ce59">
            <text:p><text:a xlink:href="#'Tabl 5'.A1">Tabl 5: Dangosyddion dethol rhaglen Dechrau’n Deg yn ôl awdurdod lleol – gofal plant, 2020-21 and 2021-22</text:a></text:p>
          </table:table-cell>
          <table:table-cell table:number-columns-repeated="13" table:style-name="ce12"/>
          <table:table-cell table:style-name="ce60"/>
          <table:table-cell table:number-columns-repeated="16369" table:style-name="ce17"/>
        </table:table-row>
        <table:table-row table:style-name="ro6">
          <table:table-cell office:value-type="string" table:style-name="ce59">
            <text:p><text:a xlink:href="#'Tabl 6'.A1">Tabl 6: <text:s/>Cyrsiau magu plant a gynigiwyd yn ôl awdurdod lleol, 2021-22</text:a></text:p>
          </table:table-cell>
          <table:table-cell table:number-columns-repeated="13" table:style-name="ce12"/>
          <table:table-cell table:style-name="ce60"/>
          <table:table-cell table:number-columns-repeated="16369" table:style-name="ce17"/>
        </table:table-row>
        <table:table-row table:style-name="ro8">
          <table:table-cell office:value-type="string" table:style-name="ce59">
            <text:p><text:a xlink:href="#'Tabl 7'.A1">Tabl 7: Genedigaethau byw i drigolion Cymru mewn ardaloedd Dechrau’n Deg ac ardaloedd nad ydynt yn rhan o Dechrau’n Deg, 2020 and 2021</text:a></text:p>
          </table:table-cell>
          <table:table-cell table:number-columns-repeated="13" table:style-name="ce12"/>
          <table:table-cell table:style-name="ce60"/>
          <table:table-cell table:number-columns-repeated="16369" table:style-name="ce17"/>
        </table:table-row>
        <table:table-row table:style-name="ro9">
          <table:table-cell office:value-type="string" table:style-name="ce59">
            <text:p><text:a xlink:href="#'Tabl 8'.A1">Tabl 8: Nifer a chanran y babanod sy’n cael eu geni i famau sy’n byw mewn ardaloedd Dechrau’n Deg / ardaloedd nad ydynt yn rhan o Dechrau’n Deg, sy’n derbyn unrhyw laeth o’r fron pan fyddant yn 10 diwrnod oed, yn ôl awdurdod lleo, 2021</text:a></text:p>
          </table:table-cell>
          <table:table-cell table:number-columns-repeated="13" table:style-name="ce12"/>
          <table:table-cell table:style-name="ce60"/>
          <table:table-cell table:number-columns-repeated="16369" table:style-name="ce17"/>
        </table:table-row>
        <table:table-row table:style-name="ro9">
          <table:table-cell office:value-type="string" table:style-name="ce59">
            <text:p><text:a xlink:href="#'Tabl 9'.A1">Tabl 9: Nifer a chanran y plant sy’n byw mewn ardaloedd Dechrau’n Deg / ardaloedd nad ydynt yn rhan o Dechrau’n Deg sydd wedi cael eu himiwneiddio’n llawn erbyn eu pen-blwydd yn 4 oed, yn ôl awdurdod lleol, 2020-21 and 2021-22</text:a></text:p>
          </table:table-cell>
          <table:table-cell table:number-columns-repeated="13" table:style-name="ce12"/>
          <table:table-cell table:style-name="ce60"/>
          <table:table-cell table:number-columns-repeated="16369" table:style-name="ce17"/>
        </table:table-row>
        <table:table-row table:style-name="ro9">
          <table:table-cell office:value-type="string" table:style-name="ce59">
            <text:p><text:a xlink:href="#'Tabl 10'.A1">Tabl 10: <text:s/>Nifer achosion y plant mewn categorïau ‘pwysau iach’ ar gyfer plant 4-5 oed sy’n byw mewn ardaloedd Dechrau’n Deg ac ardaloedd nad ydynt yn rhan o Dechrau’n Deg, 2017/18 a 2018/19</text:a></text:p>
          </table:table-cell>
          <table:table-cell table:number-columns-repeated="13" table:style-name="ce12"/>
          <table:table-cell table:style-name="ce60"/>
          <table:table-cell table:number-columns-repeated="16369" table:style-name="ce17"/>
        </table:table-row>
        <table:table-row table:style-name="ro10">
          <table:table-cell office:value-type="string" table:style-name="ce59">
            <text:p><text:a xlink:href="#'Tabl 11'.A1">Tabl 11: Nifer a chanran y plant 3 oed sy’n byw mewn ardaloedd Dechrau’n Deg / ardaloedd nad ydynt yn rhan o Dechrau’n Deg a gofrestrwyd mewn ysgol a gynhelir yn y CYBLD ym mis Ionawr 2021 ac ym mis Ionawr 2022 (oedran yr un fath â’r blaenorol ar 31 Awst)</text:a></text:p>
          </table:table-cell>
          <table:table-cell table:number-columns-repeated="13" table:style-name="ce12"/>
          <table:table-cell table:style-name="ce60"/>
          <table:table-cell table:number-columns-repeated="16369" table:style-name="ce17"/>
        </table:table-row>
        <table:table-row table:style-name="ro6">
          <table:table-cell office:value-type="string" table:style-name="ce59">
            <text:p><text:a xlink:href="#'Baseline Table'.A1">Tabl Data Sylfaenol: Ystadegau allweddol am blant a oedd yn byw mewn ardaloedd Dechrau'n Deg, 2012-13</text:a></text:p>
          </table:table-cell>
          <table:table-cell table:style-name="ce9"/>
          <table:table-cell table:style-name="ce52"/>
          <table:table-cell table:number-columns-repeated="11" table:style-name="ce9"/>
          <table:table-cell table:style-name="ce46"/>
          <table:table-cell table:number-columns-repeated="16369" table:style-name="ce43"/>
        </table:table-row>
        <table:table-row table:style-name="ro6">
          <table:table-cell office:value-type="string" table:style-name="ce59">
            <text:p><text:a xlink:href="#'Annex Tables'.A1">Tablau'r Atodiad: Dangosyddion dethol rhaglen Dechrau'n Deg yn ôl awdurdod lleol</text:a></text:p>
          </table:table-cell>
          <table:table-cell table:number-columns-repeated="13" table:style-name="ce53"/>
          <table:table-cell table:style-name="ce46"/>
          <table:table-cell table:number-columns-repeated="16369" table:style-name="ce43"/>
        </table:table-row>
        <table:table-row table:style-name="ro2">
          <table:table-cell office:value-type="string" table:style-name="ce108">
            <text:p><text:a xlink:href="mailto:stats.healthinfo@wales.gsi.gov.uk">Cysylltu: stats.healthinfo@gov.wales</text:a></text:p>
          </table:table-cell>
          <table:table-cell table:number-columns-repeated="13" table:style-name="ce108"/>
          <table:table-cell table:style-name="ce46"/>
          <table:table-cell table:number-columns-repeated="16369" table:style-name="ce43"/>
        </table:table-row>
        <table:table-row table:style-name="ro11">
          <table:table-cell office:value-type="string" table:style-name="ce88">
            <text:p>Dyddiad cyhoeddi: 24/11/2021</text:p>
          </table:table-cell>
          <table:table-cell table:style-name="ce54"/>
          <table:table-cell table:number-columns-repeated="16382" table:style-name="ce47"/>
        </table:table-row>
        <table:table-row table:style-name="ro5">
          <table:table-cell table:style-name="ce55"/>
          <table:table-cell table:style-name="ce54"/>
          <table:table-cell table:number-columns-repeated="16382" table:style-name="ce47"/>
        </table:table-row>
        <table:table-row table:style-name="ro5">
          <table:table-cell table:style-name="ce55">
            <draw:frame draw:z-index="1" draw:id="id0" draw:style-name="a0" draw:name="Picture 7" svg:x="0.04044in" svg:y="0.02533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style-name="ce55"/>
          <table:table-cell table:number-columns-repeated="16382" table:style-name="ce4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55">
            <text:p>All content is available under the Open Government Licence v3.0 , except where otherwise stated.</text:p>
          </table:table-cell>
          <table:table-cell table:style-name="ce55"/>
          <table:table-cell table:number-columns-repeated="9" table:style-name="ce47"/>
          <table:table-cell table:number-columns-repeated="16373" table:style-name="ce55"/>
        </table:table-row>
        <table:table-row table:style-name="ro5">
          <table:table-cell office:value-type="string" table:style-name="ce5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5"/>
          <table:table-cell table:number-columns-repeated="9" table:style-name="ce47"/>
          <table:table-cell table:number-columns-repeated="16373" table:style-name="ce55"/>
        </table:table-row>
        <table:table-row table:number-rows-repeated="1048542" table:style-name="ro5">
          <table:table-cell table:number-columns-repeated="16384"/>
        </table:table-row>
      </table:table>
      <table:table table:name="Nodiadau" table:style-name="ta2">
        <table:table-column table:style-name="co5" table:default-cell-style-name="ce12"/>
        <table:table-column table:style-name="co6" table:default-cell-style-name="ce12"/>
        <table:table-column table:style-name="co4" table:number-columns-repeated="16382" table:default-cell-style-name="ce12"/>
        <table:table-row table:style-name="ro11">
          <table:table-cell office:value-type="string" table:style-name="ce31">
            <text:p>Nodiadau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37">
            <text:p>Un tabl sydd yn y daflen waith hon.</text:p>
          </table:table-cell>
          <table:table-cell table:style-name="ce61"/>
          <table:table-cell table:number-columns-repeated="4" table:style-name="ce62"/>
          <table:table-cell table:number-columns-repeated="16378" table:style-name="ce12"/>
        </table:table-row>
        <table:table-row table:style-name="ro12">
          <table:table-cell office:value-type="string" table:style-name="ce63">
            <text:p>Rhif y nodyn</text:p>
          </table:table-cell>
          <table:table-cell office:value-type="string" table:style-name="ce64">
            <text:p>Testun y nody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5">
            <text:p>nodyn 1</text:p>
          </table:table-cell>
          <table:table-cell office:value-type="string" table:style-name="ce36">
            <text:p>Nifer cronnus y plant unigol sy’n derbyn gwasanaethau ymwelwyr iechyd Dechrau’n Deg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65">
            <text:p>nodyn 2</text:p>
          </table:table-cell>
          <table:table-cell office:value-type="string" table:style-name="ce36">
            <text:p>Plant ar lwyth achosion ymwelwyr iechyd ar gyfartaledd dros y 3 thymor.</text:p>
          </table:table-cell>
          <table:table-cell table:number-columns-repeated="16382" table:style-name="ce12"/>
        </table:table-row>
        <table:table-row table:style-name="ro13">
          <table:table-cell office:value-type="string" table:style-name="ce65">
            <text:p>nodyn 3</text:p>
          </table:table-cell>
          <table:table-cell office:value-type="string" table:style-name="ce36">
            <text:p>Amcangyfrifon Poblogaeth Canol Blwyddyn 2020, plant 0,1,2,3 oed, a gyhoeddwyd gan y Swyddfa Ystadegau Gwladol.</text:p>
          </table:table-cell>
          <table:table-cell table:number-columns-repeated="16382" table:style-name="ce12"/>
        </table:table-row>
        <table:table-row table:style-name="ro13">
          <table:table-cell office:value-type="string" table:style-name="ce65">
            <text:p>nodyn 4</text:p>
          </table:table-cell>
          <table:table-cell office:value-type="string" table:style-name="ce36">
            <text:p>Amcangyfrifon Poblogaeth Canol Blwyddyn 2020, plant 0,1,2,3 oed, a gyhoeddwyd gan y Swyddfa Ystadegau Gwladol. Nid oedd amcangyfrifon 2021 ar gael adeg cyhoeddi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65">
            <text:p>nodyn 5</text:p>
          </table:table-cell>
          <table:table-cell office:value-type="string" table:style-name="ce36">
            <text:p>Plant ar lwyth achosion ymwelwyr iechyd ar gyfartaledd dros y 3 thymor.</text:p>
          </table:table-cell>
          <table:table-cell table:number-columns-repeated="16382" table:style-name="ce12"/>
        </table:table-row>
        <table:table-row table:style-name="ro13">
          <table:table-cell office:value-type="string" table:style-name="ce65">
            <text:p>nodyn 6</text:p>
          </table:table-cell>
          <table:table-cell office:value-type="string" table:style-name="ce36">
            <text:p>Mae ‘manteisio ar’ yn cyfeirio at a yw’r cynnig gofal plant yn cael ei dderbyn pa un a yw’r plentyn yn mynychu gofal plant wedyn ai peidio.</text:p>
          </table:table-cell>
          <table:table-cell table:number-columns-repeated="8" table:style-name="ce36"/>
          <table:table-cell table:number-columns-repeated="16374"/>
        </table:table-row>
        <table:table-row table:style-name="ro5">
          <table:table-cell office:value-type="string" table:style-name="ce65">
            <text:p>nodyn 7</text:p>
          </table:table-cell>
          <table:table-cell office:value-type="string" table:style-name="ce36">
            <text:p>Mesurir hyn drwy gyfrif y lleoedd lle mynychwyd y sesiwn gyntaf neu’r ail sesiwn.</text:p>
          </table:table-cell>
          <table:table-cell table:number-columns-repeated="6" table:style-name="ce36"/>
          <table:table-cell table:number-columns-repeated="16376" table:style-name="ce12"/>
        </table:table-row>
        <table:table-row table:style-name="ro5">
          <table:table-cell office:value-type="string" table:style-name="ce65">
            <text:p>nodyn 8</text:p>
          </table:table-cell>
          <table:table-cell office:value-type="string" table:style-name="ce36">
            <text:p>Codau post Dechrau’n Deg ar 31 Mawrth 2016.</text:p>
          </table:table-cell>
          <table:table-cell table:number-columns-repeated="16382" table:style-name="ce12"/>
        </table:table-row>
        <table:table-row table:style-name="ro13">
          <table:table-cell office:value-type="string" table:style-name="ce65">
            <text:p>nodyn 9</text:p>
          </table:table-cell>
          <table:table-cell office:value-type="string" table:style-name="ce36">
            <text:p>Mae cyfanswm Cymru yn cynnwys 128 o enedigaethau yn 2020 ac 132 o enedigaethau yn 2021 i drigolion Cymru a oedd yn byw mewn ardaloedd Dechrau’n Deg lle nad oedd yr awdurdod lleol yn hysbys.</text:p>
          </table:table-cell>
          <table:table-cell table:number-columns-repeated="16382" table:style-name="ce12"/>
        </table:table-row>
        <table:table-row table:style-name="ro13">
          <table:table-cell office:value-type="string" table:style-name="ce65">
            <text:p>nodyn 10</text:p>
          </table:table-cell>
          <table:table-cell office:value-type="string" table:style-name="ce36">
            <text:p>Mae’r canrannau yn cynnwys cyfanswm y genedigaethau byw llai y genedigaethau heb ddatgan unrhyw statws bwydo ar y fron: Nid oedd gan 15% unrhyw statws bwydo ar y fron pan oedd y baban yn 10 diwrnod oed yn 2021.</text:p>
          </table:table-cell>
          <table:table-cell table:number-columns-repeated="16382" table:style-name="ce12"/>
        </table:table-row>
        <table:table-row table:style-name="ro13">
          <table:table-cell office:value-type="string" table:style-name="ce65">
            <text:p>nodyn 11</text:p>
          </table:table-cell>
          <table:table-cell office:value-type="string" table:style-name="ce36">
            <text:p>Mae ‘unrhyw laeth o’r fron’ yn cynnwys babanod sy’n cael cyfuniad o laeth (llaeth y fron a llaeth artiffisial) yn ogystal â’r rheini sy’n derbyn llaeth y fron yn unig (dim byd arall heblaw dŵr).</text:p>
          </table:table-cell>
          <table:table-cell table:number-columns-repeated="16382" table:style-name="ce12"/>
        </table:table-row>
        <table:table-row table:style-name="ro13">
          <table:table-cell office:value-type="string" table:style-name="ce65">
            <text:p>nodyn 12</text:p>
          </table:table-cell>
          <table:table-cell office:value-type="string" table:style-name="ce36">
            <text:p>Mae cyfanswm Cymru yn cynnwys 55 o fabanod yn byw mewn ardaloedd nad ydynt yn rhan o Dechrau'n Deg, lle nad oedd yr awdurdod lleol yn hysbys.</text:p>
          </table:table-cell>
          <table:table-cell table:number-columns-repeated="16382" table:style-name="ce12"/>
        </table:table-row>
        <table:table-row table:style-name="ro14">
          <table:table-cell office:value-type="string" table:style-name="ce65">
            <text:p>nodyn 13</text:p>
          </table:table-cell>
          <table:table-cell office:value-type="string" table:style-name="ce36">
            <text:p>Mae’n cynnwys yr imiwneiddiadau canlynol: Difftheria, Tetanws, Pertwsis, Polio, Haemoffilws ffliw (Hib), y Frech Goch, Clwy’r Pennau, Rwbela, Llid yr Ymennydd C a haint Niwmococol (PCV). Dadansoddiad gan Ganolfan Arolygu Clefydau Trosglwyddadwy Iechyd Cyhoeddus Cymru a’r Rhaglen Frechu yn erbyn Clefydau Ataliadwy.</text:p>
          </table:table-cell>
          <table:table-cell table:number-columns-repeated="16382" table:style-name="ce12"/>
        </table:table-row>
        <table:table-row table:style-name="ro15">
          <table:table-cell office:value-type="string" table:style-name="ce65">
            <text:p>nodyn 14</text:p>
          </table:table-cell>
          <table:table-cell office:value-type="string" table:style-name="ce36">
            <text:p>Nid oedd yr Awdurdod Lleol yn hysbys ar gyfer 33 o blant yn 2020-21 ac 47 o blant yn 2021-22 mewn ardaloedd nad oeddent yn rhan o Dechrau’n Deg / Pob ardal.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nodyn 15</text:p>
          </table:table-cell>
          <table:table-cell office:value-type="string" table:style-name="ce36">
            <text:p>Mae ‘pwysau iach’ yn cynnwys pwysau iach neu o dan bwysau.</text:p>
          </table:table-cell>
          <table:table-cell table:number-columns-repeated="16382"/>
        </table:table-row>
        <table:table-row table:style-name="ro5">
          <table:table-cell office:value-type="string" table:style-name="ce65">
            <text:p>nodyn 16</text:p>
          </table:table-cell>
          <table:table-cell office:value-type="string" table:style-name="ce36">
            <text:p>Ardaloedd Dechrau’n Deg ar 31 Mawrth 2016.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nodyn 17</text:p>
          </table:table-cell>
          <table:table-cell office:value-type="string" table:style-name="ce36">
            <text:p>Nodwch, mewn rhai awdurdodau lleol, gallai nifer y plant sy’n byw mewn ardaloedd Dechrau’n Deg fod yn gymharol fach ac efallai na fydd gwahaniaethau’n ystadegol arwyddocaol.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nodyn 18</text:p>
          </table:table-cell>
          <table:table-cell office:value-type="string" table:style-name="ce36">
            <text:p>Roedd nifer y plant a gofnodwyd ar y CYBLD yn fwy na chyfanswm y plant a gofnodwyd ar y Gronfa Ddata Genedlaethol ar Iechyd Plant Cymunedol, gan arwain at ganran o fwy na 100% sydd wedi cael ei addasu i 100%.<text:s/>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nodyn 19</text:p>
          </table:table-cell>
          <table:table-cell office:value-type="string" table:style-name="ce36">
            <text:p>Mae cyfanswm Cymru yn cynnwys 10 o blant wedi’u cofnodi ar y CYBLD yn 2020/21 a 20 yn 2021/22 a oedd yn byw mewn ardaloedd nad ydynt yn rhan o Dechrau’n Deg, lle nad oedd yr awdurdod lleol yn hysbys.</text:p>
          </table:table-cell>
          <table:table-cell table:number-columns-repeated="16382"/>
        </table:table-row>
        <table:table-row table:style-name="ro13">
          <table:table-cell office:value-type="string" table:style-name="ce65">
            <text:p>nodyn 20</text:p>
          </table:table-cell>
          <table:table-cell office:value-type="string" table:style-name="ce36">
            <text:p>Mae nifer y cysylltiadau wyneb yn wyneb yn cynnwys rhai a ddigwyddodd yn rhithiol (ar-lein neu dros y ffôn) yn ystod pandemig Covid-19.</text:p>
          </table:table-cell>
          <table:table-cell table:number-columns-repeated="16382"/>
        </table:table-row>
        <table:table-row table:style-name="ro14">
          <table:table-cell office:value-type="string" table:style-name="ce65">
            <text:p>nodyn 21</text:p>
          </table:table-cell>
          <table:table-cell office:value-type="string" table:style-name="ce36">
            <text:p>Mae’n cynnwys yr imiwneiddiadau canlynol: Difftheria, Tetanws, Pertwsis, Polio, Haemoffilws ffliw (Hib), y Frech Goch, Clwy’r Pennau, Rwbela, Llid yr Ymennydd C a haint Niwmococol (PCV). Dadansoddiad gan Ganolfan Arolygu Clefydau Trosglwyddadwy Iechyd Cyhoeddus Cymru a’r Rhaglen Frechu yn erbyn Clefydau Ataliadwy.</text:p>
          </table:table-cell>
          <table:table-cell table:number-columns-repeated="16382"/>
        </table:table-row>
        <table:table-row table:style-name="ro14">
          <table:table-cell office:value-type="string" table:style-name="ce65">
            <text:p>nodyn 22</text:p>
          </table:table-cell>
          <table:table-cell office:value-type="string" table:style-name="ce66">
            <text:p>Roedd nifer y plant a oedd yn manteisio ar ofal llawn neu lai yn uwch na chyfanswm nifer y lleoedd a gynigid, ac felly roedd canran o 102% yng Nghasnewydd yn 2012-13, sydd wedi'i addasu i 100%. Roedd nifer y cynigion yn uwch na nifer y plant cymwys mewn sawl achos hefyd. Gweler y nodiadau am esboniad.</text:p>
          </table:table-cell>
          <table:table-cell table:number-columns-repeated="16382"/>
        </table:table-row>
        <table:table-row table:style-name="ro14">
          <table:table-cell office:value-type="string" table:style-name="ce65">
            <text:p>nodyn 23</text:p>
          </table:table-cell>
          <table:table-cell office:value-type="string" table:style-name="ce68">
            <text:p>Mae Rhondda Cynon Taf yn treialu model newydd ar gyfer ymweliadau iechyd, sy’n golygu bod data 2020-21 yn cael ei gasglu ar sail wahanol i flynyddoedd blaenorol. Byddai’n ddoeth bod yn ofalus wrth gymharu data Rhondda Cynon Taf â data blynyddoedd blaenorol, ac wrth gymharu â data awdurdodau lleol eraill yn 2020-21.</text:p>
          </table:table-cell>
          <table:table-cell table:number-columns-repeated="16382"/>
        </table:table-row>
        <table:table-row table:number-rows-repeated="4" table:style-name="ro5">
          <table:table-cell table:style-name="ce67"/>
          <table:table-cell table:style-name="ce36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Tabl_1" table:style-name="ta3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number-columns-repeated="16373" table:default-cell-style-name="ce8"/>
        <table:table-row table:style-name="ro11">
          <table:table-cell office:value-type="string" table:style-name="ce31">
            <text:p>Tabl 1: Dangosyddion dethol rhaglen Dechrau’n Deg yn ôl awdurdod lleol – poblogaeth a llwyth achosion, 2020-21 and 2021-22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Ffurflenni Monitro Data Dechrau’n Deg Llywodraeth Cymru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2020-21 - Nifer y plant sy’n elwa (yn derbyn gwasanaethau)<text:s/></text:p>
            <text:p>[nodyn 1]</text:p>
          </table:table-cell>
          <table:table-cell office:value-type="string" table:style-name="ce41">
            <text:p>2020-21 - Nifer y plant o dan 4 oed a ddyrannwyd i ymwelwyr iechyd Dechrau’n Deg (llwyth achosion)<text:s/></text:p>
            <text:p>[nodyn 2]</text:p>
          </table:table-cell>
          <table:table-cell office:value-type="string" table:style-name="ce41">
            <text:p>2020-21 - Poblogaeth y plant o dan 4 oed<text:s/></text:p>
            <text:p>[nodyn 3]</text:p>
          </table:table-cell>
          <table:table-cell office:value-type="string" table:style-name="ce41">
            <text:p>2020-21 - Canran y boblogaeth o dan 4 oed ar lwyth achosion ymwelwyr iechyd Dechrau’n Deg</text:p>
          </table:table-cell>
          <table:table-cell office:value-type="string" table:style-name="ce41">
            <text:p>2021-22 - Nifer y plant sy’n elwa (yn derbyn gwasanaethau)<text:s/></text:p>
            <text:p>[nodyn 1]</text:p>
          </table:table-cell>
          <table:table-cell office:value-type="string" table:style-name="ce41">
            <text:p>2021-22 - Nifer y plant o dan 4 oed a ddyrannwyd i ymwelwyr iechyd Dechrau’n Deg (llwyth achosion)<text:s/></text:p>
            <text:p>[nodyn 2]</text:p>
            <text:p>[nodyn 23]</text:p>
          </table:table-cell>
          <table:table-cell office:value-type="string" table:style-name="ce41">
            <text:p>2021-22 - Poblogaeth y plant o dan 4 oed<text:s/></text:p>
            <text:p>[nodyn 4]</text:p>
          </table:table-cell>
          <table:table-cell office:value-type="string" table:style-name="ce41">
            <text:p>2021-22 - Canran y boblogaeth o dan 4 oed ar lwyth achosion ymwelwyr iechyd Dechrau’n Deg</text:p>
          </table:table-cell>
          <table:table-cell office:value-type="string" table:style-name="ce41">
            <text:p>Y newid canrannol rhwng 2020-21 a 2021-22 mewn plant o dan 4 oed wedi’u dyrannu i ymwelwyr iechyd Dechrau’n Deg (llwyth achosion)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637" table:style-name="ce69">
            <text:p>637</text:p>
          </table:table-cell>
          <table:table-cell office:value-type="float" office:value="612" table:style-name="ce69">
            <text:p>612</text:p>
          </table:table-cell>
          <table:table-cell office:value-type="float" office:value="2574" table:style-name="ce69">
            <text:p>2,574</text:p>
          </table:table-cell>
          <table:table-cell office:value-type="percentage" office:value="0.23776223776223776" table:style-name="ce25">
            <text:p>24%</text:p>
          </table:table-cell>
          <table:table-cell office:value-type="float" office:value="655" table:style-name="ce69">
            <text:p>655</text:p>
          </table:table-cell>
          <table:table-cell office:value-type="float" office:value="592" table:style-name="ce69">
            <text:p>592</text:p>
          </table:table-cell>
          <table:table-cell office:value-type="float" office:value="2574" table:style-name="ce69">
            <text:p>2,574</text:p>
          </table:table-cell>
          <table:table-cell office:value-type="percentage" office:value="0.22999222999222999" table:style-name="ce25">
            <text:p>23%</text:p>
          </table:table-cell>
          <table:table-cell office:value-type="percentage" office:value="-3.2679738562091505E-2" table:style-name="ce25">
            <text:p>-3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956" table:style-name="ce69">
            <text:p>956</text:p>
          </table:table-cell>
          <table:table-cell office:value-type="float" office:value="909.66666666660001" table:style-name="ce69">
            <text:p>910</text:p>
          </table:table-cell>
          <table:table-cell office:value-type="float" office:value="4444" table:style-name="ce69">
            <text:p>4,444</text:p>
          </table:table-cell>
          <table:table-cell office:value-type="percentage" office:value="0.20469546954693971" table:style-name="ce25">
            <text:p>20%</text:p>
          </table:table-cell>
          <table:table-cell office:value-type="float" office:value="1026" table:style-name="ce69">
            <text:p>1,026</text:p>
          </table:table-cell>
          <table:table-cell office:value-type="float" office:value="909" table:style-name="ce69">
            <text:p>909</text:p>
          </table:table-cell>
          <table:table-cell office:value-type="float" office:value="4444" table:style-name="ce69">
            <text:p>4,444</text:p>
          </table:table-cell>
          <table:table-cell office:value-type="percentage" office:value="0.20454545454545456" table:style-name="ce25">
            <text:p>20%</text:p>
          </table:table-cell>
          <table:table-cell office:value-type="percentage" office:value="-7.3286918277763703E-4" table:style-name="ce25">
            <text:p>0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1003" table:style-name="ce69">
            <text:p>1,003</text:p>
          </table:table-cell>
          <table:table-cell office:value-type="float" office:value="879" table:style-name="ce69">
            <text:p>879</text:p>
          </table:table-cell>
          <table:table-cell office:value-type="float" office:value="4119" table:style-name="ce69">
            <text:p>4,119</text:p>
          </table:table-cell>
          <table:table-cell office:value-type="percentage" office:value="0.21340131099781501" table:style-name="ce25">
            <text:p>21%</text:p>
          </table:table-cell>
          <table:table-cell office:value-type="float" office:value="1095" table:style-name="ce69">
            <text:p>1,095</text:p>
          </table:table-cell>
          <table:table-cell office:value-type="float" office:value="860.66666666660001" table:style-name="ce69">
            <text:p>861</text:p>
          </table:table-cell>
          <table:table-cell office:value-type="float" office:value="4119" table:style-name="ce69">
            <text:p>4,119</text:p>
          </table:table-cell>
          <table:table-cell office:value-type="percentage" office:value="0.20895039249007041" table:style-name="ce25">
            <text:p>21%</text:p>
          </table:table-cell>
          <table:table-cell office:value-type="percentage" office:value="-2.0857034508987477E-2" table:style-name="ce25">
            <text:p>-2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902" table:style-name="ce69">
            <text:p>902</text:p>
          </table:table-cell>
          <table:table-cell office:value-type="float" office:value="925.33333333329995" table:style-name="ce69">
            <text:p>925</text:p>
          </table:table-cell>
          <table:table-cell office:value-type="float" office:value="3894" table:style-name="ce69">
            <text:p>3,894</text:p>
          </table:table-cell>
          <table:table-cell office:value-type="percentage" office:value="0.23763054271527989" table:style-name="ce25">
            <text:p>24%</text:p>
          </table:table-cell>
          <table:table-cell office:value-type="float" office:value="969" table:style-name="ce69">
            <text:p>969</text:p>
          </table:table-cell>
          <table:table-cell office:value-type="float" office:value="873.33333333329995" table:style-name="ce69">
            <text:p>873</text:p>
          </table:table-cell>
          <table:table-cell office:value-type="float" office:value="3894" table:style-name="ce69">
            <text:p>3,894</text:p>
          </table:table-cell>
          <table:table-cell office:value-type="percentage" office:value="0.22427666495462248" table:style-name="ce25">
            <text:p>22%</text:p>
          </table:table-cell>
          <table:table-cell office:value-type="percentage" office:value="-1.2932541069522114E-2" table:style-name="ce25">
            <text:p>-1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1318" table:style-name="ce69">
            <text:p>1,318</text:p>
          </table:table-cell>
          <table:table-cell office:value-type="float" office:value="1212.6666666665999" table:style-name="ce69">
            <text:p>1,213</text:p>
          </table:table-cell>
          <table:table-cell office:value-type="float" office:value="6253" table:style-name="ce69">
            <text:p>6,253</text:p>
          </table:table-cell>
          <table:table-cell office:value-type="percentage" office:value="0.19393357854895249" table:style-name="ce25">
            <text:p>19%</text:p>
          </table:table-cell>
          <table:table-cell office:value-type="float" office:value="1278" table:style-name="ce69">
            <text:p>1,278</text:p>
          </table:table-cell>
          <table:table-cell office:value-type="float" office:value="1184.6666666665999" table:style-name="ce69">
            <text:p>1,185</text:p>
          </table:table-cell>
          <table:table-cell office:value-type="float" office:value="6253" table:style-name="ce69">
            <text:p>6,253</text:p>
          </table:table-cell>
          <table:table-cell office:value-type="percentage" office:value="0.18945572791725571" table:style-name="ce25">
            <text:p>19%</text:p>
          </table:table-cell>
          <table:table-cell office:value-type="percentage" office:value="-2.308960967564723E-2" table:style-name="ce25">
            <text:p>-2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1178" table:style-name="ce69">
            <text:p>1,178</text:p>
          </table:table-cell>
          <table:table-cell office:value-type="float" office:value="1364.6666666665999" table:style-name="ce69">
            <text:p>1,365</text:p>
          </table:table-cell>
          <table:table-cell office:value-type="float" office:value="5808" table:style-name="ce69">
            <text:p>5,808</text:p>
          </table:table-cell>
          <table:table-cell office:value-type="percentage" office:value="0.23496326905416665" table:style-name="ce25">
            <text:p>23%</text:p>
          </table:table-cell>
          <table:table-cell office:value-type="float" office:value="1492" table:style-name="ce69">
            <text:p>1,492</text:p>
          </table:table-cell>
          <table:table-cell office:value-type="float" office:value="1326.6666666665999" table:style-name="ce69">
            <text:p>1,327</text:p>
          </table:table-cell>
          <table:table-cell office:value-type="float" office:value="5808" table:style-name="ce69">
            <text:p>5,808</text:p>
          </table:table-cell>
          <table:table-cell office:value-type="percentage" office:value="0.22842056932964874" table:style-name="ce25">
            <text:p>23%</text:p>
          </table:table-cell>
          <table:table-cell office:value-type="percentage" office:value="-2.7845627747925154E-2" table:style-name="ce25">
            <text:p>-3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1037" table:style-name="ce69">
            <text:p>1,037</text:p>
          </table:table-cell>
          <table:table-cell office:value-type="float" office:value="811.66666666660001" table:style-name="ce69">
            <text:p>812</text:p>
          </table:table-cell>
          <table:table-cell office:value-type="float" office:value="4603" table:style-name="ce69">
            <text:p>4,603</text:p>
          </table:table-cell>
          <table:table-cell office:value-type="percentage" office:value="0.17633427474833804" table:style-name="ce25">
            <text:p>18%</text:p>
          </table:table-cell>
          <table:table-cell office:value-type="float" office:value="1058" table:style-name="ce69">
            <text:p>1,058</text:p>
          </table:table-cell>
          <table:table-cell office:value-type="float" office:value="787" table:style-name="ce69">
            <text:p>787</text:p>
          </table:table-cell>
          <table:table-cell office:value-type="float" office:value="4603" table:style-name="ce69">
            <text:p>4,603</text:p>
          </table:table-cell>
          <table:table-cell office:value-type="percentage" office:value="0.17097545079296111" table:style-name="ce25">
            <text:p>17%</text:p>
          </table:table-cell>
          <table:table-cell office:value-type="percentage" office:value="-3.0390143737086695E-2" table:style-name="ce25">
            <text:p>-3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338" table:style-name="ce69">
            <text:p>338</text:p>
          </table:table-cell>
          <table:table-cell office:value-type="float" office:value="371" table:style-name="ce69">
            <text:p>371</text:p>
          </table:table-cell>
          <table:table-cell office:value-type="float" office:value="2238" table:style-name="ce69">
            <text:p>2,238</text:p>
          </table:table-cell>
          <table:table-cell office:value-type="percentage" office:value="0.16577301161751565" table:style-name="ce25">
            <text:p>17%</text:p>
          </table:table-cell>
          <table:table-cell office:value-type="float" office:value="223" table:style-name="ce69">
            <text:p>223</text:p>
          </table:table-cell>
          <table:table-cell office:value-type="float" office:value="369.3333333333" table:style-name="ce69">
            <text:p>369</text:p>
          </table:table-cell>
          <table:table-cell office:value-type="float" office:value="2238" table:style-name="ce69">
            <text:p>2,238</text:p>
          </table:table-cell>
          <table:table-cell office:value-type="percentage" office:value="0.16502829907654157" table:style-name="ce25">
            <text:p>17%</text:p>
          </table:table-cell>
          <table:table-cell office:value-type="percentage" office:value="-4.492362983018857E-3" table:style-name="ce25">
            <text:p>0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532" table:style-name="ce69">
            <text:p>532</text:p>
          </table:table-cell>
          <table:table-cell office:value-type="float" office:value="990.66666666660001" table:style-name="ce69">
            <text:p>991</text:p>
          </table:table-cell>
          <table:table-cell office:value-type="float" office:value="4477" table:style-name="ce69">
            <text:p>4,477</text:p>
          </table:table-cell>
          <table:table-cell office:value-type="percentage" office:value="0.22127913037002458" table:style-name="ce25">
            <text:p>22%</text:p>
          </table:table-cell>
          <table:table-cell office:value-type="float" office:value="782" table:style-name="ce69">
            <text:p>782</text:p>
          </table:table-cell>
          <table:table-cell office:value-type="float" office:value="872" table:style-name="ce69">
            <text:p>872</text:p>
          </table:table-cell>
          <table:table-cell office:value-type="float" office:value="4477" table:style-name="ce69">
            <text:p>4,477</text:p>
          </table:table-cell>
          <table:table-cell office:value-type="percentage" office:value="0.19477328568237659" table:style-name="ce25">
            <text:p>19%</text:p>
          </table:table-cell>
          <table:table-cell office:value-type="percentage" office:value="-0.11978465679671063" table:style-name="ce25">
            <text:p>-12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2100" table:style-name="ce69">
            <text:p>2,100</text:p>
          </table:table-cell>
          <table:table-cell office:value-type="float" office:value="1682.6666666665999" table:style-name="ce69">
            <text:p>1,683</text:p>
          </table:table-cell>
          <table:table-cell office:value-type="float" office:value="7233" table:style-name="ce69">
            <text:p>7,233</text:p>
          </table:table-cell>
          <table:table-cell office:value-type="percentage" office:value="0.232637448730347" table:style-name="ce25">
            <text:p>23%</text:p>
          </table:table-cell>
          <table:table-cell office:value-type="float" office:value="1887" table:style-name="ce69">
            <text:p>1,887</text:p>
          </table:table-cell>
          <table:table-cell office:value-type="float" office:value="1608.6666666665999" table:style-name="ce69">
            <text:p>1,609</text:p>
          </table:table-cell>
          <table:table-cell office:value-type="float" office:value="7233" table:style-name="ce69">
            <text:p>7,233</text:p>
          </table:table-cell>
          <table:table-cell office:value-type="percentage" office:value="0.22240656251439236" table:style-name="ce25">
            <text:p>22%</text:p>
          </table:table-cell>
          <table:table-cell office:value-type="percentage" office:value="-4.397781299524739E-2" table:style-name="ce25">
            <text:p>-4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1910" table:style-name="ce69">
            <text:p>1,910</text:p>
          </table:table-cell>
          <table:table-cell office:value-type="float" office:value="2444" table:style-name="ce69">
            <text:p>2,444</text:p>
          </table:table-cell>
          <table:table-cell office:value-type="float" office:value="9370" table:style-name="ce69">
            <text:p>9,370</text:p>
          </table:table-cell>
          <table:table-cell office:value-type="percentage" office:value="0.2608324439701174" table:style-name="ce25">
            <text:p>26%</text:p>
          </table:table-cell>
          <table:table-cell office:value-type="float" office:value="2174" table:style-name="ce69">
            <text:p>2,174</text:p>
          </table:table-cell>
          <table:table-cell office:value-type="float" office:value="2405.3333333332998" table:style-name="ce69">
            <text:p>2,405</text:p>
          </table:table-cell>
          <table:table-cell office:value-type="float" office:value="9370" table:style-name="ce69">
            <text:p>9,370</text:p>
          </table:table-cell>
          <table:table-cell office:value-type="percentage" office:value="0.25670579864816434" table:style-name="ce25">
            <text:p>26%</text:p>
          </table:table-cell>
          <table:table-cell office:value-type="percentage" office:value="-1.582105837426357E-2" table:style-name="ce25">
            <text:p>-2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2001" table:style-name="ce69">
            <text:p>2,001</text:p>
          </table:table-cell>
          <table:table-cell office:value-type="float" office:value="1774" table:style-name="ce69">
            <text:p>1,774</text:p>
          </table:table-cell>
          <table:table-cell office:value-type="float" office:value="5661" table:style-name="ce69">
            <text:p>5,661</text:p>
          </table:table-cell>
          <table:table-cell office:value-type="percentage" office:value="0.31337219572513692" table:style-name="ce25">
            <text:p>31%</text:p>
          </table:table-cell>
          <table:table-cell office:value-type="float" office:value="2061" table:style-name="ce69">
            <text:p>2,061</text:p>
          </table:table-cell>
          <table:table-cell office:value-type="float" office:value="1712.6666666665999" table:style-name="ce69">
            <text:p>1,713</text:p>
          </table:table-cell>
          <table:table-cell office:value-type="float" office:value="5661" table:style-name="ce69">
            <text:p>5,661</text:p>
          </table:table-cell>
          <table:table-cell office:value-type="percentage" office:value="0.30253783194958483" table:style-name="ce25">
            <text:p>30%</text:p>
          </table:table-cell>
          <table:table-cell office:value-type="percentage" office:value="-3.4573468620856883E-2" table:style-name="ce25">
            <text:p>-3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1093" table:style-name="ce69">
            <text:p>1,093</text:p>
          </table:table-cell>
          <table:table-cell office:value-type="float" office:value="1256" table:style-name="ce69">
            <text:p>1,256</text:p>
          </table:table-cell>
          <table:table-cell office:value-type="float" office:value="5977" table:style-name="ce69">
            <text:p>5,977</text:p>
          </table:table-cell>
          <table:table-cell office:value-type="percentage" office:value="0.2101388656516647" table:style-name="ce25">
            <text:p>21%</text:p>
          </table:table-cell>
          <table:table-cell office:value-type="float" office:value="1717" table:style-name="ce69">
            <text:p>1,717</text:p>
          </table:table-cell>
          <table:table-cell office:value-type="float" office:value="1346" table:style-name="ce69">
            <text:p>1,346</text:p>
          </table:table-cell>
          <table:table-cell office:value-type="float" office:value="5977" table:style-name="ce69">
            <text:p>5,977</text:p>
          </table:table-cell>
          <table:table-cell office:value-type="percentage" office:value="0.22519658691651331" table:style-name="ce25">
            <text:p>23%</text:p>
          </table:table-cell>
          <table:table-cell office:value-type="percentage" office:value="7.1656050955414011E-2" table:style-name="ce25">
            <text:p>7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1038" table:style-name="ce69">
            <text:p>1,038</text:p>
          </table:table-cell>
          <table:table-cell office:value-type="float" office:value="1008.6666666666" table:style-name="ce69">
            <text:p>1,009</text:p>
          </table:table-cell>
          <table:table-cell office:value-type="float" office:value="5482" table:style-name="ce69">
            <text:p>5,482</text:p>
          </table:table-cell>
          <table:table-cell office:value-type="percentage" office:value="0.18399610847621306" table:style-name="ce25">
            <text:p>18%</text:p>
          </table:table-cell>
          <table:table-cell office:value-type="float" office:value="1045" table:style-name="ce69">
            <text:p>1,045</text:p>
          </table:table-cell>
          <table:table-cell office:value-type="float" office:value="950.66666666660001" table:style-name="ce69">
            <text:p>951</text:p>
          </table:table-cell>
          <table:table-cell office:value-type="float" office:value="5482" table:style-name="ce69">
            <text:p>5,482</text:p>
          </table:table-cell>
          <table:table-cell office:value-type="percentage" office:value="0.17341602821353522" table:style-name="ce25">
            <text:p>17%</text:p>
          </table:table-cell>
          <table:table-cell office:value-type="percentage" office:value="-5.7501652346335592E-2" table:style-name="ce25">
            <text:p>-6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3691" table:style-name="ce69">
            <text:p>3,691</text:p>
          </table:table-cell>
          <table:table-cell office:value-type="float" office:value="4156.6666666665997" table:style-name="ce69">
            <text:p>4,157</text:p>
          </table:table-cell>
          <table:table-cell office:value-type="float" office:value="15916" table:style-name="ce69">
            <text:p>15,916</text:p>
          </table:table-cell>
          <table:table-cell office:value-type="percentage" office:value="0.2611627712155441" table:style-name="ce25">
            <text:p>26%</text:p>
          </table:table-cell>
          <table:table-cell office:value-type="float" office:value="4339" table:style-name="ce69">
            <text:p>4,339</text:p>
          </table:table-cell>
          <table:table-cell office:value-type="float" office:value="4171" table:style-name="ce69">
            <text:p>4,171</text:p>
          </table:table-cell>
          <table:table-cell office:value-type="float" office:value="15916" table:style-name="ce69">
            <text:p>15,916</text:p>
          </table:table-cell>
          <table:table-cell office:value-type="percentage" office:value="0.26206333249560193" table:style-name="ce25">
            <text:p>26%</text:p>
          </table:table-cell>
          <table:table-cell office:value-type="percentage" office:value="3.4482758620851396E-3" table:style-name="ce25">
            <text:p>0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2965" table:style-name="ce69">
            <text:p>2,965</text:p>
          </table:table-cell>
          <table:table-cell office:value-type="float" office:value="1449.3333333333001" table:style-name="ce69">
            <text:p>1,449</text:p>
          </table:table-cell>
          <table:table-cell office:value-type="float" office:value="10218" table:style-name="ce69">
            <text:p>10,218</text:p>
          </table:table-cell>
          <table:table-cell office:value-type="percentage" office:value="0.14184119527630654" table:style-name="ce25">
            <text:p>14%</text:p>
          </table:table-cell>
          <table:table-cell office:value-type="float" office:value="3425" table:style-name="ce69">
            <text:p>3,425</text:p>
          </table:table-cell>
          <table:table-cell office:value-type="float" office:value="2877.6666666666001" table:style-name="ce69">
            <text:p>2,878</text:p>
          </table:table-cell>
          <table:table-cell office:value-type="float" office:value="10218" table:style-name="ce69">
            <text:p>10,218</text:p>
          </table:table-cell>
          <table:table-cell office:value-type="percentage" office:value="0.28162719384092777" table:style-name="ce25">
            <text:p>28%</text:p>
          </table:table-cell>
          <table:table-cell office:value-type="percentage" office:value="0.98551057957681665" table:style-name="ce25">
            <text:p>99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978" table:style-name="ce69">
            <text:p>978</text:p>
          </table:table-cell>
          <table:table-cell office:value-type="float" office:value="1141.3333333333001" table:style-name="ce69">
            <text:p>1,141</text:p>
          </table:table-cell>
          <table:table-cell office:value-type="float" office:value="2759" table:style-name="ce69">
            <text:p>2,759</text:p>
          </table:table-cell>
          <table:table-cell office:value-type="percentage" office:value="0.41367645282105836" table:style-name="ce25">
            <text:p>41%</text:p>
          </table:table-cell>
          <table:table-cell office:value-type="float" office:value="1064" table:style-name="ce69">
            <text:p>1,064</text:p>
          </table:table-cell>
          <table:table-cell office:value-type="float" office:value="1033.6666666665999" table:style-name="ce69">
            <text:p>1,034</text:p>
          </table:table-cell>
          <table:table-cell office:value-type="float" office:value="2759" table:style-name="ce69">
            <text:p>2,759</text:p>
          </table:table-cell>
          <table:table-cell office:value-type="percentage" office:value="0.37465265192700248" table:style-name="ce25">
            <text:p>37%</text:p>
          </table:table-cell>
          <table:table-cell office:value-type="percentage" office:value="-9.4334112149564817E-2" table:style-name="ce25">
            <text:p>-9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2589" table:style-name="ce69">
            <text:p>2,589</text:p>
          </table:table-cell>
          <table:table-cell office:value-type="float" office:value="2375.3333333332998" table:style-name="ce69">
            <text:p>2,375</text:p>
          </table:table-cell>
          <table:table-cell office:value-type="float" office:value="7508" table:style-name="ce69">
            <text:p>7,508</text:p>
          </table:table-cell>
          <table:table-cell office:value-type="percentage" office:value="0.31637364588882522" table:style-name="ce25">
            <text:p>32%</text:p>
          </table:table-cell>
          <table:table-cell office:value-type="float" office:value="2591" table:style-name="ce69">
            <text:p>2,591</text:p>
          </table:table-cell>
          <table:table-cell office:value-type="float" office:value="2377" table:style-name="ce69">
            <text:p>2,377</text:p>
          </table:table-cell>
          <table:table-cell office:value-type="float" office:value="7508" table:style-name="ce69">
            <text:p>7,508</text:p>
          </table:table-cell>
          <table:table-cell office:value-type="percentage" office:value="0.31659563132658497" table:style-name="ce25">
            <text:p>32%</text:p>
          </table:table-cell>
          <table:table-cell office:value-type="percentage" office:value="7.0165590795685795E-4" table:style-name="ce25">
            <text:p>0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1035" table:style-name="ce69">
            <text:p>1,035</text:p>
          </table:table-cell>
          <table:table-cell office:value-type="float" office:value="961.66666666660001" table:style-name="ce69">
            <text:p>962</text:p>
          </table:table-cell>
          <table:table-cell office:value-type="float" office:value="2877" table:style-name="ce69">
            <text:p>2,877</text:p>
          </table:table-cell>
          <table:table-cell office:value-type="percentage" office:value="0.33426022477115053" table:style-name="ce25">
            <text:p>33%</text:p>
          </table:table-cell>
          <table:table-cell office:value-type="float" office:value="994" table:style-name="ce69">
            <text:p>994</text:p>
          </table:table-cell>
          <table:table-cell office:value-type="float" office:value="967.33333333329995" table:style-name="ce69">
            <text:p>967</text:p>
          </table:table-cell>
          <table:table-cell office:value-type="float" office:value="2877" table:style-name="ce69">
            <text:p>2,877</text:p>
          </table:table-cell>
          <table:table-cell office:value-type="percentage" office:value="0.33622986907657282" table:style-name="ce25">
            <text:p>34%</text:p>
          </table:table-cell>
          <table:table-cell office:value-type="percentage" office:value="5.8925476603469652E-3" table:style-name="ce25">
            <text:p>1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1065" table:style-name="ce69">
            <text:p>1,065</text:p>
          </table:table-cell>
          <table:table-cell office:value-type="float" office:value="1152.6666666665999" table:style-name="ce69">
            <text:p>1,153</text:p>
          </table:table-cell>
          <table:table-cell office:value-type="float" office:value="4022" table:style-name="ce69">
            <text:p>4,022</text:p>
          </table:table-cell>
          <table:table-cell office:value-type="percentage" office:value="0.28659041936016905" table:style-name="ce25">
            <text:p>29%</text:p>
          </table:table-cell>
          <table:table-cell office:value-type="float" office:value="880" table:style-name="ce69">
            <text:p>880</text:p>
          </table:table-cell>
          <table:table-cell office:value-type="float" office:value="1164" table:style-name="ce69">
            <text:p>1,164</text:p>
          </table:table-cell>
          <table:table-cell office:value-type="float" office:value="4022" table:style-name="ce69">
            <text:p>4,022</text:p>
          </table:table-cell>
          <table:table-cell office:value-type="percentage" office:value="0.28940825459970165" table:style-name="ce25">
            <text:p>29%</text:p>
          </table:table-cell>
          <table:table-cell office:value-type="percentage" office:value="9.8322729902262252E-3" table:style-name="ce25">
            <text:p>1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557" table:style-name="ce69">
            <text:p>557</text:p>
          </table:table-cell>
          <table:table-cell office:value-type="float" office:value="488.66666666660001" table:style-name="ce69">
            <text:p>489</text:p>
          </table:table-cell>
          <table:table-cell office:value-type="float" office:value="3128" table:style-name="ce69">
            <text:p>3,128</text:p>
          </table:table-cell>
          <table:table-cell office:value-type="percentage" office:value="0.1562233589087596" table:style-name="ce25">
            <text:p>16%</text:p>
          </table:table-cell>
          <table:table-cell office:value-type="float" office:value="553" table:style-name="ce69">
            <text:p>553</text:p>
          </table:table-cell>
          <table:table-cell office:value-type="float" office:value="500" table:style-name="ce69">
            <text:p>500</text:p>
          </table:table-cell>
          <table:table-cell office:value-type="float" office:value="3128" table:style-name="ce69">
            <text:p>3,128</text:p>
          </table:table-cell>
          <table:table-cell office:value-type="percentage" office:value="0.15984654731457801" table:style-name="ce25">
            <text:p>16%</text:p>
          </table:table-cell>
          <table:table-cell office:value-type="percentage" office:value="2.3192360163850349E-2" table:style-name="ce25">
            <text:p>2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2909" table:style-name="ce69">
            <text:p>2,909</text:p>
          </table:table-cell>
          <table:table-cell office:value-type="float" office:value="2549" table:style-name="ce69">
            <text:p>2,549</text:p>
          </table:table-cell>
          <table:table-cell office:value-type="float" office:value="7905" table:style-name="ce69">
            <text:p>7,905</text:p>
          </table:table-cell>
          <table:table-cell office:value-type="percentage" office:value="0.32245414294750158" table:style-name="ce25">
            <text:p>32%</text:p>
          </table:table-cell>
          <table:table-cell office:value-type="float" office:value="2813" table:style-name="ce69">
            <text:p>2,813</text:p>
          </table:table-cell>
          <table:table-cell office:value-type="float" office:value="2620.6666666666001" table:style-name="ce69">
            <text:p>2,621</text:p>
          </table:table-cell>
          <table:table-cell office:value-type="float" office:value="7905" table:style-name="ce69">
            <text:p>7,905</text:p>
          </table:table-cell>
          <table:table-cell office:value-type="percentage" office:value="0.33152013493568627" table:style-name="ce25">
            <text:p>33%</text:p>
          </table:table-cell>
          <table:table-cell office:value-type="percentage" office:value="2.8115600889211504E-2" table:style-name="ce25">
            <text:p>3%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31832" table:style-name="ce70">
            <text:p>31,832</text:p>
          </table:table-cell>
          <table:table-cell office:value-type="float" office:value="30516.666666666599" table:style-name="ce70">
            <text:p>30,517</text:p>
          </table:table-cell>
          <table:table-cell office:value-type="float" office:value="126466" table:style-name="ce70">
            <text:p>126,466</text:p>
          </table:table-cell>
          <table:table-cell office:value-type="percentage" office:value="0.24130332790367845" table:style-name="ce26">
            <text:p>24%</text:p>
          </table:table-cell>
          <table:table-cell office:value-type="float" office:value="34121" table:style-name="ce70">
            <text:p>34,121</text:p>
          </table:table-cell>
          <table:table-cell office:value-type="float" office:value="31509.333333333299" table:style-name="ce70">
            <text:p>31,509</text:p>
          </table:table-cell>
          <table:table-cell office:value-type="float" office:value="126466" table:style-name="ce70">
            <text:p>126,466</text:p>
          </table:table-cell>
          <table:table-cell office:value-type="percentage" office:value="0.24915260491620911" table:style-name="ce26">
            <text:p>25%</text:p>
          </table:table-cell>
          <table:table-cell office:value-type="percentage" office:value="-9.276758219091694E-3" table:style-name="ce26">
            <text:p>-1%</text:p>
          </table:table-cell>
          <table:table-cell table:style-name="ce23"/>
          <table:table-cell table:style-name="ce22"/>
          <table:table-cell table:number-columns-repeated="16371" table:style-name="ce14"/>
        </table:table-row>
        <table:table-row table:style-name="ro18">
          <table:table-cell table:style-name="ce19"/>
          <table:table-cell table:style-name="ce38"/>
          <table:table-cell table:style-name="ce20"/>
          <table:table-cell table:number-columns-repeated="2" table:style-name="ce19"/>
          <table:table-cell table:style-name="ce25"/>
          <table:table-cell table:number-columns-repeated="3" table:style-name="ce19"/>
          <table:table-cell table:number-columns-repeated="2" table:style-name="ce25"/>
          <table:table-cell table:number-columns-repeated="16373" table:style-name="ce8"/>
        </table:table-row>
        <table:table-row table:style-name="ro18">
          <table:table-cell table:style-name="ce8"/>
          <table:table-cell table:number-columns-repeated="10" table:style-name="ce3"/>
          <table:table-cell table:number-columns-repeated="16373" table:style-name="ce8"/>
        </table:table-row>
        <table:table-row table:style-name="ro18">
          <table:table-cell table:style-name="ce8"/>
          <table:table-cell table:style-name="ce2"/>
          <table:table-cell table:number-columns-repeated="9" table:style-name="ce4"/>
          <table:table-cell table:number-columns-repeated="16373" table:style-name="ce8"/>
        </table:table-row>
        <table:table-row table:number-rows-repeated="2" table:style-name="ro18">
          <table:table-cell table:style-name="ce8"/>
          <table:table-cell table:style-name="ce2"/>
          <table:table-cell table:number-columns-repeated="9" table:style-name="ce5"/>
          <table:table-cell table:number-columns-repeated="16373" table:style-name="ce8"/>
        </table:table-row>
        <table:table-row table:number-rows-repeated="3" table:style-name="ro18">
          <table:table-cell/>
          <table:table-cell table:style-name="ce2"/>
          <table:table-cell table:number-columns-repeated="9" table:style-name="ce5"/>
          <table:table-cell table:number-columns-repeated="16373"/>
        </table:table-row>
        <table:table-row table:style-name="ro18">
          <table:table-cell/>
          <table:table-cell table:style-name="ce1"/>
          <table:table-cell table:number-columns-repeated="9" table:style-name="ce10"/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2" table:style-name="ta3">
        <table:table-column table:style-name="co15" table:default-cell-style-name="ce8"/>
        <table:table-column table:style-name="co16" table:default-cell-style-name="ce8"/>
        <table:table-column table:style-name="co17" table:number-columns-repeated="6" table:default-cell-style-name="ce8"/>
        <table:table-column table:style-name="co14" table:number-columns-repeated="16376" table:default-cell-style-name="ce8"/>
        <table:table-row table:style-name="ro11">
          <table:table-cell office:value-type="string" table:style-name="ce31">
            <text:p>Tabl 2: Dangosyddion dethol rhaglen Dechrau’n Deg yn ôl awdurdod lleol - cysylltiadau wyneb yn wyneb [nodyn 20], 2020-21 and 2021-22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Ffurflenni Monitro Data Dechrau’n Deg Llywodraeth Cymru</text:p>
          </table:table-cell>
          <table:table-cell table:number-columns-repeated="16383" table:style-name="ce8"/>
        </table:table-row>
        <table:table-row table:style-name="ro19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2020-21 Nifer y cysylltiadau wyneb yn wyneb a wnaed gan ymwelwyr iechyd</text:p>
          </table:table-cell>
          <table:table-cell office:value-type="string" table:style-name="ce41">
            <text:p>2020-21 Nifer y cysylltiadau wyneb yn wyneb a wnaed gan y tîm iechyd ehangach</text:p>
          </table:table-cell>
          <table:table-cell office:value-type="string" table:style-name="ce41">
            <text:p>2020-21 Nifer y cysylltiadau wyneb yn wyneb a wnaed gan staff eraill</text:p>
          </table:table-cell>
          <table:table-cell office:value-type="string" table:style-name="ce41">
            <text:p>2021-22 Nifer y cysylltiadau wyneb yn wyneb a wnaed gan ymwelwyr iechyd</text:p>
          </table:table-cell>
          <table:table-cell office:value-type="string" table:style-name="ce41">
            <text:p>2021-22 Nifer y cysylltiadau wyneb yn wyneb a wnaed gan y tîm iechyd ehangach</text:p>
          </table:table-cell>
          <table:table-cell office:value-type="string" table:style-name="ce41">
            <text:p>2021-22 Nifer y cysylltiadau wyneb yn wyneb a wnaed gan staff eraill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2407" table:style-name="ce69">
            <text:p>2,407</text:p>
          </table:table-cell>
          <table:table-cell office:value-type="float" office:value="901" table:style-name="ce69">
            <text:p>901</text:p>
          </table:table-cell>
          <table:table-cell office:value-type="float" office:value="952" table:style-name="ce69">
            <text:p>952</text:p>
          </table:table-cell>
          <table:table-cell office:value-type="float" office:value="2265" table:style-name="ce69">
            <text:p>2,265</text:p>
          </table:table-cell>
          <table:table-cell office:value-type="float" office:value="821" table:style-name="ce69">
            <text:p>821</text:p>
          </table:table-cell>
          <table:table-cell office:value-type="float" office:value="780" table:style-name="ce69">
            <text:p>78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6814" table:style-name="ce69">
            <text:p>6,814</text:p>
          </table:table-cell>
          <table:table-cell office:value-type="float" office:value="1823" table:style-name="ce69">
            <text:p>1,823</text:p>
          </table:table-cell>
          <table:table-cell office:value-type="float" office:value="227" table:style-name="ce69">
            <text:p>227</text:p>
          </table:table-cell>
          <table:table-cell office:value-type="float" office:value="5554" table:style-name="ce69">
            <text:p>5,554</text:p>
          </table:table-cell>
          <table:table-cell office:value-type="float" office:value="1962" table:style-name="ce69">
            <text:p>1,962</text:p>
          </table:table-cell>
          <table:table-cell office:value-type="float" office:value="706" table:style-name="ce69">
            <text:p>70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2844" table:style-name="ce69">
            <text:p>2,844</text:p>
          </table:table-cell>
          <table:table-cell office:value-type="float" office:value="1180" table:style-name="ce69">
            <text:p>1,180</text:p>
          </table:table-cell>
          <table:table-cell office:value-type="float" office:value="0" table:style-name="ce69">
            <text:p>0</text:p>
          </table:table-cell>
          <table:table-cell office:value-type="float" office:value="1676" table:style-name="ce69">
            <text:p>1,676</text:p>
          </table:table-cell>
          <table:table-cell office:value-type="float" office:value="989" table:style-name="ce69">
            <text:p>989</text:p>
          </table:table-cell>
          <table:table-cell office:value-type="float" office:value="0" table:style-name="ce69">
            <text:p>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1635" table:style-name="ce69">
            <text:p>1,635</text:p>
          </table:table-cell>
          <table:table-cell office:value-type="float" office:value="65" table:style-name="ce69">
            <text:p>65</text:p>
          </table:table-cell>
          <table:table-cell office:value-type="float" office:value="0" table:style-name="ce69">
            <text:p>0</text:p>
          </table:table-cell>
          <table:table-cell office:value-type="float" office:value="2832" table:style-name="ce69">
            <text:p>2,832</text:p>
          </table:table-cell>
          <table:table-cell office:value-type="float" office:value="618" table:style-name="ce69">
            <text:p>618</text:p>
          </table:table-cell>
          <table:table-cell office:value-type="float" office:value="118" table:style-name="ce69">
            <text:p>11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6294" table:style-name="ce69">
            <text:p>6,294</text:p>
          </table:table-cell>
          <table:table-cell office:value-type="float" office:value="354" table:style-name="ce69">
            <text:p>354</text:p>
          </table:table-cell>
          <table:table-cell office:value-type="float" office:value="6913" table:style-name="ce69">
            <text:p>6,913</text:p>
          </table:table-cell>
          <table:table-cell office:value-type="float" office:value="5420" table:style-name="ce69">
            <text:p>5,420</text:p>
          </table:table-cell>
          <table:table-cell office:value-type="float" office:value="715" table:style-name="ce69">
            <text:p>715</text:p>
          </table:table-cell>
          <table:table-cell office:value-type="float" office:value="4689" table:style-name="ce69">
            <text:p>4,68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5360" table:style-name="ce69">
            <text:p>5,360</text:p>
          </table:table-cell>
          <table:table-cell office:value-type="float" office:value="3847" table:style-name="ce69">
            <text:p>3,847</text:p>
          </table:table-cell>
          <table:table-cell office:value-type="float" office:value="2772" table:style-name="ce69">
            <text:p>2,772</text:p>
          </table:table-cell>
          <table:table-cell office:value-type="float" office:value="6565" table:style-name="ce69">
            <text:p>6,565</text:p>
          </table:table-cell>
          <table:table-cell office:value-type="float" office:value="2840" table:style-name="ce69">
            <text:p>2,840</text:p>
          </table:table-cell>
          <table:table-cell office:value-type="float" office:value="2432" table:style-name="ce69">
            <text:p>2,43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492" table:style-name="ce69">
            <text:p>4,492</text:p>
          </table:table-cell>
          <table:table-cell office:value-type="float" office:value="3611" table:style-name="ce69">
            <text:p>3,611</text:p>
          </table:table-cell>
          <table:table-cell office:value-type="float" office:value="358" table:style-name="ce69">
            <text:p>358</text:p>
          </table:table-cell>
          <table:table-cell office:value-type="float" office:value="4478" table:style-name="ce69">
            <text:p>4,478</text:p>
          </table:table-cell>
          <table:table-cell office:value-type="float" office:value="3317" table:style-name="ce69">
            <text:p>3,317</text:p>
          </table:table-cell>
          <table:table-cell office:value-type="float" office:value="302" table:style-name="ce69">
            <text:p>30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1362" table:style-name="ce69">
            <text:p>1,362</text:p>
          </table:table-cell>
          <table:table-cell office:value-type="float" office:value="584" table:style-name="ce69">
            <text:p>584</text:p>
          </table:table-cell>
          <table:table-cell office:value-type="float" office:value="3542" table:style-name="ce69">
            <text:p>3,542</text:p>
          </table:table-cell>
          <table:table-cell office:value-type="float" office:value="866" table:style-name="ce69">
            <text:p>866</text:p>
          </table:table-cell>
          <table:table-cell office:value-type="float" office:value="506" table:style-name="ce69">
            <text:p>506</text:p>
          </table:table-cell>
          <table:table-cell office:value-type="float" office:value="2438" table:style-name="ce69">
            <text:p>2,43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5476" table:style-name="ce69">
            <text:p>5,476</text:p>
          </table:table-cell>
          <table:table-cell office:value-type="float" office:value="3301" table:style-name="ce69">
            <text:p>3,301</text:p>
          </table:table-cell>
          <table:table-cell office:value-type="float" office:value="3772" table:style-name="ce69">
            <text:p>3,772</text:p>
          </table:table-cell>
          <table:table-cell office:value-type="float" office:value="3791" table:style-name="ce69">
            <text:p>3,791</text:p>
          </table:table-cell>
          <table:table-cell office:value-type="float" office:value="2175" table:style-name="ce69">
            <text:p>2,175</text:p>
          </table:table-cell>
          <table:table-cell office:value-type="float" office:value="1404" table:style-name="ce69">
            <text:p>1,40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11953" table:style-name="ce69">
            <text:p>11,953</text:p>
          </table:table-cell>
          <table:table-cell office:value-type="float" office:value="3077" table:style-name="ce69">
            <text:p>3,077</text:p>
          </table:table-cell>
          <table:table-cell office:value-type="float" office:value="3590" table:style-name="ce69">
            <text:p>3,590</text:p>
          </table:table-cell>
          <table:table-cell office:value-type="float" office:value="8423" table:style-name="ce69">
            <text:p>8,423</text:p>
          </table:table-cell>
          <table:table-cell office:value-type="float" office:value="2420" table:style-name="ce69">
            <text:p>2,420</text:p>
          </table:table-cell>
          <table:table-cell office:value-type="float" office:value="5296" table:style-name="ce69">
            <text:p>5,29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14171" table:style-name="ce69">
            <text:p>14,171</text:p>
          </table:table-cell>
          <table:table-cell office:value-type="float" office:value="3010" table:style-name="ce69">
            <text:p>3,010</text:p>
          </table:table-cell>
          <table:table-cell office:value-type="float" office:value="11006" table:style-name="ce69">
            <text:p>11,006</text:p>
          </table:table-cell>
          <table:table-cell office:value-type="float" office:value="5010" table:style-name="ce69">
            <text:p>5,010</text:p>
          </table:table-cell>
          <table:table-cell office:value-type="float" office:value="887" table:style-name="ce69">
            <text:p>887</text:p>
          </table:table-cell>
          <table:table-cell office:value-type="float" office:value="580" table:style-name="ce69">
            <text:p>58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10233" table:style-name="ce69">
            <text:p>10,233</text:p>
          </table:table-cell>
          <table:table-cell office:value-type="float" office:value="7274" table:style-name="ce69">
            <text:p>7,274</text:p>
          </table:table-cell>
          <table:table-cell office:value-type="float" office:value="3077" table:style-name="ce69">
            <text:p>3,077</text:p>
          </table:table-cell>
          <table:table-cell office:value-type="float" office:value="9887" table:style-name="ce69">
            <text:p>9,887</text:p>
          </table:table-cell>
          <table:table-cell office:value-type="float" office:value="7276" table:style-name="ce69">
            <text:p>7,276</text:p>
          </table:table-cell>
          <table:table-cell office:value-type="float" office:value="1947" table:style-name="ce69">
            <text:p>1,94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6520" table:style-name="ce69">
            <text:p>6,520</text:p>
          </table:table-cell>
          <table:table-cell office:value-type="float" office:value="11531" table:style-name="ce69">
            <text:p>11,531</text:p>
          </table:table-cell>
          <table:table-cell office:value-type="float" office:value="2606" table:style-name="ce69">
            <text:p>2,606</text:p>
          </table:table-cell>
          <table:table-cell office:value-type="float" office:value="10050" table:style-name="ce69">
            <text:p>10,050</text:p>
          </table:table-cell>
          <table:table-cell office:value-type="float" office:value="2673" table:style-name="ce69">
            <text:p>2,673</text:p>
          </table:table-cell>
          <table:table-cell office:value-type="float" office:value="3068" table:style-name="ce69">
            <text:p>3,06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4960" table:style-name="ce69">
            <text:p>4,960</text:p>
          </table:table-cell>
          <table:table-cell office:value-type="float" office:value="576" table:style-name="ce69">
            <text:p>576</text:p>
          </table:table-cell>
          <table:table-cell office:value-type="float" office:value="247" table:style-name="ce69">
            <text:p>247</text:p>
          </table:table-cell>
          <table:table-cell office:value-type="float" office:value="5005" table:style-name="ce69">
            <text:p>5,005</text:p>
          </table:table-cell>
          <table:table-cell office:value-type="float" office:value="416" table:style-name="ce69">
            <text:p>416</text:p>
          </table:table-cell>
          <table:table-cell office:value-type="float" office:value="616" table:style-name="ce69">
            <text:p>61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16771" table:style-name="ce69">
            <text:p>16,771</text:p>
          </table:table-cell>
          <table:table-cell office:value-type="float" office:value="6481" table:style-name="ce69">
            <text:p>6,481</text:p>
          </table:table-cell>
          <table:table-cell office:value-type="float" office:value="2291" table:style-name="ce69">
            <text:p>2,291</text:p>
          </table:table-cell>
          <table:table-cell office:value-type="float" office:value="19077" table:style-name="ce69">
            <text:p>19,077</text:p>
          </table:table-cell>
          <table:table-cell office:value-type="float" office:value="8534" table:style-name="ce69">
            <text:p>8,534</text:p>
          </table:table-cell>
          <table:table-cell office:value-type="float" office:value="1329" table:style-name="ce69">
            <text:p>1,32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 [nodyn 23]</text:p>
          </table:table-cell>
          <table:table-cell office:value-type="float" office:value="17498" table:style-name="ce69">
            <text:p>17,498</text:p>
          </table:table-cell>
          <table:table-cell office:value-type="float" office:value="2515" table:style-name="ce69">
            <text:p>2,515</text:p>
          </table:table-cell>
          <table:table-cell office:value-type="float" office:value="1219" table:style-name="ce69">
            <text:p>1,219</text:p>
          </table:table-cell>
          <table:table-cell office:value-type="float" office:value="13824" table:style-name="ce69">
            <text:p>13,824</text:p>
          </table:table-cell>
          <table:table-cell office:value-type="float" office:value="3883" table:style-name="ce69">
            <text:p>3,883</text:p>
          </table:table-cell>
          <table:table-cell office:value-type="float" office:value="1528" table:style-name="ce69">
            <text:p>1,52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2232" table:style-name="ce69">
            <text:p>2,232</text:p>
          </table:table-cell>
          <table:table-cell office:value-type="float" office:value="613" table:style-name="ce69">
            <text:p>613</text:p>
          </table:table-cell>
          <table:table-cell office:value-type="string" table:style-name="ce69">
            <text:p>..</text:p>
          </table:table-cell>
          <table:table-cell office:value-type="float" office:value="3938" table:style-name="ce69">
            <text:p>3,938</text:p>
          </table:table-cell>
          <table:table-cell office:value-type="float" office:value="1335" table:style-name="ce69">
            <text:p>1,335</text:p>
          </table:table-cell>
          <table:table-cell office:value-type="string" table:style-name="ce69">
            <text:p>..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8248" table:style-name="ce69">
            <text:p>8,248</text:p>
          </table:table-cell>
          <table:table-cell office:value-type="float" office:value="2255" table:style-name="ce69">
            <text:p>2,255</text:p>
          </table:table-cell>
          <table:table-cell office:value-type="float" office:value="4523" table:style-name="ce69">
            <text:p>4,523</text:p>
          </table:table-cell>
          <table:table-cell office:value-type="float" office:value="7459" table:style-name="ce69">
            <text:p>7,459</text:p>
          </table:table-cell>
          <table:table-cell office:value-type="float" office:value="1352" table:style-name="ce69">
            <text:p>1,352</text:p>
          </table:table-cell>
          <table:table-cell office:value-type="float" office:value="4568" table:style-name="ce69">
            <text:p>4,56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6271" table:style-name="ce69">
            <text:p>6,271</text:p>
          </table:table-cell>
          <table:table-cell office:value-type="float" office:value="5311" table:style-name="ce69">
            <text:p>5,311</text:p>
          </table:table-cell>
          <table:table-cell office:value-type="float" office:value="581" table:style-name="ce69">
            <text:p>581</text:p>
          </table:table-cell>
          <table:table-cell office:value-type="float" office:value="5185" table:style-name="ce69">
            <text:p>5,185</text:p>
          </table:table-cell>
          <table:table-cell office:value-type="float" office:value="2992" table:style-name="ce69">
            <text:p>2,992</text:p>
          </table:table-cell>
          <table:table-cell office:value-type="float" office:value="514" table:style-name="ce69">
            <text:p>514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5713" table:style-name="ce69">
            <text:p>5,713</text:p>
          </table:table-cell>
          <table:table-cell office:value-type="float" office:value="1687" table:style-name="ce69">
            <text:p>1,687</text:p>
          </table:table-cell>
          <table:table-cell office:value-type="float" office:value="3303" table:style-name="ce69">
            <text:p>3,303</text:p>
          </table:table-cell>
          <table:table-cell office:value-type="float" office:value="4685" table:style-name="ce69">
            <text:p>4,685</text:p>
          </table:table-cell>
          <table:table-cell office:value-type="float" office:value="999" table:style-name="ce69">
            <text:p>999</text:p>
          </table:table-cell>
          <table:table-cell office:value-type="float" office:value="2455" table:style-name="ce69">
            <text:p>2,45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2661" table:style-name="ce69">
            <text:p>2,661</text:p>
          </table:table-cell>
          <table:table-cell office:value-type="float" office:value="597" table:style-name="ce69">
            <text:p>597</text:p>
          </table:table-cell>
          <table:table-cell office:value-type="float" office:value="1888" table:style-name="ce69">
            <text:p>1,888</text:p>
          </table:table-cell>
          <table:table-cell office:value-type="float" office:value="2463" table:style-name="ce69">
            <text:p>2,463</text:p>
          </table:table-cell>
          <table:table-cell office:value-type="float" office:value="502" table:style-name="ce69">
            <text:p>502</text:p>
          </table:table-cell>
          <table:table-cell office:value-type="float" office:value="1098" table:style-name="ce69">
            <text:p>1,09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11872" table:style-name="ce69">
            <text:p>11,872</text:p>
          </table:table-cell>
          <table:table-cell office:value-type="float" office:value="3041" table:style-name="ce69">
            <text:p>3,041</text:p>
          </table:table-cell>
          <table:table-cell office:value-type="float" office:value="0" table:style-name="ce69">
            <text:p>0</text:p>
          </table:table-cell>
          <table:table-cell office:value-type="float" office:value="9074" table:style-name="ce69">
            <text:p>9,074</text:p>
          </table:table-cell>
          <table:table-cell office:value-type="float" office:value="4234" table:style-name="ce69">
            <text:p>4,234</text:p>
          </table:table-cell>
          <table:table-cell office:value-type="float" office:value="322" table:style-name="ce69">
            <text:p>32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55787" table:style-name="ce70">
            <text:p>155,787</text:p>
          </table:table-cell>
          <table:table-cell office:value-type="float" office:value="63634" table:style-name="ce70">
            <text:p>63,634</text:p>
          </table:table-cell>
          <table:table-cell office:value-type="float" office:value="52867" table:style-name="ce70">
            <text:p>52,867</text:p>
          </table:table-cell>
          <table:table-cell office:value-type="float" office:value="137527" table:style-name="ce70">
            <text:p>137,527</text:p>
          </table:table-cell>
          <table:table-cell office:value-type="float" office:value="51446" table:style-name="ce70">
            <text:p>51,446</text:p>
          </table:table-cell>
          <table:table-cell office:value-type="float" office:value="36190" table:style-name="ce70">
            <text:p>36,190</text:p>
          </table:table-cell>
          <table:table-cell table:style-name="ce23"/>
          <table:table-cell table:style-name="ce22"/>
          <table:table-cell table:number-columns-repeated="16374" table:style-name="ce14"/>
        </table:table-row>
        <table:table-row table:style-name="ro20">
          <table:table-cell table:number-columns-repeated="2" table:style-name="ce8"/>
          <table:table-cell table:number-columns-repeated="5" table:style-name="ce5"/>
          <table:table-cell office:value-type="string" table:style-name="ce15">
            <text:p><text:s/></text:p>
          </table:table-cell>
          <table:table-cell table:number-columns-repeated="16376" table:style-name="ce8"/>
        </table:table-row>
        <table:table-row table:style-name="ro18">
          <table:table-cell table:style-name="ce8"/>
          <table:table-cell table:number-columns-repeated="7" table:style-name="ce35"/>
          <table:table-cell table:number-columns-repeated="16376" table:style-name="ce8"/>
        </table:table-row>
        <table:table-row table:style-name="ro18">
          <table:table-cell table:style-name="ce8"/>
          <table:table-cell office:value-type="string" table:style-name="ce16">
            <text:p><text:s text:c="6"/></text:p>
          </table:table-cell>
          <table:table-cell table:number-columns-repeated="6" table:style-name="ce5"/>
          <table:table-cell table:number-columns-repeated="16376" table:style-name="ce8"/>
        </table:table-row>
        <table:table-row table:style-name="ro18">
          <table:table-cell table:style-name="ce8"/>
          <table:table-cell table:style-name="ce2"/>
          <table:table-cell table:number-columns-repeated="6" table:style-name="ce5"/>
          <table:table-cell table:number-columns-repeated="16376" table:style-name="ce8"/>
        </table:table-row>
        <table:table-row table:style-name="ro18">
          <table:table-cell table:style-name="ce8"/>
          <table:table-cell table:number-columns-repeated="7" table:style-name="ce3"/>
          <table:table-cell table:number-columns-repeated="16376" table:style-name="ce8"/>
        </table:table-row>
        <table:table-row table:style-name="ro18">
          <table:table-cell/>
          <table:table-cell table:style-name="ce2"/>
          <table:table-cell table:number-columns-repeated="6" table:style-name="ce4"/>
          <table:table-cell table:number-columns-repeated="16376"/>
        </table:table-row>
        <table:table-row table:number-rows-repeated="5" table:style-name="ro18">
          <table:table-cell/>
          <table:table-cell table:style-name="ce2"/>
          <table:table-cell table:number-columns-repeated="6" table:style-name="ce5"/>
          <table:table-cell table:number-columns-repeated="16376"/>
        </table:table-row>
        <table:table-row table:style-name="ro18">
          <table:table-cell/>
          <table:table-cell table:style-name="ce1"/>
          <table:table-cell table:number-columns-repeated="6" table:style-name="ce10"/>
          <table:table-cell table:number-columns-repeated="16376"/>
        </table:table-row>
        <table:table-row table:number-rows-repeated="1048537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3" table:style-name="ta3">
        <table:table-column table:style-name="co15" table:default-cell-style-name="ce75"/>
        <table:table-column table:style-name="co18" table:default-cell-style-name="ce75"/>
        <table:table-column table:style-name="co17" table:number-columns-repeated="6" table:default-cell-style-name="ce75"/>
        <table:table-column table:style-name="co14" table:number-columns-repeated="16376" table:default-cell-style-name="ce75"/>
        <table:table-row table:style-name="ro11">
          <table:table-cell office:value-type="string" table:style-name="ce31">
            <text:p>Tabl 3: Dangosyddion dethol rhaglen Dechrau’n Deg yn ôl awdurdod lleol - average contacts per child receiving services, 2020-21 and 2021-22</text:p>
          </table:table-cell>
          <table:table-cell table:number-columns-repeated="16383" table:style-name="ce75"/>
        </table:table-row>
        <table:table-row table:style-name="ro16">
          <table:table-cell office:value-type="string" table:style-name="ce32">
            <text:p>Un tabl sydd yn y daflen waith hon.</text:p>
          </table:table-cell>
          <table:table-cell table:number-columns-repeated="16383" table:style-name="ce75"/>
        </table:table-row>
        <table:table-row table:style-name="ro16">
          <table:table-cell office:value-type="string" table:style-name="ce32">
            <text:p>Ffynhonnell: Ffurflenni Monitro Data Dechrau’n Deg Llywodraeth Cymru</text:p>
          </table:table-cell>
          <table:table-cell table:number-columns-repeated="16383" table:style-name="ce75"/>
        </table:table-row>
        <table:table-row table:style-name="ro21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2020-21 Nifer cyfartalog y cysylltiadau wyneb yn wyneb fesul plentyn a wnaed gan ymwelydd iechyd</text:p>
          </table:table-cell>
          <table:table-cell office:value-type="string" table:style-name="ce41">
            <text:p>2020-21 Nifer cyfartalog y cysylltiadau wyneb yn wyneb fesul plentyn a wnaed gan y tîm iechyd ehangach</text:p>
          </table:table-cell>
          <table:table-cell office:value-type="string" table:style-name="ce41">
            <text:p>2020-21 Nifer cyfartalog y cysylltiadau wyneb yn wyneb fesul plentyn a wnaed gan staff eraill</text:p>
          </table:table-cell>
          <table:table-cell office:value-type="string" table:style-name="ce41">
            <text:p>2021-22 Nifer cyfartalog y cysylltiadau wyneb yn wyneb fesul plentyn a wnaed gan ymwelydd iechyd</text:p>
          </table:table-cell>
          <table:table-cell office:value-type="string" table:style-name="ce41">
            <text:p>2021-22 Nifer cyfartalog y cysylltiadau wyneb yn wyneb fesul plentyn a wnaed gan y tîm iechyd ehangach</text:p>
          </table:table-cell>
          <table:table-cell office:value-type="string" table:style-name="ce41">
            <text:p>2021-22 Nifer cyfartalog y cysylltiadau wyneb yn wyneb fesul plentyn a wnaed gan staff eraill</text:p>
          </table:table-cell>
          <table:table-cell table:number-columns-repeated="16376" table:style-name="ce76"/>
        </table:table-row>
        <table:table-row table:style-name="ro3">
          <table:table-cell office:value-type="string" table:style-name="ce71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3.7786499215070646" table:style-name="ce71">
            <text:p>3.8</text:p>
          </table:table-cell>
          <table:table-cell office:value-type="float" office:value="1.4144427001569859" table:style-name="ce71">
            <text:p>1.4</text:p>
          </table:table-cell>
          <table:table-cell office:value-type="float" office:value="1.4945054945054945" table:style-name="ce71">
            <text:p>1.5</text:p>
          </table:table-cell>
          <table:table-cell office:value-type="float" office:value="3.4580152671755724" table:style-name="ce71">
            <text:p>3.5</text:p>
          </table:table-cell>
          <table:table-cell office:value-type="float" office:value="1.2534351145038167" table:style-name="ce71">
            <text:p>1.3</text:p>
          </table:table-cell>
          <table:table-cell office:value-type="float" office:value="1.1908396946564885" table:style-name="ce71">
            <text:p>1.2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7.1276150627615067" table:style-name="ce71">
            <text:p>7.1</text:p>
          </table:table-cell>
          <table:table-cell office:value-type="float" office:value="1.9069037656903767" table:style-name="ce71">
            <text:p>1.9</text:p>
          </table:table-cell>
          <table:table-cell office:value-type="float" office:value="0.23744769874476987" table:style-name="ce71">
            <text:p>0.2</text:p>
          </table:table-cell>
          <table:table-cell office:value-type="float" office:value="5.4132553606237819" table:style-name="ce71">
            <text:p>5.4</text:p>
          </table:table-cell>
          <table:table-cell office:value-type="float" office:value="1.9122807017543859" table:style-name="ce71">
            <text:p>1.9</text:p>
          </table:table-cell>
          <table:table-cell office:value-type="float" office:value="0.68810916179337234" table:style-name="ce71">
            <text:p>0.7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2.835493519441675" table:style-name="ce71">
            <text:p>2.8</text:p>
          </table:table-cell>
          <table:table-cell office:value-type="float" office:value="1.1764705882352942" table:style-name="ce71">
            <text:p>1.2</text:p>
          </table:table-cell>
          <table:table-cell office:value-type="float" office:value="0" table:style-name="ce71">
            <text:p>0.0</text:p>
          </table:table-cell>
          <table:table-cell office:value-type="float" office:value="1.5305936073059361" table:style-name="ce71">
            <text:p>1.5</text:p>
          </table:table-cell>
          <table:table-cell office:value-type="float" office:value="0.9031963470319635" table:style-name="ce71">
            <text:p>0.9</text:p>
          </table:table-cell>
          <table:table-cell office:value-type="float" office:value="0" table:style-name="ce71">
            <text:p>0.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1.812638580931264" table:style-name="ce71">
            <text:p>1.8</text:p>
          </table:table-cell>
          <table:table-cell office:value-type="float" office:value="7.2062084257206213E-2" table:style-name="ce71">
            <text:p>0.1</text:p>
          </table:table-cell>
          <table:table-cell office:value-type="float" office:value="0" table:style-name="ce71">
            <text:p>0.0</text:p>
          </table:table-cell>
          <table:table-cell office:value-type="float" office:value="2.9226006191950464" table:style-name="ce71">
            <text:p>2.9</text:p>
          </table:table-cell>
          <table:table-cell office:value-type="float" office:value="0.63777089783281737" table:style-name="ce71">
            <text:p>0.6</text:p>
          </table:table-cell>
          <table:table-cell office:value-type="float" office:value="0.1217750257997936" table:style-name="ce71">
            <text:p>0.1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4.7754172989377848" table:style-name="ce71">
            <text:p>4.8</text:p>
          </table:table-cell>
          <table:table-cell office:value-type="float" office:value="0.26858877086494687" table:style-name="ce71">
            <text:p>0.3</text:p>
          </table:table-cell>
          <table:table-cell office:value-type="float" office:value="5.2450682852807287" table:style-name="ce71">
            <text:p>5.2</text:p>
          </table:table-cell>
          <table:table-cell office:value-type="float" office:value="4.2410015649452273" table:style-name="ce71">
            <text:p>4.2</text:p>
          </table:table-cell>
          <table:table-cell office:value-type="float" office:value="0.55946791862284817" table:style-name="ce71">
            <text:p>0.6</text:p>
          </table:table-cell>
          <table:table-cell office:value-type="float" office:value="3.6690140845070425" table:style-name="ce71">
            <text:p>3.7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4.5500848896434638" table:style-name="ce71">
            <text:p>4.6</text:p>
          </table:table-cell>
          <table:table-cell office:value-type="float" office:value="3.2657045840407468" table:style-name="ce71">
            <text:p>3.3</text:p>
          </table:table-cell>
          <table:table-cell office:value-type="float" office:value="2.3531409168081492" table:style-name="ce71">
            <text:p>2.4</text:p>
          </table:table-cell>
          <table:table-cell office:value-type="float" office:value="4.4001340482573728" table:style-name="ce71">
            <text:p>4.4</text:p>
          </table:table-cell>
          <table:table-cell office:value-type="float" office:value="1.9034852546916889" table:style-name="ce71">
            <text:p>1.9</text:p>
          </table:table-cell>
          <table:table-cell office:value-type="float" office:value="1.6300268096514745" table:style-name="ce71">
            <text:p>1.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.3317261330761809" table:style-name="ce71">
            <text:p>4.3</text:p>
          </table:table-cell>
          <table:table-cell office:value-type="float" office:value="3.4821600771456125" table:style-name="ce71">
            <text:p>3.5</text:p>
          </table:table-cell>
          <table:table-cell office:value-type="float" office:value="0.34522661523625842" table:style-name="ce71">
            <text:p>0.3</text:p>
          </table:table-cell>
          <table:table-cell office:value-type="float" office:value="4.232514177693762" table:style-name="ce71">
            <text:p>4.2</text:p>
          </table:table-cell>
          <table:table-cell office:value-type="float" office:value="3.1351606805293004" table:style-name="ce71">
            <text:p>3.1</text:p>
          </table:table-cell>
          <table:table-cell office:value-type="float" office:value="0.28544423440453687" table:style-name="ce71">
            <text:p>0.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4.0295857988165684" table:style-name="ce71">
            <text:p>4.0</text:p>
          </table:table-cell>
          <table:table-cell office:value-type="float" office:value="1.7278106508875739" table:style-name="ce71">
            <text:p>1.7</text:p>
          </table:table-cell>
          <table:table-cell office:value-type="float" office:value="10.479289940828401" table:style-name="ce71">
            <text:p>10.5</text:p>
          </table:table-cell>
          <table:table-cell office:value-type="float" office:value="3.883408071748879" table:style-name="ce71">
            <text:p>3.9</text:p>
          </table:table-cell>
          <table:table-cell office:value-type="float" office:value="2.2690582959641254" table:style-name="ce71">
            <text:p>2.3</text:p>
          </table:table-cell>
          <table:table-cell office:value-type="float" office:value="10.932735426008968" table:style-name="ce71">
            <text:p>10.9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10.293233082706767" table:style-name="ce71">
            <text:p>10.3</text:p>
          </table:table-cell>
          <table:table-cell office:value-type="float" office:value="6.2048872180451129" table:style-name="ce71">
            <text:p>6.2</text:p>
          </table:table-cell>
          <table:table-cell office:value-type="float" office:value="7.0902255639097742" table:style-name="ce71">
            <text:p>7.1</text:p>
          </table:table-cell>
          <table:table-cell office:value-type="float" office:value="4.8478260869565215" table:style-name="ce71">
            <text:p>4.8</text:p>
          </table:table-cell>
          <table:table-cell office:value-type="float" office:value="2.7813299232736575" table:style-name="ce71">
            <text:p>2.8</text:p>
          </table:table-cell>
          <table:table-cell office:value-type="float" office:value="1.7953964194373402" table:style-name="ce71">
            <text:p>1.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5.6919047619047616" table:style-name="ce71">
            <text:p>5.7</text:p>
          </table:table-cell>
          <table:table-cell office:value-type="float" office:value="1.4652380952380952" table:style-name="ce71">
            <text:p>1.5</text:p>
          </table:table-cell>
          <table:table-cell office:value-type="float" office:value="1.7095238095238094" table:style-name="ce71">
            <text:p>1.7</text:p>
          </table:table-cell>
          <table:table-cell office:value-type="float" office:value="4.463698993110758" table:style-name="ce71">
            <text:p>4.5</text:p>
          </table:table-cell>
          <table:table-cell office:value-type="float" office:value="1.2824589295177531" table:style-name="ce71">
            <text:p>1.3</text:p>
          </table:table-cell>
          <table:table-cell office:value-type="float" office:value="2.8065712771595126" table:style-name="ce71">
            <text:p>2.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7.4193717277486915" table:style-name="ce71">
            <text:p>7.4</text:p>
          </table:table-cell>
          <table:table-cell office:value-type="float" office:value="1.5759162303664922" table:style-name="ce71">
            <text:p>1.6</text:p>
          </table:table-cell>
          <table:table-cell office:value-type="float" office:value="5.7623036649214656" table:style-name="ce71">
            <text:p>5.8</text:p>
          </table:table-cell>
          <table:table-cell office:value-type="float" office:value="2.3045078196872124" table:style-name="ce71">
            <text:p>2.3</text:p>
          </table:table-cell>
          <table:table-cell office:value-type="float" office:value="0.40800367985280589" table:style-name="ce71">
            <text:p>0.4</text:p>
          </table:table-cell>
          <table:table-cell office:value-type="float" office:value="0.26678932842686293" table:style-name="ce71">
            <text:p>0.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5.1139430284857568" table:style-name="ce71">
            <text:p>5.1</text:p>
          </table:table-cell>
          <table:table-cell office:value-type="float" office:value="3.6351824087956022" table:style-name="ce71">
            <text:p>3.6</text:p>
          </table:table-cell>
          <table:table-cell office:value-type="float" office:value="1.5377311344327835" table:style-name="ce71">
            <text:p>1.5</text:p>
          </table:table-cell>
          <table:table-cell office:value-type="float" office:value="4.7971858321203298" table:style-name="ce71">
            <text:p>4.8</text:p>
          </table:table-cell>
          <table:table-cell office:value-type="float" office:value="3.5303250849102379" table:style-name="ce71">
            <text:p>3.5</text:p>
          </table:table-cell>
          <table:table-cell office:value-type="float" office:value="0.94468704512372637" table:style-name="ce71">
            <text:p>0.9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5.9652333028362303" table:style-name="ce71">
            <text:p>6.0</text:p>
          </table:table-cell>
          <table:table-cell office:value-type="float" office:value="10.549862763037511" table:style-name="ce71">
            <text:p>10.5</text:p>
          </table:table-cell>
          <table:table-cell office:value-type="float" office:value="2.384263494967978" table:style-name="ce71">
            <text:p>2.4</text:p>
          </table:table-cell>
          <table:table-cell office:value-type="float" office:value="5.8532323820617354" table:style-name="ce71">
            <text:p>5.9</text:p>
          </table:table-cell>
          <table:table-cell office:value-type="float" office:value="1.5567850902737332" table:style-name="ce71">
            <text:p>1.6</text:p>
          </table:table-cell>
          <table:table-cell office:value-type="float" office:value="1.7868375072801397" table:style-name="ce71">
            <text:p>1.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4.7784200385356455" table:style-name="ce71">
            <text:p>4.8</text:p>
          </table:table-cell>
          <table:table-cell office:value-type="float" office:value="0.55491329479768781" table:style-name="ce71">
            <text:p>0.6</text:p>
          </table:table-cell>
          <table:table-cell office:value-type="float" office:value="0.23795761078998073" table:style-name="ce71">
            <text:p>0.2</text:p>
          </table:table-cell>
          <table:table-cell office:value-type="float" office:value="4.7894736842105265" table:style-name="ce71">
            <text:p>4.8</text:p>
          </table:table-cell>
          <table:table-cell office:value-type="float" office:value="0.39808612440191388" table:style-name="ce71">
            <text:p>0.4</text:p>
          </table:table-cell>
          <table:table-cell office:value-type="float" office:value="0.58947368421052626" table:style-name="ce71">
            <text:p>0.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4.5437550799241402" table:style-name="ce71">
            <text:p>4.5</text:p>
          </table:table-cell>
          <table:table-cell office:value-type="float" office:value="1.7558927120021675" table:style-name="ce71">
            <text:p>1.8</text:p>
          </table:table-cell>
          <table:table-cell office:value-type="float" office:value="0.62069899756163638" table:style-name="ce71">
            <text:p>0.6</text:p>
          </table:table-cell>
          <table:table-cell office:value-type="float" office:value="4.3966351693938694" table:style-name="ce71">
            <text:p>4.4</text:p>
          </table:table-cell>
          <table:table-cell office:value-type="float" office:value="1.9668126296381654" table:style-name="ce71">
            <text:p>2.0</text:p>
          </table:table-cell>
          <table:table-cell office:value-type="float" office:value="0.30629177229776444" table:style-name="ce71">
            <text:p>0.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16</text:p>
          </table:table-cell>
          <table:table-cell office:value-type="string" table:style-name="ce33">
            <text:p>Rhondda Cynon Taf [nodyn 23]</text:p>
          </table:table-cell>
          <table:table-cell office:value-type="float" office:value="5.9015177065767288" table:style-name="ce71">
            <text:p>5.9</text:p>
          </table:table-cell>
          <table:table-cell office:value-type="float" office:value="0.84822934232715008" table:style-name="ce71">
            <text:p>0.8</text:p>
          </table:table-cell>
          <table:table-cell office:value-type="float" office:value="0.41112984822934234" table:style-name="ce71">
            <text:p>0.4</text:p>
          </table:table-cell>
          <table:table-cell office:value-type="float" office:value="4.0362043795620437" table:style-name="ce71">
            <text:p>4.0</text:p>
          </table:table-cell>
          <table:table-cell office:value-type="float" office:value="1.1337226277372263" table:style-name="ce71">
            <text:p>1.1</text:p>
          </table:table-cell>
          <table:table-cell office:value-type="float" office:value="0.44613138686131387" table:style-name="ce71">
            <text:p>0.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2.2822085889570554" table:style-name="ce71">
            <text:p>2.3</text:p>
          </table:table-cell>
          <table:table-cell office:value-type="float" office:value="0.62678936605316971" table:style-name="ce71">
            <text:p>0.6</text:p>
          </table:table-cell>
          <table:table-cell office:value-type="string" table:style-name="ce71">
            <text:p>..</text:p>
          </table:table-cell>
          <table:table-cell office:value-type="float" office:value="3.7011278195488724" table:style-name="ce71">
            <text:p>3.7</text:p>
          </table:table-cell>
          <table:table-cell office:value-type="float" office:value="1.2546992481203008" table:style-name="ce71">
            <text:p>1.3</text:p>
          </table:table-cell>
          <table:table-cell office:value-type="string" table:style-name="ce71">
            <text:p>..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3.1857860177674779" table:style-name="ce71">
            <text:p>3.2</text:p>
          </table:table-cell>
          <table:table-cell office:value-type="float" office:value="0.87099266125917341" table:style-name="ce71">
            <text:p>0.9</text:p>
          </table:table-cell>
          <table:table-cell office:value-type="float" office:value="1.7470065662417922" table:style-name="ce71">
            <text:p>1.7</text:p>
          </table:table-cell>
          <table:table-cell office:value-type="float" office:value="2.8788112697800079" table:style-name="ce71">
            <text:p>2.9</text:p>
          </table:table-cell>
          <table:table-cell office:value-type="float" office:value="0.52180625241219603" table:style-name="ce71">
            <text:p>0.5</text:p>
          </table:table-cell>
          <table:table-cell office:value-type="float" office:value="1.7630258587417986" table:style-name="ce71">
            <text:p>1.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6.0589371980676328" table:style-name="ce71">
            <text:p>6.1</text:p>
          </table:table-cell>
          <table:table-cell office:value-type="float" office:value="5.1314009661835751" table:style-name="ce71">
            <text:p>5.1</text:p>
          </table:table-cell>
          <table:table-cell office:value-type="float" office:value="0.56135265700483095" table:style-name="ce71">
            <text:p>0.6</text:p>
          </table:table-cell>
          <table:table-cell office:value-type="float" office:value="5.2162977867203217" table:style-name="ce71">
            <text:p>5.2</text:p>
          </table:table-cell>
          <table:table-cell office:value-type="float" office:value="3.0100603621730384" table:style-name="ce71">
            <text:p>3.0</text:p>
          </table:table-cell>
          <table:table-cell office:value-type="float" office:value="0.51710261569416494" table:style-name="ce71">
            <text:p>0.5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5.3643192488262912" table:style-name="ce71">
            <text:p>5.4</text:p>
          </table:table-cell>
          <table:table-cell office:value-type="float" office:value="1.584037558685446" table:style-name="ce71">
            <text:p>1.6</text:p>
          </table:table-cell>
          <table:table-cell office:value-type="float" office:value="3.1014084507042252" table:style-name="ce71">
            <text:p>3.1</text:p>
          </table:table-cell>
          <table:table-cell office:value-type="float" office:value="5.3238636363636367" table:style-name="ce71">
            <text:p>5.3</text:p>
          </table:table-cell>
          <table:table-cell office:value-type="float" office:value="1.1352272727272728" table:style-name="ce71">
            <text:p>1.1</text:p>
          </table:table-cell>
          <table:table-cell office:value-type="float" office:value="2.7897727272727271" table:style-name="ce71">
            <text:p>2.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4.7773788150807901" table:style-name="ce71">
            <text:p>4.8</text:p>
          </table:table-cell>
          <table:table-cell office:value-type="float" office:value="1.0718132854578097" table:style-name="ce71">
            <text:p>1.1</text:p>
          </table:table-cell>
          <table:table-cell office:value-type="float" office:value="3.3895870736086176" table:style-name="ce71">
            <text:p>3.4</text:p>
          </table:table-cell>
          <table:table-cell office:value-type="float" office:value="4.4538878842676315" table:style-name="ce71">
            <text:p>4.5</text:p>
          </table:table-cell>
          <table:table-cell office:value-type="float" office:value="0.90777576853526221" table:style-name="ce71">
            <text:p>0.9</text:p>
          </table:table-cell>
          <table:table-cell office:value-type="float" office:value="1.9855334538878842" table:style-name="ce71">
            <text:p>2.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4.0811275352354759" table:style-name="ce71">
            <text:p>4.1</text:p>
          </table:table-cell>
          <table:table-cell office:value-type="float" office:value="1.0453764180130629" table:style-name="ce71">
            <text:p>1.0</text:p>
          </table:table-cell>
          <table:table-cell office:value-type="float" office:value="0" table:style-name="ce71">
            <text:p>0.0</text:p>
          </table:table-cell>
          <table:table-cell office:value-type="float" office:value="3.2257376466405971" table:style-name="ce71">
            <text:p>3.2</text:p>
          </table:table-cell>
          <table:table-cell office:value-type="float" office:value="1.5051546391752577" table:style-name="ce71">
            <text:p>1.5</text:p>
          </table:table-cell>
          <table:table-cell office:value-type="float" office:value="0.11446853892641308" table:style-name="ce71">
            <text:p>0.1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1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4.8940374465946217" table:style-name="ce72">
            <text:p>4.9</text:p>
          </table:table-cell>
          <table:table-cell office:value-type="float" office:value="1.999057552148781" table:style-name="ce72">
            <text:p>2.0</text:p>
          </table:table-cell>
          <table:table-cell office:value-type="float" office:value="1.6608130183463181" table:style-name="ce72">
            <text:p>1.7</text:p>
          </table:table-cell>
          <table:table-cell office:value-type="float" office:value="4.0305676855895198" table:style-name="ce72">
            <text:p>4.0</text:p>
          </table:table-cell>
          <table:table-cell office:value-type="float" office:value="1.5077518243896721" table:style-name="ce72">
            <text:p>1.5</text:p>
          </table:table-cell>
          <table:table-cell office:value-type="float" office:value="1.0606371442806484" table:style-name="ce72">
            <text:p>1.1</text:p>
          </table:table-cell>
          <table:table-cell table:number-columns-repeated="2" table:style-name="ce77"/>
          <table:table-cell table:number-columns-repeated="16374" table:style-name="ce76"/>
        </table:table-row>
        <table:table-row table:style-name="ro20">
          <table:table-cell table:number-columns-repeated="2" table:style-name="ce75"/>
          <table:table-cell table:number-columns-repeated="5" table:style-name="ce78"/>
          <table:table-cell office:value-type="string" table:style-name="ce79">
            <text:p><text:s/></text:p>
          </table:table-cell>
          <table:table-cell table:number-columns-repeated="16376" table:style-name="ce75"/>
        </table:table-row>
        <table:table-row table:style-name="ro18">
          <table:table-cell table:style-name="ce75"/>
          <table:table-cell table:number-columns-repeated="7" table:style-name="ce80"/>
          <table:table-cell table:number-columns-repeated="16376" table:style-name="ce75"/>
        </table:table-row>
        <table:table-row table:style-name="ro18">
          <table:table-cell table:style-name="ce75"/>
          <table:table-cell office:value-type="string" table:style-name="ce75">
            <text:p><text:s text:c="6"/></text:p>
          </table:table-cell>
          <table:table-cell table:number-columns-repeated="6" table:style-name="ce78"/>
          <table:table-cell table:number-columns-repeated="16376" table:style-name="ce75"/>
        </table:table-row>
        <table:table-row table:style-name="ro18">
          <table:table-cell table:style-name="ce75"/>
          <table:table-cell table:style-name="ce81"/>
          <table:table-cell table:number-columns-repeated="6" table:style-name="ce78"/>
          <table:table-cell table:number-columns-repeated="16376" table:style-name="ce75"/>
        </table:table-row>
        <table:table-row table:style-name="ro18">
          <table:table-cell table:style-name="ce75"/>
          <table:table-cell table:number-columns-repeated="7" table:style-name="ce82"/>
          <table:table-cell table:number-columns-repeated="16376" table:style-name="ce75"/>
        </table:table-row>
        <table:table-row table:style-name="ro18">
          <table:table-cell/>
          <table:table-cell table:style-name="ce81"/>
          <table:table-cell table:number-columns-repeated="6" table:style-name="ce83"/>
          <table:table-cell table:number-columns-repeated="16376"/>
        </table:table-row>
        <table:table-row table:number-rows-repeated="5" table:style-name="ro18">
          <table:table-cell/>
          <table:table-cell table:style-name="ce81"/>
          <table:table-cell table:number-columns-repeated="6" table:style-name="ce78"/>
          <table:table-cell table:number-columns-repeated="16376"/>
        </table:table-row>
        <table:table-row table:style-name="ro18">
          <table:table-cell/>
          <table:table-cell table:style-name="ce84"/>
          <table:table-cell table:number-columns-repeated="6" table:style-name="ce85"/>
          <table:table-cell table:number-columns-repeated="16376"/>
        </table:table-row>
        <table:table-row table:number-rows-repeated="1048537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4" table:style-name="ta3">
        <table:table-column table:style-name="co15" table:default-cell-style-name="ce8"/>
        <table:table-column table:style-name="co19" table:default-cell-style-name="ce8"/>
        <table:table-column table:style-name="co13" table:number-columns-repeated="10" table:default-cell-style-name="ce8"/>
        <table:table-column table:style-name="co14" table:number-columns-repeated="16372" table:default-cell-style-name="ce8"/>
        <table:table-row table:style-name="ro11">
          <table:table-cell office:value-type="string" table:style-name="ce31">
            <text:p>Tabl 4: Dangosyddion dethol rhaglen Dechrau'n Deg yn ôl awdurdod lleol - llwyth achosion [nodyn 5], 2020-21 a 2021-22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Ffurflenni Monitro Data Dechrau’n Deg Llywodraeth Cymru</text:p>
          </table:table-cell>
          <table:table-cell table:number-columns-repeated="16383" table:style-name="ce8"/>
        </table:table-row>
        <table:table-row table:style-name="ro22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2020-21 - Canran y llwyth achosion lle roedd y plant o gefndir ethnig lleiafrifol</text:p>
          </table:table-cell>
          <table:table-cell office:value-type="string" table:style-name="ce41">
            <text:p>2020-21 - Canran y llwyth achosion lle roedd y plant o deuluoedd sy'n siarad Cymraeg fel iaith gyntaf</text:p>
          </table:table-cell>
          <table:table-cell office:value-type="string" table:style-name="ce41">
            <text:p>2020-21 - Canran y llwyth achosion lle roedd y plant o deuluoedd nad Cymraeg na Saesneg yw eu hiaith gyntaf</text:p>
          </table:table-cell>
          <table:table-cell office:value-type="string" table:style-name="ce41">
            <text:p>2020-21 - Canran y llwyth achosion lle roedd gan y plant riant/gofalwr anabl</text:p>
          </table:table-cell>
          <table:table-cell office:value-type="string" table:style-name="ce41">
            <text:p>2020-21 - Canran y llwyth achosion lle roedd y plant eu hunain yn anabl</text:p>
          </table:table-cell>
          <table:table-cell office:value-type="string" table:style-name="ce41">
            <text:p>2021-22 - Canran y llwyth achosion lle roedd y plant o gefndir ethnig lleiafrifol</text:p>
          </table:table-cell>
          <table:table-cell office:value-type="string" table:style-name="ce41">
            <text:p>2021-22 - Canran y llwyth achosion lle roedd y plant o deuluoedd sy'n siarad Cymraeg fel iaith gyntaf</text:p>
          </table:table-cell>
          <table:table-cell office:value-type="string" table:style-name="ce41">
            <text:p>2021-22 - Canran y llwyth achosion lle roedd y plant o deuluoedd nad Cymraeg na Saesneg yw eu hiaith gyntaf</text:p>
          </table:table-cell>
          <table:table-cell office:value-type="string" table:style-name="ce41">
            <text:p>2021-22 - Canran y llwyth achosion lle roedd gan y plant riant/gofalwr anabl</text:p>
          </table:table-cell>
          <table:table-cell office:value-type="string" table:style-name="ce41">
            <text:p>2021-22 - Canran y llwyth achosion lle roedd y plant eu hunain yn anabl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percentage" office:value="3.0501089324509807E-2" table:style-name="ce25">
            <text:p>3%</text:p>
          </table:table-cell>
          <table:table-cell office:value-type="percentage" office:value="0.13725490196078433" table:style-name="ce25">
            <text:p>14%</text:p>
          </table:table-cell>
          <table:table-cell office:value-type="percentage" office:value="1.416122004346405E-2" table:style-name="ce25">
            <text:p>1%</text:p>
          </table:table-cell>
          <table:table-cell office:value-type="percentage" office:value="7.6252723310457522E-3" table:style-name="ce25">
            <text:p>1%</text:p>
          </table:table-cell>
          <table:table-cell office:value-type="percentage" office:value="1.5795206971568627E-2" table:style-name="ce25">
            <text:p>2%</text:p>
          </table:table-cell>
          <table:table-cell office:value-type="percentage" office:value="2.8153153153040542E-2" table:style-name="ce25">
            <text:p>3%</text:p>
          </table:table-cell>
          <table:table-cell office:value-type="percentage" office:value="0.22128378378378377" table:style-name="ce25">
            <text:p>22%</text:p>
          </table:table-cell>
          <table:table-cell office:value-type="percentage" office:value="1.1261261261148649E-2" table:style-name="ce25">
            <text:p>1%</text:p>
          </table:table-cell>
          <table:table-cell office:value-type="percentage" office:value="3.3783783783783786E-3" table:style-name="ce25">
            <text:p>0%</text:p>
          </table:table-cell>
          <table:table-cell office:value-type="percentage" office:value="1.8018018017905403E-2" table:style-name="ce27">
            <text:p>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percentage" office:value="4.3605716379556146E-2" table:style-name="ce25">
            <text:p>4%</text:p>
          </table:table-cell>
          <table:table-cell office:value-type="percentage" office:value="0.60278490289484077" table:style-name="ce25">
            <text:p>60%</text:p>
          </table:table-cell>
          <table:table-cell office:value-type="percentage" office:value="2.0520337119752329E-2" table:style-name="ce25">
            <text:p>2%</text:p>
          </table:table-cell>
          <table:table-cell office:value-type="percentage" office:value="1.7955294979810771E-2" table:style-name="ce25">
            <text:p>2%</text:p>
          </table:table-cell>
          <table:table-cell office:value-type="percentage" office:value="2.0520337119752329E-2" table:style-name="ce25">
            <text:p>2%</text:p>
          </table:table-cell>
          <table:table-cell office:value-type="percentage" office:value="4.1437477080968101E-2" table:style-name="ce25">
            <text:p>4%</text:p>
          </table:table-cell>
          <table:table-cell office:value-type="percentage" office:value="0.62742940960759075" table:style-name="ce25">
            <text:p>63%</text:p>
          </table:table-cell>
          <table:table-cell office:value-type="percentage" office:value="1.6134946827942795E-2" table:style-name="ce25">
            <text:p>2%</text:p>
          </table:table-cell>
          <table:table-cell office:value-type="percentage" office:value="1.5768243490979099E-2" table:style-name="ce25">
            <text:p>2%</text:p>
          </table:table-cell>
          <table:table-cell office:value-type="percentage" office:value="1.3934726805940593E-2" table:style-name="ce27">
            <text:p>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percentage" office:value="5.7262040197155854E-2" table:style-name="ce25">
            <text:p>6%</text:p>
          </table:table-cell>
          <table:table-cell office:value-type="percentage" office:value="1.4031095942320819E-2" table:style-name="ce25">
            <text:p>1%</text:p>
          </table:table-cell>
          <table:table-cell office:value-type="percentage" office:value="4.9677664012059163E-2" table:style-name="ce25">
            <text:p>5%</text:p>
          </table:table-cell>
          <table:table-cell office:value-type="percentage" office:value="4.9298445202844141E-2" table:style-name="ce25">
            <text:p>5%</text:p>
          </table:table-cell>
          <table:table-cell office:value-type="percentage" office:value="4.0576412589988627E-2" table:style-name="ce25">
            <text:p>4%</text:p>
          </table:table-cell>
          <table:table-cell office:value-type="percentage" office:value="6.0418280402793213E-2" table:style-name="ce25">
            <text:p>6%</text:p>
          </table:table-cell>
          <table:table-cell office:value-type="percentage" office:value="1.6266460108444326E-2" table:style-name="ce25">
            <text:p>2%</text:p>
          </table:table-cell>
          <table:table-cell office:value-type="percentage" office:value="5.4221533694736965E-2" table:style-name="ce25">
            <text:p>5%</text:p>
          </table:table-cell>
          <table:table-cell office:value-type="percentage" office:value="3.7180480247872745E-2" table:style-name="ce25">
            <text:p>4%</text:p>
          </table:table-cell>
          <table:table-cell office:value-type="percentage" office:value="3.9891556932574734E-2" table:style-name="ce27">
            <text:p>4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percentage" office:value="8.1412103746364609E-2" table:style-name="ce25">
            <text:p>8%</text:p>
          </table:table-cell>
          <table:table-cell office:value-type="percentage" office:value="5.4034582132566787E-3" table:style-name="ce25">
            <text:p>1%</text:p>
          </table:table-cell>
          <table:table-cell office:value-type="percentage" office:value="3.0979827089266249E-2" table:style-name="ce25">
            <text:p>3%</text:p>
          </table:table-cell>
          <table:table-cell office:value-type="percentage" office:value="5.475504322759564E-2" table:style-name="ce25">
            <text:p>5%</text:p>
          </table:table-cell>
          <table:table-cell office:value-type="percentage" office:value="1.2608069164193539E-2" table:style-name="ce25">
            <text:p>1%</text:p>
          </table:table-cell>
          <table:table-cell office:value-type="percentage" office:value="8.2442748091606205E-2" table:style-name="ce25">
            <text:p>8%</text:p>
          </table:table-cell>
          <table:table-cell office:value-type="percentage" office:value="4.9618320610307241E-3" table:style-name="ce25">
            <text:p>0%</text:p>
          </table:table-cell>
          <table:table-cell office:value-type="percentage" office:value="2.5572519083932276E-2" table:style-name="ce25">
            <text:p>3%</text:p>
          </table:table-cell>
          <table:table-cell office:value-type="percentage" office:value="5.1908396946528698E-2" table:style-name="ce25">
            <text:p>5%</text:p>
          </table:table-cell>
          <table:table-cell office:value-type="percentage" office:value="1.3358778625878373E-2" table:style-name="ce27">
            <text:p>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percentage" office:value="0.11847168774046832" table:style-name="ce25">
            <text:p>12%</text:p>
          </table:table-cell>
          <table:table-cell office:value-type="percentage" office:value="1.9241341396097817E-3" table:style-name="ce25">
            <text:p>0%</text:p>
          </table:table-cell>
          <table:table-cell office:value-type="percentage" office:value="0.13084112149527935" table:style-name="ce25">
            <text:p>13%</text:p>
          </table:table-cell>
          <table:table-cell office:value-type="percentage" office:value="4.3705332600332256E-2" table:style-name="ce25">
            <text:p>4%</text:p>
          </table:table-cell>
          <table:table-cell office:value-type="percentage" office:value="1.2369433754811017E-2" table:style-name="ce25">
            <text:p>1%</text:p>
          </table:table-cell>
          <table:table-cell office:value-type="percentage" office:value="0.12267867191894333" table:style-name="ce25">
            <text:p>12%</text:p>
          </table:table-cell>
          <table:table-cell office:value-type="percentage" office:value="1.6882386043895155E-3" table:style-name="ce25">
            <text:p>0%</text:p>
          </table:table-cell>
          <table:table-cell office:value-type="percentage" office:value="0.13393359594817864" table:style-name="ce25">
            <text:p>13%</text:p>
          </table:table-cell>
          <table:table-cell office:value-type="percentage" office:value="5.7400112549243529E-2" table:style-name="ce25">
            <text:p>6%</text:p>
          </table:table-cell>
          <table:table-cell office:value-type="percentage" office:value="1.1254924029235299E-2" table:style-name="ce27">
            <text:p>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percentage" office:value="8.4025403028777923E-2" table:style-name="ce25">
            <text:p>8%</text:p>
          </table:table-cell>
          <table:table-cell office:value-type="percentage" office:value="2.9311187103079109E-3" table:style-name="ce25">
            <text:p>0%</text:p>
          </table:table-cell>
          <table:table-cell office:value-type="percentage" office:value="8.5246702491430654E-2" table:style-name="ce25">
            <text:p>9%</text:p>
          </table:table-cell>
          <table:table-cell office:value-type="percentage" office:value="1.6121152906693508E-2" table:style-name="ce25">
            <text:p>2%</text:p>
          </table:table-cell>
          <table:table-cell office:value-type="percentage" office:value="6.8392769906940329E-3" table:style-name="ce25">
            <text:p>1%</text:p>
          </table:table-cell>
          <table:table-cell office:value-type="percentage" office:value="7.7386934673320473E-2" table:style-name="ce25">
            <text:p>8%</text:p>
          </table:table-cell>
          <table:table-cell office:value-type="percentage" office:value="3.0150753768845738E-3" table:style-name="ce25">
            <text:p>0%</text:p>
          </table:table-cell>
          <table:table-cell office:value-type="percentage" office:value="8.6432160803974201E-2" table:style-name="ce25">
            <text:p>9%</text:p>
          </table:table-cell>
          <table:table-cell office:value-type="percentage" office:value="1.3065326633141361E-2" table:style-name="ce25">
            <text:p>1%</text:p>
          </table:table-cell>
          <table:table-cell office:value-type="percentage" office:value="7.0351758793722142E-3" table:style-name="ce27">
            <text:p>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percentage" office:value="9.0349075975325696E-2" table:style-name="ce25">
            <text:p>9%</text:p>
          </table:table-cell>
          <table:table-cell office:value-type="percentage" office:value="2.4640657084190934E-3" table:style-name="ce25">
            <text:p>0%</text:p>
          </table:table-cell>
          <table:table-cell office:value-type="percentage" office:value="1.0677618069733935E-2" table:style-name="ce25">
            <text:p>1%</text:p>
          </table:table-cell>
          <table:table-cell office:value-type="percentage" office:value="1.6016427104724108E-2" table:style-name="ce25">
            <text:p>2%</text:p>
          </table:table-cell>
          <table:table-cell office:value-type="percentage" office:value="1.2320328542095467E-3" table:style-name="ce25">
            <text:p>0%</text:p>
          </table:table-cell>
          <table:table-cell office:value-type="percentage" office:value="8.4286319356162653E-2" table:style-name="ce25">
            <text:p>8%</text:p>
          </table:table-cell>
          <table:table-cell office:value-type="percentage" office:value="3.8119440914866584E-3" table:style-name="ce25">
            <text:p>0%</text:p>
          </table:table-cell>
          <table:table-cell office:value-type="percentage" office:value="1.397712833545108E-2" table:style-name="ce25">
            <text:p>1%</text:p>
          </table:table-cell>
          <table:table-cell office:value-type="percentage" office:value="1.9483269800889453E-2" table:style-name="ce25">
            <text:p>2%</text:p>
          </table:table-cell>
          <table:table-cell office:value-type="percentage" office:value="0" table:style-name="ce27">
            <text:p>0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percentage" office:value="9.8831985624258767E-2" table:style-name="ce25">
            <text:p>10%</text:p>
          </table:table-cell>
          <table:table-cell office:value-type="percentage" office:value="4.6720575022371973E-2" table:style-name="ce25">
            <text:p>5%</text:p>
          </table:table-cell>
          <table:table-cell office:value-type="percentage" office:value="2.8751123090566037E-2" table:style-name="ce25">
            <text:p>3%</text:p>
          </table:table-cell>
          <table:table-cell office:value-type="percentage" office:value="4.3126684636118601E-2" table:style-name="ce25">
            <text:p>4%</text:p>
          </table:table-cell>
          <table:table-cell office:value-type="percentage" office:value="1.9766397124797844E-2" table:style-name="ce25">
            <text:p>2%</text:p>
          </table:table-cell>
          <table:table-cell office:value-type="percentage" office:value="9.8375451263456523E-2" table:style-name="ce25">
            <text:p>10%</text:p>
          </table:table-cell>
          <table:table-cell office:value-type="percentage" office:value="4.1516245487278114E-2" table:style-name="ce25">
            <text:p>4%</text:p>
          </table:table-cell>
          <table:table-cell office:value-type="percentage" office:value="2.1660649819496541E-2" table:style-name="ce25">
            <text:p>2%</text:p>
          </table:table-cell>
          <table:table-cell office:value-type="percentage" office:value="3.7003610108126084E-2" table:style-name="ce25">
            <text:p>4%</text:p>
          </table:table-cell>
          <table:table-cell office:value-type="percentage" office:value="1.6245487364622405E-2" table:style-name="ce27">
            <text:p>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percentage" office:value="2.6244952893676059E-2" table:style-name="ce25">
            <text:p>3%</text:p>
          </table:table-cell>
          <table:table-cell office:value-type="percentage" office:value="1.6823687751683501E-3" table:style-name="ce25">
            <text:p>0%</text:p>
          </table:table-cell>
          <table:table-cell office:value-type="percentage" office:value="1.0767160161440831E-2" table:style-name="ce25">
            <text:p>1%</text:p>
          </table:table-cell>
          <table:table-cell office:value-type="percentage" office:value="1.0094212651413869E-2" table:style-name="ce25">
            <text:p>1%</text:p>
          </table:table-cell>
          <table:table-cell office:value-type="percentage" office:value="1.3795423956864993E-2" table:style-name="ce25">
            <text:p>1%</text:p>
          </table:table-cell>
          <table:table-cell office:value-type="percentage" office:value="4.0902140672706422E-2" table:style-name="ce25">
            <text:p>4%</text:p>
          </table:table-cell>
          <table:table-cell office:value-type="percentage" office:value="1.1467889908256881E-3" table:style-name="ce25">
            <text:p>0%</text:p>
          </table:table-cell>
          <table:table-cell office:value-type="percentage" office:value="2.2935779816513763E-2" table:style-name="ce25">
            <text:p>2%</text:p>
          </table:table-cell>
          <table:table-cell office:value-type="percentage" office:value="4.8547400611582567E-2" table:style-name="ce25">
            <text:p>5%</text:p>
          </table:table-cell>
          <table:table-cell office:value-type="percentage" office:value="5.4663608562614679E-2" table:style-name="ce27">
            <text:p>5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percentage" office:value="8.8351822503925856E-2" table:style-name="ce25">
            <text:p>9%</text:p>
          </table:table-cell>
          <table:table-cell office:value-type="percentage" office:value="4.2987321711550834E-2" table:style-name="ce25">
            <text:p>4%</text:p>
          </table:table-cell>
          <table:table-cell office:value-type="percentage" office:value="6.6362916006302161E-2" table:style-name="ce25">
            <text:p>7%</text:p>
          </table:table-cell>
          <table:table-cell office:value-type="percentage" office:value="3.1893819334351502E-2" table:style-name="ce25">
            <text:p>3%</text:p>
          </table:table-cell>
          <table:table-cell office:value-type="percentage" office:value="4.9524564183639052E-3" table:style-name="ce25">
            <text:p>0%</text:p>
          </table:table-cell>
          <table:table-cell office:value-type="percentage" office:value="0.10650642353914656" table:style-name="ce25">
            <text:p>11%</text:p>
          </table:table-cell>
          <table:table-cell office:value-type="percentage" office:value="3.6469125569790158E-2" table:style-name="ce25">
            <text:p>4%</text:p>
          </table:table-cell>
          <table:table-cell office:value-type="percentage" office:value="7.6460837132203752E-2" table:style-name="ce25">
            <text:p>8%</text:p>
          </table:table-cell>
          <table:table-cell office:value-type="percentage" office:value="2.9009531703233695E-2" table:style-name="ce25">
            <text:p>3%</text:p>
          </table:table-cell>
          <table:table-cell office:value-type="percentage" office:value="2.9009531702860717E-3" table:style-name="ce27">
            <text:p>0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percentage" office:value="5.6192034915425536E-2" table:style-name="ce25">
            <text:p>6%</text:p>
          </table:table-cell>
          <table:table-cell office:value-type="percentage" office:value="0" table:style-name="ce25">
            <text:p>0%</text:p>
          </table:table-cell>
          <table:table-cell office:value-type="percentage" office:value="1.5275504637193125E-2" table:style-name="ce25">
            <text:p>2%</text:p>
          </table:table-cell>
          <table:table-cell office:value-type="percentage" office:value="1.909438079623568E-3" table:style-name="ce25">
            <text:p>0%</text:p>
          </table:table-cell>
          <table:table-cell office:value-type="percentage" office:value="2.3186033824058919E-3" table:style-name="ce25">
            <text:p>0%</text:p>
          </table:table-cell>
          <table:table-cell office:value-type="percentage" office:value="7.5665188470067576E-2" table:style-name="ce25">
            <text:p>8%</text:p>
          </table:table-cell>
          <table:table-cell office:value-type="percentage" office:value="0" table:style-name="ce25">
            <text:p>0%</text:p>
          </table:table-cell>
          <table:table-cell office:value-type="percentage" office:value="9.8392461197063467E-3" table:style-name="ce25">
            <text:p>1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7">
            <text:p>0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percentage" office:value="5.9376174370518606E-2" table:style-name="ce25">
            <text:p>6%</text:p>
          </table:table-cell>
          <table:table-cell office:value-type="percentage" office:value="2.2735813603889512E-2" table:style-name="ce25">
            <text:p>2%</text:p>
          </table:table-cell>
          <table:table-cell office:value-type="percentage" office:value="4.378053363393461E-2" table:style-name="ce25">
            <text:p>4%</text:p>
          </table:table-cell>
          <table:table-cell office:value-type="percentage" office:value="2.2735813603889512E-2" table:style-name="ce25">
            <text:p>2%</text:p>
          </table:table-cell>
          <table:table-cell office:value-type="percentage" office:value="3.1942878617023676E-2" table:style-name="ce25">
            <text:p>3%</text:p>
          </table:table-cell>
          <table:table-cell office:value-type="percentage" office:value="6.8509147528204306E-2" table:style-name="ce25">
            <text:p>7%</text:p>
          </table:table-cell>
          <table:table-cell office:value-type="percentage" office:value="2.3939275982873646E-2" table:style-name="ce25">
            <text:p>2%</text:p>
          </table:table-cell>
          <table:table-cell office:value-type="percentage" office:value="5.2160373686241816E-2" table:style-name="ce25">
            <text:p>5%</text:p>
          </table:table-cell>
          <table:table-cell office:value-type="percentage" office:value="2.7637212923298078E-2" table:style-name="ce25">
            <text:p>3%</text:p>
          </table:table-cell>
          <table:table-cell office:value-type="percentage" office:value="4.0677306344843935E-2" table:style-name="ce27">
            <text:p>4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percentage" office:value="5.3874734607165603E-2" table:style-name="ce25">
            <text:p>5%</text:p>
          </table:table-cell>
          <table:table-cell office:value-type="percentage" office:value="6.369426751592357E-3" table:style-name="ce25">
            <text:p>1%</text:p>
          </table:table-cell>
          <table:table-cell office:value-type="percentage" office:value="3.662420382165605E-2" table:style-name="ce25">
            <text:p>4%</text:p>
          </table:table-cell>
          <table:table-cell office:value-type="percentage" office:value="1.8577494692117835E-2" table:style-name="ce25">
            <text:p>2%</text:p>
          </table:table-cell>
          <table:table-cell office:value-type="percentage" office:value="2.1496815286624203E-2" table:style-name="ce25">
            <text:p>2%</text:p>
          </table:table-cell>
          <table:table-cell office:value-type="percentage" office:value="4.0614165428380387E-2" table:style-name="ce25">
            <text:p>4%</text:p>
          </table:table-cell>
          <table:table-cell office:value-type="percentage" office:value="2.7241208518573551E-3" table:style-name="ce25">
            <text:p>0%</text:p>
          </table:table-cell>
          <table:table-cell office:value-type="percentage" office:value="2.5755324417979199E-2" table:style-name="ce25">
            <text:p>3%</text:p>
          </table:table-cell>
          <table:table-cell office:value-type="percentage" office:value="1.5354135710698366E-2" table:style-name="ce25">
            <text:p>2%</text:p>
          </table:table-cell>
          <table:table-cell office:value-type="percentage" office:value="1.8573551263001486E-2" table:style-name="ce27">
            <text:p>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percentage" office:value="8.9557171183052856E-2" table:style-name="ce25">
            <text:p>9%</text:p>
          </table:table-cell>
          <table:table-cell office:value-type="percentage" office:value="0" table:style-name="ce25">
            <text:p>0%</text:p>
          </table:table-cell>
          <table:table-cell office:value-type="percentage" office:value="1.9828155981495032E-3" table:style-name="ce25">
            <text:p>0%</text:p>
          </table:table-cell>
          <table:table-cell office:value-type="percentage" office:value="1.6523463317251589E-3" table:style-name="ce25">
            <text:p>0%</text:p>
          </table:table-cell>
          <table:table-cell office:value-type="percentage" office:value="8.2617316589232159E-3" table:style-name="ce25">
            <text:p>1%</text:p>
          </table:table-cell>
          <table:table-cell office:value-type="percentage" office:value="8.730715287518144E-2" table:style-name="ce25">
            <text:p>9%</text:p>
          </table:table-cell>
          <table:table-cell office:value-type="percentage" office:value="0" table:style-name="ce25">
            <text:p>0%</text:p>
          </table:table-cell>
          <table:table-cell office:value-type="percentage" office:value="1.0518934081347161E-3" table:style-name="ce25">
            <text:p>0%</text:p>
          </table:table-cell>
          <table:table-cell office:value-type="percentage" office:value="2.4544179522792745E-3" table:style-name="ce25">
            <text:p>0%</text:p>
          </table:table-cell>
          <table:table-cell office:value-type="percentage" office:value="5.6100981766834222E-3" table:style-name="ce27">
            <text:p>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percentage" office:value="0.36808340016039087" table:style-name="ce25">
            <text:p>37%</text:p>
          </table:table-cell>
          <table:table-cell office:value-type="percentage" office:value="7.2173215717723693E-4" table:style-name="ce25">
            <text:p>0%</text:p>
          </table:table-cell>
          <table:table-cell office:value-type="percentage" office:value="6.9446672012815874E-2" table:style-name="ce25">
            <text:p>7%</text:p>
          </table:table-cell>
          <table:table-cell office:value-type="percentage" office:value="8.0192461900562633E-5" table:style-name="ce25">
            <text:p>0%</text:p>
          </table:table-cell>
          <table:table-cell office:value-type="percentage" office:value="4.4907778668645476E-3" table:style-name="ce25">
            <text:p>0%</text:p>
          </table:table-cell>
          <table:table-cell office:value-type="percentage" office:value="0.37201310636935986" table:style-name="ce25">
            <text:p>37%</text:p>
          </table:table-cell>
          <table:table-cell office:value-type="percentage" office:value="8.7908575080316469E-4" table:style-name="ce25">
            <text:p>0%</text:p>
          </table:table-cell>
          <table:table-cell office:value-type="percentage" office:value="6.9128106768952285E-2" table:style-name="ce25">
            <text:p>7%</text:p>
          </table:table-cell>
          <table:table-cell office:value-type="percentage" office:value="0" table:style-name="ce25">
            <text:p>0%</text:p>
          </table:table-cell>
          <table:table-cell office:value-type="percentage" office:value="6.313434028602254E-3" table:style-name="ce27">
            <text:p>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percentage" office:value="4.6228150873966103E-2" table:style-name="ce25">
            <text:p>5%</text:p>
          </table:table-cell>
          <table:table-cell office:value-type="percentage" office:value="2.0699172033119152E-3" table:style-name="ce25">
            <text:p>0%</text:p>
          </table:table-cell>
          <table:table-cell office:value-type="percentage" office:value="2.6908923643054895E-2" table:style-name="ce25">
            <text:p>3%</text:p>
          </table:table-cell>
          <table:table-cell office:value-type="percentage" office:value="3.1968721251127687E-2" table:style-name="ce25">
            <text:p>3%</text:p>
          </table:table-cell>
          <table:table-cell office:value-type="percentage" office:value="3.2428702851886669E-2" table:style-name="ce25">
            <text:p>3%</text:p>
          </table:table-cell>
          <table:table-cell office:value-type="percentage" office:value="6.6373219043207837E-2" table:style-name="ce25">
            <text:p>7%</text:p>
          </table:table-cell>
          <table:table-cell office:value-type="percentage" office:value="3.9383759990618307E-3" table:style-name="ce25">
            <text:p>0%</text:p>
          </table:table-cell>
          <table:table-cell office:value-type="percentage" office:value="3.6603729873729562E-2" table:style-name="ce25">
            <text:p>4%</text:p>
          </table:table-cell>
          <table:table-cell office:value-type="percentage" office:value="3.7646241167601936E-2" table:style-name="ce25">
            <text:p>4%</text:p>
          </table:table-cell>
          <table:table-cell office:value-type="percentage" office:value="2.594694775857815E-2" table:style-name="ce27">
            <text:p>3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percentage" office:value="7.4182242990597946E-2" table:style-name="ce25">
            <text:p>7%</text:p>
          </table:table-cell>
          <table:table-cell office:value-type="percentage" office:value="2.6285046728972729E-3" table:style-name="ce25">
            <text:p>0%</text:p>
          </table:table-cell>
          <table:table-cell office:value-type="percentage" office:value="5.4322429906543637E-2" table:style-name="ce25">
            <text:p>5%</text:p>
          </table:table-cell>
          <table:table-cell office:value-type="percentage" office:value="2.0151869158879093E-2" table:style-name="ce25">
            <text:p>2%</text:p>
          </table:table-cell>
          <table:table-cell office:value-type="percentage" office:value="9.9299065420271598E-3" table:style-name="ce25">
            <text:p>1%</text:p>
          </table:table-cell>
          <table:table-cell office:value-type="percentage" office:value="7.6749435665886934E-2" table:style-name="ce28">
            <text:p>8%</text:p>
          </table:table-cell>
          <table:table-cell office:value-type="percentage" office:value="0" table:style-name="ce25">
            <text:p>0%</text:p>
          </table:table-cell>
          <table:table-cell office:value-type="percentage" office:value="5.2563689132509035E-2" table:style-name="ce25">
            <text:p>5%</text:p>
          </table:table-cell>
          <table:table-cell office:value-type="percentage" office:value="2.5153176394713008E-2" table:style-name="ce25">
            <text:p>3%</text:p>
          </table:table-cell>
          <table:table-cell office:value-type="percentage" office:value="2.579812963495813E-3" table:style-name="ce27">
            <text:p>0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percentage" office:value="2.6101599775470479E-2" table:style-name="ce25">
            <text:p>3%</text:p>
          </table:table-cell>
          <table:table-cell office:value-type="percentage" office:value="2.3856300869773001E-3" table:style-name="ce25">
            <text:p>0%</text:p>
          </table:table-cell>
          <table:table-cell office:value-type="percentage" office:value="1.6278417064243846E-2" table:style-name="ce25">
            <text:p>2%</text:p>
          </table:table-cell>
          <table:table-cell office:value-type="percentage" office:value="1.8664047151263241E-2" table:style-name="ce25">
            <text:p>2%</text:p>
          </table:table-cell>
          <table:table-cell office:value-type="percentage" office:value="1.8523715969688725E-2" table:style-name="ce25">
            <text:p>2%</text:p>
          </table:table-cell>
          <table:table-cell office:value-type="percentage" office:value="2.1175150750231384E-2" table:style-name="ce28">
            <text:p>2%</text:p>
          </table:table-cell>
          <table:table-cell office:value-type="percentage" office:value="4.6276819520403873E-3" table:style-name="ce25">
            <text:p>0%</text:p>
          </table:table-cell>
          <table:table-cell office:value-type="percentage" office:value="1.3883045856121162E-2" table:style-name="ce25">
            <text:p>1%</text:p>
          </table:table-cell>
          <table:table-cell office:value-type="percentage" office:value="1.3462347496844763E-2" table:style-name="ce25">
            <text:p>1%</text:p>
          </table:table-cell>
          <table:table-cell office:value-type="percentage" office:value="1.7949796662431638E-2" table:style-name="ce27">
            <text:p>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percentage" office:value="0.36811091854421962" table:style-name="ce25">
            <text:p>37%</text:p>
          </table:table-cell>
          <table:table-cell office:value-type="percentage" office:value="2.7729636047835542E-3" table:style-name="ce25">
            <text:p>0%</text:p>
          </table:table-cell>
          <table:table-cell office:value-type="percentage" office:value="1.8370883882080996E-2" table:style-name="ce25">
            <text:p>2%</text:p>
          </table:table-cell>
          <table:table-cell office:value-type="percentage" office:value="2.3570190641180145E-2" table:style-name="ce25">
            <text:p>2%</text:p>
          </table:table-cell>
          <table:table-cell office:value-type="percentage" office:value="1.7331022530261166E-2" table:style-name="ce25">
            <text:p>2%</text:p>
          </table:table-cell>
          <table:table-cell office:value-type="percentage" office:value="4.3418332184701702E-2" table:style-name="ce25">
            <text:p>4%</text:p>
          </table:table-cell>
          <table:table-cell office:value-type="percentage" office:value="2.4121295657823024E-3" table:style-name="ce25">
            <text:p>0%</text:p>
          </table:table-cell>
          <table:table-cell office:value-type="percentage" office:value="2.7911784975879667E-2" table:style-name="ce25">
            <text:p>3%</text:p>
          </table:table-cell>
          <table:table-cell office:value-type="percentage" office:value="2.4465885596072521E-2" table:style-name="ce25">
            <text:p>2%</text:p>
          </table:table-cell>
          <table:table-cell office:value-type="percentage" office:value="1.3783597518918464E-2" table:style-name="ce27">
            <text:p>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percentage" office:value="7.0271833429732242E-2" table:style-name="ce25">
            <text:p>7%</text:p>
          </table:table-cell>
          <table:table-cell office:value-type="percentage" office:value="0" table:style-name="ce25">
            <text:p>0%</text:p>
          </table:table-cell>
          <table:table-cell office:value-type="percentage" office:value="5.2053209947949802E-3" table:style-name="ce25">
            <text:p>1%</text:p>
          </table:table-cell>
          <table:table-cell office:value-type="percentage" office:value="1.5615962984384942E-2" table:style-name="ce25">
            <text:p>2%</text:p>
          </table:table-cell>
          <table:table-cell office:value-type="percentage" office:value="6.3331405436672261E-2" table:style-name="ce25">
            <text:p>6%</text:p>
          </table:table-cell>
          <table:table-cell office:value-type="percentage" office:value="9.9942726231357387E-2" table:style-name="ce25">
            <text:p>10%</text:p>
          </table:table-cell>
          <table:table-cell office:value-type="percentage" office:value="0" table:style-name="ce25">
            <text:p>0%</text:p>
          </table:table-cell>
          <table:table-cell office:value-type="percentage" office:value="2.5773195876288659E-3" table:style-name="ce25">
            <text:p>0%</text:p>
          </table:table-cell>
          <table:table-cell office:value-type="percentage" office:value="2.4627720503951889E-2" table:style-name="ce25">
            <text:p>2%</text:p>
          </table:table-cell>
          <table:table-cell office:value-type="percentage" office:value="2.0332187857903781E-2" table:style-name="ce27">
            <text:p>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percentage" office:value="6.7530695770814123E-2" table:style-name="ce25">
            <text:p>7%</text:p>
          </table:table-cell>
          <table:table-cell office:value-type="percentage" office:value="0" table:style-name="ce25">
            <text:p>0%</text:p>
          </table:table-cell>
          <table:table-cell office:value-type="percentage" office:value="3.7517053205939635E-2" table:style-name="ce25">
            <text:p>4%</text:p>
          </table:table-cell>
          <table:table-cell office:value-type="percentage" office:value="5.4570259207374428E-3" table:style-name="ce25">
            <text:p>1%</text:p>
          </table:table-cell>
          <table:table-cell office:value-type="percentage" office:value="1.4324693042293906E-2" table:style-name="ce25">
            <text:p>1%</text:p>
          </table:table-cell>
          <table:table-cell office:value-type="percentage" office:value="6.6000000000000003E-2" table:style-name="ce25">
            <text:p>7%</text:p>
          </table:table-cell>
          <table:table-cell office:value-type="percentage" office:value="0" table:style-name="ce25">
            <text:p>0%</text:p>
          </table:table-cell>
          <table:table-cell office:value-type="percentage" office:value="3.4000000000000002E-2" table:style-name="ce25">
            <text:p>3%</text:p>
          </table:table-cell>
          <table:table-cell office:value-type="percentage" office:value="6.0000000000000001E-3" table:style-name="ce25">
            <text:p>1%</text:p>
          </table:table-cell>
          <table:table-cell office:value-type="percentage" office:value="6.0000000000000001E-3" table:style-name="ce27">
            <text:p>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percentage" office:value="0.36981822937096903" table:style-name="ce25">
            <text:p>37%</text:p>
          </table:table-cell>
          <table:table-cell office:value-type="percentage" office:value="0" table:style-name="ce25">
            <text:p>0%</text:p>
          </table:table-cell>
          <table:table-cell office:value-type="percentage" office:value="0.25814044723420948" table:style-name="ce25">
            <text:p>26%</text:p>
          </table:table-cell>
          <table:table-cell office:value-type="percentage" office:value="6.2769713613181639E-3" table:style-name="ce25">
            <text:p>1%</text:p>
          </table:table-cell>
          <table:table-cell office:value-type="percentage" office:value="7.0615927814829341E-3" table:style-name="ce25">
            <text:p>1%</text:p>
          </table:table-cell>
          <table:table-cell office:value-type="percentage" office:value="0.3635207326379894" table:style-name="ce25">
            <text:p>36%</text:p>
          </table:table-cell>
          <table:table-cell office:value-type="percentage" office:value="2.5438819636225521E-4" table:style-name="ce25">
            <text:p>0%</text:p>
          </table:table-cell>
          <table:table-cell office:value-type="percentage" office:value="0.23798015772066236" table:style-name="ce25">
            <text:p>24%</text:p>
          </table:table-cell>
          <table:table-cell office:value-type="percentage" office:value="4.8333757313407484E-3" table:style-name="ce25">
            <text:p>0%</text:p>
          </table:table-cell>
          <table:table-cell office:value-type="percentage" office:value="5.3421521241415757E-3" table:style-name="ce27">
            <text:p>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percentage" office:value="0.1403167667941019" table:style-name="ce26">
            <text:p>14%</text:p>
          </table:table-cell>
          <table:table-cell office:value-type="percentage" office:value="2.6706717640633593E-2" table:style-name="ce26">
            <text:p>3%</text:p>
          </table:table-cell>
          <table:table-cell office:value-type="percentage" office:value="5.9235390496994118E-2" table:style-name="ce26">
            <text:p>6%</text:p>
          </table:table-cell>
          <table:table-cell office:value-type="percentage" office:value="1.7236482796286222E-2" table:style-name="ce26">
            <text:p>2%</text:p>
          </table:table-cell>
          <table:table-cell office:value-type="percentage" office:value="1.5193883123973819E-2" table:style-name="ce26">
            <text:p>2%</text:p>
          </table:table-cell>
          <table:table-cell office:value-type="percentage" office:value="0.13295531482735184" table:style-name="ce26">
            <text:p>13%</text:p>
          </table:table-cell>
          <table:table-cell office:value-type="percentage" office:value="2.7843601895733566E-2" table:style-name="ce26">
            <text:p>3%</text:p>
          </table:table-cell>
          <table:table-cell office:value-type="percentage" office:value="5.7951083276912722E-2" table:style-name="ce26">
            <text:p>6%</text:p>
          </table:table-cell>
          <table:table-cell office:value-type="percentage" office:value="2.2471784724853464E-2" table:style-name="ce26">
            <text:p>2%</text:p>
          </table:table-cell>
          <table:table-cell office:value-type="percentage" office:value="1.547327791304683E-2" table:style-name="ce22">
            <text:p>2%</text:p>
          </table:table-cell>
          <table:table-cell table:style-name="ce22"/>
          <table:table-cell table:number-columns-repeated="16371" table:style-name="ce14"/>
        </table:table-row>
        <table:table-row table:style-name="ro18">
          <table:table-cell table:style-name="ce8"/>
          <table:table-cell table:number-columns-repeated="9" table:style-name="ce35"/>
          <table:table-cell table:style-name="ce7"/>
          <table:table-cell table:number-columns-repeated="16373" table:style-name="ce8"/>
        </table:table-row>
        <table:table-row table:style-name="ro18">
          <table:table-cell table:number-columns-repeated="2" table:style-name="ce8"/>
          <table:table-cell table:number-columns-repeated="9" table:style-name="ce5"/>
          <table:table-cell table:number-columns-repeated="16373" table:style-name="ce8"/>
        </table:table-row>
        <table:table-row table:style-name="ro18">
          <table:table-cell table:style-name="ce8"/>
          <table:table-cell table:style-name="ce2"/>
          <table:table-cell table:number-columns-repeated="9" table:style-name="ce5"/>
          <table:table-cell table:number-columns-repeated="16373" table:style-name="ce8"/>
        </table:table-row>
        <table:table-row table:style-name="ro18">
          <table:table-cell table:style-name="ce8"/>
          <table:table-cell table:number-columns-repeated="10" table:style-name="ce3"/>
          <table:table-cell table:number-columns-repeated="16373" table:style-name="ce8"/>
        </table:table-row>
        <table:table-row table:style-name="ro18">
          <table:table-cell table:style-name="ce8"/>
          <table:table-cell table:style-name="ce2"/>
          <table:table-cell table:number-columns-repeated="9" table:style-name="ce4"/>
          <table:table-cell table:number-columns-repeated="16373" table:style-name="ce8"/>
        </table:table-row>
        <table:table-row table:number-rows-repeated="5" table:style-name="ro18">
          <table:table-cell/>
          <table:table-cell table:style-name="ce2"/>
          <table:table-cell table:number-columns-repeated="9" table:style-name="ce5"/>
          <table:table-cell table:number-columns-repeated="16373"/>
        </table:table-row>
        <table:table-row table:style-name="ro18">
          <table:table-cell/>
          <table:table-cell table:style-name="ce1"/>
          <table:table-cell table:number-columns-repeated="9" table:style-name="ce10"/>
          <table:table-cell table:number-columns-repeated="16373"/>
        </table:table-row>
        <table:table-row table:number-rows-repeated="1048538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5" table:style-name="ta3">
        <table:table-column table:style-name="co7" table:default-cell-style-name="ce8"/>
        <table:table-column table:style-name="co20" table:default-cell-style-name="ce8"/>
        <table:table-column table:style-name="co21" table:number-columns-repeated="8" table:default-cell-style-name="ce8"/>
        <table:table-column table:style-name="co22" table:default-cell-style-name="ce8"/>
        <table:table-column table:style-name="co14" table:number-columns-repeated="16373" table:default-cell-style-name="ce8"/>
        <table:table-row table:style-name="ro11">
          <table:table-cell office:value-type="string" table:style-name="ce31">
            <text:p>Tabl 5: Dangosyddion dethol rhaglen Dechrau’n Deg yn ôl awdurdod lleol – gofal plant, 2020-21 and 2021-22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Ffurflenni Monitro Data Dechrau’n Deg Llywodraeth Cymru</text:p>
          </table:table-cell>
          <table:table-cell table:number-columns-repeated="16383" table:style-name="ce8"/>
        </table:table-row>
        <table:table-row table:style-name="ro23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2020-21 - Nifer y plant sydd newydd ddod yn gymwys i gael gofal plant</text:p>
          </table:table-cell>
          <table:table-cell office:value-type="string" table:style-name="ce41">
            <text:p>2020-21 - Nifer y plant sydd newydd ddod yn gymwys ac sydd wedi cael cynnig gofal plant</text:p>
          </table:table-cell>
          <table:table-cell office:value-type="string" table:style-name="ce41">
            <text:p>2020-21 - Nifer y plant sy’n manteisio ar gofal plant llawn neu lai<text:s/></text:p>
            <text:p>[nodyn 6]</text:p>
          </table:table-cell>
          <table:table-cell office:value-type="string" table:style-name="ce41">
            <text:p>2020-21 - Canran y plant sy’n manteisio ar gofal plant llawn neu lai<text:s/></text:p>
            <text:p>[nodyn 6]</text:p>
          </table:table-cell>
          <table:table-cell office:value-type="string" table:style-name="ce41">
            <text:p>2021-22 - Nifer y plant sydd newydd ddod yn gymwys i gael gofal plant<text:s/></text:p>
          </table:table-cell>
          <table:table-cell office:value-type="string" table:style-name="ce41">
            <text:p>2021-22 - Nifer y plant sydd newydd ddod yn gymwys ac sydd wedi cael cynnig gofal plant<text:s text:c="2"/></text:p>
          </table:table-cell>
          <table:table-cell office:value-type="string" table:style-name="ce41">
            <text:p>2021-22 - Nifer y plant sy’n manteisio ar gofal plant llawn neu lai<text:s/></text:p>
            <text:p>[nodyn 6]</text:p>
          </table:table-cell>
          <table:table-cell office:value-type="string" table:style-name="ce41">
            <text:p>2021-22 - Canran y plant sy’n manteisio ar gofal plant llawn neu lai<text:s/></text:p>
            <text:p>[nodyn 6]</text:p>
          </table:table-cell>
          <table:table-cell table:style-name="ce24"/>
          <table:table-cell table:number-columns-repeated="16373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170" table:style-name="ce69">
            <text:p>170</text:p>
          </table:table-cell>
          <table:table-cell office:value-type="float" office:value="170" table:style-name="ce69">
            <text:p>170</text:p>
          </table:table-cell>
          <table:table-cell office:value-type="float" office:value="104" table:style-name="ce69">
            <text:p>104</text:p>
          </table:table-cell>
          <table:table-cell office:value-type="percentage" office:value="0.61176470588235299" table:style-name="ce25">
            <text:p>61%</text:p>
          </table:table-cell>
          <table:table-cell office:value-type="float" office:value="140" table:style-name="ce69">
            <text:p>140</text:p>
          </table:table-cell>
          <table:table-cell office:value-type="float" office:value="139" table:style-name="ce69">
            <text:p>139</text:p>
          </table:table-cell>
          <table:table-cell office:value-type="float" office:value="130" table:style-name="ce69">
            <text:p>130</text:p>
          </table:table-cell>
          <table:table-cell office:value-type="percentage" office:value="0.93525179856115104" table:style-name="ce25">
            <text:p>94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245" table:style-name="ce69">
            <text:p>245</text:p>
          </table:table-cell>
          <table:table-cell office:value-type="float" office:value="245" table:style-name="ce69">
            <text:p>245</text:p>
          </table:table-cell>
          <table:table-cell office:value-type="float" office:value="210" table:style-name="ce69">
            <text:p>210</text:p>
          </table:table-cell>
          <table:table-cell office:value-type="percentage" office:value="0.8571428571428571" table:style-name="ce25">
            <text:p>86%</text:p>
          </table:table-cell>
          <table:table-cell office:value-type="float" office:value="252" table:style-name="ce69">
            <text:p>252</text:p>
          </table:table-cell>
          <table:table-cell office:value-type="float" office:value="252" table:style-name="ce69">
            <text:p>252</text:p>
          </table:table-cell>
          <table:table-cell office:value-type="float" office:value="214" table:style-name="ce69">
            <text:p>214</text:p>
          </table:table-cell>
          <table:table-cell office:value-type="percentage" office:value="0.84920634920634919" table:style-name="ce25">
            <text:p>85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163" table:style-name="ce69">
            <text:p>163</text:p>
          </table:table-cell>
          <table:table-cell office:value-type="float" office:value="156" table:style-name="ce69">
            <text:p>156</text:p>
          </table:table-cell>
          <table:table-cell office:value-type="float" office:value="156" table:style-name="ce69">
            <text:p>156</text:p>
          </table:table-cell>
          <table:table-cell office:value-type="percentage" office:value="1" table:style-name="ce25">
            <text:p>100%</text:p>
          </table:table-cell>
          <table:table-cell office:value-type="float" office:value="232" table:style-name="ce69">
            <text:p>232</text:p>
          </table:table-cell>
          <table:table-cell office:value-type="float" office:value="217" table:style-name="ce69">
            <text:p>217</text:p>
          </table:table-cell>
          <table:table-cell office:value-type="float" office:value="206" table:style-name="ce69">
            <text:p>206</text:p>
          </table:table-cell>
          <table:table-cell office:value-type="percentage" office:value="0.94930875576036866" table:style-name="ce25">
            <text:p>95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216" table:style-name="ce69">
            <text:p>216</text:p>
          </table:table-cell>
          <table:table-cell office:value-type="float" office:value="217" table:style-name="ce69">
            <text:p>217</text:p>
          </table:table-cell>
          <table:table-cell office:value-type="float" office:value="147" table:style-name="ce69">
            <text:p>147</text:p>
          </table:table-cell>
          <table:table-cell office:value-type="percentage" office:value="0.67741935483870963" table:style-name="ce25">
            <text:p>68%</text:p>
          </table:table-cell>
          <table:table-cell office:value-type="float" office:value="227" table:style-name="ce69">
            <text:p>227</text:p>
          </table:table-cell>
          <table:table-cell office:value-type="float" office:value="227" table:style-name="ce69">
            <text:p>227</text:p>
          </table:table-cell>
          <table:table-cell office:value-type="float" office:value="181" table:style-name="ce69">
            <text:p>181</text:p>
          </table:table-cell>
          <table:table-cell office:value-type="percentage" office:value="0.79735682819383258" table:style-name="ce25">
            <text:p>80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316" table:style-name="ce69">
            <text:p>316</text:p>
          </table:table-cell>
          <table:table-cell office:value-type="float" office:value="316" table:style-name="ce69">
            <text:p>316</text:p>
          </table:table-cell>
          <table:table-cell office:value-type="float" office:value="222" table:style-name="ce69">
            <text:p>222</text:p>
          </table:table-cell>
          <table:table-cell office:value-type="percentage" office:value="0.70253164556962022" table:style-name="ce25">
            <text:p>70%</text:p>
          </table:table-cell>
          <table:table-cell office:value-type="float" office:value="301" table:style-name="ce69">
            <text:p>301</text:p>
          </table:table-cell>
          <table:table-cell office:value-type="float" office:value="301" table:style-name="ce69">
            <text:p>301</text:p>
          </table:table-cell>
          <table:table-cell office:value-type="float" office:value="235" table:style-name="ce69">
            <text:p>235</text:p>
          </table:table-cell>
          <table:table-cell office:value-type="percentage" office:value="0.78073089700996678" table:style-name="ce25">
            <text:p>78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327" table:style-name="ce69">
            <text:p>327</text:p>
          </table:table-cell>
          <table:table-cell office:value-type="float" office:value="304" table:style-name="ce69">
            <text:p>304</text:p>
          </table:table-cell>
          <table:table-cell office:value-type="float" office:value="278" table:style-name="ce69">
            <text:p>278</text:p>
          </table:table-cell>
          <table:table-cell office:value-type="percentage" office:value="0.91447368421052633" table:style-name="ce25">
            <text:p>91%</text:p>
          </table:table-cell>
          <table:table-cell office:value-type="float" office:value="351" table:style-name="ce69">
            <text:p>351</text:p>
          </table:table-cell>
          <table:table-cell office:value-type="float" office:value="330" table:style-name="ce69">
            <text:p>330</text:p>
          </table:table-cell>
          <table:table-cell office:value-type="float" office:value="311" table:style-name="ce69">
            <text:p>311</text:p>
          </table:table-cell>
          <table:table-cell office:value-type="percentage" office:value="0.94242424242424239" table:style-name="ce25">
            <text:p>94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195" table:style-name="ce69">
            <text:p>195</text:p>
          </table:table-cell>
          <table:table-cell office:value-type="float" office:value="195" table:style-name="ce69">
            <text:p>195</text:p>
          </table:table-cell>
          <table:table-cell office:value-type="float" office:value="153" table:style-name="ce69">
            <text:p>153</text:p>
          </table:table-cell>
          <table:table-cell office:value-type="percentage" office:value="0.7846153846153846" table:style-name="ce25">
            <text:p>78%</text:p>
          </table:table-cell>
          <table:table-cell office:value-type="float" office:value="198" table:style-name="ce69">
            <text:p>198</text:p>
          </table:table-cell>
          <table:table-cell office:value-type="float" office:value="198" table:style-name="ce69">
            <text:p>198</text:p>
          </table:table-cell>
          <table:table-cell office:value-type="float" office:value="141" table:style-name="ce69">
            <text:p>141</text:p>
          </table:table-cell>
          <table:table-cell office:value-type="percentage" office:value="0.71212121212121215" table:style-name="ce25">
            <text:p>71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94" table:style-name="ce69">
            <text:p>94</text:p>
          </table:table-cell>
          <table:table-cell office:value-type="float" office:value="94" table:style-name="ce69">
            <text:p>94</text:p>
          </table:table-cell>
          <table:table-cell office:value-type="float" office:value="46" table:style-name="ce69">
            <text:p>46</text:p>
          </table:table-cell>
          <table:table-cell office:value-type="percentage" office:value="0.48936170212765956" table:style-name="ce25">
            <text:p>49%</text:p>
          </table:table-cell>
          <table:table-cell office:value-type="float" office:value="77" table:style-name="ce69">
            <text:p>77</text:p>
          </table:table-cell>
          <table:table-cell office:value-type="float" office:value="77" table:style-name="ce69">
            <text:p>77</text:p>
          </table:table-cell>
          <table:table-cell office:value-type="float" office:value="73" table:style-name="ce69">
            <text:p>73</text:p>
          </table:table-cell>
          <table:table-cell office:value-type="percentage" office:value="0.94805194805194803" table:style-name="ce25">
            <text:p>95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257" table:style-name="ce69">
            <text:p>257</text:p>
          </table:table-cell>
          <table:table-cell office:value-type="float" office:value="258" table:style-name="ce69">
            <text:p>258</text:p>
          </table:table-cell>
          <table:table-cell office:value-type="float" office:value="251" table:style-name="ce69">
            <text:p>251</text:p>
          </table:table-cell>
          <table:table-cell office:value-type="percentage" office:value="0.97286821705426352" table:style-name="ce25">
            <text:p>97%</text:p>
          </table:table-cell>
          <table:table-cell office:value-type="float" office:value="272" table:style-name="ce69">
            <text:p>272</text:p>
          </table:table-cell>
          <table:table-cell office:value-type="float" office:value="261" table:style-name="ce69">
            <text:p>261</text:p>
          </table:table-cell>
          <table:table-cell office:value-type="float" office:value="259" table:style-name="ce69">
            <text:p>259</text:p>
          </table:table-cell>
          <table:table-cell office:value-type="percentage" office:value="0.9923371647509579" table:style-name="ce25">
            <text:p>99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480" table:style-name="ce69">
            <text:p>480</text:p>
          </table:table-cell>
          <table:table-cell office:value-type="float" office:value="480" table:style-name="ce69">
            <text:p>480</text:p>
          </table:table-cell>
          <table:table-cell office:value-type="float" office:value="421" table:style-name="ce69">
            <text:p>421</text:p>
          </table:table-cell>
          <table:table-cell office:value-type="percentage" office:value="0.87708333333333333" table:style-name="ce25">
            <text:p>88%</text:p>
          </table:table-cell>
          <table:table-cell office:value-type="float" office:value="404" table:style-name="ce69">
            <text:p>404</text:p>
          </table:table-cell>
          <table:table-cell office:value-type="float" office:value="401" table:style-name="ce69">
            <text:p>401</text:p>
          </table:table-cell>
          <table:table-cell office:value-type="float" office:value="368" table:style-name="ce69">
            <text:p>368</text:p>
          </table:table-cell>
          <table:table-cell office:value-type="percentage" office:value="0.9177057356608479" table:style-name="ce25">
            <text:p>92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655" table:style-name="ce69">
            <text:p>655</text:p>
          </table:table-cell>
          <table:table-cell office:value-type="float" office:value="647" table:style-name="ce69">
            <text:p>647</text:p>
          </table:table-cell>
          <table:table-cell office:value-type="float" office:value="519" table:style-name="ce69">
            <text:p>519</text:p>
          </table:table-cell>
          <table:table-cell office:value-type="percentage" office:value="0.80216383307573413" table:style-name="ce25">
            <text:p>80%</text:p>
          </table:table-cell>
          <table:table-cell office:value-type="float" office:value="715" table:style-name="ce69">
            <text:p>715</text:p>
          </table:table-cell>
          <table:table-cell office:value-type="float" office:value="760" table:style-name="ce69">
            <text:p>760</text:p>
          </table:table-cell>
          <table:table-cell office:value-type="float" office:value="560" table:style-name="ce69">
            <text:p>560</text:p>
          </table:table-cell>
          <table:table-cell office:value-type="percentage" office:value="0.73684210526315785" table:style-name="ce25">
            <text:p>74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581" table:style-name="ce69">
            <text:p>581</text:p>
          </table:table-cell>
          <table:table-cell office:value-type="float" office:value="579" table:style-name="ce69">
            <text:p>579</text:p>
          </table:table-cell>
          <table:table-cell office:value-type="float" office:value="579" table:style-name="ce69">
            <text:p>579</text:p>
          </table:table-cell>
          <table:table-cell office:value-type="percentage" office:value="1" table:style-name="ce25">
            <text:p>100%</text:p>
          </table:table-cell>
          <table:table-cell office:value-type="float" office:value="537" table:style-name="ce69">
            <text:p>537</text:p>
          </table:table-cell>
          <table:table-cell office:value-type="float" office:value="527" table:style-name="ce69">
            <text:p>527</text:p>
          </table:table-cell>
          <table:table-cell office:value-type="float" office:value="504" table:style-name="ce69">
            <text:p>504</text:p>
          </table:table-cell>
          <table:table-cell office:value-type="percentage" office:value="0.9563567362428842" table:style-name="ce25">
            <text:p>96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317" table:style-name="ce69">
            <text:p>317</text:p>
          </table:table-cell>
          <table:table-cell office:value-type="float" office:value="295" table:style-name="ce69">
            <text:p>295</text:p>
          </table:table-cell>
          <table:table-cell office:value-type="float" office:value="226" table:style-name="ce69">
            <text:p>226</text:p>
          </table:table-cell>
          <table:table-cell office:value-type="percentage" office:value="0.76610169491525426" table:style-name="ce25">
            <text:p>77%</text:p>
          </table:table-cell>
          <table:table-cell office:value-type="float" office:value="333" table:style-name="ce69">
            <text:p>333</text:p>
          </table:table-cell>
          <table:table-cell office:value-type="float" office:value="330" table:style-name="ce69">
            <text:p>330</text:p>
          </table:table-cell>
          <table:table-cell office:value-type="float" office:value="268" table:style-name="ce69">
            <text:p>268</text:p>
          </table:table-cell>
          <table:table-cell office:value-type="percentage" office:value="0.81212121212121213" table:style-name="ce25">
            <text:p>81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435" table:style-name="ce69">
            <text:p>435</text:p>
          </table:table-cell>
          <table:table-cell office:value-type="float" office:value="435" table:style-name="ce69">
            <text:p>435</text:p>
          </table:table-cell>
          <table:table-cell office:value-type="float" office:value="309" table:style-name="ce69">
            <text:p>309</text:p>
          </table:table-cell>
          <table:table-cell office:value-type="percentage" office:value="0.71034482758620687" table:style-name="ce25">
            <text:p>71%</text:p>
          </table:table-cell>
          <table:table-cell office:value-type="float" office:value="310" table:style-name="ce69">
            <text:p>310</text:p>
          </table:table-cell>
          <table:table-cell office:value-type="float" office:value="310" table:style-name="ce69">
            <text:p>310</text:p>
          </table:table-cell>
          <table:table-cell office:value-type="float" office:value="264" table:style-name="ce69">
            <text:p>264</text:p>
          </table:table-cell>
          <table:table-cell office:value-type="percentage" office:value="0.85161290322580641" table:style-name="ce25">
            <text:p>85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1136" table:style-name="ce69">
            <text:p>1,136</text:p>
          </table:table-cell>
          <table:table-cell office:value-type="float" office:value="1002" table:style-name="ce69">
            <text:p>1,002</text:p>
          </table:table-cell>
          <table:table-cell office:value-type="float" office:value="931" table:style-name="ce69">
            <text:p>931</text:p>
          </table:table-cell>
          <table:table-cell office:value-type="percentage" office:value="0.92914171656686628" table:style-name="ce25">
            <text:p>93%</text:p>
          </table:table-cell>
          <table:table-cell office:value-type="float" office:value="1118" table:style-name="ce69">
            <text:p>1,118</text:p>
          </table:table-cell>
          <table:table-cell office:value-type="float" office:value="1050" table:style-name="ce69">
            <text:p>1,050</text:p>
          </table:table-cell>
          <table:table-cell office:value-type="float" office:value="928" table:style-name="ce69">
            <text:p>928</text:p>
          </table:table-cell>
          <table:table-cell office:value-type="percentage" office:value="0.88380952380952382" table:style-name="ce25">
            <text:p>88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845" table:style-name="ce69">
            <text:p>845</text:p>
          </table:table-cell>
          <table:table-cell office:value-type="float" office:value="845" table:style-name="ce69">
            <text:p>845</text:p>
          </table:table-cell>
          <table:table-cell office:value-type="float" office:value="604" table:style-name="ce69">
            <text:p>604</text:p>
          </table:table-cell>
          <table:table-cell office:value-type="percentage" office:value="0.71479289940828405" table:style-name="ce25">
            <text:p>71%</text:p>
          </table:table-cell>
          <table:table-cell office:value-type="float" office:value="792" table:style-name="ce69">
            <text:p>792</text:p>
          </table:table-cell>
          <table:table-cell office:value-type="float" office:value="792" table:style-name="ce69">
            <text:p>792</text:p>
          </table:table-cell>
          <table:table-cell office:value-type="float" office:value="585" table:style-name="ce69">
            <text:p>585</text:p>
          </table:table-cell>
          <table:table-cell office:value-type="percentage" office:value="0.73863636363636365" table:style-name="ce25">
            <text:p>74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299" table:style-name="ce69">
            <text:p>299</text:p>
          </table:table-cell>
          <table:table-cell office:value-type="float" office:value="297" table:style-name="ce69">
            <text:p>297</text:p>
          </table:table-cell>
          <table:table-cell office:value-type="float" office:value="273" table:style-name="ce69">
            <text:p>273</text:p>
          </table:table-cell>
          <table:table-cell office:value-type="percentage" office:value="0.91919191919191923" table:style-name="ce25">
            <text:p>92%</text:p>
          </table:table-cell>
          <table:table-cell office:value-type="float" office:value="299" table:style-name="ce69">
            <text:p>299</text:p>
          </table:table-cell>
          <table:table-cell office:value-type="float" office:value="299" table:style-name="ce69">
            <text:p>299</text:p>
          </table:table-cell>
          <table:table-cell office:value-type="float" office:value="280" table:style-name="ce69">
            <text:p>280</text:p>
          </table:table-cell>
          <table:table-cell office:value-type="percentage" office:value="0.9364548494983278" table:style-name="ce25">
            <text:p>94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570" table:style-name="ce69">
            <text:p>570</text:p>
          </table:table-cell>
          <table:table-cell office:value-type="float" office:value="570" table:style-name="ce69">
            <text:p>570</text:p>
          </table:table-cell>
          <table:table-cell office:value-type="float" office:value="465" table:style-name="ce69">
            <text:p>465</text:p>
          </table:table-cell>
          <table:table-cell office:value-type="percentage" office:value="0.81578947368421051" table:style-name="ce25">
            <text:p>82%</text:p>
          </table:table-cell>
          <table:table-cell office:value-type="float" office:value="535" table:style-name="ce69">
            <text:p>535</text:p>
          </table:table-cell>
          <table:table-cell office:value-type="float" office:value="534" table:style-name="ce69">
            <text:p>534</text:p>
          </table:table-cell>
          <table:table-cell office:value-type="float" office:value="457" table:style-name="ce69">
            <text:p>457</text:p>
          </table:table-cell>
          <table:table-cell office:value-type="percentage" office:value="0.85580524344569286" table:style-name="ce25">
            <text:p>86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219" table:style-name="ce69">
            <text:p>219</text:p>
          </table:table-cell>
          <table:table-cell office:value-type="float" office:value="219" table:style-name="ce69">
            <text:p>219</text:p>
          </table:table-cell>
          <table:table-cell office:value-type="float" office:value="202" table:style-name="ce69">
            <text:p>202</text:p>
          </table:table-cell>
          <table:table-cell office:value-type="percentage" office:value="0.92237442922374424" table:style-name="ce25">
            <text:p>92%</text:p>
          </table:table-cell>
          <table:table-cell office:value-type="float" office:value="261" table:style-name="ce69">
            <text:p>261</text:p>
          </table:table-cell>
          <table:table-cell office:value-type="float" office:value="261" table:style-name="ce69">
            <text:p>261</text:p>
          </table:table-cell>
          <table:table-cell office:value-type="float" office:value="244" table:style-name="ce69">
            <text:p>244</text:p>
          </table:table-cell>
          <table:table-cell office:value-type="percentage" office:value="0.93486590038314177" table:style-name="ce25">
            <text:p>93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299" table:style-name="ce69">
            <text:p>299</text:p>
          </table:table-cell>
          <table:table-cell office:value-type="float" office:value="299" table:style-name="ce69">
            <text:p>299</text:p>
          </table:table-cell>
          <table:table-cell office:value-type="float" office:value="244" table:style-name="ce69">
            <text:p>244</text:p>
          </table:table-cell>
          <table:table-cell office:value-type="percentage" office:value="0.81605351170568563" table:style-name="ce25">
            <text:p>82%</text:p>
          </table:table-cell>
          <table:table-cell office:value-type="float" office:value="308" table:style-name="ce69">
            <text:p>308</text:p>
          </table:table-cell>
          <table:table-cell office:value-type="float" office:value="306" table:style-name="ce69">
            <text:p>306</text:p>
          </table:table-cell>
          <table:table-cell office:value-type="float" office:value="275" table:style-name="ce69">
            <text:p>275</text:p>
          </table:table-cell>
          <table:table-cell office:value-type="percentage" office:value="0.89869281045751637" table:style-name="ce25">
            <text:p>90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126" table:style-name="ce69">
            <text:p>126</text:p>
          </table:table-cell>
          <table:table-cell office:value-type="float" office:value="123" table:style-name="ce69">
            <text:p>123</text:p>
          </table:table-cell>
          <table:table-cell office:value-type="float" office:value="123" table:style-name="ce69">
            <text:p>123</text:p>
          </table:table-cell>
          <table:table-cell office:value-type="percentage" office:value="1" table:style-name="ce25">
            <text:p>100%</text:p>
          </table:table-cell>
          <table:table-cell office:value-type="float" office:value="148" table:style-name="ce69">
            <text:p>148</text:p>
          </table:table-cell>
          <table:table-cell office:value-type="float" office:value="148" table:style-name="ce69">
            <text:p>148</text:p>
          </table:table-cell>
          <table:table-cell office:value-type="float" office:value="125" table:style-name="ce69">
            <text:p>125</text:p>
          </table:table-cell>
          <table:table-cell office:value-type="percentage" office:value="0.84459459459459463" table:style-name="ce25">
            <text:p>84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662" table:style-name="ce69">
            <text:p>662</text:p>
          </table:table-cell>
          <table:table-cell office:value-type="float" office:value="489" table:style-name="ce69">
            <text:p>489</text:p>
          </table:table-cell>
          <table:table-cell office:value-type="float" office:value="414" table:style-name="ce69">
            <text:p>414</text:p>
          </table:table-cell>
          <table:table-cell office:value-type="percentage" office:value="0.84662576687116564" table:style-name="ce25">
            <text:p>85%</text:p>
          </table:table-cell>
          <table:table-cell office:value-type="float" office:value="1007" table:style-name="ce69">
            <text:p>1,007</text:p>
          </table:table-cell>
          <table:table-cell office:value-type="float" office:value="1007" table:style-name="ce69">
            <text:p>1,007</text:p>
          </table:table-cell>
          <table:table-cell office:value-type="float" office:value="1007" table:style-name="ce69">
            <text:p>1,007</text:p>
          </table:table-cell>
          <table:table-cell office:value-type="percentage" office:value="1" table:style-name="ce25">
            <text:p>100%</text:p>
          </table:table-cell>
          <table:table-cell table:style-name="ce25"/>
          <table:table-cell table:number-columns-repeated="16373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8607" table:style-name="ce70">
            <text:p>8,607</text:p>
          </table:table-cell>
          <table:table-cell office:value-type="float" office:value="8235" table:style-name="ce70">
            <text:p>8,235</text:p>
          </table:table-cell>
          <table:table-cell office:value-type="float" office:value="6877" table:style-name="ce70">
            <text:p>6,877</text:p>
          </table:table-cell>
          <table:table-cell office:value-type="percentage" office:value="0.83509411050394655" table:style-name="ce26">
            <text:p>84%</text:p>
          </table:table-cell>
          <table:table-cell office:value-type="float" office:value="8817" table:style-name="ce70">
            <text:p>8,817</text:p>
          </table:table-cell>
          <table:table-cell office:value-type="float" office:value="8727" table:style-name="ce70">
            <text:p>8,727</text:p>
          </table:table-cell>
          <table:table-cell office:value-type="float" office:value="7615" table:style-name="ce70">
            <text:p>7,615</text:p>
          </table:table-cell>
          <table:table-cell office:value-type="percentage" office:value="0.87257935143806575" table:style-name="ce26">
            <text:p>87%</text:p>
          </table:table-cell>
          <table:table-cell table:style-name="ce26"/>
          <table:table-cell table:style-name="ce23"/>
          <table:table-cell table:style-name="ce22"/>
          <table:table-cell table:number-columns-repeated="16371" table:style-name="ce14"/>
        </table:table-row>
        <table:table-row table:style-name="ro20">
          <table:table-cell table:number-columns-repeated="2" table:style-name="ce8"/>
          <table:table-cell table:number-columns-repeated="5" table:style-name="ce5"/>
          <table:table-cell office:value-type="string" table:style-name="ce15">
            <text:p><text:s/></text:p>
          </table:table-cell>
          <table:table-cell table:number-columns-repeated="3" table:style-name="ce5"/>
          <table:table-cell table:number-columns-repeated="16373" table:style-name="ce8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 table:style-name="ce8"/>
          <table:table-cell table:number-columns-repeated="2" table:style-name="ce5"/>
          <table:table-cell table:number-columns-repeated="2" table:style-name="ce34"/>
          <table:table-cell table:style-name="ce8"/>
          <table:table-cell table:style-name="ce11"/>
          <table:table-cell table:style-name="ce8"/>
          <table:table-cell table:style-name="ce34"/>
          <table:table-cell table:number-columns-repeated="16374" table:style-name="ce8"/>
        </table:table-row>
        <table:table-row table:number-rows-repeated="2" table:style-name="ro18">
          <table:table-cell table:number-columns-repeated="2" table:style-name="ce8"/>
          <table:table-cell table:number-columns-repeated="2" table:style-name="ce5"/>
          <table:table-cell table:number-columns-repeated="2" table:style-name="ce34"/>
          <table:table-cell table:number-columns-repeated="3" table:style-name="ce8"/>
          <table:table-cell table:style-name="ce34"/>
          <table:table-cell table:number-columns-repeated="16374" table:style-name="ce8"/>
        </table:table-row>
        <table:table-row table:style-name="ro18">
          <table:table-cell/>
          <table:table-cell table:style-name="ce13"/>
          <table:table-cell table:number-columns-repeated="8" table:style-name="ce8"/>
          <table:table-cell table:style-name="ce7"/>
          <table:table-cell table:number-columns-repeated="16373"/>
        </table:table-row>
        <table:table-row table:style-name="ro18">
          <table:table-cell/>
          <table:table-cell table:number-columns-repeated="9" table:style-name="ce35"/>
          <table:table-cell table:style-name="ce7"/>
          <table:table-cell table:number-columns-repeated="16373"/>
        </table:table-row>
        <table:table-row table:style-name="ro18">
          <table:table-cell/>
          <table:table-cell office:value-type="string" table:style-name="ce16">
            <text:p><text:s text:c="6"/></text:p>
          </table:table-cell>
          <table:table-cell table:number-columns-repeated="9" table:style-name="ce5"/>
          <table:table-cell table:number-columns-repeated="16373"/>
        </table:table-row>
        <table:table-row table:style-name="ro18">
          <table:table-cell/>
          <table:table-cell table:style-name="ce2"/>
          <table:table-cell table:number-columns-repeated="9" table:style-name="ce5"/>
          <table:table-cell table:number-columns-repeated="16373"/>
        </table:table-row>
        <table:table-row table:style-name="ro18">
          <table:table-cell/>
          <table:table-cell table:number-columns-repeated="10" table:style-name="ce3"/>
          <table:table-cell table:number-columns-repeated="16373"/>
        </table:table-row>
        <table:table-row table:style-name="ro18">
          <table:table-cell/>
          <table:table-cell table:style-name="ce2"/>
          <table:table-cell table:number-columns-repeated="9" table:style-name="ce4"/>
          <table:table-cell table:number-columns-repeated="16373"/>
        </table:table-row>
        <table:table-row table:number-rows-repeated="5" table:style-name="ro18">
          <table:table-cell/>
          <table:table-cell table:style-name="ce2"/>
          <table:table-cell table:number-columns-repeated="9" table:style-name="ce5"/>
          <table:table-cell table:number-columns-repeated="16373"/>
        </table:table-row>
        <table:table-row table:style-name="ro18">
          <table:table-cell/>
          <table:table-cell table:style-name="ce1"/>
          <table:table-cell table:number-columns-repeated="9" table:style-name="ce10"/>
          <table:table-cell table:number-columns-repeated="16373"/>
        </table:table-row>
        <table:table-row table:number-rows-repeated="1048532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6" table:style-name="ta3">
        <table:table-column table:style-name="co7" table:default-cell-style-name="ce8"/>
        <table:table-column table:style-name="co23" table:default-cell-style-name="ce8"/>
        <table:table-column table:style-name="co10" table:number-columns-repeated="6" table:default-cell-style-name="ce8"/>
        <table:table-column table:style-name="co22" table:default-cell-style-name="ce8"/>
        <table:table-column table:style-name="co14" table:number-columns-repeated="16375" table:default-cell-style-name="ce8"/>
        <table:table-row table:style-name="ro11">
          <table:table-cell office:value-type="string" table:style-name="ce31">
            <text:p>Tabl 6: Cyrsiau magu plant a gynigiwyd yn ôl awdurdod lleol, 2021-22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Ffurflenni Monitro Data Dechrau’n Deg Llywodraeth Cymru</text:p>
          </table:table-cell>
          <table:table-cell table:number-columns-repeated="16383" table:style-name="ce8"/>
        </table:table-row>
        <table:table-row table:style-name="ro24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Nifer y lleoedd a gymerwyd ar gyrsiau rhianta strwythuredig ffurfiol<text:s/></text:p>
            <text:p>[nodyn 7]</text:p>
          </table:table-cell>
          <table:table-cell office:value-type="string" table:style-name="ce41">
            <text:p>Nifer y lleoedd a gymerwyd lle mynychwyd 75% o'r sesiynau (sy'n cyfateb i gwblhau'r cwrs)</text:p>
          </table:table-cell>
          <table:table-cell office:value-type="string" table:style-name="ce41">
            <text:p>Canran y lleoedd ar gyrsiau rhianta strwythuredig ffurfiol a ddaeth i ben yr un flwyddyn ag y'u dechreuwyd</text:p>
          </table:table-cell>
          <table:table-cell office:value-type="string" table:style-name="ce41">
            <text:p>Nifer y lleoedd a gymerwyd ar gyrsiau rhianta strwythuredig anffurfiol<text:s/></text:p>
            <text:p>[nodyn 7]</text:p>
          </table:table-cell>
          <table:table-cell office:value-type="string" table:style-name="ce41">
            <text:p>Nifer y lleoedd a gymerwyd lle mynychwyd 75% o'r sesiynau (sy'n cyfateb i gwblhau'r cwrs)<text:s/></text:p>
          </table:table-cell>
          <table:table-cell office:value-type="string" table:style-name="ce41">
            <text:p>Canran y lleoedd ar gyrsiau rhianta strwythuredig anffurfiol a ddaeth i ben yr un flwyddyn ag y'u dechreuwyd</text:p>
          </table:table-cell>
          <table:table-cell table:style-name="ce24"/>
          <table:table-cell table:number-columns-repeated="16375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69">
            <text:p>2</text:p>
          </table:table-cell>
          <table:table-cell office:value-type="percentage" office:value="9.5238095238095233E-2" table:style-name="ce25">
            <text:p>10%</text:p>
          </table:table-cell>
          <table:table-cell office:value-type="float" office:value="17" table:style-name="ce69">
            <text:p>17</text:p>
          </table:table-cell>
          <table:table-cell office:value-type="float" office:value="10" table:style-name="ce69">
            <text:p>10</text:p>
          </table:table-cell>
          <table:table-cell office:value-type="percentage" office:value="0.58823529411764708" table:style-name="ce25">
            <text:p>59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28" table:style-name="ce69">
            <text:p>28</text:p>
          </table:table-cell>
          <table:table-cell office:value-type="float" office:value="15" table:style-name="ce69">
            <text:p>15</text:p>
          </table:table-cell>
          <table:table-cell office:value-type="percentage" office:value="0.5357142857142857" table:style-name="ce25">
            <text:p>54%</text:p>
          </table:table-cell>
          <table:table-cell office:value-type="float" office:value="99" table:style-name="ce69">
            <text:p>99</text:p>
          </table:table-cell>
          <table:table-cell office:value-type="float" office:value="52" table:style-name="ce69">
            <text:p>52</text:p>
          </table:table-cell>
          <table:table-cell office:value-type="percentage" office:value="0.5252525252525253" table:style-name="ce25">
            <text:p>53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percentage" office:value="0.4" table:style-name="ce25">
            <text:p>40%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percentage" office:value="0.9" table:style-name="ce25">
            <text:p>90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percentage" office:value="0.55000000000000004" table:style-name="ce25">
            <text:p>55%</text:p>
          </table:table-cell>
          <table:table-cell office:value-type="float" office:value="19" table:style-name="ce69">
            <text:p>19</text:p>
          </table:table-cell>
          <table:table-cell office:value-type="float" office:value="12" table:style-name="ce69">
            <text:p>12</text:p>
          </table:table-cell>
          <table:table-cell office:value-type="percentage" office:value="0.63157894736842102" table:style-name="ce25">
            <text:p>63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99" table:style-name="ce69">
            <text:p>99</text:p>
          </table:table-cell>
          <table:table-cell office:value-type="float" office:value="78" table:style-name="ce69">
            <text:p>78</text:p>
          </table:table-cell>
          <table:table-cell office:value-type="percentage" office:value="0.78787878787878785" table:style-name="ce25">
            <text:p>79%</text:p>
          </table:table-cell>
          <table:table-cell office:value-type="float" office:value="32" table:style-name="ce69">
            <text:p>32</text:p>
          </table:table-cell>
          <table:table-cell office:value-type="float" office:value="27" table:style-name="ce69">
            <text:p>27</text:p>
          </table:table-cell>
          <table:table-cell office:value-type="percentage" office:value="0.84375" table:style-name="ce25">
            <text:p>84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69">
            <text:p>14</text:p>
          </table:table-cell>
          <table:table-cell office:value-type="percentage" office:value="0.4375" table:style-name="ce25">
            <text:p>44%</text:p>
          </table:table-cell>
          <table:table-cell office:value-type="float" office:value="95" table:style-name="ce69">
            <text:p>95</text:p>
          </table:table-cell>
          <table:table-cell office:value-type="float" office:value="47" table:style-name="ce69">
            <text:p>47</text:p>
          </table:table-cell>
          <table:table-cell office:value-type="percentage" office:value="0.49473684210526314" table:style-name="ce25">
            <text:p>49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95" table:style-name="ce69">
            <text:p>95</text:p>
          </table:table-cell>
          <table:table-cell office:value-type="float" office:value="72" table:style-name="ce69">
            <text:p>72</text:p>
          </table:table-cell>
          <table:table-cell office:value-type="percentage" office:value="0.75789473684210529" table:style-name="ce25">
            <text:p>76%</text:p>
          </table:table-cell>
          <table:table-cell office:value-type="float" office:value="28" table:style-name="ce69">
            <text:p>28</text:p>
          </table:table-cell>
          <table:table-cell office:value-type="float" office:value="20" table:style-name="ce69">
            <text:p>20</text:p>
          </table:table-cell>
          <table:table-cell office:value-type="percentage" office:value="0.7142857142857143" table:style-name="ce25">
            <text:p>71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28" table:style-name="ce69">
            <text:p>28</text:p>
          </table:table-cell>
          <table:table-cell office:value-type="float" office:value="20" table:style-name="ce69">
            <text:p>20</text:p>
          </table:table-cell>
          <table:table-cell office:value-type="percentage" office:value="0.7142857142857143" table:style-name="ce25">
            <text:p>71%</text:p>
          </table:table-cell>
          <table:table-cell office:value-type="float" office:value="119" table:style-name="ce69">
            <text:p>119</text:p>
          </table:table-cell>
          <table:table-cell office:value-type="float" office:value="101" table:style-name="ce69">
            <text:p>101</text:p>
          </table:table-cell>
          <table:table-cell office:value-type="percentage" office:value="0.84873949579831931" table:style-name="ce25">
            <text:p>85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69">
            <text:p>11</text:p>
          </table:table-cell>
          <table:table-cell office:value-type="percentage" office:value="0.84615384615384615" table:style-name="ce25">
            <text:p>85%</text:p>
          </table:table-cell>
          <table:table-cell office:value-type="float" office:value="117" table:style-name="ce69">
            <text:p>117</text:p>
          </table:table-cell>
          <table:table-cell office:value-type="float" office:value="95" table:style-name="ce69">
            <text:p>95</text:p>
          </table:table-cell>
          <table:table-cell office:value-type="percentage" office:value="0.81196581196581197" table:style-name="ce25">
            <text:p>81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45" table:style-name="ce69">
            <text:p>45</text:p>
          </table:table-cell>
          <table:table-cell office:value-type="float" office:value="30" table:style-name="ce69">
            <text:p>30</text:p>
          </table:table-cell>
          <table:table-cell office:value-type="percentage" office:value="0.66666666666666663" table:style-name="ce25">
            <text:p>67%</text:p>
          </table:table-cell>
          <table:table-cell office:value-type="float" office:value="397" table:style-name="ce69">
            <text:p>397</text:p>
          </table:table-cell>
          <table:table-cell office:value-type="float" office:value="319" table:style-name="ce69">
            <text:p>319</text:p>
          </table:table-cell>
          <table:table-cell office:value-type="percentage" office:value="0.80352644836272036" table:style-name="ce25">
            <text:p>80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37" table:style-name="ce69">
            <text:p>37</text:p>
          </table:table-cell>
          <table:table-cell office:value-type="float" office:value="9" table:style-name="ce69">
            <text:p>9</text:p>
          </table:table-cell>
          <table:table-cell office:value-type="percentage" office:value="0.24324324324324326" table:style-name="ce25">
            <text:p>24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50" table:style-name="ce69">
            <text:p>50</text:p>
          </table:table-cell>
          <table:table-cell office:value-type="float" office:value="49" table:style-name="ce69">
            <text:p>49</text:p>
          </table:table-cell>
          <table:table-cell office:value-type="percentage" office:value="0.98" table:style-name="ce25">
            <text:p>98%</text:p>
          </table:table-cell>
          <table:table-cell office:value-type="float" office:value="74" table:style-name="ce69">
            <text:p>74</text:p>
          </table:table-cell>
          <table:table-cell office:value-type="float" office:value="58" table:style-name="ce69">
            <text:p>58</text:p>
          </table:table-cell>
          <table:table-cell office:value-type="percentage" office:value="0.78378378378378377" table:style-name="ce25">
            <text:p>78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29" table:style-name="ce69">
            <text:p>29</text:p>
          </table:table-cell>
          <table:table-cell office:value-type="float" office:value="20" table:style-name="ce69">
            <text:p>20</text:p>
          </table:table-cell>
          <table:table-cell office:value-type="percentage" office:value="0.68965517241379315" table:style-name="ce25">
            <text:p>69%</text:p>
          </table:table-cell>
          <table:table-cell office:value-type="float" office:value="611" table:style-name="ce69">
            <text:p>611</text:p>
          </table:table-cell>
          <table:table-cell office:value-type="float" office:value="200" table:style-name="ce69">
            <text:p>200</text:p>
          </table:table-cell>
          <table:table-cell office:value-type="percentage" office:value="0.32733224222585927" table:style-name="ce25">
            <text:p>33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54" table:style-name="ce69">
            <text:p>54</text:p>
          </table:table-cell>
          <table:table-cell office:value-type="float" office:value="42" table:style-name="ce69">
            <text:p>42</text:p>
          </table:table-cell>
          <table:table-cell office:value-type="percentage" office:value="0.77777777777777779" table:style-name="ce25">
            <text:p>78%</text:p>
          </table:table-cell>
          <table:table-cell office:value-type="float" office:value="84" table:style-name="ce69">
            <text:p>84</text:p>
          </table:table-cell>
          <table:table-cell office:value-type="float" office:value="72" table:style-name="ce69">
            <text:p>72</text:p>
          </table:table-cell>
          <table:table-cell office:value-type="percentage" office:value="0.8571428571428571" table:style-name="ce25">
            <text:p>86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23" table:style-name="ce69">
            <text:p>23</text:p>
          </table:table-cell>
          <table:table-cell office:value-type="float" office:value="16" table:style-name="ce69">
            <text:p>16</text:p>
          </table:table-cell>
          <table:table-cell office:value-type="percentage" office:value="0.69565217391304346" table:style-name="ce25">
            <text:p>70%</text:p>
          </table:table-cell>
          <table:table-cell office:value-type="float" office:value="152" table:style-name="ce69">
            <text:p>152</text:p>
          </table:table-cell>
          <table:table-cell office:value-type="float" office:value="119" table:style-name="ce69">
            <text:p>119</text:p>
          </table:table-cell>
          <table:table-cell office:value-type="percentage" office:value="0.78289473684210531" table:style-name="ce25">
            <text:p>78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percentage" office:value="0.7" table:style-name="ce25">
            <text:p>70%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25">
            <text:p>0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76" table:style-name="ce69">
            <text:p>76</text:p>
          </table:table-cell>
          <table:table-cell office:value-type="float" office:value="63" table:style-name="ce69">
            <text:p>63</text:p>
          </table:table-cell>
          <table:table-cell office:value-type="percentage" office:value="0.82894736842105265" table:style-name="ce28">
            <text:p>83%</text:p>
          </table:table-cell>
          <table:table-cell office:value-type="float" office:value="212" table:style-name="ce69">
            <text:p>212</text:p>
          </table:table-cell>
          <table:table-cell office:value-type="float" office:value="177" table:style-name="ce69">
            <text:p>177</text:p>
          </table:table-cell>
          <table:table-cell office:value-type="percentage" office:value="0.83490566037735847" table:style-name="ce25">
            <text:p>83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04" table:style-name="ce69">
            <text:p>104</text:p>
          </table:table-cell>
          <table:table-cell office:value-type="float" office:value="72" table:style-name="ce69">
            <text:p>72</text:p>
          </table:table-cell>
          <table:table-cell office:value-type="percentage" office:value="0.69230769230769229" table:style-name="ce28">
            <text:p>69%</text:p>
          </table:table-cell>
          <table:table-cell office:value-type="float" office:value="159" table:style-name="ce69">
            <text:p>159</text:p>
          </table:table-cell>
          <table:table-cell office:value-type="float" office:value="108" table:style-name="ce69">
            <text:p>108</text:p>
          </table:table-cell>
          <table:table-cell office:value-type="percentage" office:value="0.67924528301886788" table:style-name="ce25">
            <text:p>68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154" table:style-name="ce69">
            <text:p>154</text:p>
          </table:table-cell>
          <table:table-cell office:value-type="float" office:value="151" table:style-name="ce69">
            <text:p>151</text:p>
          </table:table-cell>
          <table:table-cell office:value-type="percentage" office:value="0.98051948051948057" table:style-name="ce25">
            <text:p>98%</text:p>
          </table:table-cell>
          <table:table-cell office:value-type="float" office:value="293" table:style-name="ce69">
            <text:p>293</text:p>
          </table:table-cell>
          <table:table-cell office:value-type="float" office:value="279" table:style-name="ce69">
            <text:p>279</text:p>
          </table:table-cell>
          <table:table-cell office:value-type="percentage" office:value="0.95221843003412965" table:style-name="ce25">
            <text:p>95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74" table:style-name="ce69">
            <text:p>74</text:p>
          </table:table-cell>
          <table:table-cell office:value-type="float" office:value="38" table:style-name="ce69">
            <text:p>38</text:p>
          </table:table-cell>
          <table:table-cell office:value-type="percentage" office:value="0.51351351351351349" table:style-name="ce25">
            <text:p>51%</text:p>
          </table:table-cell>
          <table:table-cell office:value-type="float" office:value="123" table:style-name="ce69">
            <text:p>123</text:p>
          </table:table-cell>
          <table:table-cell office:value-type="float" office:value="52" table:style-name="ce69">
            <text:p>52</text:p>
          </table:table-cell>
          <table:table-cell office:value-type="percentage" office:value="0.42276422764227645" table:style-name="ce25">
            <text:p>42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75" table:style-name="ce69">
            <text:p>75</text:p>
          </table:table-cell>
          <table:table-cell office:value-type="float" office:value="75" table:style-name="ce69">
            <text:p>75</text:p>
          </table:table-cell>
          <table:table-cell office:value-type="percentage" office:value="1" table:style-name="ce25">
            <text:p>100%</text:p>
          </table:table-cell>
          <table:table-cell office:value-type="float" office:value="90" table:style-name="ce69">
            <text:p>90</text:p>
          </table:table-cell>
          <table:table-cell office:value-type="float" office:value="90" table:style-name="ce69">
            <text:p>90</text:p>
          </table:table-cell>
          <table:table-cell office:value-type="percentage" office:value="1" table:style-name="ce25">
            <text:p>100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330" table:style-name="ce69">
            <text:p>330</text:p>
          </table:table-cell>
          <table:table-cell office:value-type="float" office:value="177" table:style-name="ce69">
            <text:p>177</text:p>
          </table:table-cell>
          <table:table-cell office:value-type="percentage" office:value="0.53636363636363638" table:style-name="ce25">
            <text:p>54%</text:p>
          </table:table-cell>
          <table:table-cell office:value-type="float" office:value="119" table:style-name="ce69">
            <text:p>119</text:p>
          </table:table-cell>
          <table:table-cell office:value-type="float" office:value="89" table:style-name="ce69">
            <text:p>89</text:p>
          </table:table-cell>
          <table:table-cell office:value-type="percentage" office:value="0.74789915966386555" table:style-name="ce25">
            <text:p>75%</text:p>
          </table:table-cell>
          <table:table-cell table:style-name="ce25"/>
          <table:table-cell table:number-columns-repeated="16375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367" table:style-name="ce70">
            <text:p>1,367</text:p>
          </table:table-cell>
          <table:table-cell office:value-type="float" office:value="965" table:style-name="ce70">
            <text:p>965</text:p>
          </table:table-cell>
          <table:table-cell office:value-type="percentage" office:value="0.70592538405267014" table:style-name="ce26">
            <text:p>71%</text:p>
          </table:table-cell>
          <table:table-cell office:value-type="float" office:value="2896" table:style-name="ce70">
            <text:p>2,896</text:p>
          </table:table-cell>
          <table:table-cell office:value-type="float" office:value="1945" table:style-name="ce70">
            <text:p>1,945</text:p>
          </table:table-cell>
          <table:table-cell office:value-type="percentage" office:value="0.67161602209944748" table:style-name="ce26">
            <text:p>67%</text:p>
          </table:table-cell>
          <table:table-cell table:style-name="ce26"/>
          <table:table-cell table:style-name="ce23"/>
          <table:table-cell table:style-name="ce22"/>
          <table:table-cell table:number-columns-repeated="16373" table:style-name="ce14"/>
        </table:table-row>
        <table:table-row table:style-name="ro20">
          <table:table-cell table:number-columns-repeated="2" table:style-name="ce8"/>
          <table:table-cell table:number-columns-repeated="5" table:style-name="ce5"/>
          <table:table-cell office:value-type="string" table:style-name="ce15">
            <text:p><text:s/></text:p>
          </table:table-cell>
          <table:table-cell table:style-name="ce5"/>
          <table:table-cell table:number-columns-repeated="16375" table:style-name="ce8"/>
        </table:table-row>
        <table:table-row table:style-name="ro18">
          <table:table-cell table:style-name="ce8"/>
          <table:table-cell office:value-type="string" table:style-name="ce16">
            <text:p><text:s text:c="6"/></text:p>
          </table:table-cell>
          <table:table-cell table:number-columns-repeated="7" table:style-name="ce5"/>
          <table:table-cell table:number-columns-repeated="16375" table:style-name="ce8"/>
        </table:table-row>
        <table:table-row table:style-name="ro18">
          <table:table-cell table:style-name="ce8"/>
          <table:table-cell table:style-name="ce2"/>
          <table:table-cell table:number-columns-repeated="7" table:style-name="ce5"/>
          <table:table-cell table:number-columns-repeated="16375" table:style-name="ce8"/>
        </table:table-row>
        <table:table-row table:style-name="ro18">
          <table:table-cell table:style-name="ce8"/>
          <table:table-cell table:number-columns-repeated="8" table:style-name="ce3"/>
          <table:table-cell table:number-columns-repeated="16375" table:style-name="ce8"/>
        </table:table-row>
        <table:table-row table:style-name="ro18">
          <table:table-cell table:style-name="ce8"/>
          <table:table-cell table:style-name="ce2"/>
          <table:table-cell table:number-columns-repeated="7" table:style-name="ce4"/>
          <table:table-cell table:number-columns-repeated="16375" table:style-name="ce8"/>
        </table:table-row>
        <table:table-row table:number-rows-repeated="5" table:style-name="ro18">
          <table:table-cell/>
          <table:table-cell table:style-name="ce2"/>
          <table:table-cell table:number-columns-repeated="7" table:style-name="ce5"/>
          <table:table-cell table:number-columns-repeated="16375"/>
        </table:table-row>
        <table:table-row table:style-name="ro18">
          <table:table-cell/>
          <table:table-cell table:style-name="ce1"/>
          <table:table-cell table:number-columns-repeated="7" table:style-name="ce10"/>
          <table:table-cell table:number-columns-repeated="16375"/>
        </table:table-row>
        <table:table-row table:number-rows-repeated="1048538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7" table:style-name="ta3">
        <table:table-column table:style-name="co7" table:default-cell-style-name="ce8"/>
        <table:table-column table:style-name="co24" table:default-cell-style-name="ce8"/>
        <table:table-column table:style-name="co25" table:number-columns-repeated="10" table:default-cell-style-name="ce8"/>
        <table:table-column table:style-name="co14" table:number-columns-repeated="16372" table:default-cell-style-name="ce8"/>
        <table:table-row table:style-name="ro11">
          <table:table-cell office:value-type="string" table:style-name="ce31">
            <text:p>Tabl 7: Genedigaethau byw i drigolion Cymru mewn ardaloedd Dechrau’n Deg ac ardaloedd nad ydynt yn rhan o Dechrau’n Deg [nodyn 8], 2020 and 2021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Cronfa Ddata Genedlaethol ar Iechyd Plant Cymunedol (NCCHD)</text:p>
          </table:table-cell>
          <table:table-cell table:number-columns-repeated="16383" table:style-name="ce8"/>
        </table:table-row>
        <table:table-row table:style-name="ro25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2020 - Nifer y genedigaethau byw mewn ardaloedd Dechrau'n Deg</text:p>
          </table:table-cell>
          <table:table-cell office:value-type="string" table:style-name="ce41">
            <text:p>2020 - Nifer y genedigaethau byw mewn ardaloedd nad ydynt yn rhan o Dechrau'n Deg</text:p>
          </table:table-cell>
          <table:table-cell office:value-type="string" table:style-name="ce41">
            <text:p>2020 - Nifer y genedigaethau byw ym mhob ardal</text:p>
          </table:table-cell>
          <table:table-cell office:value-type="string" table:style-name="ce41">
            <text:p>2020 - Canran y genedigaethau byw mewn ardaloedd Dechrau'n Deg</text:p>
          </table:table-cell>
          <table:table-cell office:value-type="string" table:style-name="ce41">
            <text:p>2020 - Canran y genedigaethau byw mewn ardaloedd nad ydynt yn rhan o Dechrau'n Deg</text:p>
          </table:table-cell>
          <table:table-cell office:value-type="string" table:style-name="ce41">
            <text:p>2021 - Nifer y genedigaethau byw mewn ardaloedd Dechrau'n Deg<text:s/></text:p>
          </table:table-cell>
          <table:table-cell office:value-type="string" table:style-name="ce41">
            <text:p>2021 - Nifer y genedigaethau byw mewn ardaloedd nad ydynt yn rhan o Dechrau'n Deg<text:s/></text:p>
          </table:table-cell>
          <table:table-cell office:value-type="string" table:style-name="ce41">
            <text:p>2021 - Nifer y genedigaethau byw ym mhob ardal<text:s/></text:p>
          </table:table-cell>
          <table:table-cell office:value-type="string" table:style-name="ce41">
            <text:p>2021 - Canran y genedigaethau byw mewn ardaloedd Dechrau'n Deg<text:s/></text:p>
          </table:table-cell>
          <table:table-cell office:value-type="string" table:style-name="ce41">
            <text:p>2021 - Canran y genedigaethau byw mewn ardaloedd nad ydynt yn rhan o Dechrau'n Deg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116" table:style-name="ce69">
            <text:p>116</text:p>
          </table:table-cell>
          <table:table-cell office:value-type="float" office:value="462" table:style-name="ce69">
            <text:p>462</text:p>
          </table:table-cell>
          <table:table-cell office:value-type="float" office:value="578" table:style-name="ce69">
            <text:p>578</text:p>
          </table:table-cell>
          <table:table-cell office:value-type="percentage" office:value="0.20069204152249134" table:style-name="ce25">
            <text:p>20%</text:p>
          </table:table-cell>
          <table:table-cell office:value-type="percentage" office:value="0.79930795847750868" table:style-name="ce25">
            <text:p>80%</text:p>
          </table:table-cell>
          <table:table-cell office:value-type="float" office:value="108" table:style-name="ce69">
            <text:p>108</text:p>
          </table:table-cell>
          <table:table-cell office:value-type="float" office:value="482" table:style-name="ce69">
            <text:p>482</text:p>
          </table:table-cell>
          <table:table-cell office:value-type="float" office:value="590" table:style-name="ce69">
            <text:p>590</text:p>
          </table:table-cell>
          <table:table-cell office:value-type="percentage" office:value="0.18305084745762712" table:style-name="ce25">
            <text:p>18%</text:p>
          </table:table-cell>
          <table:table-cell office:value-type="percentage" office:value="0.81694915254237288" table:style-name="ce25">
            <text:p>8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200" table:style-name="ce69">
            <text:p>200</text:p>
          </table:table-cell>
          <table:table-cell office:value-type="float" office:value="828" table:style-name="ce69">
            <text:p>828</text:p>
          </table:table-cell>
          <table:table-cell office:value-type="float" office:value="1028" table:style-name="ce69">
            <text:p>1,028</text:p>
          </table:table-cell>
          <table:table-cell office:value-type="percentage" office:value="0.19455252918287938" table:style-name="ce25">
            <text:p>19%</text:p>
          </table:table-cell>
          <table:table-cell office:value-type="percentage" office:value="0.80544747081712065" table:style-name="ce25">
            <text:p>81%</text:p>
          </table:table-cell>
          <table:table-cell office:value-type="float" office:value="194" table:style-name="ce69">
            <text:p>194</text:p>
          </table:table-cell>
          <table:table-cell office:value-type="float" office:value="846" table:style-name="ce69">
            <text:p>846</text:p>
          </table:table-cell>
          <table:table-cell office:value-type="float" office:value="1040" table:style-name="ce69">
            <text:p>1,040</text:p>
          </table:table-cell>
          <table:table-cell office:value-type="percentage" office:value="0.18653846153846154" table:style-name="ce25">
            <text:p>19%</text:p>
          </table:table-cell>
          <table:table-cell office:value-type="percentage" office:value="0.81346153846153846" table:style-name="ce25">
            <text:p>8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244" table:style-name="ce69">
            <text:p>244</text:p>
          </table:table-cell>
          <table:table-cell office:value-type="float" office:value="726" table:style-name="ce69">
            <text:p>726</text:p>
          </table:table-cell>
          <table:table-cell office:value-type="float" office:value="970" table:style-name="ce69">
            <text:p>970</text:p>
          </table:table-cell>
          <table:table-cell office:value-type="percentage" office:value="0.25154639175257731" table:style-name="ce25">
            <text:p>25%</text:p>
          </table:table-cell>
          <table:table-cell office:value-type="percentage" office:value="0.74845360824742269" table:style-name="ce25">
            <text:p>75%</text:p>
          </table:table-cell>
          <table:table-cell office:value-type="float" office:value="179" table:style-name="ce69">
            <text:p>179</text:p>
          </table:table-cell>
          <table:table-cell office:value-type="float" office:value="745" table:style-name="ce69">
            <text:p>745</text:p>
          </table:table-cell>
          <table:table-cell office:value-type="float" office:value="924" table:style-name="ce69">
            <text:p>924</text:p>
          </table:table-cell>
          <table:table-cell office:value-type="percentage" office:value="0.19372294372294371" table:style-name="ce25">
            <text:p>19%</text:p>
          </table:table-cell>
          <table:table-cell office:value-type="percentage" office:value="0.80627705627705626" table:style-name="ce25">
            <text:p>81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204" table:style-name="ce69">
            <text:p>204</text:p>
          </table:table-cell>
          <table:table-cell office:value-type="float" office:value="705" table:style-name="ce69">
            <text:p>705</text:p>
          </table:table-cell>
          <table:table-cell office:value-type="float" office:value="909" table:style-name="ce69">
            <text:p>909</text:p>
          </table:table-cell>
          <table:table-cell office:value-type="percentage" office:value="0.22442244224422442" table:style-name="ce25">
            <text:p>22%</text:p>
          </table:table-cell>
          <table:table-cell office:value-type="percentage" office:value="0.77557755775577553" table:style-name="ce25">
            <text:p>78%</text:p>
          </table:table-cell>
          <table:table-cell office:value-type="float" office:value="201" table:style-name="ce69">
            <text:p>201</text:p>
          </table:table-cell>
          <table:table-cell office:value-type="float" office:value="719" table:style-name="ce69">
            <text:p>719</text:p>
          </table:table-cell>
          <table:table-cell office:value-type="float" office:value="920" table:style-name="ce69">
            <text:p>920</text:p>
          </table:table-cell>
          <table:table-cell office:value-type="percentage" office:value="0.21847826086956521" table:style-name="ce25">
            <text:p>22%</text:p>
          </table:table-cell>
          <table:table-cell office:value-type="percentage" office:value="0.78152173913043477" table:style-name="ce25">
            <text:p>78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236" table:style-name="ce69">
            <text:p>236</text:p>
          </table:table-cell>
          <table:table-cell office:value-type="float" office:value="1146" table:style-name="ce69">
            <text:p>1,146</text:p>
          </table:table-cell>
          <table:table-cell office:value-type="float" office:value="1382" table:style-name="ce69">
            <text:p>1,382</text:p>
          </table:table-cell>
          <table:table-cell office:value-type="percentage" office:value="0.170767004341534" table:style-name="ce25">
            <text:p>17%</text:p>
          </table:table-cell>
          <table:table-cell office:value-type="percentage" office:value="0.82923299565846598" table:style-name="ce25">
            <text:p>83%</text:p>
          </table:table-cell>
          <table:table-cell office:value-type="float" office:value="226" table:style-name="ce69">
            <text:p>226</text:p>
          </table:table-cell>
          <table:table-cell office:value-type="float" office:value="1239" table:style-name="ce69">
            <text:p>1,239</text:p>
          </table:table-cell>
          <table:table-cell office:value-type="float" office:value="1465" table:style-name="ce69">
            <text:p>1,465</text:p>
          </table:table-cell>
          <table:table-cell office:value-type="percentage" office:value="0.15426621160409557" table:style-name="ce25">
            <text:p>15%</text:p>
          </table:table-cell>
          <table:table-cell office:value-type="percentage" office:value="0.84573378839590441" table:style-name="ce25">
            <text:p>85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281" table:style-name="ce69">
            <text:p>281</text:p>
          </table:table-cell>
          <table:table-cell office:value-type="float" office:value="1025" table:style-name="ce69">
            <text:p>1,025</text:p>
          </table:table-cell>
          <table:table-cell office:value-type="float" office:value="1306" table:style-name="ce69">
            <text:p>1,306</text:p>
          </table:table-cell>
          <table:table-cell office:value-type="percentage" office:value="0.21516079632465543" table:style-name="ce25">
            <text:p>22%</text:p>
          </table:table-cell>
          <table:table-cell office:value-type="percentage" office:value="0.78483920367534454" table:style-name="ce25">
            <text:p>78%</text:p>
          </table:table-cell>
          <table:table-cell office:value-type="float" office:value="228" table:style-name="ce69">
            <text:p>228</text:p>
          </table:table-cell>
          <table:table-cell office:value-type="float" office:value="1044" table:style-name="ce69">
            <text:p>1,044</text:p>
          </table:table-cell>
          <table:table-cell office:value-type="float" office:value="1272" table:style-name="ce69">
            <text:p>1,272</text:p>
          </table:table-cell>
          <table:table-cell office:value-type="percentage" office:value="0.17924528301886791" table:style-name="ce25">
            <text:p>18%</text:p>
          </table:table-cell>
          <table:table-cell office:value-type="percentage" office:value="0.82075471698113212" table:style-name="ce25">
            <text:p>8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167" table:style-name="ce69">
            <text:p>167</text:p>
          </table:table-cell>
          <table:table-cell office:value-type="float" office:value="851" table:style-name="ce69">
            <text:p>851</text:p>
          </table:table-cell>
          <table:table-cell office:value-type="float" office:value="1018" table:style-name="ce69">
            <text:p>1,018</text:p>
          </table:table-cell>
          <table:table-cell office:value-type="percentage" office:value="0.16404715127701375" table:style-name="ce25">
            <text:p>16%</text:p>
          </table:table-cell>
          <table:table-cell office:value-type="percentage" office:value="0.83595284872298625" table:style-name="ce25">
            <text:p>84%</text:p>
          </table:table-cell>
          <table:table-cell office:value-type="float" office:value="135" table:style-name="ce69">
            <text:p>135</text:p>
          </table:table-cell>
          <table:table-cell office:value-type="float" office:value="919" table:style-name="ce69">
            <text:p>919</text:p>
          </table:table-cell>
          <table:table-cell office:value-type="float" office:value="1054" table:style-name="ce69">
            <text:p>1,054</text:p>
          </table:table-cell>
          <table:table-cell office:value-type="percentage" office:value="0.12808349146110057" table:style-name="ce25">
            <text:p>13%</text:p>
          </table:table-cell>
          <table:table-cell office:value-type="percentage" office:value="0.87191650853889946" table:style-name="ce25">
            <text:p>87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88" table:style-name="ce69">
            <text:p>88</text:p>
          </table:table-cell>
          <table:table-cell office:value-type="float" office:value="417" table:style-name="ce69">
            <text:p>417</text:p>
          </table:table-cell>
          <table:table-cell office:value-type="float" office:value="505" table:style-name="ce69">
            <text:p>505</text:p>
          </table:table-cell>
          <table:table-cell office:value-type="percentage" office:value="0.17425742574257425" table:style-name="ce25">
            <text:p>17%</text:p>
          </table:table-cell>
          <table:table-cell office:value-type="percentage" office:value="0.8257425742574257" table:style-name="ce25">
            <text:p>83%</text:p>
          </table:table-cell>
          <table:table-cell office:value-type="float" office:value="98" table:style-name="ce69">
            <text:p>98</text:p>
          </table:table-cell>
          <table:table-cell office:value-type="float" office:value="436" table:style-name="ce69">
            <text:p>436</text:p>
          </table:table-cell>
          <table:table-cell office:value-type="float" office:value="534" table:style-name="ce69">
            <text:p>534</text:p>
          </table:table-cell>
          <table:table-cell office:value-type="percentage" office:value="0.18352059925093633" table:style-name="ce25">
            <text:p>18%</text:p>
          </table:table-cell>
          <table:table-cell office:value-type="percentage" office:value="0.81647940074906367" table:style-name="ce25">
            <text:p>8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202" table:style-name="ce69">
            <text:p>202</text:p>
          </table:table-cell>
          <table:table-cell office:value-type="float" office:value="826" table:style-name="ce69">
            <text:p>826</text:p>
          </table:table-cell>
          <table:table-cell office:value-type="float" office:value="1028" table:style-name="ce69">
            <text:p>1,028</text:p>
          </table:table-cell>
          <table:table-cell office:value-type="percentage" office:value="0.19649805447470817" table:style-name="ce25">
            <text:p>20%</text:p>
          </table:table-cell>
          <table:table-cell office:value-type="percentage" office:value="0.80350194552529186" table:style-name="ce25">
            <text:p>80%</text:p>
          </table:table-cell>
          <table:table-cell office:value-type="float" office:value="161" table:style-name="ce69">
            <text:p>161</text:p>
          </table:table-cell>
          <table:table-cell office:value-type="float" office:value="846" table:style-name="ce69">
            <text:p>846</text:p>
          </table:table-cell>
          <table:table-cell office:value-type="float" office:value="1007" table:style-name="ce69">
            <text:p>1,007</text:p>
          </table:table-cell>
          <table:table-cell office:value-type="percentage" office:value="0.15988083416087387" table:style-name="ce25">
            <text:p>16%</text:p>
          </table:table-cell>
          <table:table-cell office:value-type="percentage" office:value="0.84011916583912616" table:style-name="ce25">
            <text:p>84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307" table:style-name="ce69">
            <text:p>307</text:p>
          </table:table-cell>
          <table:table-cell office:value-type="float" office:value="1355" table:style-name="ce69">
            <text:p>1,355</text:p>
          </table:table-cell>
          <table:table-cell office:value-type="float" office:value="1662" table:style-name="ce69">
            <text:p>1,662</text:p>
          </table:table-cell>
          <table:table-cell office:value-type="percentage" office:value="0.18471720818291215" table:style-name="ce25">
            <text:p>18%</text:p>
          </table:table-cell>
          <table:table-cell office:value-type="percentage" office:value="0.81528279181708785" table:style-name="ce25">
            <text:p>82%</text:p>
          </table:table-cell>
          <table:table-cell office:value-type="float" office:value="278" table:style-name="ce69">
            <text:p>278</text:p>
          </table:table-cell>
          <table:table-cell office:value-type="float" office:value="1248" table:style-name="ce69">
            <text:p>1,248</text:p>
          </table:table-cell>
          <table:table-cell office:value-type="float" office:value="1526" table:style-name="ce69">
            <text:p>1,526</text:p>
          </table:table-cell>
          <table:table-cell office:value-type="percentage" office:value="0.18217562254259501" table:style-name="ce25">
            <text:p>18%</text:p>
          </table:table-cell>
          <table:table-cell office:value-type="percentage" office:value="0.81782437745740499" table:style-name="ce25">
            <text:p>8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554" table:style-name="ce69">
            <text:p>554</text:p>
          </table:table-cell>
          <table:table-cell office:value-type="float" office:value="1505" table:style-name="ce69">
            <text:p>1,505</text:p>
          </table:table-cell>
          <table:table-cell office:value-type="float" office:value="2059" table:style-name="ce69">
            <text:p>2,059</text:p>
          </table:table-cell>
          <table:table-cell office:value-type="percentage" office:value="0.26906265177270522" table:style-name="ce25">
            <text:p>27%</text:p>
          </table:table-cell>
          <table:table-cell office:value-type="percentage" office:value="0.73093734822729484" table:style-name="ce25">
            <text:p>73%</text:p>
          </table:table-cell>
          <table:table-cell office:value-type="float" office:value="538" table:style-name="ce69">
            <text:p>538</text:p>
          </table:table-cell>
          <table:table-cell office:value-type="float" office:value="1535" table:style-name="ce69">
            <text:p>1,535</text:p>
          </table:table-cell>
          <table:table-cell office:value-type="float" office:value="2073" table:style-name="ce69">
            <text:p>2,073</text:p>
          </table:table-cell>
          <table:table-cell office:value-type="percentage" office:value="0.25952725518572117" table:style-name="ce25">
            <text:p>26%</text:p>
          </table:table-cell>
          <table:table-cell office:value-type="percentage" office:value="0.74047274481427883" table:style-name="ce25">
            <text:p>74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372" table:style-name="ce69">
            <text:p>372</text:p>
          </table:table-cell>
          <table:table-cell office:value-type="float" office:value="883" table:style-name="ce69">
            <text:p>883</text:p>
          </table:table-cell>
          <table:table-cell office:value-type="float" office:value="1255" table:style-name="ce69">
            <text:p>1,255</text:p>
          </table:table-cell>
          <table:table-cell office:value-type="percentage" office:value="0.29641434262948207" table:style-name="ce25">
            <text:p>30%</text:p>
          </table:table-cell>
          <table:table-cell office:value-type="percentage" office:value="0.70358565737051793" table:style-name="ce25">
            <text:p>70%</text:p>
          </table:table-cell>
          <table:table-cell office:value-type="float" office:value="375" table:style-name="ce69">
            <text:p>375</text:p>
          </table:table-cell>
          <table:table-cell office:value-type="float" office:value="867" table:style-name="ce69">
            <text:p>867</text:p>
          </table:table-cell>
          <table:table-cell office:value-type="float" office:value="1242" table:style-name="ce69">
            <text:p>1,242</text:p>
          </table:table-cell>
          <table:table-cell office:value-type="percentage" office:value="0.30193236714975846" table:style-name="ce25">
            <text:p>30%</text:p>
          </table:table-cell>
          <table:table-cell office:value-type="percentage" office:value="0.69806763285024154" table:style-name="ce25">
            <text:p>70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254" table:style-name="ce69">
            <text:p>254</text:p>
          </table:table-cell>
          <table:table-cell office:value-type="float" office:value="1082" table:style-name="ce69">
            <text:p>1,082</text:p>
          </table:table-cell>
          <table:table-cell office:value-type="float" office:value="1336" table:style-name="ce69">
            <text:p>1,336</text:p>
          </table:table-cell>
          <table:table-cell office:value-type="percentage" office:value="0.19011976047904192" table:style-name="ce25">
            <text:p>19%</text:p>
          </table:table-cell>
          <table:table-cell office:value-type="percentage" office:value="0.80988023952095811" table:style-name="ce25">
            <text:p>81%</text:p>
          </table:table-cell>
          <table:table-cell office:value-type="float" office:value="251" table:style-name="ce69">
            <text:p>251</text:p>
          </table:table-cell>
          <table:table-cell office:value-type="float" office:value="1109" table:style-name="ce69">
            <text:p>1,109</text:p>
          </table:table-cell>
          <table:table-cell office:value-type="float" office:value="1360" table:style-name="ce69">
            <text:p>1,360</text:p>
          </table:table-cell>
          <table:table-cell office:value-type="percentage" office:value="0.18455882352941178" table:style-name="ce25">
            <text:p>18%</text:p>
          </table:table-cell>
          <table:table-cell office:value-type="percentage" office:value="0.81544117647058822" table:style-name="ce25">
            <text:p>8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219" table:style-name="ce69">
            <text:p>219</text:p>
          </table:table-cell>
          <table:table-cell office:value-type="float" office:value="997" table:style-name="ce69">
            <text:p>997</text:p>
          </table:table-cell>
          <table:table-cell office:value-type="float" office:value="1216" table:style-name="ce69">
            <text:p>1,216</text:p>
          </table:table-cell>
          <table:table-cell office:value-type="percentage" office:value="0.18009868421052633" table:style-name="ce25">
            <text:p>18%</text:p>
          </table:table-cell>
          <table:table-cell office:value-type="percentage" office:value="0.81990131578947367" table:style-name="ce25">
            <text:p>82%</text:p>
          </table:table-cell>
          <table:table-cell office:value-type="float" office:value="200" table:style-name="ce69">
            <text:p>200</text:p>
          </table:table-cell>
          <table:table-cell office:value-type="float" office:value="1012" table:style-name="ce69">
            <text:p>1,012</text:p>
          </table:table-cell>
          <table:table-cell office:value-type="float" office:value="1212" table:style-name="ce69">
            <text:p>1,212</text:p>
          </table:table-cell>
          <table:table-cell office:value-type="percentage" office:value="0.16501650165016502" table:style-name="ce25">
            <text:p>17%</text:p>
          </table:table-cell>
          <table:table-cell office:value-type="percentage" office:value="0.83498349834983498" table:style-name="ce25">
            <text:p>83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899" table:style-name="ce69">
            <text:p>899</text:p>
          </table:table-cell>
          <table:table-cell office:value-type="float" office:value="2829" table:style-name="ce69">
            <text:p>2,829</text:p>
          </table:table-cell>
          <table:table-cell office:value-type="float" office:value="3728" table:style-name="ce69">
            <text:p>3,728</text:p>
          </table:table-cell>
          <table:table-cell office:value-type="percentage" office:value="0.2411480686695279" table:style-name="ce25">
            <text:p>24%</text:p>
          </table:table-cell>
          <table:table-cell office:value-type="percentage" office:value="0.75885193133047213" table:style-name="ce25">
            <text:p>76%</text:p>
          </table:table-cell>
          <table:table-cell office:value-type="float" office:value="969" table:style-name="ce69">
            <text:p>969</text:p>
          </table:table-cell>
          <table:table-cell office:value-type="float" office:value="2886" table:style-name="ce69">
            <text:p>2,886</text:p>
          </table:table-cell>
          <table:table-cell office:value-type="float" office:value="3855" table:style-name="ce69">
            <text:p>3,855</text:p>
          </table:table-cell>
          <table:table-cell office:value-type="percentage" office:value="0.25136186770428015" table:style-name="ce25">
            <text:p>25%</text:p>
          </table:table-cell>
          <table:table-cell office:value-type="percentage" office:value="0.74863813229571985" table:style-name="ce25">
            <text:p>75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674" table:style-name="ce69">
            <text:p>674</text:p>
          </table:table-cell>
          <table:table-cell office:value-type="float" office:value="1641" table:style-name="ce69">
            <text:p>1,641</text:p>
          </table:table-cell>
          <table:table-cell office:value-type="float" office:value="2315" table:style-name="ce69">
            <text:p>2,315</text:p>
          </table:table-cell>
          <table:table-cell office:value-type="percentage" office:value="0.29114470842332613" table:style-name="ce25">
            <text:p>29%</text:p>
          </table:table-cell>
          <table:table-cell office:value-type="percentage" office:value="0.70885529157667382" table:style-name="ce25">
            <text:p>71%</text:p>
          </table:table-cell>
          <table:table-cell office:value-type="float" office:value="638" table:style-name="ce69">
            <text:p>638</text:p>
          </table:table-cell>
          <table:table-cell office:value-type="float" office:value="1604" table:style-name="ce69">
            <text:p>1,604</text:p>
          </table:table-cell>
          <table:table-cell office:value-type="float" office:value="2242" table:style-name="ce69">
            <text:p>2,242</text:p>
          </table:table-cell>
          <table:table-cell office:value-type="percentage" office:value="0.28456735057983945" table:style-name="ce25">
            <text:p>28%</text:p>
          </table:table-cell>
          <table:table-cell office:value-type="percentage" office:value="0.7154326494201606" table:style-name="ce25">
            <text:p>7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233" table:style-name="ce69">
            <text:p>233</text:p>
          </table:table-cell>
          <table:table-cell office:value-type="float" office:value="361" table:style-name="ce69">
            <text:p>361</text:p>
          </table:table-cell>
          <table:table-cell office:value-type="float" office:value="594" table:style-name="ce69">
            <text:p>594</text:p>
          </table:table-cell>
          <table:table-cell office:value-type="percentage" office:value="0.39225589225589225" table:style-name="ce25">
            <text:p>39%</text:p>
          </table:table-cell>
          <table:table-cell office:value-type="percentage" office:value="0.6077441077441077" table:style-name="ce25">
            <text:p>61%</text:p>
          </table:table-cell>
          <table:table-cell office:value-type="float" office:value="228" table:style-name="ce69">
            <text:p>228</text:p>
          </table:table-cell>
          <table:table-cell office:value-type="float" office:value="383" table:style-name="ce69">
            <text:p>383</text:p>
          </table:table-cell>
          <table:table-cell office:value-type="float" office:value="611" table:style-name="ce69">
            <text:p>611</text:p>
          </table:table-cell>
          <table:table-cell office:value-type="percentage" office:value="0.37315875613747956" table:style-name="ce25">
            <text:p>37%</text:p>
          </table:table-cell>
          <table:table-cell office:value-type="percentage" office:value="0.62684124386252049" table:style-name="ce25">
            <text:p>63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508" table:style-name="ce69">
            <text:p>508</text:p>
          </table:table-cell>
          <table:table-cell office:value-type="float" office:value="1130" table:style-name="ce69">
            <text:p>1,130</text:p>
          </table:table-cell>
          <table:table-cell office:value-type="float" office:value="1638" table:style-name="ce69">
            <text:p>1,638</text:p>
          </table:table-cell>
          <table:table-cell office:value-type="percentage" office:value="0.31013431013431014" table:style-name="ce25">
            <text:p>31%</text:p>
          </table:table-cell>
          <table:table-cell office:value-type="percentage" office:value="0.68986568986568986" table:style-name="ce25">
            <text:p>69%</text:p>
          </table:table-cell>
          <table:table-cell office:value-type="float" office:value="490" table:style-name="ce69">
            <text:p>490</text:p>
          </table:table-cell>
          <table:table-cell office:value-type="float" office:value="1120" table:style-name="ce69">
            <text:p>1,120</text:p>
          </table:table-cell>
          <table:table-cell office:value-type="float" office:value="1610" table:style-name="ce69">
            <text:p>1,610</text:p>
          </table:table-cell>
          <table:table-cell office:value-type="percentage" office:value="0.30434782608695654" table:style-name="ce25">
            <text:p>30%</text:p>
          </table:table-cell>
          <table:table-cell office:value-type="percentage" office:value="0.69565217391304346" table:style-name="ce25">
            <text:p>70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224" table:style-name="ce69">
            <text:p>224</text:p>
          </table:table-cell>
          <table:table-cell office:value-type="float" office:value="466" table:style-name="ce69">
            <text:p>466</text:p>
          </table:table-cell>
          <table:table-cell office:value-type="float" office:value="690" table:style-name="ce69">
            <text:p>690</text:p>
          </table:table-cell>
          <table:table-cell office:value-type="percentage" office:value="0.32463768115942027" table:style-name="ce25">
            <text:p>32%</text:p>
          </table:table-cell>
          <table:table-cell office:value-type="percentage" office:value="0.67536231884057973" table:style-name="ce25">
            <text:p>68%</text:p>
          </table:table-cell>
          <table:table-cell office:value-type="float" office:value="187" table:style-name="ce69">
            <text:p>187</text:p>
          </table:table-cell>
          <table:table-cell office:value-type="float" office:value="482" table:style-name="ce69">
            <text:p>482</text:p>
          </table:table-cell>
          <table:table-cell office:value-type="float" office:value="669" table:style-name="ce69">
            <text:p>669</text:p>
          </table:table-cell>
          <table:table-cell office:value-type="percentage" office:value="0.27952167414050821" table:style-name="ce25">
            <text:p>28%</text:p>
          </table:table-cell>
          <table:table-cell office:value-type="percentage" office:value="0.72047832585949179" table:style-name="ce25">
            <text:p>72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268" table:style-name="ce69">
            <text:p>268</text:p>
          </table:table-cell>
          <table:table-cell office:value-type="float" office:value="633" table:style-name="ce69">
            <text:p>633</text:p>
          </table:table-cell>
          <table:table-cell office:value-type="float" office:value="901" table:style-name="ce69">
            <text:p>901</text:p>
          </table:table-cell>
          <table:table-cell office:value-type="percentage" office:value="0.29744728079911209" table:style-name="ce25">
            <text:p>30%</text:p>
          </table:table-cell>
          <table:table-cell office:value-type="percentage" office:value="0.70255271920088791" table:style-name="ce25">
            <text:p>70%</text:p>
          </table:table-cell>
          <table:table-cell office:value-type="float" office:value="276" table:style-name="ce69">
            <text:p>276</text:p>
          </table:table-cell>
          <table:table-cell office:value-type="float" office:value="652" table:style-name="ce69">
            <text:p>652</text:p>
          </table:table-cell>
          <table:table-cell office:value-type="float" office:value="928" table:style-name="ce69">
            <text:p>928</text:p>
          </table:table-cell>
          <table:table-cell office:value-type="percentage" office:value="0.29741379310344829" table:style-name="ce25">
            <text:p>30%</text:p>
          </table:table-cell>
          <table:table-cell office:value-type="percentage" office:value="0.70258620689655171" table:style-name="ce25">
            <text:p>70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103" table:style-name="ce69">
            <text:p>103</text:p>
          </table:table-cell>
          <table:table-cell office:value-type="float" office:value="620" table:style-name="ce69">
            <text:p>620</text:p>
          </table:table-cell>
          <table:table-cell office:value-type="float" office:value="723" table:style-name="ce69">
            <text:p>723</text:p>
          </table:table-cell>
          <table:table-cell office:value-type="percentage" office:value="0.14246196403872752" table:style-name="ce25">
            <text:p>14%</text:p>
          </table:table-cell>
          <table:table-cell office:value-type="percentage" office:value="0.85753803596127243" table:style-name="ce25">
            <text:p>86%</text:p>
          </table:table-cell>
          <table:table-cell office:value-type="float" office:value="97" table:style-name="ce69">
            <text:p>97</text:p>
          </table:table-cell>
          <table:table-cell office:value-type="float" office:value="627" table:style-name="ce69">
            <text:p>627</text:p>
          </table:table-cell>
          <table:table-cell office:value-type="float" office:value="724" table:style-name="ce69">
            <text:p>724</text:p>
          </table:table-cell>
          <table:table-cell office:value-type="percentage" office:value="0.13397790055248618" table:style-name="ce25">
            <text:p>13%</text:p>
          </table:table-cell>
          <table:table-cell office:value-type="percentage" office:value="0.86602209944751385" table:style-name="ce25">
            <text:p>87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584" table:style-name="ce69">
            <text:p>584</text:p>
          </table:table-cell>
          <table:table-cell office:value-type="float" office:value="1228" table:style-name="ce69">
            <text:p>1,228</text:p>
          </table:table-cell>
          <table:table-cell office:value-type="float" office:value="1812" table:style-name="ce69">
            <text:p>1,812</text:p>
          </table:table-cell>
          <table:table-cell office:value-type="percentage" office:value="0.32229580573951433" table:style-name="ce25">
            <text:p>32%</text:p>
          </table:table-cell>
          <table:table-cell office:value-type="percentage" office:value="0.67770419426048567" table:style-name="ce25">
            <text:p>68%</text:p>
          </table:table-cell>
          <table:table-cell office:value-type="float" office:value="590" table:style-name="ce69">
            <text:p>590</text:p>
          </table:table-cell>
          <table:table-cell office:value-type="float" office:value="1299" table:style-name="ce69">
            <text:p>1,299</text:p>
          </table:table-cell>
          <table:table-cell office:value-type="float" office:value="1889" table:style-name="ce69">
            <text:p>1,889</text:p>
          </table:table-cell>
          <table:table-cell office:value-type="percentage" office:value="0.31233456855479091" table:style-name="ce25">
            <text:p>31%</text:p>
          </table:table-cell>
          <table:table-cell office:value-type="percentage" office:value="0.68766543144520909" table:style-name="ce25">
            <text:p>69%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 [nodyn 9]</text:p>
          </table:table-cell>
          <table:table-cell office:value-type="float" office:value="6937" table:style-name="ce70">
            <text:p>6,937</text:p>
          </table:table-cell>
          <table:table-cell office:value-type="float" office:value="21844" table:style-name="ce70">
            <text:p>21,844</text:p>
          </table:table-cell>
          <table:table-cell office:value-type="float" office:value="28781" table:style-name="ce70">
            <text:p>28,781</text:p>
          </table:table-cell>
          <table:table-cell office:value-type="percentage" office:value="0.24102706646746117" table:style-name="ce26">
            <text:p>24%</text:p>
          </table:table-cell>
          <table:table-cell office:value-type="percentage" office:value="0.75897293353253881" table:style-name="ce26">
            <text:p>76%</text:p>
          </table:table-cell>
          <table:table-cell office:value-type="float" office:value="6647" table:style-name="ce70">
            <text:p>6,647</text:p>
          </table:table-cell>
          <table:table-cell office:value-type="float" office:value="22232" table:style-name="ce70">
            <text:p>22,232</text:p>
          </table:table-cell>
          <table:table-cell office:value-type="float" office:value="28879" table:style-name="ce70">
            <text:p>28,879</text:p>
          </table:table-cell>
          <table:table-cell office:value-type="percentage" office:value="0.23016724955850271" table:style-name="ce26">
            <text:p>23%</text:p>
          </table:table-cell>
          <table:table-cell office:value-type="percentage" office:value="0.76983275044149724" table:style-name="ce26">
            <text:p>77%</text:p>
          </table:table-cell>
          <table:table-cell table:number-columns-repeated="16372" table:style-name="ce14"/>
        </table:table-row>
        <table:table-row table:number-rows-repeated="4" table:style-name="ro18">
          <table:table-cell table:style-name="ce8"/>
          <table:table-cell table:style-name="ce2"/>
          <table:table-cell table:number-columns-repeated="7" table:style-name="ce5"/>
          <table:table-cell table:number-columns-repeated="16375" table:style-name="ce8"/>
        </table:table-row>
        <table:table-row table:style-name="ro18">
          <table:table-cell table:style-name="ce8"/>
          <table:table-cell table:style-name="ce1"/>
          <table:table-cell table:number-columns-repeated="7" table:style-name="ce10"/>
          <table:table-cell table:number-columns-repeated="16375" table:style-name="ce8"/>
        </table:table-row>
        <table:table-row table:number-rows-repeated="1048544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8" table:style-name="ta3">
        <table:table-column table:style-name="co7" table:default-cell-style-name="ce8"/>
        <table:table-column table:style-name="co26" table:number-columns-repeated="7" table:default-cell-style-name="ce8"/>
        <table:table-column table:style-name="co14" table:number-columns-repeated="16376" table:default-cell-style-name="ce8"/>
        <table:table-row table:style-name="ro11">
          <table:table-cell office:value-type="string" table:style-name="ce31">
            <text:p>Tabl 8: Nifer a chanran [nodyn 10] y babanod sy’n cael eu geni i famau sy’n byw mewn ardaloedd Dechrau’n Deg / ardaloedd nad ydynt yn rhan o Dechrau’n Deg, sy’n derbyn unrhyw laeth o’r fron [nodyn 11] pan fyddant yn 10 diwrnod oed, yn ôl awdurdod lleol, 2021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Cronfa Ddata Genedlaethol ar Iechyd Plant Cymunedol (NCCHD)</text:p>
          </table:table-cell>
          <table:table-cell table:number-columns-repeated="16383" table:style-name="ce8"/>
        </table:table-row>
        <table:table-row table:style-name="ro26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Nifer y babanod mewn ardaloedd Dechrau'n Deg a gafodd eu bwydo ar y fron</text:p>
          </table:table-cell>
          <table:table-cell office:value-type="string" table:style-name="ce41">
            <text:p>Nifer y babanod mewn ardaloedd nad ydynt yn rhan o Dechrau'n Deg a gafodd eu bwydo ar y fron</text:p>
          </table:table-cell>
          <table:table-cell office:value-type="string" table:style-name="ce41">
            <text:p>Nifer y babanod ym mhob ardal a gafodd eu bwydo ar y fron</text:p>
          </table:table-cell>
          <table:table-cell office:value-type="string" table:style-name="ce41">
            <text:p>Canran y babanod mewn ardaloedd Dechrau'n Deg a gafodd eu bwydo ar y fron</text:p>
          </table:table-cell>
          <table:table-cell office:value-type="string" table:style-name="ce41">
            <text:p>Canran y babanod mewn ardaloedd nad ydynt yn rhan o Dechrau'n Deg a gafodd eu bwydo ar y fron</text:p>
          </table:table-cell>
          <table:table-cell office:value-type="string" table:style-name="ce41">
            <text:p>Canran y babanod ym mhob ardal a gafodd eu bwydo ar y fron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40" table:style-name="ce69">
            <text:p>40</text:p>
          </table:table-cell>
          <table:table-cell office:value-type="float" office:value="233" table:style-name="ce69">
            <text:p>233</text:p>
          </table:table-cell>
          <table:table-cell office:value-type="float" office:value="273" table:style-name="ce69">
            <text:p>273</text:p>
          </table:table-cell>
          <table:table-cell office:value-type="percentage" office:value="0.38834951456310679" table:style-name="ce25">
            <text:p>39%</text:p>
          </table:table-cell>
          <table:table-cell office:value-type="percentage" office:value="0.50873362445414849" table:style-name="ce25">
            <text:p>51%</text:p>
          </table:table-cell>
          <table:table-cell office:value-type="percentage" office:value="0.48663101604278075" table:style-name="ce27">
            <text:p>49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77" table:style-name="ce69">
            <text:p>77</text:p>
          </table:table-cell>
          <table:table-cell office:value-type="float" office:value="417" table:style-name="ce69">
            <text:p>417</text:p>
          </table:table-cell>
          <table:table-cell office:value-type="float" office:value="494" table:style-name="ce69">
            <text:p>494</text:p>
          </table:table-cell>
          <table:table-cell office:value-type="percentage" office:value="0.42076502732240439" table:style-name="ce25">
            <text:p>42%</text:p>
          </table:table-cell>
          <table:table-cell office:value-type="percentage" office:value="0.55378486055776888" table:style-name="ce25">
            <text:p>55%</text:p>
          </table:table-cell>
          <table:table-cell office:value-type="percentage" office:value="0.52777777777777779" table:style-name="ce27">
            <text:p>53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54" table:style-name="ce69">
            <text:p>54</text:p>
          </table:table-cell>
          <table:table-cell office:value-type="float" office:value="358" table:style-name="ce69">
            <text:p>358</text:p>
          </table:table-cell>
          <table:table-cell office:value-type="float" office:value="412" table:style-name="ce69">
            <text:p>412</text:p>
          </table:table-cell>
          <table:table-cell office:value-type="percentage" office:value="0.33540372670807456" table:style-name="ce25">
            <text:p>34%</text:p>
          </table:table-cell>
          <table:table-cell office:value-type="percentage" office:value="0.528023598820059" table:style-name="ce25">
            <text:p>53%</text:p>
          </table:table-cell>
          <table:table-cell office:value-type="percentage" office:value="0.49106078665077474" table:style-name="ce27">
            <text:p>49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55" table:style-name="ce69">
            <text:p>55</text:p>
          </table:table-cell>
          <table:table-cell office:value-type="float" office:value="306" table:style-name="ce69">
            <text:p>306</text:p>
          </table:table-cell>
          <table:table-cell office:value-type="float" office:value="361" table:style-name="ce69">
            <text:p>361</text:p>
          </table:table-cell>
          <table:table-cell office:value-type="percentage" office:value="0.3125" table:style-name="ce25">
            <text:p>31%</text:p>
          </table:table-cell>
          <table:table-cell office:value-type="percentage" office:value="0.48188976377952758" table:style-name="ce25">
            <text:p>48%</text:p>
          </table:table-cell>
          <table:table-cell office:value-type="percentage" office:value="0.44512946979038226" table:style-name="ce27">
            <text:p>4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48" table:style-name="ce69">
            <text:p>48</text:p>
          </table:table-cell>
          <table:table-cell office:value-type="float" office:value="510" table:style-name="ce69">
            <text:p>510</text:p>
          </table:table-cell>
          <table:table-cell office:value-type="float" office:value="558" table:style-name="ce69">
            <text:p>558</text:p>
          </table:table-cell>
          <table:table-cell office:value-type="percentage" office:value="0.29447852760736198" table:style-name="ce25">
            <text:p>29%</text:p>
          </table:table-cell>
          <table:table-cell office:value-type="percentage" office:value="0.51619433198380571" table:style-name="ce25">
            <text:p>52%</text:p>
          </table:table-cell>
          <table:table-cell office:value-type="percentage" office:value="0.48479582971329277" table:style-name="ce27">
            <text:p>4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39" table:style-name="ce69">
            <text:p>39</text:p>
          </table:table-cell>
          <table:table-cell office:value-type="float" office:value="401" table:style-name="ce69">
            <text:p>401</text:p>
          </table:table-cell>
          <table:table-cell office:value-type="float" office:value="440" table:style-name="ce69">
            <text:p>440</text:p>
          </table:table-cell>
          <table:table-cell office:value-type="percentage" office:value="0.22807017543859648" table:style-name="ce25">
            <text:p>23%</text:p>
          </table:table-cell>
          <table:table-cell office:value-type="percentage" office:value="0.49262899262899262" table:style-name="ce25">
            <text:p>49%</text:p>
          </table:table-cell>
          <table:table-cell office:value-type="percentage" office:value="0.4467005076142132" table:style-name="ce27">
            <text:p>4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3" table:style-name="ce69">
            <text:p>43</text:p>
          </table:table-cell>
          <table:table-cell office:value-type="float" office:value="508" table:style-name="ce69">
            <text:p>508</text:p>
          </table:table-cell>
          <table:table-cell office:value-type="float" office:value="551" table:style-name="ce69">
            <text:p>551</text:p>
          </table:table-cell>
          <table:table-cell office:value-type="percentage" office:value="0.44329896907216493" table:style-name="ce25">
            <text:p>44%</text:p>
          </table:table-cell>
          <table:table-cell office:value-type="percentage" office:value="0.71048951048951048" table:style-name="ce25">
            <text:p>71%</text:p>
          </table:table-cell>
          <table:table-cell office:value-type="percentage" office:value="0.6785714285714286" table:style-name="ce27">
            <text:p>6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53" table:style-name="ce69">
            <text:p>53</text:p>
          </table:table-cell>
          <table:table-cell office:value-type="float" office:value="269" table:style-name="ce69">
            <text:p>269</text:p>
          </table:table-cell>
          <table:table-cell office:value-type="float" office:value="322" table:style-name="ce69">
            <text:p>322</text:p>
          </table:table-cell>
          <table:table-cell office:value-type="percentage" office:value="0.62352941176470589" table:style-name="ce25">
            <text:p>62%</text:p>
          </table:table-cell>
          <table:table-cell office:value-type="percentage" office:value="0.67587939698492461" table:style-name="ce25">
            <text:p>68%</text:p>
          </table:table-cell>
          <table:table-cell office:value-type="percentage" office:value="0.66666666666666663" table:style-name="ce27">
            <text:p>67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38" table:style-name="ce69">
            <text:p>38</text:p>
          </table:table-cell>
          <table:table-cell office:value-type="float" office:value="385" table:style-name="ce69">
            <text:p>385</text:p>
          </table:table-cell>
          <table:table-cell office:value-type="float" office:value="423" table:style-name="ce69">
            <text:p>423</text:p>
          </table:table-cell>
          <table:table-cell office:value-type="percentage" office:value="0.35514018691588783" table:style-name="ce25">
            <text:p>36%</text:p>
          </table:table-cell>
          <table:table-cell office:value-type="percentage" office:value="0.5430183356840621" table:style-name="ce25">
            <text:p>54%</text:p>
          </table:table-cell>
          <table:table-cell office:value-type="percentage" office:value="0.51838235294117652" table:style-name="ce27">
            <text:p>52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60" table:style-name="ce69">
            <text:p>60</text:p>
          </table:table-cell>
          <table:table-cell office:value-type="float" office:value="600" table:style-name="ce69">
            <text:p>600</text:p>
          </table:table-cell>
          <table:table-cell office:value-type="float" office:value="660" table:style-name="ce69">
            <text:p>660</text:p>
          </table:table-cell>
          <table:table-cell office:value-type="percentage" office:value="0.36144578313253012" table:style-name="ce25">
            <text:p>36%</text:p>
          </table:table-cell>
          <table:table-cell office:value-type="percentage" office:value="0.55350553505535061" table:style-name="ce25">
            <text:p>55%</text:p>
          </table:table-cell>
          <table:table-cell office:value-type="percentage" office:value="0.52800000000000002" table:style-name="ce27">
            <text:p>53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205" table:style-name="ce69">
            <text:p>205</text:p>
          </table:table-cell>
          <table:table-cell office:value-type="float" office:value="775" table:style-name="ce69">
            <text:p>775</text:p>
          </table:table-cell>
          <table:table-cell office:value-type="float" office:value="980" table:style-name="ce69">
            <text:p>980</text:p>
          </table:table-cell>
          <table:table-cell office:value-type="percentage" office:value="0.45054945054945056" table:style-name="ce25">
            <text:p>45%</text:p>
          </table:table-cell>
          <table:table-cell office:value-type="percentage" office:value="0.58270676691729328" table:style-name="ce25">
            <text:p>58%</text:p>
          </table:table-cell>
          <table:table-cell office:value-type="percentage" office:value="0.5490196078431373" table:style-name="ce27">
            <text:p>5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99" table:style-name="ce69">
            <text:p>99</text:p>
          </table:table-cell>
          <table:table-cell office:value-type="float" office:value="329" table:style-name="ce69">
            <text:p>329</text:p>
          </table:table-cell>
          <table:table-cell office:value-type="float" office:value="428" table:style-name="ce69">
            <text:p>428</text:p>
          </table:table-cell>
          <table:table-cell office:value-type="percentage" office:value="0.33110367892976589" table:style-name="ce25">
            <text:p>33%</text:p>
          </table:table-cell>
          <table:table-cell office:value-type="percentage" office:value="0.4506849315068493" table:style-name="ce25">
            <text:p>45%</text:p>
          </table:table-cell>
          <table:table-cell office:value-type="percentage" office:value="0.41593780369290573" table:style-name="ce27">
            <text:p>42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81" table:style-name="ce69">
            <text:p>81</text:p>
          </table:table-cell>
          <table:table-cell office:value-type="float" office:value="498" table:style-name="ce69">
            <text:p>498</text:p>
          </table:table-cell>
          <table:table-cell office:value-type="float" office:value="579" table:style-name="ce69">
            <text:p>579</text:p>
          </table:table-cell>
          <table:table-cell office:value-type="percentage" office:value="0.39130434782608697" table:style-name="ce25">
            <text:p>39%</text:p>
          </table:table-cell>
          <table:table-cell office:value-type="percentage" office:value="0.52810180275715801" table:style-name="ce25">
            <text:p>53%</text:p>
          </table:table-cell>
          <table:table-cell office:value-type="percentage" office:value="0.50347826086956526" table:style-name="ce27">
            <text:p>50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82" table:style-name="ce69">
            <text:p>82</text:p>
          </table:table-cell>
          <table:table-cell office:value-type="float" office:value="618" table:style-name="ce69">
            <text:p>618</text:p>
          </table:table-cell>
          <table:table-cell office:value-type="float" office:value="700" table:style-name="ce69">
            <text:p>700</text:p>
          </table:table-cell>
          <table:table-cell office:value-type="percentage" office:value="0.45054945054945056" table:style-name="ce25">
            <text:p>45%</text:p>
          </table:table-cell>
          <table:table-cell office:value-type="percentage" office:value="0.64509394572025047" table:style-name="ce25">
            <text:p>65%</text:p>
          </table:table-cell>
          <table:table-cell office:value-type="percentage" office:value="0.61403508771929827" table:style-name="ce27">
            <text:p>61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480" table:style-name="ce69">
            <text:p>480</text:p>
          </table:table-cell>
          <table:table-cell office:value-type="float" office:value="1911" table:style-name="ce69">
            <text:p>1,911</text:p>
          </table:table-cell>
          <table:table-cell office:value-type="float" office:value="2391" table:style-name="ce69">
            <text:p>2,391</text:p>
          </table:table-cell>
          <table:table-cell office:value-type="percentage" office:value="0.54176072234762984" table:style-name="ce25">
            <text:p>54%</text:p>
          </table:table-cell>
          <table:table-cell office:value-type="percentage" office:value="0.7277227722772277" table:style-name="ce25">
            <text:p>73%</text:p>
          </table:table-cell>
          <table:table-cell office:value-type="percentage" office:value="0.68080865603644647" table:style-name="ce27">
            <text:p>6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70" table:style-name="ce69">
            <text:p>170</text:p>
          </table:table-cell>
          <table:table-cell office:value-type="float" office:value="590" table:style-name="ce69">
            <text:p>590</text:p>
          </table:table-cell>
          <table:table-cell office:value-type="float" office:value="760" table:style-name="ce69">
            <text:p>760</text:p>
          </table:table-cell>
          <table:table-cell office:value-type="percentage" office:value="0.32258064516129031" table:style-name="ce25">
            <text:p>32%</text:p>
          </table:table-cell>
          <table:table-cell office:value-type="percentage" office:value="0.44062733383121733" table:style-name="ce25">
            <text:p>44%</text:p>
          </table:table-cell>
          <table:table-cell office:value-type="percentage" office:value="0.40728831725616294" table:style-name="ce27">
            <text:p>41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60" table:style-name="ce69">
            <text:p>60</text:p>
          </table:table-cell>
          <table:table-cell office:value-type="float" office:value="136" table:style-name="ce69">
            <text:p>136</text:p>
          </table:table-cell>
          <table:table-cell office:value-type="float" office:value="196" table:style-name="ce69">
            <text:p>196</text:p>
          </table:table-cell>
          <table:table-cell office:value-type="percentage" office:value="0.27906976744186046" table:style-name="ce25">
            <text:p>28%</text:p>
          </table:table-cell>
          <table:table-cell office:value-type="percentage" office:value="0.37260273972602742" table:style-name="ce25">
            <text:p>37%</text:p>
          </table:table-cell>
          <table:table-cell office:value-type="percentage" office:value="0.33793103448275863" table:style-name="ce27">
            <text:p>34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25" table:style-name="ce69">
            <text:p>125</text:p>
          </table:table-cell>
          <table:table-cell office:value-type="float" office:value="450" table:style-name="ce69">
            <text:p>450</text:p>
          </table:table-cell>
          <table:table-cell office:value-type="float" office:value="575" table:style-name="ce69">
            <text:p>575</text:p>
          </table:table-cell>
          <table:table-cell office:value-type="percentage" office:value="0.34246575342465752" table:style-name="ce25">
            <text:p>34%</text:p>
          </table:table-cell>
          <table:table-cell office:value-type="percentage" office:value="0.47872340425531917" table:style-name="ce25">
            <text:p>48%</text:p>
          </table:table-cell>
          <table:table-cell office:value-type="percentage" office:value="0.44061302681992337" table:style-name="ce27">
            <text:p>44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42" table:style-name="ce69">
            <text:p>42</text:p>
          </table:table-cell>
          <table:table-cell office:value-type="float" office:value="137" table:style-name="ce69">
            <text:p>137</text:p>
          </table:table-cell>
          <table:table-cell office:value-type="float" office:value="179" table:style-name="ce69">
            <text:p>179</text:p>
          </table:table-cell>
          <table:table-cell office:value-type="percentage" office:value="0.28965517241379313" table:style-name="ce25">
            <text:p>29%</text:p>
          </table:table-cell>
          <table:table-cell office:value-type="percentage" office:value="0.34335839598997492" table:style-name="ce25">
            <text:p>34%</text:p>
          </table:table-cell>
          <table:table-cell office:value-type="percentage" office:value="0.32904411764705882" table:style-name="ce27">
            <text:p>33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93" table:style-name="ce69">
            <text:p>93</text:p>
          </table:table-cell>
          <table:table-cell office:value-type="float" office:value="263" table:style-name="ce69">
            <text:p>263</text:p>
          </table:table-cell>
          <table:table-cell office:value-type="float" office:value="356" table:style-name="ce69">
            <text:p>356</text:p>
          </table:table-cell>
          <table:table-cell office:value-type="percentage" office:value="0.37651821862348178" table:style-name="ce25">
            <text:p>38%</text:p>
          </table:table-cell>
          <table:table-cell office:value-type="percentage" office:value="0.48080438756855576" table:style-name="ce25">
            <text:p>48%</text:p>
          </table:table-cell>
          <table:table-cell office:value-type="percentage" office:value="0.44836272040302266" table:style-name="ce27">
            <text:p>4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38" table:style-name="ce69">
            <text:p>38</text:p>
          </table:table-cell>
          <table:table-cell office:value-type="float" office:value="352" table:style-name="ce69">
            <text:p>352</text:p>
          </table:table-cell>
          <table:table-cell office:value-type="float" office:value="390" table:style-name="ce69">
            <text:p>390</text:p>
          </table:table-cell>
          <table:table-cell office:value-type="percentage" office:value="0.48101265822784811" table:style-name="ce25">
            <text:p>48%</text:p>
          </table:table-cell>
          <table:table-cell office:value-type="percentage" office:value="0.6717557251908397" table:style-name="ce25">
            <text:p>67%</text:p>
          </table:table-cell>
          <table:table-cell office:value-type="percentage" office:value="0.64676616915422891" table:style-name="ce27">
            <text:p>6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259" table:style-name="ce69">
            <text:p>259</text:p>
          </table:table-cell>
          <table:table-cell office:value-type="float" office:value="634" table:style-name="ce69">
            <text:p>634</text:p>
          </table:table-cell>
          <table:table-cell office:value-type="float" office:value="893" table:style-name="ce69">
            <text:p>893</text:p>
          </table:table-cell>
          <table:table-cell office:value-type="percentage" office:value="0.52323232323232327" table:style-name="ce25">
            <text:p>52%</text:p>
          </table:table-cell>
          <table:table-cell office:value-type="percentage" office:value="0.56708407871198574" table:style-name="ce25">
            <text:p>57%</text:p>
          </table:table-cell>
          <table:table-cell office:value-type="percentage" office:value="0.5536267823930564" table:style-name="ce27">
            <text:p>5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 [nodyn 12]</text:p>
          </table:table-cell>
          <table:table-cell office:value-type="float" office:value="2241" table:style-name="ce70">
            <text:p>2,241</text:p>
          </table:table-cell>
          <table:table-cell office:value-type="float" office:value="10735" table:style-name="ce70">
            <text:p>10,735</text:p>
          </table:table-cell>
          <table:table-cell office:value-type="float" office:value="12976" table:style-name="ce70">
            <text:p>12,976</text:p>
          </table:table-cell>
          <table:table-cell office:value-type="percentage" office:value="0.40642002176278563" table:style-name="ce26">
            <text:p>41%</text:p>
          </table:table-cell>
          <table:table-cell office:value-type="percentage" office:value="0.56092590657330965" table:style-name="ce26">
            <text:p>56%</text:p>
          </table:table-cell>
          <table:table-cell office:value-type="percentage" office:value="0.52636702904429666" table:style-name="ce22">
            <text:p>53%</text:p>
          </table:table-cell>
          <table:table-cell table:number-columns-repeated="16376" table:style-name="ce14"/>
        </table:table-row>
        <table:table-row table:number-rows-repeated="5" table:style-name="ro18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8">
          <table:table-cell/>
          <table:table-cell table:style-name="ce1"/>
          <table:table-cell table:number-columns-repeated="5" table:style-name="ce10"/>
          <table:table-cell table:number-columns-repeated="16377"/>
        </table:table-row>
        <table:table-row table:number-rows-repeated="1048543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9" table:style-name="ta3">
        <table:table-column table:style-name="co7" table:default-cell-style-name="ce8"/>
        <table:table-column table:style-name="co27" table:default-cell-style-name="ce8"/>
        <table:table-column table:style-name="co26" table:number-columns-repeated="12" table:default-cell-style-name="ce8"/>
        <table:table-column table:style-name="co14" table:number-columns-repeated="16370" table:default-cell-style-name="ce8"/>
        <table:table-row table:style-name="ro11">
          <table:table-cell office:value-type="string" table:style-name="ce31">
            <text:p>Tabl 9: Nifer a chanran y plant sy’n byw mewn ardaloedd Dechrau’n Deg / ardaloedd nad ydynt yn rhan o Dechrau’n Deg sydd wedi cael eu himiwneiddio’n llawn [nodyn 13] erbyn eu pen-blwydd yn 4 oed, yn ôl awdurdod lleol, 2020-21 a 2021-22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Adroddiad COVER Iechyd Cyhoeddus Cymru; Cronfa Ddata Genedlaethol ar Iechyd Plant Cymunedol (NCCHD) (enwadur)</text:p>
          </table:table-cell>
          <table:table-cell table:number-columns-repeated="16383" table:style-name="ce8"/>
        </table:table-row>
        <table:table-row table:style-name="ro27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2020-21 - Nifer y plant sy'n byw mewn ardaloedd Dechrau'n Deg sydd wedi cael eu himiwneiddio'n llawn erbyn eu pen-blwydd yn 4 oed</text:p>
          </table:table-cell>
          <table:table-cell office:value-type="string" table:style-name="ce41">
            <text:p>2020-21 - Nifer y plant sy'n byw mewn ardaloedd nad ydynt yn rhan o Dechrau'n Deg sydd wedi cael eu himiwneiddio'n llawn erbyn eu pen-blwydd yn 4 oed</text:p>
          </table:table-cell>
          <table:table-cell office:value-type="string" table:style-name="ce41">
            <text:p>2020-21 - Nifer y plant sy'n byw ym mhob ardal sydd wedi cael eu himiwneiddio'n llawn erbyn eu pen-blwydd yn 4 oed</text:p>
          </table:table-cell>
          <table:table-cell office:value-type="string" table:style-name="ce41">
            <text:p>2020-21 - Canran y plant sy'n byw mewn ardaloedd Dechrau'n Deg sydd wedi cael eu himiwneiddio'n llawn erbyn eu pen-blwydd yn 4 oed</text:p>
          </table:table-cell>
          <table:table-cell office:value-type="string" table:style-name="ce41">
            <text:p>2020-21 - Canran y plant sy'n byw mewn ardaloedd nad ydynt yn rhan o Dechrau'n Deg sydd wedi cael eu himiwneiddio'n llawn erbyn eu pen-blwydd yn 4 oed</text:p>
          </table:table-cell>
          <table:table-cell office:value-type="string" table:style-name="ce41">
            <text:p>2020-21 - Canran y plant sy'n byw ym mhob ardal sydd wedi cael eu himiwneiddio'n llawn erbyn eu pen-blwydd yn 4 oed</text:p>
          </table:table-cell>
          <table:table-cell office:value-type="string" table:style-name="ce41">
            <text:p>2021-22 - Nifer y plant sy'n byw mewn ardaloedd Dechrau'n Deg sydd wedi cael eu himiwneiddio'n llawn erbyn eu pen-blwydd yn 4 oed</text:p>
          </table:table-cell>
          <table:table-cell office:value-type="string" table:style-name="ce41">
            <text:p>2021-22 - Nifer y plant sy'n byw mewn ardaloedd nad ydynt yn rhan o Dechrau'n Deg sydd wedi cael eu himiwneiddio'n llawn erbyn eu pen-blwydd yn 4 oed</text:p>
          </table:table-cell>
          <table:table-cell office:value-type="string" table:style-name="ce41">
            <text:p>2021-22 - Nifer y plant sy'n byw ym mhob ardal sydd wedi cael eu himiwneiddio'n llawn erbyn eu pen-blwydd yn 4 oed</text:p>
          </table:table-cell>
          <table:table-cell office:value-type="string" table:style-name="ce41">
            <text:p>2021-22 - Canran y plant sy'n byw mewn ardaloedd Dechrau'n Deg sydd wedi cael eu himiwneiddio'n llawn erbyn eu pen-blwydd yn 4 oed</text:p>
          </table:table-cell>
          <table:table-cell office:value-type="string" table:style-name="ce41">
            <text:p>2021-22 - Canran y plant sy'n byw mewn ardaloedd nad ydynt yn rhan o Dechrau'n Deg sydd wedi cael eu himiwneiddio'n llawn erbyn eu pen-blwydd yn 4 oed</text:p>
          </table:table-cell>
          <table:table-cell office:value-type="string" table:style-name="ce41">
            <text:p>2021-22 - Canran y plant sy'n byw ym mhob ardal sydd wedi cael eu himiwneiddio'n llawn erbyn eu pen-blwydd yn 4 oed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133.79429999999999" table:style-name="ce19">
            <text:p>134</text:p>
          </table:table-cell>
          <table:table-cell office:value-type="float" office:value="558.20569999999998" table:style-name="ce19">
            <text:p>558</text:p>
          </table:table-cell>
          <table:table-cell office:value-type="float" office:value="692" table:style-name="ce19">
            <text:p>692</text:p>
          </table:table-cell>
          <table:table-cell office:value-type="percentage" office:value="0.9304562141892968" table:style-name="ce25">
            <text:p>93%</text:p>
          </table:table-cell>
          <table:table-cell office:value-type="percentage" office:value="0.93941491978282943" table:style-name="ce25">
            <text:p>94%</text:p>
          </table:table-cell>
          <table:table-cell office:value-type="percentage" office:value="0.93766937669376693" table:style-name="ce27">
            <text:p>94%</text:p>
          </table:table-cell>
          <table:table-cell office:value-type="float" office:value="123.29170000000001" table:style-name="ce29">
            <text:p><text:s/>123<text:s/></text:p>
          </table:table-cell>
          <table:table-cell office:value-type="float" office:value="519.70830000000001" table:style-name="ce29">
            <text:p><text:s/>520<text:s/></text:p>
          </table:table-cell>
          <table:table-cell office:value-type="float" office:value="643" table:style-name="ce29">
            <text:p><text:s/>643<text:s/></text:p>
          </table:table-cell>
          <table:table-cell office:value-type="percentage" office:value="0.92479895707458837" table:style-name="ce27">
            <text:p>92%</text:p>
          </table:table-cell>
          <table:table-cell office:value-type="percentage" office:value="0.93190679933230836" table:style-name="ce27">
            <text:p>93%</text:p>
          </table:table-cell>
          <table:table-cell office:value-type="percentage" office:value="0.93053545586107089" table:style-name="ce27">
            <text:p>93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211.30500000000001" table:style-name="ce19">
            <text:p>211</text:p>
          </table:table-cell>
          <table:table-cell office:value-type="float" office:value="837.69499999999994" table:style-name="ce19">
            <text:p>838</text:p>
          </table:table-cell>
          <table:table-cell office:value-type="float" office:value="1049" table:style-name="ce19">
            <text:p>1,049</text:p>
          </table:table-cell>
          <table:table-cell office:value-type="percentage" office:value="0.87567601168645492" table:style-name="ce25">
            <text:p>88%</text:p>
          </table:table-cell>
          <table:table-cell office:value-type="percentage" office:value="0.92902256306178921" table:style-name="ce25">
            <text:p>93%</text:p>
          </table:table-cell>
          <table:table-cell office:value-type="percentage" office:value="0.91776027996500442" table:style-name="ce27">
            <text:p>92%</text:p>
          </table:table-cell>
          <table:table-cell office:value-type="float" office:value="175.43510000000001" table:style-name="ce29">
            <text:p><text:s/>175<text:s/></text:p>
          </table:table-cell>
          <table:table-cell office:value-type="float" office:value="832.56489999999997" table:style-name="ce29">
            <text:p><text:s/>833<text:s/></text:p>
          </table:table-cell>
          <table:table-cell office:value-type="float" office:value="1008" table:style-name="ce29">
            <text:p><text:s/>1,008<text:s/></text:p>
          </table:table-cell>
          <table:table-cell office:value-type="percentage" office:value="0.84167733745420037" table:style-name="ce27">
            <text:p>84%</text:p>
          </table:table-cell>
          <table:table-cell office:value-type="percentage" office:value="0.89468762468904639" table:style-name="ce27">
            <text:p>89%</text:p>
          </table:table-cell>
          <table:table-cell office:value-type="percentage" office:value="0.88498683055311678" table:style-name="ce27">
            <text:p>88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176" table:style-name="ce19">
            <text:p>176</text:p>
          </table:table-cell>
          <table:table-cell office:value-type="float" office:value="749" table:style-name="ce19">
            <text:p>749</text:p>
          </table:table-cell>
          <table:table-cell office:value-type="float" office:value="925" table:style-name="ce19">
            <text:p>925</text:p>
          </table:table-cell>
          <table:table-cell office:value-type="percentage" office:value="0.8" table:style-name="ce25">
            <text:p>80%</text:p>
          </table:table-cell>
          <table:table-cell office:value-type="percentage" office:value="0.88325471698113212" table:style-name="ce25">
            <text:p>88%</text:p>
          </table:table-cell>
          <table:table-cell office:value-type="percentage" office:value="0.86610486891385763" table:style-name="ce27">
            <text:p>87%</text:p>
          </table:table-cell>
          <table:table-cell office:value-type="float" office:value="168" table:style-name="ce29">
            <text:p><text:s/>168<text:s/></text:p>
          </table:table-cell>
          <table:table-cell office:value-type="float" office:value="722" table:style-name="ce29">
            <text:p><text:s/>722<text:s/></text:p>
          </table:table-cell>
          <table:table-cell office:value-type="float" office:value="890" table:style-name="ce29">
            <text:p><text:s/>890<text:s/></text:p>
          </table:table-cell>
          <table:table-cell office:value-type="percentage" office:value="0.77777777777777779" table:style-name="ce27">
            <text:p>78%</text:p>
          </table:table-cell>
          <table:table-cell office:value-type="percentage" office:value="0.86363636363636365" table:style-name="ce27">
            <text:p>86%</text:p>
          </table:table-cell>
          <table:table-cell office:value-type="percentage" office:value="0.8460076045627376" table:style-name="ce27">
            <text:p>85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232" table:style-name="ce19">
            <text:p>232</text:p>
          </table:table-cell>
          <table:table-cell office:value-type="float" office:value="714" table:style-name="ce19">
            <text:p>714</text:p>
          </table:table-cell>
          <table:table-cell office:value-type="float" office:value="946" table:style-name="ce19">
            <text:p>946</text:p>
          </table:table-cell>
          <table:table-cell office:value-type="percentage" office:value="0.86891385767790263" table:style-name="ce25">
            <text:p>87%</text:p>
          </table:table-cell>
          <table:table-cell office:value-type="percentage" office:value="0.89027431421446379" table:style-name="ce25">
            <text:p>89%</text:p>
          </table:table-cell>
          <table:table-cell office:value-type="percentage" office:value="0.88493919550982225" table:style-name="ce27">
            <text:p>88%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672" table:style-name="ce29">
            <text:p><text:s/>672<text:s/></text:p>
          </table:table-cell>
          <table:table-cell office:value-type="float" office:value="872" table:style-name="ce29">
            <text:p><text:s/>872<text:s/></text:p>
          </table:table-cell>
          <table:table-cell office:value-type="percentage" office:value="0.84033613445378152" table:style-name="ce27">
            <text:p>84%</text:p>
          </table:table-cell>
          <table:table-cell office:value-type="percentage" office:value="0.87958115183246077" table:style-name="ce27">
            <text:p>88%</text:p>
          </table:table-cell>
          <table:table-cell office:value-type="percentage" office:value="0.87025948103792417" table:style-name="ce27">
            <text:p>87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248" table:style-name="ce19">
            <text:p>248</text:p>
          </table:table-cell>
          <table:table-cell office:value-type="float" office:value="1208" table:style-name="ce19">
            <text:p>1,208</text:p>
          </table:table-cell>
          <table:table-cell office:value-type="float" office:value="1456" table:style-name="ce19">
            <text:p>1,456</text:p>
          </table:table-cell>
          <table:table-cell office:value-type="percentage" office:value="0.87632508833922262" table:style-name="ce25">
            <text:p>88%</text:p>
          </table:table-cell>
          <table:table-cell office:value-type="percentage" office:value="0.90554722638680663" table:style-name="ce25">
            <text:p>91%</text:p>
          </table:table-cell>
          <table:table-cell office:value-type="percentage" office:value="0.90043290043290047" table:style-name="ce27">
            <text:p>90%</text:p>
          </table:table-cell>
          <table:table-cell office:value-type="float" office:value="235" table:style-name="ce29">
            <text:p><text:s/>235<text:s/></text:p>
          </table:table-cell>
          <table:table-cell office:value-type="float" office:value="1218" table:style-name="ce29">
            <text:p><text:s/>1,218<text:s/></text:p>
          </table:table-cell>
          <table:table-cell office:value-type="float" office:value="1453" table:style-name="ce29">
            <text:p><text:s/>1,453<text:s/></text:p>
          </table:table-cell>
          <table:table-cell office:value-type="percentage" office:value="0.85144927536231885" table:style-name="ce27">
            <text:p>85%</text:p>
          </table:table-cell>
          <table:table-cell office:value-type="percentage" office:value="0.90356083086053407" table:style-name="ce27">
            <text:p>90%</text:p>
          </table:table-cell>
          <table:table-cell office:value-type="percentage" office:value="0.89470443349753692" table:style-name="ce27">
            <text:p>89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272.60550000000001" table:style-name="ce19">
            <text:p>273</text:p>
          </table:table-cell>
          <table:table-cell office:value-type="float" office:value="1048.3944999999999" table:style-name="ce19">
            <text:p>1,048</text:p>
          </table:table-cell>
          <table:table-cell office:value-type="float" office:value="1321" table:style-name="ce19">
            <text:p>1,321</text:p>
          </table:table-cell>
          <table:table-cell office:value-type="percentage" office:value="0.90086102202372398" table:style-name="ce25">
            <text:p>90%</text:p>
          </table:table-cell>
          <table:table-cell office:value-type="percentage" office:value="0.90739093876593668" table:style-name="ce25">
            <text:p>91%</text:p>
          </table:table-cell>
          <table:table-cell office:value-type="percentage" office:value="0.90603566529492452" table:style-name="ce27">
            <text:p>91%</text:p>
          </table:table-cell>
          <table:table-cell office:value-type="float" office:value="307.24239999999998" table:style-name="ce29">
            <text:p><text:s/>307<text:s/></text:p>
          </table:table-cell>
          <table:table-cell office:value-type="float" office:value="1036.7575999999999" table:style-name="ce29">
            <text:p><text:s/>1,037<text:s/></text:p>
          </table:table-cell>
          <table:table-cell office:value-type="float" office:value="1344" table:style-name="ce29">
            <text:p><text:s/>1,344<text:s/></text:p>
          </table:table-cell>
          <table:table-cell office:value-type="percentage" office:value="0.90834975153913289" table:style-name="ce27">
            <text:p>91%</text:p>
          </table:table-cell>
          <table:table-cell office:value-type="percentage" office:value="0.88328084095046544" table:style-name="ce27">
            <text:p>88%</text:p>
          </table:table-cell>
          <table:table-cell office:value-type="percentage" office:value="0.88888888888888884" table:style-name="ce27">
            <text:p>89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174" table:style-name="ce19">
            <text:p>174</text:p>
          </table:table-cell>
          <table:table-cell office:value-type="float" office:value="899" table:style-name="ce19">
            <text:p>899</text:p>
          </table:table-cell>
          <table:table-cell office:value-type="float" office:value="1073" table:style-name="ce19">
            <text:p>1,073</text:p>
          </table:table-cell>
          <table:table-cell office:value-type="percentage" office:value="0.91099476439790572" table:style-name="ce25">
            <text:p>91%</text:p>
          </table:table-cell>
          <table:table-cell office:value-type="percentage" office:value="0.90261044176706828" table:style-name="ce25">
            <text:p>90%</text:p>
          </table:table-cell>
          <table:table-cell office:value-type="percentage" office:value="0.90395956192080873" table:style-name="ce27">
            <text:p>90%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887" table:style-name="ce29">
            <text:p><text:s/>887<text:s/></text:p>
          </table:table-cell>
          <table:table-cell office:value-type="float" office:value="1074" table:style-name="ce29">
            <text:p><text:s/>1,074<text:s/></text:p>
          </table:table-cell>
          <table:table-cell office:value-type="percentage" office:value="0.90338164251207731" table:style-name="ce27">
            <text:p>90%</text:p>
          </table:table-cell>
          <table:table-cell office:value-type="percentage" office:value="0.88966900702106322" table:style-name="ce27">
            <text:p>89%</text:p>
          </table:table-cell>
          <table:table-cell office:value-type="percentage" office:value="0.89202657807308972" table:style-name="ce27">
            <text:p>89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83" table:style-name="ce19">
            <text:p>83</text:p>
          </table:table-cell>
          <table:table-cell office:value-type="float" office:value="447" table:style-name="ce19">
            <text:p>447</text:p>
          </table:table-cell>
          <table:table-cell office:value-type="float" office:value="530" table:style-name="ce19">
            <text:p>530</text:p>
          </table:table-cell>
          <table:table-cell office:value-type="percentage" office:value="0.82178217821782173" table:style-name="ce25">
            <text:p>82%</text:p>
          </table:table-cell>
          <table:table-cell office:value-type="percentage" office:value="0.89043824701195218" table:style-name="ce25">
            <text:p>89%</text:p>
          </table:table-cell>
          <table:table-cell office:value-type="percentage" office:value="0.87893864013266998" table:style-name="ce27">
            <text:p>88%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526" table:style-name="ce29">
            <text:p><text:s/>526<text:s/></text:p>
          </table:table-cell>
          <table:table-cell office:value-type="percentage" office:value="0.88495575221238942" table:style-name="ce27">
            <text:p>88%</text:p>
          </table:table-cell>
          <table:table-cell office:value-type="percentage" office:value="0.8856548856548857" table:style-name="ce27">
            <text:p>89%</text:p>
          </table:table-cell>
          <table:table-cell office:value-type="percentage" office:value="0.88552188552188549" table:style-name="ce27">
            <text:p>89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190" table:style-name="ce19">
            <text:p>190</text:p>
          </table:table-cell>
          <table:table-cell office:value-type="float" office:value="865" table:style-name="ce19">
            <text:p>865</text:p>
          </table:table-cell>
          <table:table-cell office:value-type="float" office:value="1055" table:style-name="ce19">
            <text:p>1,055</text:p>
          </table:table-cell>
          <table:table-cell office:value-type="percentage" office:value="0.79497907949790791" table:style-name="ce25">
            <text:p>79%</text:p>
          </table:table-cell>
          <table:table-cell office:value-type="percentage" office:value="0.85221674876847286" table:style-name="ce25">
            <text:p>85%</text:p>
          </table:table-cell>
          <table:table-cell office:value-type="percentage" office:value="0.84130781499202556" table:style-name="ce27">
            <text:p>84%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861" table:style-name="ce29">
            <text:p><text:s/>861<text:s/></text:p>
          </table:table-cell>
          <table:table-cell office:value-type="float" office:value="1041" table:style-name="ce29">
            <text:p><text:s/>1,041<text:s/></text:p>
          </table:table-cell>
          <table:table-cell office:value-type="percentage" office:value="0.83333333333333337" table:style-name="ce27">
            <text:p>83%</text:p>
          </table:table-cell>
          <table:table-cell office:value-type="percentage" office:value="0.86969696969696975" table:style-name="ce27">
            <text:p>87%</text:p>
          </table:table-cell>
          <table:table-cell office:value-type="percentage" office:value="0.86318407960199006" table:style-name="ce27">
            <text:p>86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298" table:style-name="ce19">
            <text:p>298</text:p>
          </table:table-cell>
          <table:table-cell office:value-type="float" office:value="1394" table:style-name="ce19">
            <text:p>1,394</text:p>
          </table:table-cell>
          <table:table-cell office:value-type="float" office:value="1692" table:style-name="ce19">
            <text:p>1,692</text:p>
          </table:table-cell>
          <table:table-cell office:value-type="percentage" office:value="0.81420765027322406" table:style-name="ce25">
            <text:p>81%</text:p>
          </table:table-cell>
          <table:table-cell office:value-type="percentage" office:value="0.88116308470290772" table:style-name="ce25">
            <text:p>88%</text:p>
          </table:table-cell>
          <table:table-cell office:value-type="percentage" office:value="0.86858316221765919" table:style-name="ce27">
            <text:p>87%</text:p>
          </table:table-cell>
          <table:table-cell office:value-type="float" office:value="318" table:style-name="ce29">
            <text:p><text:s/>318<text:s/></text:p>
          </table:table-cell>
          <table:table-cell office:value-type="float" office:value="1332" table:style-name="ce29">
            <text:p><text:s/>1,332<text:s/></text:p>
          </table:table-cell>
          <table:table-cell office:value-type="float" office:value="1650" table:style-name="ce29">
            <text:p><text:s/>1,650<text:s/></text:p>
          </table:table-cell>
          <table:table-cell office:value-type="percentage" office:value="0.78908188585607941" table:style-name="ce27">
            <text:p>79%</text:p>
          </table:table-cell>
          <table:table-cell office:value-type="percentage" office:value="0.88270377733598404" table:style-name="ce27">
            <text:p>88%</text:p>
          </table:table-cell>
          <table:table-cell office:value-type="percentage" office:value="0.86297071129707115" table:style-name="ce27">
            <text:p>86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535.7704" table:style-name="ce19">
            <text:p>536</text:p>
          </table:table-cell>
          <table:table-cell office:value-type="float" office:value="1584.2296000000001" table:style-name="ce19">
            <text:p>1,584</text:p>
          </table:table-cell>
          <table:table-cell office:value-type="float" office:value="2120" table:style-name="ce19">
            <text:p>2,120</text:p>
          </table:table-cell>
          <table:table-cell office:value-type="percentage" office:value="0.84973592973351897" table:style-name="ce25">
            <text:p>85%</text:p>
          </table:table-cell>
          <table:table-cell office:value-type="percentage" office:value="0.87940156071154607" table:style-name="ce25">
            <text:p>88%</text:p>
          </table:table-cell>
          <table:table-cell office:value-type="percentage" office:value="0.87171052631578949" table:style-name="ce27">
            <text:p>87%</text:p>
          </table:table-cell>
          <table:table-cell office:value-type="float" office:value="537.22379999999998" table:style-name="ce29">
            <text:p><text:s/>537<text:s/></text:p>
          </table:table-cell>
          <table:table-cell office:value-type="float" office:value="1614.7762" table:style-name="ce29">
            <text:p><text:s/>1,615<text:s/></text:p>
          </table:table-cell>
          <table:table-cell office:value-type="float" office:value="2152" table:style-name="ce29">
            <text:p><text:s/>2,152<text:s/></text:p>
          </table:table-cell>
          <table:table-cell office:value-type="percentage" office:value="0.82900544894165296" table:style-name="ce27">
            <text:p>83%</text:p>
          </table:table-cell>
          <table:table-cell office:value-type="percentage" office:value="0.87761202530981686" table:style-name="ce27">
            <text:p>88%</text:p>
          </table:table-cell>
          <table:table-cell office:value-type="percentage" office:value="0.864951768488746" table:style-name="ce27">
            <text:p>86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362.35480000000001" table:style-name="ce19">
            <text:p>362</text:p>
          </table:table-cell>
          <table:table-cell office:value-type="float" office:value="972.64519999999993" table:style-name="ce19">
            <text:p>973</text:p>
          </table:table-cell>
          <table:table-cell office:value-type="float" office:value="1335" table:style-name="ce19">
            <text:p>1,335</text:p>
          </table:table-cell>
          <table:table-cell office:value-type="percentage" office:value="0.81887535225749886" table:style-name="ce25">
            <text:p>82%</text:p>
          </table:table-cell>
          <table:table-cell office:value-type="percentage" office:value="0.88866867611331957" table:style-name="ce25">
            <text:p>89%</text:p>
          </table:table-cell>
          <table:table-cell office:value-type="percentage" office:value="0.86857514638906963" table:style-name="ce27">
            <text:p>87%</text:p>
          </table:table-cell>
          <table:table-cell office:value-type="float" office:value="369.30220000000003" table:style-name="ce29">
            <text:p><text:s/>369<text:s/></text:p>
          </table:table-cell>
          <table:table-cell office:value-type="float" office:value="957.69779999999992" table:style-name="ce29">
            <text:p><text:s/>958<text:s/></text:p>
          </table:table-cell>
          <table:table-cell office:value-type="float" office:value="1327" table:style-name="ce29">
            <text:p><text:s/>1,327<text:s/></text:p>
          </table:table-cell>
          <table:table-cell office:value-type="percentage" office:value="0.83119597427156566" table:style-name="ce27">
            <text:p>83%</text:p>
          </table:table-cell>
          <table:table-cell office:value-type="percentage" office:value="0.89279366472085608" table:style-name="ce27">
            <text:p>89%</text:p>
          </table:table-cell>
          <table:table-cell office:value-type="percentage" office:value="0.87475280158206992" table:style-name="ce27">
            <text:p>87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268.21210000000002" table:style-name="ce19">
            <text:p>268</text:p>
          </table:table-cell>
          <table:table-cell office:value-type="float" office:value="1179.7879" table:style-name="ce19">
            <text:p>1,180</text:p>
          </table:table-cell>
          <table:table-cell office:value-type="float" office:value="1448" table:style-name="ce19">
            <text:p>1,448</text:p>
          </table:table-cell>
          <table:table-cell office:value-type="percentage" office:value="0.8460140876124459" table:style-name="ce25">
            <text:p>85%</text:p>
          </table:table-cell>
          <table:table-cell office:value-type="percentage" office:value="0.91175852108438082" table:style-name="ce25">
            <text:p>91%</text:p>
          </table:table-cell>
          <table:table-cell office:value-type="percentage" office:value="0.89882060831781507" table:style-name="ce27">
            <text:p>90%</text:p>
          </table:table-cell>
          <table:table-cell office:value-type="float" office:value="247.6558" table:style-name="ce29">
            <text:p><text:s/>248<text:s/></text:p>
          </table:table-cell>
          <table:table-cell office:value-type="float" office:value="1132.3442" table:style-name="ce29">
            <text:p><text:s/>1,132<text:s/></text:p>
          </table:table-cell>
          <table:table-cell office:value-type="float" office:value="1380" table:style-name="ce29">
            <text:p><text:s/>1,380<text:s/></text:p>
          </table:table-cell>
          <table:table-cell office:value-type="percentage" office:value="0.8761744850096832" table:style-name="ce27">
            <text:p>88%</text:p>
          </table:table-cell>
          <table:table-cell office:value-type="percentage" office:value="0.90926203374135439" table:style-name="ce27">
            <text:p>91%</text:p>
          </table:table-cell>
          <table:table-cell office:value-type="percentage" office:value="0.90314136125654454" table:style-name="ce27">
            <text:p>90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234" table:style-name="ce19">
            <text:p>234</text:p>
          </table:table-cell>
          <table:table-cell office:value-type="float" office:value="1095" table:style-name="ce19">
            <text:p>1,095</text:p>
          </table:table-cell>
          <table:table-cell office:value-type="float" office:value="1329" table:style-name="ce19">
            <text:p>1,329</text:p>
          </table:table-cell>
          <table:table-cell office:value-type="percentage" office:value="0.83274021352313166" table:style-name="ce25">
            <text:p>83%</text:p>
          </table:table-cell>
          <table:table-cell office:value-type="percentage" office:value="0.87529976019184652" table:style-name="ce25">
            <text:p>88%</text:p>
          </table:table-cell>
          <table:table-cell office:value-type="percentage" office:value="0.86749347258485643" table:style-name="ce27">
            <text:p>87%</text:p>
          </table:table-cell>
          <table:table-cell office:value-type="float" office:value="221.9211" table:style-name="ce29">
            <text:p><text:s/>222<text:s/></text:p>
          </table:table-cell>
          <table:table-cell office:value-type="float" office:value="1087.0789" table:style-name="ce29">
            <text:p><text:s/>1,087<text:s/></text:p>
          </table:table-cell>
          <table:table-cell office:value-type="float" office:value="1309" table:style-name="ce29">
            <text:p><text:s/>1,309<text:s/></text:p>
          </table:table-cell>
          <table:table-cell office:value-type="percentage" office:value="0.8316569986520117" table:style-name="ce27">
            <text:p>83%</text:p>
          </table:table-cell>
          <table:table-cell office:value-type="percentage" office:value="0.89681294821408997" table:style-name="ce27">
            <text:p>90%</text:p>
          </table:table-cell>
          <table:table-cell office:value-type="percentage" office:value="0.88505747126436785" table:style-name="ce27">
            <text:p>89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772" table:style-name="ce19">
            <text:p>772</text:p>
          </table:table-cell>
          <table:table-cell office:value-type="float" office:value="2728" table:style-name="ce19">
            <text:p>2,728</text:p>
          </table:table-cell>
          <table:table-cell office:value-type="float" office:value="3500" table:style-name="ce19">
            <text:p>3,500</text:p>
          </table:table-cell>
          <table:table-cell office:value-type="percentage" office:value="0.74445515911282545" table:style-name="ce25">
            <text:p>74%</text:p>
          </table:table-cell>
          <table:table-cell office:value-type="percentage" office:value="0.86658195679796701" table:style-name="ce25">
            <text:p>87%</text:p>
          </table:table-cell>
          <table:table-cell office:value-type="percentage" office:value="0.83632019115890088" table:style-name="ce27">
            <text:p>84%</text:p>
          </table:table-cell>
          <table:table-cell office:value-type="float" office:value="751.2414" table:style-name="ce29">
            <text:p><text:s/>751<text:s/></text:p>
          </table:table-cell>
          <table:table-cell office:value-type="float" office:value="2584.7586000000001" table:style-name="ce29">
            <text:p><text:s/>2,585<text:s/></text:p>
          </table:table-cell>
          <table:table-cell office:value-type="float" office:value="3336" table:style-name="ce29">
            <text:p><text:s/>3,336<text:s/></text:p>
          </table:table-cell>
          <table:table-cell office:value-type="percentage" office:value="0.73850877029140594" table:style-name="ce27">
            <text:p>74%</text:p>
          </table:table-cell>
          <table:table-cell office:value-type="percentage" office:value="0.85651591131034654" table:style-name="ce27">
            <text:p>86%</text:p>
          </table:table-cell>
          <table:table-cell office:value-type="percentage" office:value="0.82676579925650562" table:style-name="ce27">
            <text:p>83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723.80250000000001" table:style-name="ce19">
            <text:p>724</text:p>
          </table:table-cell>
          <table:table-cell office:value-type="float" office:value="1685.1975" table:style-name="ce19">
            <text:p>1,685</text:p>
          </table:table-cell>
          <table:table-cell office:value-type="float" office:value="2409" table:style-name="ce19">
            <text:p>2,409</text:p>
          </table:table-cell>
          <table:table-cell office:value-type="percentage" office:value="0.88487528656265657" table:style-name="ce25">
            <text:p>88%</text:p>
          </table:table-cell>
          <table:table-cell office:value-type="percentage" office:value="0.9069813664890447" table:style-name="ce25">
            <text:p>91%</text:p>
          </table:table-cell>
          <table:table-cell office:value-type="percentage" office:value="0.90022421524663676" table:style-name="ce27">
            <text:p>90%</text:p>
          </table:table-cell>
          <table:table-cell office:value-type="float" office:value="659.57600000000002" table:style-name="ce29">
            <text:p><text:s/>660<text:s/></text:p>
          </table:table-cell>
          <table:table-cell office:value-type="float" office:value="1638.424" table:style-name="ce29">
            <text:p><text:s/>1,638<text:s/></text:p>
          </table:table-cell>
          <table:table-cell office:value-type="float" office:value="2298" table:style-name="ce29">
            <text:p><text:s/>2,298<text:s/></text:p>
          </table:table-cell>
          <table:table-cell office:value-type="percentage" office:value="0.86024792631752756" table:style-name="ce27">
            <text:p>86%</text:p>
          </table:table-cell>
          <table:table-cell office:value-type="percentage" office:value="0.89566987351581684" table:style-name="ce27">
            <text:p>90%</text:p>
          </table:table-cell>
          <table:table-cell office:value-type="percentage" office:value="0.88520801232665636" table:style-name="ce27">
            <text:p>89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254" table:style-name="ce20">
            <text:p>254</text:p>
          </table:table-cell>
          <table:table-cell office:value-type="float" office:value="385" table:style-name="ce19">
            <text:p>385</text:p>
          </table:table-cell>
          <table:table-cell office:value-type="float" office:value="639" table:style-name="ce19">
            <text:p>639</text:p>
          </table:table-cell>
          <table:table-cell office:value-type="percentage" office:value="0.86986301369863017" table:style-name="ce25">
            <text:p>87%</text:p>
          </table:table-cell>
          <table:table-cell office:value-type="percentage" office:value="0.93220338983050843" table:style-name="ce25">
            <text:p>93%</text:p>
          </table:table-cell>
          <table:table-cell office:value-type="percentage" office:value="0.90638297872340423" table:style-name="ce27">
            <text:p>91%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379" table:style-name="ce29">
            <text:p><text:s/>379<text:s/></text:p>
          </table:table-cell>
          <table:table-cell office:value-type="float" office:value="636" table:style-name="ce29">
            <text:p><text:s/>636<text:s/></text:p>
          </table:table-cell>
          <table:table-cell office:value-type="percentage" office:value="0.86531986531986527" table:style-name="ce27">
            <text:p>87%</text:p>
          </table:table-cell>
          <table:table-cell office:value-type="percentage" office:value="0.86529680365296802" table:style-name="ce27">
            <text:p>87%</text:p>
          </table:table-cell>
          <table:table-cell office:value-type="percentage" office:value="0.86530612244897964" table:style-name="ce27">
            <text:p>87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515.20029999999997" table:style-name="ce20">
            <text:p>515</text:p>
          </table:table-cell>
          <table:table-cell office:value-type="float" office:value="1226.7997" table:style-name="ce19">
            <text:p>1,227</text:p>
          </table:table-cell>
          <table:table-cell office:value-type="float" office:value="1742" table:style-name="ce19">
            <text:p>1,742</text:p>
          </table:table-cell>
          <table:table-cell office:value-type="percentage" office:value="0.80793516700427315" table:style-name="ce25">
            <text:p>81%</text:p>
          </table:table-cell>
          <table:table-cell office:value-type="percentage" office:value="0.91461798921618298" table:style-name="ce25">
            <text:p>91%</text:p>
          </table:table-cell>
          <table:table-cell office:value-type="percentage" office:value="0.88024254674077818" table:style-name="ce27">
            <text:p>88%</text:p>
          </table:table-cell>
          <table:table-cell office:value-type="float" office:value="544.43799999999999" table:style-name="ce29">
            <text:p><text:s/>544<text:s/></text:p>
          </table:table-cell>
          <table:table-cell office:value-type="float" office:value="1268.5619999999999" table:style-name="ce29">
            <text:p><text:s/>1,269<text:s/></text:p>
          </table:table-cell>
          <table:table-cell office:value-type="float" office:value="1813" table:style-name="ce29">
            <text:p><text:s/>1,813<text:s/></text:p>
          </table:table-cell>
          <table:table-cell office:value-type="percentage" office:value="0.87755299081389926" table:style-name="ce27">
            <text:p>88%</text:p>
          </table:table-cell>
          <table:table-cell office:value-type="percentage" office:value="0.91619695661252065" table:style-name="ce27">
            <text:p>92%</text:p>
          </table:table-cell>
          <table:table-cell office:value-type="percentage" office:value="0.90423940149625937" table:style-name="ce27">
            <text:p>90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185.34610000000001" table:style-name="ce20">
            <text:p>185</text:p>
          </table:table-cell>
          <table:table-cell office:value-type="float" office:value="459.65390000000002" table:style-name="ce19">
            <text:p>460</text:p>
          </table:table-cell>
          <table:table-cell office:value-type="float" office:value="645" table:style-name="ce19">
            <text:p>645</text:p>
          </table:table-cell>
          <table:table-cell office:value-type="percentage" office:value="0.86066259644638943" table:style-name="ce25">
            <text:p>86%</text:p>
          </table:table-cell>
          <table:table-cell office:value-type="percentage" office:value="0.89838056379473985" table:style-name="ce25">
            <text:p>90%</text:p>
          </table:table-cell>
          <table:table-cell office:value-type="percentage" office:value="0.88720770288858319" table:style-name="ce27">
            <text:p>89%</text:p>
          </table:table-cell>
          <table:table-cell office:value-type="float" office:value="197.56540000000001" table:style-name="ce29">
            <text:p><text:s/>198<text:s/></text:p>
          </table:table-cell>
          <table:table-cell office:value-type="float" office:value="444.43459999999999" table:style-name="ce29">
            <text:p><text:s/>444<text:s/></text:p>
          </table:table-cell>
          <table:table-cell office:value-type="float" office:value="642" table:style-name="ce29">
            <text:p><text:s/>642<text:s/></text:p>
          </table:table-cell>
          <table:table-cell office:value-type="percentage" office:value="0.84735756988814726" table:style-name="ce27">
            <text:p>85%</text:p>
          </table:table-cell>
          <table:table-cell office:value-type="percentage" office:value="0.87341791306709515" table:style-name="ce27">
            <text:p>87%</text:p>
          </table:table-cell>
          <table:table-cell office:value-type="percentage" office:value="0.86522911051212936" table:style-name="ce27">
            <text:p>87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270.48849999999999" table:style-name="ce20">
            <text:p>270</text:p>
          </table:table-cell>
          <table:table-cell office:value-type="float" office:value="688.51150000000007" table:style-name="ce19">
            <text:p>689</text:p>
          </table:table-cell>
          <table:table-cell office:value-type="float" office:value="959" table:style-name="ce19">
            <text:p>959</text:p>
          </table:table-cell>
          <table:table-cell office:value-type="percentage" office:value="0.83686476402040111" table:style-name="ce25">
            <text:p>84%</text:p>
          </table:table-cell>
          <table:table-cell office:value-type="percentage" office:value="0.91828041027843377" table:style-name="ce25">
            <text:p>92%</text:p>
          </table:table-cell>
          <table:table-cell office:value-type="percentage" office:value="0.89375582479030757" table:style-name="ce27">
            <text:p>89%</text:p>
          </table:table-cell>
          <table:table-cell office:value-type="float" office:value="275.7697" table:style-name="ce29">
            <text:p><text:s/>276<text:s/></text:p>
          </table:table-cell>
          <table:table-cell office:value-type="float" office:value="613.23029999999994" table:style-name="ce29">
            <text:p><text:s/>613<text:s/></text:p>
          </table:table-cell>
          <table:table-cell office:value-type="float" office:value="889" table:style-name="ce29">
            <text:p><text:s/>889<text:s/></text:p>
          </table:table-cell>
          <table:table-cell office:value-type="percentage" office:value="0.8202341701652397" table:style-name="ce27">
            <text:p>82%</text:p>
          </table:table-cell>
          <table:table-cell office:value-type="percentage" office:value="0.86885475384727628" table:style-name="ce27">
            <text:p>87%</text:p>
          </table:table-cell>
          <table:table-cell office:value-type="percentage" office:value="0.85316698656429946" table:style-name="ce27">
            <text:p>85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121.0744" table:style-name="ce20">
            <text:p>121</text:p>
          </table:table-cell>
          <table:table-cell office:value-type="float" office:value="622.92560000000003" table:style-name="ce19">
            <text:p>623</text:p>
          </table:table-cell>
          <table:table-cell office:value-type="float" office:value="744" table:style-name="ce19">
            <text:p>744</text:p>
          </table:table-cell>
          <table:table-cell office:value-type="percentage" office:value="0.92370745164578283" table:style-name="ce25">
            <text:p>92%</text:p>
          </table:table-cell>
          <table:table-cell office:value-type="percentage" office:value="0.87745194707727125" table:style-name="ce25">
            <text:p>88%</text:p>
          </table:table-cell>
          <table:table-cell office:value-type="percentage" office:value="0.88466111771700362" table:style-name="ce27">
            <text:p>88%</text:p>
          </table:table-cell>
          <table:table-cell office:value-type="float" office:value="97.394369999999995" table:style-name="ce29">
            <text:p><text:s/>97<text:s/></text:p>
          </table:table-cell>
          <table:table-cell office:value-type="float" office:value="675.60563000000002" table:style-name="ce29">
            <text:p><text:s/>676<text:s/></text:p>
          </table:table-cell>
          <table:table-cell office:value-type="float" office:value="773" table:style-name="ce29">
            <text:p><text:s/>773<text:s/></text:p>
          </table:table-cell>
          <table:table-cell office:value-type="percentage" office:value="0.92409435415923413" table:style-name="ce27">
            <text:p>92%</text:p>
          </table:table-cell>
          <table:table-cell office:value-type="percentage" office:value="0.89412469944637785" table:style-name="ce27">
            <text:p>89%</text:p>
          </table:table-cell>
          <table:table-cell office:value-type="percentage" office:value="0.89779326364692214" table:style-name="ce27">
            <text:p>90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466.6875" table:style-name="ce20">
            <text:p>467</text:p>
          </table:table-cell>
          <table:table-cell office:value-type="float" office:value="1220.3125" table:style-name="ce19">
            <text:p>1,220</text:p>
          </table:table-cell>
          <table:table-cell office:value-type="float" office:value="1687" table:style-name="ce19">
            <text:p>1,687</text:p>
          </table:table-cell>
          <table:table-cell office:value-type="percentage" office:value="0.77703274763774555" table:style-name="ce25">
            <text:p>78%</text:p>
          </table:table-cell>
          <table:table-cell office:value-type="percentage" office:value="0.84310782819292474" table:style-name="ce25">
            <text:p>84%</text:p>
          </table:table-cell>
          <table:table-cell office:value-type="percentage" office:value="0.82373046875" table:style-name="ce27">
            <text:p>82%</text:p>
          </table:table-cell>
          <table:table-cell office:value-type="float" office:value="523.46590000000003" table:style-name="ce29">
            <text:p><text:s/>523<text:s/></text:p>
          </table:table-cell>
          <table:table-cell office:value-type="float" office:value="1165.5340999999999" table:style-name="ce29">
            <text:p><text:s/>1,166<text:s/></text:p>
          </table:table-cell>
          <table:table-cell office:value-type="float" office:value="1689" table:style-name="ce29">
            <text:p><text:s/>1,689<text:s/></text:p>
          </table:table-cell>
          <table:table-cell office:value-type="percentage" office:value="0.76326230959119434" table:style-name="ce27">
            <text:p>76%</text:p>
          </table:table-cell>
          <table:table-cell office:value-type="percentage" office:value="0.84817130012014486" table:style-name="ce27">
            <text:p>85%</text:p>
          </table:table-cell>
          <table:table-cell office:value-type="percentage" office:value="0.81990291262135917" table:style-name="ce27">
            <text:p>82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 [nodyn 14]</text:p>
          </table:table-cell>
          <table:table-cell office:value-type="float" office:value="6727.6409999999996" table:style-name="ce21">
            <text:p>6,728</text:p>
          </table:table-cell>
          <table:table-cell office:value-type="float" office:value="22601.359" table:style-name="ce21">
            <text:p>22,601</text:p>
          </table:table-cell>
          <table:table-cell office:value-type="float" office:value="29329" table:style-name="ce21">
            <text:p>29,329</text:p>
          </table:table-cell>
          <table:table-cell office:value-type="percentage" office:value="0.83256247893113466" table:style-name="ce26">
            <text:p>83%</text:p>
          </table:table-cell>
          <table:table-cell office:value-type="percentage" office:value="0.89026045091107564" table:style-name="ce26">
            <text:p>89%</text:p>
          </table:table-cell>
          <table:table-cell office:value-type="percentage" office:value="0.87632962830166128" table:style-name="ce22">
            <text:p>88%</text:p>
          </table:table-cell>
          <table:table-cell office:value-type="float" office:value="6676.5230000000001" table:style-name="ce30">
            <text:p><text:s/>6,677<text:s/></text:p>
          </table:table-cell>
          <table:table-cell office:value-type="float" office:value="22115.476999999999" table:style-name="ce30">
            <text:p><text:s/>22,115<text:s/></text:p>
          </table:table-cell>
          <table:table-cell office:value-type="float" office:value="28792" table:style-name="ce30">
            <text:p><text:s/>28,792<text:s/></text:p>
          </table:table-cell>
          <table:table-cell office:value-type="percentage" office:value="0.82909469727685581" table:style-name="ce22">
            <text:p>83%</text:p>
          </table:table-cell>
          <table:table-cell office:value-type="percentage" office:value="0.88326898568999312" table:style-name="ce22">
            <text:p>88%</text:p>
          </table:table-cell>
          <table:table-cell office:value-type="percentage" office:value="0.87008552174307219" table:style-name="ce22">
            <text:p>87%</text:p>
          </table:table-cell>
          <table:table-cell table:number-columns-repeated="16370" table:style-name="ce14"/>
        </table:table-row>
        <table:table-row table:style-name="ro18">
          <table:table-cell table:number-columns-repeated="2" table:style-name="ce8"/>
          <table:table-cell table:number-columns-repeated="5" table:style-name="ce5"/>
          <table:table-cell table:number-columns-repeated="16377" table:style-name="ce8"/>
        </table:table-row>
        <table:table-row table:number-rows-repeated="4" table:style-name="ro18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8">
          <table:table-cell/>
          <table:table-cell table:style-name="ce1"/>
          <table:table-cell table:number-columns-repeated="5" table:style-name="ce10"/>
          <table:table-cell table:number-columns-repeated="16377"/>
        </table:table-row>
        <table:table-row table:number-rows-repeated="1048543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10" table:style-name="ta3">
        <table:table-column table:style-name="co7" table:default-cell-style-name="ce8"/>
        <table:table-column table:style-name="co28" table:default-cell-style-name="ce8"/>
        <table:table-column table:style-name="co9" table:number-columns-repeated="6" table:default-cell-style-name="ce8"/>
        <table:table-column table:style-name="co14" table:number-columns-repeated="16376" table:default-cell-style-name="ce8"/>
        <table:table-row table:style-name="ro11">
          <table:table-cell office:value-type="string" table:style-name="ce31">
            <text:p>Tabl 10: <text:s/>Nifer achosion y plant mewn categorïau ‘pwysau iach’ [nodyn 15] ar gyfer plant 4-5 oed sy’n byw mewn ardaloedd Dechrau’n Deg ac ardaloedd nad ydynt yn rhan o Dechrau’n Deg, 2017/18 a 2018/19 [nodyn 16]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Rhaglen Mesur Plant Cymru 2017/18 a 2018/19 gyda’i gilydd, a gynhyrchwyd gan Arsyllfa Iechyd Cyhoeddus Cymru, gan ddefnyddio data Rhaglen Mesur Plant Cymru (Gwasanaeth Gwybodeg GIG Cymru).</text:p>
          </table:table-cell>
          <table:table-cell table:number-columns-repeated="16383" table:style-name="ce8"/>
        </table:table-row>
        <table:table-row table:style-name="ro28">
          <table:table-cell office:value-type="string" table:style-name="ce41">
            <text:p>Cod ardal</text:p>
          </table:table-cell>
          <table:table-cell office:value-type="string" table:style-name="ce40">
            <text:p>Awdurdod Lleol [nodyn 17]</text:p>
          </table:table-cell>
          <table:table-cell office:value-type="string" table:style-name="ce41">
            <text:p>Nifer y plant mewn categorïau 'pwysau iach' sy'n byw mewn ardaloedd Dechrau'n Deg</text:p>
          </table:table-cell>
          <table:table-cell office:value-type="string" table:style-name="ce41">
            <text:p>Nifer y plant mewn categorïau 'pwysau iach' sy'n byw mewn ardaloedd nad ydynt yn rhan o Dechrau'n Deg</text:p>
          </table:table-cell>
          <table:table-cell office:value-type="string" table:style-name="ce41">
            <text:p>Nifer y bechgyn mewn categorïau 'pwysau iach' sy'n byw mewn ardaloedd Dechrau'n Deg</text:p>
          </table:table-cell>
          <table:table-cell office:value-type="string" table:style-name="ce41">
            <text:p>Nifer y bechgyn mewn categorïau 'pwysau iach' sy'n byw mewn ardaloedd nad ydynt yn rhan o Dechrau'n Deg</text:p>
          </table:table-cell>
          <table:table-cell office:value-type="string" table:style-name="ce41">
            <text:p>Nifer y merched mewn categorïau 'pwysau iach' sy'n byw mewn ardaloedd Dechrau'n Deg</text:p>
          </table:table-cell>
          <table:table-cell office:value-type="string" table:style-name="ce41">
            <text:p>Nifer y merched mewn categorïau 'pwysau iach' sy'n byw mewn ardaloedd nad ydynt yn rhan o Dechrau'n Deg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percentage" office:value="0.66489671285250596" table:style-name="ce25">
            <text:p>66%</text:p>
          </table:table-cell>
          <table:table-cell office:value-type="percentage" office:value="0.71444774040039605" table:style-name="ce25">
            <text:p>71%</text:p>
          </table:table-cell>
          <table:table-cell office:value-type="percentage" office:value="0.66063076884210103" table:style-name="ce25">
            <text:p>66%</text:p>
          </table:table-cell>
          <table:table-cell office:value-type="percentage" office:value="0.71706740361069099" table:style-name="ce25">
            <text:p>72%</text:p>
          </table:table-cell>
          <table:table-cell office:value-type="percentage" office:value="0.66914366637743106" table:style-name="ce25">
            <text:p>67%</text:p>
          </table:table-cell>
          <table:table-cell office:value-type="percentage" office:value="0.7117790753345371" table:style-name="ce27">
            <text:p>71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percentage" office:value="0.68702202960221204" table:style-name="ce25">
            <text:p>69%</text:p>
          </table:table-cell>
          <table:table-cell office:value-type="percentage" office:value="0.69711378299221394" table:style-name="ce25">
            <text:p>70%</text:p>
          </table:table-cell>
          <table:table-cell office:value-type="percentage" office:value="0.67337120934382899" table:style-name="ce25">
            <text:p>67%</text:p>
          </table:table-cell>
          <table:table-cell office:value-type="percentage" office:value="0.71541650362265097" table:style-name="ce25">
            <text:p>72%</text:p>
          </table:table-cell>
          <table:table-cell office:value-type="percentage" office:value="0.70432076449706105" table:style-name="ce25">
            <text:p>70%</text:p>
          </table:table-cell>
          <table:table-cell office:value-type="percentage" office:value="0.67806913588416295" table:style-name="ce27">
            <text:p>6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percentage" office:value="0.66071428571428603" table:style-name="ce25">
            <text:p>66%</text:p>
          </table:table-cell>
          <table:table-cell office:value-type="percentage" office:value="0.707185628742515" table:style-name="ce25">
            <text:p>71%</text:p>
          </table:table-cell>
          <table:table-cell office:value-type="percentage" office:value="0.65560165975103701" table:style-name="ce25">
            <text:p>66%</text:p>
          </table:table-cell>
          <table:table-cell office:value-type="percentage" office:value="0.70194647201946492" table:style-name="ce25">
            <text:p>70%</text:p>
          </table:table-cell>
          <table:table-cell office:value-type="percentage" office:value="0.66666666666666696" table:style-name="ce25">
            <text:p>67%</text:p>
          </table:table-cell>
          <table:table-cell office:value-type="percentage" office:value="0.71226415094339601" table:style-name="ce27">
            <text:p>71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percentage" office:value="0.66322314049586795" table:style-name="ce25">
            <text:p>66%</text:p>
          </table:table-cell>
          <table:table-cell office:value-type="percentage" office:value="0.70691823899371098" table:style-name="ce25">
            <text:p>71%</text:p>
          </table:table-cell>
          <table:table-cell office:value-type="percentage" office:value="0.62655601659751003" table:style-name="ce25">
            <text:p>63%</text:p>
          </table:table-cell>
          <table:table-cell office:value-type="percentage" office:value="0.68599033816425103" table:style-name="ce25">
            <text:p>69%</text:p>
          </table:table-cell>
          <table:table-cell office:value-type="percentage" office:value="0.69958847736625496" table:style-name="ce25">
            <text:p>70%</text:p>
          </table:table-cell>
          <table:table-cell office:value-type="percentage" office:value="0.72965879265091904" table:style-name="ce27">
            <text:p>73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percentage" office:value="0.69137931034482802" table:style-name="ce25">
            <text:p>69%</text:p>
          </table:table-cell>
          <table:table-cell office:value-type="percentage" office:value="0.73376623376623396" table:style-name="ce25">
            <text:p>73%</text:p>
          </table:table-cell>
          <table:table-cell office:value-type="percentage" office:value="0.68666666666666698" table:style-name="ce25">
            <text:p>69%</text:p>
          </table:table-cell>
          <table:table-cell office:value-type="percentage" office:value="0.73409961685823799" table:style-name="ce25">
            <text:p>73%</text:p>
          </table:table-cell>
          <table:table-cell office:value-type="percentage" office:value="0.69642857142857095" table:style-name="ce25">
            <text:p>70%</text:p>
          </table:table-cell>
          <table:table-cell office:value-type="percentage" office:value="0.73343488194973305" table:style-name="ce27">
            <text:p>73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percentage" office:value="0.66737309846758508" table:style-name="ce25">
            <text:p>67%</text:p>
          </table:table-cell>
          <table:table-cell office:value-type="percentage" office:value="0.71066568632654292" table:style-name="ce25">
            <text:p>71%</text:p>
          </table:table-cell>
          <table:table-cell office:value-type="percentage" office:value="0.655945485979474" table:style-name="ce25">
            <text:p>66%</text:p>
          </table:table-cell>
          <table:table-cell office:value-type="percentage" office:value="0.69939092246523604" table:style-name="ce25">
            <text:p>70%</text:p>
          </table:table-cell>
          <table:table-cell office:value-type="percentage" office:value="0.67969153495462709" table:style-name="ce25">
            <text:p>68%</text:p>
          </table:table-cell>
          <table:table-cell office:value-type="percentage" office:value="0.72215030988867002" table:style-name="ce27">
            <text:p>72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percentage" office:value="0.70560747663551393" table:style-name="ce25">
            <text:p>71%</text:p>
          </table:table-cell>
          <table:table-cell office:value-type="percentage" office:value="0.74284275643792297" table:style-name="ce25">
            <text:p>74%</text:p>
          </table:table-cell>
          <table:table-cell office:value-type="percentage" office:value="0.66008134805345708" table:style-name="ce25">
            <text:p>66%</text:p>
          </table:table-cell>
          <table:table-cell office:value-type="percentage" office:value="0.72827738637933392" table:style-name="ce25">
            <text:p>73%</text:p>
          </table:table-cell>
          <table:table-cell office:value-type="percentage" office:value="0.75822699798522508" table:style-name="ce25">
            <text:p>76%</text:p>
          </table:table-cell>
          <table:table-cell office:value-type="percentage" office:value="0.75866726699684806" table:style-name="ce27">
            <text:p>76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percentage" office:value="0.77433628318584102" table:style-name="ce25">
            <text:p>77%</text:p>
          </table:table-cell>
          <table:table-cell office:value-type="percentage" office:value="0.7638036809815949" table:style-name="ce25">
            <text:p>76%</text:p>
          </table:table-cell>
          <table:table-cell office:value-type="percentage" office:value="0.80555555555555602" table:style-name="ce25">
            <text:p>81%</text:p>
          </table:table-cell>
          <table:table-cell office:value-type="percentage" office:value="0.754677754677755" table:style-name="ce25">
            <text:p>75%</text:p>
          </table:table-cell>
          <table:table-cell office:value-type="percentage" office:value="0.74576271186440701" table:style-name="ce25">
            <text:p>75%</text:p>
          </table:table-cell>
          <table:table-cell office:value-type="percentage" office:value="0.77263581488933597" table:style-name="ce27">
            <text:p>77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percentage" office:value="0.68201754385964908" table:style-name="ce25">
            <text:p>68%</text:p>
          </table:table-cell>
          <table:table-cell office:value-type="percentage" office:value="0.73556058890147202" table:style-name="ce25">
            <text:p>74%</text:p>
          </table:table-cell>
          <table:table-cell office:value-type="percentage" office:value="0.67241379310344795" table:style-name="ce25">
            <text:p>67%</text:p>
          </table:table-cell>
          <table:table-cell office:value-type="percentage" office:value="0.73210412147505399" table:style-name="ce25">
            <text:p>73%</text:p>
          </table:table-cell>
          <table:table-cell office:value-type="percentage" office:value="0.69196428571428603" table:style-name="ce25">
            <text:p>69%</text:p>
          </table:table-cell>
          <table:table-cell office:value-type="percentage" office:value="0.73933649289099501" table:style-name="ce27">
            <text:p>74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percentage" office:value="0.67154255319148903" table:style-name="ce25">
            <text:p>67%</text:p>
          </table:table-cell>
          <table:table-cell office:value-type="percentage" office:value="0.72598479612992406" table:style-name="ce25">
            <text:p>73%</text:p>
          </table:table-cell>
          <table:table-cell office:value-type="percentage" office:value="0.66580976863753194" table:style-name="ce25">
            <text:p>67%</text:p>
          </table:table-cell>
          <table:table-cell office:value-type="percentage" office:value="0.72099447513812198" table:style-name="ce25">
            <text:p>72%</text:p>
          </table:table-cell>
          <table:table-cell office:value-type="percentage" office:value="0.67768595041322299" table:style-name="ce25">
            <text:p>68%</text:p>
          </table:table-cell>
          <table:table-cell office:value-type="percentage" office:value="0.73098201936376195" table:style-name="ce27">
            <text:p>73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percentage" office:value="0.70506904034062601" table:style-name="ce25">
            <text:p>71%</text:p>
          </table:table-cell>
          <table:table-cell office:value-type="percentage" office:value="0.75015061800782501" table:style-name="ce25">
            <text:p>75%</text:p>
          </table:table-cell>
          <table:table-cell office:value-type="percentage" office:value="0.70877223019048397" table:style-name="ce25">
            <text:p>71%</text:p>
          </table:table-cell>
          <table:table-cell office:value-type="percentage" office:value="0.75306666422199098" table:style-name="ce25">
            <text:p>75%</text:p>
          </table:table-cell>
          <table:table-cell office:value-type="percentage" office:value="0.700757894439901" table:style-name="ce25">
            <text:p>70%</text:p>
          </table:table-cell>
          <table:table-cell office:value-type="percentage" office:value="0.74704129288409604" table:style-name="ce27">
            <text:p>7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percentage" office:value="0.70196074859145896" table:style-name="ce25">
            <text:p>70%</text:p>
          </table:table-cell>
          <table:table-cell office:value-type="percentage" office:value="0.739066695576997" table:style-name="ce25">
            <text:p>74%</text:p>
          </table:table-cell>
          <table:table-cell office:value-type="percentage" office:value="0.67475549671291302" table:style-name="ce25">
            <text:p>67%</text:p>
          </table:table-cell>
          <table:table-cell office:value-type="percentage" office:value="0.73893861487399903" table:style-name="ce25">
            <text:p>74%</text:p>
          </table:table-cell>
          <table:table-cell office:value-type="percentage" office:value="0.72866733407640794" table:style-name="ce25">
            <text:p>73%</text:p>
          </table:table-cell>
          <table:table-cell office:value-type="percentage" office:value="0.73919789925336898" table:style-name="ce27">
            <text:p>74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percentage" office:value="0.65189403354781805" table:style-name="ce25">
            <text:p>65%</text:p>
          </table:table-cell>
          <table:table-cell office:value-type="percentage" office:value="0.73147683502060601" table:style-name="ce25">
            <text:p>73%</text:p>
          </table:table-cell>
          <table:table-cell office:value-type="percentage" office:value="0.67610502603244493" table:style-name="ce25">
            <text:p>68%</text:p>
          </table:table-cell>
          <table:table-cell office:value-type="percentage" office:value="0.738384254362208" table:style-name="ce25">
            <text:p>74%</text:p>
          </table:table-cell>
          <table:table-cell office:value-type="percentage" office:value="0.62836348497689698" table:style-name="ce25">
            <text:p>63%</text:p>
          </table:table-cell>
          <table:table-cell office:value-type="percentage" office:value="0.72376665145935504" table:style-name="ce27">
            <text:p>72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percentage" office:value="0.83254355238244604" table:style-name="ce25">
            <text:p>83%</text:p>
          </table:table-cell>
          <table:table-cell office:value-type="percentage" office:value="0.81882097038448198" table:style-name="ce25">
            <text:p>82%</text:p>
          </table:table-cell>
          <table:table-cell office:value-type="percentage" office:value="0.84357057736586893" table:style-name="ce25">
            <text:p>84%</text:p>
          </table:table-cell>
          <table:table-cell office:value-type="percentage" office:value="0.81671254325597298" table:style-name="ce25">
            <text:p>82%</text:p>
          </table:table-cell>
          <table:table-cell office:value-type="percentage" office:value="0.82019363760125896" table:style-name="ce25">
            <text:p>82%</text:p>
          </table:table-cell>
          <table:table-cell office:value-type="percentage" office:value="0.82101789821444593" table:style-name="ce27">
            <text:p>82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percentage" office:value="0.72185802585064196" table:style-name="ce25">
            <text:p>72%</text:p>
          </table:table-cell>
          <table:table-cell office:value-type="percentage" office:value="0.7889987639052799" table:style-name="ce25">
            <text:p>79%</text:p>
          </table:table-cell>
          <table:table-cell office:value-type="percentage" office:value="0.70894717930914397" table:style-name="ce25">
            <text:p>71%</text:p>
          </table:table-cell>
          <table:table-cell office:value-type="percentage" office:value="0.78820116054005995" table:style-name="ce25">
            <text:p>79%</text:p>
          </table:table-cell>
          <table:table-cell office:value-type="percentage" office:value="0.73591549295774694" table:style-name="ce25">
            <text:p>74%</text:p>
          </table:table-cell>
          <table:table-cell office:value-type="percentage" office:value="0.78983308042488598" table:style-name="ce27">
            <text:p>79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percentage" office:value="0.69124263294420407" table:style-name="ce25">
            <text:p>69%</text:p>
          </table:table-cell>
          <table:table-cell office:value-type="percentage" office:value="0.73415885922178103" table:style-name="ce25">
            <text:p>73%</text:p>
          </table:table-cell>
          <table:table-cell office:value-type="percentage" office:value="0.70118916202982606" table:style-name="ce25">
            <text:p>70%</text:p>
          </table:table-cell>
          <table:table-cell office:value-type="percentage" office:value="0.72645949814806698" table:style-name="ce25">
            <text:p>73%</text:p>
          </table:table-cell>
          <table:table-cell office:value-type="percentage" office:value="0.68127224186539392" table:style-name="ce25">
            <text:p>68%</text:p>
          </table:table-cell>
          <table:table-cell office:value-type="percentage" office:value="0.74196755842640005" table:style-name="ce27">
            <text:p>74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percentage" office:value="0.63395012067578405" table:style-name="ce28">
            <text:p>63%</text:p>
          </table:table-cell>
          <table:table-cell office:value-type="percentage" office:value="0.66361854996734193" table:style-name="ce25">
            <text:p>66%</text:p>
          </table:table-cell>
          <table:table-cell office:value-type="percentage" office:value="0.65909090909090906" table:style-name="ce25">
            <text:p>66%</text:p>
          </table:table-cell>
          <table:table-cell office:value-type="percentage" office:value="0.66230366492146597" table:style-name="ce25">
            <text:p>66%</text:p>
          </table:table-cell>
          <table:table-cell office:value-type="percentage" office:value="0.60925039872408293" table:style-name="ce25">
            <text:p>61%</text:p>
          </table:table-cell>
          <table:table-cell office:value-type="percentage" office:value="0.66492829204693604" table:style-name="ce27">
            <text:p>66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percentage" office:value="0.71090719148442205" table:style-name="ce28">
            <text:p>71%</text:p>
          </table:table-cell>
          <table:table-cell office:value-type="percentage" office:value="0.73757740988921494" table:style-name="ce25">
            <text:p>74%</text:p>
          </table:table-cell>
          <table:table-cell office:value-type="percentage" office:value="0.714834937946349" table:style-name="ce25">
            <text:p>71%</text:p>
          </table:table-cell>
          <table:table-cell office:value-type="percentage" office:value="0.7458033887788611" table:style-name="ce25">
            <text:p>75%</text:p>
          </table:table-cell>
          <table:table-cell office:value-type="percentage" office:value="0.70688444196089906" table:style-name="ce25">
            <text:p>71%</text:p>
          </table:table-cell>
          <table:table-cell office:value-type="percentage" office:value="0.72954150616332603" table:style-name="ce27">
            <text:p>73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percentage" office:value="0.73247018490143101" table:style-name="ce28">
            <text:p>73%</text:p>
          </table:table-cell>
          <table:table-cell office:value-type="percentage" office:value="0.720558991740338" table:style-name="ce25">
            <text:p>72%</text:p>
          </table:table-cell>
          <table:table-cell office:value-type="percentage" office:value="0.71905143291393103" table:style-name="ce25">
            <text:p>72%</text:p>
          </table:table-cell>
          <table:table-cell office:value-type="percentage" office:value="0.730946067300556" table:style-name="ce25">
            <text:p>73%</text:p>
          </table:table-cell>
          <table:table-cell office:value-type="percentage" office:value="0.74754994877674708" table:style-name="ce25">
            <text:p>75%</text:p>
          </table:table-cell>
          <table:table-cell office:value-type="percentage" office:value="0.70961828195107601" table:style-name="ce27">
            <text:p>71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percentage" office:value="0.71344133253233588" table:style-name="ce28">
            <text:p>71%</text:p>
          </table:table-cell>
          <table:table-cell office:value-type="percentage" office:value="0.74510827538866298" table:style-name="ce25">
            <text:p>75%</text:p>
          </table:table-cell>
          <table:table-cell office:value-type="percentage" office:value="0.7283307732996831" table:style-name="ce25">
            <text:p>73%</text:p>
          </table:table-cell>
          <table:table-cell office:value-type="percentage" office:value="0.75545587550416005" table:style-name="ce25">
            <text:p>76%</text:p>
          </table:table-cell>
          <table:table-cell office:value-type="percentage" office:value="0.69706548357257603" table:style-name="ce25">
            <text:p>70%</text:p>
          </table:table-cell>
          <table:table-cell office:value-type="percentage" office:value="0.7347119174931861" table:style-name="ce27">
            <text:p>73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percentage" office:value="0.78126453417732999" table:style-name="ce28">
            <text:p>78%</text:p>
          </table:table-cell>
          <table:table-cell office:value-type="percentage" office:value="0.79046126542654405" table:style-name="ce25">
            <text:p>79%</text:p>
          </table:table-cell>
          <table:table-cell office:value-type="percentage" office:value="0.81973123569213502" table:style-name="ce25">
            <text:p>82%</text:p>
          </table:table-cell>
          <table:table-cell office:value-type="percentage" office:value="0.77716180226536591" table:style-name="ce25">
            <text:p>78%</text:p>
          </table:table-cell>
          <table:table-cell office:value-type="percentage" office:value="0.74100024159702693" table:style-name="ce25">
            <text:p>74%</text:p>
          </table:table-cell>
          <table:table-cell office:value-type="percentage" office:value="0.80525979559180794" table:style-name="ce27">
            <text:p>81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percentage" office:value="0.73830130776114999" table:style-name="ce28">
            <text:p>74%</text:p>
          </table:table-cell>
          <table:table-cell office:value-type="percentage" office:value="0.77776086851425996" table:style-name="ce25">
            <text:p>78%</text:p>
          </table:table-cell>
          <table:table-cell office:value-type="percentage" office:value="0.74492506862346008" table:style-name="ce25">
            <text:p>74%</text:p>
          </table:table-cell>
          <table:table-cell office:value-type="percentage" office:value="0.77452998598126799" table:style-name="ce25">
            <text:p>77%</text:p>
          </table:table-cell>
          <table:table-cell office:value-type="percentage" office:value="0.73055370290090904" table:style-name="ce25">
            <text:p>73%</text:p>
          </table:table-cell>
          <table:table-cell office:value-type="percentage" office:value="0.78129242691569001" table:style-name="ce27">
            <text:p>7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percentage" office:value="0.70233758769948496" table:style-name="ce26">
            <text:p>70%</text:p>
          </table:table-cell>
          <table:table-cell office:value-type="percentage" office:value="0.74395360654080311" table:style-name="ce26">
            <text:p>74%</text:p>
          </table:table-cell>
          <table:table-cell office:value-type="percentage" office:value="0.70122174252175795" table:style-name="ce26">
            <text:p>70%</text:p>
          </table:table-cell>
          <table:table-cell office:value-type="percentage" office:value="0.74248509786265304" table:style-name="ce26">
            <text:p>74%</text:p>
          </table:table-cell>
          <table:table-cell office:value-type="percentage" office:value="0.70353269309113997" table:style-name="ce26">
            <text:p>70%</text:p>
          </table:table-cell>
          <table:table-cell office:value-type="percentage" office:value="0.74547777105368496" table:style-name="ce22">
            <text:p>75%</text:p>
          </table:table-cell>
          <table:table-cell table:number-columns-repeated="16376" table:style-name="ce14"/>
        </table:table-row>
        <table:table-row table:style-name="ro18">
          <table:table-cell table:style-name="ce8"/>
          <table:table-cell table:style-name="ce6"/>
          <table:table-cell table:number-columns-repeated="5" table:style-name="ce5"/>
          <table:table-cell table:number-columns-repeated="16377" table:style-name="ce8"/>
        </table:table-row>
        <table:table-row table:number-rows-repeated="4" table:style-name="ro18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8">
          <table:table-cell/>
          <table:table-cell table:style-name="ce1"/>
          <table:table-cell table:number-columns-repeated="5" table:style-name="ce10"/>
          <table:table-cell table:number-columns-repeated="16377"/>
        </table:table-row>
        <table:table-row table:number-rows-repeated="1048543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11" table:style-name="ta3">
        <table:table-column table:style-name="co7" table:default-cell-style-name="ce8"/>
        <table:table-column table:style-name="co29" table:default-cell-style-name="ce8"/>
        <table:table-column table:style-name="co23" table:number-columns-repeated="12" table:default-cell-style-name="ce8"/>
        <table:table-column table:style-name="co14" table:number-columns-repeated="16370" table:default-cell-style-name="ce8"/>
        <table:table-row table:style-name="ro11">
          <table:table-cell office:value-type="string" table:style-name="ce31">
            <text:p>Tabl 11: Nifer a chanran y plant 3 oed sy’n byw mewn ardaloedd Dechrau’n Deg / ardaloedd nad ydynt yn rhan o Dechrau’n Deg a gofrestrwyd mewn ysgol a gynhelir yn y CYBLD ym mis Ionawr 2021 ac ym mis Ionawr 2022 (oedran yr un fath â’r blaenorol ar 31 Awst)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Ffynhonnell: Cyfrifiad Ysgolion Blynyddol ar Lefel Disgyblion (CYBLD); Cronfa Ddata Genedlaethol ar Iechyd Plant Cymunedol (NCCHD) (enwadur)</text:p>
          </table:table-cell>
          <table:table-cell table:number-columns-repeated="16383" table:style-name="ce8"/>
        </table:table-row>
        <table:table-row table:style-name="ro27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2020-21 - Nifer y plant 3 oed a oedd yn byw mewn ardaloedd Dechrau'n Deg y cofnodwyd eu bod ar gofrestr ysgol a gynhelir mewn CYBLD</text:p>
          </table:table-cell>
          <table:table-cell office:value-type="string" table:style-name="ce41">
            <text:p>2020-21 - Nifer y plant 3 oed a oedd yn byw mewn ardaloedd nad ydynt yn rhan o Dechrau'n Deg y cofnodwyd eu bod ar gofrestr ysgol a gynhelir mewn CYBLD</text:p>
          </table:table-cell>
          <table:table-cell office:value-type="string" table:style-name="ce41">
            <text:p>2020-21 - Nifer y plant 3 oed a oedd yn byw ym mhob ardal y cofnodwyd eu bod ar gofrestr ysgol a gynhelir mewn CYBLD</text:p>
          </table:table-cell>
          <table:table-cell office:value-type="string" table:style-name="ce41">
            <text:p>2020-21 - Canran y plant 3 oed a oedd yn byw mewn ardaloedd Dechrau'n Deg y cofnodwyd eu bod ar gofrestr ysgol a gynhelir mewn CYBLD</text:p>
          </table:table-cell>
          <table:table-cell office:value-type="string" table:style-name="ce41">
            <text:p>2020-21 - Canran y plant 3 oed a oedd yn byw mewn ardaloedd nad ydynt yn rhan o Dechrau'n Deg y cofnodwyd eu bod ar gofrestr ysgol a gynhelir mewn CYBLD</text:p>
          </table:table-cell>
          <table:table-cell office:value-type="string" table:style-name="ce41">
            <text:p>2020-21 - Canran y plant 3 oed a oedd yn byw ym mhob ardal y cofnodwyd eu bod ar gofrestr ysgol a gynhelir mewn CYBLD</text:p>
          </table:table-cell>
          <table:table-cell office:value-type="string" table:style-name="ce41">
            <text:p>2021-22 - Nifer y plant 3 oed a oedd yn byw mewn ardaloedd Dechrau'n Deg y cofnodwyd eu bod ar gofrestr ysgol a gynhelir mewn CYBLD</text:p>
          </table:table-cell>
          <table:table-cell office:value-type="string" table:style-name="ce41">
            <text:p>2021-22 - Nifer y plant 3 oed a oedd yn byw mewn ardaloedd nad ydynt yn rhan o Dechrau'n Deg y cofnodwyd eu bod ar gofrestr ysgol a gynhelir mewn CYBLD</text:p>
          </table:table-cell>
          <table:table-cell office:value-type="string" table:style-name="ce41">
            <text:p>2021-22 - Nifer y plant 3 oed a oedd yn byw ym mhob ardal y cofnodwyd eu bod ar gofrestr ysgol a gynhelir mewn CYBLD</text:p>
          </table:table-cell>
          <table:table-cell office:value-type="string" table:style-name="ce41">
            <text:p>2021-22 - Canran y plant 3 oed a oedd yn byw mewn ardaloedd Dechrau'n Deg y cofnodwyd eu bod ar gofrestr ysgol a gynhelir mewn CYBLD</text:p>
          </table:table-cell>
          <table:table-cell office:value-type="string" table:style-name="ce41">
            <text:p>2021-22 - Canran y plant 3 oed a oedd yn byw mewn ardaloedd nad ydynt yn rhan o Dechrau'n Deg y cofnodwyd eu bod ar gofrestr ysgol a gynhelir mewn CYBLD</text:p>
          </table:table-cell>
          <table:table-cell office:value-type="string" table:style-name="ce41">
            <text:p>2021-22 - Canran y plant 3 oed a oedd yn byw ym mhob ardal y cofnodwyd eu bod ar gofrestr ysgol a gynhelir mewn CYBLD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134.85754985754986" table:style-name="ce69">
            <text:p>135</text:p>
          </table:table-cell>
          <table:table-cell office:value-type="float" office:value="465.14245014245012" table:style-name="ce69">
            <text:p>465</text:p>
          </table:table-cell>
          <table:table-cell office:value-type="float" office:value="600" table:style-name="ce69">
            <text:p>600</text:p>
          </table:table-cell>
          <table:table-cell office:value-type="percentage" office:value="0.97127056611130347" table:style-name="ce25">
            <text:p>97%</text:p>
          </table:table-cell>
          <table:table-cell office:value-type="percentage" office:value="0.8563738936628752" table:style-name="ce25">
            <text:p>86%</text:p>
          </table:table-cell>
          <table:table-cell office:value-type="percentage" office:value="0.87976539589442815" table:style-name="ce27">
            <text:p>88%</text:p>
          </table:table-cell>
          <table:table-cell office:value-type="float" office:value="112.45623753473119" table:style-name="ce73">
            <text:p><text:s/>112<text:s/></text:p>
          </table:table-cell>
          <table:table-cell office:value-type="float" office:value="477.5437624652688" table:style-name="ce73">
            <text:p><text:s/>478<text:s/></text:p>
          </table:table-cell>
          <table:table-cell office:value-type="float" office:value="590" table:style-name="ce73">
            <text:p><text:s/>590<text:s/></text:p>
          </table:table-cell>
          <table:table-cell office:value-type="percentage" office:value="0.94533482000049263" table:style-name="ce27">
            <text:p>95%</text:p>
          </table:table-cell>
          <table:table-cell office:value-type="percentage" office:value="0.85269453519493199" table:style-name="ce27">
            <text:p>85%</text:p>
          </table:table-cell>
          <table:table-cell office:value-type="percentage" office:value="0.86892488954344627" table:style-name="ce27">
            <text:p>87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208.42283155441049" table:style-name="ce69">
            <text:p>208</text:p>
          </table:table-cell>
          <table:table-cell office:value-type="float" office:value="866.57716844558945" table:style-name="ce69">
            <text:p>867</text:p>
          </table:table-cell>
          <table:table-cell office:value-type="float" office:value="1075" table:style-name="ce69">
            <text:p>1,075</text:p>
          </table:table-cell>
          <table:table-cell office:value-type="percentage" office:value="0.94560867834748341" table:style-name="ce25">
            <text:p>95%</text:p>
          </table:table-cell>
          <table:table-cell office:value-type="percentage" office:value="0.96223410509072049" table:style-name="ce25">
            <text:p>96%</text:p>
          </table:table-cell>
          <table:table-cell office:value-type="percentage" office:value="0.95896520963425513" table:style-name="ce27">
            <text:p>96%</text:p>
          </table:table-cell>
          <table:table-cell office:value-type="float" office:value="217.4211918685603" table:style-name="ce73">
            <text:p><text:s/>217<text:s/></text:p>
          </table:table-cell>
          <table:table-cell office:value-type="float" office:value="867.5788081314397" table:style-name="ce73">
            <text:p><text:s/>868<text:s/></text:p>
          </table:table-cell>
          <table:table-cell office:value-type="float" office:value="1085" table:style-name="ce73">
            <text:p><text:s/>1,085<text:s/></text:p>
          </table:table-cell>
          <table:table-cell office:value-type="percentage" office:value="0.96420237691672461" table:style-name="ce27">
            <text:p>96%</text:p>
          </table:table-cell>
          <table:table-cell office:value-type="percentage" office:value="0.94250136777975313" table:style-name="ce27">
            <text:p>94%</text:p>
          </table:table-cell>
          <table:table-cell office:value-type="percentage" office:value="0.94677137870855144" table:style-name="ce27">
            <text:p>95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204" table:style-name="ce69">
            <text:p>204</text:p>
          </table:table-cell>
          <table:table-cell office:value-type="float" office:value="806" table:style-name="ce69">
            <text:p>806</text:p>
          </table:table-cell>
          <table:table-cell office:value-type="float" office:value="1010" table:style-name="ce69">
            <text:p>1,010</text:p>
          </table:table-cell>
          <table:table-cell office:value-type="percentage" office:value="0.90265486725663713" table:style-name="ce25">
            <text:p>90%</text:p>
          </table:table-cell>
          <table:table-cell office:value-type="percentage" office:value="0.98292682926829267" table:style-name="ce25">
            <text:p>98%</text:p>
          </table:table-cell>
          <table:table-cell office:value-type="percentage" office:value="0.96558317399617588" table:style-name="ce27">
            <text:p>97%</text:p>
          </table:table-cell>
          <table:table-cell office:value-type="float" office:value="199" table:style-name="ce73">
            <text:p><text:s/>199<text:s/></text:p>
          </table:table-cell>
          <table:table-cell office:value-type="float" office:value="791" table:style-name="ce73">
            <text:p><text:s/>791<text:s/></text:p>
          </table:table-cell>
          <table:table-cell office:value-type="float" office:value="990" table:style-name="ce73">
            <text:p><text:s/>990<text:s/></text:p>
          </table:table-cell>
          <table:table-cell office:value-type="percentage" office:value="0.92129629629629628" table:style-name="ce27">
            <text:p>92%</text:p>
          </table:table-cell>
          <table:table-cell office:value-type="percentage" office:value="0.93388429752066116" table:style-name="ce27">
            <text:p>93%</text:p>
          </table:table-cell>
          <table:table-cell office:value-type="percentage" office:value="0.93132643461900277" table:style-name="ce27">
            <text:p>93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 [nodyn 18]</text:p>
          </table:table-cell>
          <table:table-cell office:value-type="float" office:value="248" table:style-name="ce69">
            <text:p>248</text:p>
          </table:table-cell>
          <table:table-cell office:value-type="float" office:value="742" table:style-name="ce69">
            <text:p>742</text:p>
          </table:table-cell>
          <table:table-cell office:value-type="float" office:value="990" table:style-name="ce69">
            <text:p>990</text:p>
          </table:table-cell>
          <table:table-cell office:value-type="percentage" office:value="0.97254901960784312" table:style-name="ce25">
            <text:p>97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99497487437185927" table:style-name="ce27">
            <text:p>99%</text:p>
          </table:table-cell>
          <table:table-cell office:value-type="float" office:value="226" table:style-name="ce73">
            <text:p><text:s/>226<text:s/></text:p>
          </table:table-cell>
          <table:table-cell office:value-type="float" office:value="739" table:style-name="ce73">
            <text:p><text:s/>739<text:s/></text:p>
          </table:table-cell>
          <table:table-cell office:value-type="float" office:value="965" table:style-name="ce73">
            <text:p><text:s/>965<text:s/>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906166219839142" table:style-name="ce27">
            <text:p>99%</text:p>
          </table:table-cell>
          <table:table-cell office:value-type="percentage" office:value="0.99382080329557154" table:style-name="ce27">
            <text:p>99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259" table:style-name="ce69">
            <text:p>259</text:p>
          </table:table-cell>
          <table:table-cell office:value-type="float" office:value="1286" table:style-name="ce69">
            <text:p>1,286</text:p>
          </table:table-cell>
          <table:table-cell office:value-type="float" office:value="1545" table:style-name="ce69">
            <text:p>1,545</text:p>
          </table:table-cell>
          <table:table-cell office:value-type="percentage" office:value="0.92500000000000004" table:style-name="ce25">
            <text:p>93%</text:p>
          </table:table-cell>
          <table:table-cell office:value-type="percentage" office:value="0.95329873980726465" table:style-name="ce25">
            <text:p>95%</text:p>
          </table:table-cell>
          <table:table-cell office:value-type="percentage" office:value="0.94843462246777166" table:style-name="ce27">
            <text:p>95%</text:p>
          </table:table-cell>
          <table:table-cell office:value-type="float" office:value="260" table:style-name="ce73">
            <text:p><text:s/>260<text:s/></text:p>
          </table:table-cell>
          <table:table-cell office:value-type="float" office:value="1215" table:style-name="ce73">
            <text:p><text:s/>1,215<text:s/></text:p>
          </table:table-cell>
          <table:table-cell office:value-type="float" office:value="1475" table:style-name="ce73">
            <text:p><text:s/>1,475<text:s/></text:p>
          </table:table-cell>
          <table:table-cell office:value-type="percentage" office:value="0.98113207547169812" table:style-name="ce27">
            <text:p>98%</text:p>
          </table:table-cell>
          <table:table-cell office:value-type="percentage" office:value="0.95518867924528306" table:style-name="ce27">
            <text:p>96%</text:p>
          </table:table-cell>
          <table:table-cell office:value-type="percentage" office:value="0.95966167859466489" table:style-name="ce27">
            <text:p>96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283.07574596540115" table:style-name="ce69">
            <text:p>283</text:p>
          </table:table-cell>
          <table:table-cell office:value-type="float" office:value="1066.9242540345988" table:style-name="ce69">
            <text:p>1,067</text:p>
          </table:table-cell>
          <table:table-cell office:value-type="float" office:value="1350" table:style-name="ce69">
            <text:p>1,350</text:p>
          </table:table-cell>
          <table:table-cell office:value-type="percentage" office:value="0.94338578076965851" table:style-name="ce25">
            <text:p>94%</text:p>
          </table:table-cell>
          <table:table-cell office:value-type="percentage" office:value="0.89737707233856578" table:style-name="ce25">
            <text:p>90%</text:p>
          </table:table-cell>
          <table:table-cell office:value-type="percentage" office:value="0.90664875755540453" table:style-name="ce27">
            <text:p>91%</text:p>
          </table:table-cell>
          <table:table-cell office:value-type="float" office:value="303.26936026936028" table:style-name="ce73">
            <text:p><text:s/>303<text:s/></text:p>
          </table:table-cell>
          <table:table-cell office:value-type="float" office:value="1036.7306397306397" table:style-name="ce73">
            <text:p><text:s/>1,037<text:s/></text:p>
          </table:table-cell>
          <table:table-cell office:value-type="float" office:value="1340" table:style-name="ce73">
            <text:p><text:s/>1,340<text:s/></text:p>
          </table:table-cell>
          <table:table-cell office:value-type="percentage" office:value="0.97140915855999721" table:style-name="ce27">
            <text:p>97%</text:p>
          </table:table-cell>
          <table:table-cell office:value-type="percentage" office:value="0.93923374919928337" table:style-name="ce27">
            <text:p>94%</text:p>
          </table:table-cell>
          <table:table-cell office:value-type="percentage" office:value="0.94632768361582198" table:style-name="ce27">
            <text:p>95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67" table:style-name="ce69">
            <text:p>67</text:p>
          </table:table-cell>
          <table:table-cell office:value-type="float" office:value="378" table:style-name="ce69">
            <text:p>378</text:p>
          </table:table-cell>
          <table:table-cell office:value-type="float" office:value="445" table:style-name="ce69">
            <text:p>445</text:p>
          </table:table-cell>
          <table:table-cell office:value-type="percentage" office:value="0.35449735449735448" table:style-name="ce25">
            <text:p>35%</text:p>
          </table:table-cell>
          <table:table-cell office:value-type="percentage" office:value="0.38769230769230767" table:style-name="ce25">
            <text:p>39%</text:p>
          </table:table-cell>
          <table:table-cell office:value-type="percentage" office:value="0.38230240549828176" table:style-name="ce27">
            <text:p>38%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370" table:style-name="ce73">
            <text:p><text:s/>370<text:s/></text:p>
          </table:table-cell>
          <table:table-cell office:value-type="float" office:value="435" table:style-name="ce73">
            <text:p><text:s/>435<text:s/></text:p>
          </table:table-cell>
          <table:table-cell office:value-type="percentage" office:value="0.34861547018394151" table:style-name="ce27">
            <text:p>35%</text:p>
          </table:table-cell>
          <table:table-cell office:value-type="percentage" office:value="0.36505419172836101" table:style-name="ce27">
            <text:p>37%</text:p>
          </table:table-cell>
          <table:table-cell office:value-type="percentage" office:value="0.36249999999999938" table:style-name="ce27">
            <text:p>36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99" table:style-name="ce69">
            <text:p>99</text:p>
          </table:table-cell>
          <table:table-cell office:value-type="float" office:value="386" table:style-name="ce69">
            <text:p>386</text:p>
          </table:table-cell>
          <table:table-cell office:value-type="float" office:value="485" table:style-name="ce69">
            <text:p>485</text:p>
          </table:table-cell>
          <table:table-cell office:value-type="percentage" office:value="0.91666666666666663" table:style-name="ce25">
            <text:p>92%</text:p>
          </table:table-cell>
          <table:table-cell office:value-type="percentage" office:value="0.83913043478260874" table:style-name="ce25">
            <text:p>84%</text:p>
          </table:table-cell>
          <table:table-cell office:value-type="percentage" office:value="0.85387323943661975" table:style-name="ce27">
            <text:p>85%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365" table:style-name="ce73">
            <text:p><text:s/>365<text:s/></text:p>
          </table:table-cell>
          <table:table-cell office:value-type="float" office:value="455" table:style-name="ce73">
            <text:p><text:s/>455<text:s/></text:p>
          </table:table-cell>
          <table:table-cell office:value-type="percentage" office:value="0.8035714285714286" table:style-name="ce27">
            <text:p>80%</text:p>
          </table:table-cell>
          <table:table-cell office:value-type="percentage" office:value="0.72277227722772275" table:style-name="ce27">
            <text:p>72%</text:p>
          </table:table-cell>
          <table:table-cell office:value-type="percentage" office:value="0.73743922204213941" table:style-name="ce27">
            <text:p>74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214" table:style-name="ce69">
            <text:p>214</text:p>
          </table:table-cell>
          <table:table-cell office:value-type="float" office:value="906" table:style-name="ce69">
            <text:p>906</text:p>
          </table:table-cell>
          <table:table-cell office:value-type="float" office:value="1120" table:style-name="ce69">
            <text:p>1,120</text:p>
          </table:table-cell>
          <table:table-cell office:value-type="percentage" office:value="0.97716894977168944" table:style-name="ce25">
            <text:p>98%</text:p>
          </table:table-cell>
          <table:table-cell office:value-type="percentage" office:value="0.92543411644535245" table:style-name="ce25">
            <text:p>93%</text:p>
          </table:table-cell>
          <table:table-cell office:value-type="percentage" office:value="0.93489148580968284" table:style-name="ce27">
            <text:p>93%</text:p>
          </table:table-cell>
          <table:table-cell office:value-type="float" office:value="207" table:style-name="ce73">
            <text:p><text:s/>207<text:s/></text:p>
          </table:table-cell>
          <table:table-cell office:value-type="float" office:value="808" table:style-name="ce73">
            <text:p><text:s/>808<text:s/></text:p>
          </table:table-cell>
          <table:table-cell office:value-type="float" office:value="1015" table:style-name="ce73">
            <text:p><text:s/>1,015<text:s/></text:p>
          </table:table-cell>
          <table:table-cell office:value-type="percentage" office:value="0.94090909090909092" table:style-name="ce27">
            <text:p>94%</text:p>
          </table:table-cell>
          <table:table-cell office:value-type="percentage" office:value="0.86695278969957079" table:style-name="ce27">
            <text:p>87%</text:p>
          </table:table-cell>
          <table:table-cell office:value-type="percentage" office:value="0.88107638888888884" table:style-name="ce27">
            <text:p>88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387" table:style-name="ce69">
            <text:p>387</text:p>
          </table:table-cell>
          <table:table-cell office:value-type="float" office:value="1423" table:style-name="ce69">
            <text:p>1,423</text:p>
          </table:table-cell>
          <table:table-cell office:value-type="float" office:value="1810" table:style-name="ce69">
            <text:p>1,810</text:p>
          </table:table-cell>
          <table:table-cell office:value-type="percentage" office:value="0.97974683544303798" table:style-name="ce25">
            <text:p>98%</text:p>
          </table:table-cell>
          <table:table-cell office:value-type="percentage" office:value="0.94993324432576765" table:style-name="ce25">
            <text:p>95%</text:p>
          </table:table-cell>
          <table:table-cell office:value-type="percentage" office:value="0.95615425250924457" table:style-name="ce27">
            <text:p>96%</text:p>
          </table:table-cell>
          <table:table-cell office:value-type="float" office:value="344" table:style-name="ce73">
            <text:p><text:s/>344<text:s/></text:p>
          </table:table-cell>
          <table:table-cell office:value-type="float" office:value="1161" table:style-name="ce73">
            <text:p><text:s/>1,161<text:s/></text:p>
          </table:table-cell>
          <table:table-cell office:value-type="float" office:value="1505" table:style-name="ce73">
            <text:p><text:s/>1,505<text:s/></text:p>
          </table:table-cell>
          <table:table-cell office:value-type="percentage" office:value="0.92722371967654982" table:style-name="ce27">
            <text:p>93%</text:p>
          </table:table-cell>
          <table:table-cell office:value-type="percentage" office:value="0.8079331941544885" table:style-name="ce27">
            <text:p>81%</text:p>
          </table:table-cell>
          <table:table-cell office:value-type="percentage" office:value="0.83241150442477874" table:style-name="ce27">
            <text:p>83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593.48254121057869" table:style-name="ce69">
            <text:p>593</text:p>
          </table:table-cell>
          <table:table-cell office:value-type="float" office:value="1686.5174587894212" table:style-name="ce69">
            <text:p>1,687</text:p>
          </table:table-cell>
          <table:table-cell office:value-type="float" office:value="2280" table:style-name="ce69">
            <text:p>2,280</text:p>
          </table:table-cell>
          <table:table-cell office:value-type="percentage" office:value="0.93174683572620676" table:style-name="ce25">
            <text:p>93%</text:p>
          </table:table-cell>
          <table:table-cell office:value-type="percentage" office:value="0.96923887835214095" table:style-name="ce25">
            <text:p>97%</text:p>
          </table:table-cell>
          <table:table-cell office:value-type="percentage" office:value="0.95919225915019102" table:style-name="ce27">
            <text:p>96%</text:p>
          </table:table-cell>
          <table:table-cell office:value-type="float" office:value="589.25092518961117" table:style-name="ce73">
            <text:p><text:s/>589<text:s/></text:p>
          </table:table-cell>
          <table:table-cell office:value-type="float" office:value="1785.7490748103887" table:style-name="ce73">
            <text:p><text:s/>1,786<text:s/></text:p>
          </table:table-cell>
          <table:table-cell office:value-type="float" office:value="2375" table:style-name="ce73">
            <text:p><text:s/>2,375<text:s/></text:p>
          </table:table-cell>
          <table:table-cell office:value-type="percentage" office:value="0.93420640703962576" table:style-name="ce27">
            <text:p>93%</text:p>
          </table:table-cell>
          <table:table-cell office:value-type="percentage" office:value="0.98266574268549944" table:style-name="ce27">
            <text:p>98%</text:p>
          </table:table-cell>
          <table:table-cell office:value-type="percentage" office:value="0.97017973856209183" table:style-name="ce27">
            <text:p>97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442.03225806451616" table:style-name="ce69">
            <text:p>442</text:p>
          </table:table-cell>
          <table:table-cell office:value-type="float" office:value="937.9677419354839" table:style-name="ce69">
            <text:p>938</text:p>
          </table:table-cell>
          <table:table-cell office:value-type="float" office:value="1380" table:style-name="ce69">
            <text:p>1,380</text:p>
          </table:table-cell>
          <table:table-cell office:value-type="percentage" office:value="0.96686614749385935" table:style-name="ce25">
            <text:p>97%</text:p>
          </table:table-cell>
          <table:table-cell office:value-type="percentage" office:value="0.90291687560092193" table:style-name="ce25">
            <text:p>90%</text:p>
          </table:table-cell>
          <table:table-cell office:value-type="percentage" office:value="0.92245989304812581" table:style-name="ce27">
            <text:p>92%</text:p>
          </table:table-cell>
          <table:table-cell office:value-type="float" office:value="397.67741935483872" table:style-name="ce73">
            <text:p><text:s/>398<text:s/></text:p>
          </table:table-cell>
          <table:table-cell office:value-type="float" office:value="967.32258064516122" table:style-name="ce73">
            <text:p><text:s/>967<text:s/></text:p>
          </table:table-cell>
          <table:table-cell office:value-type="float" office:value="1365" table:style-name="ce73">
            <text:p><text:s/>1,365<text:s/></text:p>
          </table:table-cell>
          <table:table-cell office:value-type="percentage" office:value="0.93587140118805801" table:style-name="ce27">
            <text:p>94%</text:p>
          </table:table-cell>
          <table:table-cell office:value-type="percentage" office:value="0.9538987633703141" table:style-name="ce27">
            <text:p>95%</text:p>
          </table:table-cell>
          <table:table-cell office:value-type="percentage" office:value="0.94857539958304438" table:style-name="ce27">
            <text:p>95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281.93939393939394" table:style-name="ce69">
            <text:p>282</text:p>
          </table:table-cell>
          <table:table-cell office:value-type="float" office:value="1188.060606060606" table:style-name="ce69">
            <text:p>1,188</text:p>
          </table:table-cell>
          <table:table-cell office:value-type="float" office:value="1470" table:style-name="ce69">
            <text:p>1,470</text:p>
          </table:table-cell>
          <table:table-cell office:value-type="percentage" office:value="0.91460991314239104" table:style-name="ce25">
            <text:p>91%</text:p>
          </table:table-cell>
          <table:table-cell office:value-type="percentage" office:value="0.96297634858338499" table:style-name="ce25">
            <text:p>96%</text:p>
          </table:table-cell>
          <table:table-cell office:value-type="percentage" office:value="0.9533073929961059" table:style-name="ce27">
            <text:p>95%</text:p>
          </table:table-cell>
          <table:table-cell office:value-type="float" office:value="271.81818181818181" table:style-name="ce73">
            <text:p><text:s/>272<text:s/></text:p>
          </table:table-cell>
          <table:table-cell office:value-type="float" office:value="1158.1818181818182" table:style-name="ce73">
            <text:p><text:s/>1,158<text:s/></text:p>
          </table:table-cell>
          <table:table-cell office:value-type="float" office:value="1430" table:style-name="ce73">
            <text:p><text:s/>1,430<text:s/></text:p>
          </table:table-cell>
          <table:table-cell office:value-type="percentage" office:value="0.93818638217759565" table:style-name="ce27">
            <text:p>94%</text:p>
          </table:table-cell>
          <table:table-cell office:value-type="percentage" office:value="0.9641289541395468" table:style-name="ce27">
            <text:p>96%</text:p>
          </table:table-cell>
          <table:table-cell office:value-type="percentage" office:value="0.95908786049630934" table:style-name="ce27">
            <text:p>96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261.9473684210526" table:style-name="ce69">
            <text:p>262</text:p>
          </table:table-cell>
          <table:table-cell office:value-type="float" office:value="1208.0526315789475" table:style-name="ce69">
            <text:p>1,208</text:p>
          </table:table-cell>
          <table:table-cell office:value-type="float" office:value="1470" table:style-name="ce69">
            <text:p>1,470</text:p>
          </table:table-cell>
          <table:table-cell office:value-type="percentage" office:value="0.94926568758344321" table:style-name="ce25">
            <text:p>95%</text:p>
          </table:table-cell>
          <table:table-cell office:value-type="percentage" office:value="0.99342133737286098" table:style-name="ce25">
            <text:p>99%</text:p>
          </table:table-cell>
          <table:table-cell office:value-type="percentage" office:value="0.98525469168900615" table:style-name="ce27">
            <text:p>99%</text:p>
          </table:table-cell>
          <table:table-cell office:value-type="float" office:value="254.89473684210526" table:style-name="ce73">
            <text:p><text:s/>255<text:s/></text:p>
          </table:table-cell>
          <table:table-cell office:value-type="float" office:value="1175.1052631578948" table:style-name="ce73">
            <text:p><text:s/>1,175<text:s/></text:p>
          </table:table-cell>
          <table:table-cell office:value-type="float" office:value="1430" table:style-name="ce73">
            <text:p><text:s/>1,430<text:s/></text:p>
          </table:table-cell>
          <table:table-cell office:value-type="percentage" office:value="0.94093646784534779" table:style-name="ce27">
            <text:p>94%</text:p>
          </table:table-cell>
          <table:table-cell office:value-type="percentage" office:value="0.98491331774670654" table:style-name="ce27">
            <text:p>98%</text:p>
          </table:table-cell>
          <table:table-cell office:value-type="percentage" office:value="0.97677595628415637" table:style-name="ce27">
            <text:p>98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880.24137931034488" table:style-name="ce69">
            <text:p>880</text:p>
          </table:table-cell>
          <table:table-cell office:value-type="float" office:value="2554.7586206896549" table:style-name="ce69">
            <text:p>2,555</text:p>
          </table:table-cell>
          <table:table-cell office:value-type="float" office:value="3435" table:style-name="ce69">
            <text:p>3,435</text:p>
          </table:table-cell>
          <table:table-cell office:value-type="percentage" office:value="0.8653220338983092" table:style-name="ce25">
            <text:p>87%</text:p>
          </table:table-cell>
          <table:table-cell office:value-type="percentage" office:value="0.85165473084041099" table:style-name="ce25">
            <text:p>85%</text:p>
          </table:table-cell>
          <table:table-cell office:value-type="percentage" office:value="0.85511575802837936" table:style-name="ce27">
            <text:p>86%</text:p>
          </table:table-cell>
          <table:table-cell office:value-type="float" office:value="882" table:style-name="ce73">
            <text:p><text:s/>882<text:s/></text:p>
          </table:table-cell>
          <table:table-cell office:value-type="float" office:value="2558" table:style-name="ce73">
            <text:p><text:s/>2,558<text:s/></text:p>
          </table:table-cell>
          <table:table-cell office:value-type="float" office:value="3440" table:style-name="ce73">
            <text:p><text:s/>3,440<text:s/></text:p>
          </table:table-cell>
          <table:table-cell office:value-type="percentage" office:value="0.88465396188565693" table:style-name="ce27">
            <text:p>88%</text:p>
          </table:table-cell>
          <table:table-cell office:value-type="percentage" office:value="0.85723860589812328" table:style-name="ce27">
            <text:p>86%</text:p>
          </table:table-cell>
          <table:table-cell office:value-type="percentage" office:value="0.86410449635769904" table:style-name="ce27">
            <text:p>86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773.08623279502922" table:style-name="ce69">
            <text:p>773</text:p>
          </table:table-cell>
          <table:table-cell office:value-type="float" office:value="1666.9137672049708" table:style-name="ce69">
            <text:p>1,667</text:p>
          </table:table-cell>
          <table:table-cell office:value-type="float" office:value="2440" table:style-name="ce69">
            <text:p>2,440</text:p>
          </table:table-cell>
          <table:table-cell office:value-type="percentage" office:value="0.95672372491428725" table:style-name="ce25">
            <text:p>96%</text:p>
          </table:table-cell>
          <table:table-cell office:value-type="percentage" office:value="0.93126581432708566" table:style-name="ce25">
            <text:p>93%</text:p>
          </table:table-cell>
          <table:table-cell office:value-type="percentage" office:value="0.93918398768283118" table:style-name="ce27">
            <text:p>94%</text:p>
          </table:table-cell>
          <table:table-cell office:value-type="float" office:value="768.48391091194969" table:style-name="ce73">
            <text:p><text:s/>768<text:s/></text:p>
          </table:table-cell>
          <table:table-cell office:value-type="float" office:value="1701.5160890880502" table:style-name="ce73">
            <text:p><text:s/>1,702<text:s/></text:p>
          </table:table-cell>
          <table:table-cell office:value-type="float" office:value="2470" table:style-name="ce73">
            <text:p><text:s/>2,470<text:s/></text:p>
          </table:table-cell>
          <table:table-cell office:value-type="percentage" office:value="0.99675024058166317" table:style-name="ce27">
            <text:p>100%</text:p>
          </table:table-cell>
          <table:table-cell office:value-type="percentage" office:value="0.95643956725548851" table:style-name="ce27">
            <text:p>96%</text:p>
          </table:table-cell>
          <table:table-cell office:value-type="percentage" office:value="0.9686274509803906" table:style-name="ce27">
            <text:p>97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 [nodyn 18]</text:p>
          </table:table-cell>
          <table:table-cell office:value-type="float" office:value="294" table:style-name="ce69">
            <text:p>294</text:p>
          </table:table-cell>
          <table:table-cell office:value-type="float" office:value="411" table:style-name="ce69">
            <text:p>411</text:p>
          </table:table-cell>
          <table:table-cell office:value-type="float" office:value="705" table:style-name="ce69">
            <text:p>705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97163120567375882" table:style-name="ce25">
            <text:p>97%</text:p>
          </table:table-cell>
          <table:table-cell office:value-type="percentage" office:value="0.9901685393258427" table:style-name="ce27">
            <text:p>99%</text:p>
          </table:table-cell>
          <table:table-cell office:value-type="float" office:value="274" table:style-name="ce73">
            <text:p><text:s/>274<text:s/></text:p>
          </table:table-cell>
          <table:table-cell office:value-type="float" office:value="401" table:style-name="ce73">
            <text:p><text:s/>401<text:s/></text:p>
          </table:table-cell>
          <table:table-cell office:value-type="float" office:value="675" table:style-name="ce73">
            <text:p><text:s/>675<text:s/></text:p>
          </table:table-cell>
          <table:table-cell office:value-type="percentage" office:value="0.98561151079136688" table:style-name="ce27">
            <text:p>99%</text:p>
          </table:table-cell>
          <table:table-cell office:value-type="percentage" office:value="0.96626506024096381" table:style-name="ce27">
            <text:p>97%</text:p>
          </table:table-cell>
          <table:table-cell office:value-type="percentage" office:value="0.97402597402597402" table:style-name="ce27">
            <text:p>97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601.725094409137" table:style-name="ce69">
            <text:p>602</text:p>
          </table:table-cell>
          <table:table-cell office:value-type="float" office:value="1253.274905590863" table:style-name="ce69">
            <text:p>1,253</text:p>
          </table:table-cell>
          <table:table-cell office:value-type="float" office:value="1855" table:style-name="ce69">
            <text:p>1,855</text:p>
          </table:table-cell>
          <table:table-cell office:value-type="percentage" office:value="0.95721164005529447" table:style-name="ce25">
            <text:p>96%</text:p>
          </table:table-cell>
          <table:table-cell office:value-type="percentage" office:value="0.94204481113495964" table:style-name="ce25">
            <text:p>94%</text:p>
          </table:table-cell>
          <table:table-cell office:value-type="percentage" office:value="0.94691168963756978" table:style-name="ce27">
            <text:p>95%</text:p>
          </table:table-cell>
          <table:table-cell office:value-type="float" office:value="579.50215600634874" table:style-name="ce73">
            <text:p><text:s/>580<text:s/></text:p>
          </table:table-cell>
          <table:table-cell office:value-type="float" office:value="1305.4978439936513" table:style-name="ce73">
            <text:p><text:s/>1,305<text:s/></text:p>
          </table:table-cell>
          <table:table-cell office:value-type="float" office:value="1885" table:style-name="ce73">
            <text:p><text:s/>1,885<text:s/></text:p>
          </table:table-cell>
          <table:table-cell office:value-type="percentage" office:value="0.97291039185933392" table:style-name="ce27">
            <text:p>97%</text:p>
          </table:table-cell>
          <table:table-cell office:value-type="percentage" office:value="0.95545514614062865" table:style-name="ce27">
            <text:p>96%</text:p>
          </table:table-cell>
          <table:table-cell office:value-type="percentage" office:value="0.96075433231396623" table:style-name="ce27">
            <text:p>96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212.04745306168408" table:style-name="ce69">
            <text:p>212</text:p>
          </table:table-cell>
          <table:table-cell office:value-type="float" office:value="467.95254693831589" table:style-name="ce69">
            <text:p>468</text:p>
          </table:table-cell>
          <table:table-cell office:value-type="float" office:value="680" table:style-name="ce69">
            <text:p>680</text:p>
          </table:table-cell>
          <table:table-cell office:value-type="percentage" office:value="0.96392369274258094" table:style-name="ce25">
            <text:p>96%</text:p>
          </table:table-cell>
          <table:table-cell office:value-type="percentage" office:value="0.93963290106555553" table:style-name="ce25">
            <text:p>94%</text:p>
          </table:table-cell>
          <table:table-cell office:value-type="percentage" office:value="0.94707520891364905" table:style-name="ce27">
            <text:p>95%</text:p>
          </table:table-cell>
          <table:table-cell office:value-type="float" office:value="214.13523200828743" table:style-name="ce73">
            <text:p><text:s/>214<text:s/></text:p>
          </table:table-cell>
          <table:table-cell office:value-type="float" office:value="505.8647679917126" table:style-name="ce73">
            <text:p><text:s/>506<text:s/></text:p>
          </table:table-cell>
          <table:table-cell office:value-type="float" office:value="720" table:style-name="ce73">
            <text:p><text:s/>720<text:s/></text:p>
          </table:table-cell>
          <table:table-cell office:value-type="percentage" office:value="0.95136806839077792" table:style-name="ce27">
            <text:p>95%</text:p>
          </table:table-cell>
          <table:table-cell office:value-type="percentage" office:value="0.97861586435993353" table:style-name="ce27">
            <text:p>98%</text:p>
          </table:table-cell>
          <table:table-cell office:value-type="percentage" office:value="0.9703504043126685" table:style-name="ce27">
            <text:p>97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266.57575757575762" table:style-name="ce69">
            <text:p>267</text:p>
          </table:table-cell>
          <table:table-cell office:value-type="float" office:value="508.42424242424238" table:style-name="ce69">
            <text:p>508</text:p>
          </table:table-cell>
          <table:table-cell office:value-type="float" office:value="775" table:style-name="ce69">
            <text:p>775</text:p>
          </table:table-cell>
          <table:table-cell office:value-type="percentage" office:value="0.80558393257128391" table:style-name="ce25">
            <text:p>81%</text:p>
          </table:table-cell>
          <table:table-cell office:value-type="percentage" office:value="0.67962975610211196" table:style-name="ce25">
            <text:p>68%</text:p>
          </table:table-cell>
          <table:table-cell office:value-type="percentage" office:value="0.71825764596848929" table:style-name="ce27">
            <text:p>72%</text:p>
          </table:table-cell>
          <table:table-cell office:value-type="float" office:value="275.95525669209877" table:style-name="ce73">
            <text:p><text:s/>276<text:s/></text:p>
          </table:table-cell>
          <table:table-cell office:value-type="float" office:value="444.04474330790123" table:style-name="ce73">
            <text:p><text:s/>444<text:s/></text:p>
          </table:table-cell>
          <table:table-cell office:value-type="float" office:value="720" table:style-name="ce73">
            <text:p><text:s/>720<text:s/></text:p>
          </table:table-cell>
          <table:table-cell office:value-type="percentage" office:value="0.79192745269943376" table:style-name="ce27">
            <text:p>79%</text:p>
          </table:table-cell>
          <table:table-cell office:value-type="percentage" office:value="0.66619396503585049" table:style-name="ce27">
            <text:p>67%</text:p>
          </table:table-cell>
          <table:table-cell office:value-type="percentage" office:value="0.70935960591133007" table:style-name="ce27">
            <text:p>71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82.394366197183103" table:style-name="ce69">
            <text:p>82</text:p>
          </table:table-cell>
          <table:table-cell office:value-type="float" office:value="237.6056338028169" table:style-name="ce69">
            <text:p>238</text:p>
          </table:table-cell>
          <table:table-cell office:value-type="float" office:value="320" table:style-name="ce69">
            <text:p>320</text:p>
          </table:table-cell>
          <table:table-cell office:value-type="percentage" office:value="0.74636386833375934" table:style-name="ce25">
            <text:p>75%</text:p>
          </table:table-cell>
          <table:table-cell office:value-type="percentage" office:value="0.3243295203306738" table:style-name="ce25">
            <text:p>32%</text:p>
          </table:table-cell>
          <table:table-cell office:value-type="percentage" office:value="0.37959667852906287" table:style-name="ce27">
            <text:p>38%</text:p>
          </table:table-cell>
          <table:table-cell office:value-type="float" office:value="83.074366197183096" table:style-name="ce73">
            <text:p><text:s/>83<text:s/></text:p>
          </table:table-cell>
          <table:table-cell office:value-type="float" office:value="231.92563380281689" table:style-name="ce73">
            <text:p><text:s/>232<text:s/></text:p>
          </table:table-cell>
          <table:table-cell office:value-type="float" office:value="315" table:style-name="ce73">
            <text:p><text:s/>315<text:s/></text:p>
          </table:table-cell>
          <table:table-cell office:value-type="percentage" office:value="0.74791663496604299" table:style-name="ce27">
            <text:p>75%</text:p>
          </table:table-cell>
          <table:table-cell office:value-type="percentage" office:value="0.3230496626430765" table:style-name="ce27">
            <text:p>32%</text:p>
          </table:table-cell>
          <table:table-cell office:value-type="percentage" office:value="0.37997587454764775" table:style-name="ce27">
            <text:p>38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509.6167454030151" table:style-name="ce69">
            <text:p>510</text:p>
          </table:table-cell>
          <table:table-cell office:value-type="float" office:value="1065.3832545969849" table:style-name="ce69">
            <text:p>1,065</text:p>
          </table:table-cell>
          <table:table-cell office:value-type="float" office:value="1575" table:style-name="ce69">
            <text:p>1,575</text:p>
          </table:table-cell>
          <table:table-cell office:value-type="percentage" office:value="0.7838866276287314" table:style-name="ce25">
            <text:p>78%</text:p>
          </table:table-cell>
          <table:table-cell office:value-type="percentage" office:value="0.74980278660751343" table:style-name="ce25">
            <text:p>75%</text:p>
          </table:table-cell>
          <table:table-cell office:value-type="percentage" office:value="0.76050217286335142" table:style-name="ce27">
            <text:p>76%</text:p>
          </table:table-cell>
          <table:table-cell office:value-type="float" office:value="521.73712772446709" table:style-name="ce73">
            <text:p><text:s/>522<text:s/></text:p>
          </table:table-cell>
          <table:table-cell office:value-type="float" office:value="983.26287227553291" table:style-name="ce73">
            <text:p><text:s/>983<text:s/></text:p>
          </table:table-cell>
          <table:table-cell office:value-type="float" office:value="1505" table:style-name="ce73">
            <text:p><text:s/>1,505<text:s/></text:p>
          </table:table-cell>
          <table:table-cell office:value-type="percentage" office:value="0.83197690343080966" table:style-name="ce27">
            <text:p>83%</text:p>
          </table:table-cell>
          <table:table-cell office:value-type="percentage" office:value="0.75236579823874483" table:style-name="ce27">
            <text:p>75%</text:p>
          </table:table-cell>
          <table:table-cell office:value-type="percentage" office:value="0.77817993795242979" table:style-name="ce27">
            <text:p>78%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 [nodyn 19]</text:p>
          </table:table-cell>
          <table:table-cell office:value-type="float" office:value="7303.4447177650536" table:style-name="ce70">
            <text:p>7,303</text:p>
          </table:table-cell>
          <table:table-cell office:value-type="float" office:value="21521.555282234945" table:style-name="ce70">
            <text:p>21,522</text:p>
          </table:table-cell>
          <table:table-cell office:value-type="float" office:value="28825" table:style-name="ce70">
            <text:p>28,825</text:p>
          </table:table-cell>
          <table:table-cell office:value-type="percentage" office:value="0.90568607064369855" table:style-name="ce26">
            <text:p>91%</text:p>
          </table:table-cell>
          <table:table-cell office:value-type="percentage" office:value="0.86839962254909786" table:style-name="ce26">
            <text:p>87%</text:p>
          </table:table-cell>
          <table:table-cell office:value-type="percentage" office:value="0.87755350564739487" table:style-name="ce22">
            <text:p>88%</text:p>
          </table:table-cell>
          <table:table-cell office:value-type="float" office:value="7136.6761024177231" table:style-name="ce74">
            <text:p><text:s/>7,137<text:s/></text:p>
          </table:table-cell>
          <table:table-cell office:value-type="float" office:value="21068.323897582275" table:style-name="ce74">
            <text:p><text:s/>21,068<text:s/></text:p>
          </table:table-cell>
          <table:table-cell office:value-type="float" office:value="28205" table:style-name="ce74">
            <text:p><text:s/>28,205<text:s/></text:p>
          </table:table-cell>
          <table:table-cell office:value-type="percentage" office:value="0.91241449904413696" table:style-name="ce22">
            <text:p>91%</text:p>
          </table:table-cell>
          <table:table-cell office:value-type="percentage" office:value="0.86108254932322992" table:style-name="ce22">
            <text:p>86%</text:p>
          </table:table-cell>
          <table:table-cell office:value-type="percentage" office:value="0.87351729691226132" table:style-name="ce22">
            <text:p>87%</text:p>
          </table:table-cell>
          <table:table-cell table:number-columns-repeated="16370" table:style-name="ce14"/>
        </table:table-row>
        <table:table-row table:number-rows-repeated="4" table:style-name="ro18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8">
          <table:table-cell table:style-name="ce8"/>
          <table:table-cell table:style-name="ce1"/>
          <table:table-cell table:number-columns-repeated="5" table:style-name="ce10"/>
          <table:table-cell table:number-columns-repeated="16377" table:style-name="ce8"/>
        </table:table-row>
        <table:table-row table:number-rows-repeated="1048544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_Data_Sylfaenol" table:style-name="ta3">
        <table:table-column table:style-name="co7" table:default-cell-style-name="ce8"/>
        <table:table-column table:style-name="co30" table:default-cell-style-name="ce8"/>
        <table:table-column table:style-name="co31" table:default-cell-style-name="ce8"/>
        <table:table-column table:style-name="co9" table:default-cell-style-name="ce8"/>
        <table:table-column table:style-name="co32" table:default-cell-style-name="ce8"/>
        <table:table-column table:style-name="co33" table:default-cell-style-name="ce8"/>
        <table:table-column table:style-name="co9" table:default-cell-style-name="ce8"/>
        <table:table-column table:style-name="co34" table:default-cell-style-name="ce8"/>
        <table:table-column table:style-name="co14" table:number-columns-repeated="16376" table:default-cell-style-name="ce8"/>
        <table:table-row table:style-name="ro11">
          <table:table-cell office:value-type="string" table:style-name="ce31">
            <text:p>Tabl Data Sylfaenol: Ystadegau allweddol am blant a oedd yn byw mewn ardaloedd Dechrau'n Deg, 2012-13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2">
            <text:p>Un tabl sydd yn y daflen waith hon. Mae rhai celloedd yn cyfeirio at nodiadau ar y daflen waith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37">
            <text:p>Ffynhonnell: Ffurflenni Monitro Data Dechrau’n Deg Llywodraeth Cymru, Cyfrifiad Ysgolion Blynyddol ar Lefel Disgyblion (CYBLD); Cronfa Ddata Genedlaethol ar Iechyd Plant Cymunedol (NCCHD) (enwadur), Adroddiad COVER Iechyd Cyhoeddus Cymru.</text:p>
          </table:table-cell>
          <table:table-cell table:number-columns-repeated="16383" table:style-name="ce8"/>
        </table:table-row>
        <table:table-row table:style-name="ro29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41">
            <text:p>Nifer y plant sy’n elwa (yn derbyn gwasanaethau)<text:s/></text:p>
            <text:p>[nodyn 1]</text:p>
          </table:table-cell>
          <table:table-cell office:value-type="string" table:style-name="ce41">
            <text:p>Canran y plant sy’n manteisio ar gofal plant llawn neu lai<text:s/></text:p>
            <text:p>[nodyn 6]</text:p>
          </table:table-cell>
          <table:table-cell office:value-type="string" table:style-name="ce41">
            <text:p>Y ganran a gyrhaeddodd neu a basiodd y cerrig milltir erbyn 2 oed</text:p>
          </table:table-cell>
          <table:table-cell office:value-type="string" table:style-name="ce41">
            <text:p>Y ganran a gyrhaeddodd neu a basiodd y cerrig milltir erbyn 3 oed</text:p>
          </table:table-cell>
          <table:table-cell office:value-type="string" table:style-name="ce41">
            <text:p>Canran y plant 3 oed a gofrestrwyd mewn ysgol a gynhelir<text:s text:c="2"/></text:p>
          </table:table-cell>
          <table:table-cell office:value-type="string" table:style-name="ce41">
            <text:p>Canran y plant a imiwneiddiwyd yn llawn erbyn eu pen-blwydd yn 4 oed<text:s/></text:p>
            <text:p>[nodyn 21]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459" table:style-name="ce19">
            <text:p>459</text:p>
          </table:table-cell>
          <table:table-cell office:value-type="percentage" office:value="0.7831325301204819" table:style-name="ce25">
            <text:p>78%</text:p>
          </table:table-cell>
          <table:table-cell office:value-type="percentage" office:value="0.56164383561643838" table:style-name="ce25">
            <text:p>56%</text:p>
          </table:table-cell>
          <table:table-cell office:value-type="percentage" office:value="0.55555555555555558" table:style-name="ce25">
            <text:p>56%</text:p>
          </table:table-cell>
          <table:table-cell office:value-type="percentage" office:value="0.97134891580901939" table:style-name="ce25">
            <text:p>97%</text:p>
          </table:table-cell>
          <table:table-cell office:value-type="percentage" office:value="0.81473554730863218" table:style-name="ce27">
            <text:p>81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640" table:style-name="ce19">
            <text:p>640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1904761904761907" table:style-name="ce25">
            <text:p>62%</text:p>
          </table:table-cell>
          <table:table-cell office:value-type="percentage" office:value="0.56060606060606055" table:style-name="ce25">
            <text:p>56%</text:p>
          </table:table-cell>
          <table:table-cell office:value-type="percentage" office:value="0.98399999999999999" table:style-name="ce25">
            <text:p>98%</text:p>
          </table:table-cell>
          <table:table-cell office:value-type="percentage" office:value="0.84799999999999998" table:style-name="ce27">
            <text:p>8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752" table:style-name="ce19">
            <text:p>752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3164556962025311" table:style-name="ce25">
            <text:p>53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9863013698630139" table:style-name="ce27">
            <text:p>70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887" table:style-name="ce19">
            <text:p>887</text:p>
          </table:table-cell>
          <table:table-cell office:value-type="percentage" office:value="0.85784313725490191" table:style-name="ce25">
            <text:p>86%</text:p>
          </table:table-cell>
          <table:table-cell office:value-type="percentage" office:value="0.70175438596491224" table:style-name="ce25">
            <text:p>70%</text:p>
          </table:table-cell>
          <table:table-cell office:value-type="percentage" office:value="0.33333333333333331" table:style-name="ce25">
            <text:p>33%</text:p>
          </table:table-cell>
          <table:table-cell office:value-type="percentage" office:value="0.84393063583815031" table:style-name="ce25">
            <text:p>84%</text:p>
          </table:table-cell>
          <table:table-cell office:value-type="percentage" office:value="0.77540106951871646" table:style-name="ce27">
            <text:p>7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954" table:style-name="ce19">
            <text:p>954</text:p>
          </table:table-cell>
          <table:table-cell office:value-type="percentage" office:value="0.98518518518518516" table:style-name="ce25">
            <text:p>99%</text:p>
          </table:table-cell>
          <table:table-cell office:value-type="percentage" office:value="0.74774774774774777" table:style-name="ce25">
            <text:p>75%</text:p>
          </table:table-cell>
          <table:table-cell office:value-type="percentage" office:value="0.73109243697478987" table:style-name="ce25">
            <text:p>73%</text:p>
          </table:table-cell>
          <table:table-cell office:value-type="percentage" office:value="0.91133004926108374" table:style-name="ce25">
            <text:p>91%</text:p>
          </table:table-cell>
          <table:table-cell office:value-type="percentage" office:value="0.84357541899441346" table:style-name="ce27">
            <text:p>84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887" table:style-name="ce19">
            <text:p>887</text:p>
          </table:table-cell>
          <table:table-cell office:value-type="percentage" office:value="0.98369565217391308" table:style-name="ce25">
            <text:p>98%</text:p>
          </table:table-cell>
          <table:table-cell office:value-type="percentage" office:value="0.38235294117647056" table:style-name="ce25">
            <text:p>38%</text:p>
          </table:table-cell>
          <table:table-cell office:value-type="percentage" office:value="0.38356164383561642" table:style-name="ce25">
            <text:p>38%</text:p>
          </table:table-cell>
          <table:table-cell office:value-type="percentage" office:value="0.959816396648424" table:style-name="ce25">
            <text:p>96%</text:p>
          </table:table-cell>
          <table:table-cell office:value-type="percentage" office:value="0.82219231365343282" table:style-name="ce27">
            <text:p>82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525" table:style-name="ce19">
            <text:p>525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1538461538461542" table:style-name="ce25">
            <text:p>62%</text:p>
          </table:table-cell>
          <table:table-cell office:value-type="percentage" office:value="0.31707317073170732" table:style-name="ce25">
            <text:p>32%</text:p>
          </table:table-cell>
          <table:table-cell office:value-type="percentage" office:value="0.74137931034482762" table:style-name="ce25">
            <text:p>74%</text:p>
          </table:table-cell>
          <table:table-cell office:value-type="percentage" office:value="0.85365853658536583" table:style-name="ce27">
            <text:p>8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414" table:style-name="ce19">
            <text:p>414</text:p>
          </table:table-cell>
          <table:table-cell office:value-type="percentage" office:value="0.86407766990291257" table:style-name="ce25">
            <text:p>86%</text:p>
          </table:table-cell>
          <table:table-cell office:value-type="percentage" office:value="0.53191489361702127" table:style-name="ce25">
            <text:p>53%</text:p>
          </table:table-cell>
          <table:table-cell office:value-type="percentage" office:value="0.63636363636363635" table:style-name="ce25">
            <text:p>64%</text:p>
          </table:table-cell>
          <table:table-cell office:value-type="percentage" office:value="0.63" table:style-name="ce25">
            <text:p>63%</text:p>
          </table:table-cell>
          <table:table-cell office:value-type="percentage" office:value="0.8214285714285714" table:style-name="ce27">
            <text:p>82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649" table:style-name="ce19">
            <text:p>649</text:p>
          </table:table-cell>
          <table:table-cell office:value-type="percentage" office:value="0.98578199052132698" table:style-name="ce25">
            <text:p>99%</text:p>
          </table:table-cell>
          <table:table-cell office:value-type="percentage" office:value="0.66412213740458015" table:style-name="ce25">
            <text:p>66%</text:p>
          </table:table-cell>
          <table:table-cell office:value-type="percentage" office:value="0.51162790697674421" table:style-name="ce25">
            <text:p>51%</text:p>
          </table:table-cell>
          <table:table-cell office:value-type="percentage" office:value="0.94886363636363635" table:style-name="ce25">
            <text:p>95%</text:p>
          </table:table-cell>
          <table:table-cell office:value-type="percentage" office:value="0.74712643678160917" table:style-name="ce27">
            <text:p>7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1112" table:style-name="ce19">
            <text:p>1,112</text:p>
          </table:table-cell>
          <table:table-cell office:value-type="percentage" office:value="0.91164658634538154" table:style-name="ce25">
            <text:p>91%</text:p>
          </table:table-cell>
          <table:table-cell office:value-type="percentage" office:value="0.53140096618357491" table:style-name="ce25">
            <text:p>53%</text:p>
          </table:table-cell>
          <table:table-cell office:value-type="percentage" office:value="0.63888888888888884" table:style-name="ce25">
            <text:p>64%</text:p>
          </table:table-cell>
          <table:table-cell office:value-type="percentage" office:value="0.93953488372093019" table:style-name="ce25">
            <text:p>94%</text:p>
          </table:table-cell>
          <table:table-cell office:value-type="percentage" office:value="0.73423423423423428" table:style-name="ce27">
            <text:p>73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1492" table:style-name="ce19">
            <text:p>1,492</text:p>
          </table:table-cell>
          <table:table-cell office:value-type="percentage" office:value="0.94102564102564101" table:style-name="ce25">
            <text:p>94%</text:p>
          </table:table-cell>
          <table:table-cell office:value-type="percentage" office:value="0.52409638554216864" table:style-name="ce25">
            <text:p>52%</text:p>
          </table:table-cell>
          <table:table-cell office:value-type="percentage" office:value="0.63522012578616349" table:style-name="ce25">
            <text:p>64%</text:p>
          </table:table-cell>
          <table:table-cell office:value-type="percentage" office:value="0.96368715083798884" table:style-name="ce25">
            <text:p>96%</text:p>
          </table:table-cell>
          <table:table-cell office:value-type="percentage" office:value="0.81111111111111112" table:style-name="ce27">
            <text:p>81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1042" table:style-name="ce19">
            <text:p>1,042</text:p>
          </table:table-cell>
          <table:table-cell office:value-type="percentage" office:value="0.82750582750582746" table:style-name="ce25">
            <text:p>83%</text:p>
          </table:table-cell>
          <table:table-cell office:value-type="percentage" office:value="0.54794520547945202" table:style-name="ce25">
            <text:p>55%</text:p>
          </table:table-cell>
          <table:table-cell office:value-type="percentage" office:value="0.375" table:style-name="ce25">
            <text:p>38%</text:p>
          </table:table-cell>
          <table:table-cell office:value-type="percentage" office:value="0.93886355232343166" table:style-name="ce25">
            <text:p>94%</text:p>
          </table:table-cell>
          <table:table-cell office:value-type="percentage" office:value="0.78053837153549577" table:style-name="ce27">
            <text:p>7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956" table:style-name="ce19">
            <text:p>956</text:p>
          </table:table-cell>
          <table:table-cell office:value-type="percentage" office:value="0.8728813559322034" table:style-name="ce25">
            <text:p>87%</text:p>
          </table:table-cell>
          <table:table-cell office:value-type="percentage" office:value="0.421875" table:style-name="ce25">
            <text:p>42%</text:p>
          </table:table-cell>
          <table:table-cell office:value-type="percentage" office:value="0.65853658536585369" table:style-name="ce25">
            <text:p>66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71875" table:style-name="ce27">
            <text:p>72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866" table:style-name="ce19">
            <text:p>866</text:p>
          </table:table-cell>
          <table:table-cell office:value-type="percentage" office:value="0.97835497835497831" table:style-name="ce25">
            <text:p>98%</text:p>
          </table:table-cell>
          <table:table-cell office:value-type="percentage" office:value="0.61403508771929827" table:style-name="ce25">
            <text:p>61%</text:p>
          </table:table-cell>
          <table:table-cell office:value-type="percentage" office:value="0.55263157894736847" table:style-name="ce25">
            <text:p>55%</text:p>
          </table:table-cell>
          <table:table-cell office:value-type="percentage" office:value="0.93922651933701662" table:style-name="ce25">
            <text:p>94%</text:p>
          </table:table-cell>
          <table:table-cell office:value-type="percentage" office:value="0.84" table:style-name="ce27">
            <text:p>84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3368" table:style-name="ce19">
            <text:p>3,368</text:p>
          </table:table-cell>
          <table:table-cell office:value-type="percentage" office:value="0.81220657276995301" table:style-name="ce25">
            <text:p>81%</text:p>
          </table:table-cell>
          <table:table-cell office:value-type="percentage" office:value="0.61182519280205661" table:style-name="ce25">
            <text:p>61%</text:p>
          </table:table-cell>
          <table:table-cell office:value-type="percentage" office:value="0.52442159383033415" table:style-name="ce25">
            <text:p>52%</text:p>
          </table:table-cell>
          <table:table-cell office:value-type="percentage" office:value="0.8533145275035261" table:style-name="ce25">
            <text:p>85%</text:p>
          </table:table-cell>
          <table:table-cell office:value-type="percentage" office:value="0.67441860465116277" table:style-name="ce27">
            <text:p>67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2542" table:style-name="ce19">
            <text:p>2,542</text:p>
          </table:table-cell>
          <table:table-cell office:value-type="percentage" office:value="0.87058823529411766" table:style-name="ce25">
            <text:p>87%</text:p>
          </table:table-cell>
          <table:table-cell office:value-type="percentage" office:value="0.51015801354401802" table:style-name="ce25">
            <text:p>51%</text:p>
          </table:table-cell>
          <table:table-cell office:value-type="percentage" office:value="0.61575178997613367" table:style-name="ce25">
            <text:p>62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85266017916912062" table:style-name="ce27">
            <text:p>85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792" table:style-name="ce20">
            <text:p>792</text:p>
          </table:table-cell>
          <table:table-cell office:value-type="percentage" office:value="0.93939393939393945" table:style-name="ce25">
            <text:p>94%</text:p>
          </table:table-cell>
          <table:table-cell office:value-type="percentage" office:value="0.54651162790697672" table:style-name="ce25">
            <text:p>55%</text:p>
          </table:table-cell>
          <table:table-cell office:value-type="percentage" office:value="0.58904109589041098" table:style-name="ce25">
            <text:p>59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78881987577639767" table:style-name="ce27">
            <text:p>79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219" table:style-name="ce20">
            <text:p>1,219</text:p>
          </table:table-cell>
          <table:table-cell office:value-type="percentage" office:value="0.90769230769230769" table:style-name="ce25">
            <text:p>91%</text:p>
          </table:table-cell>
          <table:table-cell office:value-type="percentage" office:value="0.70036101083032487" table:style-name="ce25">
            <text:p>70%</text:p>
          </table:table-cell>
          <table:table-cell office:value-type="percentage" office:value="0.72164948453608246" table:style-name="ce25">
            <text:p>72%</text:p>
          </table:table-cell>
          <table:table-cell office:value-type="percentage" office:value="0.98271281072366801" table:style-name="ce25">
            <text:p>98%</text:p>
          </table:table-cell>
          <table:table-cell office:value-type="percentage" office:value="0.78264358898905872" table:style-name="ce27">
            <text:p>7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655" table:style-name="ce20">
            <text:p>655</text:p>
          </table:table-cell>
          <table:table-cell office:value-type="percentage" office:value="0.57647058823529407" table:style-name="ce25">
            <text:p>58%</text:p>
          </table:table-cell>
          <table:table-cell office:value-type="percentage" office:value="0.52121212121212124" table:style-name="ce25">
            <text:p>52%</text:p>
          </table:table-cell>
          <table:table-cell office:value-type="percentage" office:value="0.50505050505050508" table:style-name="ce25">
            <text:p>51%</text:p>
          </table:table-cell>
          <table:table-cell office:value-type="percentage" office:value="0.9073072484016601" table:style-name="ce25">
            <text:p>91%</text:p>
          </table:table-cell>
          <table:table-cell office:value-type="percentage" office:value="0.8647038378137224" table:style-name="ce27">
            <text:p>86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1187" table:style-name="ce20">
            <text:p>1,187</text:p>
          </table:table-cell>
          <table:table-cell office:value-type="percentage" office:value="0.77595628415300544" table:style-name="ce25">
            <text:p>78%</text:p>
          </table:table-cell>
          <table:table-cell office:value-type="percentage" office:value="0.57333333333333336" table:style-name="ce25">
            <text:p>57%</text:p>
          </table:table-cell>
          <table:table-cell office:value-type="percentage" office:value="0.62790697674418605" table:style-name="ce25">
            <text:p>63%</text:p>
          </table:table-cell>
          <table:table-cell office:value-type="percentage" office:value="0.90476190476190477" table:style-name="ce25">
            <text:p>90%</text:p>
          </table:table-cell>
          <table:table-cell office:value-type="percentage" office:value="0.81443298969072164" table:style-name="ce27">
            <text:p>81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346" table:style-name="ce20">
            <text:p>346</text:p>
          </table:table-cell>
          <table:table-cell office:value-type="percentage" office:value="0.98019801980198018" table:style-name="ce25">
            <text:p>98%</text:p>
          </table:table-cell>
          <table:table-cell office:value-type="percentage" office:value="0.55932203389830504" table:style-name="ce25">
            <text:p>56%</text:p>
          </table:table-cell>
          <table:table-cell office:value-type="percentage" office:value="0.52631578947368418" table:style-name="ce25">
            <text:p>53%</text:p>
          </table:table-cell>
          <table:table-cell office:value-type="percentage" office:value="0.76470588235294112" table:style-name="ce25">
            <text:p>76%</text:p>
          </table:table-cell>
          <table:table-cell office:value-type="percentage" office:value="0.7777777777777779" table:style-name="ce27">
            <text:p>7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 [note 22]</text:p>
          </table:table-cell>
          <table:table-cell office:value-type="float" office:value="1835" table:style-name="ce20">
            <text:p>1,835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3728813559322034" table:style-name="ce25">
            <text:p>37%</text:p>
          </table:table-cell>
          <table:table-cell office:value-type="percentage" office:value="0.42168674698795183" table:style-name="ce25">
            <text:p>42%</text:p>
          </table:table-cell>
          <table:table-cell office:value-type="percentage" office:value="0.8766891338217182" table:style-name="ce25">
            <text:p>88%</text:p>
          </table:table-cell>
          <table:table-cell office:value-type="percentage" office:value="0.77770132869163533" table:style-name="ce27">
            <text:p>78%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23579" table:style-name="ce21">
            <text:p>23,579</text:p>
          </table:table-cell>
          <table:table-cell office:value-type="percentage" office:value="0.89525462962962965" table:style-name="ce26">
            <text:p>90%</text:p>
          </table:table-cell>
          <table:table-cell office:value-type="percentage" office:value="0.55079412646089299" table:style-name="ce26">
            <text:p>55%</text:p>
          </table:table-cell>
          <table:table-cell office:value-type="percentage" office:value="0.55166495022313766" table:style-name="ce26">
            <text:p>55%</text:p>
          </table:table-cell>
          <table:table-cell office:value-type="percentage" office:value="0.92271699299766696" table:style-name="ce26">
            <text:p>92%</text:p>
          </table:table-cell>
          <table:table-cell office:value-type="percentage" office:value="0.78135764346601799" table:style-name="ce22">
            <text:p>78%</text:p>
          </table:table-cell>
          <table:table-cell table:number-columns-repeated="16376" table:style-name="ce14"/>
        </table:table-row>
        <table:table-row table:number-rows-repeated="5" table:style-name="ro18">
          <table:table-cell table:style-name="ce8"/>
          <table:table-cell table:style-name="ce2"/>
          <table:table-cell table:number-columns-repeated="5" table:style-name="ce5"/>
          <table:table-cell table:number-columns-repeated="16377" table:style-name="ce8"/>
        </table:table-row>
        <table:table-row table:style-name="ro18">
          <table:table-cell/>
          <table:table-cell table:style-name="ce1"/>
          <table:table-cell table:number-columns-repeated="5" table:style-name="ce10"/>
          <table:table-cell table:number-columns-repeated="16377"/>
        </table:table-row>
        <table:table-row table:number-rows-repeated="1048543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au'r_Atodiad" table:style-name="ta3"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37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38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39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0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1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2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3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4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5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6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7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8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9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50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48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number-columns-repeated="3" table:default-cell-style-name="ce89"/>
        <table:table-column table:style-name="co14" table:number-columns-repeated="16289" table:default-cell-style-name="ce89"/>
        <table:table-row table:style-name="ro11">
          <table:table-cell office:value-type="string" table:style-name="ce31">
            <text:p>Tablau'r Atodiad: Dangosyddion dethol rhaglen Dechrau'n Deg yn ôl awdurdod lleol</text:p>
          </table:table-cell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5" table:style-name="ce89"/>
          <table:table-cell table:style-name="ce31"/>
          <table:table-cell table:number-columns-repeated="16293" table:style-name="ce89"/>
        </table:table-row>
        <table:table-row table:style-name="ro16">
          <table:table-cell office:value-type="string" table:style-name="ce32">
            <text:p>Mae'r daflen waith hon yn cynnwys un ar bymtheg o dablau a gyflwynir nesaf at ei gilydd, gydag un golofn wag rhwng pob tabl. Mae pob tabl yn cyfeirio at flwyddyn wahanol. Mae rhai celloedd yn cyfeirio at nodiadau ar y daflen waith.</text:p>
          </table:table-cell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16293" table:style-name="ce89"/>
        </table:table-row>
        <table:table-row table:style-name="ro16">
          <table:table-cell office:value-type="string" table:style-name="ce32">
            <text:p>Ffynhonnell: Ffurflenni Monitro Data Dechrau’n Deg Llywodraeth Cymru</text:p>
          </table:table-cell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5" table:style-name="ce89"/>
          <table:table-cell table:style-name="ce90"/>
          <table:table-cell table:number-columns-repeated="16293" table:style-name="ce89"/>
        </table:table-row>
        <table:table-row table:style-name="ro12">
          <table:table-cell office:value-type="string" table:style-name="ce39">
            <text:p>Tablau'r Atodiad 1a: Dangosyddion dethol rhaglen Dechrau'n Deg yn ôl awdurdod lleol - cysylltiadau wyneb yn wyneb [nodyn 20], 2012-13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39">
            <text:p>Tablau'r Atodiad 1b: Dangosyddion dethol rhaglen Dechrau'n Deg yn ôl awdurdod lleol - cysylltiadau wyneb yn wyneb [nodyn 20], 2013-14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39">
            <text:p>Tablau'r Atodiad 1c: Dangosyddion dethol rhaglen Dechrau'n Deg yn ôl awdurdod lleol - cysylltiadau wyneb yn wyneb [nodyn 20], 2014-15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39">
            <text:p>Tablau'r Atodiad 1d: Dangosyddion dethol rhaglen Dechrau'n Deg yn ôl awdurdod lleol - cysylltiadau wyneb yn wyneb [nodyn 20], 2015-16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39">
            <text:p>Tablau'r Atodiad 1e: Dangosyddion dethol rhaglen Dechrau'n Deg yn ôl awdurdod lleol - cysylltiadau wyneb yn wyneb [nodyn 20], 2016-17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39">
            <text:p>Tablau'r Atodiad 1f: Dangosyddion dethol rhaglen Dechrau'n Deg yn ôl awdurdod lleol - cysylltiadau wyneb yn wyneb [nodyn 20], 2017-18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39">
            <text:p>Tablau'r Atodiad 1g: Dangosyddion dethol rhaglen Dechrau'n Deg yn ôl awdurdod lleol - cysylltiadau wyneb yn wyneb [nodyn 20], 2018-19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39">
            <text:p>Tablau'r Atodiad 1h: Dangosyddion dethol rhaglen Dechrau'n Deg yn ôl awdurdod lleol - cysylltiadau wyneb yn wyneb [nodyn 20], 2019-20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111">
            <text:p>Tabl Atodiad 2a: Dangosyddion dethol rhaglen Dechrau’n Deg yn ôl awdurdod lleol - nifer cyfartalog y cysylltiadau fesul plentyn a oedd yn derbyn gwasanaethau, 2012-13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111">
            <text:p>Tabl Atodiad 2b: Dangosyddion dethol rhaglen Dechrau’n Deg yn ôl awdurdod lleol - nifer cyfartalog y cysylltiadau fesul plentyn a oedd yn derbyn gwasanaethau, 2013-14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111">
            <text:p>Tabl Atodiad 2c: Dangosyddion dethol rhaglen Dechrau’n Deg yn ôl awdurdod lleol - nifer cyfartalog y cysylltiadau fesul plentyn a oedd yn derbyn gwasanaethau, 2014-15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111">
            <text:p>Tabl Atodiad 2d: Dangosyddion dethol rhaglen Dechrau’n Deg yn ôl awdurdod lleol - nifer cyfartalog y cysylltiadau fesul plentyn a oedd yn derbyn gwasanaethau, 2015-16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111">
            <text:p>Tabl Atodiad 2e: Dangosyddion dethol rhaglen Dechrau’n Deg yn ôl awdurdod lleol - nifer cyfartalog y cysylltiadau fesul plentyn a oedd yn derbyn gwasanaethau, 2016-17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111">
            <text:p>Tabl Atodiad 2f: Dangosyddion dethol rhaglen Dechrau’n Deg yn ôl awdurdod lleol - nifer cyfartalog y cysylltiadau fesul plentyn a oedd yn derbyn gwasanaethau, 2017-18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111">
            <text:p>Tabl Atodiad 2g: Dangosyddion dethol rhaglen Dechrau’n Deg yn ôl awdurdod lleol - nifer cyfartalog y cysylltiadau fesul plentyn a oedd yn derbyn gwasanaethau, 2018-19</text:p>
          </table:table-cell>
          <table:table-cell table:number-columns-repeated="2" table:style-name="ce110"/>
          <table:table-cell table:number-columns-repeated="2" table:style-name="ce91"/>
          <table:table-cell table:style-name="ce110"/>
          <table:table-cell office:value-type="string" table:style-name="ce111">
            <text:p>Tabl Atodiad 2h: Dangosyddion dethol rhaglen Dechrau’n Deg yn ôl awdurdod lleol - nifer cyfartalog y cysylltiadau fesul plentyn a oedd yn derbyn gwasanaethau, 2019-20</text:p>
          </table:table-cell>
          <table:table-cell table:number-columns-repeated="2" table:style-name="ce110"/>
          <table:table-cell table:number-columns-repeated="2" table:style-name="ce91"/>
          <table:table-cell table:number-columns-repeated="16289" table:style-name="ce110"/>
        </table:table-row>
        <table:table-row table:style-name="ro30"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style-name="ce92"/>
          <table:table-cell office:value-type="string" table:style-name="ce41">
            <text:p>Cod ardal</text:p>
          </table:table-cell>
          <table:table-cell office:value-type="string" table:style-name="ce40">
            <text:p>Awdurdod Lleol</text:p>
          </table:table-cell>
          <table:table-cell office:value-type="string" table:style-name="ce109">
            <text:p>Nifer y cysylltiadau wyneb yn wyneb a wnaed gan ymwelwyr iechyd</text:p>
          </table:table-cell>
          <table:table-cell office:value-type="string" table:style-name="ce109">
            <text:p>Nifer y cysylltiadau wyneb yn wyneb a wnaed gan y tîm iechyd ehangach</text:p>
          </table:table-cell>
          <table:table-cell office:value-type="string" table:style-name="ce109">
            <text:p>Nifer y cysylltiadau wyneb yn wyneb a wnaed gan staff eraill</text:p>
          </table:table-cell>
          <table:table-cell table:number-columns-repeated="16289" table:style-name="ce93"/>
        </table:table-row>
        <table:table-row table:style-name="ro3"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2557" table:style-name="ce95">
            <text:p>2,557</text:p>
          </table:table-cell>
          <table:table-cell office:value-type="float" office:value="395" table:style-name="ce95">
            <text:p>395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2872" table:style-name="ce95">
            <text:p>2,872</text:p>
          </table:table-cell>
          <table:table-cell office:value-type="float" office:value="537" table:style-name="ce95">
            <text:p>537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3300" table:style-name="ce95">
            <text:p>3,300</text:p>
          </table:table-cell>
          <table:table-cell office:value-type="float" office:value="507" table:style-name="ce95">
            <text:p>507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3010" table:style-name="ce95">
            <text:p>3,010</text:p>
          </table:table-cell>
          <table:table-cell office:value-type="float" office:value="813" table:style-name="ce95">
            <text:p>813</text:p>
          </table:table-cell>
          <table:table-cell office:value-type="float" office:value="1243" table:style-name="ce95">
            <text:p>1,243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2364" table:style-name="ce95">
            <text:p>2,364</text:p>
          </table:table-cell>
          <table:table-cell office:value-type="float" office:value="1591" table:style-name="ce95">
            <text:p>1,591</text:p>
          </table:table-cell>
          <table:table-cell office:value-type="float" office:value="1610" table:style-name="ce95">
            <text:p>1,610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2401" table:style-name="ce95">
            <text:p>2,401</text:p>
          </table:table-cell>
          <table:table-cell office:value-type="float" office:value="1726" table:style-name="ce95">
            <text:p>1,726</text:p>
          </table:table-cell>
          <table:table-cell office:value-type="float" office:value="946" table:style-name="ce95">
            <text:p>946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2339" table:style-name="ce95">
            <text:p>2,339</text:p>
          </table:table-cell>
          <table:table-cell office:value-type="float" office:value="1096" table:style-name="ce95">
            <text:p>1,096</text:p>
          </table:table-cell>
          <table:table-cell office:value-type="float" office:value="773" table:style-name="ce95">
            <text:p>773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2264" table:style-name="ce95">
            <text:p>2,264</text:p>
          </table:table-cell>
          <table:table-cell office:value-type="float" office:value="792" table:style-name="ce95">
            <text:p>792</text:p>
          </table:table-cell>
          <table:table-cell office:value-type="float" office:value="929" table:style-name="ce95">
            <text:p>929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5.5708061002178653" table:style-name="ce96">
            <text:p>5.6</text:p>
          </table:table-cell>
          <table:table-cell office:value-type="float" office:value="0.86056644880174293" table:style-name="ce96">
            <text:p>0.9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5.0652557319223988" table:style-name="ce96">
            <text:p>5.1</text:p>
          </table:table-cell>
          <table:table-cell office:value-type="float" office:value="0.94708994708994709" table:style-name="ce96">
            <text:p>0.9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4.7756874095513746" table:style-name="ce96">
            <text:p>4.8</text:p>
          </table:table-cell>
          <table:table-cell office:value-type="float" office:value="0.73371924746743844" table:style-name="ce96">
            <text:p>0.7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4.0294511378848732" table:style-name="ce96">
            <text:p>4.0</text:p>
          </table:table-cell>
          <table:table-cell office:value-type="float" office:value="1.0883534136546185" table:style-name="ce96">
            <text:p>1.1</text:p>
          </table:table-cell>
          <table:table-cell office:value-type="float" office:value="1.6639892904953146" table:style-name="ce96">
            <text:p>1.7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3.5709969788519635" table:style-name="ce96">
            <text:p>3.6</text:p>
          </table:table-cell>
          <table:table-cell office:value-type="float" office:value="2.4033232628398791" table:style-name="ce96">
            <text:p>2.4</text:p>
          </table:table-cell>
          <table:table-cell office:value-type="float" office:value="2.4320241691842899" table:style-name="ce96">
            <text:p>2.4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4.0489038785834737" table:style-name="ce96">
            <text:p>4.0</text:p>
          </table:table-cell>
          <table:table-cell office:value-type="float" office:value="2.9106239460370995" table:style-name="ce96">
            <text:p>2.9</text:p>
          </table:table-cell>
          <table:table-cell office:value-type="float" office:value="1.5952782462057336" table:style-name="ce96">
            <text:p>1.6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3.4962630792227203" table:style-name="ce96">
            <text:p>3.5</text:p>
          </table:table-cell>
          <table:table-cell office:value-type="float" office:value="1.6382660687593422" table:style-name="ce96">
            <text:p>1.6</text:p>
          </table:table-cell>
          <table:table-cell office:value-type="float" office:value="1.155455904334828" table:style-name="ce96">
            <text:p>1.2</text:p>
          </table:table-cell>
          <table:table-cell table:style-name="ce94"/>
          <table:table-cell office:value-type="string" table:style-name="ce19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3.1887323943661974" table:style-name="ce96">
            <text:p>3.2</text:p>
          </table:table-cell>
          <table:table-cell office:value-type="float" office:value="1.1154929577464789" table:style-name="ce96">
            <text:p>1.1</text:p>
          </table:table-cell>
          <table:table-cell office:value-type="float" office:value="1.3084507042253521" table:style-name="ce96">
            <text:p>1.3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3959" table:style-name="ce95">
            <text:p>3,959</text:p>
          </table:table-cell>
          <table:table-cell office:value-type="float" office:value="1505" table:style-name="ce95">
            <text:p>1,505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5552" table:style-name="ce95">
            <text:p>5,552</text:p>
          </table:table-cell>
          <table:table-cell office:value-type="float" office:value="2371" table:style-name="ce95">
            <text:p>2,371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6939" table:style-name="ce95">
            <text:p>6,939</text:p>
          </table:table-cell>
          <table:table-cell office:value-type="float" office:value="3468" table:style-name="ce95">
            <text:p>3,468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6234" table:style-name="ce95">
            <text:p>6,234</text:p>
          </table:table-cell>
          <table:table-cell office:value-type="float" office:value="4266" table:style-name="ce95">
            <text:p>4,266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5922" table:style-name="ce95">
            <text:p>5,922</text:p>
          </table:table-cell>
          <table:table-cell office:value-type="float" office:value="2620" table:style-name="ce95">
            <text:p>2,620</text:p>
          </table:table-cell>
          <table:table-cell office:value-type="float" office:value="348" table:style-name="ce95">
            <text:p>348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4872" table:style-name="ce95">
            <text:p>4,872</text:p>
          </table:table-cell>
          <table:table-cell office:value-type="float" office:value="2362" table:style-name="ce95">
            <text:p>2,362</text:p>
          </table:table-cell>
          <table:table-cell office:value-type="float" office:value="439" table:style-name="ce95">
            <text:p>439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4299" table:style-name="ce95">
            <text:p>4,299</text:p>
          </table:table-cell>
          <table:table-cell office:value-type="float" office:value="2008" table:style-name="ce95">
            <text:p>2,008</text:p>
          </table:table-cell>
          <table:table-cell office:value-type="float" office:value="216" table:style-name="ce95">
            <text:p>216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4296" table:style-name="ce95">
            <text:p>4,296</text:p>
          </table:table-cell>
          <table:table-cell office:value-type="float" office:value="1752" table:style-name="ce95">
            <text:p>1,752</text:p>
          </table:table-cell>
          <table:table-cell office:value-type="float" office:value="263" table:style-name="ce95">
            <text:p>263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6.1859374999999996" table:style-name="ce96">
            <text:p>6.2</text:p>
          </table:table-cell>
          <table:table-cell office:value-type="float" office:value="2.3515625" table:style-name="ce96">
            <text:p>2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6.0743982494529538" table:style-name="ce96">
            <text:p>6.1</text:p>
          </table:table-cell>
          <table:table-cell office:value-type="float" office:value="2.5940919037199124" table:style-name="ce96">
            <text:p>2.6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7.71" table:style-name="ce96">
            <text:p>7.7</text:p>
          </table:table-cell>
          <table:table-cell office:value-type="float" office:value="3.8533333333333335" table:style-name="ce96">
            <text:p>3.9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5.7403314917127073" table:style-name="ce96">
            <text:p>5.7</text:p>
          </table:table-cell>
          <table:table-cell office:value-type="float" office:value="3.9281767955801103" table:style-name="ce96">
            <text:p>3.9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5.5553470919324575" table:style-name="ce96">
            <text:p>5.6</text:p>
          </table:table-cell>
          <table:table-cell office:value-type="float" office:value="2.4577861163227017" table:style-name="ce96">
            <text:p>2.5</text:p>
          </table:table-cell>
          <table:table-cell office:value-type="float" office:value="0.32645403377110693" table:style-name="ce96">
            <text:p>0.3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4.6711409395973158" table:style-name="ce96">
            <text:p>4.7</text:p>
          </table:table-cell>
          <table:table-cell office:value-type="float" office:value="2.2646212847555129" table:style-name="ce96">
            <text:p>2.3</text:p>
          </table:table-cell>
          <table:table-cell office:value-type="float" office:value="0.42090124640460214" table:style-name="ce96">
            <text:p>0.4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4.2904191616766463" table:style-name="ce96">
            <text:p>4.3</text:p>
          </table:table-cell>
          <table:table-cell office:value-type="float" office:value="2.003992015968064" table:style-name="ce96">
            <text:p>2.0</text:p>
          </table:table-cell>
          <table:table-cell office:value-type="float" office:value="0.21556886227544911" table:style-name="ce96">
            <text:p>0.2</text:p>
          </table:table-cell>
          <table:table-cell table:style-name="ce94"/>
          <table:table-cell office:value-type="string" table:style-name="ce19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4.3046092184368741" table:style-name="ce96">
            <text:p>4.3</text:p>
          </table:table-cell>
          <table:table-cell office:value-type="float" office:value="1.7555110220440882" table:style-name="ce96">
            <text:p>1.8</text:p>
          </table:table-cell>
          <table:table-cell office:value-type="float" office:value="0.26352705410821642" table:style-name="ce96">
            <text:p>0.3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2525" table:style-name="ce95">
            <text:p>2,525</text:p>
          </table:table-cell>
          <table:table-cell office:value-type="float" office:value="2005" table:style-name="ce95">
            <text:p>2,005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378" table:style-name="ce95">
            <text:p>3,378</text:p>
          </table:table-cell>
          <table:table-cell office:value-type="float" office:value="1241" table:style-name="ce95">
            <text:p>1,241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4186" table:style-name="ce95">
            <text:p>4,186</text:p>
          </table:table-cell>
          <table:table-cell office:value-type="float" office:value="1181" table:style-name="ce95">
            <text:p>1,181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4035" table:style-name="ce95">
            <text:p>4,035</text:p>
          </table:table-cell>
          <table:table-cell office:value-type="float" office:value="1294" table:style-name="ce95">
            <text:p>1,294</text:p>
          </table:table-cell>
          <table:table-cell office:value-type="float" office:value="427" table:style-name="ce95">
            <text:p>427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284" table:style-name="ce95">
            <text:p>3,284</text:p>
          </table:table-cell>
          <table:table-cell office:value-type="float" office:value="1286" table:style-name="ce95">
            <text:p>1,286</text:p>
          </table:table-cell>
          <table:table-cell office:value-type="float" office:value="848" table:style-name="ce95">
            <text:p>848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031" table:style-name="ce95">
            <text:p>3,031</text:p>
          </table:table-cell>
          <table:table-cell office:value-type="float" office:value="621" table:style-name="ce95">
            <text:p>621</text:p>
          </table:table-cell>
          <table:table-cell office:value-type="float" office:value="854" table:style-name="ce95">
            <text:p>854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451" table:style-name="ce95">
            <text:p>3,451</text:p>
          </table:table-cell>
          <table:table-cell office:value-type="float" office:value="1338" table:style-name="ce95">
            <text:p>1,338</text:p>
          </table:table-cell>
          <table:table-cell office:value-type="float" office:value="1540" table:style-name="ce95">
            <text:p>1,540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490" table:style-name="ce95">
            <text:p>3,490</text:p>
          </table:table-cell>
          <table:table-cell office:value-type="float" office:value="879" table:style-name="ce95">
            <text:p>879</text:p>
          </table:table-cell>
          <table:table-cell office:value-type="float" office:value="1086" table:style-name="ce95">
            <text:p>1,086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.3577127659574466" table:style-name="ce96">
            <text:p>3.4</text:p>
          </table:table-cell>
          <table:table-cell office:value-type="float" office:value="2.666223404255319" table:style-name="ce96">
            <text:p>2.7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.7202643171806167" table:style-name="ce96">
            <text:p>3.7</text:p>
          </table:table-cell>
          <table:table-cell office:value-type="float" office:value="1.3667400881057268" table:style-name="ce96">
            <text:p>1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4.3740856844305123" table:style-name="ce96">
            <text:p>4.4</text:p>
          </table:table-cell>
          <table:table-cell office:value-type="float" office:value="1.2340647857889238" table:style-name="ce96">
            <text:p>1.2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.7223247232472323" table:style-name="ce96">
            <text:p>3.7</text:p>
          </table:table-cell>
          <table:table-cell office:value-type="float" office:value="1.1937269372693726" table:style-name="ce96">
            <text:p>1.2</text:p>
          </table:table-cell>
          <table:table-cell office:value-type="float" office:value="0.39391143911439114" table:style-name="ce96">
            <text:p>0.4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.554112554112554" table:style-name="ce96">
            <text:p>3.6</text:p>
          </table:table-cell>
          <table:table-cell office:value-type="float" office:value="1.3917748917748918" table:style-name="ce96">
            <text:p>1.4</text:p>
          </table:table-cell>
          <table:table-cell office:value-type="float" office:value="0.91774891774891776" table:style-name="ce96">
            <text:p>0.9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2.9891518737672582" table:style-name="ce96">
            <text:p>3.0</text:p>
          </table:table-cell>
          <table:table-cell office:value-type="float" office:value="0.6124260355029586" table:style-name="ce96">
            <text:p>0.6</text:p>
          </table:table-cell>
          <table:table-cell office:value-type="float" office:value="0.84220907297830372" table:style-name="ce96">
            <text:p>0.8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.1544789762340035" table:style-name="ce96">
            <text:p>3.2</text:p>
          </table:table-cell>
          <table:table-cell office:value-type="float" office:value="1.2230347349177331" table:style-name="ce96">
            <text:p>1.2</text:p>
          </table:table-cell>
          <table:table-cell office:value-type="float" office:value="1.4076782449725778" table:style-name="ce96">
            <text:p>1.4</text:p>
          </table:table-cell>
          <table:table-cell table:style-name="ce94"/>
          <table:table-cell office:value-type="string" table:style-name="ce19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3.4182174338883446" table:style-name="ce96">
            <text:p>3.4</text:p>
          </table:table-cell>
          <table:table-cell office:value-type="float" office:value="0.86092066601371209" table:style-name="ce96">
            <text:p>0.9</text:p>
          </table:table-cell>
          <table:table-cell office:value-type="float" office:value="1.0636630754162586" table:style-name="ce96">
            <text:p>1.1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3031" table:style-name="ce95">
            <text:p>3,031</text:p>
          </table:table-cell>
          <table:table-cell office:value-type="float" office:value="2780" table:style-name="ce95">
            <text:p>2,78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3658" table:style-name="ce95">
            <text:p>3,658</text:p>
          </table:table-cell>
          <table:table-cell office:value-type="float" office:value="1470" table:style-name="ce95">
            <text:p>1,47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4790" table:style-name="ce95">
            <text:p>4,790</text:p>
          </table:table-cell>
          <table:table-cell office:value-type="float" office:value="1410" table:style-name="ce95">
            <text:p>1,41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3904" table:style-name="ce95">
            <text:p>3,904</text:p>
          </table:table-cell>
          <table:table-cell office:value-type="float" office:value="1830" table:style-name="ce95">
            <text:p>1,830</text:p>
          </table:table-cell>
          <table:table-cell office:value-type="float" office:value="1474" table:style-name="ce95">
            <text:p>1,474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3945" table:style-name="ce95">
            <text:p>3,945</text:p>
          </table:table-cell>
          <table:table-cell office:value-type="float" office:value="2004" table:style-name="ce95">
            <text:p>2,004</text:p>
          </table:table-cell>
          <table:table-cell office:value-type="float" office:value="1473" table:style-name="ce95">
            <text:p>1,473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3301" table:style-name="ce95">
            <text:p>3,301</text:p>
          </table:table-cell>
          <table:table-cell office:value-type="float" office:value="1346" table:style-name="ce95">
            <text:p>1,346</text:p>
          </table:table-cell>
          <table:table-cell office:value-type="float" office:value="2981" table:style-name="ce95">
            <text:p>2,981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3781" table:style-name="ce95">
            <text:p>3,781</text:p>
          </table:table-cell>
          <table:table-cell office:value-type="float" office:value="1098" table:style-name="ce95">
            <text:p>1,098</text:p>
          </table:table-cell>
          <table:table-cell office:value-type="float" office:value="2098" table:style-name="ce95">
            <text:p>2,098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3100" table:style-name="ce95">
            <text:p>3,100</text:p>
          </table:table-cell>
          <table:table-cell office:value-type="float" office:value="1011" table:style-name="ce95">
            <text:p>1,011</text:p>
          </table:table-cell>
          <table:table-cell office:value-type="float" office:value="1992" table:style-name="ce95">
            <text:p>1,992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3.4171364148816235" table:style-name="ce96">
            <text:p>3.4</text:p>
          </table:table-cell>
          <table:table-cell office:value-type="float" office:value="3.1341600901916573" table:style-name="ce96">
            <text:p>3.1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5.0594744121715074" table:style-name="ce96">
            <text:p>5.1</text:p>
          </table:table-cell>
          <table:table-cell office:value-type="float" office:value="2.0331950207468878" table:style-name="ce96">
            <text:p>2.0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4.5837320574162677" table:style-name="ce96">
            <text:p>4.6</text:p>
          </table:table-cell>
          <table:table-cell office:value-type="float" office:value="1.3492822966507176" table:style-name="ce96">
            <text:p>1.3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4.29010989010989" table:style-name="ce96">
            <text:p>4.3</text:p>
          </table:table-cell>
          <table:table-cell office:value-type="float" office:value="2.0109890109890109" table:style-name="ce96">
            <text:p>2.0</text:p>
          </table:table-cell>
          <table:table-cell office:value-type="float" office:value="1.6197802197802198" table:style-name="ce96">
            <text:p>1.6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4.2787418655097618" table:style-name="ce96">
            <text:p>4.3</text:p>
          </table:table-cell>
          <table:table-cell office:value-type="float" office:value="2.1735357917570499" table:style-name="ce96">
            <text:p>2.2</text:p>
          </table:table-cell>
          <table:table-cell office:value-type="float" office:value="1.5976138828633406" table:style-name="ce96">
            <text:p>1.6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4.6232492997198875" table:style-name="ce96">
            <text:p>4.6</text:p>
          </table:table-cell>
          <table:table-cell office:value-type="float" office:value="1.8851540616246498" table:style-name="ce96">
            <text:p>1.9</text:p>
          </table:table-cell>
          <table:table-cell office:value-type="float" office:value="4.1750700280112047" table:style-name="ce96">
            <text:p>4.2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4.2245810055865922" table:style-name="ce96">
            <text:p>4.2</text:p>
          </table:table-cell>
          <table:table-cell office:value-type="float" office:value="1.2268156424581005" table:style-name="ce96">
            <text:p>1.2</text:p>
          </table:table-cell>
          <table:table-cell office:value-type="float" office:value="2.3441340782122904" table:style-name="ce96">
            <text:p>2.3</text:p>
          </table:table-cell>
          <table:table-cell table:style-name="ce94"/>
          <table:table-cell office:value-type="string" table:style-name="ce19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3.3155080213903743" table:style-name="ce96">
            <text:p>3.3</text:p>
          </table:table-cell>
          <table:table-cell office:value-type="float" office:value="1.0812834224598931" table:style-name="ce96">
            <text:p>1.1</text:p>
          </table:table-cell>
          <table:table-cell office:value-type="float" office:value="2.1304812834224598" table:style-name="ce96">
            <text:p>2.1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4284" table:style-name="ce95">
            <text:p>4,284</text:p>
          </table:table-cell>
          <table:table-cell office:value-type="float" office:value="872.57142857140002" table:style-name="ce95">
            <text:p>873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5695" table:style-name="ce95">
            <text:p>5,695</text:p>
          </table:table-cell>
          <table:table-cell office:value-type="float" office:value="1714" table:style-name="ce95">
            <text:p>1,714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5441" table:style-name="ce95">
            <text:p>5,441</text:p>
          </table:table-cell>
          <table:table-cell office:value-type="float" office:value="3036" table:style-name="ce95">
            <text:p>3,036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5914" table:style-name="ce95">
            <text:p>5,914</text:p>
          </table:table-cell>
          <table:table-cell office:value-type="float" office:value="2680" table:style-name="ce95">
            <text:p>2,680</text:p>
          </table:table-cell>
          <table:table-cell office:value-type="float" office:value="458" table:style-name="ce95">
            <text:p>458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6047" table:style-name="ce95">
            <text:p>6,047</text:p>
          </table:table-cell>
          <table:table-cell office:value-type="float" office:value="2047" table:style-name="ce95">
            <text:p>2,047</text:p>
          </table:table-cell>
          <table:table-cell office:value-type="float" office:value="162" table:style-name="ce95">
            <text:p>162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5654" table:style-name="ce95">
            <text:p>5,654</text:p>
          </table:table-cell>
          <table:table-cell office:value-type="float" office:value="363" table:style-name="ce95">
            <text:p>363</text:p>
          </table:table-cell>
          <table:table-cell office:value-type="float" office:value="2190" table:style-name="ce95">
            <text:p>2,190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4498" table:style-name="ce95">
            <text:p>4,498</text:p>
          </table:table-cell>
          <table:table-cell office:value-type="float" office:value="271" table:style-name="ce95">
            <text:p>271</text:p>
          </table:table-cell>
          <table:table-cell office:value-type="float" office:value="2119" table:style-name="ce95">
            <text:p>2,119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5130" table:style-name="ce95">
            <text:p>5,130</text:p>
          </table:table-cell>
          <table:table-cell office:value-type="float" office:value="572" table:style-name="ce95">
            <text:p>572</text:p>
          </table:table-cell>
          <table:table-cell office:value-type="float" office:value="2267" table:style-name="ce95">
            <text:p>2,267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4.4905660377358494" table:style-name="ce96">
            <text:p>4.5</text:p>
          </table:table-cell>
          <table:table-cell office:value-type="float" office:value="0.9146451033243187" table:style-name="ce96">
            <text:p>0.9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4.6001615508885303" table:style-name="ce96">
            <text:p>4.6</text:p>
          </table:table-cell>
          <table:table-cell office:value-type="float" office:value="1.384491114701131" table:style-name="ce96">
            <text:p>1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3.5914191419141912" table:style-name="ce96">
            <text:p>3.6</text:p>
          </table:table-cell>
          <table:table-cell office:value-type="float" office:value="2.003960396039604" table:style-name="ce96">
            <text:p>2.0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3.9986477349560512" table:style-name="ce96">
            <text:p>4.0</text:p>
          </table:table-cell>
          <table:table-cell office:value-type="float" office:value="1.8120351588911427" table:style-name="ce96">
            <text:p>1.8</text:p>
          </table:table-cell>
          <table:table-cell office:value-type="float" office:value="0.30966869506423261" table:style-name="ce96">
            <text:p>0.3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4.3597692862292714" table:style-name="ce96">
            <text:p>4.4</text:p>
          </table:table-cell>
          <table:table-cell office:value-type="float" office:value="1.4758471521268925" table:style-name="ce96">
            <text:p>1.5</text:p>
          </table:table-cell>
          <table:table-cell office:value-type="float" office:value="0.11679884643114635" table:style-name="ce96">
            <text:p>0.1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4.1179898033503282" table:style-name="ce96">
            <text:p>4.1</text:p>
          </table:table-cell>
          <table:table-cell office:value-type="float" office:value="0.26438455935906774" table:style-name="ce96">
            <text:p>0.3</text:p>
          </table:table-cell>
          <table:table-cell office:value-type="float" office:value="1.595047341587764" table:style-name="ce96">
            <text:p>1.6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3.8280851063829786" table:style-name="ce96">
            <text:p>3.8</text:p>
          </table:table-cell>
          <table:table-cell office:value-type="float" office:value="0.23063829787234041" table:style-name="ce96">
            <text:p>0.2</text:p>
          </table:table-cell>
          <table:table-cell office:value-type="float" office:value="1.8034042553191489" table:style-name="ce96">
            <text:p>1.8</text:p>
          </table:table-cell>
          <table:table-cell table:style-name="ce94"/>
          <table:table-cell office:value-type="string" table:style-name="ce19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3.904109589041096" table:style-name="ce96">
            <text:p>3.9</text:p>
          </table:table-cell>
          <table:table-cell office:value-type="float" office:value="0.43531202435312022" table:style-name="ce96">
            <text:p>0.4</text:p>
          </table:table-cell>
          <table:table-cell office:value-type="float" office:value="1.7252663622526636" table:style-name="ce96">
            <text:p>1.7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3184" table:style-name="ce95">
            <text:p>3,184</text:p>
          </table:table-cell>
          <table:table-cell office:value-type="float" office:value="1862" table:style-name="ce95">
            <text:p>1,862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4636" table:style-name="ce95">
            <text:p>4,636</text:p>
          </table:table-cell>
          <table:table-cell office:value-type="float" office:value="2177" table:style-name="ce95">
            <text:p>2,177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7264" table:style-name="ce95">
            <text:p>7,264</text:p>
          </table:table-cell>
          <table:table-cell office:value-type="float" office:value="4755" table:style-name="ce95">
            <text:p>4,755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8538" table:style-name="ce95">
            <text:p>8,538</text:p>
          </table:table-cell>
          <table:table-cell office:value-type="float" office:value="3093" table:style-name="ce95">
            <text:p>3,093</text:p>
          </table:table-cell>
          <table:table-cell office:value-type="float" office:value="2766" table:style-name="ce95">
            <text:p>2,766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8748" table:style-name="ce95">
            <text:p>8,748</text:p>
          </table:table-cell>
          <table:table-cell office:value-type="float" office:value="2690" table:style-name="ce95">
            <text:p>2,690</text:p>
          </table:table-cell>
          <table:table-cell office:value-type="float" office:value="2567" table:style-name="ce95">
            <text:p>2,567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6837" table:style-name="ce95">
            <text:p>6,837</text:p>
          </table:table-cell>
          <table:table-cell office:value-type="float" office:value="2733" table:style-name="ce95">
            <text:p>2,733</text:p>
          </table:table-cell>
          <table:table-cell office:value-type="float" office:value="4222" table:style-name="ce95">
            <text:p>4,222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6036" table:style-name="ce95">
            <text:p>6,036</text:p>
          </table:table-cell>
          <table:table-cell office:value-type="float" office:value="3096" table:style-name="ce95">
            <text:p>3,096</text:p>
          </table:table-cell>
          <table:table-cell office:value-type="float" office:value="2088" table:style-name="ce95">
            <text:p>2,088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5999" table:style-name="ce95">
            <text:p>5,999</text:p>
          </table:table-cell>
          <table:table-cell office:value-type="float" office:value="2885" table:style-name="ce95">
            <text:p>2,885</text:p>
          </table:table-cell>
          <table:table-cell office:value-type="float" office:value="1499" table:style-name="ce95">
            <text:p>1,499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3.5896279594137543" table:style-name="ce96">
            <text:p>3.6</text:p>
          </table:table-cell>
          <table:table-cell office:value-type="float" office:value="2.0992108229988724" table:style-name="ce96">
            <text:p>2.1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4.1355932203389827" table:style-name="ce96">
            <text:p>4.1</text:p>
          </table:table-cell>
          <table:table-cell office:value-type="float" office:value="1.9420160570918823" table:style-name="ce96">
            <text:p>1.9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4.9482288828337877" table:style-name="ce96">
            <text:p>4.9</text:p>
          </table:table-cell>
          <table:table-cell office:value-type="float" office:value="3.2391008174386919" table:style-name="ce96">
            <text:p>3.2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4.9012629161882897" table:style-name="ce96">
            <text:p>4.9</text:p>
          </table:table-cell>
          <table:table-cell office:value-type="float" office:value="1.7755453501722158" table:style-name="ce96">
            <text:p>1.8</text:p>
          </table:table-cell>
          <table:table-cell office:value-type="float" office:value="1.5878300803673937" table:style-name="ce96">
            <text:p>1.6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5.7064579256360082" table:style-name="ce96">
            <text:p>5.7</text:p>
          </table:table-cell>
          <table:table-cell office:value-type="float" office:value="1.7547292889758643" table:style-name="ce96">
            <text:p>1.8</text:p>
          </table:table-cell>
          <table:table-cell office:value-type="float" office:value="1.6744944553163732" table:style-name="ce96">
            <text:p>1.7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4.5458776595744679" table:style-name="ce96">
            <text:p>4.5</text:p>
          </table:table-cell>
          <table:table-cell office:value-type="float" office:value="1.8171542553191489" table:style-name="ce96">
            <text:p>1.8</text:p>
          </table:table-cell>
          <table:table-cell office:value-type="float" office:value="2.8071808510638299" table:style-name="ce96">
            <text:p>2.8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3.7374613003095973" table:style-name="ce96">
            <text:p>3.7</text:p>
          </table:table-cell>
          <table:table-cell office:value-type="float" office:value="1.9170278637770899" table:style-name="ce96">
            <text:p>1.9</text:p>
          </table:table-cell>
          <table:table-cell office:value-type="float" office:value="1.2928792569659442" table:style-name="ce96">
            <text:p>1.3</text:p>
          </table:table-cell>
          <table:table-cell table:style-name="ce94"/>
          <table:table-cell office:value-type="string" table:style-name="ce19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4.0261744966442956" table:style-name="ce96">
            <text:p>4.0</text:p>
          </table:table-cell>
          <table:table-cell office:value-type="float" office:value="1.936241610738255" table:style-name="ce96">
            <text:p>1.9</text:p>
          </table:table-cell>
          <table:table-cell office:value-type="float" office:value="1.0060402684563758" table:style-name="ce96">
            <text:p>1.0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3003" table:style-name="ce95">
            <text:p>3,003</text:p>
          </table:table-cell>
          <table:table-cell office:value-type="float" office:value="139" table:style-name="ce95">
            <text:p>139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2419" table:style-name="ce95">
            <text:p>2,419</text:p>
          </table:table-cell>
          <table:table-cell office:value-type="float" office:value="270" table:style-name="ce95">
            <text:p>27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3340" table:style-name="ce95">
            <text:p>3,340</text:p>
          </table:table-cell>
          <table:table-cell office:value-type="float" office:value="266" table:style-name="ce95">
            <text:p>266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331" table:style-name="ce95">
            <text:p>4,331</text:p>
          </table:table-cell>
          <table:table-cell office:value-type="float" office:value="1125" table:style-name="ce95">
            <text:p>1,125</text:p>
          </table:table-cell>
          <table:table-cell office:value-type="float" office:value="305" table:style-name="ce95">
            <text:p>305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006" table:style-name="ce95">
            <text:p>4,006</text:p>
          </table:table-cell>
          <table:table-cell office:value-type="float" office:value="870" table:style-name="ce95">
            <text:p>870</text:p>
          </table:table-cell>
          <table:table-cell office:value-type="float" office:value="315" table:style-name="ce95">
            <text:p>315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149" table:style-name="ce95">
            <text:p>4,149</text:p>
          </table:table-cell>
          <table:table-cell office:value-type="float" office:value="982" table:style-name="ce95">
            <text:p>982</text:p>
          </table:table-cell>
          <table:table-cell office:value-type="float" office:value="283" table:style-name="ce95">
            <text:p>283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420" table:style-name="ce95">
            <text:p>4,420</text:p>
          </table:table-cell>
          <table:table-cell office:value-type="float" office:value="898" table:style-name="ce95">
            <text:p>898</text:p>
          </table:table-cell>
          <table:table-cell office:value-type="float" office:value="340" table:style-name="ce95">
            <text:p>340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3793" table:style-name="ce95">
            <text:p>3,793</text:p>
          </table:table-cell>
          <table:table-cell office:value-type="float" office:value="1184" table:style-name="ce95">
            <text:p>1,184</text:p>
          </table:table-cell>
          <table:table-cell office:value-type="float" office:value="225" table:style-name="ce95">
            <text:p>225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5.72" table:style-name="ce96">
            <text:p>5.7</text:p>
          </table:table-cell>
          <table:table-cell office:value-type="float" office:value="0.26476190476190475" table:style-name="ce96">
            <text:p>0.3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3.8154574132492112" table:style-name="ce96">
            <text:p>3.8</text:p>
          </table:table-cell>
          <table:table-cell office:value-type="float" office:value="0.42586750788643535" table:style-name="ce96">
            <text:p>0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.0881272949816401" table:style-name="ce96">
            <text:p>4.1</text:p>
          </table:table-cell>
          <table:table-cell office:value-type="float" office:value="0.32558139534883723" table:style-name="ce96">
            <text:p>0.3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5.083333333333333" table:style-name="ce96">
            <text:p>5.1</text:p>
          </table:table-cell>
          <table:table-cell office:value-type="float" office:value="1.3204225352112675" table:style-name="ce96">
            <text:p>1.3</text:p>
          </table:table-cell>
          <table:table-cell office:value-type="float" office:value="0.357981220657277" table:style-name="ce96">
            <text:p>0.4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.7804295942720767" table:style-name="ce96">
            <text:p>4.8</text:p>
          </table:table-cell>
          <table:table-cell office:value-type="float" office:value="1.0381861575178997" table:style-name="ce96">
            <text:p>1.0</text:p>
          </table:table-cell>
          <table:table-cell office:value-type="float" office:value="0.37589498806682575" table:style-name="ce96">
            <text:p>0.4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.7363013698630141" table:style-name="ce96">
            <text:p>4.7</text:p>
          </table:table-cell>
          <table:table-cell office:value-type="float" office:value="1.1210045662100456" table:style-name="ce96">
            <text:p>1.1</text:p>
          </table:table-cell>
          <table:table-cell office:value-type="float" office:value="0.3230593607305936" table:style-name="ce96">
            <text:p>0.3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4.6971307120085015" table:style-name="ce96">
            <text:p>4.7</text:p>
          </table:table-cell>
          <table:table-cell office:value-type="float" office:value="0.95430393198724761" table:style-name="ce96">
            <text:p>1.0</text:p>
          </table:table-cell>
          <table:table-cell office:value-type="float" office:value="0.36131774707757702" table:style-name="ce96">
            <text:p>0.4</text:p>
          </table:table-cell>
          <table:table-cell table:style-name="ce94"/>
          <table:table-cell office:value-type="string" table:style-name="ce19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3.6647342995169083" table:style-name="ce96">
            <text:p>3.7</text:p>
          </table:table-cell>
          <table:table-cell office:value-type="float" office:value="1.1439613526570049" table:style-name="ce96">
            <text:p>1.1</text:p>
          </table:table-cell>
          <table:table-cell office:value-type="float" office:value="0.21739130434782608" table:style-name="ce96">
            <text:p>0.2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1772" table:style-name="ce95">
            <text:p>1,772</text:p>
          </table:table-cell>
          <table:table-cell office:value-type="float" office:value="1661" table:style-name="ce95">
            <text:p>1,661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2445" table:style-name="ce95">
            <text:p>2,445</text:p>
          </table:table-cell>
          <table:table-cell office:value-type="float" office:value="1750" table:style-name="ce95">
            <text:p>1,75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1896" table:style-name="ce95">
            <text:p>1,896</text:p>
          </table:table-cell>
          <table:table-cell office:value-type="float" office:value="2305" table:style-name="ce95">
            <text:p>2,305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2756" table:style-name="ce95">
            <text:p>2,756</text:p>
          </table:table-cell>
          <table:table-cell office:value-type="float" office:value="2570" table:style-name="ce95">
            <text:p>2,570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2412" table:style-name="ce95">
            <text:p>2,412</text:p>
          </table:table-cell>
          <table:table-cell office:value-type="float" office:value="969" table:style-name="ce95">
            <text:p>969</text:p>
          </table:table-cell>
          <table:table-cell office:value-type="float" office:value="1760" table:style-name="ce95">
            <text:p>1,760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2395" table:style-name="ce95">
            <text:p>2,395</text:p>
          </table:table-cell>
          <table:table-cell office:value-type="float" office:value="451" table:style-name="ce95">
            <text:p>451</text:p>
          </table:table-cell>
          <table:table-cell office:value-type="float" office:value="1619" table:style-name="ce95">
            <text:p>1,619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1912" table:style-name="ce95">
            <text:p>1,912</text:p>
          </table:table-cell>
          <table:table-cell office:value-type="float" office:value="932" table:style-name="ce95">
            <text:p>932</text:p>
          </table:table-cell>
          <table:table-cell office:value-type="float" office:value="1705" table:style-name="ce95">
            <text:p>1,705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1648" table:style-name="ce95">
            <text:p>1,648</text:p>
          </table:table-cell>
          <table:table-cell office:value-type="float" office:value="879" table:style-name="ce95">
            <text:p>879</text:p>
          </table:table-cell>
          <table:table-cell office:value-type="float" office:value="1984" table:style-name="ce95">
            <text:p>1,984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4.2801932367149762" table:style-name="ce96">
            <text:p>4.3</text:p>
          </table:table-cell>
          <table:table-cell office:value-type="float" office:value="4.0120772946859899" table:style-name="ce96">
            <text:p>4.0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4.5194085027726434" table:style-name="ce96">
            <text:p>4.5</text:p>
          </table:table-cell>
          <table:table-cell office:value-type="float" office:value="3.234750462107209" table:style-name="ce96">
            <text:p>3.2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3.7768924302788847" table:style-name="ce96">
            <text:p>3.8</text:p>
          </table:table-cell>
          <table:table-cell office:value-type="float" office:value="4.5916334661354581" table:style-name="ce96">
            <text:p>4.6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4.9927536231884062" table:style-name="ce96">
            <text:p>5.0</text:p>
          </table:table-cell>
          <table:table-cell office:value-type="float" office:value="4.6557971014492754" table:style-name="ce96">
            <text:p>4.7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4.4584103512014783" table:style-name="ce96">
            <text:p>4.5</text:p>
          </table:table-cell>
          <table:table-cell office:value-type="float" office:value="1.7911275415896488" table:style-name="ce96">
            <text:p>1.8</text:p>
          </table:table-cell>
          <table:table-cell office:value-type="float" office:value="3.2532347504621071" table:style-name="ce96">
            <text:p>3.3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4.6057692307692308" table:style-name="ce96">
            <text:p>4.6</text:p>
          </table:table-cell>
          <table:table-cell office:value-type="float" office:value="0.86730769230769234" table:style-name="ce96">
            <text:p>0.9</text:p>
          </table:table-cell>
          <table:table-cell office:value-type="float" office:value="3.1134615384615385" table:style-name="ce96">
            <text:p>3.1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3.9750519750519753" table:style-name="ce96">
            <text:p>4.0</text:p>
          </table:table-cell>
          <table:table-cell office:value-type="float" office:value="1.9376299376299377" table:style-name="ce96">
            <text:p>1.9</text:p>
          </table:table-cell>
          <table:table-cell office:value-type="float" office:value="3.5446985446985448" table:style-name="ce96">
            <text:p>3.5</text:p>
          </table:table-cell>
          <table:table-cell table:style-name="ce94"/>
          <table:table-cell office:value-type="string" table:style-name="ce19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3.5063829787234044" table:style-name="ce96">
            <text:p>3.5</text:p>
          </table:table-cell>
          <table:table-cell office:value-type="float" office:value="1.8702127659574468" table:style-name="ce96">
            <text:p>1.9</text:p>
          </table:table-cell>
          <table:table-cell office:value-type="float" office:value="4.2212765957446807" table:style-name="ce96">
            <text:p>4.2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4767" table:style-name="ce95">
            <text:p>4,767</text:p>
          </table:table-cell>
          <table:table-cell office:value-type="float" office:value="438" table:style-name="ce95">
            <text:p>438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4957" table:style-name="ce95">
            <text:p>4,957</text:p>
          </table:table-cell>
          <table:table-cell office:value-type="float" office:value="3530" table:style-name="ce95">
            <text:p>3,53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6551" table:style-name="ce95">
            <text:p>6,551</text:p>
          </table:table-cell>
          <table:table-cell office:value-type="float" office:value="6013" table:style-name="ce95">
            <text:p>6,013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7212" table:style-name="ce95">
            <text:p>7,212</text:p>
          </table:table-cell>
          <table:table-cell office:value-type="float" office:value="3800" table:style-name="ce95">
            <text:p>3,800</text:p>
          </table:table-cell>
          <table:table-cell office:value-type="float" office:value="515" table:style-name="ce95">
            <text:p>515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6910" table:style-name="ce95">
            <text:p>6,910</text:p>
          </table:table-cell>
          <table:table-cell office:value-type="float" office:value="2607" table:style-name="ce95">
            <text:p>2,607</text:p>
          </table:table-cell>
          <table:table-cell office:value-type="float" office:value="648" table:style-name="ce95">
            <text:p>648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6357" table:style-name="ce95">
            <text:p>6,357</text:p>
          </table:table-cell>
          <table:table-cell office:value-type="float" office:value="3997" table:style-name="ce95">
            <text:p>3,997</text:p>
          </table:table-cell>
          <table:table-cell office:value-type="float" office:value="916" table:style-name="ce95">
            <text:p>916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4773" table:style-name="ce95">
            <text:p>4,773</text:p>
          </table:table-cell>
          <table:table-cell office:value-type="float" office:value="3404" table:style-name="ce95">
            <text:p>3,404</text:p>
          </table:table-cell>
          <table:table-cell office:value-type="float" office:value="1414" table:style-name="ce95">
            <text:p>1,414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5152" table:style-name="ce95">
            <text:p>5,152</text:p>
          </table:table-cell>
          <table:table-cell office:value-type="float" office:value="3017" table:style-name="ce95">
            <text:p>3,017</text:p>
          </table:table-cell>
          <table:table-cell office:value-type="float" office:value="2584" table:style-name="ce95">
            <text:p>2,584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7.3451463790446843" table:style-name="ce96">
            <text:p>7.3</text:p>
          </table:table-cell>
          <table:table-cell office:value-type="float" office:value="0.67488443759630201" table:style-name="ce96">
            <text:p>0.7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4.8219844357976651" table:style-name="ce96">
            <text:p>4.8</text:p>
          </table:table-cell>
          <table:table-cell office:value-type="float" office:value="3.4338521400778208" table:style-name="ce96">
            <text:p>3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5.8491071428571431" table:style-name="ce96">
            <text:p>5.8</text:p>
          </table:table-cell>
          <table:table-cell office:value-type="float" office:value="5.3687500000000004" table:style-name="ce96">
            <text:p>5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5.5691119691119688" table:style-name="ce96">
            <text:p>5.6</text:p>
          </table:table-cell>
          <table:table-cell office:value-type="float" office:value="2.9343629343629343" table:style-name="ce96">
            <text:p>2.9</text:p>
          </table:table-cell>
          <table:table-cell office:value-type="float" office:value="0.39768339768339767" table:style-name="ce96">
            <text:p>0.4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5.1528709917971662" table:style-name="ce96">
            <text:p>5.2</text:p>
          </table:table-cell>
          <table:table-cell office:value-type="float" office:value="1.9440715883668904" table:style-name="ce96">
            <text:p>1.9</text:p>
          </table:table-cell>
          <table:table-cell office:value-type="float" office:value="0.48322147651006714" table:style-name="ce96">
            <text:p>0.5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4.5439599714081487" table:style-name="ce96">
            <text:p>4.5</text:p>
          </table:table-cell>
          <table:table-cell office:value-type="float" office:value="2.8570407433881342" table:style-name="ce96">
            <text:p>2.9</text:p>
          </table:table-cell>
          <table:table-cell office:value-type="float" office:value="0.65475339528234455" table:style-name="ce96">
            <text:p>0.7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4.4482758620689653" table:style-name="ce96">
            <text:p>4.4</text:p>
          </table:table-cell>
          <table:table-cell office:value-type="float" office:value="3.1724137931034484" table:style-name="ce96">
            <text:p>3.2</text:p>
          </table:table-cell>
          <table:table-cell office:value-type="float" office:value="1.3178005591798696" table:style-name="ce96">
            <text:p>1.3</text:p>
          </table:table-cell>
          <table:table-cell table:style-name="ce94"/>
          <table:table-cell office:value-type="string" table:style-name="ce19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4.1649151172190786" table:style-name="ce96">
            <text:p>4.2</text:p>
          </table:table-cell>
          <table:table-cell office:value-type="float" office:value="2.4389652384801939" table:style-name="ce96">
            <text:p>2.4</text:p>
          </table:table-cell>
          <table:table-cell office:value-type="float" office:value="2.0889248181083264" table:style-name="ce96">
            <text:p>2.1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5572" table:style-name="ce95">
            <text:p>5,572</text:p>
          </table:table-cell>
          <table:table-cell office:value-type="float" office:value="1884" table:style-name="ce95">
            <text:p>1,884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7960" table:style-name="ce95">
            <text:p>7,960</text:p>
          </table:table-cell>
          <table:table-cell office:value-type="float" office:value="3026" table:style-name="ce95">
            <text:p>3,026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8070" table:style-name="ce95">
            <text:p>8,070</text:p>
          </table:table-cell>
          <table:table-cell office:value-type="float" office:value="3910" table:style-name="ce95">
            <text:p>3,91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7877" table:style-name="ce95">
            <text:p>7,877</text:p>
          </table:table-cell>
          <table:table-cell office:value-type="float" office:value="1671" table:style-name="ce95">
            <text:p>1,671</text:p>
          </table:table-cell>
          <table:table-cell office:value-type="float" office:value="2924" table:style-name="ce95">
            <text:p>2,924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7598" table:style-name="ce95">
            <text:p>7,598</text:p>
          </table:table-cell>
          <table:table-cell office:value-type="float" office:value="2073" table:style-name="ce95">
            <text:p>2,073</text:p>
          </table:table-cell>
          <table:table-cell office:value-type="float" office:value="3223" table:style-name="ce95">
            <text:p>3,223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8159" table:style-name="ce95">
            <text:p>8,159</text:p>
          </table:table-cell>
          <table:table-cell office:value-type="float" office:value="2147" table:style-name="ce95">
            <text:p>2,147</text:p>
          </table:table-cell>
          <table:table-cell office:value-type="float" office:value="2766" table:style-name="ce95">
            <text:p>2,766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8241" table:style-name="ce95">
            <text:p>8,241</text:p>
          </table:table-cell>
          <table:table-cell office:value-type="float" office:value="1020" table:style-name="ce95">
            <text:p>1,020</text:p>
          </table:table-cell>
          <table:table-cell office:value-type="float" office:value="2597" table:style-name="ce95">
            <text:p>2,597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7587" table:style-name="ce95">
            <text:p>7,587</text:p>
          </table:table-cell>
          <table:table-cell office:value-type="float" office:value="1135" table:style-name="ce95">
            <text:p>1,135</text:p>
          </table:table-cell>
          <table:table-cell office:value-type="float" office:value="2132" table:style-name="ce95">
            <text:p>2,132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5.0107913669064752" table:style-name="ce96">
            <text:p>5.0</text:p>
          </table:table-cell>
          <table:table-cell office:value-type="float" office:value="1.6942446043165467" table:style-name="ce96">
            <text:p>1.7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4.8625534514355531" table:style-name="ce96">
            <text:p>4.9</text:p>
          </table:table-cell>
          <table:table-cell office:value-type="float" office:value="1.8485033598045204" table:style-name="ce96">
            <text:p>1.8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4.3433799784714751" table:style-name="ce96">
            <text:p>4.3</text:p>
          </table:table-cell>
          <table:table-cell office:value-type="float" office:value="2.1044133476856834" table:style-name="ce96">
            <text:p>2.1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4.285636561479869" table:style-name="ce96">
            <text:p>4.3</text:p>
          </table:table-cell>
          <table:table-cell office:value-type="float" office:value="0.90914036996735581" table:style-name="ce96">
            <text:p>0.9</text:p>
          </table:table-cell>
          <table:table-cell office:value-type="float" office:value="1.5908596300326441" table:style-name="ce96">
            <text:p>1.6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4.1724327292696319" table:style-name="ce96">
            <text:p>4.2</text:p>
          </table:table-cell>
          <table:table-cell office:value-type="float" office:value="1.1383855024711698" table:style-name="ce96">
            <text:p>1.1</text:p>
          </table:table-cell>
          <table:table-cell office:value-type="float" office:value="1.7699066447007139" table:style-name="ce96">
            <text:p>1.8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3.9207111965401249" table:style-name="ce96">
            <text:p>3.9</text:p>
          </table:table-cell>
          <table:table-cell office:value-type="float" office:value="1.03171552138395" table:style-name="ce96">
            <text:p>1.0</text:p>
          </table:table-cell>
          <table:table-cell office:value-type="float" office:value="1.3291686689091782" table:style-name="ce96">
            <text:p>1.3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4.4763715372080393" table:style-name="ce96">
            <text:p>4.5</text:p>
          </table:table-cell>
          <table:table-cell office:value-type="float" office:value="0.55404671374253123" table:style-name="ce96">
            <text:p>0.6</text:p>
          </table:table-cell>
          <table:table-cell office:value-type="float" office:value="1.4106463878326996" table:style-name="ce96">
            <text:p>1.4</text:p>
          </table:table-cell>
          <table:table-cell table:style-name="ce94"/>
          <table:table-cell office:value-type="string" table:style-name="ce19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3.7411242603550297" table:style-name="ce96">
            <text:p>3.7</text:p>
          </table:table-cell>
          <table:table-cell office:value-type="float" office:value="0.55966469428007892" table:style-name="ce96">
            <text:p>0.6</text:p>
          </table:table-cell>
          <table:table-cell office:value-type="float" office:value="1.0512820512820513" table:style-name="ce96">
            <text:p>1.1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4914.8571428571004" table:style-name="ce95">
            <text:p>4,915</text:p>
          </table:table-cell>
          <table:table-cell office:value-type="float" office:value="2213.1428571428" table:style-name="ce95">
            <text:p>2,213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10471" table:style-name="ce95">
            <text:p>10,471</text:p>
          </table:table-cell>
          <table:table-cell office:value-type="float" office:value="3338" table:style-name="ce95">
            <text:p>3,338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12344" table:style-name="ce95">
            <text:p>12,344</text:p>
          </table:table-cell>
          <table:table-cell office:value-type="float" office:value="3407" table:style-name="ce95">
            <text:p>3,407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13006" table:style-name="ce95">
            <text:p>13,006</text:p>
          </table:table-cell>
          <table:table-cell office:value-type="float" office:value="4083" table:style-name="ce95">
            <text:p>4,083</text:p>
          </table:table-cell>
          <table:table-cell office:value-type="float" office:value="5286" table:style-name="ce95">
            <text:p>5,286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11374" table:style-name="ce95">
            <text:p>11,374</text:p>
          </table:table-cell>
          <table:table-cell office:value-type="float" office:value="5036" table:style-name="ce95">
            <text:p>5,036</text:p>
          </table:table-cell>
          <table:table-cell office:value-type="float" office:value="3869" table:style-name="ce95">
            <text:p>3,869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9578" table:style-name="ce95">
            <text:p>9,578</text:p>
          </table:table-cell>
          <table:table-cell office:value-type="float" office:value="3204" table:style-name="ce95">
            <text:p>3,204</text:p>
          </table:table-cell>
          <table:table-cell office:value-type="float" office:value="5621" table:style-name="ce95">
            <text:p>5,621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8940" table:style-name="ce95">
            <text:p>8,940</text:p>
          </table:table-cell>
          <table:table-cell office:value-type="float" office:value="3628" table:style-name="ce95">
            <text:p>3,628</text:p>
          </table:table-cell>
          <table:table-cell office:value-type="float" office:value="7078" table:style-name="ce95">
            <text:p>7,078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8513" table:style-name="ce95">
            <text:p>8,513</text:p>
          </table:table-cell>
          <table:table-cell office:value-type="float" office:value="2672" table:style-name="ce95">
            <text:p>2,672</text:p>
          </table:table-cell>
          <table:table-cell office:value-type="float" office:value="4328" table:style-name="ce95">
            <text:p>4,328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3.2941401761776814" table:style-name="ce96">
            <text:p>3.3</text:p>
          </table:table-cell>
          <table:table-cell office:value-type="float" office:value="1.4833397165836462" table:style-name="ce96">
            <text:p>1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4.8724988366682176" table:style-name="ce96">
            <text:p>4.9</text:p>
          </table:table-cell>
          <table:table-cell office:value-type="float" office:value="1.5532805956258724" table:style-name="ce96">
            <text:p>1.6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4.4275466284074607" table:style-name="ce96">
            <text:p>4.4</text:p>
          </table:table-cell>
          <table:table-cell office:value-type="float" office:value="1.2220229555236728" table:style-name="ce96">
            <text:p>1.2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4.1833386941138633" table:style-name="ce96">
            <text:p>4.2</text:p>
          </table:table-cell>
          <table:table-cell office:value-type="float" office:value="1.3132840141524607" table:style-name="ce96">
            <text:p>1.3</text:p>
          </table:table-cell>
          <table:table-cell office:value-type="float" office:value="1.7002251527822452" table:style-name="ce96">
            <text:p>1.7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3.6678490809416315" table:style-name="ce96">
            <text:p>3.7</text:p>
          </table:table-cell>
          <table:table-cell office:value-type="float" office:value="1.6239922605611092" table:style-name="ce96">
            <text:p>1.6</text:p>
          </table:table-cell>
          <table:table-cell office:value-type="float" office:value="1.2476620445017736" table:style-name="ce96">
            <text:p>1.2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3.2412859560067684" table:style-name="ce96">
            <text:p>3.2</text:p>
          </table:table-cell>
          <table:table-cell office:value-type="float" office:value="1.084263959390863" table:style-name="ce96">
            <text:p>1.1</text:p>
          </table:table-cell>
          <table:table-cell office:value-type="float" office:value="1.9021996615905246" table:style-name="ce96">
            <text:p>1.9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3.0564102564102562" table:style-name="ce96">
            <text:p>3.1</text:p>
          </table:table-cell>
          <table:table-cell office:value-type="float" office:value="1.2403418803418804" table:style-name="ce96">
            <text:p>1.2</text:p>
          </table:table-cell>
          <table:table-cell office:value-type="float" office:value="2.4198290598290599" table:style-name="ce96">
            <text:p>2.4</text:p>
          </table:table-cell>
          <table:table-cell table:style-name="ce94"/>
          <table:table-cell office:value-type="string" table:style-name="ce19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2.9807422969187676" table:style-name="ce96">
            <text:p>3.0</text:p>
          </table:table-cell>
          <table:table-cell office:value-type="float" office:value="0.93557422969187676" table:style-name="ce96">
            <text:p>0.9</text:p>
          </table:table-cell>
          <table:table-cell office:value-type="float" office:value="1.5154061624649859" table:style-name="ce96">
            <text:p>1.5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4444" table:style-name="ce95">
            <text:p>4,444</text:p>
          </table:table-cell>
          <table:table-cell office:value-type="float" office:value="2268" table:style-name="ce95">
            <text:p>2,268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9017" table:style-name="ce95">
            <text:p>9,017</text:p>
          </table:table-cell>
          <table:table-cell office:value-type="float" office:value="4903" table:style-name="ce95">
            <text:p>4,903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10994" table:style-name="ce95">
            <text:p>10,994</text:p>
          </table:table-cell>
          <table:table-cell office:value-type="float" office:value="11308" table:style-name="ce95">
            <text:p>11,308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9867" table:style-name="ce95">
            <text:p>9,867</text:p>
          </table:table-cell>
          <table:table-cell office:value-type="float" office:value="6093" table:style-name="ce95">
            <text:p>6,093</text:p>
          </table:table-cell>
          <table:table-cell office:value-type="float" office:value="1193" table:style-name="ce95">
            <text:p>1,193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9254" table:style-name="ce95">
            <text:p>9,254</text:p>
          </table:table-cell>
          <table:table-cell office:value-type="float" office:value="7039" table:style-name="ce95">
            <text:p>7,039</text:p>
          </table:table-cell>
          <table:table-cell office:value-type="float" office:value="2125" table:style-name="ce95">
            <text:p>2,125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8328" table:style-name="ce95">
            <text:p>8,328</text:p>
          </table:table-cell>
          <table:table-cell office:value-type="float" office:value="7606" table:style-name="ce95">
            <text:p>7,606</text:p>
          </table:table-cell>
          <table:table-cell office:value-type="float" office:value="910" table:style-name="ce95">
            <text:p>910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8000" table:style-name="ce95">
            <text:p>8,000</text:p>
          </table:table-cell>
          <table:table-cell office:value-type="float" office:value="7795" table:style-name="ce95">
            <text:p>7,795</text:p>
          </table:table-cell>
          <table:table-cell office:value-type="float" office:value="864" table:style-name="ce95">
            <text:p>864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7252" table:style-name="ce95">
            <text:p>7,252</text:p>
          </table:table-cell>
          <table:table-cell office:value-type="float" office:value="7142" table:style-name="ce95">
            <text:p>7,142</text:p>
          </table:table-cell>
          <table:table-cell office:value-type="float" office:value="985" table:style-name="ce95">
            <text:p>985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4.2648752399232244" table:style-name="ce96">
            <text:p>4.3</text:p>
          </table:table-cell>
          <table:table-cell office:value-type="float" office:value="2.1765834932821497" table:style-name="ce96">
            <text:p>2.2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4.6551368094992256" table:style-name="ce96">
            <text:p>4.7</text:p>
          </table:table-cell>
          <table:table-cell office:value-type="float" office:value="2.5312338668043366" table:style-name="ce96">
            <text:p>2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4.6290526315789471" table:style-name="ce96">
            <text:p>4.6</text:p>
          </table:table-cell>
          <table:table-cell office:value-type="float" office:value="4.7612631578947369" table:style-name="ce96">
            <text:p>4.8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4.0975913621262459" table:style-name="ce96">
            <text:p>4.1</text:p>
          </table:table-cell>
          <table:table-cell office:value-type="float" office:value="2.5303156146179404" table:style-name="ce96">
            <text:p>2.5</text:p>
          </table:table-cell>
          <table:table-cell office:value-type="float" office:value="0.49543189368770763" table:style-name="ce96">
            <text:p>0.5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4.0095320623916813" table:style-name="ce96">
            <text:p>4.0</text:p>
          </table:table-cell>
          <table:table-cell office:value-type="float" office:value="3.0498266897746968" table:style-name="ce96">
            <text:p>3.0</text:p>
          </table:table-cell>
          <table:table-cell office:value-type="float" office:value="0.9207105719237435" table:style-name="ce96">
            <text:p>0.9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3.7046263345195731" table:style-name="ce96">
            <text:p>3.7</text:p>
          </table:table-cell>
          <table:table-cell office:value-type="float" office:value="3.3834519572953736" table:style-name="ce96">
            <text:p>3.4</text:p>
          </table:table-cell>
          <table:table-cell office:value-type="float" office:value="0.40480427046263345" table:style-name="ce96">
            <text:p>0.4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3.4393809114359417" table:style-name="ce96">
            <text:p>3.4</text:p>
          </table:table-cell>
          <table:table-cell office:value-type="float" office:value="3.3512467755803956" table:style-name="ce96">
            <text:p>3.4</text:p>
          </table:table-cell>
          <table:table-cell office:value-type="float" office:value="0.37145313843508171" table:style-name="ce96">
            <text:p>0.4</text:p>
          </table:table-cell>
          <table:table-cell table:style-name="ce94"/>
          <table:table-cell office:value-type="string" table:style-name="ce19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3.5084663763909045" table:style-name="ce96">
            <text:p>3.5</text:p>
          </table:table-cell>
          <table:table-cell office:value-type="float" office:value="3.4552491533623608" table:style-name="ce96">
            <text:p>3.5</text:p>
          </table:table-cell>
          <table:table-cell office:value-type="float" office:value="0.47653604257377841" table:style-name="ce96">
            <text:p>0.5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5639" table:style-name="ce95">
            <text:p>5,639</text:p>
          </table:table-cell>
          <table:table-cell office:value-type="float" office:value="4079" table:style-name="ce95">
            <text:p>4,079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8322" table:style-name="ce95">
            <text:p>8,322</text:p>
          </table:table-cell>
          <table:table-cell office:value-type="float" office:value="3478" table:style-name="ce95">
            <text:p>3,478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8143" table:style-name="ce95">
            <text:p>8,143</text:p>
          </table:table-cell>
          <table:table-cell office:value-type="float" office:value="4080" table:style-name="ce95">
            <text:p>4,08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7729" table:style-name="ce95">
            <text:p>7,729</text:p>
          </table:table-cell>
          <table:table-cell office:value-type="float" office:value="4771" table:style-name="ce95">
            <text:p>4,771</text:p>
          </table:table-cell>
          <table:table-cell office:value-type="float" office:value="1334" table:style-name="ce95">
            <text:p>1,334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8208" table:style-name="ce95">
            <text:p>8,208</text:p>
          </table:table-cell>
          <table:table-cell office:value-type="float" office:value="5878" table:style-name="ce95">
            <text:p>5,878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8168" table:style-name="ce95">
            <text:p>8,168</text:p>
          </table:table-cell>
          <table:table-cell office:value-type="float" office:value="6754" table:style-name="ce95">
            <text:p>6,754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8171" table:style-name="ce95">
            <text:p>8,171</text:p>
          </table:table-cell>
          <table:table-cell office:value-type="float" office:value="3220" table:style-name="ce95">
            <text:p>3,220</text:p>
          </table:table-cell>
          <table:table-cell office:value-type="float" office:value="742" table:style-name="ce95">
            <text:p>742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7968" table:style-name="ce95">
            <text:p>7,968</text:p>
          </table:table-cell>
          <table:table-cell office:value-type="float" office:value="3805" table:style-name="ce95">
            <text:p>3,805</text:p>
          </table:table-cell>
          <table:table-cell office:value-type="float" office:value="1194" table:style-name="ce95">
            <text:p>1,194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5.8985355648535567" table:style-name="ce96">
            <text:p>5.9</text:p>
          </table:table-cell>
          <table:table-cell office:value-type="float" office:value="4.26673640167364" table:style-name="ce96">
            <text:p>4.3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6.1462333825701627" table:style-name="ce96">
            <text:p>6.1</text:p>
          </table:table-cell>
          <table:table-cell office:value-type="float" office:value="2.568685376661743" table:style-name="ce96">
            <text:p>2.6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4.8702153110047846" table:style-name="ce96">
            <text:p>4.9</text:p>
          </table:table-cell>
          <table:table-cell office:value-type="float" office:value="2.4401913875598087" table:style-name="ce96">
            <text:p>2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5.2293640054127195" table:style-name="ce96">
            <text:p>5.2</text:p>
          </table:table-cell>
          <table:table-cell office:value-type="float" office:value="3.2280108254397835" table:style-name="ce96">
            <text:p>3.2</text:p>
          </table:table-cell>
          <table:table-cell office:value-type="float" office:value="0.90257104194857918" table:style-name="ce96">
            <text:p>0.9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6.9090909090909092" table:style-name="ce96">
            <text:p>6.9</text:p>
          </table:table-cell>
          <table:table-cell office:value-type="float" office:value="4.9478114478114481" table:style-name="ce96">
            <text:p>4.9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5.2764857881136953" table:style-name="ce96">
            <text:p>5.3</text:p>
          </table:table-cell>
          <table:table-cell office:value-type="float" office:value="4.3630490956072352" table:style-name="ce96">
            <text:p>4.4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5.2244245524296673" table:style-name="ce96">
            <text:p>5.2</text:p>
          </table:table-cell>
          <table:table-cell office:value-type="float" office:value="2.0588235294117645" table:style-name="ce96">
            <text:p>2.1</text:p>
          </table:table-cell>
          <table:table-cell office:value-type="float" office:value="0.47442455242966752" table:style-name="ce96">
            <text:p>0.5</text:p>
          </table:table-cell>
          <table:table-cell table:style-name="ce94"/>
          <table:table-cell office:value-type="string" table:style-name="ce19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5.3049267643142475" table:style-name="ce96">
            <text:p>5.3</text:p>
          </table:table-cell>
          <table:table-cell office:value-type="float" office:value="2.5332889480692411" table:style-name="ce96">
            <text:p>2.5</text:p>
          </table:table-cell>
          <table:table-cell office:value-type="float" office:value="0.79494007989347537" table:style-name="ce96">
            <text:p>0.8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5023" table:style-name="ce95">
            <text:p>5,023</text:p>
          </table:table-cell>
          <table:table-cell office:value-type="float" office:value="1880" table:style-name="ce95">
            <text:p>1,88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6645" table:style-name="ce95">
            <text:p>6,645</text:p>
          </table:table-cell>
          <table:table-cell office:value-type="float" office:value="475" table:style-name="ce95">
            <text:p>475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7004" table:style-name="ce95">
            <text:p>7,004</text:p>
          </table:table-cell>
          <table:table-cell office:value-type="float" office:value="807" table:style-name="ce95">
            <text:p>807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7200" table:style-name="ce95">
            <text:p>7,200</text:p>
          </table:table-cell>
          <table:table-cell office:value-type="float" office:value="184" table:style-name="ce95">
            <text:p>184</text:p>
          </table:table-cell>
          <table:table-cell office:value-type="float" office:value="1693" table:style-name="ce95">
            <text:p>1,693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6005" table:style-name="ce95">
            <text:p>6,005</text:p>
          </table:table-cell>
          <table:table-cell office:value-type="float" office:value="55" table:style-name="ce95">
            <text:p>55</text:p>
          </table:table-cell>
          <table:table-cell office:value-type="float" office:value="6060" table:style-name="ce95">
            <text:p>6,060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8464" table:style-name="ce95">
            <text:p>8,464</text:p>
          </table:table-cell>
          <table:table-cell office:value-type="float" office:value="454" table:style-name="ce95">
            <text:p>454</text:p>
          </table:table-cell>
          <table:table-cell office:value-type="float" office:value="1608" table:style-name="ce95">
            <text:p>1,608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7057" table:style-name="ce95">
            <text:p>7,057</text:p>
          </table:table-cell>
          <table:table-cell office:value-type="float" office:value="623" table:style-name="ce95">
            <text:p>623</text:p>
          </table:table-cell>
          <table:table-cell office:value-type="float" office:value="942" table:style-name="ce95">
            <text:p>942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5906" table:style-name="ce95">
            <text:p>5,906</text:p>
          </table:table-cell>
          <table:table-cell office:value-type="float" office:value="609" table:style-name="ce95">
            <text:p>609</text:p>
          </table:table-cell>
          <table:table-cell office:value-type="float" office:value="440" table:style-name="ce95">
            <text:p>440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5.8002309468822171" table:style-name="ce96">
            <text:p>5.8</text:p>
          </table:table-cell>
          <table:table-cell office:value-type="float" office:value="2.1709006928406467" table:style-name="ce96">
            <text:p>2.2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5.6218274111675131" table:style-name="ce96">
            <text:p>5.6</text:p>
          </table:table-cell>
          <table:table-cell office:value-type="float" office:value="0.40186125211505924" table:style-name="ce96">
            <text:p>0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5.3794162826420893" table:style-name="ce96">
            <text:p>5.4</text:p>
          </table:table-cell>
          <table:table-cell office:value-type="float" office:value="0.61981566820276501" table:style-name="ce96">
            <text:p>0.6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5.3611317944899479" table:style-name="ce96">
            <text:p>5.4</text:p>
          </table:table-cell>
          <table:table-cell office:value-type="float" office:value="0.13700670141474311" table:style-name="ce96">
            <text:p>0.1</text:p>
          </table:table-cell>
          <table:table-cell office:value-type="float" office:value="1.2606105733432613" table:style-name="ce96">
            <text:p>1.3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4.4913986537023183" table:style-name="ce96">
            <text:p>4.5</text:p>
          </table:table-cell>
          <table:table-cell office:value-type="float" office:value="4.113687359760658E-2" table:style-name="ce96">
            <text:p>0.0</text:p>
          </table:table-cell>
          <table:table-cell office:value-type="float" office:value="4.5325355272999248" table:style-name="ce96">
            <text:p>4.5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6.6540880503144653" table:style-name="ce96">
            <text:p>6.7</text:p>
          </table:table-cell>
          <table:table-cell office:value-type="float" office:value="0.35691823899371067" table:style-name="ce96">
            <text:p>0.4</text:p>
          </table:table-cell>
          <table:table-cell office:value-type="float" office:value="1.2641509433962264" table:style-name="ce96">
            <text:p>1.3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5.5566929133858265" table:style-name="ce96">
            <text:p>5.6</text:p>
          </table:table-cell>
          <table:table-cell office:value-type="float" office:value="0.49055118110236218" table:style-name="ce96">
            <text:p>0.5</text:p>
          </table:table-cell>
          <table:table-cell office:value-type="float" office:value="0.74173228346456688" table:style-name="ce96">
            <text:p>0.7</text:p>
          </table:table-cell>
          <table:table-cell table:style-name="ce94"/>
          <table:table-cell office:value-type="string" table:style-name="ce19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5.0221088435374153" table:style-name="ce96">
            <text:p>5.0</text:p>
          </table:table-cell>
          <table:table-cell office:value-type="float" office:value="0.5178571428571429" table:style-name="ce96">
            <text:p>0.5</text:p>
          </table:table-cell>
          <table:table-cell office:value-type="float" office:value="0.37414965986394561" table:style-name="ce96">
            <text:p>0.4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24702" table:style-name="ce95">
            <text:p>24,702</text:p>
          </table:table-cell>
          <table:table-cell office:value-type="float" office:value="5068" table:style-name="ce95">
            <text:p>5,068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31053" table:style-name="ce95">
            <text:p>31,053</text:p>
          </table:table-cell>
          <table:table-cell office:value-type="float" office:value="6880" table:style-name="ce95">
            <text:p>6,88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35000" table:style-name="ce95">
            <text:p>35,000</text:p>
          </table:table-cell>
          <table:table-cell office:value-type="float" office:value="8719" table:style-name="ce95">
            <text:p>8,719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33069" table:style-name="ce95">
            <text:p>33,069</text:p>
          </table:table-cell>
          <table:table-cell office:value-type="float" office:value="7821" table:style-name="ce95">
            <text:p>7,821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26828" table:style-name="ce95">
            <text:p>26,828</text:p>
          </table:table-cell>
          <table:table-cell office:value-type="float" office:value="7214" table:style-name="ce95">
            <text:p>7,214</text:p>
          </table:table-cell>
          <table:table-cell office:value-type="float" office:value="34038" table:style-name="ce95">
            <text:p>34,038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30346" table:style-name="ce95">
            <text:p>30,346</text:p>
          </table:table-cell>
          <table:table-cell office:value-type="float" office:value="8615" table:style-name="ce95">
            <text:p>8,615</text:p>
          </table:table-cell>
          <table:table-cell office:value-type="float" office:value="1596" table:style-name="ce95">
            <text:p>1,596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26817" table:style-name="ce95">
            <text:p>26,817</text:p>
          </table:table-cell>
          <table:table-cell office:value-type="float" office:value="7801" table:style-name="ce95">
            <text:p>7,801</text:p>
          </table:table-cell>
          <table:table-cell office:value-type="float" office:value="1976" table:style-name="ce95">
            <text:p>1,976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24814" table:style-name="ce95">
            <text:p>24,814</text:p>
          </table:table-cell>
          <table:table-cell office:value-type="float" office:value="6980" table:style-name="ce95">
            <text:p>6,980</text:p>
          </table:table-cell>
          <table:table-cell office:value-type="float" office:value="1967" table:style-name="ce95">
            <text:p>1,967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7.3343230403800472" table:style-name="ce96">
            <text:p>7.3</text:p>
          </table:table-cell>
          <table:table-cell office:value-type="float" office:value="1.504750593824228" table:style-name="ce96">
            <text:p>1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6.3633196721311478" table:style-name="ce96">
            <text:p>6.4</text:p>
          </table:table-cell>
          <table:table-cell office:value-type="float" office:value="1.4098360655737705" table:style-name="ce96">
            <text:p>1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6.6187594553706504" table:style-name="ce96">
            <text:p>6.6</text:p>
          </table:table-cell>
          <table:table-cell office:value-type="float" office:value="1.6488275340393344" table:style-name="ce96">
            <text:p>1.6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6.2761434807363825" table:style-name="ce96">
            <text:p>6.3</text:p>
          </table:table-cell>
          <table:table-cell office:value-type="float" office:value="1.4843423799582462" table:style-name="ce96">
            <text:p>1.5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5.307220573689416" table:style-name="ce96">
            <text:p>5.3</text:p>
          </table:table-cell>
          <table:table-cell office:value-type="float" office:value="1.4271018793273986" table:style-name="ce96">
            <text:p>1.4</text:p>
          </table:table-cell>
          <table:table-cell office:value-type="float" office:value="6.73353115727003" table:style-name="ce96">
            <text:p>6.7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6.0426125049780968" table:style-name="ce96">
            <text:p>6.0</text:p>
          </table:table-cell>
          <table:table-cell office:value-type="float" office:value="1.7154520111509359" table:style-name="ce96">
            <text:p>1.7</text:p>
          </table:table-cell>
          <table:table-cell office:value-type="float" office:value="0.31780167264038234" table:style-name="ce96">
            <text:p>0.3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5.702105039336594" table:style-name="ce96">
            <text:p>5.7</text:p>
          </table:table-cell>
          <table:table-cell office:value-type="float" office:value="1.658728471188603" table:style-name="ce96">
            <text:p>1.7</text:p>
          </table:table-cell>
          <table:table-cell office:value-type="float" office:value="0.42015734637465446" table:style-name="ce96">
            <text:p>0.4</text:p>
          </table:table-cell>
          <table:table-cell table:style-name="ce94"/>
          <table:table-cell office:value-type="string" table:style-name="ce19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5.1427979274611397" table:style-name="ce96">
            <text:p>5.1</text:p>
          </table:table-cell>
          <table:table-cell office:value-type="float" office:value="1.4466321243523317" table:style-name="ce96">
            <text:p>1.4</text:p>
          </table:table-cell>
          <table:table-cell office:value-type="float" office:value="0.4076683937823834" table:style-name="ce96">
            <text:p>0.4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5615.4285714285" table:style-name="ce95">
            <text:p>15,615</text:p>
          </table:table-cell>
          <table:table-cell office:value-type="float" office:value="3365.1428571428" table:style-name="ce95">
            <text:p>3,365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7918" table:style-name="ce95">
            <text:p>17,918</text:p>
          </table:table-cell>
          <table:table-cell office:value-type="float" office:value="2188" table:style-name="ce95">
            <text:p>2,188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5722" table:style-name="ce95">
            <text:p>15,722</text:p>
          </table:table-cell>
          <table:table-cell office:value-type="float" office:value="3319" table:style-name="ce95">
            <text:p>3,319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6983" table:style-name="ce95">
            <text:p>16,983</text:p>
          </table:table-cell>
          <table:table-cell office:value-type="float" office:value="3332" table:style-name="ce95">
            <text:p>3,332</text:p>
          </table:table-cell>
          <table:table-cell office:value-type="float" office:value="1862" table:style-name="ce95">
            <text:p>1,862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6807" table:style-name="ce95">
            <text:p>16,807</text:p>
          </table:table-cell>
          <table:table-cell office:value-type="float" office:value="4461" table:style-name="ce95">
            <text:p>4,461</text:p>
          </table:table-cell>
          <table:table-cell office:value-type="float" office:value="2748" table:style-name="ce95">
            <text:p>2,748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6093" table:style-name="ce95">
            <text:p>16,093</text:p>
          </table:table-cell>
          <table:table-cell office:value-type="float" office:value="3899" table:style-name="ce95">
            <text:p>3,899</text:p>
          </table:table-cell>
          <table:table-cell office:value-type="float" office:value="2608" table:style-name="ce95">
            <text:p>2,608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5359" table:style-name="ce95">
            <text:p>15,359</text:p>
          </table:table-cell>
          <table:table-cell office:value-type="float" office:value="1532" table:style-name="ce95">
            <text:p>1,532</text:p>
          </table:table-cell>
          <table:table-cell office:value-type="float" office:value="1699" table:style-name="ce95">
            <text:p>1,699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12981" table:style-name="ce95">
            <text:p>12,981</text:p>
          </table:table-cell>
          <table:table-cell office:value-type="float" office:value="987" table:style-name="ce95">
            <text:p>987</text:p>
          </table:table-cell>
          <table:table-cell office:value-type="float" office:value="1269" table:style-name="ce95">
            <text:p>1,269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6.1429695402944526" table:style-name="ce96">
            <text:p>6.1</text:p>
          </table:table-cell>
          <table:table-cell office:value-type="float" office:value="1.3238170169719905" table:style-name="ce96">
            <text:p>1.3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6.5394160583941607" table:style-name="ce96">
            <text:p>6.5</text:p>
          </table:table-cell>
          <table:table-cell office:value-type="float" office:value="0.79854014598540146" table:style-name="ce96">
            <text:p>0.8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5.0913212435233159" table:style-name="ce96">
            <text:p>5.1</text:p>
          </table:table-cell>
          <table:table-cell office:value-type="float" office:value="1.0748056994818653" table:style-name="ce96">
            <text:p>1.1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5.2709497206703908" table:style-name="ce96">
            <text:p>5.3</text:p>
          </table:table-cell>
          <table:table-cell office:value-type="float" office:value="1.0341402855369335" table:style-name="ce96">
            <text:p>1.0</text:p>
          </table:table-cell>
          <table:table-cell office:value-type="float" office:value="0.57790192427063936" table:style-name="ce96">
            <text:p>0.6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5.0853252647503782" table:style-name="ce96">
            <text:p>5.1</text:p>
          </table:table-cell>
          <table:table-cell office:value-type="float" office:value="1.3497730711043874" table:style-name="ce96">
            <text:p>1.3</text:p>
          </table:table-cell>
          <table:table-cell office:value-type="float" office:value="0.8314674735249622" table:style-name="ce96">
            <text:p>0.8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4.8546003016591248" table:style-name="ce96">
            <text:p>4.9</text:p>
          </table:table-cell>
          <table:table-cell office:value-type="float" office:value="1.1761689291101056" table:style-name="ce96">
            <text:p>1.2</text:p>
          </table:table-cell>
          <table:table-cell office:value-type="float" office:value="0.78672699849170435" table:style-name="ce96">
            <text:p>0.8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4.5806740232627501" table:style-name="ce96">
            <text:p>4.6</text:p>
          </table:table-cell>
          <table:table-cell office:value-type="float" office:value="0.456904264837459" table:style-name="ce96">
            <text:p>0.5</text:p>
          </table:table-cell>
          <table:table-cell office:value-type="float" office:value="0.50671040858932304" table:style-name="ce96">
            <text:p>0.5</text:p>
          </table:table-cell>
          <table:table-cell table:style-name="ce94"/>
          <table:table-cell office:value-type="string" table:style-name="ce19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4.3502010723860591" table:style-name="ce96">
            <text:p>4.4</text:p>
          </table:table-cell>
          <table:table-cell office:value-type="float" office:value="0.33076407506702415" table:style-name="ce96">
            <text:p>0.3</text:p>
          </table:table-cell>
          <table:table-cell office:value-type="float" office:value="0.42526809651474529" table:style-name="ce96">
            <text:p>0.4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2801" table:style-name="ce95">
            <text:p>2,801</text:p>
          </table:table-cell>
          <table:table-cell office:value-type="float" office:value="401" table:style-name="ce95">
            <text:p>401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3697" table:style-name="ce95">
            <text:p>3,697</text:p>
          </table:table-cell>
          <table:table-cell office:value-type="float" office:value="1247" table:style-name="ce95">
            <text:p>1,247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6229" table:style-name="ce95">
            <text:p>6,229</text:p>
          </table:table-cell>
          <table:table-cell office:value-type="float" office:value="962" table:style-name="ce95">
            <text:p>962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8160" table:style-name="ce95">
            <text:p>8,160</text:p>
          </table:table-cell>
          <table:table-cell office:value-type="float" office:value="1189" table:style-name="ce95">
            <text:p>1,189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7376" table:style-name="ce95">
            <text:p>7,376</text:p>
          </table:table-cell>
          <table:table-cell office:value-type="float" office:value="819" table:style-name="ce95">
            <text:p>819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6562" table:style-name="ce95">
            <text:p>6,562</text:p>
          </table:table-cell>
          <table:table-cell office:value-type="float" office:value="1788" table:style-name="ce95">
            <text:p>1,788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4605" table:style-name="ce95">
            <text:p>4,605</text:p>
          </table:table-cell>
          <table:table-cell office:value-type="float" office:value="1564" table:style-name="ce95">
            <text:p>1,564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4858" table:style-name="ce95">
            <text:p>4,858</text:p>
          </table:table-cell>
          <table:table-cell office:value-type="float" office:value="1321" table:style-name="ce95">
            <text:p>1,321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3.5366161616161618" table:style-name="ce96">
            <text:p>3.5</text:p>
          </table:table-cell>
          <table:table-cell office:value-type="float" office:value="0.50631313131313127" table:style-name="ce96">
            <text:p>0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3.9582441113490363" table:style-name="ce96">
            <text:p>4.0</text:p>
          </table:table-cell>
          <table:table-cell office:value-type="float" office:value="1.335117773019272" table:style-name="ce96">
            <text:p>1.3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4.9951884522854852" table:style-name="ce96">
            <text:p>5.0</text:p>
          </table:table-cell>
          <table:table-cell office:value-type="float" office:value="0.77145148356054527" table:style-name="ce96">
            <text:p>0.8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5.3754940711462451" table:style-name="ce96">
            <text:p>5.4</text:p>
          </table:table-cell>
          <table:table-cell office:value-type="float" office:value="0.78326745718050061" table:style-name="ce96">
            <text:p>0.8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4.6331658291457289" table:style-name="ce96">
            <text:p>4.6</text:p>
          </table:table-cell>
          <table:table-cell office:value-type="float" office:value="0.51444723618090449" table:style-name="ce96">
            <text:p>0.5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5.0053394355453849" table:style-name="ce96">
            <text:p>5.0</text:p>
          </table:table-cell>
          <table:table-cell office:value-type="float" office:value="1.3638443935926774" table:style-name="ce96">
            <text:p>1.4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3.3058147882268485" table:style-name="ce96">
            <text:p>3.3</text:p>
          </table:table-cell>
          <table:table-cell office:value-type="float" office:value="1.1227566403445801" table:style-name="ce96">
            <text:p>1.1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4.1274426508071365" table:style-name="ce96">
            <text:p>4.1</text:p>
          </table:table-cell>
          <table:table-cell office:value-type="float" office:value="1.1223449447748512" table:style-name="ce96">
            <text:p>1.1</text:p>
          </table:table-cell>
          <table:table-cell office:value-type="float" office:value="0" table:style-name="ce96">
            <text:p>0.0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2644" table:style-name="ce95">
            <text:p>12,644</text:p>
          </table:table-cell>
          <table:table-cell office:value-type="float" office:value="2855" table:style-name="ce95">
            <text:p>2,855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8426" table:style-name="ce95">
            <text:p>8,426</text:p>
          </table:table-cell>
          <table:table-cell office:value-type="float" office:value="3267" table:style-name="ce95">
            <text:p>3,267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2116" table:style-name="ce95">
            <text:p>12,116</text:p>
          </table:table-cell>
          <table:table-cell office:value-type="float" office:value="4524" table:style-name="ce95">
            <text:p>4,524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3276" table:style-name="ce95">
            <text:p>13,276</text:p>
          </table:table-cell>
          <table:table-cell office:value-type="float" office:value="4008" table:style-name="ce95">
            <text:p>4,008</text:p>
          </table:table-cell>
          <table:table-cell office:value-type="float" office:value="2436" table:style-name="ce95">
            <text:p>2,436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5127" table:style-name="ce95">
            <text:p>15,127</text:p>
          </table:table-cell>
          <table:table-cell office:value-type="float" office:value="4049" table:style-name="ce95">
            <text:p>4,049</text:p>
          </table:table-cell>
          <table:table-cell office:value-type="float" office:value="3937" table:style-name="ce95">
            <text:p>3,937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1891" table:style-name="ce95">
            <text:p>11,891</text:p>
          </table:table-cell>
          <table:table-cell office:value-type="float" office:value="2086" table:style-name="ce95">
            <text:p>2,086</text:p>
          </table:table-cell>
          <table:table-cell office:value-type="float" office:value="3216" table:style-name="ce95">
            <text:p>3,216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2688" table:style-name="ce95">
            <text:p>12,688</text:p>
          </table:table-cell>
          <table:table-cell office:value-type="float" office:value="1753" table:style-name="ce95">
            <text:p>1,753</text:p>
          </table:table-cell>
          <table:table-cell office:value-type="float" office:value="2246" table:style-name="ce95">
            <text:p>2,246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2151" table:style-name="ce95">
            <text:p>12,151</text:p>
          </table:table-cell>
          <table:table-cell office:value-type="float" office:value="1495" table:style-name="ce95">
            <text:p>1,495</text:p>
          </table:table-cell>
          <table:table-cell office:value-type="float" office:value="2565" table:style-name="ce95">
            <text:p>2,565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10.372436423297785" table:style-name="ce96">
            <text:p>10.4</text:p>
          </table:table-cell>
          <table:table-cell office:value-type="float" office:value="2.3420836751435603" table:style-name="ce96">
            <text:p>2.3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3.9726544082979727" table:style-name="ce96">
            <text:p>4.0</text:p>
          </table:table-cell>
          <table:table-cell office:value-type="float" office:value="1.5403111739745403" table:style-name="ce96">
            <text:p>1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5.9275929549902155" table:style-name="ce96">
            <text:p>5.9</text:p>
          </table:table-cell>
          <table:table-cell office:value-type="float" office:value="2.2133072407045011" table:style-name="ce96">
            <text:p>2.2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4.9353159851301118" table:style-name="ce96">
            <text:p>4.9</text:p>
          </table:table-cell>
          <table:table-cell office:value-type="float" office:value="1.4899628252788104" table:style-name="ce96">
            <text:p>1.5</text:p>
          </table:table-cell>
          <table:table-cell office:value-type="float" office:value="0.90557620817843865" table:style-name="ce96">
            <text:p>0.9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5.1716239316239312" table:style-name="ce96">
            <text:p>5.2</text:p>
          </table:table-cell>
          <table:table-cell office:value-type="float" office:value="1.3842735042735044" table:style-name="ce96">
            <text:p>1.4</text:p>
          </table:table-cell>
          <table:table-cell office:value-type="float" office:value="1.345982905982906" table:style-name="ce96">
            <text:p>1.3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6.6245125348189413" table:style-name="ce96">
            <text:p>6.6</text:p>
          </table:table-cell>
          <table:table-cell office:value-type="float" office:value="1.1621169916434539" table:style-name="ce96">
            <text:p>1.2</text:p>
          </table:table-cell>
          <table:table-cell office:value-type="float" office:value="1.7916434540389972" table:style-name="ce96">
            <text:p>1.8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4.798789712556732" table:style-name="ce96">
            <text:p>4.8</text:p>
          </table:table-cell>
          <table:table-cell office:value-type="float" office:value="0.66301059001512863" table:style-name="ce96">
            <text:p>0.7</text:p>
          </table:table-cell>
          <table:table-cell office:value-type="float" office:value="0.84947049924357032" table:style-name="ce96">
            <text:p>0.8</text:p>
          </table:table-cell>
          <table:table-cell table:style-name="ce94"/>
          <table:table-cell office:value-type="string" table:style-name="ce19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4.9819598195981962" table:style-name="ce96">
            <text:p>5.0</text:p>
          </table:table-cell>
          <table:table-cell office:value-type="float" office:value="0.61295612956129564" table:style-name="ce96">
            <text:p>0.6</text:p>
          </table:table-cell>
          <table:table-cell office:value-type="float" office:value="1.051660516605166" table:style-name="ce96">
            <text:p>1.1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7637" table:style-name="ce95">
            <text:p>7,637</text:p>
          </table:table-cell>
          <table:table-cell office:value-type="float" office:value="991" table:style-name="ce95">
            <text:p>991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4461" table:style-name="ce95">
            <text:p>4,461</text:p>
          </table:table-cell>
          <table:table-cell office:value-type="float" office:value="1290" table:style-name="ce95">
            <text:p>1,29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6391" table:style-name="ce95">
            <text:p>6,391</text:p>
          </table:table-cell>
          <table:table-cell office:value-type="float" office:value="3611.2" table:style-name="ce95">
            <text:p>3,611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5969" table:style-name="ce95">
            <text:p>5,969</text:p>
          </table:table-cell>
          <table:table-cell office:value-type="float" office:value="3030" table:style-name="ce95">
            <text:p>3,030</text:p>
          </table:table-cell>
          <table:table-cell office:value-type="float" office:value="0" table:style-name="ce95">
            <text:p>0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3321" table:style-name="ce95">
            <text:p>3,321</text:p>
          </table:table-cell>
          <table:table-cell office:value-type="float" office:value="2226" table:style-name="ce95">
            <text:p>2,226</text:p>
          </table:table-cell>
          <table:table-cell office:value-type="float" office:value="216" table:style-name="ce95">
            <text:p>216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4225" table:style-name="ce95">
            <text:p>4,225</text:p>
          </table:table-cell>
          <table:table-cell office:value-type="float" office:value="2743" table:style-name="ce95">
            <text:p>2,743</text:p>
          </table:table-cell>
          <table:table-cell office:value-type="float" office:value="212" table:style-name="ce95">
            <text:p>212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4527" table:style-name="ce95">
            <text:p>4,527</text:p>
          </table:table-cell>
          <table:table-cell office:value-type="float" office:value="3387" table:style-name="ce95">
            <text:p>3,387</text:p>
          </table:table-cell>
          <table:table-cell office:value-type="float" office:value="476" table:style-name="ce95">
            <text:p>476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4271" table:style-name="ce95">
            <text:p>4,271</text:p>
          </table:table-cell>
          <table:table-cell office:value-type="float" office:value="2293" table:style-name="ce95">
            <text:p>2,293</text:p>
          </table:table-cell>
          <table:table-cell office:value-type="float" office:value="548" table:style-name="ce95">
            <text:p>548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11.659541984732824" table:style-name="ce96">
            <text:p>11.7</text:p>
          </table:table-cell>
          <table:table-cell office:value-type="float" office:value="1.5129770992366411" table:style-name="ce96">
            <text:p>1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5.2297772567409142" table:style-name="ce96">
            <text:p>5.2</text:p>
          </table:table-cell>
          <table:table-cell office:value-type="float" office:value="1.5123094958968346" table:style-name="ce96">
            <text:p>1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6.7202944269190326" table:style-name="ce96">
            <text:p>6.7</text:p>
          </table:table-cell>
          <table:table-cell office:value-type="float" office:value="3.7972660357518402" table:style-name="ce96">
            <text:p>3.8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6.1283367556468171" table:style-name="ce96">
            <text:p>6.1</text:p>
          </table:table-cell>
          <table:table-cell office:value-type="float" office:value="3.1108829568788501" table:style-name="ce96">
            <text:p>3.1</text:p>
          </table:table-cell>
          <table:table-cell office:value-type="float" office:value="0" table:style-name="ce96">
            <text:p>0.0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4.4339118825100137" table:style-name="ce96">
            <text:p>4.4</text:p>
          </table:table-cell>
          <table:table-cell office:value-type="float" office:value="2.97196261682243" table:style-name="ce96">
            <text:p>3.0</text:p>
          </table:table-cell>
          <table:table-cell office:value-type="float" office:value="0.28838451268357812" table:style-name="ce96">
            <text:p>0.3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3.9229340761374187" table:style-name="ce96">
            <text:p>3.9</text:p>
          </table:table-cell>
          <table:table-cell office:value-type="float" office:value="2.5468895078922933" table:style-name="ce96">
            <text:p>2.5</text:p>
          </table:table-cell>
          <table:table-cell office:value-type="float" office:value="0.19684308263695449" table:style-name="ce96">
            <text:p>0.2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4.3445297504798468" table:style-name="ce96">
            <text:p>4.3</text:p>
          </table:table-cell>
          <table:table-cell office:value-type="float" office:value="3.2504798464491365" table:style-name="ce96">
            <text:p>3.3</text:p>
          </table:table-cell>
          <table:table-cell office:value-type="float" office:value="0.45681381957773515" table:style-name="ce96">
            <text:p>0.5</text:p>
          </table:table-cell>
          <table:table-cell table:style-name="ce94"/>
          <table:table-cell office:value-type="string" table:style-name="ce19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4.1027857829010568" table:style-name="ce96">
            <text:p>4.1</text:p>
          </table:table-cell>
          <table:table-cell office:value-type="float" office:value="2.2026897214217098" table:style-name="ce96">
            <text:p>2.2</text:p>
          </table:table-cell>
          <table:table-cell office:value-type="float" office:value="0.52641690682036502" table:style-name="ce96">
            <text:p>0.5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4762" table:style-name="ce95">
            <text:p>4,762</text:p>
          </table:table-cell>
          <table:table-cell office:value-type="float" office:value="4209" table:style-name="ce95">
            <text:p>4,209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7159" table:style-name="ce95">
            <text:p>7,159</text:p>
          </table:table-cell>
          <table:table-cell office:value-type="float" office:value="5646" table:style-name="ce95">
            <text:p>5,646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6726" table:style-name="ce95">
            <text:p>6,726</text:p>
          </table:table-cell>
          <table:table-cell office:value-type="float" office:value="5690" table:style-name="ce95">
            <text:p>5,69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6870" table:style-name="ce95">
            <text:p>6,870</text:p>
          </table:table-cell>
          <table:table-cell office:value-type="float" office:value="7835" table:style-name="ce95">
            <text:p>7,835</text:p>
          </table:table-cell>
          <table:table-cell office:value-type="float" office:value="670" table:style-name="ce95">
            <text:p>670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5568" table:style-name="ce95">
            <text:p>5,568</text:p>
          </table:table-cell>
          <table:table-cell office:value-type="float" office:value="8596" table:style-name="ce95">
            <text:p>8,596</text:p>
          </table:table-cell>
          <table:table-cell office:value-type="float" office:value="680" table:style-name="ce95">
            <text:p>680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6097" table:style-name="ce95">
            <text:p>6,097</text:p>
          </table:table-cell>
          <table:table-cell office:value-type="float" office:value="8293" table:style-name="ce95">
            <text:p>8,293</text:p>
          </table:table-cell>
          <table:table-cell office:value-type="float" office:value="559" table:style-name="ce95">
            <text:p>559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5939" table:style-name="ce95">
            <text:p>5,939</text:p>
          </table:table-cell>
          <table:table-cell office:value-type="float" office:value="4489" table:style-name="ce95">
            <text:p>4,489</text:p>
          </table:table-cell>
          <table:table-cell office:value-type="float" office:value="668" table:style-name="ce95">
            <text:p>668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5667" table:style-name="ce95">
            <text:p>5,667</text:p>
          </table:table-cell>
          <table:table-cell office:value-type="float" office:value="2826" table:style-name="ce95">
            <text:p>2,826</text:p>
          </table:table-cell>
          <table:table-cell office:value-type="float" office:value="782" table:style-name="ce95">
            <text:p>782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4.0117944397641114" table:style-name="ce96">
            <text:p>4.0</text:p>
          </table:table-cell>
          <table:table-cell office:value-type="float" office:value="3.5459140690817188" table:style-name="ce96">
            <text:p>3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5.64589905362776" table:style-name="ce96">
            <text:p>5.6</text:p>
          </table:table-cell>
          <table:table-cell office:value-type="float" office:value="4.4526813880126186" table:style-name="ce96">
            <text:p>4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4.486991327551701" table:style-name="ce96">
            <text:p>4.5</text:p>
          </table:table-cell>
          <table:table-cell office:value-type="float" office:value="3.7958639092728488" table:style-name="ce96">
            <text:p>3.8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4.1535671100362759" table:style-name="ce96">
            <text:p>4.2</text:p>
          </table:table-cell>
          <table:table-cell office:value-type="float" office:value="4.7370012091898426" table:style-name="ce96">
            <text:p>4.7</text:p>
          </table:table-cell>
          <table:table-cell office:value-type="float" office:value="0.40507859733978235" table:style-name="ce96">
            <text:p>0.4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3.2018401380103509" table:style-name="ce96">
            <text:p>3.2</text:p>
          </table:table-cell>
          <table:table-cell office:value-type="float" office:value="4.9430707303047727" table:style-name="ce96">
            <text:p>4.9</text:p>
          </table:table-cell>
          <table:table-cell office:value-type="float" office:value="0.39102932719953998" table:style-name="ce96">
            <text:p>0.4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3.5675833820947922" table:style-name="ce96">
            <text:p>3.6</text:p>
          </table:table-cell>
          <table:table-cell office:value-type="float" office:value="4.8525453481568173" table:style-name="ce96">
            <text:p>4.9</text:p>
          </table:table-cell>
          <table:table-cell office:value-type="float" office:value="0.32709186658864831" table:style-name="ce96">
            <text:p>0.3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2.0339041095890411" table:style-name="ce96">
            <text:p>2.0</text:p>
          </table:table-cell>
          <table:table-cell office:value-type="float" office:value="1.5373287671232876" table:style-name="ce96">
            <text:p>1.5</text:p>
          </table:table-cell>
          <table:table-cell office:value-type="float" office:value="0.22876712328767124" table:style-name="ce96">
            <text:p>0.2</text:p>
          </table:table-cell>
          <table:table-cell table:style-name="ce94"/>
          <table:table-cell office:value-type="string" table:style-name="ce19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2.0547498187092095" table:style-name="ce96">
            <text:p>2.1</text:p>
          </table:table-cell>
          <table:table-cell office:value-type="float" office:value="1.0246555474981871" table:style-name="ce96">
            <text:p>1.0</text:p>
          </table:table-cell>
          <table:table-cell office:value-type="float" office:value="0.28353879622915157" table:style-name="ce96">
            <text:p>0.3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2616" table:style-name="ce95">
            <text:p>2,616</text:p>
          </table:table-cell>
          <table:table-cell office:value-type="float" office:value="1810" table:style-name="ce95">
            <text:p>1,810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1942" table:style-name="ce95">
            <text:p>1,942</text:p>
          </table:table-cell>
          <table:table-cell office:value-type="float" office:value="1654" table:style-name="ce95">
            <text:p>1,654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3614" table:style-name="ce95">
            <text:p>3,614</text:p>
          </table:table-cell>
          <table:table-cell office:value-type="float" office:value="4064" table:style-name="ce95">
            <text:p>4,064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3474" table:style-name="ce95">
            <text:p>3,474</text:p>
          </table:table-cell>
          <table:table-cell office:value-type="float" office:value="1594" table:style-name="ce95">
            <text:p>1,594</text:p>
          </table:table-cell>
          <table:table-cell office:value-type="float" office:value="1933" table:style-name="ce95">
            <text:p>1,933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3354" table:style-name="ce95">
            <text:p>3,354</text:p>
          </table:table-cell>
          <table:table-cell office:value-type="float" office:value="2076" table:style-name="ce95">
            <text:p>2,076</text:p>
          </table:table-cell>
          <table:table-cell office:value-type="float" office:value="1737" table:style-name="ce95">
            <text:p>1,737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2848" table:style-name="ce95">
            <text:p>2,848</text:p>
          </table:table-cell>
          <table:table-cell office:value-type="float" office:value="1664" table:style-name="ce95">
            <text:p>1,664</text:p>
          </table:table-cell>
          <table:table-cell office:value-type="float" office:value="1661" table:style-name="ce95">
            <text:p>1,661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3102" table:style-name="ce95">
            <text:p>3,102</text:p>
          </table:table-cell>
          <table:table-cell office:value-type="float" office:value="1554" table:style-name="ce95">
            <text:p>1,554</text:p>
          </table:table-cell>
          <table:table-cell office:value-type="float" office:value="2171" table:style-name="ce95">
            <text:p>2,171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2668" table:style-name="ce95">
            <text:p>2,668</text:p>
          </table:table-cell>
          <table:table-cell office:value-type="float" office:value="658" table:style-name="ce95">
            <text:p>658</text:p>
          </table:table-cell>
          <table:table-cell office:value-type="float" office:value="1544" table:style-name="ce95">
            <text:p>1,544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7.5606936416184976" table:style-name="ce96">
            <text:p>7.6</text:p>
          </table:table-cell>
          <table:table-cell office:value-type="float" office:value="5.2312138728323703" table:style-name="ce96">
            <text:p>5.2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3.9713701431492843" table:style-name="ce96">
            <text:p>4.0</text:p>
          </table:table-cell>
          <table:table-cell office:value-type="float" office:value="3.3824130879345602" table:style-name="ce96">
            <text:p>3.4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6.2743055555555554" table:style-name="ce96">
            <text:p>6.3</text:p>
          </table:table-cell>
          <table:table-cell office:value-type="float" office:value="7.0555555555555554" table:style-name="ce96">
            <text:p>7.1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6.3743119266055048" table:style-name="ce96">
            <text:p>6.4</text:p>
          </table:table-cell>
          <table:table-cell office:value-type="float" office:value="2.9247706422018349" table:style-name="ce96">
            <text:p>2.9</text:p>
          </table:table-cell>
          <table:table-cell office:value-type="float" office:value="3.546788990825688" table:style-name="ce96">
            <text:p>3.5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4.6974789915966388" table:style-name="ce96">
            <text:p>4.7</text:p>
          </table:table-cell>
          <table:table-cell office:value-type="float" office:value="2.9075630252100839" table:style-name="ce96">
            <text:p>2.9</text:p>
          </table:table-cell>
          <table:table-cell office:value-type="float" office:value="2.4327731092436973" table:style-name="ce96">
            <text:p>2.4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4.1156069364161851" table:style-name="ce96">
            <text:p>4.1</text:p>
          </table:table-cell>
          <table:table-cell office:value-type="float" office:value="2.4046242774566475" table:style-name="ce96">
            <text:p>2.4</text:p>
          </table:table-cell>
          <table:table-cell office:value-type="float" office:value="2.4002890173410405" table:style-name="ce96">
            <text:p>2.4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5.4805653710247348" table:style-name="ce96">
            <text:p>5.5</text:p>
          </table:table-cell>
          <table:table-cell office:value-type="float" office:value="2.7455830388692579" table:style-name="ce96">
            <text:p>2.7</text:p>
          </table:table-cell>
          <table:table-cell office:value-type="float" office:value="3.8356890459363959" table:style-name="ce96">
            <text:p>3.8</text:p>
          </table:table-cell>
          <table:table-cell table:style-name="ce94"/>
          <table:table-cell office:value-type="string" table:style-name="ce19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4.3382113821138208" table:style-name="ce96">
            <text:p>4.3</text:p>
          </table:table-cell>
          <table:table-cell office:value-type="float" office:value="1.0699186991869918" table:style-name="ce96">
            <text:p>1.1</text:p>
          </table:table-cell>
          <table:table-cell office:value-type="float" office:value="2.5105691056910571" table:style-name="ce96">
            <text:p>2.5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7788" table:style-name="ce95">
            <text:p>7,788</text:p>
          </table:table-cell>
          <table:table-cell office:value-type="float" office:value="3253" table:style-name="ce95">
            <text:p>3,253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8235" table:style-name="ce95">
            <text:p>8,235</text:p>
          </table:table-cell>
          <table:table-cell office:value-type="float" office:value="3199" table:style-name="ce95">
            <text:p>3,199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11049" table:style-name="ce95">
            <text:p>11,049</text:p>
          </table:table-cell>
          <table:table-cell office:value-type="float" office:value="2354" table:style-name="ce95">
            <text:p>2,354</text:p>
          </table:table-cell>
          <table:table-cell office:value-type="string" table:style-name="ce95">
            <text:p>..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10486" table:style-name="ce95">
            <text:p>10,486</text:p>
          </table:table-cell>
          <table:table-cell office:value-type="float" office:value="3148" table:style-name="ce95">
            <text:p>3,148</text:p>
          </table:table-cell>
          <table:table-cell office:value-type="float" office:value="1153" table:style-name="ce95">
            <text:p>1,153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9757" table:style-name="ce95">
            <text:p>9,757</text:p>
          </table:table-cell>
          <table:table-cell office:value-type="float" office:value="4182" table:style-name="ce95">
            <text:p>4,182</text:p>
          </table:table-cell>
          <table:table-cell office:value-type="float" office:value="960" table:style-name="ce95">
            <text:p>960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9595" table:style-name="ce95">
            <text:p>9,595</text:p>
          </table:table-cell>
          <table:table-cell office:value-type="float" office:value="3539" table:style-name="ce95">
            <text:p>3,539</text:p>
          </table:table-cell>
          <table:table-cell office:value-type="float" office:value="1927" table:style-name="ce95">
            <text:p>1,927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9538" table:style-name="ce95">
            <text:p>9,538</text:p>
          </table:table-cell>
          <table:table-cell office:value-type="float" office:value="2777" table:style-name="ce95">
            <text:p>2,777</text:p>
          </table:table-cell>
          <table:table-cell office:value-type="float" office:value="1885" table:style-name="ce95">
            <text:p>1,885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9015" table:style-name="ce95">
            <text:p>9,015</text:p>
          </table:table-cell>
          <table:table-cell office:value-type="float" office:value="2178" table:style-name="ce95">
            <text:p>2,178</text:p>
          </table:table-cell>
          <table:table-cell office:value-type="float" office:value="2752" table:style-name="ce95">
            <text:p>2,752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4.2441416893732971" table:style-name="ce96">
            <text:p>4.2</text:p>
          </table:table-cell>
          <table:table-cell office:value-type="float" office:value="1.7727520435967303" table:style-name="ce96">
            <text:p>1.8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3.9139733840304181" table:style-name="ce96">
            <text:p>3.9</text:p>
          </table:table-cell>
          <table:table-cell office:value-type="float" office:value="1.5204372623574145" table:style-name="ce96">
            <text:p>1.5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3.1062693280854652" table:style-name="ce96">
            <text:p>3.1</text:p>
          </table:table-cell>
          <table:table-cell office:value-type="float" office:value="0.66179364633117799" table:style-name="ce96">
            <text:p>0.7</text:p>
          </table:table-cell>
          <table:table-cell office:value-type="string" table:style-name="ce96">
            <text:p>..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4.238480194017785" table:style-name="ce96">
            <text:p>4.2</text:p>
          </table:table-cell>
          <table:table-cell office:value-type="float" office:value="1.2724333063864188" table:style-name="ce96">
            <text:p>1.3</text:p>
          </table:table-cell>
          <table:table-cell office:value-type="float" office:value="0.4660468876313662" table:style-name="ce96">
            <text:p>0.5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3.7817829457364343" table:style-name="ce96">
            <text:p>3.8</text:p>
          </table:table-cell>
          <table:table-cell office:value-type="float" office:value="1.6209302325581396" table:style-name="ce96">
            <text:p>1.6</text:p>
          </table:table-cell>
          <table:table-cell office:value-type="float" office:value="0.37209302325581395" table:style-name="ce96">
            <text:p>0.4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3.417022792022792" table:style-name="ce96">
            <text:p>3.4</text:p>
          </table:table-cell>
          <table:table-cell office:value-type="float" office:value="1.2603276353276354" table:style-name="ce96">
            <text:p>1.3</text:p>
          </table:table-cell>
          <table:table-cell office:value-type="float" office:value="0.68625356125356129" table:style-name="ce96">
            <text:p>0.7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3.6293759512937593" table:style-name="ce96">
            <text:p>3.6</text:p>
          </table:table-cell>
          <table:table-cell office:value-type="float" office:value="1.0566971080669711" table:style-name="ce96">
            <text:p>1.1</text:p>
          </table:table-cell>
          <table:table-cell office:value-type="float" office:value="0.71727549467275498" table:style-name="ce96">
            <text:p>0.7</text:p>
          </table:table-cell>
          <table:table-cell table:style-name="ce94"/>
          <table:table-cell office:value-type="string" table:style-name="ce19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2.9586478503446014" table:style-name="ce96">
            <text:p>3.0</text:p>
          </table:table-cell>
          <table:table-cell office:value-type="float" office:value="0.71480144404332135" table:style-name="ce96">
            <text:p>0.7</text:p>
          </table:table-cell>
          <table:table-cell office:value-type="float" office:value="0.90318345914013787" table:style-name="ce96">
            <text:p>0.9</text:p>
          </table:table-cell>
          <table:table-cell table:number-columns-repeated="16289" table:style-name="ce90"/>
        </table:table-row>
        <table:table-row table:style-name="ro3"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33240.28571428559" table:style-name="ce97">
            <text:p>133,240</text:p>
          </table:table-cell>
          <table:table-cell office:value-type="float" office:value="45933.857142856999" table:style-name="ce97">
            <text:p>45,934</text:p>
          </table:table-cell>
          <table:table-cell office:value-type="string" table:style-name="ce97">
            <text:p>..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60918" table:style-name="ce97">
            <text:p>160,918</text:p>
          </table:table-cell>
          <table:table-cell office:value-type="float" office:value="55651" table:style-name="ce97">
            <text:p>55,651</text:p>
          </table:table-cell>
          <table:table-cell office:value-type="string" table:style-name="ce97">
            <text:p>..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87109" table:style-name="ce97">
            <text:p>187,109</text:p>
          </table:table-cell>
          <table:table-cell office:value-type="float" office:value="79696.2" table:style-name="ce97">
            <text:p>79,696</text:p>
          </table:table-cell>
          <table:table-cell office:value-type="string" table:style-name="ce97">
            <text:p>..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89900" table:style-name="ce97">
            <text:p>189,900</text:p>
          </table:table-cell>
          <table:table-cell office:value-type="float" office:value="70230" table:style-name="ce97">
            <text:p>70,230</text:p>
          </table:table-cell>
          <table:table-cell office:value-type="float" office:value="27672" table:style-name="ce97">
            <text:p>27,672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74215" table:style-name="ce97">
            <text:p>174,215</text:p>
          </table:table-cell>
          <table:table-cell office:value-type="float" office:value="70388" table:style-name="ce97">
            <text:p>70,388</text:p>
          </table:table-cell>
          <table:table-cell office:value-type="float" office:value="69324" table:style-name="ce97">
            <text:p>69,324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69351" table:style-name="ce97">
            <text:p>169,351</text:p>
          </table:table-cell>
          <table:table-cell office:value-type="float" office:value="67373" table:style-name="ce97">
            <text:p>67,373</text:p>
          </table:table-cell>
          <table:table-cell office:value-type="float" office:value="37134" table:style-name="ce97">
            <text:p>37,134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58493" table:style-name="ce97">
            <text:p>158,493</text:p>
          </table:table-cell>
          <table:table-cell office:value-type="float" office:value="55284" table:style-name="ce97">
            <text:p>55,284</text:p>
          </table:table-cell>
          <table:table-cell office:value-type="float" office:value="35637" table:style-name="ce97">
            <text:p>35,637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148523" table:style-name="ce97">
            <text:p>148,523</text:p>
          </table:table-cell>
          <table:table-cell office:value-type="float" office:value="47072" table:style-name="ce97">
            <text:p>47,072</text:p>
          </table:table-cell>
          <table:table-cell office:value-type="float" office:value="33335" table:style-name="ce97">
            <text:p>33,335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5.6508030753757836" table:style-name="ce99">
            <text:p>5.7</text:p>
          </table:table-cell>
          <table:table-cell office:value-type="float" office:value="1.9480833429262054" table:style-name="ce99">
            <text:p>1.9</text:p>
          </table:table-cell>
          <table:table-cell office:value-type="string" table:style-name="ce99">
            <text:p>..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5.1375391098908114" table:style-name="ce99">
            <text:p>5.1</text:p>
          </table:table-cell>
          <table:table-cell office:value-type="float" office:value="1.7767383947385225" table:style-name="ce99">
            <text:p>1.8</text:p>
          </table:table-cell>
          <table:table-cell office:value-type="string" table:style-name="ce99">
            <text:p>..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5.0217122920021469" table:style-name="ce99">
            <text:p>5.0</text:p>
          </table:table-cell>
          <table:table-cell office:value-type="float" office:value="2.1389210950080515" table:style-name="ce99">
            <text:p>2.1</text:p>
          </table:table-cell>
          <table:table-cell office:value-type="string" table:style-name="ce99">
            <text:p>..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4.9622409783375581" table:style-name="ce99">
            <text:p>5.0</text:p>
          </table:table-cell>
          <table:table-cell office:value-type="float" office:value="1.8351668452272074" table:style-name="ce99">
            <text:p>1.8</text:p>
          </table:table-cell>
          <table:table-cell office:value-type="float" office:value="0.72309179753847763" table:style-name="ce99">
            <text:p>0.7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4.6299298394812372" table:style-name="ce99">
            <text:p>4.6</text:p>
          </table:table-cell>
          <table:table-cell office:value-type="float" office:value="1.8706282555543745" table:style-name="ce99">
            <text:p>1.9</text:p>
          </table:table-cell>
          <table:table-cell office:value-type="float" office:value="1.842351440416711" table:style-name="ce99">
            <text:p>1.8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4.5933168786785643" table:style-name="ce99">
            <text:p>4.6</text:p>
          </table:table-cell>
          <table:table-cell office:value-type="float" office:value="1.827361740215357" table:style-name="ce99">
            <text:p>1.8</text:p>
          </table:table-cell>
          <table:table-cell office:value-type="float" office:value="1.0071876101874204" table:style-name="ce99">
            <text:p>1.0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4.1577387198321087" table:style-name="ce99">
            <text:p>4.2</text:p>
          </table:table-cell>
          <table:table-cell office:value-type="float" office:value="1.4502623294858341" table:style-name="ce99">
            <text:p>1.5</text:p>
          </table:table-cell>
          <table:table-cell office:value-type="float" office:value="0.93486358866736619" table:style-name="ce99">
            <text:p>0.9</text:p>
          </table:table-cell>
          <table:table-cell table:style-name="ce98"/>
          <table:table-cell office:value-type="string" table:style-name="ce19">
            <text:p>W92000004</text:p>
          </table:table-cell>
          <table:table-cell office:value-type="string" table:style-name="ce18">
            <text:p>Cymru</text:p>
          </table:table-cell>
          <table:table-cell office:value-type="float" office:value="3.9369913850231941" table:style-name="ce99">
            <text:p>3.9</text:p>
          </table:table-cell>
          <table:table-cell office:value-type="float" office:value="1.2477667329357189" table:style-name="ce99">
            <text:p>1.2</text:p>
          </table:table-cell>
          <table:table-cell office:value-type="float" office:value="0.88363154406891986" table:style-name="ce99">
            <text:p>0.9</text:p>
          </table:table-cell>
          <table:table-cell table:number-columns-repeated="16289" table:style-name="ce93"/>
        </table:table-row>
        <table:table-row table:style-name="ro18"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5" table:style-name="ce100"/>
          <table:table-cell table:style-name="ce89"/>
          <table:table-cell table:number-columns-repeated="4" table:style-name="ce100"/>
          <table:table-cell table:number-columns-repeated="16289"/>
        </table:table-row>
        <table:table-row table:style-name="ro18"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4" table:style-name="ce101"/>
          <table:table-cell table:number-columns-repeated="2" table:style-name="ce89"/>
          <table:table-cell table:number-columns-repeated="3" table:style-name="ce101"/>
          <table:table-cell table:number-columns-repeated="16289"/>
        </table:table-row>
        <table:table-row table:style-name="ro18"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3" table:style-name="ce101"/>
          <table:table-cell table:number-columns-repeated="16289"/>
        </table:table-row>
        <table:table-row table:style-name="ro18"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5" table:style-name="ce103"/>
          <table:table-cell table:style-name="ce89"/>
          <table:table-cell table:number-columns-repeated="4" table:style-name="ce103"/>
          <table:table-cell table:number-columns-repeated="16289"/>
        </table:table-row>
        <table:table-row table:style-name="ro18">
          <table:table-cell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4" table:style-name="ce104"/>
          <table:table-cell table:style-name="ce89"/>
          <table:table-cell table:style-name="ce102"/>
          <table:table-cell table:number-columns-repeated="3" table:style-name="ce104"/>
          <table:table-cell table:number-columns-repeated="16289"/>
        </table:table-row>
        <table:table-row table:number-rows-repeated="5" table:style-name="ro18">
          <table:table-cell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4" table:style-name="ce101"/>
          <table:table-cell table:style-name="ce89"/>
          <table:table-cell table:style-name="ce102"/>
          <table:table-cell table:number-columns-repeated="3" table:style-name="ce101"/>
          <table:table-cell table:number-columns-repeated="16289"/>
        </table:table-row>
        <table:table-row table:style-name="ro18">
          <table:table-cell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4" table:style-name="ce106"/>
          <table:table-cell table:style-name="ce89"/>
          <table:table-cell table:style-name="ce105"/>
          <table:table-cell table:number-columns-repeated="3" table:style-name="ce106"/>
          <table:table-cell table:number-columns-repeated="16289"/>
        </table:table-row>
        <table:table-row table:number-rows-repeated="1048537" table:style-name="ro18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'file://epobclstr/HIAT/Documents%20and%20Settings/rhian.hughes/Local%20Settings/Temporary%20Internet%20Files/OLK21/MPH/Revision/20070105_revision.xls'#README" table:style-name="ta4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4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4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4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4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4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4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4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4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4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4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4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4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4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4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4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4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4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4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4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4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4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4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4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4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4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4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4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4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4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4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4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4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4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4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4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4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4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4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4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4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4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4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4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4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4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4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4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4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4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4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4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4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4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4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4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4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4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4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4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4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4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4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4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4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4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4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4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4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4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4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4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4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4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4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4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4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4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4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4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4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4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4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4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4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4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4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4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4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4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4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4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4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3" table:style-name="ta4">
        <table:table-source xlink:href="file://epobclstr/HIAT/Documents%20and%20Settings/rhian.hughes/Local%20Settings/Temporary%20Internet%20Files/OLK21/MPH/Revision/20070105_revision.xls" table:table-name="Variable_typ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3" table:style-name="ta4">
        <table:table-source xlink:href="file://epobclstr/HIAT/Documents%20and%20Settings/rhian.hughes/Local%20Settings/Temporary%20Internet%20Files/OLK21/MPH/Revision/20070105_revision.xls" table:table-name="Normal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3" table:style-name="ta4">
        <table:table-source xlink:href="file://epobclstr/HIAT/Documents%20and%20Settings/rhian.hughes/Local%20Settings/Temporary%20Internet%20Files/OLK21/MPH/Revision/20070105_revision.xls" table:table-name="3_-_Populations&amp;Sampl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3" table:style-name="ta4">
        <table:table-source xlink:href="file://epobclstr/HIAT/Documents%20and%20Settings/rhian.hughes/Local%20Settings/Temporary%20Internet%20Files/OLK21/MPH/Revision/20070105_revision.xls" table:table-name="4_-_Probability_&amp;_C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3" table:style-name="ta4">
        <table:table-source xlink:href="file://epobclstr/HIAT/Documents%20and%20Settings/rhian.hughes/Local%20Settings/Temporary%20Internet%20Files/OLK21/MPH/Revision/20070105_revision.xls" table:table-name="5_-_Diff_mea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3" table:style-name="ta4">
        <table:table-source xlink:href="file://epobclstr/HIAT/Documents%20and%20Settings/rhian.hughes/Local%20Settings/Temporary%20Internet%20Files/OLK21/MPH/Revision/20070105_revision.xls" table:table-name="6_-_Diff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3" table:style-name="ta4">
        <table:table-source xlink:href="file://epobclstr/HIAT/Documents%20and%20Settings/rhian.hughes/Local%20Settings/Temporary%20Internet%20Files/OLK21/MPH/Revision/20070105_revision.xls" table:table-name="Diff%_Worked_E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3" table:style-name="ta4">
        <table:table-source xlink:href="file://epobclstr/HIAT/Documents%20and%20Settings/rhian.hughes/Local%20Settings/Temporary%20Internet%20Files/OLK21/MPH/Revision/20070105_revision.xls" table:table-name="7_-_T-te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3" table:style-name="ta4">
        <table:table-source xlink:href="file://epobclstr/HIAT/Documents%20and%20Settings/rhian.hughes/Local%20Settings/Temporary%20Internet%20Files/OLK21/MPH/Revision/20070105_revision.xls" table:table-name="8_-_ChiSq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3" table:style-name="ta4">
        <table:table-source xlink:href="file://epobclstr/HIAT/Documents%20and%20Settings/rhian.hughes/Local%20Settings/Temporary%20Internet%20Files/OLK21/MPH/Revision/20070105_revision.xls" table:table-name="10_-_Rank_tes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3" table:style-name="ta4">
        <table:table-source xlink:href="file://epobclstr/HIAT/Documents%20and%20Settings/rhian.hughes/Local%20Settings/Temporary%20Internet%20Files/OLK21/MPH/Revision/20070105_revision.xls" table:table-name="11_-_Correlation_Regress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3" table:style-name="ta4">
        <table:table-source xlink:href="file://epobclstr/HIAT/Documents%20and%20Settings/rhian.hughes/Local%20Settings/Temporary%20Internet%20Files/OLK21/MPH/Revision/20070105_revision.xls" table:table-name="SMR_(In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3" table:style-name="ta4">
        <table:table-source xlink:href="file://epobclstr/HIAT/Documents%20and%20Settings/rhian.hughes/Local%20Settings/Temporary%20Internet%20Files/OLK21/MPH/Revision/20070105_revision.xls" table:table-name="EASR_(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4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4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4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4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4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4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4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4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4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4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4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4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4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7" table:style-name="ta4">
        <table:table-source xlink:href="file://epobclstr/HIAT/Documents%20and%20Settings/rhian.hughes/Local%20Settings/Temporary%20Internet%20Files/OLK21/MPH/Revision/20070105_revision.xls" table:table-name="Variable_typ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7" table:style-name="ta4">
        <table:table-source xlink:href="file://epobclstr/HIAT/Documents%20and%20Settings/rhian.hughes/Local%20Settings/Temporary%20Internet%20Files/OLK21/MPH/Revision/20070105_revision.xls" table:table-name="Normal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7" table:style-name="ta4">
        <table:table-source xlink:href="file://epobclstr/HIAT/Documents%20and%20Settings/rhian.hughes/Local%20Settings/Temporary%20Internet%20Files/OLK21/MPH/Revision/20070105_revision.xls" table:table-name="3_-_Populations&amp;Sampl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7" table:style-name="ta4">
        <table:table-source xlink:href="file://epobclstr/HIAT/Documents%20and%20Settings/rhian.hughes/Local%20Settings/Temporary%20Internet%20Files/OLK21/MPH/Revision/20070105_revision.xls" table:table-name="4_-_Probability_&amp;_C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7" table:style-name="ta4">
        <table:table-source xlink:href="file://epobclstr/HIAT/Documents%20and%20Settings/rhian.hughes/Local%20Settings/Temporary%20Internet%20Files/OLK21/MPH/Revision/20070105_revision.xls" table:table-name="5_-_Diff_mea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7" table:style-name="ta4">
        <table:table-source xlink:href="file://epobclstr/HIAT/Documents%20and%20Settings/rhian.hughes/Local%20Settings/Temporary%20Internet%20Files/OLK21/MPH/Revision/20070105_revision.xls" table:table-name="6_-_Diff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7" table:style-name="ta4">
        <table:table-source xlink:href="file://epobclstr/HIAT/Documents%20and%20Settings/rhian.hughes/Local%20Settings/Temporary%20Internet%20Files/OLK21/MPH/Revision/20070105_revision.xls" table:table-name="Diff%_Worked_E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7" table:style-name="ta4">
        <table:table-source xlink:href="file://epobclstr/HIAT/Documents%20and%20Settings/rhian.hughes/Local%20Settings/Temporary%20Internet%20Files/OLK21/MPH/Revision/20070105_revision.xls" table:table-name="7_-_T-t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7" table:style-name="ta4">
        <table:table-source xlink:href="file://epobclstr/HIAT/Documents%20and%20Settings/rhian.hughes/Local%20Settings/Temporary%20Internet%20Files/OLK21/MPH/Revision/20070105_revision.xls" table:table-name="8_-_ChiS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7" table:style-name="ta4">
        <table:table-source xlink:href="file://epobclstr/HIAT/Documents%20and%20Settings/rhian.hughes/Local%20Settings/Temporary%20Internet%20Files/OLK21/MPH/Revision/20070105_revision.xls" table:table-name="10_-_Rank_te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7" table:style-name="ta4">
        <table:table-source xlink:href="file://epobclstr/HIAT/Documents%20and%20Settings/rhian.hughes/Local%20Settings/Temporary%20Internet%20Files/OLK21/MPH/Revision/20070105_revision.xls" table:table-name="11_-_Correlation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7" table:style-name="ta4">
        <table:table-source xlink:href="file://epobclstr/HIAT/Documents%20and%20Settings/rhian.hughes/Local%20Settings/Temporary%20Internet%20Files/OLK21/MPH/Revision/20070105_revision.xls" table:table-name="SMR_(In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7" table:style-name="ta4">
        <table:table-source xlink:href="file://epobclstr/HIAT/Documents%20and%20Settings/rhian.hughes/Local%20Settings/Temporary%20Internet%20Files/OLK21/MPH/Revision/20070105_revision.xls" table:table-name="EASR_(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8" table:style-name="ta4">
        <table:table-source xlink:href="file://epobclstr/HIAT/Documents%20and%20Settings/rhian.hughes/Local%20Settings/Temporary%20Internet%20Files/OLK21/MPH/Revision/20070105_revision.xls" table:table-name="Variable_typ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8" table:style-name="ta4">
        <table:table-source xlink:href="file://epobclstr/HIAT/Documents%20and%20Settings/rhian.hughes/Local%20Settings/Temporary%20Internet%20Files/OLK21/MPH/Revision/20070105_revision.xls" table:table-name="Normal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8" table:style-name="ta4">
        <table:table-source xlink:href="file://epobclstr/HIAT/Documents%20and%20Settings/rhian.hughes/Local%20Settings/Temporary%20Internet%20Files/OLK21/MPH/Revision/20070105_revision.xls" table:table-name="3_-_Populations&amp;Sampl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8" table:style-name="ta4">
        <table:table-source xlink:href="file://epobclstr/HIAT/Documents%20and%20Settings/rhian.hughes/Local%20Settings/Temporary%20Internet%20Files/OLK21/MPH/Revision/20070105_revision.xls" table:table-name="4_-_Probability_&amp;_C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8" table:style-name="ta4">
        <table:table-source xlink:href="file://epobclstr/HIAT/Documents%20and%20Settings/rhian.hughes/Local%20Settings/Temporary%20Internet%20Files/OLK21/MPH/Revision/20070105_revision.xls" table:table-name="5_-_Diff_mea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8" table:style-name="ta4">
        <table:table-source xlink:href="file://epobclstr/HIAT/Documents%20and%20Settings/rhian.hughes/Local%20Settings/Temporary%20Internet%20Files/OLK21/MPH/Revision/20070105_revision.xls" table:table-name="6_-_Diff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8" table:style-name="ta4">
        <table:table-source xlink:href="file://epobclstr/HIAT/Documents%20and%20Settings/rhian.hughes/Local%20Settings/Temporary%20Internet%20Files/OLK21/MPH/Revision/20070105_revision.xls" table:table-name="Diff%_Worked_E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8" table:style-name="ta4">
        <table:table-source xlink:href="file://epobclstr/HIAT/Documents%20and%20Settings/rhian.hughes/Local%20Settings/Temporary%20Internet%20Files/OLK21/MPH/Revision/20070105_revision.xls" table:table-name="7_-_T-te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8" table:style-name="ta4">
        <table:table-source xlink:href="file://epobclstr/HIAT/Documents%20and%20Settings/rhian.hughes/Local%20Settings/Temporary%20Internet%20Files/OLK21/MPH/Revision/20070105_revision.xls" table:table-name="8_-_ChiS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8" table:style-name="ta4">
        <table:table-source xlink:href="file://epobclstr/HIAT/Documents%20and%20Settings/rhian.hughes/Local%20Settings/Temporary%20Internet%20Files/OLK21/MPH/Revision/20070105_revision.xls" table:table-name="10_-_Rank_tes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8" table:style-name="ta4">
        <table:table-source xlink:href="file://epobclstr/HIAT/Documents%20and%20Settings/rhian.hughes/Local%20Settings/Temporary%20Internet%20Files/OLK21/MPH/Revision/20070105_revision.xls" table:table-name="11_-_Correlation_Regress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8" table:style-name="ta4">
        <table:table-source xlink:href="file://epobclstr/HIAT/Documents%20and%20Settings/rhian.hughes/Local%20Settings/Temporary%20Internet%20Files/OLK21/MPH/Revision/20070105_revision.xls" table:table-name="SMR_(In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8" table:style-name="ta4">
        <table:table-source xlink:href="file://epobclstr/HIAT/Documents%20and%20Settings/rhian.hughes/Local%20Settings/Temporary%20Internet%20Files/OLK21/MPH/Revision/20070105_revision.xls" table:table-name="EASR_(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9" table:style-name="ta4">
        <table:table-source xlink:href="file://epobclstr/HIAT/Documents%20and%20Settings/rhian.hughes/Local%20Settings/Temporary%20Internet%20Files/OLK21/MPH/Revision/20070105_revision.xls" table:table-name="Variable_typ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9" table:style-name="ta4">
        <table:table-source xlink:href="file://epobclstr/HIAT/Documents%20and%20Settings/rhian.hughes/Local%20Settings/Temporary%20Internet%20Files/OLK21/MPH/Revision/20070105_revision.xls" table:table-name="Normal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9" table:style-name="ta4">
        <table:table-source xlink:href="file://epobclstr/HIAT/Documents%20and%20Settings/rhian.hughes/Local%20Settings/Temporary%20Internet%20Files/OLK21/MPH/Revision/20070105_revision.xls" table:table-name="3_-_Populations&amp;Sampl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9" table:style-name="ta4">
        <table:table-source xlink:href="file://epobclstr/HIAT/Documents%20and%20Settings/rhian.hughes/Local%20Settings/Temporary%20Internet%20Files/OLK21/MPH/Revision/20070105_revision.xls" table:table-name="4_-_Probability_&amp;_C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9" table:style-name="ta4">
        <table:table-source xlink:href="file://epobclstr/HIAT/Documents%20and%20Settings/rhian.hughes/Local%20Settings/Temporary%20Internet%20Files/OLK21/MPH/Revision/20070105_revision.xls" table:table-name="5_-_Diff_mea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9" table:style-name="ta4">
        <table:table-source xlink:href="file://epobclstr/HIAT/Documents%20and%20Settings/rhian.hughes/Local%20Settings/Temporary%20Internet%20Files/OLK21/MPH/Revision/20070105_revision.xls" table:table-name="6_-_Diff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9" table:style-name="ta4">
        <table:table-source xlink:href="file://epobclstr/HIAT/Documents%20and%20Settings/rhian.hughes/Local%20Settings/Temporary%20Internet%20Files/OLK21/MPH/Revision/20070105_revision.xls" table:table-name="Diff%_Worked_E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9" table:style-name="ta4">
        <table:table-source xlink:href="file://epobclstr/HIAT/Documents%20and%20Settings/rhian.hughes/Local%20Settings/Temporary%20Internet%20Files/OLK21/MPH/Revision/20070105_revision.xls" table:table-name="7_-_T-te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9" table:style-name="ta4">
        <table:table-source xlink:href="file://epobclstr/HIAT/Documents%20and%20Settings/rhian.hughes/Local%20Settings/Temporary%20Internet%20Files/OLK21/MPH/Revision/20070105_revision.xls" table:table-name="8_-_ChiS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9" table:style-name="ta4">
        <table:table-source xlink:href="file://epobclstr/HIAT/Documents%20and%20Settings/rhian.hughes/Local%20Settings/Temporary%20Internet%20Files/OLK21/MPH/Revision/20070105_revision.xls" table:table-name="10_-_Rank_tes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9" table:style-name="ta4">
        <table:table-source xlink:href="file://epobclstr/HIAT/Documents%20and%20Settings/rhian.hughes/Local%20Settings/Temporary%20Internet%20Files/OLK21/MPH/Revision/20070105_revision.xls" table:table-name="11_-_Correlation_Regress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9" table:style-name="ta4">
        <table:table-source xlink:href="file://epobclstr/HIAT/Documents%20and%20Settings/rhian.hughes/Local%20Settings/Temporary%20Internet%20Files/OLK21/MPH/Revision/20070105_revision.xls" table:table-name="SMR_(In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9" table:style-name="ta4">
        <table:table-source xlink:href="file://epobclstr/HIAT/Documents%20and%20Settings/rhian.hughes/Local%20Settings/Temporary%20Internet%20Files/OLK21/MPH/Revision/20070105_revision.xls" table:table-name="EASR_(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0" table:style-name="ta4">
        <table:table-source xlink:href="file://epobclstr/HIAT/Documents%20and%20Settings/rhian.hughes/Local%20Settings/Temporary%20Internet%20Files/OLK21/MPH/Revision/20070105_revision.xls" table:table-name="Variable_typ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0" table:style-name="ta4">
        <table:table-source xlink:href="file://epobclstr/HIAT/Documents%20and%20Settings/rhian.hughes/Local%20Settings/Temporary%20Internet%20Files/OLK21/MPH/Revision/20070105_revision.xls" table:table-name="Normal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0" table:style-name="ta4">
        <table:table-source xlink:href="file://epobclstr/HIAT/Documents%20and%20Settings/rhian.hughes/Local%20Settings/Temporary%20Internet%20Files/OLK21/MPH/Revision/20070105_revision.xls" table:table-name="3_-_Populations&amp;Sampl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0" table:style-name="ta4">
        <table:table-source xlink:href="file://epobclstr/HIAT/Documents%20and%20Settings/rhian.hughes/Local%20Settings/Temporary%20Internet%20Files/OLK21/MPH/Revision/20070105_revision.xls" table:table-name="4_-_Probability_&amp;_C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0" table:style-name="ta4">
        <table:table-source xlink:href="file://epobclstr/HIAT/Documents%20and%20Settings/rhian.hughes/Local%20Settings/Temporary%20Internet%20Files/OLK21/MPH/Revision/20070105_revision.xls" table:table-name="5_-_Diff_mea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0" table:style-name="ta4">
        <table:table-source xlink:href="file://epobclstr/HIAT/Documents%20and%20Settings/rhian.hughes/Local%20Settings/Temporary%20Internet%20Files/OLK21/MPH/Revision/20070105_revision.xls" table:table-name="6_-_Diff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0" table:style-name="ta4">
        <table:table-source xlink:href="file://epobclstr/HIAT/Documents%20and%20Settings/rhian.hughes/Local%20Settings/Temporary%20Internet%20Files/OLK21/MPH/Revision/20070105_revision.xls" table:table-name="Diff%_Worked_E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0" table:style-name="ta4">
        <table:table-source xlink:href="file://epobclstr/HIAT/Documents%20and%20Settings/rhian.hughes/Local%20Settings/Temporary%20Internet%20Files/OLK21/MPH/Revision/20070105_revision.xls" table:table-name="7_-_T-te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0" table:style-name="ta4">
        <table:table-source xlink:href="file://epobclstr/HIAT/Documents%20and%20Settings/rhian.hughes/Local%20Settings/Temporary%20Internet%20Files/OLK21/MPH/Revision/20070105_revision.xls" table:table-name="8_-_ChiSq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0" table:style-name="ta4">
        <table:table-source xlink:href="file://epobclstr/HIAT/Documents%20and%20Settings/rhian.hughes/Local%20Settings/Temporary%20Internet%20Files/OLK21/MPH/Revision/20070105_revision.xls" table:table-name="10_-_Rank_tes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0" table:style-name="ta4">
        <table:table-source xlink:href="file://epobclstr/HIAT/Documents%20and%20Settings/rhian.hughes/Local%20Settings/Temporary%20Internet%20Files/OLK21/MPH/Revision/20070105_revision.xls" table:table-name="11_-_Correlation_Regress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0" table:style-name="ta4">
        <table:table-source xlink:href="file://epobclstr/HIAT/Documents%20and%20Settings/rhian.hughes/Local%20Settings/Temporary%20Internet%20Files/OLK21/MPH/Revision/20070105_revision.xls" table:table-name="SMR_(In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0" table:style-name="ta4">
        <table:table-source xlink:href="file://epobclstr/HIAT/Documents%20and%20Settings/rhian.hughes/Local%20Settings/Temporary%20Internet%20Files/OLK21/MPH/Revision/20070105_revision.xls" table:table-name="EASR_(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1" table:style-name="ta4">
        <table:table-source xlink:href="file://epobclstr/HIAT/Documents%20and%20Settings/rhian.hughes/Local%20Settings/Temporary%20Internet%20Files/OLK21/MPH/Revision/20070105_revision.xls" table:table-name="Variable_typ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1" table:style-name="ta4">
        <table:table-source xlink:href="file://epobclstr/HIAT/Documents%20and%20Settings/rhian.hughes/Local%20Settings/Temporary%20Internet%20Files/OLK21/MPH/Revision/20070105_revision.xls" table:table-name="Normal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1" table:style-name="ta4">
        <table:table-source xlink:href="file://epobclstr/HIAT/Documents%20and%20Settings/rhian.hughes/Local%20Settings/Temporary%20Internet%20Files/OLK21/MPH/Revision/20070105_revision.xls" table:table-name="3_-_Populations&amp;Sampl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1" table:style-name="ta4">
        <table:table-source xlink:href="file://epobclstr/HIAT/Documents%20and%20Settings/rhian.hughes/Local%20Settings/Temporary%20Internet%20Files/OLK21/MPH/Revision/20070105_revision.xls" table:table-name="4_-_Probability_&amp;_C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1" table:style-name="ta4">
        <table:table-source xlink:href="file://epobclstr/HIAT/Documents%20and%20Settings/rhian.hughes/Local%20Settings/Temporary%20Internet%20Files/OLK21/MPH/Revision/20070105_revision.xls" table:table-name="5_-_Diff_mea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1" table:style-name="ta4">
        <table:table-source xlink:href="file://epobclstr/HIAT/Documents%20and%20Settings/rhian.hughes/Local%20Settings/Temporary%20Internet%20Files/OLK21/MPH/Revision/20070105_revision.xls" table:table-name="6_-_Diff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1" table:style-name="ta4">
        <table:table-source xlink:href="file://epobclstr/HIAT/Documents%20and%20Settings/rhian.hughes/Local%20Settings/Temporary%20Internet%20Files/OLK21/MPH/Revision/20070105_revision.xls" table:table-name="Diff%_Worked_E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1" table:style-name="ta4">
        <table:table-source xlink:href="file://epobclstr/HIAT/Documents%20and%20Settings/rhian.hughes/Local%20Settings/Temporary%20Internet%20Files/OLK21/MPH/Revision/20070105_revision.xls" table:table-name="7_-_T-te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1" table:style-name="ta4">
        <table:table-source xlink:href="file://epobclstr/HIAT/Documents%20and%20Settings/rhian.hughes/Local%20Settings/Temporary%20Internet%20Files/OLK21/MPH/Revision/20070105_revision.xls" table:table-name="8_-_ChiSq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1" table:style-name="ta4">
        <table:table-source xlink:href="file://epobclstr/HIAT/Documents%20and%20Settings/rhian.hughes/Local%20Settings/Temporary%20Internet%20Files/OLK21/MPH/Revision/20070105_revision.xls" table:table-name="10_-_Rank_tes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1" table:style-name="ta4">
        <table:table-source xlink:href="file://epobclstr/HIAT/Documents%20and%20Settings/rhian.hughes/Local%20Settings/Temporary%20Internet%20Files/OLK21/MPH/Revision/20070105_revision.xls" table:table-name="11_-_Correlation_Regress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1" table:style-name="ta4">
        <table:table-source xlink:href="file://epobclstr/HIAT/Documents%20and%20Settings/rhian.hughes/Local%20Settings/Temporary%20Internet%20Files/OLK21/MPH/Revision/20070105_revision.xls" table:table-name="SMR_(In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1" table:style-name="ta4">
        <table:table-source xlink:href="file://epobclstr/HIAT/Documents%20and%20Settings/rhian.hughes/Local%20Settings/Temporary%20Internet%20Files/OLK21/MPH/Revision/20070105_revision.xls" table:table-name="EASR_(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2" table:style-name="ta4">
        <table:table-source xlink:href="file://epobclstr/HIAT/Documents%20and%20Settings/rhian.hughes/Local%20Settings/Temporary%20Internet%20Files/OLK21/MPH/Revision/20070105_revision.xls" table:table-name="Variable_typ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2" table:style-name="ta4">
        <table:table-source xlink:href="file://epobclstr/HIAT/Documents%20and%20Settings/rhian.hughes/Local%20Settings/Temporary%20Internet%20Files/OLK21/MPH/Revision/20070105_revision.xls" table:table-name="Normal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2" table:style-name="ta4">
        <table:table-source xlink:href="file://epobclstr/HIAT/Documents%20and%20Settings/rhian.hughes/Local%20Settings/Temporary%20Internet%20Files/OLK21/MPH/Revision/20070105_revision.xls" table:table-name="3_-_Populations&amp;Sampl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2" table:style-name="ta4">
        <table:table-source xlink:href="file://epobclstr/HIAT/Documents%20and%20Settings/rhian.hughes/Local%20Settings/Temporary%20Internet%20Files/OLK21/MPH/Revision/20070105_revision.xls" table:table-name="4_-_Probability_&amp;_C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2" table:style-name="ta4">
        <table:table-source xlink:href="file://epobclstr/HIAT/Documents%20and%20Settings/rhian.hughes/Local%20Settings/Temporary%20Internet%20Files/OLK21/MPH/Revision/20070105_revision.xls" table:table-name="5_-_Diff_mea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2" table:style-name="ta4">
        <table:table-source xlink:href="file://epobclstr/HIAT/Documents%20and%20Settings/rhian.hughes/Local%20Settings/Temporary%20Internet%20Files/OLK21/MPH/Revision/20070105_revision.xls" table:table-name="6_-_Diff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2" table:style-name="ta4">
        <table:table-source xlink:href="file://epobclstr/HIAT/Documents%20and%20Settings/rhian.hughes/Local%20Settings/Temporary%20Internet%20Files/OLK21/MPH/Revision/20070105_revision.xls" table:table-name="Diff%_Worked_E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2" table:style-name="ta4">
        <table:table-source xlink:href="file://epobclstr/HIAT/Documents%20and%20Settings/rhian.hughes/Local%20Settings/Temporary%20Internet%20Files/OLK21/MPH/Revision/20070105_revision.xls" table:table-name="7_-_T-te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2" table:style-name="ta4">
        <table:table-source xlink:href="file://epobclstr/HIAT/Documents%20and%20Settings/rhian.hughes/Local%20Settings/Temporary%20Internet%20Files/OLK21/MPH/Revision/20070105_revision.xls" table:table-name="8_-_ChiSq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2" table:style-name="ta4">
        <table:table-source xlink:href="file://epobclstr/HIAT/Documents%20and%20Settings/rhian.hughes/Local%20Settings/Temporary%20Internet%20Files/OLK21/MPH/Revision/20070105_revision.xls" table:table-name="10_-_Rank_tes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2" table:style-name="ta4">
        <table:table-source xlink:href="file://epobclstr/HIAT/Documents%20and%20Settings/rhian.hughes/Local%20Settings/Temporary%20Internet%20Files/OLK21/MPH/Revision/20070105_revision.xls" table:table-name="11_-_Correlation_Regress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2" table:style-name="ta4">
        <table:table-source xlink:href="file://epobclstr/HIAT/Documents%20and%20Settings/rhian.hughes/Local%20Settings/Temporary%20Internet%20Files/OLK21/MPH/Revision/20070105_revision.xls" table:table-name="SMR_(In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2" table:style-name="ta4">
        <table:table-source xlink:href="file://epobclstr/HIAT/Documents%20and%20Settings/rhian.hughes/Local%20Settings/Temporary%20Internet%20Files/OLK21/MPH/Revision/20070105_revision.xls" table:table-name="EASR_(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4" table:style-name="ta4">
        <table:table-source xlink:href="file://epobclstr/HIAT/Documents%20and%20Settings/rhian.hughes/Local%20Settings/Temporary%20Internet%20Files/OLK21/MPH/Revision/20070105_revision.xls" table:table-name="Variable_typ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4" table:style-name="ta4">
        <table:table-source xlink:href="file://epobclstr/HIAT/Documents%20and%20Settings/rhian.hughes/Local%20Settings/Temporary%20Internet%20Files/OLK21/MPH/Revision/20070105_revision.xls" table:table-name="Normal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4" table:style-name="ta4">
        <table:table-source xlink:href="file://epobclstr/HIAT/Documents%20and%20Settings/rhian.hughes/Local%20Settings/Temporary%20Internet%20Files/OLK21/MPH/Revision/20070105_revision.xls" table:table-name="3_-_Populations&amp;Sampl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4" table:style-name="ta4">
        <table:table-source xlink:href="file://epobclstr/HIAT/Documents%20and%20Settings/rhian.hughes/Local%20Settings/Temporary%20Internet%20Files/OLK21/MPH/Revision/20070105_revision.xls" table:table-name="4_-_Probability_&amp;_C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4" table:style-name="ta4">
        <table:table-source xlink:href="file://epobclstr/HIAT/Documents%20and%20Settings/rhian.hughes/Local%20Settings/Temporary%20Internet%20Files/OLK21/MPH/Revision/20070105_revision.xls" table:table-name="5_-_Diff_mean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4" table:style-name="ta4">
        <table:table-source xlink:href="file://epobclstr/HIAT/Documents%20and%20Settings/rhian.hughes/Local%20Settings/Temporary%20Internet%20Files/OLK21/MPH/Revision/20070105_revision.xls" table:table-name="6_-_Diff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4" table:style-name="ta4">
        <table:table-source xlink:href="file://epobclstr/HIAT/Documents%20and%20Settings/rhian.hughes/Local%20Settings/Temporary%20Internet%20Files/OLK21/MPH/Revision/20070105_revision.xls" table:table-name="Diff%_Worked_E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4" table:style-name="ta4">
        <table:table-source xlink:href="file://epobclstr/HIAT/Documents%20and%20Settings/rhian.hughes/Local%20Settings/Temporary%20Internet%20Files/OLK21/MPH/Revision/20070105_revision.xls" table:table-name="7_-_T-te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4" table:style-name="ta4">
        <table:table-source xlink:href="file://epobclstr/HIAT/Documents%20and%20Settings/rhian.hughes/Local%20Settings/Temporary%20Internet%20Files/OLK21/MPH/Revision/20070105_revision.xls" table:table-name="8_-_ChiSq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4" table:style-name="ta4">
        <table:table-source xlink:href="file://epobclstr/HIAT/Documents%20and%20Settings/rhian.hughes/Local%20Settings/Temporary%20Internet%20Files/OLK21/MPH/Revision/20070105_revision.xls" table:table-name="10_-_Rank_tes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4" table:style-name="ta4">
        <table:table-source xlink:href="file://epobclstr/HIAT/Documents%20and%20Settings/rhian.hughes/Local%20Settings/Temporary%20Internet%20Files/OLK21/MPH/Revision/20070105_revision.xls" table:table-name="11_-_Correlation_Regress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4" table:style-name="ta4">
        <table:table-source xlink:href="file://epobclstr/HIAT/Documents%20and%20Settings/rhian.hughes/Local%20Settings/Temporary%20Internet%20Files/OLK21/MPH/Revision/20070105_revision.xls" table:table-name="SMR_(In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4" table:style-name="ta4">
        <table:table-source xlink:href="file://epobclstr/HIAT/Documents%20and%20Settings/rhian.hughes/Local%20Settings/Temporary%20Internet%20Files/OLK21/MPH/Revision/20070105_revision.xls" table:table-name="EASR_(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5" table:style-name="ta4">
        <table:table-source xlink:href="file://epobclstr/HIAT/Documents%20and%20Settings/rhian.hughes/Local%20Settings/Temporary%20Internet%20Files/OLK21/MPH/Revision/20070105_revision.xls" table:table-name="Variable_typ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5" table:style-name="ta4">
        <table:table-source xlink:href="file://epobclstr/HIAT/Documents%20and%20Settings/rhian.hughes/Local%20Settings/Temporary%20Internet%20Files/OLK21/MPH/Revision/20070105_revision.xls" table:table-name="Normal_d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5" table:style-name="ta4">
        <table:table-source xlink:href="file://epobclstr/HIAT/Documents%20and%20Settings/rhian.hughes/Local%20Settings/Temporary%20Internet%20Files/OLK21/MPH/Revision/20070105_revision.xls" table:table-name="3_-_Populations&amp;Sampl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5" table:style-name="ta4">
        <table:table-source xlink:href="file://epobclstr/HIAT/Documents%20and%20Settings/rhian.hughes/Local%20Settings/Temporary%20Internet%20Files/OLK21/MPH/Revision/20070105_revision.xls" table:table-name="4_-_Probability_&amp;_C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5" table:style-name="ta4">
        <table:table-source xlink:href="file://epobclstr/HIAT/Documents%20and%20Settings/rhian.hughes/Local%20Settings/Temporary%20Internet%20Files/OLK21/MPH/Revision/20070105_revision.xls" table:table-name="5_-_Diff_mean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5" table:style-name="ta4">
        <table:table-source xlink:href="file://epobclstr/HIAT/Documents%20and%20Settings/rhian.hughes/Local%20Settings/Temporary%20Internet%20Files/OLK21/MPH/Revision/20070105_revision.xls" table:table-name="6_-_Diff_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5" table:style-name="ta4">
        <table:table-source xlink:href="file://epobclstr/HIAT/Documents%20and%20Settings/rhian.hughes/Local%20Settings/Temporary%20Internet%20Files/OLK21/MPH/Revision/20070105_revision.xls" table:table-name="Diff%_Worked_Ex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5" table:style-name="ta4">
        <table:table-source xlink:href="file://epobclstr/HIAT/Documents%20and%20Settings/rhian.hughes/Local%20Settings/Temporary%20Internet%20Files/OLK21/MPH/Revision/20070105_revision.xls" table:table-name="7_-_T-te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5" table:style-name="ta4">
        <table:table-source xlink:href="file://epobclstr/HIAT/Documents%20and%20Settings/rhian.hughes/Local%20Settings/Temporary%20Internet%20Files/OLK21/MPH/Revision/20070105_revision.xls" table:table-name="8_-_ChiSq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5" table:style-name="ta4">
        <table:table-source xlink:href="file://epobclstr/HIAT/Documents%20and%20Settings/rhian.hughes/Local%20Settings/Temporary%20Internet%20Files/OLK21/MPH/Revision/20070105_revision.xls" table:table-name="10_-_Rank_tes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5" table:style-name="ta4">
        <table:table-source xlink:href="file://epobclstr/HIAT/Documents%20and%20Settings/rhian.hughes/Local%20Settings/Temporary%20Internet%20Files/OLK21/MPH/Revision/20070105_revision.xls" table:table-name="11_-_Correlation_Regress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5" table:style-name="ta4">
        <table:table-source xlink:href="file://epobclstr/HIAT/Documents%20and%20Settings/rhian.hughes/Local%20Settings/Temporary%20Internet%20Files/OLK21/MPH/Revision/20070105_revision.xls" table:table-name="SMR_(Indirect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5" table:style-name="ta4">
        <table:table-source xlink:href="file://epobclstr/HIAT/Documents%20and%20Settings/rhian.hughes/Local%20Settings/Temporary%20Internet%20Files/OLK21/MPH/Revision/20070105_revision.xls" table:table-name="EASR_(Direct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5" table:style-name="ta4">
        <table:table-source xlink:href="file://epobclstr/HIAT/Documents%20and%20Settings/rhian.hughes/Local%20Settings/Temporary%20Internet%20Files/OLK21/MPH/Revision/20070105_revision.xls" table:table-name="Variable_typ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5" table:style-name="ta4">
        <table:table-source xlink:href="file://epobclstr/HIAT/Documents%20and%20Settings/rhian.hughes/Local%20Settings/Temporary%20Internet%20Files/OLK21/MPH/Revision/20070105_revision.xls" table:table-name="Normal_d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5" table:style-name="ta4">
        <table:table-source xlink:href="file://epobclstr/HIAT/Documents%20and%20Settings/rhian.hughes/Local%20Settings/Temporary%20Internet%20Files/OLK21/MPH/Revision/20070105_revision.xls" table:table-name="3_-_Populations&amp;Sampl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5" table:style-name="ta4">
        <table:table-source xlink:href="file://epobclstr/HIAT/Documents%20and%20Settings/rhian.hughes/Local%20Settings/Temporary%20Internet%20Files/OLK21/MPH/Revision/20070105_revision.xls" table:table-name="4_-_Probability_&amp;_C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5" table:style-name="ta4">
        <table:table-source xlink:href="file://epobclstr/HIAT/Documents%20and%20Settings/rhian.hughes/Local%20Settings/Temporary%20Internet%20Files/OLK21/MPH/Revision/20070105_revision.xls" table:table-name="5_-_Diff_mea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5" table:style-name="ta4">
        <table:table-source xlink:href="file://epobclstr/HIAT/Documents%20and%20Settings/rhian.hughes/Local%20Settings/Temporary%20Internet%20Files/OLK21/MPH/Revision/20070105_revision.xls" table:table-name="6_-_Diff_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5" table:style-name="ta4">
        <table:table-source xlink:href="file://epobclstr/HIAT/Documents%20and%20Settings/rhian.hughes/Local%20Settings/Temporary%20Internet%20Files/OLK21/MPH/Revision/20070105_revision.xls" table:table-name="Diff%_Worked_Ex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5" table:style-name="ta4">
        <table:table-source xlink:href="file://epobclstr/HIAT/Documents%20and%20Settings/rhian.hughes/Local%20Settings/Temporary%20Internet%20Files/OLK21/MPH/Revision/20070105_revision.xls" table:table-name="7_-_T-te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5" table:style-name="ta4">
        <table:table-source xlink:href="file://epobclstr/HIAT/Documents%20and%20Settings/rhian.hughes/Local%20Settings/Temporary%20Internet%20Files/OLK21/MPH/Revision/20070105_revision.xls" table:table-name="8_-_ChiSq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5" table:style-name="ta4">
        <table:table-source xlink:href="file://epobclstr/HIAT/Documents%20and%20Settings/rhian.hughes/Local%20Settings/Temporary%20Internet%20Files/OLK21/MPH/Revision/20070105_revision.xls" table:table-name="10_-_Rank_tes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5" table:style-name="ta4">
        <table:table-source xlink:href="file://epobclstr/HIAT/Documents%20and%20Settings/rhian.hughes/Local%20Settings/Temporary%20Internet%20Files/OLK21/MPH/Revision/20070105_revision.xls" table:table-name="11_-_Correlation_Regress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5" table:style-name="ta4">
        <table:table-source xlink:href="file://epobclstr/HIAT/Documents%20and%20Settings/rhian.hughes/Local%20Settings/Temporary%20Internet%20Files/OLK21/MPH/Revision/20070105_revision.xls" table:table-name="SMR_(In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5" table:style-name="ta4">
        <table:table-source xlink:href="file://epobclstr/HIAT/Documents%20and%20Settings/rhian.hughes/Local%20Settings/Temporary%20Internet%20Files/OLK21/MPH/Revision/20070105_revision.xls" table:table-name="EASR_(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6" table:style-name="ta4">
        <table:table-source xlink:href="file://epobclstr/HIAT/Documents%20and%20Settings/rhian.hughes/Local%20Settings/Temporary%20Internet%20Files/OLK21/MPH/Revision/20070105_revision.xls" table:table-name="Variable_typ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6" table:style-name="ta4">
        <table:table-source xlink:href="file://epobclstr/HIAT/Documents%20and%20Settings/rhian.hughes/Local%20Settings/Temporary%20Internet%20Files/OLK21/MPH/Revision/20070105_revision.xls" table:table-name="Normal_d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6" table:style-name="ta4">
        <table:table-source xlink:href="file://epobclstr/HIAT/Documents%20and%20Settings/rhian.hughes/Local%20Settings/Temporary%20Internet%20Files/OLK21/MPH/Revision/20070105_revision.xls" table:table-name="3_-_Populations&amp;Sampl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6" table:style-name="ta4">
        <table:table-source xlink:href="file://epobclstr/HIAT/Documents%20and%20Settings/rhian.hughes/Local%20Settings/Temporary%20Internet%20Files/OLK21/MPH/Revision/20070105_revision.xls" table:table-name="4_-_Probability_&amp;_C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6" table:style-name="ta4">
        <table:table-source xlink:href="file://epobclstr/HIAT/Documents%20and%20Settings/rhian.hughes/Local%20Settings/Temporary%20Internet%20Files/OLK21/MPH/Revision/20070105_revision.xls" table:table-name="5_-_Diff_mean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6" table:style-name="ta4">
        <table:table-source xlink:href="file://epobclstr/HIAT/Documents%20and%20Settings/rhian.hughes/Local%20Settings/Temporary%20Internet%20Files/OLK21/MPH/Revision/20070105_revision.xls" table:table-name="6_-_Diff_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6" table:style-name="ta4">
        <table:table-source xlink:href="file://epobclstr/HIAT/Documents%20and%20Settings/rhian.hughes/Local%20Settings/Temporary%20Internet%20Files/OLK21/MPH/Revision/20070105_revision.xls" table:table-name="Diff%_Worked_Ex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6" table:style-name="ta4">
        <table:table-source xlink:href="file://epobclstr/HIAT/Documents%20and%20Settings/rhian.hughes/Local%20Settings/Temporary%20Internet%20Files/OLK21/MPH/Revision/20070105_revision.xls" table:table-name="7_-_T-te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6" table:style-name="ta4">
        <table:table-source xlink:href="file://epobclstr/HIAT/Documents%20and%20Settings/rhian.hughes/Local%20Settings/Temporary%20Internet%20Files/OLK21/MPH/Revision/20070105_revision.xls" table:table-name="8_-_ChiSq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6" table:style-name="ta4">
        <table:table-source xlink:href="file://epobclstr/HIAT/Documents%20and%20Settings/rhian.hughes/Local%20Settings/Temporary%20Internet%20Files/OLK21/MPH/Revision/20070105_revision.xls" table:table-name="10_-_Rank_tes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6" table:style-name="ta4">
        <table:table-source xlink:href="file://epobclstr/HIAT/Documents%20and%20Settings/rhian.hughes/Local%20Settings/Temporary%20Internet%20Files/OLK21/MPH/Revision/20070105_revision.xls" table:table-name="11_-_Correlation_Regress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6" table:style-name="ta4">
        <table:table-source xlink:href="file://epobclstr/HIAT/Documents%20and%20Settings/rhian.hughes/Local%20Settings/Temporary%20Internet%20Files/OLK21/MPH/Revision/20070105_revision.xls" table:table-name="SMR_(In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6" table:style-name="ta4">
        <table:table-source xlink:href="file://epobclstr/HIAT/Documents%20and%20Settings/rhian.hughes/Local%20Settings/Temporary%20Internet%20Files/OLK21/MPH/Revision/20070105_revision.xls" table:table-name="EASR_(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7" table:style-name="ta4">
        <table:table-source xlink:href="file://epobclstr/HIAT/Documents%20and%20Settings/rhian.hughes/Local%20Settings/Temporary%20Internet%20Files/OLK21/MPH/Revision/20070105_revision.xls" table:table-name="Variable_typ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7" table:style-name="ta4">
        <table:table-source xlink:href="file://epobclstr/HIAT/Documents%20and%20Settings/rhian.hughes/Local%20Settings/Temporary%20Internet%20Files/OLK21/MPH/Revision/20070105_revision.xls" table:table-name="Normal_d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7" table:style-name="ta4">
        <table:table-source xlink:href="file://epobclstr/HIAT/Documents%20and%20Settings/rhian.hughes/Local%20Settings/Temporary%20Internet%20Files/OLK21/MPH/Revision/20070105_revision.xls" table:table-name="3_-_Populations&amp;Sampl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7" table:style-name="ta4">
        <table:table-source xlink:href="file://epobclstr/HIAT/Documents%20and%20Settings/rhian.hughes/Local%20Settings/Temporary%20Internet%20Files/OLK21/MPH/Revision/20070105_revision.xls" table:table-name="4_-_Probability_&amp;_C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7" table:style-name="ta4">
        <table:table-source xlink:href="file://epobclstr/HIAT/Documents%20and%20Settings/rhian.hughes/Local%20Settings/Temporary%20Internet%20Files/OLK21/MPH/Revision/20070105_revision.xls" table:table-name="5_-_Diff_mean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7" table:style-name="ta4">
        <table:table-source xlink:href="file://epobclstr/HIAT/Documents%20and%20Settings/rhian.hughes/Local%20Settings/Temporary%20Internet%20Files/OLK21/MPH/Revision/20070105_revision.xls" table:table-name="6_-_Diff_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7" table:style-name="ta4">
        <table:table-source xlink:href="file://epobclstr/HIAT/Documents%20and%20Settings/rhian.hughes/Local%20Settings/Temporary%20Internet%20Files/OLK21/MPH/Revision/20070105_revision.xls" table:table-name="Diff%_Worked_Ex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7" table:style-name="ta4">
        <table:table-source xlink:href="file://epobclstr/HIAT/Documents%20and%20Settings/rhian.hughes/Local%20Settings/Temporary%20Internet%20Files/OLK21/MPH/Revision/20070105_revision.xls" table:table-name="7_-_T-te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7" table:style-name="ta4">
        <table:table-source xlink:href="file://epobclstr/HIAT/Documents%20and%20Settings/rhian.hughes/Local%20Settings/Temporary%20Internet%20Files/OLK21/MPH/Revision/20070105_revision.xls" table:table-name="8_-_ChiSq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7" table:style-name="ta4">
        <table:table-source xlink:href="file://epobclstr/HIAT/Documents%20and%20Settings/rhian.hughes/Local%20Settings/Temporary%20Internet%20Files/OLK21/MPH/Revision/20070105_revision.xls" table:table-name="10_-_Rank_tes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7" table:style-name="ta4">
        <table:table-source xlink:href="file://epobclstr/HIAT/Documents%20and%20Settings/rhian.hughes/Local%20Settings/Temporary%20Internet%20Files/OLK21/MPH/Revision/20070105_revision.xls" table:table-name="11_-_Correlation_Regress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7" table:style-name="ta4">
        <table:table-source xlink:href="file://epobclstr/HIAT/Documents%20and%20Settings/rhian.hughes/Local%20Settings/Temporary%20Internet%20Files/OLK21/MPH/Revision/20070105_revision.xls" table:table-name="SMR_(In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7" table:style-name="ta4">
        <table:table-source xlink:href="file://epobclstr/HIAT/Documents%20and%20Settings/rhian.hughes/Local%20Settings/Temporary%20Internet%20Files/OLK21/MPH/Revision/20070105_revision.xls" table:table-name="EASR_(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8" table:style-name="ta4">
        <table:table-source xlink:href="file://epobclstr/HIAT/Documents%20and%20Settings/rhian.hughes/Local%20Settings/Temporary%20Internet%20Files/OLK21/MPH/Revision/20070105_revision.xls" table:table-name="Variable_typ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8" table:style-name="ta4">
        <table:table-source xlink:href="file://epobclstr/HIAT/Documents%20and%20Settings/rhian.hughes/Local%20Settings/Temporary%20Internet%20Files/OLK21/MPH/Revision/20070105_revision.xls" table:table-name="Normal_d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8" table:style-name="ta4">
        <table:table-source xlink:href="file://epobclstr/HIAT/Documents%20and%20Settings/rhian.hughes/Local%20Settings/Temporary%20Internet%20Files/OLK21/MPH/Revision/20070105_revision.xls" table:table-name="3_-_Populations&amp;Sampl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8" table:style-name="ta4">
        <table:table-source xlink:href="file://epobclstr/HIAT/Documents%20and%20Settings/rhian.hughes/Local%20Settings/Temporary%20Internet%20Files/OLK21/MPH/Revision/20070105_revision.xls" table:table-name="4_-_Probability_&amp;_C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8" table:style-name="ta4">
        <table:table-source xlink:href="file://epobclstr/HIAT/Documents%20and%20Settings/rhian.hughes/Local%20Settings/Temporary%20Internet%20Files/OLK21/MPH/Revision/20070105_revision.xls" table:table-name="5_-_Diff_mean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8" table:style-name="ta4">
        <table:table-source xlink:href="file://epobclstr/HIAT/Documents%20and%20Settings/rhian.hughes/Local%20Settings/Temporary%20Internet%20Files/OLK21/MPH/Revision/20070105_revision.xls" table:table-name="6_-_Diff_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8" table:style-name="ta4">
        <table:table-source xlink:href="file://epobclstr/HIAT/Documents%20and%20Settings/rhian.hughes/Local%20Settings/Temporary%20Internet%20Files/OLK21/MPH/Revision/20070105_revision.xls" table:table-name="Diff%_Worked_Ex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8" table:style-name="ta4">
        <table:table-source xlink:href="file://epobclstr/HIAT/Documents%20and%20Settings/rhian.hughes/Local%20Settings/Temporary%20Internet%20Files/OLK21/MPH/Revision/20070105_revision.xls" table:table-name="7_-_T-te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8" table:style-name="ta4">
        <table:table-source xlink:href="file://epobclstr/HIAT/Documents%20and%20Settings/rhian.hughes/Local%20Settings/Temporary%20Internet%20Files/OLK21/MPH/Revision/20070105_revision.xls" table:table-name="8_-_ChiSq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8" table:style-name="ta4">
        <table:table-source xlink:href="file://epobclstr/HIAT/Documents%20and%20Settings/rhian.hughes/Local%20Settings/Temporary%20Internet%20Files/OLK21/MPH/Revision/20070105_revision.xls" table:table-name="10_-_Rank_tes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8" table:style-name="ta4">
        <table:table-source xlink:href="file://epobclstr/HIAT/Documents%20and%20Settings/rhian.hughes/Local%20Settings/Temporary%20Internet%20Files/OLK21/MPH/Revision/20070105_revision.xls" table:table-name="11_-_Correlation_Regress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8" table:style-name="ta4">
        <table:table-source xlink:href="file://epobclstr/HIAT/Documents%20and%20Settings/rhian.hughes/Local%20Settings/Temporary%20Internet%20Files/OLK21/MPH/Revision/20070105_revision.xls" table:table-name="SMR_(In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8" table:style-name="ta4">
        <table:table-source xlink:href="file://epobclstr/HIAT/Documents%20and%20Settings/rhian.hughes/Local%20Settings/Temporary%20Internet%20Files/OLK21/MPH/Revision/20070105_revision.xls" table:table-name="EASR_(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1" table:style-name="ta4">
        <table:table-source xlink:href="file://epobclstr/HIAT/Documents%20and%20Settings/rhian.hughes/Local%20Settings/Temporary%20Internet%20Files/OLK21/MPH/Revision/20070105_revision.xls" table:table-name="Variable_typ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1" table:style-name="ta4">
        <table:table-source xlink:href="file://epobclstr/HIAT/Documents%20and%20Settings/rhian.hughes/Local%20Settings/Temporary%20Internet%20Files/OLK21/MPH/Revision/20070105_revision.xls" table:table-name="Normal_d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1" table:style-name="ta4">
        <table:table-source xlink:href="file://epobclstr/HIAT/Documents%20and%20Settings/rhian.hughes/Local%20Settings/Temporary%20Internet%20Files/OLK21/MPH/Revision/20070105_revision.xls" table:table-name="3_-_Populations&amp;Sampl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1" table:style-name="ta4">
        <table:table-source xlink:href="file://epobclstr/HIAT/Documents%20and%20Settings/rhian.hughes/Local%20Settings/Temporary%20Internet%20Files/OLK21/MPH/Revision/20070105_revision.xls" table:table-name="4_-_Probability_&amp;_C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1" table:style-name="ta4">
        <table:table-source xlink:href="file://epobclstr/HIAT/Documents%20and%20Settings/rhian.hughes/Local%20Settings/Temporary%20Internet%20Files/OLK21/MPH/Revision/20070105_revision.xls" table:table-name="5_-_Diff_mean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1" table:style-name="ta4">
        <table:table-source xlink:href="file://epobclstr/HIAT/Documents%20and%20Settings/rhian.hughes/Local%20Settings/Temporary%20Internet%20Files/OLK21/MPH/Revision/20070105_revision.xls" table:table-name="6_-_Diff_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1" table:style-name="ta4">
        <table:table-source xlink:href="file://epobclstr/HIAT/Documents%20and%20Settings/rhian.hughes/Local%20Settings/Temporary%20Internet%20Files/OLK21/MPH/Revision/20070105_revision.xls" table:table-name="Diff%_Worked_Ex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1" table:style-name="ta4">
        <table:table-source xlink:href="file://epobclstr/HIAT/Documents%20and%20Settings/rhian.hughes/Local%20Settings/Temporary%20Internet%20Files/OLK21/MPH/Revision/20070105_revision.xls" table:table-name="7_-_T-te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1" table:style-name="ta4">
        <table:table-source xlink:href="file://epobclstr/HIAT/Documents%20and%20Settings/rhian.hughes/Local%20Settings/Temporary%20Internet%20Files/OLK21/MPH/Revision/20070105_revision.xls" table:table-name="8_-_ChiSq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1" table:style-name="ta4">
        <table:table-source xlink:href="file://epobclstr/HIAT/Documents%20and%20Settings/rhian.hughes/Local%20Settings/Temporary%20Internet%20Files/OLK21/MPH/Revision/20070105_revision.xls" table:table-name="10_-_Rank_tes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1" table:style-name="ta4">
        <table:table-source xlink:href="file://epobclstr/HIAT/Documents%20and%20Settings/rhian.hughes/Local%20Settings/Temporary%20Internet%20Files/OLK21/MPH/Revision/20070105_revision.xls" table:table-name="11_-_Correlation_Regress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1" table:style-name="ta4">
        <table:table-source xlink:href="file://epobclstr/HIAT/Documents%20and%20Settings/rhian.hughes/Local%20Settings/Temporary%20Internet%20Files/OLK21/MPH/Revision/20070105_revision.xls" table:table-name="SMR_(In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1" table:style-name="ta4">
        <table:table-source xlink:href="file://epobclstr/HIAT/Documents%20and%20Settings/rhian.hughes/Local%20Settings/Temporary%20Internet%20Files/OLK21/MPH/Revision/20070105_revision.xls" table:table-name="EASR_(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9" table:style-name="ta4">
        <table:table-source xlink:href="file://epobclstr/HIAT/Documents%20and%20Settings/rhian.hughes/Local%20Settings/Temporary%20Internet%20Files/OLK21/MPH/Revision/20070105_revision.xls" table:table-name="Variable_typ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9" table:style-name="ta4">
        <table:table-source xlink:href="file://epobclstr/HIAT/Documents%20and%20Settings/rhian.hughes/Local%20Settings/Temporary%20Internet%20Files/OLK21/MPH/Revision/20070105_revision.xls" table:table-name="Normal_d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9" table:style-name="ta4">
        <table:table-source xlink:href="file://epobclstr/HIAT/Documents%20and%20Settings/rhian.hughes/Local%20Settings/Temporary%20Internet%20Files/OLK21/MPH/Revision/20070105_revision.xls" table:table-name="3_-_Populations&amp;Sampl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9" table:style-name="ta4">
        <table:table-source xlink:href="file://epobclstr/HIAT/Documents%20and%20Settings/rhian.hughes/Local%20Settings/Temporary%20Internet%20Files/OLK21/MPH/Revision/20070105_revision.xls" table:table-name="4_-_Probability_&amp;_C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9" table:style-name="ta4">
        <table:table-source xlink:href="file://epobclstr/HIAT/Documents%20and%20Settings/rhian.hughes/Local%20Settings/Temporary%20Internet%20Files/OLK21/MPH/Revision/20070105_revision.xls" table:table-name="5_-_Diff_mean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9" table:style-name="ta4">
        <table:table-source xlink:href="file://epobclstr/HIAT/Documents%20and%20Settings/rhian.hughes/Local%20Settings/Temporary%20Internet%20Files/OLK21/MPH/Revision/20070105_revision.xls" table:table-name="6_-_Diff_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9" table:style-name="ta4">
        <table:table-source xlink:href="file://epobclstr/HIAT/Documents%20and%20Settings/rhian.hughes/Local%20Settings/Temporary%20Internet%20Files/OLK21/MPH/Revision/20070105_revision.xls" table:table-name="Diff%_Worked_Ex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9" table:style-name="ta4">
        <table:table-source xlink:href="file://epobclstr/HIAT/Documents%20and%20Settings/rhian.hughes/Local%20Settings/Temporary%20Internet%20Files/OLK21/MPH/Revision/20070105_revision.xls" table:table-name="7_-_T-te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9" table:style-name="ta4">
        <table:table-source xlink:href="file://epobclstr/HIAT/Documents%20and%20Settings/rhian.hughes/Local%20Settings/Temporary%20Internet%20Files/OLK21/MPH/Revision/20070105_revision.xls" table:table-name="8_-_ChiSq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9" table:style-name="ta4">
        <table:table-source xlink:href="file://epobclstr/HIAT/Documents%20and%20Settings/rhian.hughes/Local%20Settings/Temporary%20Internet%20Files/OLK21/MPH/Revision/20070105_revision.xls" table:table-name="10_-_Rank_tes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9" table:style-name="ta4">
        <table:table-source xlink:href="file://epobclstr/HIAT/Documents%20and%20Settings/rhian.hughes/Local%20Settings/Temporary%20Internet%20Files/OLK21/MPH/Revision/20070105_revision.xls" table:table-name="11_-_Correlation_Regress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9" table:style-name="ta4">
        <table:table-source xlink:href="file://epobclstr/HIAT/Documents%20and%20Settings/rhian.hughes/Local%20Settings/Temporary%20Internet%20Files/OLK21/MPH/Revision/20070105_revision.xls" table:table-name="SMR_(In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9" table:style-name="ta4">
        <table:table-source xlink:href="file://epobclstr/HIAT/Documents%20and%20Settings/rhian.hughes/Local%20Settings/Temporary%20Internet%20Files/OLK21/MPH/Revision/20070105_revision.xls" table:table-name="EASR_(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0" table:style-name="ta4">
        <table:table-source xlink:href="file://epobclstr/HIAT/Documents%20and%20Settings/rhian.hughes/Local%20Settings/Temporary%20Internet%20Files/OLK21/MPH/Revision/20070105_revision.xls" table:table-name="Variable_typ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0" table:style-name="ta4">
        <table:table-source xlink:href="file://epobclstr/HIAT/Documents%20and%20Settings/rhian.hughes/Local%20Settings/Temporary%20Internet%20Files/OLK21/MPH/Revision/20070105_revision.xls" table:table-name="Normal_d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0" table:style-name="ta4">
        <table:table-source xlink:href="file://epobclstr/HIAT/Documents%20and%20Settings/rhian.hughes/Local%20Settings/Temporary%20Internet%20Files/OLK21/MPH/Revision/20070105_revision.xls" table:table-name="3_-_Populations&amp;Sampl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0" table:style-name="ta4">
        <table:table-source xlink:href="file://epobclstr/HIAT/Documents%20and%20Settings/rhian.hughes/Local%20Settings/Temporary%20Internet%20Files/OLK21/MPH/Revision/20070105_revision.xls" table:table-name="4_-_Probability_&amp;_C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0" table:style-name="ta4">
        <table:table-source xlink:href="file://epobclstr/HIAT/Documents%20and%20Settings/rhian.hughes/Local%20Settings/Temporary%20Internet%20Files/OLK21/MPH/Revision/20070105_revision.xls" table:table-name="5_-_Diff_mean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0" table:style-name="ta4">
        <table:table-source xlink:href="file://epobclstr/HIAT/Documents%20and%20Settings/rhian.hughes/Local%20Settings/Temporary%20Internet%20Files/OLK21/MPH/Revision/20070105_revision.xls" table:table-name="6_-_Diff_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0" table:style-name="ta4">
        <table:table-source xlink:href="file://epobclstr/HIAT/Documents%20and%20Settings/rhian.hughes/Local%20Settings/Temporary%20Internet%20Files/OLK21/MPH/Revision/20070105_revision.xls" table:table-name="Diff%_Worked_Ex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0" table:style-name="ta4">
        <table:table-source xlink:href="file://epobclstr/HIAT/Documents%20and%20Settings/rhian.hughes/Local%20Settings/Temporary%20Internet%20Files/OLK21/MPH/Revision/20070105_revision.xls" table:table-name="7_-_T-te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0" table:style-name="ta4">
        <table:table-source xlink:href="file://epobclstr/HIAT/Documents%20and%20Settings/rhian.hughes/Local%20Settings/Temporary%20Internet%20Files/OLK21/MPH/Revision/20070105_revision.xls" table:table-name="8_-_ChiSq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0" table:style-name="ta4">
        <table:table-source xlink:href="file://epobclstr/HIAT/Documents%20and%20Settings/rhian.hughes/Local%20Settings/Temporary%20Internet%20Files/OLK21/MPH/Revision/20070105_revision.xls" table:table-name="10_-_Rank_tes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0" table:style-name="ta4">
        <table:table-source xlink:href="file://epobclstr/HIAT/Documents%20and%20Settings/rhian.hughes/Local%20Settings/Temporary%20Internet%20Files/OLK21/MPH/Revision/20070105_revision.xls" table:table-name="11_-_Correlation_Regress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0" table:style-name="ta4">
        <table:table-source xlink:href="file://epobclstr/HIAT/Documents%20and%20Settings/rhian.hughes/Local%20Settings/Temporary%20Internet%20Files/OLK21/MPH/Revision/20070105_revision.xls" table:table-name="SMR_(In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0" table:style-name="ta4">
        <table:table-source xlink:href="file://epobclstr/HIAT/Documents%20and%20Settings/rhian.hughes/Local%20Settings/Temporary%20Internet%20Files/OLK21/MPH/Revision/20070105_revision.xls" table:table-name="EASR_(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2" table:style-name="ta4">
        <table:table-source xlink:href="file://epobclstr/HIAT/Documents%20and%20Settings/rhian.hughes/Local%20Settings/Temporary%20Internet%20Files/OLK21/MPH/Revision/20070105_revision.xls" table:table-name="Variable_typ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2" table:style-name="ta4">
        <table:table-source xlink:href="file://epobclstr/HIAT/Documents%20and%20Settings/rhian.hughes/Local%20Settings/Temporary%20Internet%20Files/OLK21/MPH/Revision/20070105_revision.xls" table:table-name="Normal_d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2" table:style-name="ta4">
        <table:table-source xlink:href="file://epobclstr/HIAT/Documents%20and%20Settings/rhian.hughes/Local%20Settings/Temporary%20Internet%20Files/OLK21/MPH/Revision/20070105_revision.xls" table:table-name="3_-_Populations&amp;Sampl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2" table:style-name="ta4">
        <table:table-source xlink:href="file://epobclstr/HIAT/Documents%20and%20Settings/rhian.hughes/Local%20Settings/Temporary%20Internet%20Files/OLK21/MPH/Revision/20070105_revision.xls" table:table-name="4_-_Probability_&amp;_C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2" table:style-name="ta4">
        <table:table-source xlink:href="file://epobclstr/HIAT/Documents%20and%20Settings/rhian.hughes/Local%20Settings/Temporary%20Internet%20Files/OLK21/MPH/Revision/20070105_revision.xls" table:table-name="5_-_Diff_mean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2" table:style-name="ta4">
        <table:table-source xlink:href="file://epobclstr/HIAT/Documents%20and%20Settings/rhian.hughes/Local%20Settings/Temporary%20Internet%20Files/OLK21/MPH/Revision/20070105_revision.xls" table:table-name="6_-_Diff_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2" table:style-name="ta4">
        <table:table-source xlink:href="file://epobclstr/HIAT/Documents%20and%20Settings/rhian.hughes/Local%20Settings/Temporary%20Internet%20Files/OLK21/MPH/Revision/20070105_revision.xls" table:table-name="Diff%_Worked_Ex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2" table:style-name="ta4">
        <table:table-source xlink:href="file://epobclstr/HIAT/Documents%20and%20Settings/rhian.hughes/Local%20Settings/Temporary%20Internet%20Files/OLK21/MPH/Revision/20070105_revision.xls" table:table-name="7_-_T-te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2" table:style-name="ta4">
        <table:table-source xlink:href="file://epobclstr/HIAT/Documents%20and%20Settings/rhian.hughes/Local%20Settings/Temporary%20Internet%20Files/OLK21/MPH/Revision/20070105_revision.xls" table:table-name="8_-_ChiSq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2" table:style-name="ta4">
        <table:table-source xlink:href="file://epobclstr/HIAT/Documents%20and%20Settings/rhian.hughes/Local%20Settings/Temporary%20Internet%20Files/OLK21/MPH/Revision/20070105_revision.xls" table:table-name="10_-_Rank_tes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2" table:style-name="ta4">
        <table:table-source xlink:href="file://epobclstr/HIAT/Documents%20and%20Settings/rhian.hughes/Local%20Settings/Temporary%20Internet%20Files/OLK21/MPH/Revision/20070105_revision.xls" table:table-name="11_-_Correlation_Regress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2" table:style-name="ta4">
        <table:table-source xlink:href="file://epobclstr/HIAT/Documents%20and%20Settings/rhian.hughes/Local%20Settings/Temporary%20Internet%20Files/OLK21/MPH/Revision/20070105_revision.xls" table:table-name="SMR_(In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2" table:style-name="ta4">
        <table:table-source xlink:href="file://epobclstr/HIAT/Documents%20and%20Settings/rhian.hughes/Local%20Settings/Temporary%20Internet%20Files/OLK21/MPH/Revision/20070105_revision.xls" table:table-name="EASR_(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3" table:style-name="ta4">
        <table:table-source xlink:href="file://epobclstr/HIAT/Documents%20and%20Settings/rhian.hughes/Local%20Settings/Temporary%20Internet%20Files/OLK21/MPH/Revision/20070105_revision.xls" table:table-name="Variable_typ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3" table:style-name="ta4">
        <table:table-source xlink:href="file://epobclstr/HIAT/Documents%20and%20Settings/rhian.hughes/Local%20Settings/Temporary%20Internet%20Files/OLK21/MPH/Revision/20070105_revision.xls" table:table-name="Normal_d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3" table:style-name="ta4">
        <table:table-source xlink:href="file://epobclstr/HIAT/Documents%20and%20Settings/rhian.hughes/Local%20Settings/Temporary%20Internet%20Files/OLK21/MPH/Revision/20070105_revision.xls" table:table-name="3_-_Populations&amp;Sampl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3" table:style-name="ta4">
        <table:table-source xlink:href="file://epobclstr/HIAT/Documents%20and%20Settings/rhian.hughes/Local%20Settings/Temporary%20Internet%20Files/OLK21/MPH/Revision/20070105_revision.xls" table:table-name="4_-_Probability_&amp;_C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3" table:style-name="ta4">
        <table:table-source xlink:href="file://epobclstr/HIAT/Documents%20and%20Settings/rhian.hughes/Local%20Settings/Temporary%20Internet%20Files/OLK21/MPH/Revision/20070105_revision.xls" table:table-name="5_-_Diff_mean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3" table:style-name="ta4">
        <table:table-source xlink:href="file://epobclstr/HIAT/Documents%20and%20Settings/rhian.hughes/Local%20Settings/Temporary%20Internet%20Files/OLK21/MPH/Revision/20070105_revision.xls" table:table-name="6_-_Diff_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3" table:style-name="ta4">
        <table:table-source xlink:href="file://epobclstr/HIAT/Documents%20and%20Settings/rhian.hughes/Local%20Settings/Temporary%20Internet%20Files/OLK21/MPH/Revision/20070105_revision.xls" table:table-name="Diff%_Worked_Ex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3" table:style-name="ta4">
        <table:table-source xlink:href="file://epobclstr/HIAT/Documents%20and%20Settings/rhian.hughes/Local%20Settings/Temporary%20Internet%20Files/OLK21/MPH/Revision/20070105_revision.xls" table:table-name="7_-_T-te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3" table:style-name="ta4">
        <table:table-source xlink:href="file://epobclstr/HIAT/Documents%20and%20Settings/rhian.hughes/Local%20Settings/Temporary%20Internet%20Files/OLK21/MPH/Revision/20070105_revision.xls" table:table-name="8_-_ChiSq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3" table:style-name="ta4">
        <table:table-source xlink:href="file://epobclstr/HIAT/Documents%20and%20Settings/rhian.hughes/Local%20Settings/Temporary%20Internet%20Files/OLK21/MPH/Revision/20070105_revision.xls" table:table-name="10_-_Rank_tes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3" table:style-name="ta4">
        <table:table-source xlink:href="file://epobclstr/HIAT/Documents%20and%20Settings/rhian.hughes/Local%20Settings/Temporary%20Internet%20Files/OLK21/MPH/Revision/20070105_revision.xls" table:table-name="11_-_Correlation_Regress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3" table:style-name="ta4">
        <table:table-source xlink:href="file://epobclstr/HIAT/Documents%20and%20Settings/rhian.hughes/Local%20Settings/Temporary%20Internet%20Files/OLK21/MPH/Revision/20070105_revision.xls" table:table-name="SMR_(Indirect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3" table:style-name="ta4">
        <table:table-source xlink:href="file://epobclstr/HIAT/Documents%20and%20Settings/rhian.hughes/Local%20Settings/Temporary%20Internet%20Files/OLK21/MPH/Revision/20070105_revision.xls" table:table-name="EASR_(Direct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4" table:style-name="ta4">
        <table:table-source xlink:href="file://epobclstr/HIAT/Documents%20and%20Settings/rhian.hughes/Local%20Settings/Temporary%20Internet%20Files/OLK21/MPH/Revision/20070105_revision.xls" table:table-name="Variable_typ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4" table:style-name="ta4">
        <table:table-source xlink:href="file://epobclstr/HIAT/Documents%20and%20Settings/rhian.hughes/Local%20Settings/Temporary%20Internet%20Files/OLK21/MPH/Revision/20070105_revision.xls" table:table-name="Normal_d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4" table:style-name="ta4">
        <table:table-source xlink:href="file://epobclstr/HIAT/Documents%20and%20Settings/rhian.hughes/Local%20Settings/Temporary%20Internet%20Files/OLK21/MPH/Revision/20070105_revision.xls" table:table-name="3_-_Populations&amp;Sampl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4" table:style-name="ta4">
        <table:table-source xlink:href="file://epobclstr/HIAT/Documents%20and%20Settings/rhian.hughes/Local%20Settings/Temporary%20Internet%20Files/OLK21/MPH/Revision/20070105_revision.xls" table:table-name="4_-_Probability_&amp;_C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4" table:style-name="ta4">
        <table:table-source xlink:href="file://epobclstr/HIAT/Documents%20and%20Settings/rhian.hughes/Local%20Settings/Temporary%20Internet%20Files/OLK21/MPH/Revision/20070105_revision.xls" table:table-name="5_-_Diff_mean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4" table:style-name="ta4">
        <table:table-source xlink:href="file://epobclstr/HIAT/Documents%20and%20Settings/rhian.hughes/Local%20Settings/Temporary%20Internet%20Files/OLK21/MPH/Revision/20070105_revision.xls" table:table-name="6_-_Diff_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4" table:style-name="ta4">
        <table:table-source xlink:href="file://epobclstr/HIAT/Documents%20and%20Settings/rhian.hughes/Local%20Settings/Temporary%20Internet%20Files/OLK21/MPH/Revision/20070105_revision.xls" table:table-name="Diff%_Worked_Ex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4" table:style-name="ta4">
        <table:table-source xlink:href="file://epobclstr/HIAT/Documents%20and%20Settings/rhian.hughes/Local%20Settings/Temporary%20Internet%20Files/OLK21/MPH/Revision/20070105_revision.xls" table:table-name="7_-_T-te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4" table:style-name="ta4">
        <table:table-source xlink:href="file://epobclstr/HIAT/Documents%20and%20Settings/rhian.hughes/Local%20Settings/Temporary%20Internet%20Files/OLK21/MPH/Revision/20070105_revision.xls" table:table-name="8_-_ChiSq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4" table:style-name="ta4">
        <table:table-source xlink:href="file://epobclstr/HIAT/Documents%20and%20Settings/rhian.hughes/Local%20Settings/Temporary%20Internet%20Files/OLK21/MPH/Revision/20070105_revision.xls" table:table-name="10_-_Rank_tes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4" table:style-name="ta4">
        <table:table-source xlink:href="file://epobclstr/HIAT/Documents%20and%20Settings/rhian.hughes/Local%20Settings/Temporary%20Internet%20Files/OLK21/MPH/Revision/20070105_revision.xls" table:table-name="11_-_Correlation_Regress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4" table:style-name="ta4">
        <table:table-source xlink:href="file://epobclstr/HIAT/Documents%20and%20Settings/rhian.hughes/Local%20Settings/Temporary%20Internet%20Files/OLK21/MPH/Revision/20070105_revision.xls" table:table-name="SMR_(Indirect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4" table:style-name="ta4">
        <table:table-source xlink:href="file://epobclstr/HIAT/Documents%20and%20Settings/rhian.hughes/Local%20Settings/Temporary%20Internet%20Files/OLK21/MPH/Revision/20070105_revision.xls" table:table-name="EASR_(Direct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6" table:style-name="ta4">
        <table:table-source xlink:href="file://epobclstr/HIAT/Documents%20and%20Settings/rhian.hughes/Local%20Settings/Temporary%20Internet%20Files/OLK21/MPH/Revision/20070105_revision.xls" table:table-name="Variable_typ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6" table:style-name="ta4">
        <table:table-source xlink:href="file://epobclstr/HIAT/Documents%20and%20Settings/rhian.hughes/Local%20Settings/Temporary%20Internet%20Files/OLK21/MPH/Revision/20070105_revision.xls" table:table-name="Normal_d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6" table:style-name="ta4">
        <table:table-source xlink:href="file://epobclstr/HIAT/Documents%20and%20Settings/rhian.hughes/Local%20Settings/Temporary%20Internet%20Files/OLK21/MPH/Revision/20070105_revision.xls" table:table-name="3_-_Populations&amp;Sampl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6" table:style-name="ta4">
        <table:table-source xlink:href="file://epobclstr/HIAT/Documents%20and%20Settings/rhian.hughes/Local%20Settings/Temporary%20Internet%20Files/OLK21/MPH/Revision/20070105_revision.xls" table:table-name="4_-_Probability_&amp;_C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6" table:style-name="ta4">
        <table:table-source xlink:href="file://epobclstr/HIAT/Documents%20and%20Settings/rhian.hughes/Local%20Settings/Temporary%20Internet%20Files/OLK21/MPH/Revision/20070105_revision.xls" table:table-name="5_-_Diff_mean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6" table:style-name="ta4">
        <table:table-source xlink:href="file://epobclstr/HIAT/Documents%20and%20Settings/rhian.hughes/Local%20Settings/Temporary%20Internet%20Files/OLK21/MPH/Revision/20070105_revision.xls" table:table-name="6_-_Diff_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6" table:style-name="ta4">
        <table:table-source xlink:href="file://epobclstr/HIAT/Documents%20and%20Settings/rhian.hughes/Local%20Settings/Temporary%20Internet%20Files/OLK21/MPH/Revision/20070105_revision.xls" table:table-name="Diff%_Worked_Ex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6" table:style-name="ta4">
        <table:table-source xlink:href="file://epobclstr/HIAT/Documents%20and%20Settings/rhian.hughes/Local%20Settings/Temporary%20Internet%20Files/OLK21/MPH/Revision/20070105_revision.xls" table:table-name="7_-_T-te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6" table:style-name="ta4">
        <table:table-source xlink:href="file://epobclstr/HIAT/Documents%20and%20Settings/rhian.hughes/Local%20Settings/Temporary%20Internet%20Files/OLK21/MPH/Revision/20070105_revision.xls" table:table-name="8_-_ChiSq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6" table:style-name="ta4">
        <table:table-source xlink:href="file://epobclstr/HIAT/Documents%20and%20Settings/rhian.hughes/Local%20Settings/Temporary%20Internet%20Files/OLK21/MPH/Revision/20070105_revision.xls" table:table-name="10_-_Rank_tes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6" table:style-name="ta4">
        <table:table-source xlink:href="file://epobclstr/HIAT/Documents%20and%20Settings/rhian.hughes/Local%20Settings/Temporary%20Internet%20Files/OLK21/MPH/Revision/20070105_revision.xls" table:table-name="11_-_Correlation_Regress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6" table:style-name="ta4">
        <table:table-source xlink:href="file://epobclstr/HIAT/Documents%20and%20Settings/rhian.hughes/Local%20Settings/Temporary%20Internet%20Files/OLK21/MPH/Revision/20070105_revision.xls" table:table-name="SMR_(Indirect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6" table:style-name="ta4">
        <table:table-source xlink:href="file://epobclstr/HIAT/Documents%20and%20Settings/rhian.hughes/Local%20Settings/Temporary%20Internet%20Files/OLK21/MPH/Revision/20070105_revision.xls" table:table-name="EASR_(Direct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4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List" table:style-name="ta4">
        <table:table-source xlink:href="file://HBA37/RW_Stats/stats/HSA/NHSPrimaryCommunityHealth/Community/ChildHealth/Flying%20Start/Release/2018/Data/ReleaseToHealthStats_20180626.xlsx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Data" table:style-name="ta4">
        <table:table-source xlink:href="file://HBA37/RW_Stats/stats/HSA/NHSPrimaryCommunityHealth/Community/ChildHealth/Flying%20Start/Release/2018/Data/ReleaseToHealthStats_20180626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HealthVisiting" table:style-name="ta4">
        <table:table-source xlink:href="file://HBA37/RW_Stats/stats/HSA/NHSPrimaryCommunityHealth/Community/ChildHealth/Flying%20Start/Release/2018/Data/ReleaseToHealthStats_20180626.xlsx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HealthVisitingPrev" table:style-name="ta4">
        <table:table-source xlink:href="file://HBA37/RW_Stats/stats/HSA/NHSPrimaryCommunityHealth/Community/ChildHealth/Flying%20Start/Release/2018/Data/ReleaseToHealthStats_20180626.xlsx" table:table-name="HealthVisi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" table:style-name="ta4">
        <table:table-source xlink:href="file://HBA37/RW_Stats/stats/HSA/NHSPrimaryCommunityHealth/Community/ChildHealth/Flying%20Start/Release/2018/Data/ReleaseToHealthStats_20180626.xlsx" table:table-name="Childcare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Prev" table:style-name="ta4">
        <table:table-source xlink:href="file://HBA37/RW_Stats/stats/HSA/NHSPrimaryCommunityHealth/Community/ChildHealth/Flying%20Start/Release/2018/Data/ReleaseToHealthStats_20180626.xlsx" table:table-name="ChildcarePrev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" table:style-name="ta4">
        <table:table-source xlink:href="file://HBA37/RW_Stats/stats/HSA/NHSPrimaryCommunityHealth/Community/ChildHealth/Flying%20Start/Release/2018/Data/ReleaseToHealthStats_20180626.xlsx" table:table-name="AssessAge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Prev" table:style-name="ta4">
        <table:table-source xlink:href="file://HBA37/RW_Stats/stats/HSA/NHSPrimaryCommunityHealth/Community/ChildHealth/Flying%20Start/Release/2018/Data/ReleaseToHealthStats_20180626.xlsx" table:table-name="AssessAge2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" table:style-name="ta4">
        <table:table-source xlink:href="file://HBA37/RW_Stats/stats/HSA/NHSPrimaryCommunityHealth/Community/ChildHealth/Flying%20Start/Release/2018/Data/ReleaseToHealthStats_20180626.xlsx" table:table-name="AssessAge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Prev" table:style-name="ta4">
        <table:table-source xlink:href="file://HBA37/RW_Stats/stats/HSA/NHSPrimaryCommunityHealth/Community/ChildHealth/Flying%20Start/Release/2018/Data/ReleaseToHealthStats_20180626.xlsx" table:table-name="AssessAge3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Parenting" table:style-name="ta4">
        <table:table-source xlink:href="file://HBA37/RW_Stats/stats/HSA/NHSPrimaryCommunityHealth/Community/ChildHealth/Flying%20Start/Release/2018/Data/ReleaseToHealthStats_20180626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ParentingPrev" table:style-name="ta4">
        <table:table-source xlink:href="file://HBA37/RW_Stats/stats/HSA/NHSPrimaryCommunityHealth/Community/ChildHealth/Flying%20Start/Release/2018/Data/ReleaseToHealthStats_20180626.xlsx" table:table-name="Paren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LASummary" table:style-name="ta4">
        <table:table-source xlink:href="file://HBA37/RW_Stats/stats/HSA/NHSPrimaryCommunityHealth/Community/ChildHealth/Flying%20Start/Release/2018/Data/ReleaseToHealthStats_20180626.xlsx" table:table-name="LASummary" table:mode="copy-results-only"/>
        <table:table-column/>
        <table:table-row>
          <table:table-cell/>
          <table:table-cell office:value-type="float" office:value="546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8/Data/ReleaseToHealthStats_20180626.xlsx'#Lookups" table:style-name="ta4">
        <table:table-source xlink:href="file://HBA37/RW_Stats/stats/HSA/NHSPrimaryCommunityHealth/Community/ChildHealth/Flying%20Start/Release/2018/Data/ReleaseToHealthStats_20180626.xlsx" table:table-name="Lookups" table:mode="copy-results-only"/>
        <table:table-column/>
        <table:table-row>
          <table:table-cell office:value-type="string" office:string-value="LACo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" table:style-name="ta4">
        <table:table-source xlink:href="file://HBA37/RW_Stat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Prev" table:style-name="ta4">
        <table:table-source xlink:href="file://HBA37/RW_Stat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" table:style-name="ta4">
        <table:table-source xlink:href="file://HBA37/RW_Stat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Prev" table:style-name="ta4">
        <table:table-source xlink:href="file://HBA37/RW_Stat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" table:style-name="ta4">
        <table:table-source xlink:href="file://HBA37/RW_Stat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Prev" table:style-name="ta4">
        <table:table-source xlink:href="file://HBA37/RW_Stat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" table:style-name="ta4">
        <table:table-source xlink:href="file://HBA37/RW_Stat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Prev" table:style-name="ta4">
        <table:table-source xlink:href="file://HBA37/RW_Stat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" table:style-name="ta4">
        <table:table-source xlink:href="file://HBA37/RW_Stat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Prev" table:style-name="ta4">
        <table:table-source xlink:href="file://HBA37/RW_Stat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LASummary" table:style-name="ta4">
        <table:table-source xlink:href="file://HBA37/RW_Stat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5/Data/ReleaseToHealthStats20150520.xls'#Lookups" table:style-name="ta4">
        <table:table-source xlink:href="file://HBA37/RW_Stat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4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2016PLASC_&amp;_2016POSTCODES1" table:style-name="ta4">
        <table:table-source xlink:href="file://HBA37/RW_Stats/stats/HSA/NHSPrimaryCommunityHealth/Community/ChildHealth/Flying%20Start/Release/2017/Data/PLASC%202016%20&amp;%202016Postcodes.xlsx" table:table-name="2016PLASC_&amp;_2016POST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lkups" table:style-name="ta4">
        <table:table-source xlink:href="file://HBA37/RW_Stats/stats/HSA/NHSPrimaryCommunityHealth/Community/ChildHealth/Flying%20Start/Release/2017/Data/PLASC%202016%20&amp;%202016Postcodes.xlsx" table:table-name="lkup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sle of Anglesey"/>
          <table:table-cell office:value-type="float" office:value="1"/>
          <table:table-cell office:value-type="string" office:string-value="660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"/>
          <table:table-cell office:value-type="string" office:string-value="661"/>
          <table:table-cell table:number-columns-repeated="16381"/>
        </table:table-row>
        <table:table-row>
          <table:table-cell office:value-type="string" office:string-value="Conwy"/>
          <table:table-cell office:value-type="float" office:value="3"/>
          <table:table-cell office:value-type="string" office:string-value="66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4"/>
          <table:table-cell office:value-type="string" office:string-value="663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5"/>
          <table:table-cell office:value-type="string" office:string-value="664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6"/>
          <table:table-cell office:value-type="string" office:string-value="665"/>
          <table:table-cell table:number-columns-repeated="16381"/>
        </table:table-row>
        <table:table-row>
          <table:table-cell office:value-type="string" office:string-value="Powys"/>
          <table:table-cell office:value-type="float" office:value="7"/>
          <table:table-cell office:value-type="string" office:string-value="666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8"/>
          <table:table-cell office:value-type="string" office:string-value="667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9"/>
          <table:table-cell office:value-type="string" office:string-value="668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10"/>
          <table:table-cell office:value-type="string" office:string-value="66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11"/>
          <table:table-cell office:value-type="string" office:string-value="670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12"/>
          <table:table-cell office:value-type="string" office:string-value="67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13"/>
          <table:table-cell office:value-type="string" office:string-value="672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14"/>
          <table:table-cell office:value-type="string" office:string-value="673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15"/>
          <table:table-cell office:value-type="string" office:string-value="674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16"/>
          <table:table-cell office:value-type="string" office:string-value="67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17"/>
          <table:table-cell office:value-type="string" office:string-value="676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8"/>
          <table:table-cell office:value-type="string" office:string-value="67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19"/>
          <table:table-cell office:value-type="string" office:string-value="678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20"/>
          <table:table-cell office:value-type="string" office:string-value="67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21"/>
          <table:table-cell office:value-type="string" office:string-value="680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22"/>
          <table:table-cell office:value-type="string" office:string-value="681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HBA37/RW_Stats/stats/HSA/NHSPrimaryCommunityHealth/Community/ChildHealth/Flying%20Start/Release/2017/Data/PLASC%202016%20&amp;%202016Postcodes.xlsx'#pivot" table:style-name="ta4">
        <table:table-source xlink:href="file://HBA37/RW_Stats/stats/HSA/NHSPrimaryCommunityHealth/Community/ChildHealth/Flying%20Start/Release/2017/Data/PLASC%202016%20&amp;%202016Postcode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2016PLASC_&amp;_2016POSTCODES" table:style-name="ta4">
        <table:table-source xlink:href="file://HBA37/RW_Stats/stats/HSA/NHSPrimaryCommunityHealth/Community/ChildHealth/Flying%20Start/Release/2017/Data/PLASC%202016%20&amp;%202016Postcodes.xlsx" table:table-name="2016PLASC_&amp;_2016POSTCO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ssessAge2" table:expression="of:=[.#REF!]" table:base-cell-address="Contents.$A$1"/>
        <table:named-expression table:name="AssessAge2Prev" table:expression="of:=[.#REF!]" table:base-cell-address="Contents.$A$1"/>
        <table:named-expression table:name="AssessAge3" table:expression="of:=[.#REF!]" table:base-cell-address="Contents.$A$1"/>
        <table:named-expression table:name="AssessAge3Prev" table:expression="of:=[.#REF!]" table:base-cell-address="Contents.$A$1"/>
        <table:named-expression table:name="BF10Days" table:expression="of:=[.#REF!]" table:base-cell-address="Contents.$A$1"/>
        <table:named-expression table:name="Births" table:expression="of:=[.#REF!]" table:base-cell-address="Contents.$A$1"/>
        <table:named-expression table:name="BirthsP" table:expression="of:=[.#REF!]" table:base-cell-address="Contents.$A$1"/>
        <table:named-expression table:name="Childcare" table:expression="of:=[.#REF!]" table:base-cell-address="Contents.$A$1"/>
        <table:named-expression table:name="ChildcarePrev" table:expression="of:=[.#REF!]" table:base-cell-address="Content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Contents.$A$1"/>
        <table:named-expression table:name="DataMYE" table:expression="of:=[.#REF!]" table:base-cell-address="Contents.$A$1"/>
        <table:named-expression table:name="DataMYEP" table:expression="of:=[.#REF!]" table:base-cell-address="Contents.$A$1"/>
        <table:named-expression table:name="Denom" table:expression="of:=[.#REF!]" table:base-cell-address="Contents.$A$1"/>
        <table:named-expression table:name="DenomP" table:expression="of:=[.#REF!]" table:base-cell-address="Contents.$A$1"/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ontents.$A$1"/>
        <table:named-expression table:name="HealthV" table:expression="of:=[.#REF!]" table:base-cell-address="Contents.$A$1"/>
        <table:named-expression table:name="HealthVPrev" table:expression="of:=[.#REF!]" table:base-cell-address="Contents.$A$1"/>
        <table:named-expression table:name="HWFSAll" table:expression="of:=[.#REF!]" table:base-cell-address="Contents.$A$1"/>
        <table:named-expression table:name="HWFSBoys" table:expression="of:=[.#REF!]" table:base-cell-address="Contents.$A$1"/>
        <table:named-expression table:name="HWFSGirls" table:expression="of:=[.#REF!]" table:base-cell-address="Contents.$A$1"/>
        <table:named-expression table:name="HWNonFSAll" table:expression="of:=[.#REF!]" table:base-cell-address="Contents.$A$1"/>
        <table:named-expression table:name="HWNonFSBoys" table:expression="of:=[.#REF!]" table:base-cell-address="Contents.$A$1"/>
        <table:named-expression table:name="HWNonFSGirls" table:expression="of:=[.#REF!]" table:base-cell-address="Contents.$A$1"/>
        <table:named-expression table:name="Imms" table:expression="of:=[.#REF!]" table:base-cell-address="Contents.$A$1"/>
        <table:named-expression table:name="IMMSCALC" table:expression="of:=[.#REF!]" table:base-cell-address="Contents.$A$1"/>
        <table:named-expression table:name="IMMSCALCP" table:expression="of:=[.#REF!]" table:base-cell-address="Contents.$A$1"/>
        <table:named-expression table:name="ImmsP" table:expression="of:=[.#REF!]" table:base-cell-address="Contents.$A$1"/>
        <table:named-range table:name="LACode" table:cell-range-address="'file://HBA37/RW_Stats/stats/HSA/NHSPrimaryCommunityHealth/Community/ChildHealth/Flying%20Start/Release/2018/Data/ReleaseToHealthStats_20180626.xlsx'#LASummary.$B$1" table:base-cell-address="Contents.$A$1"/>
        <table:named-range table:name="LkpLA" table:cell-range-address="'file://HBA37/RW_Stats/stats/HSA/NHSPrimaryCommunityHealth/Community/ChildHealth/Flying%20Start/Release/2015/Data/ReleaseToHealthStats20150520.xls'#Lookups.$A$1:Lookups.$B$24" table:base-cell-address="Content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Contents.$A$1"/>
        <table:named-range table:name="order" table:cell-range-address="'file://HBA37/RW_Stats/stats/HSA/NHSPrimaryCommunityHealth/Community/ChildHealth/Flying%20Start/Release/2017/Data/PLASC%202016%20&amp;%202016Postcodes.xlsx'#lkups.$A$3:lkups.$C$24" table:base-cell-address="Contents.$A$1"/>
        <table:named-expression table:name="PLASC_All" table:expression="of:=[.#REF!]" table:base-cell-address="Contents.$A$1"/>
        <table:named-expression table:name="PLASC_AllP" table:expression="of:=[.#REF!]" table:base-cell-address="Contents.$A$1"/>
        <table:named-expression table:name="PLASC_FS" table:expression="of:=[.#REF!]" table:base-cell-address="Contents.$A$1"/>
        <table:named-expression table:name="PLASC_FSP" table:expression="of:=[.#REF!]" table:base-cell-address="Contents.$A$1"/>
        <table:named-expression table:name="PLASCCALC" table:expression="of:=[.#REF!]" table:base-cell-address="Contents.$A$1"/>
        <table:named-expression table:name="PLASCCALCP" table:expression="of:=[.#REF!]" table:base-cell-address="Contents.$A$1"/>
        <table:named-expression table:name="PLASCData" table:expression="of:=[.#REF!]" table:base-cell-address="Contents.$A$1"/>
        <table:named-expression table:name="RangeDelete19" table:expression="of:=[.#REF!]" table:base-cell-address="Contents.$A$1"/>
        <table:named-expression table:name="RangeDelete20" table:expression="of:=[.#REF!]" table:base-cell-address="Contents.$A$1"/>
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<table:named-expression table:name="RawAA2" table:expression="of:=[.#REF!]" table:base-cell-address="Contents.$A$1"/>
        <table:named-expression table:name="RawAA2P" table:expression="of:=[.#REF!]" table:base-cell-address="Contents.$A$1"/>
        <table:named-expression table:name="RawAA3" table:expression="of:=[.#REF!]" table:base-cell-address="Contents.$A$1"/>
        <table:named-expression table:name="RawAA3P" table:expression="of:=[.#REF!]" table:base-cell-address="Contents.$A$1"/>
        <table:named-expression table:name="RawCaseload" table:expression="of:=[.#REF!]" table:base-cell-address="Contents.$A$1"/>
        <table:named-expression table:name="RawCaseloadPrev" table:expression="of:=[.#REF!]" table:base-cell-address="Contents.$A$1"/>
        <table:named-expression table:name="RawCC" table:expression="of:=[.#REF!]" table:base-cell-address="Contents.$A$1"/>
        <table:named-expression table:name="RawCCP" table:expression="of:=[.#REF!]" table:base-cell-address="Contents.$A$1"/>
        <table:named-expression table:name="RawHV" table:expression="of:=[.#REF!]" table:base-cell-address="Contents.$A$1"/>
        <table:named-expression table:name="RawHVP" table:expression="of:=[.#REF!]" table:base-cell-address="Contents.$A$1"/>
        <table:named-expression table:name="RawP" table:expression="of:=[.#REF!]" table:base-cell-address="Contents.$A$1"/>
      </table:named-expressions>
      <table:database-ranges>
        <table:database-range table:target-range-address="Nodiadau.A3:Nodiadau.B26" table:name="Notes" table:display-filter-buttons="false"/>
        <table:database-range table:target-range-address="Tabl_1.A4:Tabl_1.K28" table:name="population_and_caseload_201920_and_202021" table:display-filter-buttons="false"/>
        <table:database-range table:target-range-address="Tabl_2.A4:Tabl_2.H27" table:name="Face_to_face_contacts_201920_and_202021" table:display-filter-buttons="false"/>
        <table:database-range table:target-range-address="Tabl_3.A4:Tabl_3.H27" table:name="Face_to_face_contacts_201920_and_2020212" table:display-filter-buttons="false"/>
        <table:database-range table:target-range-address="Tabl_4.A4:Tabl_4.L27" table:name="Flying_Start_caseload_indicators_201920_and_202021" table:display-filter-buttons="false"/>
        <table:database-range table:target-range-address="Tabl_5.A4:Tabl_5.J27" table:name="Flying_Start_childcare_201920_and_202021" table:display-filter-buttons="false"/>
        <table:database-range table:target-range-address="Tabl_6.A4:Tabl_6.H27" table:name="Parenting_courses_offered_by_local_authority_202021" table:display-filter-buttons="false"/>
        <table:database-range table:target-range-address="Tabl_7.A4:Tabl_7.L27" table:name="Live_births_in_Flying_Start_and_non_Flying_Start_areas_2019_and_2020" table:display-filter-buttons="false"/>
        <table:database-range table:target-range-address="Tabl_8.A4:Tabl_8.H27" table:name="Babies_in_Flying_Start_and_non_Flying_start_areas_breastfed_at_10_days_by_local_authority_in_2020" table:display-filter-buttons="false"/>
        <table:database-range table:target-range-address="Tabl_9.A4:Tabl_9.N27" table:name="Children_in_Flying_Start_and_non_Flying_Start_areas_who_are_fully_immunised_by_4th_birthday_by_local_authority_201920_and_202021" table:display-filter-buttons="false"/>
        <table:database-range table:target-range-address="Tabl_10.A4:Tabl_10.H27" table:name="Children_in_healthy_weight_categories_in_Flying_Start_and_non_Flying_Start_areas_by_local_authority_201617_and_201718" table:display-filter-buttons="false"/>
        <table:database-range table:target-range-address="Tabl_11.A4:Tabl_11.N27" table:name="Childen_in_Flying_Start_and_non_Flying_Start_areas_who_were_on_a_school_roll_by_local_authority_201920_and_202021" table:display-filter-buttons="false"/>
        <table:database-range table:target-range-address="Tabl_Data_Sylfaenol.A4:Tabl_Data_Sylfaenol.H27" table:name="Baseline_Table_201213" table:display-filter-buttons="false"/>
        <table:database-range table:target-range-address="'Tablau''r_Atodiad'.A5:'Tablau''r_Atodiad'.E28" table:name="Annex_Table_1a3" table:display-filter-buttons="false"/>
        <table:database-range table:target-range-address="'Tablau''r_Atodiad'.G5:'Tablau''r_Atodiad'.K28" table:name="Annex_Table_1a34" table:display-filter-buttons="true"/>
        <table:database-range table:target-range-address="'Tablau''r_Atodiad'.M5:'Tablau''r_Atodiad'.Q28" table:name="Annex_Table_1a345" table:display-filter-buttons="true"/>
        <table:database-range table:target-range-address="'Tablau''r_Atodiad'.S5:'Tablau''r_Atodiad'.W28" table:name="Annex_Table_1a3456" table:display-filter-buttons="true"/>
        <table:database-range table:target-range-address="'Tablau''r_Atodiad'.Y5:'Tablau''r_Atodiad'.AC28" table:name="Annex_Table_1a345622" table:display-filter-buttons="true"/>
        <table:database-range table:target-range-address="'Tablau''r_Atodiad'.AE5:'Tablau''r_Atodiad'.AI28" table:name="Annex_Table_1a345620" table:display-filter-buttons="true"/>
        <table:database-range table:target-range-address="'Tablau''r_Atodiad'.AK5:'Tablau''r_Atodiad'.AO28" table:name="Annex_Table_1a34562021" table:display-filter-buttons="true"/>
        <table:database-range table:target-range-address="'Tablau''r_Atodiad'.AQ5:'Tablau''r_Atodiad'.AU28" table:name="Annex_Table_1a3456202122" table:display-filter-buttons="true"/>
        <table:database-range table:target-range-address="'Tablau''r_Atodiad'.AW5:'Tablau''r_Atodiad'.BA28" table:name="Annex_Table_1a23" table:display-filter-buttons="true"/>
        <table:database-range table:target-range-address="'Tablau''r_Atodiad'.BC5:'Tablau''r_Atodiad'.BG28" table:name="Annex_Table_1a324" table:display-filter-buttons="true"/>
        <table:database-range table:target-range-address="'Tablau''r_Atodiad'.BI5:'Tablau''r_Atodiad'.BM28" table:name="Annex_Table_1a3425" table:display-filter-buttons="true"/>
        <table:database-range table:target-range-address="'Tablau''r_Atodiad'.BO5:'Tablau''r_Atodiad'.BS28" table:name="Annex_Table_1a34526" table:display-filter-buttons="true"/>
        <table:database-range table:target-range-address="'Tablau''r_Atodiad'.BU5:'Tablau''r_Atodiad'.BY28" table:name="Annex_Table_1a345627" table:display-filter-buttons="true"/>
        <table:database-range table:target-range-address="'Tablau''r_Atodiad'.CA5:'Tablau''r_Atodiad'.CE28" table:name="Annex_Table_1a34562028" table:display-filter-buttons="true"/>
        <table:database-range table:target-range-address="'Tablau''r_Atodiad'.CG5:'Tablau''r_Atodiad'.CK28" table:name="Annex_Table_1a3456202129" table:display-filter-buttons="true"/>
        <table:database-range table:target-range-address="'Tablau''r_Atodiad'.CM5:'Tablau''r_Atodiad'.CQ28" table:name="Annex_Table_1a3456202122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family-generic="swiss"/>
    </style:style>
    <style:style style:name="_50_0_37__32_-_32_Accent3" style:display-name="20% - Accent3" style:family="table-cell" style:data-style-name="N0">
      <style:table-cell-properties fo:background-color="#A3CA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family-generic="swiss"/>
    </style:style>
    <style:style style:name="_50_0_37__32_-_32_Accent5" style:display-name="20% - Accent5" style:family="table-cell" style:data-style-name="N0">
      <style:table-cell-properties fo:background-color="#DDE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family-generic="swiss"/>
    </style:style>
    <style:style style:name="_52_0_37__32_-_32_Accent2" style:display-name="40% - Accent2" style:family="table-cell" style:data-style-name="N0">
      <style:table-cell-properties fo:background-color="#7DB5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family-generic="swiss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 style:data-style-name="N0">
      <style:text-properties fo:color="#FF0000" style:font-family-generic="swiss"/>
    </style:style>
    <style:style style:name="cf2" style:family="table-cell" style:data-style-name="N0">
      <style:text-properties fo:color="#9C0006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10" style:display-name="Comma 2 10" style:family="table-cell" style:data-style-name="N35"/>
    <style:style style:name="Comma_32_2_32_11" style:display-name="Comma 2 11" style:family="table-cell" style:data-style-name="N35"/>
    <style:style style:name="Comma_32_2_32_12" style:display-name="Comma 2 12" style:family="table-cell" style:data-style-name="N35"/>
    <style:style style:name="Comma_32_2_32_13" style:display-name="Comma 2 13" style:family="table-cell" style:data-style-name="N35"/>
    <style:style style:name="Comma_32_2_32_14" style:display-name="Comma 2 14" style:family="table-cell" style:data-style-name="N35"/>
    <style:style style:name="Comma_32_2_32_15" style:display-name="Comma 2 15" style:family="table-cell" style:data-style-name="N35"/>
    <style:style style:name="Comma_32_2_32_16" style:display-name="Comma 2 16" style:family="table-cell" style:data-style-name="N35"/>
    <style:style style:name="Comma_32_2_32_17" style:display-name="Comma 2 17" style:family="table-cell" style:data-style-name="N35"/>
    <style:style style:name="Comma_32_2_32_18" style:display-name="Comma 2 18" style:family="table-cell" style:data-style-name="N35"/>
    <style:style style:name="Comma_32_2_32_19" style:display-name="Comma 2 19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0" style:display-name="Comma 2 20" style:family="table-cell" style:data-style-name="N35"/>
    <style:style style:name="Comma_32_2_32_21" style:display-name="Comma 2 21" style:family="table-cell" style:data-style-name="N35"/>
    <style:style style:name="Comma_32_2_32_22" style:display-name="Comma 2 2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_32_8" style:display-name="Comma 2 8" style:family="table-cell" style:data-style-name="N35"/>
    <style:style style:name="Comma_32_2_32_9" style:display-name="Comma 2 9" style:family="table-cell" style:data-style-name="N35"/>
    <style:style style:name="Comma_32_3" style:display-name="Comma 3" style:family="table-cell" style:data-style-name="N39"/>
    <style:style style:name="Comma_32_3_32_10" style:display-name="Comma 3 10" style:family="table-cell" style:data-style-name="N35"/>
    <style:style style:name="Comma_32_3_32_11" style:display-name="Comma 3 11" style:family="table-cell" style:data-style-name="N35"/>
    <style:style style:name="Comma_32_3_32_12" style:display-name="Comma 3 12" style:family="table-cell" style:data-style-name="N35"/>
    <style:style style:name="Comma_32_3_32_13" style:display-name="Comma 3 13" style:family="table-cell" style:data-style-name="N35"/>
    <style:style style:name="Comma_32_3_32_14" style:display-name="Comma 3 14" style:family="table-cell" style:data-style-name="N35"/>
    <style:style style:name="Comma_32_3_32_15" style:display-name="Comma 3 15" style:family="table-cell" style:data-style-name="N35"/>
    <style:style style:name="Comma_32_3_32_16" style:display-name="Comma 3 16" style:family="table-cell" style:data-style-name="N35"/>
    <style:style style:name="Comma_32_3_32_17" style:display-name="Comma 3 17" style:family="table-cell" style:data-style-name="N35"/>
    <style:style style:name="Comma_32_3_32_18" style:display-name="Comma 3 18" style:family="table-cell" style:data-style-name="N35"/>
    <style:style style:name="Comma_32_3_32_19" style:display-name="Comma 3 19" style:family="table-cell" style:data-style-name="N35"/>
    <style:style style:name="Comma_32_3_32_2" style:display-name="Comma 3 2" style:family="table-cell" style:data-style-name="N35"/>
    <style:style style:name="Comma_32_3_32_20" style:display-name="Comma 3 20" style:family="table-cell" style:data-style-name="N35"/>
    <style:style style:name="Comma_32_3_32_21" style:display-name="Comma 3 21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3_32_8" style:display-name="Comma 3 8" style:family="table-cell" style:data-style-name="N35"/>
    <style:style style:name="Comma_32_3_32_9" style:display-name="Comma 3 9" style:family="table-cell" style:data-style-name="N35"/>
    <style:style style:name="Comma_32_4" style:display-name="Comma 4" style:family="table-cell" style:data-style-name="N35"/>
    <style:style style:name="Comma_32_4_32_10" style:display-name="Comma 4 10" style:family="table-cell" style:data-style-name="N35"/>
    <style:style style:name="Comma_32_4_32_11" style:display-name="Comma 4 11" style:family="table-cell" style:data-style-name="N35"/>
    <style:style style:name="Comma_32_4_32_12" style:display-name="Comma 4 12" style:family="table-cell" style:data-style-name="N35"/>
    <style:style style:name="Comma_32_4_32_13" style:display-name="Comma 4 13" style:family="table-cell" style:data-style-name="N35"/>
    <style:style style:name="Comma_32_4_32_14" style:display-name="Comma 4 14" style:family="table-cell" style:data-style-name="N35"/>
    <style:style style:name="Comma_32_4_32_15" style:display-name="Comma 4 15" style:family="table-cell" style:data-style-name="N35"/>
    <style:style style:name="Comma_32_4_32_16" style:display-name="Comma 4 16" style:family="table-cell" style:data-style-name="N35"/>
    <style:style style:name="Comma_32_4_32_17" style:display-name="Comma 4 17" style:family="table-cell" style:data-style-name="N35"/>
    <style:style style:name="Comma_32_4_32_18" style:display-name="Comma 4 18" style:family="table-cell" style:data-style-name="N35"/>
    <style:style style:name="Comma_32_4_32_19" style:display-name="Comma 4 19" style:family="table-cell" style:data-style-name="N35"/>
    <style:style style:name="Comma_32_4_32_2" style:display-name="Comma 4 2" style:family="table-cell" style:data-style-name="N35"/>
    <style:style style:name="Comma_32_4_32_20" style:display-name="Comma 4 20" style:family="table-cell" style:data-style-name="N35"/>
    <style:style style:name="Comma_32_4_32_21" style:display-name="Comma 4 21" style:family="table-cell" style:data-style-name="N35"/>
    <style:style style:name="Comma_32_4_32_3" style:display-name="Comma 4 3" style:family="table-cell" style:data-style-name="N35"/>
    <style:style style:name="Comma_32_4_32_4" style:display-name="Comma 4 4" style:family="table-cell" style:data-style-name="N35"/>
    <style:style style:name="Comma_32_4_32_5" style:display-name="Comma 4 5" style:family="table-cell" style:data-style-name="N35"/>
    <style:style style:name="Comma_32_4_32_6" style:display-name="Comma 4 6" style:family="table-cell" style:data-style-name="N35"/>
    <style:style style:name="Comma_32_4_32_7" style:display-name="Comma 4 7" style:family="table-cell" style:data-style-name="N35"/>
    <style:style style:name="Comma_32_4_32_8" style:display-name="Comma 4 8" style:family="table-cell" style:data-style-name="N35"/>
    <style:style style:name="Comma_32_4_32_9" style:display-name="Comma 4 9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0" style:display-name="Hyperlink 2 10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1" style:display-name="Hyperlink 2 10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2" style:display-name="Hyperlink 2 10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3" style:display-name="Hyperlink 2 10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4" style:display-name="Hyperlink 2 10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5" style:display-name="Hyperlink 2 10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6" style:display-name="Hyperlink 2 10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7" style:display-name="Hyperlink 2 10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8" style:display-name="Hyperlink 2 10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9" style:display-name="Hyperlink 2 10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0" style:display-name="Hyperlink 2 1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1" style:display-name="Hyperlink 2 1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2" style:display-name="Hyperlink 2 1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3" style:display-name="Hyperlink 2 1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4" style:display-name="Hyperlink 2 1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5" style:display-name="Hyperlink 2 1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6" style:display-name="Hyperlink 2 1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7" style:display-name="Hyperlink 2 1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8" style:display-name="Hyperlink 2 1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9" style:display-name="Hyperlink 2 1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0" style:display-name="Hyperlink 2 1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1" style:display-name="Hyperlink 2 1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2" style:display-name="Hyperlink 2 1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3" style:display-name="Hyperlink 2 1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4" style:display-name="Hyperlink 2 1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5" style:display-name="Hyperlink 2 1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6" style:display-name="Hyperlink 2 1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7" style:display-name="Hyperlink 2 1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8" style:display-name="Hyperlink 2 1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9" style:display-name="Hyperlink 2 1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0" style:display-name="Hyperlink 2 1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1" style:display-name="Hyperlink 2 1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2" style:display-name="Hyperlink 2 1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3" style:display-name="Hyperlink 2 1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4" style:display-name="Hyperlink 2 1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5" style:display-name="Hyperlink 2 1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6" style:display-name="Hyperlink 2 1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7" style:display-name="Hyperlink 2 1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8" style:display-name="Hyperlink 2 1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9" style:display-name="Hyperlink 2 1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0" style:display-name="Hyperlink 2 1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1" style:display-name="Hyperlink 2 1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2" style:display-name="Hyperlink 2 1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3" style:display-name="Hyperlink 2 1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4" style:display-name="Hyperlink 2 1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5" style:display-name="Hyperlink 2 1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6" style:display-name="Hyperlink 2 1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7" style:display-name="Hyperlink 2 1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8" style:display-name="Hyperlink 2 1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2_32_149_32_2" style:display-name="Hyperlink 2 149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50" style:display-name="Hyperlink 2 150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2_32_151" style:display-name="Hyperlink 2 1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ext-properties fo:color="#0000FF" style:text-underline-style="solid" style:text-underline-type="single" style:font-family-generic="swiss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7" style:display-name="Hyperlink 2 6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8" style:display-name="Hyperlink 2 6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9" style:display-name="Hyperlink 2 6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0" style:display-name="Hyperlink 2 7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1" style:display-name="Hyperlink 2 7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2" style:display-name="Hyperlink 2 7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3" style:display-name="Hyperlink 2 7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4" style:display-name="Hyperlink 2 7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5" style:display-name="Hyperlink 2 7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6" style:display-name="Hyperlink 2 7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7" style:display-name="Hyperlink 2 7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8" style:display-name="Hyperlink 2 7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9" style:display-name="Hyperlink 2 7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0" style:display-name="Hyperlink 2 8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1" style:display-name="Hyperlink 2 8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2" style:display-name="Hyperlink 2 8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3" style:display-name="Hyperlink 2 8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4" style:display-name="Hyperlink 2 8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5" style:display-name="Hyperlink 2 8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6" style:display-name="Hyperlink 2 8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7" style:display-name="Hyperlink 2 8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8" style:display-name="Hyperlink 2 8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9" style:display-name="Hyperlink 2 8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0" style:display-name="Hyperlink 2 9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1" style:display-name="Hyperlink 2 9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2" style:display-name="Hyperlink 2 9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3" style:display-name="Hyperlink 2 9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4" style:display-name="Hyperlink 2 9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5" style:display-name="Hyperlink 2 9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6" style:display-name="Hyperlink 2 9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7" style:display-name="Hyperlink 2 9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8" style:display-name="Hyperlink 2 9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9" style:display-name="Hyperlink 2 9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0" style:display-name="Hyperlink 3 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1" style:display-name="Hyperlink 3 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2" style:display-name="Hyperlink 3 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3" style:display-name="Hyperlink 3 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4" style:display-name="Hyperlink 3 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5" style:display-name="Hyperlink 3 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6" style:display-name="Hyperlink 3 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7" style:display-name="Hyperlink 3 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8" style:display-name="Hyperlink 3 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9" style:display-name="Hyperlink 3 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0" style:display-name="Hyperlink 3 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1" style:display-name="Hyperlink 3 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2" style:display-name="Hyperlink 3 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3" style:display-name="Hyperlink 3 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4" style:display-name="Hyperlink 3 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5" style:display-name="Hyperlink 3 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6" style:display-name="Hyperlink 3 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7" style:display-name="Hyperlink 3 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8" style:display-name="Hyperlink 3 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9" style:display-name="Hyperlink 3 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0" style:display-name="Hyperlink 3 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1" style:display-name="Hyperlink 3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2" style:display-name="Hyperlink 3 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3" style:display-name="Hyperlink 3 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4" style:display-name="Hyperlink 3 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5" style:display-name="Hyperlink 3 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6" style:display-name="Hyperlink 3 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7" style:display-name="Hyperlink 3 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8" style:display-name="Hyperlink 3 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9" style:display-name="Hyperlink 3 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0" style:display-name="Hyperlink 3 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1" style:display-name="Hyperlink 3 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2" style:display-name="Hyperlink 3 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3" style:display-name="Hyperlink 3 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4" style:display-name="Hyperlink 3 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5" style:display-name="Hyperlink 3 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6" style:display-name="Hyperlink 3 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7" style:display-name="Hyperlink 3 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8" style:display-name="Hyperlink 3 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9" style:display-name="Hyperlink 3 4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0" style:display-name="Hyperlink 3 5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1" style:display-name="Hyperlink 3 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2" style:display-name="Hyperlink 3 5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3" style:display-name="Hyperlink 3 5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4" style:display-name="Hyperlink 3 5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5" style:display-name="Hyperlink 3 5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6" style:display-name="Hyperlink 3 5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7" style:display-name="Hyperlink 3 5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8" style:display-name="Hyperlink 3 5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9" style:display-name="Hyperlink 3 5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0" style:display-name="Hyperlink 3 6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1" style:display-name="Hyperlink 3 6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2" style:display-name="Hyperlink 3 6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3" style:display-name="Hyperlink 3 63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3_32_64" style:display-name="Hyperlink 3 6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3_32_65" style:display-name="Hyperlink 3 6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7" style:display-name="Hyperlink 3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8" style:display-name="Hyperlink 3 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9" style:display-name="Hyperlink 3 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4_32_2_32_2" style:display-name="Hyperlink 4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5_32_2" style:display-name="Hyperlink 5 2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7_32_2" style:display-name="Hyperlink 7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9" style:display-name="Normal 16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9" style:display-name="Normal 18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Table_32_1" style:display-name="Normal 2_Tabl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9" style:display-name="Normal 2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9" style:display-name="Normal 23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4" style:display-name="Normal 5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5_32_56" style:display-name="Normal 5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1" style:display-name="Normal 6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7" style:display-name="Normal 6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7" style:display-name="Normal 6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7" style:display-name="Normal 6 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7" style:display-name="Normal 6 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Note_32_2_32_10" style:display-name="Note 2 10" style:family="table-cell" style:data-style-name="N0">
      <style:table-cell-properties fo:border="thin solid #C0C0C0" fo:background-color="#A3CAFF"/>
    </style:style>
    <style:style style:name="Note_32_2_32_11" style:display-name="Note 2 11" style:family="table-cell" style:data-style-name="N0">
      <style:table-cell-properties fo:border="thin solid #C0C0C0" fo:background-color="#A3CAFF"/>
    </style:style>
    <style:style style:name="Note_32_2_32_12" style:display-name="Note 2 12" style:family="table-cell" style:data-style-name="N0">
      <style:table-cell-properties fo:border="thin solid #C0C0C0" fo:background-color="#A3CAFF"/>
    </style:style>
    <style:style style:name="Note_32_2_32_13" style:display-name="Note 2 13" style:family="table-cell" style:data-style-name="N0">
      <style:table-cell-properties fo:border="thin solid #C0C0C0" fo:background-color="#A3CAFF"/>
    </style:style>
    <style:style style:name="Note_32_2_32_14" style:display-name="Note 2 14" style:family="table-cell" style:data-style-name="N0">
      <style:table-cell-properties fo:border="thin solid #C0C0C0" fo:background-color="#A3CAFF"/>
    </style:style>
    <style:style style:name="Note_32_2_32_15" style:display-name="Note 2 15" style:family="table-cell" style:data-style-name="N0">
      <style:table-cell-properties fo:border="thin solid #C0C0C0" fo:background-color="#A3CAFF"/>
    </style:style>
    <style:style style:name="Note_32_2_32_16" style:display-name="Note 2 16" style:family="table-cell" style:data-style-name="N0">
      <style:table-cell-properties fo:border="thin solid #C0C0C0" fo:background-color="#A3CAFF"/>
    </style:style>
    <style:style style:name="Note_32_2_32_17" style:display-name="Note 2 17" style:family="table-cell" style:data-style-name="N0">
      <style:table-cell-properties fo:border="thin solid #C0C0C0" fo:background-color="#A3CAFF"/>
    </style:style>
    <style:style style:name="Note_32_2_32_18" style:display-name="Note 2 18" style:family="table-cell" style:data-style-name="N0">
      <style:table-cell-properties fo:border="thin solid #C0C0C0" fo:background-color="#A3CAFF"/>
    </style:style>
    <style:style style:name="Note_32_2_32_19" style:display-name="Note 2 19" style:family="table-cell" style:data-style-name="N0">
      <style:table-cell-properties fo:border="thin solid #C0C0C0" fo:background-color="#A3CAFF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0" style:display-name="Note 2 20" style:family="table-cell" style:data-style-name="N0">
      <style:table-cell-properties fo:border="thin solid #C0C0C0" fo:background-color="#A3CAFF"/>
    </style:style>
    <style:style style:name="Note_32_2_32_21" style:display-name="Note 2 21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A3CAFF"/>
    </style:style>
    <style:style style:name="Note_32_2_32_4" style:display-name="Note 2 4" style:family="table-cell" style:data-style-name="N0">
      <style:table-cell-properties fo:border="thin solid #C0C0C0" fo:background-color="#A3CAFF"/>
    </style:style>
    <style:style style:name="Note_32_2_32_5" style:display-name="Note 2 5" style:family="table-cell" style:data-style-name="N0">
      <style:table-cell-properties fo:border="thin solid #C0C0C0" fo:background-color="#A3CAFF"/>
    </style:style>
    <style:style style:name="Note_32_2_32_6" style:display-name="Note 2 6" style:family="table-cell" style:data-style-name="N0">
      <style:table-cell-properties fo:border="thin solid #C0C0C0" fo:background-color="#A3CAFF"/>
    </style:style>
    <style:style style:name="Note_32_2_32_7" style:display-name="Note 2 7" style:family="table-cell" style:data-style-name="N0">
      <style:table-cell-properties fo:border="thin solid #C0C0C0" fo:background-color="#A3CAFF"/>
    </style:style>
    <style:style style:name="Note_32_2_32_8" style:display-name="Note 2 8" style:family="table-cell" style:data-style-name="N0">
      <style:table-cell-properties fo:border="thin solid #C0C0C0" fo:background-color="#A3CAFF"/>
    </style:style>
    <style:style style:name="Note_32_2_32_9" style:display-name="Note 2 9" style:family="table-cell" style:data-style-name="N0">
      <style:table-cell-properties fo:border="thin solid #C0C0C0" fo:background-color="#A3CAFF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_32_cent" style:display-name="Per cent" style:family="table-cell" style:data-style-name="N13"/>
    <style:style style:name="Per_32_cent_32_2" style:display-name="Per cent 2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Osborne</meta:initial-creator>
    <dc:creator>Osborne, Rhian (KAS)</dc:creator>
    <meta:creation-date>2013-04-22T13:09:35Z</meta:creation-date>
    <dc:date>2022-11-22T08:34:27Z</dc:date>
    <meta:print-date>2015-07-14T09:03:47Z</meta:print-date>
  </office:meta>
</office:document-meta>
</file>