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5" style:family="table-cell" style:parent-style-name="Normal_32_9" style:data-style-name="N0">
      <style:table-cell-properties style:vertical-align="automatic" fo:wrap-option="wrap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/>
    </style:style>
    <style:style style:name="ce1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19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3"/>
    <style:style style:name="ce25" style:family="table-cell" style:parent-style-name="Normal_32_4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28" style:family="table-cell" style:parent-style-name="Normal_32_4" style:data-style-name="N19">
      <style:table-cell-properties style:vertical-align="automatic" fo:background-color="transparent"/>
    </style:style>
    <style:style style:name="ce29" style:family="table-cell" style:parent-style-name="Default" style:data-style-name="N36"/>
    <style:style style:name="ce30" style:family="table-cell" style:parent-style-name="Default" style:data-style-name="N37"/>
    <style:style style:name="ce31" style:family="table-cell" style:parent-style-name="Normal_32_4" style:data-style-name="N3">
      <style:table-cell-properties style:vertical-align="automatic" fo:background-color="transparent"/>
    </style:style>
    <style:style style:name="ce32" style:family="table-cell" style:parent-style-name="Normal_32_4" style:data-style-name="N36">
      <style:table-cell-properties style:vertical-align="automatic" fo:background-color="transparent"/>
    </style:style>
    <style:style style:name="ce33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4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7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Normal_32_4_32_2_32_2" style:data-style-name="N0">
      <style:table-cell-properties style:vertical-align="automatic" fo:background-color="transparent"/>
    </style:style>
    <style:style style:name="ce41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Normal_32_4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3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8" style:family="table-cell" style:parent-style-name="Normal_32_2" style:data-style-name="N0">
      <style:table-cell-properties style:vertical-align="automatic" fo:background-color="transparent"/>
    </style:style>
    <style:style style:name="ce49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0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3" style:family="table-cell" style:parent-style-name="Normal_32_2" style:data-style-name="N0">
      <style:table-cell-properties style:vertical-align="automatic" fo:wrap-option="wrap" fo:background-color="transparent"/>
    </style:style>
    <style:style style:name="ce54" style:family="table-cell" style:parent-style-name="Normal_32_2_32_2_32_2" style:data-style-name="N0">
      <style:table-cell-properties style:vertical-align="automatic" fo:background-color="transparent"/>
    </style:style>
    <style:style style:name="ce55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6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57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61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7235416666667cm" style:use-optimal-column-width="true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5.2677083333333cm" style:use-optimal-column-width="true"/>
    </style:style>
    <style:style style:name="co6" style:family="table-column">
      <style:table-column-properties fo:break-before="auto" style:column-width="24.473958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2.83104166666667cm" style:use-optimal-column-width="true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4.86833333333333cm" style:use-optimal-column-width="true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2.88395833333333cm" style:use-optimal-column-width="true"/>
    </style:style>
    <style:style style:name="co24" style:family="table-column">
      <style:table-column-properties fo:break-before="auto" style:column-width="2.936875cm" style:use-optimal-column-width="true"/>
    </style:style>
    <style:style style:name="co25" style:family="table-column">
      <style:table-column-properties fo:break-before="auto" style:column-width="3.51895833333333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3.06916666666667cm" style:use-optimal-column-width="true"/>
    </style:style>
    <style:style style:name="co28" style:family="table-column">
      <style:table-column-properties fo:break-before="auto" style:column-width="2.56645833333333cm" style:use-optimal-column-width="true"/>
    </style:style>
    <style:style style:name="co29" style:family="table-column">
      <style:table-column-properties fo:break-before="auto" style:column-width="4.55083333333333cm"/>
    </style:style>
    <style:style style:name="co30" style:family="table-column">
      <style:table-column-properties fo:break-before="auto" style:column-width="3.83645833333333cm"/>
    </style:style>
    <style:style style:name="co31" style:family="table-column">
      <style:table-column-properties fo:break-before="auto" style:column-width="12.2766666666667cm"/>
    </style:style>
    <style:style style:name="co32" style:family="table-column">
      <style:table-column-properties fo:break-before="auto" style:column-width="4.365625cm" style:use-optimal-column-width="true"/>
    </style:style>
    <style:style style:name="co33" style:family="table-column">
      <style:table-column-properties fo:break-before="auto" style:column-width="2.460625cm" style:use-optimal-column-width="true"/>
    </style:style>
    <style:style style:name="co34" style:family="table-column">
      <style:table-column-properties fo:break-before="auto" style:column-width="3.14854166666667cm"/>
    </style:style>
    <style:style style:name="co35" style:family="table-column">
      <style:table-column-properties fo:break-before="auto" style:column-width="12.5147916666667cm" style:use-optimal-column-width="true"/>
    </style:style>
    <style:style style:name="co36" style:family="table-column">
      <style:table-column-properties fo:break-before="auto" style:column-width="2.67229166666667cm"/>
    </style:style>
    <style:style style:name="co37" style:family="table-column">
      <style:table-column-properties fo:break-before="auto" style:column-width="5.31812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30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5 Medi 2022 ymlaen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8 th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https://llyw.cymru/presenoldeb-disgyblion-mewn-ysgolion-gynhelir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1 taflen waith. Y taflen glawr hon, tabl cynnwys, taenlen nodiadau a 8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9">
            <text:p>Enw'r daflen waith</text:p>
          </table:table-cell>
          <table:table-cell office:value-type="string" table:style-name="ce9">
            <text:p>Teitl y daflen waith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.A1">Tabl_1</text:a></text:p>
          </table:table-cell>
          <table:table-cell office:value-type="string" table:style-name="ce11">
            <text:p><text:a xlink:href="#Tabl_1.A1">Presenoldeb disgyblion mewn ysgolion a gynhelir yng Nghymru, disgyblion oed 5 i 15, fesul diwrno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2.A1">Tabl_2</text:a></text:p>
          </table:table-cell>
          <table:table-cell office:value-type="string" table:style-name="ce11">
            <text:p><text:a xlink:href="#Tabl_2.A1">Presenoldeb disgyblion mewn ysgolion a gynhelir yng Nghymru, disgyblion oed 5 i 15, cyfartaledd wythnosol, 5 Medi 2022 ymlaen</text:a>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a xlink:href="#Tabl_3.A1">Tabl_3</text:a></text:p>
          </table:table-cell>
          <table:table-cell office:value-type="string" table:style-name="ce12">
            <text:p><text:a xlink:href="#Tabl_3.A1">Presenoldeb disgyblion mewn ysgolion a gynhelir yng Nghymru, disgyblion oed 5 i 15, fesul awdurdod lleol, ar gyfer y flwyddyn academaidd 2022/23 hyd yma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4.A1">Tabl_4</text:a></text:p>
          </table:table-cell>
          <table:table-cell office:value-type="string" table:style-name="ce12">
            <text:p><text:a xlink:href="#Tabl_4.A1">Presenoldeb disgyblion mewn ysgolion a gynhelir yng Nghymru, disgyblion oed 5 i 15, yn ôl rhyw, 5 Medi 2022 ymlaen</text:a>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a xlink:href="#Tabl_5.A1">Tabl_5</text:a></text:p>
          </table:table-cell>
          <table:table-cell office:value-type="string" table:style-name="ce12">
            <text:p><text:a xlink:href="#Tabl_5.A1">Presenoldeb disgyblion mewn ysgolion a gynhelir yng Nghymru, disgyblion oed 5 i 15, yn ôl grŵp blwyddyn, ar gyfer y flwyddyn academaidd 2022/23 hyd yma</text:a>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a xlink:href="#Tabl_6.A1">Tabl_6</text:a></text:p>
          </table:table-cell>
          <table:table-cell office:value-type="string" table:style-name="ce12">
            <text:p><text:a xlink:href="#Tabl_6.A1">Presenoldeb disgyblion mewn ysgolion a gynhelir yng Nghymru, disgyblion oed 5 i 15, cyfartaledd wythnosol, yn ôl cymhwysedd i PY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7.A1">Tabl_7</text:a></text:p>
          </table:table-cell>
          <table:table-cell office:value-type="string" table:style-name="ce12">
            <text:p><text:a xlink:href="#Tabl_7.A1">Canran y sesiynau nad oedd disgyblion yn bresennol, yn ôl cyfartaledd wythnosol a rheswm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8.A1">Tabl_8</text:a></text:p>
          </table:table-cell>
          <table:table-cell office:value-type="string" table:style-name="ce10">
            <text:p><text:a xlink:href="#Tabl_8.A1">Codau cofrestr</text:a></text:p>
          </table:table-cell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4"/>
          <table:table-cell table:number-columns-repeated="16382"/>
        </table:table-row>
        <table:table-row table:style-name="ro8">
          <table:table-cell office:value-type="string" table:style-name="ce13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">
            <text:p>(r) Diwygiad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"-" <text:s/>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4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6">
            <text:p>Tabl 1: Presenoldeb disgyblion mewn ysgolion a gynhelir yng Nghymru, disgyblion oed 5 i 15, fesul diwrnod, 5 Medi 2022 ymlaen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9">
          <table:table-cell office:value-type="string" table:style-name="ce19">
            <text:p>Dyddiad</text:p>
          </table:table-cell>
          <table:table-cell office:value-type="string" table:style-name="ce20">
            <text:p>Cyfanswm y sesiynau</text:p>
          </table:table-cell>
          <table:table-cell office:value-type="string" table:style-name="ce20">
            <text:p>Cyfanswm y sesiynau presennol</text:p>
          </table:table-cell>
          <table:table-cell office:value-type="string" table:style-name="ce20">
            <text:p>Canran y sesiynau presennol</text:p>
          </table:table-cell>
          <table:table-cell office:value-type="string" table:style-name="ce21">
            <text:p>Nifer y sesiynau absenoldeb awdurdodedig</text:p>
          </table:table-cell>
          <table:table-cell office:value-type="string" table:style-name="ce21">
            <text:p>Canran y sesiynau absenoldeb awdurdodedig</text:p>
          </table:table-cell>
          <table:table-cell office:value-type="string" table:style-name="ce21">
            <text:p>Nifer y sesiynau absenoldeb heb awdurdod</text:p>
          </table:table-cell>
          <table:table-cell office:value-type="string" table:style-name="ce21">
            <text:p>Canran y sesiynau absenoldeb heb awdurdod</text:p>
          </table:table-cell>
          <table:table-cell office:value-type="string" table:style-name="ce21">
            <text:p>Nifer y sesiynau absennol</text:p>
          </table:table-cell>
          <table:table-cell office:value-type="string" table:style-name="ce21">
            <text:p>Canran y sesiynau absennol</text:p>
          </table:table-cell>
          <table:table-cell table:number-columns-repeated="16374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float" office:value="716640.18518518517" table:style-name="ce24">
            <text:p>716,640</text:p>
          </table:table-cell>
          <table:table-cell office:value-type="float" office:value="651785.74074074079" table:style-name="ce24">
            <text:p>651,786</text:p>
          </table:table-cell>
          <table:table-cell office:value-type="float" office:value="90.950208237668733" table:style-name="ce25">
            <text:p>91.0</text:p>
          </table:table-cell>
          <table:table-cell office:value-type="float" office:value="45249.203703703701" table:style-name="ce24">
            <text:p>45,249</text:p>
          </table:table-cell>
          <table:table-cell office:value-type="float" office:value="6.3140756880680602" table:style-name="ce26">
            <text:p>6.3</text:p>
          </table:table-cell>
          <table:table-cell office:value-type="float" office:value="19605.240740740741" table:style-name="ce24">
            <text:p>19,605</text:p>
          </table:table-cell>
          <table:table-cell office:value-type="float" office:value="2.7357160742632094" table:style-name="ce26">
            <text:p>2.7</text:p>
          </table:table-cell>
          <table:table-cell office:value-type="float" office:value="64854.444444444438" table:style-name="ce27">
            <text:p>64,854</text:p>
          </table:table-cell>
          <table:table-cell office:value-type="float" office:value="9.0497917623312691" table:style-name="ce26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5/09/2022<text:s/></text:p>
          </table:table-cell>
          <table:table-cell office:value-type="float" office:value="308326" table:style-name="ce24">
            <text:p>308,326</text:p>
          </table:table-cell>
          <table:table-cell office:value-type="float" office:value="294358" table:style-name="ce24">
            <text:p>294,358</text:p>
          </table:table-cell>
          <table:table-cell office:value-type="float" office:value="95.469730090877832" table:style-name="ce29">
            <text:p>95.5</text:p>
          </table:table-cell>
          <table:table-cell office:value-type="float" office:value="7883" table:style-name="ce24">
            <text:p>7,883</text:p>
          </table:table-cell>
          <table:table-cell office:value-type="float" office:value="2.5567094568735689" table:style-name="ce30">
            <text:p>2.6</text:p>
          </table:table-cell>
          <table:table-cell office:value-type="float" office:value="6085" table:style-name="ce24">
            <text:p>6,085</text:p>
          </table:table-cell>
          <table:table-cell office:value-type="float" office:value="1.9735604522485941" table:style-name="ce30">
            <text:p>2.0</text:p>
          </table:table-cell>
          <table:table-cell office:value-type="float" office:value="13968" table:style-name="ce24">
            <text:p>13,968</text:p>
          </table:table-cell>
          <table:table-cell office:value-type="float" office:value="4.530269909122163" table:style-name="ce30">
            <text:p>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6/09/2022<text:s/></text:p>
          </table:table-cell>
          <table:table-cell office:value-type="float" office:value="538314" table:style-name="ce24">
            <text:p>538,314</text:p>
          </table:table-cell>
          <table:table-cell office:value-type="float" office:value="511408" table:style-name="ce24">
            <text:p>511,408</text:p>
          </table:table-cell>
          <table:table-cell office:value-type="float" office:value="95.001801922298128" table:style-name="ce29">
            <text:p>95.0</text:p>
          </table:table-cell>
          <table:table-cell office:value-type="float" office:value="14468" table:style-name="ce24">
            <text:p>14,468</text:p>
          </table:table-cell>
          <table:table-cell office:value-type="float" office:value="2.6876507020066356" table:style-name="ce30">
            <text:p>2.7</text:p>
          </table:table-cell>
          <table:table-cell office:value-type="float" office:value="12438" table:style-name="ce24">
            <text:p>12,438</text:p>
          </table:table-cell>
          <table:table-cell office:value-type="float" office:value="2.3105473756952262" table:style-name="ce30">
            <text:p>2.3</text:p>
          </table:table-cell>
          <table:table-cell office:value-type="float" office:value="26906" table:style-name="ce24">
            <text:p>26,906</text:p>
          </table:table-cell>
          <table:table-cell office:value-type="float" office:value="4.9981980777018613" table:style-name="ce30">
            <text:p>5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7/09/2022<text:s/></text:p>
          </table:table-cell>
          <table:table-cell office:value-type="float" office:value="719177" table:style-name="ce24">
            <text:p>719,177</text:p>
          </table:table-cell>
          <table:table-cell office:value-type="float" office:value="682592" table:style-name="ce24">
            <text:p>682,592</text:p>
          </table:table-cell>
          <table:table-cell office:value-type="float" office:value="94.912935202321549" table:style-name="ce29">
            <text:p>94.9</text:p>
          </table:table-cell>
          <table:table-cell office:value-type="float" office:value="20061" table:style-name="ce24">
            <text:p>20,061</text:p>
          </table:table-cell>
          <table:table-cell office:value-type="float" office:value="2.7894384831550507" table:style-name="ce30">
            <text:p>2.8</text:p>
          </table:table-cell>
          <table:table-cell office:value-type="float" office:value="16524" table:style-name="ce24">
            <text:p>16,524</text:p>
          </table:table-cell>
          <table:table-cell office:value-type="float" office:value="2.2976263145234066" table:style-name="ce30">
            <text:p>2.3</text:p>
          </table:table-cell>
          <table:table-cell office:value-type="float" office:value="36585" table:style-name="ce24">
            <text:p>36,585</text:p>
          </table:table-cell>
          <table:table-cell office:value-type="float" office:value="5.0870647976784573" table:style-name="ce30">
            <text:p>5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8/09/2022<text:s/></text:p>
          </table:table-cell>
          <table:table-cell office:value-type="float" office:value="745068" table:style-name="ce24">
            <text:p>745,068</text:p>
          </table:table-cell>
          <table:table-cell office:value-type="float" office:value="704415" table:style-name="ce24">
            <text:p>704,415</text:p>
          </table:table-cell>
          <table:table-cell office:value-type="float" office:value="94.543719499428235" table:style-name="ce29">
            <text:p>94.5</text:p>
          </table:table-cell>
          <table:table-cell office:value-type="float" office:value="23468" table:style-name="ce24">
            <text:p>23,468</text:p>
          </table:table-cell>
          <table:table-cell office:value-type="float" office:value="3.1497796174308923" table:style-name="ce30">
            <text:p>3.1</text:p>
          </table:table-cell>
          <table:table-cell office:value-type="float" office:value="17185" table:style-name="ce24">
            <text:p>17,185</text:p>
          </table:table-cell>
          <table:table-cell office:value-type="float" office:value="2.3065008831408678" table:style-name="ce30">
            <text:p>2.3</text:p>
          </table:table-cell>
          <table:table-cell office:value-type="float" office:value="40653" table:style-name="ce24">
            <text:p>40,653</text:p>
          </table:table-cell>
          <table:table-cell office:value-type="float" office:value="5.4562805005717596" table:style-name="ce30">
            <text:p>5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9/09/2022<text:s/></text:p>
          </table:table-cell>
          <table:table-cell office:value-type="float" office:value="740015" table:style-name="ce24">
            <text:p>740,015</text:p>
          </table:table-cell>
          <table:table-cell office:value-type="float" office:value="689667" table:style-name="ce24">
            <text:p>689,667</text:p>
          </table:table-cell>
          <table:table-cell office:value-type="float" office:value="93.196354127956866" table:style-name="ce29">
            <text:p>93.2</text:p>
          </table:table-cell>
          <table:table-cell office:value-type="float" office:value="29409" table:style-name="ce24">
            <text:p>29,409</text:p>
          </table:table-cell>
          <table:table-cell office:value-type="float" office:value="3.9741086329331163" table:style-name="ce30">
            <text:p>4.0</text:p>
          </table:table-cell>
          <table:table-cell office:value-type="float" office:value="20939" table:style-name="ce24">
            <text:p>20,939</text:p>
          </table:table-cell>
          <table:table-cell office:value-type="float" office:value="2.8295372391100178" table:style-name="ce30">
            <text:p>2.8</text:p>
          </table:table-cell>
          <table:table-cell office:value-type="float" office:value="50348" table:style-name="ce24">
            <text:p>50,348</text:p>
          </table:table-cell>
          <table:table-cell office:value-type="float" office:value="6.8036458720431341" table:style-name="ce30">
            <text:p>6.8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12/09/2022<text:s/></text:p>
          </table:table-cell>
          <table:table-cell office:value-type="float" office:value="750982" table:style-name="ce31">
            <text:p>750,982</text:p>
          </table:table-cell>
          <table:table-cell office:value-type="float" office:value="698299" table:style-name="ce31">
            <text:p>698,299</text:p>
          </table:table-cell>
          <table:table-cell office:value-type="float" office:value="92.984785254506761" table:style-name="ce32">
            <text:p>93.0</text:p>
          </table:table-cell>
          <table:table-cell office:value-type="float" office:value="34366" table:style-name="ce24">
            <text:p>34,366</text:p>
          </table:table-cell>
          <table:table-cell office:value-type="float" office:value="4.5761416385479281" table:style-name="ce30">
            <text:p>4.6</text:p>
          </table:table-cell>
          <table:table-cell office:value-type="float" office:value="18317" table:style-name="ce24">
            <text:p>18,317</text:p>
          </table:table-cell>
          <table:table-cell office:value-type="float" office:value="2.4390731069453064" table:style-name="ce30">
            <text:p>2.4</text:p>
          </table:table-cell>
          <table:table-cell office:value-type="float" office:value="52683" table:style-name="ce24">
            <text:p>52,683</text:p>
          </table:table-cell>
          <table:table-cell office:value-type="float" office:value="7.0152147454932345" table:style-name="ce30">
            <text:p>7.0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13/09/2022<text:s/></text:p>
          </table:table-cell>
          <table:table-cell office:value-type="float" office:value="752378" table:style-name="ce31">
            <text:p>752,378</text:p>
          </table:table-cell>
          <table:table-cell office:value-type="float" office:value="700897" table:style-name="ce31">
            <text:p>700,897</text:p>
          </table:table-cell>
          <table:table-cell office:value-type="float" office:value="93.157561757520824" table:style-name="ce32">
            <text:p>93.2</text:p>
          </table:table-cell>
          <table:table-cell office:value-type="float" office:value="35013" table:style-name="ce24">
            <text:p>35,013</text:p>
          </table:table-cell>
          <table:table-cell office:value-type="float" office:value="4.6536448434164743" table:style-name="ce30">
            <text:p>4.7</text:p>
          </table:table-cell>
          <table:table-cell office:value-type="float" office:value="16468" table:style-name="ce24">
            <text:p>16,468</text:p>
          </table:table-cell>
          <table:table-cell office:value-type="float" office:value="2.1887933990627051" table:style-name="ce30">
            <text:p>2.2</text:p>
          </table:table-cell>
          <table:table-cell office:value-type="float" office:value="51481" table:style-name="ce24">
            <text:p>51,481</text:p>
          </table:table-cell>
          <table:table-cell office:value-type="float" office:value="6.8424382424791794" table:style-name="ce30">
            <text:p>6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4/09/2022<text:s/></text:p>
          </table:table-cell>
          <table:table-cell office:value-type="float" office:value="751932" table:style-name="ce31">
            <text:p>751,932</text:p>
          </table:table-cell>
          <table:table-cell office:value-type="float" office:value="699787" table:style-name="ce31">
            <text:p>699,787</text:p>
          </table:table-cell>
          <table:table-cell office:value-type="float" office:value="93.065197384869919" table:style-name="ce32">
            <text:p>93.1</text:p>
          </table:table-cell>
          <table:table-cell office:value-type="float" office:value="35621" table:style-name="ce24">
            <text:p>35,621</text:p>
          </table:table-cell>
          <table:table-cell office:value-type="float" office:value="4.7372634759526129" table:style-name="ce30">
            <text:p>4.7</text:p>
          </table:table-cell>
          <table:table-cell office:value-type="float" office:value="16524" table:style-name="ce24">
            <text:p>16,524</text:p>
          </table:table-cell>
          <table:table-cell office:value-type="float" office:value="2.1975391391774788" table:style-name="ce30">
            <text:p>2.2</text:p>
          </table:table-cell>
          <table:table-cell office:value-type="float" office:value="52145" table:style-name="ce24">
            <text:p>52,145</text:p>
          </table:table-cell>
          <table:table-cell office:value-type="float" office:value="6.9348026151300921" table:style-name="ce30">
            <text:p>6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5/09/2022<text:s/></text:p>
          </table:table-cell>
          <table:table-cell office:value-type="float" office:value="751574" table:style-name="ce31">
            <text:p>751,574</text:p>
          </table:table-cell>
          <table:table-cell office:value-type="float" office:value="694720" table:style-name="ce31">
            <text:p>694,720</text:p>
          </table:table-cell>
          <table:table-cell office:value-type="float" office:value="92.435342361497348" table:style-name="ce32">
            <text:p>92.4</text:p>
          </table:table-cell>
          <table:table-cell office:value-type="float" office:value="39071" table:style-name="ce24">
            <text:p>39,071</text:p>
          </table:table-cell>
          <table:table-cell office:value-type="float" office:value="5.1985566291542815" table:style-name="ce30">
            <text:p>5.2</text:p>
          </table:table-cell>
          <table:table-cell office:value-type="float" office:value="17783" table:style-name="ce24">
            <text:p>17,783</text:p>
          </table:table-cell>
          <table:table-cell office:value-type="float" office:value="2.3661010093483807" table:style-name="ce30">
            <text:p>2.4</text:p>
          </table:table-cell>
          <table:table-cell office:value-type="float" office:value="56854" table:style-name="ce24">
            <text:p>56,854</text:p>
          </table:table-cell>
          <table:table-cell office:value-type="float" office:value="7.5646576385026627" table:style-name="ce30">
            <text:p>7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6/09/2022<text:s/></text:p>
          </table:table-cell>
          <table:table-cell office:value-type="float" office:value="738935" table:style-name="ce31">
            <text:p>738,935</text:p>
          </table:table-cell>
          <table:table-cell office:value-type="float" office:value="666828" table:style-name="ce31">
            <text:p>666,828</text:p>
          </table:table-cell>
          <table:table-cell office:value-type="float" office:value="90.241766867180473" table:style-name="ce32">
            <text:p>90.2</text:p>
          </table:table-cell>
          <table:table-cell office:value-type="float" office:value="48490" table:style-name="ce24">
            <text:p>48,490</text:p>
          </table:table-cell>
          <table:table-cell office:value-type="float" office:value="6.5621468735409749" table:style-name="ce30">
            <text:p>6.6</text:p>
          </table:table-cell>
          <table:table-cell office:value-type="float" office:value="23617" table:style-name="ce24">
            <text:p>23,617</text:p>
          </table:table-cell>
          <table:table-cell office:value-type="float" office:value="3.1960862592785562" table:style-name="ce30">
            <text:p>3.2</text:p>
          </table:table-cell>
          <table:table-cell office:value-type="float" office:value="72107" table:style-name="ce24">
            <text:p>72,107</text:p>
          </table:table-cell>
          <table:table-cell office:value-type="float" office:value="9.7582331328195302" table:style-name="ce30">
            <text:p>9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0/09/2022<text:s/></text:p>
          </table:table-cell>
          <table:table-cell office:value-type="float" office:value="753307" table:style-name="ce31">
            <text:p>753,307</text:p>
          </table:table-cell>
          <table:table-cell office:value-type="float" office:value="684595" table:style-name="ce31">
            <text:p>684,595</text:p>
          </table:table-cell>
          <table:table-cell office:value-type="float" office:value="90.878619208370566" table:style-name="ce32">
            <text:p>90.9</text:p>
          </table:table-cell>
          <table:table-cell office:value-type="float" office:value="49359" table:style-name="ce24">
            <text:p>49,359</text:p>
          </table:table-cell>
          <table:table-cell office:value-type="float" office:value="6.552308686896577" table:style-name="ce30">
            <text:p>6.6</text:p>
          </table:table-cell>
          <table:table-cell office:value-type="float" office:value="19353" table:style-name="ce24">
            <text:p>19,353</text:p>
          </table:table-cell>
          <table:table-cell office:value-type="float" office:value="2.5690721047328644" table:style-name="ce30">
            <text:p>2.6</text:p>
          </table:table-cell>
          <table:table-cell office:value-type="float" office:value="68712" table:style-name="ce24">
            <text:p>68,712</text:p>
          </table:table-cell>
          <table:table-cell office:value-type="float" office:value="9.1213807916294414" table:style-name="ce30">
            <text:p>9.1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1/09/2022<text:s/></text:p>
          </table:table-cell>
          <table:table-cell office:value-type="float" office:value="751503" table:style-name="ce31">
            <text:p>751,503</text:p>
          </table:table-cell>
          <table:table-cell office:value-type="float" office:value="683310" table:style-name="ce31">
            <text:p>683,310</text:p>
          </table:table-cell>
          <table:table-cell office:value-type="float" office:value="90.925784727406281" table:style-name="ce32">
            <text:p>90.9</text:p>
          </table:table-cell>
          <table:table-cell office:value-type="float" office:value="50127" table:style-name="ce24">
            <text:p>50,127</text:p>
          </table:table-cell>
          <table:table-cell office:value-type="float" office:value="6.6702328533618624" table:style-name="ce30">
            <text:p>6.7</text:p>
          </table:table-cell>
          <table:table-cell office:value-type="float" office:value="18066" table:style-name="ce24">
            <text:p>18,066</text:p>
          </table:table-cell>
          <table:table-cell office:value-type="float" office:value="2.4039824192318591" table:style-name="ce30">
            <text:p>2.4</text:p>
          </table:table-cell>
          <table:table-cell office:value-type="float" office:value="68193" table:style-name="ce24">
            <text:p>68,193</text:p>
          </table:table-cell>
          <table:table-cell office:value-type="float" office:value="9.0742152725937224" table:style-name="ce30">
            <text:p>9.1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2/09/2022<text:s/></text:p>
          </table:table-cell>
          <table:table-cell office:value-type="float" office:value="751259" table:style-name="ce31">
            <text:p>751,259</text:p>
          </table:table-cell>
          <table:table-cell office:value-type="float" office:value="682859" table:style-name="ce31">
            <text:p>682,859</text:p>
          </table:table-cell>
          <table:table-cell office:value-type="float" office:value="90.895283783621892" table:style-name="ce32">
            <text:p>90.9</text:p>
          </table:table-cell>
          <table:table-cell office:value-type="float" office:value="49352" table:style-name="ce24">
            <text:p>49,352</text:p>
          </table:table-cell>
          <table:table-cell office:value-type="float" office:value="6.5692391039574902" table:style-name="ce30">
            <text:p>6.6</text:p>
          </table:table-cell>
          <table:table-cell office:value-type="float" office:value="19048" table:style-name="ce24">
            <text:p>19,048</text:p>
          </table:table-cell>
          <table:table-cell office:value-type="float" office:value="2.5354771124206166" table:style-name="ce30">
            <text:p>2.5</text:p>
          </table:table-cell>
          <table:table-cell office:value-type="float" office:value="68400" table:style-name="ce24">
            <text:p>68,400</text:p>
          </table:table-cell>
          <table:table-cell office:value-type="float" office:value="9.1047162163781064" table:style-name="ce30">
            <text:p>9.1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3/09/2022<text:s/></text:p>
          </table:table-cell>
          <table:table-cell office:value-type="float" office:value="741361" table:style-name="ce31">
            <text:p>741,361</text:p>
          </table:table-cell>
          <table:table-cell office:value-type="float" office:value="660921" table:style-name="ce31">
            <text:p>660,921</text:p>
          </table:table-cell>
          <table:table-cell office:value-type="float" office:value="89.1496855108375" table:style-name="ce32">
            <text:p>89.1</text:p>
          </table:table-cell>
          <table:table-cell office:value-type="float" office:value="55956" table:style-name="ce24">
            <text:p>55,956</text:p>
          </table:table-cell>
          <table:table-cell office:value-type="float" office:value="7.5477398999947392" table:style-name="ce30">
            <text:p>7.5</text:p>
          </table:table-cell>
          <table:table-cell office:value-type="float" office:value="24484" table:style-name="ce24">
            <text:p>24,484</text:p>
          </table:table-cell>
          <table:table-cell office:value-type="float" office:value="3.3025745891677603" table:style-name="ce30">
            <text:p>3.3</text:p>
          </table:table-cell>
          <table:table-cell office:value-type="float" office:value="80440" table:style-name="ce24">
            <text:p>80,440</text:p>
          </table:table-cell>
          <table:table-cell office:value-type="float" office:value="10.8503144891625" table:style-name="ce30">
            <text:p>10.9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6/09/2022<text:s/></text:p>
          </table:table-cell>
          <table:table-cell office:value-type="float" office:value="726011" table:style-name="ce31">
            <text:p>726,011</text:p>
          </table:table-cell>
          <table:table-cell office:value-type="float" office:value="654240" table:style-name="ce31">
            <text:p>654,240</text:p>
          </table:table-cell>
          <table:table-cell office:value-type="float" office:value="90.114337110594747" table:style-name="ce32">
            <text:p>90.1</text:p>
          </table:table-cell>
          <table:table-cell office:value-type="float" office:value="51540" table:style-name="ce24">
            <text:p>51,540</text:p>
          </table:table-cell>
          <table:table-cell office:value-type="float" office:value="7.0990659921130668" table:style-name="ce30">
            <text:p>7.1</text:p>
          </table:table-cell>
          <table:table-cell office:value-type="float" office:value="20231" table:style-name="ce24">
            <text:p>20,231</text:p>
          </table:table-cell>
          <table:table-cell office:value-type="float" office:value="2.7865968972921897" table:style-name="ce30">
            <text:p>2.8</text:p>
          </table:table-cell>
          <table:table-cell office:value-type="float" office:value="71771" table:style-name="ce24">
            <text:p>71,771</text:p>
          </table:table-cell>
          <table:table-cell office:value-type="float" office:value="9.8856628894052569" table:style-name="ce30">
            <text:p>9.9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7/09/2022<text:s/></text:p>
          </table:table-cell>
          <table:table-cell office:value-type="float" office:value="750315" table:style-name="ce31">
            <text:p>750,315</text:p>
          </table:table-cell>
          <table:table-cell office:value-type="float" office:value="681180" table:style-name="ce31">
            <text:p>681,180</text:p>
          </table:table-cell>
          <table:table-cell office:value-type="float" office:value="90.785869934627456" table:style-name="ce32">
            <text:p>90.8</text:p>
          </table:table-cell>
          <table:table-cell office:value-type="float" office:value="50792" table:style-name="ce24">
            <text:p>50,792</text:p>
          </table:table-cell>
          <table:table-cell office:value-type="float" office:value="6.7694235087929737" table:style-name="ce30">
            <text:p>6.8</text:p>
          </table:table-cell>
          <table:table-cell office:value-type="float" office:value="18343" table:style-name="ce24">
            <text:p>18,343</text:p>
          </table:table-cell>
          <table:table-cell office:value-type="float" office:value="2.44470655657957" table:style-name="ce30">
            <text:p>2.4</text:p>
          </table:table-cell>
          <table:table-cell office:value-type="float" office:value="69135" table:style-name="ce24">
            <text:p>69,135</text:p>
          </table:table-cell>
          <table:table-cell office:value-type="float" office:value="9.2141300653725438" table:style-name="ce30">
            <text:p>9.2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8/09/2022<text:s/></text:p>
          </table:table-cell>
          <table:table-cell office:value-type="float" office:value="752486" table:style-name="ce31">
            <text:p>752,486</text:p>
          </table:table-cell>
          <table:table-cell office:value-type="float" office:value="685661" table:style-name="ce31">
            <text:p>685,661</text:p>
          </table:table-cell>
          <table:table-cell office:value-type="float" office:value="91.119436109110339" table:style-name="ce32">
            <text:p>91.1</text:p>
          </table:table-cell>
          <table:table-cell office:value-type="float" office:value="48617" table:style-name="ce24">
            <text:p>48,617</text:p>
          </table:table-cell>
          <table:table-cell office:value-type="float" office:value="6.4608510988908767" table:style-name="ce30">
            <text:p>6.5</text:p>
          </table:table-cell>
          <table:table-cell office:value-type="float" office:value="18208" table:style-name="ce24">
            <text:p>18,208</text:p>
          </table:table-cell>
          <table:table-cell office:value-type="float" office:value="2.419712791998788" table:style-name="ce30">
            <text:p>2.4</text:p>
          </table:table-cell>
          <table:table-cell office:value-type="float" office:value="66825" table:style-name="ce24">
            <text:p>66,825</text:p>
          </table:table-cell>
          <table:table-cell office:value-type="float" office:value="8.8805638908896647" table:style-name="ce30">
            <text:p>8.9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9/09/2022<text:s/></text:p>
          </table:table-cell>
          <table:table-cell office:value-type="float" office:value="753494" table:style-name="ce31">
            <text:p>753,494</text:p>
          </table:table-cell>
          <table:table-cell office:value-type="float" office:value="684261" table:style-name="ce31">
            <text:p>684,261</text:p>
          </table:table-cell>
          <table:table-cell office:value-type="float" office:value="90.811738381460245" table:style-name="ce32">
            <text:p>90.8</text:p>
          </table:table-cell>
          <table:table-cell office:value-type="float" office:value="49753" table:style-name="ce24">
            <text:p>49,753</text:p>
          </table:table-cell>
          <table:table-cell office:value-type="float" office:value="6.602972286441565" table:style-name="ce30">
            <text:p>6.6</text:p>
          </table:table-cell>
          <table:table-cell office:value-type="float" office:value="19480" table:style-name="ce24">
            <text:p>19,480</text:p>
          </table:table-cell>
          <table:table-cell office:value-type="float" office:value="2.5852893320981987" table:style-name="ce30">
            <text:p>2.6</text:p>
          </table:table-cell>
          <table:table-cell office:value-type="float" office:value="69233" table:style-name="ce24">
            <text:p>69,233</text:p>
          </table:table-cell>
          <table:table-cell office:value-type="float" office:value="9.1882616185397641" table:style-name="ce30">
            <text:p>9.2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30/09/2022<text:s/></text:p>
          </table:table-cell>
          <table:table-cell office:value-type="float" office:value="715750" table:style-name="ce31">
            <text:p>715,750</text:p>
          </table:table-cell>
          <table:table-cell office:value-type="float" office:value="635694" table:style-name="ce31">
            <text:p>635,694</text:p>
          </table:table-cell>
          <table:table-cell office:value-type="float" office:value="88.815089067411805" table:style-name="ce32">
            <text:p>88.8</text:p>
          </table:table-cell>
          <table:table-cell office:value-type="float" office:value="55654" table:style-name="ce24">
            <text:p>55,654</text:p>
          </table:table-cell>
          <table:table-cell office:value-type="float" office:value="7.7756199790429621" table:style-name="ce30">
            <text:p>7.8</text:p>
          </table:table-cell>
          <table:table-cell office:value-type="float" office:value="24402" table:style-name="ce24">
            <text:p>24,402</text:p>
          </table:table-cell>
          <table:table-cell office:value-type="float" office:value="3.4092909535452325" table:style-name="ce30">
            <text:p>3.4</text:p>
          </table:table-cell>
          <table:table-cell office:value-type="float" office:value="80056" table:style-name="ce24">
            <text:p>80,056</text:p>
          </table:table-cell>
          <table:table-cell office:value-type="float" office:value="11.184910932588195" table:style-name="ce30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3/10/2022<text:s/></text:p>
          </table:table-cell>
          <table:table-cell office:value-type="float" office:value="748360" table:style-name="ce24">
            <text:p>748,360</text:p>
          </table:table-cell>
          <table:table-cell office:value-type="float" office:value="679906" table:style-name="ce24">
            <text:p>679,906</text:p>
          </table:table-cell>
          <table:table-cell office:value-type="float" office:value="90.85279811855257" table:style-name="ce29">
            <text:p>90.9</text:p>
          </table:table-cell>
          <table:table-cell office:value-type="float" office:value="47890" table:style-name="ce24">
            <text:p>47,890</text:p>
          </table:table-cell>
          <table:table-cell office:value-type="float" office:value="6.3993265273397828" table:style-name="ce30">
            <text:p>6.4</text:p>
          </table:table-cell>
          <table:table-cell office:value-type="float" office:value="20564" table:style-name="ce24">
            <text:p>20,564</text:p>
          </table:table-cell>
          <table:table-cell office:value-type="float" office:value="2.7478753541076486" table:style-name="ce30">
            <text:p>2.7</text:p>
          </table:table-cell>
          <table:table-cell office:value-type="float" office:value="68454" table:style-name="ce24">
            <text:p>68,454</text:p>
          </table:table-cell>
          <table:table-cell office:value-type="float" office:value="9.1472018814474314" table:style-name="ce30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4/10/2022<text:s/></text:p>
          </table:table-cell>
          <table:table-cell office:value-type="float" office:value="753885" table:style-name="ce24">
            <text:p>753,885</text:p>
          </table:table-cell>
          <table:table-cell office:value-type="float" office:value="688066" table:style-name="ce24">
            <text:p>688,066</text:p>
          </table:table-cell>
          <table:table-cell office:value-type="float" office:value="91.26935805858983" table:style-name="ce29">
            <text:p>91.3</text:p>
          </table:table-cell>
          <table:table-cell office:value-type="float" office:value="47528" table:style-name="ce24">
            <text:p>47,528</text:p>
          </table:table-cell>
          <table:table-cell office:value-type="float" office:value="6.3044098237794888" table:style-name="ce30">
            <text:p>6.3</text:p>
          </table:table-cell>
          <table:table-cell office:value-type="float" office:value="18291" table:style-name="ce24">
            <text:p>18,291</text:p>
          </table:table-cell>
          <table:table-cell office:value-type="float" office:value="2.4262321176306729" table:style-name="ce30">
            <text:p>2.4</text:p>
          </table:table-cell>
          <table:table-cell office:value-type="float" office:value="65819" table:style-name="ce24">
            <text:p>65,819</text:p>
          </table:table-cell>
          <table:table-cell office:value-type="float" office:value="8.7306419414101626" table:style-name="ce30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5/10/2022<text:s/></text:p>
          </table:table-cell>
          <table:table-cell office:value-type="float" office:value="750764" table:style-name="ce24">
            <text:p>750,764</text:p>
          </table:table-cell>
          <table:table-cell office:value-type="float" office:value="682452" table:style-name="ce24">
            <text:p>682,452</text:p>
          </table:table-cell>
          <table:table-cell office:value-type="float" office:value="90.901002179113547" table:style-name="ce29">
            <text:p>90.9</text:p>
          </table:table-cell>
          <table:table-cell office:value-type="float" office:value="48726" table:style-name="ce24">
            <text:p>48,726</text:p>
          </table:table-cell>
          <table:table-cell office:value-type="float" office:value="6.4901886611505075" table:style-name="ce30">
            <text:p>6.5</text:p>
          </table:table-cell>
          <table:table-cell office:value-type="float" office:value="19586" table:style-name="ce24">
            <text:p>19,586</text:p>
          </table:table-cell>
          <table:table-cell office:value-type="float" office:value="2.6088091597359488" table:style-name="ce30">
            <text:p>2.6</text:p>
          </table:table-cell>
          <table:table-cell office:value-type="float" office:value="68312" table:style-name="ce24">
            <text:p>68,312</text:p>
          </table:table-cell>
          <table:table-cell office:value-type="float" office:value="9.0989978208864564" table:style-name="ce30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6/10/2022<text:s/></text:p>
          </table:table-cell>
          <table:table-cell office:value-type="float" office:value="750720" table:style-name="ce24">
            <text:p>750,720</text:p>
          </table:table-cell>
          <table:table-cell office:value-type="float" office:value="685008" table:style-name="ce24">
            <text:p>685,008</text:p>
          </table:table-cell>
          <table:table-cell office:value-type="float" office:value="91.246803069053712" table:style-name="ce29">
            <text:p>91.2</text:p>
          </table:table-cell>
          <table:table-cell office:value-type="float" office:value="46481" table:style-name="ce24">
            <text:p>46,481</text:p>
          </table:table-cell>
          <table:table-cell office:value-type="float" office:value="6.1915228047740838" table:style-name="ce30">
            <text:p>6.2</text:p>
          </table:table-cell>
          <table:table-cell office:value-type="float" office:value="19231" table:style-name="ce24">
            <text:p>19,231</text:p>
          </table:table-cell>
          <table:table-cell office:value-type="float" office:value="2.5616741261722078" table:style-name="ce30">
            <text:p>2.6</text:p>
          </table:table-cell>
          <table:table-cell office:value-type="float" office:value="65712" table:style-name="ce24">
            <text:p>65,712</text:p>
          </table:table-cell>
          <table:table-cell office:value-type="float" office:value="8.7531969309462916" table:style-name="ce30">
            <text:p>8.8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07/10/2022<text:s/></text:p>
          </table:table-cell>
          <table:table-cell office:value-type="float" office:value="710648" table:style-name="ce24">
            <text:p>710,648</text:p>
          </table:table-cell>
          <table:table-cell office:value-type="float" office:value="634228" table:style-name="ce24">
            <text:p>634,228</text:p>
          </table:table-cell>
          <table:table-cell office:value-type="float" office:value="89.246434240298996" table:style-name="ce29">
            <text:p>89.2</text:p>
          </table:table-cell>
          <table:table-cell office:value-type="float" office:value="52561" table:style-name="ce24">
            <text:p>52,561</text:p>
          </table:table-cell>
          <table:table-cell office:value-type="float" office:value="7.3962074050725537" table:style-name="ce30">
            <text:p>7.4</text:p>
          </table:table-cell>
          <table:table-cell office:value-type="float" office:value="23859" table:style-name="ce24">
            <text:p>23,859</text:p>
          </table:table-cell>
          <table:table-cell office:value-type="float" office:value="3.3573583546284516" table:style-name="ce30">
            <text:p>3.4</text:p>
          </table:table-cell>
          <table:table-cell office:value-type="float" office:value="76420" table:style-name="ce24">
            <text:p>76,420</text:p>
          </table:table-cell>
          <table:table-cell office:value-type="float" office:value="10.753565759701004" table:style-name="ce30">
            <text:p>10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0/10/2022<text:s/></text:p>
          </table:table-cell>
          <table:table-cell office:value-type="float" office:value="742123" table:style-name="ce24">
            <text:p>742,123</text:p>
          </table:table-cell>
          <table:table-cell office:value-type="float" office:value="676108" table:style-name="ce24">
            <text:p>676,108</text:p>
          </table:table-cell>
          <table:table-cell office:value-type="float" office:value="91.10457430911049" table:style-name="ce29">
            <text:p>91.1</text:p>
          </table:table-cell>
          <table:table-cell office:value-type="float" office:value="46249" table:style-name="ce24">
            <text:p>46,249</text:p>
          </table:table-cell>
          <table:table-cell office:value-type="float" office:value="6.2319858028925124" table:style-name="ce30">
            <text:p>6.2</text:p>
          </table:table-cell>
          <table:table-cell office:value-type="float" office:value="19766" table:style-name="ce24">
            <text:p>19,766</text:p>
          </table:table-cell>
          <table:table-cell office:value-type="float" office:value="2.6634398879970029" table:style-name="ce30">
            <text:p>2.7</text:p>
          </table:table-cell>
          <table:table-cell office:value-type="float" office:value="66015" table:style-name="ce24">
            <text:p>66,015</text:p>
          </table:table-cell>
          <table:table-cell office:value-type="float" office:value="8.8954256908895157" table:style-name="ce30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1/10/2022<text:s/></text:p>
          </table:table-cell>
          <table:table-cell office:value-type="float" office:value="752038" table:style-name="ce24">
            <text:p>752,038</text:p>
          </table:table-cell>
          <table:table-cell office:value-type="float" office:value="688756" table:style-name="ce24">
            <text:p>688,756</text:p>
          </table:table-cell>
          <table:table-cell office:value-type="float" office:value="91.585265638172544" table:style-name="ce29">
            <text:p>91.6</text:p>
          </table:table-cell>
          <table:table-cell office:value-type="float" office:value="45784" table:style-name="ce24">
            <text:p>45,784</text:p>
          </table:table-cell>
          <table:table-cell office:value-type="float" office:value="6.0879902345360204" table:style-name="ce30">
            <text:p>6.1</text:p>
          </table:table-cell>
          <table:table-cell office:value-type="float" office:value="17498" table:style-name="ce24">
            <text:p>17,498</text:p>
          </table:table-cell>
          <table:table-cell office:value-type="float" office:value="2.3267441272914398" table:style-name="ce30">
            <text:p>2.3</text:p>
          </table:table-cell>
          <table:table-cell office:value-type="float" office:value="63282" table:style-name="ce24">
            <text:p>63,282</text:p>
          </table:table-cell>
          <table:table-cell office:value-type="float" office:value="8.4147343618274597" table:style-name="ce30">
            <text:p>8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2/10/2022<text:s/></text:p>
          </table:table-cell>
          <table:table-cell office:value-type="float" office:value="753211" table:style-name="ce24">
            <text:p>753,211</text:p>
          </table:table-cell>
          <table:table-cell office:value-type="float" office:value="688937" table:style-name="ce24">
            <text:p>688,937</text:p>
          </table:table-cell>
          <table:table-cell office:value-type="float" office:value="91.466667374746251" table:style-name="ce29">
            <text:p>91.5</text:p>
          </table:table-cell>
          <table:table-cell office:value-type="float" office:value="46342" table:style-name="ce24">
            <text:p>46,342</text:p>
          </table:table-cell>
          <table:table-cell office:value-type="float" office:value="6.1525920359633623" table:style-name="ce30">
            <text:p>6.2</text:p>
          </table:table-cell>
          <table:table-cell office:value-type="float" office:value="17932" table:style-name="ce24">
            <text:p>17,932</text:p>
          </table:table-cell>
          <table:table-cell office:value-type="float" office:value="2.3807405892903848" table:style-name="ce30">
            <text:p>2.4</text:p>
          </table:table-cell>
          <table:table-cell office:value-type="float" office:value="64274" table:style-name="ce24">
            <text:p>64,274</text:p>
          </table:table-cell>
          <table:table-cell office:value-type="float" office:value="8.5333326252537471" table:style-name="ce30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3/10/2022<text:s/></text:p>
          </table:table-cell>
          <table:table-cell office:value-type="float" office:value="752650" table:style-name="ce24">
            <text:p>752,650</text:p>
          </table:table-cell>
          <table:table-cell office:value-type="float" office:value="686329" table:style-name="ce24">
            <text:p>686,329</text:p>
          </table:table-cell>
          <table:table-cell office:value-type="float" office:value="91.18833455125224" table:style-name="ce29">
            <text:p>91.2</text:p>
          </table:table-cell>
          <table:table-cell office:value-type="float" office:value="47654" table:style-name="ce24">
            <text:p>47,654</text:p>
          </table:table-cell>
          <table:table-cell office:value-type="float" office:value="6.3314953829801377" table:style-name="ce30">
            <text:p>6.3</text:p>
          </table:table-cell>
          <table:table-cell office:value-type="float" office:value="18667" table:style-name="ce24">
            <text:p>18,667</text:p>
          </table:table-cell>
          <table:table-cell office:value-type="float" office:value="2.4801700657676213" table:style-name="ce30">
            <text:p>2.5</text:p>
          </table:table-cell>
          <table:table-cell office:value-type="float" office:value="66321" table:style-name="ce24">
            <text:p>66,321</text:p>
          </table:table-cell>
          <table:table-cell office:value-type="float" office:value="8.8116654487477586" table:style-name="ce30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4/10/2022<text:s/></text:p>
          </table:table-cell>
          <table:table-cell office:value-type="float" office:value="719192" table:style-name="ce24">
            <text:p>719,192</text:p>
          </table:table-cell>
          <table:table-cell office:value-type="float" office:value="642980" table:style-name="ce24">
            <text:p>642,980</text:p>
          </table:table-cell>
          <table:table-cell office:value-type="float" office:value="89.403107932235059" table:style-name="ce29">
            <text:p>89.4</text:p>
          </table:table-cell>
          <table:table-cell office:value-type="float" office:value="52836" table:style-name="ce24">
            <text:p>52,836</text:p>
          </table:table-cell>
          <table:table-cell office:value-type="float" office:value="7.3465778262272101" table:style-name="ce30">
            <text:p>7.3</text:p>
          </table:table-cell>
          <table:table-cell office:value-type="float" office:value="23376" table:style-name="ce24">
            <text:p>23,376</text:p>
          </table:table-cell>
          <table:table-cell office:value-type="float" office:value="3.2503142415377257" table:style-name="ce30">
            <text:p>3.3</text:p>
          </table:table-cell>
          <table:table-cell office:value-type="float" office:value="76212" table:style-name="ce24">
            <text:p>76,212</text:p>
          </table:table-cell>
          <table:table-cell office:value-type="float" office:value="10.596892067764935" table:style-name="ce30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7/10/2022<text:s/></text:p>
          </table:table-cell>
          <table:table-cell office:value-type="float" office:value="742372" table:style-name="ce31">
            <text:p>742,372</text:p>
          </table:table-cell>
          <table:table-cell office:value-type="float" office:value="673347" table:style-name="ce31">
            <text:p>673,347</text:p>
          </table:table-cell>
          <table:table-cell office:value-type="float" office:value="90.702100833544364" table:style-name="ce29">
            <text:p>90.7</text:p>
          </table:table-cell>
          <table:table-cell office:value-type="float" office:value="49420" table:style-name="ce24">
            <text:p>49,420</text:p>
          </table:table-cell>
          <table:table-cell office:value-type="float" office:value="6.657039866805321" table:style-name="ce30">
            <text:p>6.7</text:p>
          </table:table-cell>
          <table:table-cell office:value-type="float" office:value="19605" table:style-name="ce24">
            <text:p>19,605</text:p>
          </table:table-cell>
          <table:table-cell office:value-type="float" office:value="2.6408592996503102" table:style-name="ce30">
            <text:p>2.6</text:p>
          </table:table-cell>
          <table:table-cell office:value-type="float" office:value="69025" table:style-name="ce24">
            <text:p>69,025</text:p>
          </table:table-cell>
          <table:table-cell office:value-type="float" office:value="9.2978991664556307" table:style-name="ce30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8/10/2022<text:s/></text:p>
          </table:table-cell>
          <table:table-cell office:value-type="float" office:value="752605" table:style-name="ce31">
            <text:p>752,605</text:p>
          </table:table-cell>
          <table:table-cell office:value-type="float" office:value="687834" table:style-name="ce31">
            <text:p>687,834</text:p>
          </table:table-cell>
          <table:table-cell office:value-type="float" office:value="91.393759010370644" table:style-name="ce29">
            <text:p>91.4</text:p>
          </table:table-cell>
          <table:table-cell office:value-type="float" office:value="47404" table:style-name="ce24">
            <text:p>47,404</text:p>
          </table:table-cell>
          <table:table-cell office:value-type="float" office:value="6.2986560014881645" table:style-name="ce30">
            <text:p>6.3</text:p>
          </table:table-cell>
          <table:table-cell office:value-type="float" office:value="17367" table:style-name="ce24">
            <text:p>17,367</text:p>
          </table:table-cell>
          <table:table-cell office:value-type="float" office:value="2.3075849881411896" table:style-name="ce30">
            <text:p>2.3</text:p>
          </table:table-cell>
          <table:table-cell office:value-type="float" office:value="64771" table:style-name="ce24">
            <text:p>64,771</text:p>
          </table:table-cell>
          <table:table-cell office:value-type="float" office:value="8.6062409896293541" table:style-name="ce30">
            <text:p>8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9/10/2022<text:s/></text:p>
          </table:table-cell>
          <table:table-cell office:value-type="float" office:value="751889" table:style-name="ce31">
            <text:p>751,889</text:p>
          </table:table-cell>
          <table:table-cell office:value-type="float" office:value="686617" table:style-name="ce31">
            <text:p>686,617</text:p>
          </table:table-cell>
          <table:table-cell office:value-type="float" office:value="91.318931384818768" table:style-name="ce29">
            <text:p>91.3</text:p>
          </table:table-cell>
          <table:table-cell office:value-type="float" office:value="47601" table:style-name="ce24">
            <text:p>47,601</text:p>
          </table:table-cell>
          <table:table-cell office:value-type="float" office:value="6.330854687327518" table:style-name="ce30">
            <text:p>6.3</text:p>
          </table:table-cell>
          <table:table-cell office:value-type="float" office:value="17671" table:style-name="ce24">
            <text:p>17,671</text:p>
          </table:table-cell>
          <table:table-cell office:value-type="float" office:value="2.3502139278537126" table:style-name="ce30">
            <text:p>2.4</text:p>
          </table:table-cell>
          <table:table-cell office:value-type="float" office:value="65272" table:style-name="ce24">
            <text:p>65,272</text:p>
          </table:table-cell>
          <table:table-cell office:value-type="float" office:value="8.6810686151812302" table:style-name="ce30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0/10/2022<text:s/></text:p>
          </table:table-cell>
          <table:table-cell office:value-type="float" office:value="750370" table:style-name="ce31">
            <text:p>750,370</text:p>
          </table:table-cell>
          <table:table-cell office:value-type="float" office:value="682914" table:style-name="ce31">
            <text:p>682,914</text:p>
          </table:table-cell>
          <table:table-cell office:value-type="float" office:value="91.010301584551627" table:style-name="ce29">
            <text:p>91.0</text:p>
          </table:table-cell>
          <table:table-cell office:value-type="float" office:value="48847" table:style-name="ce24">
            <text:p>48,847</text:p>
          </table:table-cell>
          <table:table-cell office:value-type="float" office:value="6.5097218705438653" table:style-name="ce30">
            <text:p>6.5</text:p>
          </table:table-cell>
          <table:table-cell office:value-type="float" office:value="18609" table:style-name="ce24">
            <text:p>18,609</text:p>
          </table:table-cell>
          <table:table-cell office:value-type="float" office:value="2.4799765449045141" table:style-name="ce30">
            <text:p>2.5</text:p>
          </table:table-cell>
          <table:table-cell office:value-type="float" office:value="67456" table:style-name="ce24">
            <text:p>67,456</text:p>
          </table:table-cell>
          <table:table-cell office:value-type="float" office:value="8.9896984154483803" table:style-name="ce30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1/10/2022<text:s/></text:p>
          </table:table-cell>
          <table:table-cell office:value-type="float" office:value="730822" table:style-name="ce24">
            <text:p>730,822</text:p>
          </table:table-cell>
          <table:table-cell office:value-type="float" office:value="652500" table:style-name="ce24">
            <text:p>652,500</text:p>
          </table:table-cell>
          <table:table-cell office:value-type="float" office:value="89.283026509875185" table:style-name="ce29">
            <text:p>89.3</text:p>
          </table:table-cell>
          <table:table-cell office:value-type="float" office:value="54520" table:style-name="ce24">
            <text:p>54,520</text:p>
          </table:table-cell>
          <table:table-cell office:value-type="float" office:value="7.460092881714016" table:style-name="ce30">
            <text:p>7.5</text:p>
          </table:table-cell>
          <table:table-cell office:value-type="float" office:value="23802" table:style-name="ce24">
            <text:p>23,802</text:p>
          </table:table-cell>
          <table:table-cell office:value-type="float" office:value="3.2568806084108033" table:style-name="ce30">
            <text:p>3.3</text:p>
          </table:table-cell>
          <table:table-cell office:value-type="float" office:value="78322" table:style-name="ce24">
            <text:p>78,322</text:p>
          </table:table-cell>
          <table:table-cell office:value-type="float" office:value="10.716973490124818" table:style-name="ce30">
            <text:p>10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4/10/2022<text:s/></text:p>
          </table:table-cell>
          <table:table-cell office:value-type="float" office:value="746231" table:style-name="ce31">
            <text:p>746,231</text:p>
          </table:table-cell>
          <table:table-cell office:value-type="float" office:value="677154" table:style-name="ce31">
            <text:p>677,154</text:p>
          </table:table-cell>
          <table:table-cell office:value-type="float" office:value="90.743214902623976" table:style-name="ce32">
            <text:p>90.7</text:p>
          </table:table-cell>
          <table:table-cell office:value-type="float" office:value="49386" table:style-name="ce24">
            <text:p>49,386</text:p>
          </table:table-cell>
          <table:table-cell office:value-type="float" office:value="6.618057947204016" table:style-name="ce30">
            <text:p>6.6</text:p>
          </table:table-cell>
          <table:table-cell office:value-type="float" office:value="19691" table:style-name="ce24">
            <text:p>19,691</text:p>
          </table:table-cell>
          <table:table-cell office:value-type="float" office:value="2.6387271501719978" table:style-name="ce30">
            <text:p>2.6</text:p>
          </table:table-cell>
          <table:table-cell office:value-type="float" office:value="69077" table:style-name="ce24">
            <text:p>69,077</text:p>
          </table:table-cell>
          <table:table-cell office:value-type="float" office:value="9.2567850973760137" table:style-name="ce30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5/10/2022<text:s/></text:p>
          </table:table-cell>
          <table:table-cell office:value-type="float" office:value="751233" table:style-name="ce31">
            <text:p>751,233</text:p>
          </table:table-cell>
          <table:table-cell office:value-type="float" office:value="684324" table:style-name="ce31">
            <text:p>684,324</text:p>
          </table:table-cell>
          <table:table-cell office:value-type="float" office:value="91.093442380726088" table:style-name="ce32">
            <text:p>91.1</text:p>
          </table:table-cell>
          <table:table-cell office:value-type="float" office:value="48840" table:style-name="ce24">
            <text:p>48,840</text:p>
          </table:table-cell>
          <table:table-cell office:value-type="float" office:value="6.5013118433295656" table:style-name="ce30">
            <text:p>6.5</text:p>
          </table:table-cell>
          <table:table-cell office:value-type="float" office:value="18069" table:style-name="ce24">
            <text:p>18,069</text:p>
          </table:table-cell>
          <table:table-cell office:value-type="float" office:value="2.4052457759443477" table:style-name="ce30">
            <text:p>2.4</text:p>
          </table:table-cell>
          <table:table-cell office:value-type="float" office:value="66909" table:style-name="ce24">
            <text:p>66,909</text:p>
          </table:table-cell>
          <table:table-cell office:value-type="float" office:value="8.9065576192739133" table:style-name="ce30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6/10/2022<text:s/></text:p>
          </table:table-cell>
          <table:table-cell office:value-type="float" office:value="750864" table:style-name="ce31">
            <text:p>750,864</text:p>
          </table:table-cell>
          <table:table-cell office:value-type="float" office:value="682524" table:style-name="ce31">
            <text:p>682,524</text:p>
          </table:table-cell>
          <table:table-cell office:value-type="float" office:value="90.898484945342958" table:style-name="ce32">
            <text:p>90.9</text:p>
          </table:table-cell>
          <table:table-cell office:value-type="float" office:value="49167" table:style-name="ce24">
            <text:p>49,167</text:p>
          </table:table-cell>
          <table:table-cell office:value-type="float" office:value="6.5480566387521577" table:style-name="ce30">
            <text:p>6.5</text:p>
          </table:table-cell>
          <table:table-cell office:value-type="float" office:value="19173" table:style-name="ce24">
            <text:p>19,173</text:p>
          </table:table-cell>
          <table:table-cell office:value-type="float" office:value="2.5534584159048777" table:style-name="ce30">
            <text:p>2.6</text:p>
          </table:table-cell>
          <table:table-cell office:value-type="float" office:value="68340" table:style-name="ce24">
            <text:p>68,340</text:p>
          </table:table-cell>
          <table:table-cell office:value-type="float" office:value="9.1015150546570354" table:style-name="ce30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7/10/2022<text:s/></text:p>
          </table:table-cell>
          <table:table-cell office:value-type="float" office:value="748168" table:style-name="ce24">
            <text:p>748,168</text:p>
          </table:table-cell>
          <table:table-cell office:value-type="float" office:value="671662" table:style-name="ce24">
            <text:p>671,662</text:p>
          </table:table-cell>
          <table:table-cell office:value-type="float" office:value="89.774221832529591" table:style-name="ce29">
            <text:p>89.8</text:p>
          </table:table-cell>
          <table:table-cell office:value-type="float" office:value="52886" table:style-name="ce24">
            <text:p>52,886</text:p>
          </table:table-cell>
          <table:table-cell office:value-type="float" office:value="7.0687332256926254" table:style-name="ce30">
            <text:p>7.1</text:p>
          </table:table-cell>
          <table:table-cell office:value-type="float" office:value="23620" table:style-name="ce24">
            <text:p>23,620</text:p>
          </table:table-cell>
          <table:table-cell office:value-type="float" office:value="3.1570449417777828" table:style-name="ce30">
            <text:p>3.2</text:p>
          </table:table-cell>
          <table:table-cell office:value-type="float" office:value="76506" table:style-name="ce24">
            <text:p>76,506</text:p>
          </table:table-cell>
          <table:table-cell office:value-type="float" office:value="10.225778167470409" table:style-name="ce30">
            <text:p>10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8/10/2022<text:s/></text:p>
          </table:table-cell>
          <table:table-cell office:value-type="float" office:value="583341" table:style-name="ce24">
            <text:p>583,341</text:p>
          </table:table-cell>
          <table:table-cell office:value-type="float" office:value="498680" table:style-name="ce24">
            <text:p>498,680</text:p>
          </table:table-cell>
          <table:table-cell office:value-type="float" office:value="85.486876458195113" table:style-name="ce29">
            <text:p>85.5</text:p>
          </table:table-cell>
          <table:table-cell office:value-type="float" office:value="53752" table:style-name="ce24">
            <text:p>53,752</text:p>
          </table:table-cell>
          <table:table-cell office:value-type="float" office:value="9.2145074664732984" table:style-name="ce30">
            <text:p>9.2</text:p>
          </table:table-cell>
          <table:table-cell office:value-type="float" office:value="30909" table:style-name="ce24">
            <text:p>30,909</text:p>
          </table:table-cell>
          <table:table-cell office:value-type="float" office:value="5.2986160753315819" table:style-name="ce30">
            <text:p>5.3</text:p>
          </table:table-cell>
          <table:table-cell office:value-type="float" office:value="84661" table:style-name="ce24">
            <text:p>84,661</text:p>
          </table:table-cell>
          <table:table-cell office:value-type="float" office:value="14.51312354180488" table:style-name="ce30">
            <text:p>1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7/11/2022 (r)</text:p>
          </table:table-cell>
          <table:table-cell office:value-type="float" office:value="619793" table:style-name="ce24">
            <text:p>619,793</text:p>
          </table:table-cell>
          <table:table-cell office:value-type="float" office:value="559870" table:style-name="ce24">
            <text:p>559,870</text:p>
          </table:table-cell>
          <table:table-cell office:value-type="float" office:value="90.331772059381123" table:style-name="ce29">
            <text:p>90.3</text:p>
          </table:table-cell>
          <table:table-cell office:value-type="float" office:value="38158" table:style-name="ce24">
            <text:p>38,158</text:p>
          </table:table-cell>
          <table:table-cell office:value-type="float" office:value="6.156571629560192" table:style-name="ce30">
            <text:p>6.2</text:p>
          </table:table-cell>
          <table:table-cell office:value-type="float" office:value="21765" table:style-name="ce24">
            <text:p>21,765</text:p>
          </table:table-cell>
          <table:table-cell office:value-type="float" office:value="3.5116563110586925" table:style-name="ce30">
            <text:p>3.5</text:p>
          </table:table-cell>
          <table:table-cell office:value-type="float" office:value="59923" table:style-name="ce24">
            <text:p>59,923</text:p>
          </table:table-cell>
          <table:table-cell office:value-type="float" office:value="9.668227940618884" table:style-name="ce30">
            <text:p>9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8/11/2022 (r)</text:p>
          </table:table-cell>
          <table:table-cell office:value-type="float" office:value="753698" table:style-name="ce24">
            <text:p>753,698</text:p>
          </table:table-cell>
          <table:table-cell office:value-type="float" office:value="690833" table:style-name="ce24">
            <text:p>690,833</text:p>
          </table:table-cell>
          <table:table-cell office:value-type="float" office:value="91.659126069062154" table:style-name="ce29">
            <text:p>91.7</text:p>
          </table:table-cell>
          <table:table-cell office:value-type="float" office:value="43466" table:style-name="ce24">
            <text:p>43,466</text:p>
          </table:table-cell>
          <table:table-cell office:value-type="float" office:value="5.7670313573871761" table:style-name="ce30">
            <text:p>5.8</text:p>
          </table:table-cell>
          <table:table-cell office:value-type="float" office:value="19399" table:style-name="ce24">
            <text:p>19,399</text:p>
          </table:table-cell>
          <table:table-cell office:value-type="float" office:value="2.5738425735506794" table:style-name="ce30">
            <text:p>2.6</text:p>
          </table:table-cell>
          <table:table-cell office:value-type="float" office:value="62865" table:style-name="ce24">
            <text:p>62,865</text:p>
          </table:table-cell>
          <table:table-cell office:value-type="float" office:value="8.340873930937855" table:style-name="ce30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9/11/2022 (r)</text:p>
          </table:table-cell>
          <table:table-cell office:value-type="float" office:value="753878" table:style-name="ce24">
            <text:p>753,878</text:p>
          </table:table-cell>
          <table:table-cell office:value-type="float" office:value="691121" table:style-name="ce24">
            <text:p>691,121</text:p>
          </table:table-cell>
          <table:table-cell office:value-type="float" office:value="91.6754435067743" table:style-name="ce29">
            <text:p>91.7</text:p>
          </table:table-cell>
          <table:table-cell office:value-type="float" office:value="43691" table:style-name="ce24">
            <text:p>43,691</text:p>
          </table:table-cell>
          <table:table-cell office:value-type="float" office:value="5.7955000676502033" table:style-name="ce30">
            <text:p>5.8</text:p>
          </table:table-cell>
          <table:table-cell office:value-type="float" office:value="19066" table:style-name="ce24">
            <text:p>19,066</text:p>
          </table:table-cell>
          <table:table-cell office:value-type="float" office:value="2.529056425575491" table:style-name="ce30">
            <text:p>2.5</text:p>
          </table:table-cell>
          <table:table-cell office:value-type="float" office:value="62757" table:style-name="ce24">
            <text:p>62,757</text:p>
          </table:table-cell>
          <table:table-cell office:value-type="float" office:value="8.3245564932256944" table:style-name="ce30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0/11/2022 (r)</text:p>
          </table:table-cell>
          <table:table-cell office:value-type="float" office:value="753825" table:style-name="ce24">
            <text:p>753,825</text:p>
          </table:table-cell>
          <table:table-cell office:value-type="float" office:value="690107" table:style-name="ce24">
            <text:p>690,107</text:p>
          </table:table-cell>
          <table:table-cell office:value-type="float" office:value="91.547375053891827" table:style-name="ce29">
            <text:p>91.5</text:p>
          </table:table-cell>
          <table:table-cell office:value-type="float" office:value="44582" table:style-name="ce24">
            <text:p>44,582</text:p>
          </table:table-cell>
          <table:table-cell office:value-type="float" office:value="5.9141047325307596" table:style-name="ce30">
            <text:p>5.9</text:p>
          </table:table-cell>
          <table:table-cell office:value-type="float" office:value="19136" table:style-name="ce24">
            <text:p>19,136</text:p>
          </table:table-cell>
          <table:table-cell office:value-type="float" office:value="2.5385202135774216" table:style-name="ce30">
            <text:p>2.5</text:p>
          </table:table-cell>
          <table:table-cell office:value-type="float" office:value="63718" table:style-name="ce24">
            <text:p>63,718</text:p>
          </table:table-cell>
          <table:table-cell office:value-type="float" office:value="8.4526249461081804" table:style-name="ce30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1/11/2022 (r)</text:p>
          </table:table-cell>
          <table:table-cell office:value-type="float" office:value="738326" table:style-name="ce24">
            <text:p>738,326</text:p>
          </table:table-cell>
          <table:table-cell office:value-type="float" office:value="661040" table:style-name="ce24">
            <text:p>661,040</text:p>
          </table:table-cell>
          <table:table-cell office:value-type="float" office:value="89.532266234698497" table:style-name="ce29">
            <text:p>89.5</text:p>
          </table:table-cell>
          <table:table-cell office:value-type="float" office:value="52074" table:style-name="ce24">
            <text:p>52,074</text:p>
          </table:table-cell>
          <table:table-cell office:value-type="float" office:value="7.0529820160741998" table:style-name="ce30">
            <text:p>7.1</text:p>
          </table:table-cell>
          <table:table-cell office:value-type="float" office:value="25212" table:style-name="ce24">
            <text:p>25,212</text:p>
          </table:table-cell>
          <table:table-cell office:value-type="float" office:value="3.4147517492273058" table:style-name="ce30">
            <text:p>3.4</text:p>
          </table:table-cell>
          <table:table-cell office:value-type="float" office:value="77286" table:style-name="ce24">
            <text:p>77,286</text:p>
          </table:table-cell>
          <table:table-cell office:value-type="float" office:value="10.467733765301507" table:style-name="ce30">
            <text:p>1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4/11/2022 (p) (r)</text:p>
          </table:table-cell>
          <table:table-cell office:value-type="float" office:value="735075" table:style-name="ce24">
            <text:p>735,075</text:p>
          </table:table-cell>
          <table:table-cell office:value-type="float" office:value="667994" table:style-name="ce24">
            <text:p>667,994</text:p>
          </table:table-cell>
          <table:table-cell office:value-type="float" office:value="90.874264530830189" table:style-name="ce29">
            <text:p>90.9</text:p>
          </table:table-cell>
          <table:table-cell office:value-type="float" office:value="47855" table:style-name="ce24">
            <text:p>47,855</text:p>
          </table:table-cell>
          <table:table-cell office:value-type="float" office:value="6.5102200455735808" table:style-name="ce30">
            <text:p>6.5</text:p>
          </table:table-cell>
          <table:table-cell office:value-type="float" office:value="19226" table:style-name="ce24">
            <text:p>19,226</text:p>
          </table:table-cell>
          <table:table-cell office:value-type="float" office:value="2.6155154235962317" table:style-name="ce30">
            <text:p>2.6</text:p>
          </table:table-cell>
          <table:table-cell office:value-type="float" office:value="67081" table:style-name="ce24">
            <text:p>67,081</text:p>
          </table:table-cell>
          <table:table-cell office:value-type="float" office:value="9.1257354691698129" table:style-name="ce30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5/11/2022 (p) (r)</text:p>
          </table:table-cell>
          <table:table-cell office:value-type="float" office:value="750249" table:style-name="ce24">
            <text:p>750,249</text:p>
          </table:table-cell>
          <table:table-cell office:value-type="float" office:value="683721" table:style-name="ce24">
            <text:p>683,721</text:p>
          </table:table-cell>
          <table:table-cell office:value-type="float" office:value="91.132543995393533" table:style-name="ce29">
            <text:p>91.1</text:p>
          </table:table-cell>
          <table:table-cell office:value-type="float" office:value="47862" table:style-name="ce24">
            <text:p>47,862</text:p>
          </table:table-cell>
          <table:table-cell office:value-type="float" office:value="6.3794820119720246" table:style-name="ce30">
            <text:p>6.4</text:p>
          </table:table-cell>
          <table:table-cell office:value-type="float" office:value="18666" table:style-name="ce24">
            <text:p>18,666</text:p>
          </table:table-cell>
          <table:table-cell office:value-type="float" office:value="2.4879739926344455" table:style-name="ce30">
            <text:p>2.5</text:p>
          </table:table-cell>
          <table:table-cell office:value-type="float" office:value="66528" table:style-name="ce24">
            <text:p>66,528</text:p>
          </table:table-cell>
          <table:table-cell office:value-type="float" office:value="8.8674560046064705" table:style-name="ce30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6/11/2022 (p) (r)</text:p>
          </table:table-cell>
          <table:table-cell office:value-type="float" office:value="749649" table:style-name="ce24">
            <text:p>749,649</text:p>
          </table:table-cell>
          <table:table-cell office:value-type="float" office:value="685336" table:style-name="ce24">
            <text:p>685,336</text:p>
          </table:table-cell>
          <table:table-cell office:value-type="float" office:value="91.420918323108552" table:style-name="ce29">
            <text:p>91.4</text:p>
          </table:table-cell>
          <table:table-cell office:value-type="float" office:value="46494" table:style-name="ce24">
            <text:p>46,494</text:p>
          </table:table-cell>
          <table:table-cell office:value-type="float" office:value="6.2021025840093165" table:style-name="ce30">
            <text:p>6.2</text:p>
          </table:table-cell>
          <table:table-cell office:value-type="float" office:value="17819" table:style-name="ce24">
            <text:p>17,819</text:p>
          </table:table-cell>
          <table:table-cell office:value-type="float" office:value="2.3769790928821357" table:style-name="ce30">
            <text:p>2.4</text:p>
          </table:table-cell>
          <table:table-cell office:value-type="float" office:value="64313" table:style-name="ce24">
            <text:p>64,313</text:p>
          </table:table-cell>
          <table:table-cell office:value-type="float" office:value="8.5790816768914517" table:style-name="ce30">
            <text:p>8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7/11/2022 (p) (r)</text:p>
          </table:table-cell>
          <table:table-cell office:value-type="float" office:value="749941" table:style-name="ce24">
            <text:p>749,941</text:p>
          </table:table-cell>
          <table:table-cell office:value-type="float" office:value="682152" table:style-name="ce24">
            <text:p>682,152</text:p>
          </table:table-cell>
          <table:table-cell office:value-type="float" office:value="90.96075557943891" table:style-name="ce29">
            <text:p>91.0</text:p>
          </table:table-cell>
          <table:table-cell office:value-type="float" office:value="48626" table:style-name="ce24">
            <text:p>48,626</text:p>
          </table:table-cell>
          <table:table-cell office:value-type="float" office:value="6.4839767395035084" table:style-name="ce30">
            <text:p>6.5</text:p>
          </table:table-cell>
          <table:table-cell office:value-type="float" office:value="19163" table:style-name="ce24">
            <text:p>19,163</text:p>
          </table:table-cell>
          <table:table-cell office:value-type="float" office:value="2.5552676810575767" table:style-name="ce30">
            <text:p>2.6</text:p>
          </table:table-cell>
          <table:table-cell office:value-type="float" office:value="67789" table:style-name="ce24">
            <text:p>67,789</text:p>
          </table:table-cell>
          <table:table-cell office:value-type="float" office:value="9.0392444205610847" table:style-name="ce30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8/11/2022 (p) (r)</text:p>
          </table:table-cell>
          <table:table-cell office:value-type="float" office:value="729135" table:style-name="ce24">
            <text:p>729,135</text:p>
          </table:table-cell>
          <table:table-cell office:value-type="float" office:value="656430" table:style-name="ce24">
            <text:p>656,430</text:p>
          </table:table-cell>
          <table:table-cell office:value-type="float" office:value="90.028595527577195" table:style-name="ce29">
            <text:p>90.0</text:p>
          </table:table-cell>
          <table:table-cell office:value-type="float" office:value="49132" table:style-name="ce24">
            <text:p>49,132</text:p>
          </table:table-cell>
          <table:table-cell office:value-type="float" office:value="6.7383954960329699" table:style-name="ce30">
            <text:p>6.7</text:p>
          </table:table-cell>
          <table:table-cell office:value-type="float" office:value="23573" table:style-name="ce24">
            <text:p>23,573</text:p>
          </table:table-cell>
          <table:table-cell office:value-type="float" office:value="3.233008976389832" table:style-name="ce30">
            <text:p>3.2</text:p>
          </table:table-cell>
          <table:table-cell office:value-type="float" office:value="72705" table:style-name="ce24">
            <text:p>72,705</text:p>
          </table:table-cell>
          <table:table-cell office:value-type="float" office:value="9.971404472422801" table:style-name="ce30">
            <text:p>10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1/11/2022 (p)</text:p>
          </table:table-cell>
          <table:table-cell office:value-type="float" office:value="738186" table:style-name="ce24">
            <text:p>738,186</text:p>
          </table:table-cell>
          <table:table-cell office:value-type="float" office:value="655022" table:style-name="ce24">
            <text:p>655,022</text:p>
          </table:table-cell>
          <table:table-cell office:value-type="float" office:value="88.734004708840317" table:style-name="ce29">
            <text:p>88.7</text:p>
          </table:table-cell>
          <table:table-cell office:value-type="float" office:value="59420" table:style-name="ce24">
            <text:p>59,420</text:p>
          </table:table-cell>
          <table:table-cell office:value-type="float" office:value="8.0494617887632653" table:style-name="ce30">
            <text:p>8.0</text:p>
          </table:table-cell>
          <table:table-cell office:value-type="float" office:value="23744" table:style-name="ce24">
            <text:p>23,744</text:p>
          </table:table-cell>
          <table:table-cell office:value-type="float" office:value="3.2165335023964152" table:style-name="ce30">
            <text:p>3.2</text:p>
          </table:table-cell>
          <table:table-cell office:value-type="float" office:value="83164" table:style-name="ce24">
            <text:p>83,164</text:p>
          </table:table-cell>
          <table:table-cell office:value-type="float" office:value="11.26599529115968" table:style-name="ce30">
            <text:p>11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2/11/2022 (p)</text:p>
          </table:table-cell>
          <table:table-cell office:value-type="float" office:value="740493" table:style-name="ce24">
            <text:p>740,493</text:p>
          </table:table-cell>
          <table:table-cell office:value-type="float" office:value="662750" table:style-name="ce24">
            <text:p>662,750</text:p>
          </table:table-cell>
          <table:table-cell office:value-type="float" office:value="89.501183670878731" table:style-name="ce29">
            <text:p>89.5</text:p>
          </table:table-cell>
          <table:table-cell office:value-type="float" office:value="57245" table:style-name="ce24">
            <text:p>57,245</text:p>
          </table:table-cell>
          <table:table-cell office:value-type="float" office:value="7.7306605194107174" table:style-name="ce30">
            <text:p>7.7</text:p>
          </table:table-cell>
          <table:table-cell office:value-type="float" office:value="20498" table:style-name="ce24">
            <text:p>20,498</text:p>
          </table:table-cell>
          <table:table-cell office:value-type="float" office:value="2.7681558097105574" table:style-name="ce30">
            <text:p>2.8</text:p>
          </table:table-cell>
          <table:table-cell office:value-type="float" office:value="77743" table:style-name="ce24">
            <text:p>77,743</text:p>
          </table:table-cell>
          <table:table-cell office:value-type="float" office:value="10.498816329121276" table:style-name="ce30">
            <text:p>1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3/11/2022 (p)</text:p>
          </table:table-cell>
          <table:table-cell office:value-type="float" office:value="709156" table:style-name="ce24">
            <text:p>709,156</text:p>
          </table:table-cell>
          <table:table-cell office:value-type="float" office:value="633331" table:style-name="ce24">
            <text:p>633,331</text:p>
          </table:table-cell>
          <table:table-cell office:value-type="float" office:value="89.307712266412466" table:style-name="ce29">
            <text:p>89.3</text:p>
          </table:table-cell>
          <table:table-cell office:value-type="float" office:value="55513" table:style-name="ce24">
            <text:p>55,513</text:p>
          </table:table-cell>
          <table:table-cell office:value-type="float" office:value="7.8280378365268009" table:style-name="ce30">
            <text:p>7.8</text:p>
          </table:table-cell>
          <table:table-cell office:value-type="float" office:value="20312" table:style-name="ce24">
            <text:p>20,312</text:p>
          </table:table-cell>
          <table:table-cell office:value-type="float" office:value="2.8642498970607311" table:style-name="ce30">
            <text:p>2.9</text:p>
          </table:table-cell>
          <table:table-cell office:value-type="float" office:value="75825" table:style-name="ce24">
            <text:p>75,825</text:p>
          </table:table-cell>
          <table:table-cell office:value-type="float" office:value="10.692287733587532" table:style-name="ce30">
            <text:p>10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4/11/2022 (p)</text:p>
          </table:table-cell>
          <table:table-cell office:value-type="float" office:value="689383" table:style-name="ce24">
            <text:p>689,383</text:p>
          </table:table-cell>
          <table:table-cell office:value-type="float" office:value="611005" table:style-name="ce24">
            <text:p>611,005</text:p>
          </table:table-cell>
          <table:table-cell office:value-type="float" office:value="88.630703106981173" table:style-name="ce29">
            <text:p>88.6</text:p>
          </table:table-cell>
          <table:table-cell office:value-type="float" office:value="54059" table:style-name="ce24">
            <text:p>54,059</text:p>
          </table:table-cell>
          <table:table-cell office:value-type="float" office:value="7.8416497070568898" table:style-name="ce30">
            <text:p>7.8</text:p>
          </table:table-cell>
          <table:table-cell office:value-type="float" office:value="24319" table:style-name="ce24">
            <text:p>24,319</text:p>
          </table:table-cell>
          <table:table-cell office:value-type="float" office:value="3.52764718596194" table:style-name="ce30">
            <text:p>3.5</text:p>
          </table:table-cell>
          <table:table-cell office:value-type="float" office:value="78378" table:style-name="ce24">
            <text:p>78,378</text:p>
          </table:table-cell>
          <table:table-cell office:value-type="float" office:value="11.369296893018831" table:style-name="ce30">
            <text:p>11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5/11/2022 (p)</text:p>
          </table:table-cell>
          <table:table-cell office:value-type="float" office:value="254110" table:style-name="ce24">
            <text:p>254,110</text:p>
          </table:table-cell>
          <table:table-cell office:value-type="float" office:value="219700" table:style-name="ce24">
            <text:p>219,700</text:p>
          </table:table-cell>
          <table:table-cell office:value-type="float" office:value="86.458620282554804" table:style-name="ce29">
            <text:p>86.5</text:p>
          </table:table-cell>
          <table:table-cell office:value-type="float" office:value="22406" table:style-name="ce24">
            <text:p>22,406</text:p>
          </table:table-cell>
          <table:table-cell office:value-type="float" office:value="8.8174412655936418" table:style-name="ce30">
            <text:p>8.8</text:p>
          </table:table-cell>
          <table:table-cell office:value-type="float" office:value="12004" table:style-name="ce24">
            <text:p>12,004</text:p>
          </table:table-cell>
          <table:table-cell office:value-type="float" office:value="4.7239384518515601" table:style-name="ce30">
            <text:p>4.7</text:p>
          </table:table-cell>
          <table:table-cell office:value-type="float" office:value="34410" table:style-name="ce24">
            <text:p>34,410</text:p>
          </table:table-cell>
          <table:table-cell office:value-type="float" office:value="13.541379717445203" table:style-name="ce30">
            <text:p>13.5</text:p>
          </table:table-cell>
          <table:table-cell table:number-columns-repeated="16374" table:style-name="ce22"/>
        </table:table-row>
        <table:table-row table:number-rows-repeated="22" table:style-name="ro12">
          <table:table-cell table:number-columns-repeated="16384" table:style-name="ce22"/>
        </table:table-row>
        <table:table-row table:number-rows-repeated="1048496" table:style-name="ro4">
          <table:table-cell table:number-columns-repeated="16384"/>
        </table:table-row>
      </table:table>
      <table:table table:name="Tabl_2" table:style-name="ta1"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3">
            <text:p>Tabl 2: Presenoldeb disgyblion mewn ysgolion a gynhelir yng Nghymru, disgyblion oed 5 i 15, cyfartaledd wythnosol, 5 Medi 2022 ymlaen</text:p>
          </table:table-cell>
          <table:table-cell table:style-name="ce33"/>
          <table:table-cell table:number-columns-repeated="3" table:style-name="ce17"/>
          <table:table-cell table:number-columns-repeated="16379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9">
          <table:table-cell office:value-type="string" table:style-name="ce34">
            <text:p>Wythnos yn dechrau</text:p>
          </table:table-cell>
          <table:table-cell office:value-type="string" table:style-name="ce34">
            <text:p>Wythnos yn gorffe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5">
            <text:p>05/09/2022<text:s/></text:p>
          </table:table-cell>
          <table:table-cell office:value-type="string" table:style-name="ce35">
            <text:p>09/09/2022<text:s/></text:p>
          </table:table-cell>
          <table:table-cell office:value-type="float" office:value="610180" table:style-name="ce24">
            <text:p>610,180</text:p>
          </table:table-cell>
          <table:table-cell office:value-type="float" office:value="576488" table:style-name="ce24">
            <text:p>576,488</text:p>
          </table:table-cell>
          <table:table-cell office:value-type="float" office:value="94.478350650627689" table:style-name="ce29">
            <text:p>94.5</text:p>
          </table:table-cell>
          <table:table-cell office:value-type="float" office:value="19057.8" table:style-name="ce24">
            <text:p>19,058</text:p>
          </table:table-cell>
          <table:table-cell office:value-type="float" office:value="3.1233078763643514" table:style-name="ce30">
            <text:p>3.1</text:p>
          </table:table-cell>
          <table:table-cell office:value-type="float" office:value="14634.2" table:style-name="ce24">
            <text:p>14,634</text:p>
          </table:table-cell>
          <table:table-cell office:value-type="float" office:value="2.3983414730079651" table:style-name="ce30">
            <text:p>2.4</text:p>
          </table:table-cell>
          <table:table-cell office:value-type="float" office:value="33692" table:style-name="ce24">
            <text:p>33,692</text:p>
          </table:table-cell>
          <table:table-cell office:value-type="float" office:value="5.5216493493723169" table:style-name="ce30">
            <text:p>5.5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5">
            <text:p>12/09/2022<text:s/></text:p>
          </table:table-cell>
          <table:table-cell office:value-type="string" table:style-name="ce35">
            <text:p>16/09/2022<text:s/></text:p>
          </table:table-cell>
          <table:table-cell office:value-type="float" office:value="749160.2" table:style-name="ce31">
            <text:p>749,160</text:p>
          </table:table-cell>
          <table:table-cell office:value-type="float" office:value="692106.2" table:style-name="ce31">
            <text:p>692,106</text:p>
          </table:table-cell>
          <table:table-cell office:value-type="float" office:value="92.384272415966578" table:style-name="ce32">
            <text:p>92.4</text:p>
          </table:table-cell>
          <table:table-cell office:value-type="float" office:value="38512.199999999997" table:style-name="ce24">
            <text:p>38,512</text:p>
          </table:table-cell>
          <table:table-cell office:value-type="float" office:value="5.1407162313214183" table:style-name="ce30">
            <text:p>5.1</text:p>
          </table:table-cell>
          <table:table-cell office:value-type="float" office:value="18541.8" table:style-name="ce24">
            <text:p>18,542</text:p>
          </table:table-cell>
          <table:table-cell office:value-type="float" office:value="2.4750113527120101" table:style-name="ce30">
            <text:p>2.5</text:p>
          </table:table-cell>
          <table:table-cell office:value-type="float" office:value="57054" table:style-name="ce24">
            <text:p>57,054</text:p>
          </table:table-cell>
          <table:table-cell office:value-type="float" office:value="7.6157275840334284" table:style-name="ce30">
            <text:p>7.6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5">
            <text:p>20/09/2022<text:s/></text:p>
          </table:table-cell>
          <table:table-cell office:value-type="string" table:style-name="ce35">
            <text:p>23/09/2022<text:s/></text:p>
          </table:table-cell>
          <table:table-cell office:value-type="float" office:value="749357.5" table:style-name="ce31">
            <text:p>749,358</text:p>
          </table:table-cell>
          <table:table-cell office:value-type="float" office:value="677921.25" table:style-name="ce31">
            <text:p>677,921</text:p>
          </table:table-cell>
          <table:table-cell office:value-type="float" office:value="90.467000063387644" table:style-name="ce32">
            <text:p>90.5</text:p>
          </table:table-cell>
          <table:table-cell office:value-type="float" office:value="51198.5" table:style-name="ce24">
            <text:p>51,199</text:p>
          </table:table-cell>
          <table:table-cell office:value-type="float" office:value="6.8323196871986998" table:style-name="ce30">
            <text:p>6.8</text:p>
          </table:table-cell>
          <table:table-cell office:value-type="float" office:value="20237.75" table:style-name="ce24">
            <text:p>20,238</text:p>
          </table:table-cell>
          <table:table-cell office:value-type="float" office:value="2.7006802494136646" table:style-name="ce30">
            <text:p>2.7</text:p>
          </table:table-cell>
          <table:table-cell office:value-type="float" office:value="71436.25" table:style-name="ce24">
            <text:p>71,436</text:p>
          </table:table-cell>
          <table:table-cell office:value-type="float" office:value="9.5329999366123648" table:style-name="ce30">
            <text:p>9.5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5">
            <text:p>26/09/2022<text:s/></text:p>
          </table:table-cell>
          <table:table-cell office:value-type="string" table:style-name="ce35">
            <text:p>30/09/2022<text:s/></text:p>
          </table:table-cell>
          <table:table-cell office:value-type="float" office:value="739611.2" table:style-name="ce31">
            <text:p>739,611</text:p>
          </table:table-cell>
          <table:table-cell office:value-type="float" office:value="668207.19999999995" table:style-name="ce31">
            <text:p>668,207</text:p>
          </table:table-cell>
          <table:table-cell office:value-type="float" office:value="90.345738409586005" table:style-name="ce32">
            <text:p>90.3</text:p>
          </table:table-cell>
          <table:table-cell office:value-type="float" office:value="51271.199999999997" table:style-name="ce24">
            <text:p>51,271</text:p>
          </table:table-cell>
          <table:table-cell office:value-type="float" office:value="6.9321827468269817" table:style-name="ce30">
            <text:p>6.9</text:p>
          </table:table-cell>
          <table:table-cell office:value-type="float" office:value="20132.8" table:style-name="ce24">
            <text:p>20,133</text:p>
          </table:table-cell>
          <table:table-cell office:value-type="float" office:value="2.7220788435870089" table:style-name="ce30">
            <text:p>2.7</text:p>
          </table:table-cell>
          <table:table-cell office:value-type="float" office:value="71404" table:style-name="ce24">
            <text:p>71,404</text:p>
          </table:table-cell>
          <table:table-cell office:value-type="float" office:value="9.6542615904139915" table:style-name="ce30">
            <text:p>9.7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5">
            <text:p>03/10/2022<text:s/></text:p>
          </table:table-cell>
          <table:table-cell office:value-type="string" table:style-name="ce35">
            <text:p>07/10/2022<text:s/></text:p>
          </table:table-cell>
          <table:table-cell office:value-type="float" office:value="742875.4" table:style-name="ce31">
            <text:p>742,875</text:p>
          </table:table-cell>
          <table:table-cell office:value-type="float" office:value="673932" table:style-name="ce31">
            <text:p>673,932</text:p>
          </table:table-cell>
          <table:table-cell office:value-type="float" office:value="90.719385781249457" table:style-name="ce32">
            <text:p>90.7</text:p>
          </table:table-cell>
          <table:table-cell office:value-type="float" office:value="48637.2" table:style-name="ce24">
            <text:p>48,637</text:p>
          </table:table-cell>
          <table:table-cell office:value-type="float" office:value="6.5471544757034623" table:style-name="ce30">
            <text:p>6.5</text:p>
          </table:table-cell>
          <table:table-cell office:value-type="float" office:value="20306.2" table:style-name="ce24">
            <text:p>20,306</text:p>
          </table:table-cell>
          <table:table-cell office:value-type="float" office:value="2.7334597430470846" table:style-name="ce30">
            <text:p>2.7</text:p>
          </table:table-cell>
          <table:table-cell office:value-type="float" office:value="68943.399999999994" table:style-name="ce24">
            <text:p>68,943</text:p>
          </table:table-cell>
          <table:table-cell office:value-type="float" office:value="9.2806142187505465" table:style-name="ce30">
            <text:p>9.3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5">
            <text:p>10/10/2022<text:s/></text:p>
          </table:table-cell>
          <table:table-cell office:value-type="string" table:style-name="ce35">
            <text:p>14/10/2022<text:s/></text:p>
          </table:table-cell>
          <table:table-cell office:value-type="float" office:value="743842.8" table:style-name="ce31">
            <text:p>743,843</text:p>
          </table:table-cell>
          <table:table-cell office:value-type="float" office:value="676622" table:style-name="ce31">
            <text:p>676,622</text:p>
          </table:table-cell>
          <table:table-cell office:value-type="float" office:value="90.963036813692355" table:style-name="ce32">
            <text:p>91.0</text:p>
          </table:table-cell>
          <table:table-cell office:value-type="float" office:value="47773" table:style-name="ce24">
            <text:p>47,773</text:p>
          </table:table-cell>
          <table:table-cell office:value-type="float" office:value="6.4224591540040441" table:style-name="ce30">
            <text:p>6.4</text:p>
          </table:table-cell>
          <table:table-cell office:value-type="float" office:value="19447.8" table:style-name="ce24">
            <text:p>19,448</text:p>
          </table:table-cell>
          <table:table-cell office:value-type="float" office:value="2.6145040323035995" table:style-name="ce30">
            <text:p>2.6</text:p>
          </table:table-cell>
          <table:table-cell office:value-type="float" office:value="67220.800000000003" table:style-name="ce24">
            <text:p>67,221</text:p>
          </table:table-cell>
          <table:table-cell office:value-type="float" office:value="9.0369631863076449" table:style-name="ce30">
            <text:p>9.0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5">
            <text:p>17/10/2022<text:s/></text:p>
          </table:table-cell>
          <table:table-cell office:value-type="string" table:style-name="ce35">
            <text:p>21/10/2022<text:s/></text:p>
          </table:table-cell>
          <table:table-cell office:value-type="float" office:value="745611.6" table:style-name="ce31">
            <text:p>745,612</text:p>
          </table:table-cell>
          <table:table-cell office:value-type="float" office:value="676642.4" table:style-name="ce31">
            <text:p>676,642</text:p>
          </table:table-cell>
          <table:table-cell office:value-type="float" office:value="90.749982967003206" table:style-name="ce32">
            <text:p>90.7</text:p>
          </table:table-cell>
          <table:table-cell office:value-type="float" office:value="49558.400000000001" table:style-name="ce24">
            <text:p>49,558</text:p>
          </table:table-cell>
          <table:table-cell office:value-type="float" office:value="6.6466777072674299" table:style-name="ce30">
            <text:p>6.6</text:p>
          </table:table-cell>
          <table:table-cell office:value-type="float" office:value="19410.8" table:style-name="ce24">
            <text:p>19,411</text:p>
          </table:table-cell>
          <table:table-cell office:value-type="float" office:value="2.6033393257293742" table:style-name="ce30">
            <text:p>2.6</text:p>
          </table:table-cell>
          <table:table-cell office:value-type="float" office:value="68969.2" table:style-name="ce24">
            <text:p>68,969</text:p>
          </table:table-cell>
          <table:table-cell office:value-type="float" office:value="9.250017032996805" table:style-name="ce30">
            <text:p>9.3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5">
            <text:p>24/10/2022<text:s/></text:p>
          </table:table-cell>
          <table:table-cell office:value-type="string" table:style-name="ce35">
            <text:p>28/10/2022<text:s/></text:p>
          </table:table-cell>
          <table:table-cell office:value-type="float" office:value="715967.4" table:style-name="ce31">
            <text:p>715,967</text:p>
          </table:table-cell>
          <table:table-cell office:value-type="float" office:value="642868.80000000005" table:style-name="ce31">
            <text:p>642,869</text:p>
          </table:table-cell>
          <table:table-cell office:value-type="float" office:value="89.790233465937135" table:style-name="ce32">
            <text:p>89.8</text:p>
          </table:table-cell>
          <table:table-cell office:value-type="float" office:value="50806.2" table:style-name="ce24">
            <text:p>50,806</text:p>
          </table:table-cell>
          <table:table-cell office:value-type="float" office:value="7.0961610821945245" table:style-name="ce30">
            <text:p>7.1</text:p>
          </table:table-cell>
          <table:table-cell office:value-type="float" office:value="22292.400000000001" table:style-name="ce24">
            <text:p>22,292</text:p>
          </table:table-cell>
          <table:table-cell office:value-type="float" office:value="3.1136054518683394" table:style-name="ce30">
            <text:p>3.1</text:p>
          </table:table-cell>
          <table:table-cell office:value-type="float" office:value="73098.600000000006" table:style-name="ce24">
            <text:p>73,099</text:p>
          </table:table-cell>
          <table:table-cell office:value-type="float" office:value="10.209766534062863" table:style-name="ce30">
            <text:p>10.2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5">
            <text:p>07/11/2022 (r)</text:p>
          </table:table-cell>
          <table:table-cell office:value-type="string" table:style-name="ce35">
            <text:p>11/11/2022 (r)</text:p>
          </table:table-cell>
          <table:table-cell office:value-type="float" office:value="723904" table:style-name="ce31">
            <text:p>723,904</text:p>
          </table:table-cell>
          <table:table-cell office:value-type="float" office:value="658594.19999999995" table:style-name="ce31">
            <text:p>658,594</text:p>
          </table:table-cell>
          <table:table-cell office:value-type="float" office:value="90.978113119971709" table:style-name="ce32">
            <text:p>91.0</text:p>
          </table:table-cell>
          <table:table-cell office:value-type="float" office:value="44394.2" table:style-name="ce24">
            <text:p>44,394</text:p>
          </table:table-cell>
          <table:table-cell office:value-type="float" office:value="6.1326087437008212" table:style-name="ce30">
            <text:p>6.1</text:p>
          </table:table-cell>
          <table:table-cell office:value-type="float" office:value="20915.599999999999" table:style-name="ce24">
            <text:p>20,916</text:p>
          </table:table-cell>
          <table:table-cell office:value-type="float" office:value="2.8892781363274689" table:style-name="ce30">
            <text:p>2.9</text:p>
          </table:table-cell>
          <table:table-cell office:value-type="float" office:value="65309.799999999996" table:style-name="ce24">
            <text:p>65,310</text:p>
          </table:table-cell>
          <table:table-cell office:value-type="float" office:value="9.0218868800282905" table:style-name="ce30">
            <text:p>9.0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5">
            <text:p>14/11/2022 (p) (r)</text:p>
          </table:table-cell>
          <table:table-cell office:value-type="string" table:style-name="ce35">
            <text:p>18/11/2022 (p) (r)</text:p>
          </table:table-cell>
          <table:table-cell office:value-type="float" office:value="742809.8" table:style-name="ce31">
            <text:p>742,810</text:p>
          </table:table-cell>
          <table:table-cell office:value-type="float" office:value="675126.6" table:style-name="ce31">
            <text:p>675,127</text:p>
          </table:table-cell>
          <table:table-cell office:value-type="float" office:value="90.888219299206867" table:style-name="ce32">
            <text:p>90.9</text:p>
          </table:table-cell>
          <table:table-cell office:value-type="float" office:value="47993.8" table:style-name="ce24">
            <text:p>47,994</text:p>
          </table:table-cell>
          <table:table-cell office:value-type="float" office:value="6.4611156180222711" table:style-name="ce30">
            <text:p>6.5</text:p>
          </table:table-cell>
          <table:table-cell office:value-type="float" office:value="19689.400000000001" table:style-name="ce24">
            <text:p>19,689</text:p>
          </table:table-cell>
          <table:table-cell office:value-type="float" office:value="2.650665082770852" table:style-name="ce30">
            <text:p>2.7</text:p>
          </table:table-cell>
          <table:table-cell office:value-type="float" office:value="67683.200000000012" table:style-name="ce24">
            <text:p>67,683</text:p>
          </table:table-cell>
          <table:table-cell office:value-type="float" office:value="9.1117807007931244" table:style-name="ce30">
            <text:p>9.1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5">
            <text:p>21/11/2022 (p)</text:p>
          </table:table-cell>
          <table:table-cell office:value-type="string" table:style-name="ce35">
            <text:p>25/11/2022 (p)</text:p>
          </table:table-cell>
          <table:table-cell office:value-type="float" office:value="626265.59999999998" table:style-name="ce31">
            <text:p>626,266</text:p>
          </table:table-cell>
          <table:table-cell office:value-type="float" office:value="556361.6" table:style-name="ce31">
            <text:p>556,362</text:p>
          </table:table-cell>
          <table:table-cell office:value-type="float" office:value="88.837962679093337" table:style-name="ce32">
            <text:p>88.8</text:p>
          </table:table-cell>
          <table:table-cell office:value-type="float" office:value="49728.6" table:style-name="ce24">
            <text:p>49,729</text:p>
          </table:table-cell>
          <table:table-cell office:value-type="float" office:value="7.9404968115764305" table:style-name="ce30">
            <text:p>7.9</text:p>
          </table:table-cell>
          <table:table-cell office:value-type="float" office:value="20175.400000000001" table:style-name="ce24">
            <text:p>20,175</text:p>
          </table:table-cell>
          <table:table-cell office:value-type="float" office:value="3.221540509330227" table:style-name="ce30">
            <text:p>3.2</text:p>
          </table:table-cell>
          <table:table-cell office:value-type="float" office:value="69904" table:style-name="ce24">
            <text:p>69,904</text:p>
          </table:table-cell>
          <table:table-cell office:value-type="float" office:value="11.162037320906657" table:style-name="ce30">
            <text:p>11.2</text:p>
          </table:table-cell>
          <table:table-cell table:number-columns-repeated="16373" table:style-name="ce22"/>
        </table:table-row>
        <table:table-row table:number-rows-repeated="4" table:style-name="ro11">
          <table:table-cell table:number-columns-repeated="5" table:style-name="ce36"/>
          <table:table-cell table:number-columns-repeated="16379" table:style-name="ce22"/>
        </table:table-row>
        <table:table-row table:number-rows-repeated="4" table:style-name="ro12">
          <table:table-cell table:number-columns-repeated="5" table:style-name="ce36"/>
          <table:table-cell table:number-columns-repeated="16379" table:style-name="ce22"/>
        </table:table-row>
        <table:table-row table:style-name="ro11">
          <table:table-cell table:number-columns-repeated="5" table:style-name="ce36"/>
          <table:table-cell table:number-columns-repeated="16379" table:style-name="ce22"/>
        </table:table-row>
        <table:table-row table:style-name="ro12">
          <table:table-cell table:number-columns-repeated="4" table:style-name="ce37"/>
          <table:table-cell table:style-name="ce36"/>
          <table:table-cell table:number-columns-repeated="16379" table:style-name="ce22"/>
        </table:table-row>
        <table:table-row table:number-rows-repeated="2" table:style-name="ro12">
          <table:table-cell table:number-columns-repeated="2" table:style-name="ce36"/>
          <table:table-cell table:number-columns-repeated="2" table:style-name="ce37"/>
          <table:table-cell table:number-columns-repeated="16380" table:style-name="ce22"/>
        </table:table-row>
        <table:table-row table:style-name="ro12">
          <table:table-cell table:number-columns-repeated="4" table:style-name="ce37"/>
          <table:table-cell table:number-columns-repeated="16380" table:style-name="ce22"/>
        </table:table-row>
        <table:table-row table:style-name="ro12">
          <table:table-cell table:number-columns-repeated="4" table:style-name="ce36"/>
          <table:table-cell table:number-columns-repeated="16380" table:style-name="ce22"/>
        </table:table-row>
        <table:table-row table:style-name="ro12">
          <table:table-cell table:number-columns-repeated="2" table:style-name="ce36"/>
          <table:table-cell table:number-columns-repeated="2" table:style-name="ce37"/>
          <table:table-cell table:number-columns-repeated="16380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5" table:style-name="ce36"/>
          <table:table-cell table:number-columns-repeated="16379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number-columns-repeated="2" table:style-name="ce36"/>
          <table:table-cell table:number-columns-repeated="16382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number-columns-repeated="2" table:style-name="ce36"/>
          <table:table-cell table:number-columns-repeated="16382" table:style-name="ce22"/>
        </table:table-row>
        <table:table-row table:number-rows-repeated="36" table:style-name="ro12">
          <table:table-cell table:number-columns-repeated="16384" table:style-name="ce22"/>
        </table:table-row>
        <table:table-row table:number-rows-repeated="1048501" table:style-name="ro4">
          <table:table-cell table:number-columns-repeated="16384"/>
        </table:table-row>
      </table:table>
      <table:table table:name="Tabl_3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3" table:number-columns-repeated="2" table:default-cell-style-name="ce1"/>
        <table:table-column table:style-name="co24" table:number-columns-repeated="2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3">
            <text:p>Tabl 3: Presenoldeb disgyblion mewn ysgolion a gynhelir yng Nghymru, disgyblion oed 5 i 15, fesul awdurdod lleol, ar gyfer y flwyddyn academaidd 2022/23 hyd yma</text:p>
          </table:table-cell>
          <table:table-cell table:style-name="ce33"/>
          <table:table-cell table:number-columns-repeated="3" table:style-name="ce17"/>
          <table:table-cell table:number-columns-repeated="16379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9">
          <table:table-cell office:value-type="string" table:style-name="ce34">
            <text:p>Cod AALI</text:p>
          </table:table-cell>
          <table:table-cell office:value-type="string" table:style-name="ce34">
            <text:p>Awdurdod lleol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float" office:value="660" table:style-name="ce39">
            <text:p>660</text:p>
          </table:table-cell>
          <table:table-cell office:value-type="string" table:style-name="ce40">
            <text:p>Sir Ynys Môn</text:p>
          </table:table-cell>
          <table:table-cell office:value-type="float" office:value="15111.425925925925" table:style-name="ce24">
            <text:p>15,111</text:p>
          </table:table-cell>
          <table:table-cell office:value-type="float" office:value="13681.703703703704" table:style-name="ce24">
            <text:p>13,682</text:p>
          </table:table-cell>
          <table:table-cell office:value-type="float" office:value="90.538800049508779" table:style-name="ce29">
            <text:p>90.5</text:p>
          </table:table-cell>
          <table:table-cell office:value-type="float" office:value="1030.8888888888889" table:style-name="ce24">
            <text:p>1,031</text:p>
          </table:table-cell>
          <table:table-cell office:value-type="float" office:value="6.8219167002648238" table:style-name="ce30">
            <text:p>6.8</text:p>
          </table:table-cell>
          <table:table-cell office:value-type="float" office:value="398.83333333333331" table:style-name="ce24">
            <text:p>399</text:p>
          </table:table-cell>
          <table:table-cell office:value-type="float" office:value="2.6392832502264043" table:style-name="ce30">
            <text:p>2.6</text:p>
          </table:table-cell>
          <table:table-cell office:value-type="float" office:value="1429.7222222222222" table:style-name="ce24">
            <text:p>1,430</text:p>
          </table:table-cell>
          <table:table-cell office:value-type="float" office:value="9.4611999504912276" table:style-name="ce30">
            <text:p>9.5</text:p>
          </table:table-cell>
          <table:table-cell table:number-columns-repeated="16373" table:style-name="ce22"/>
        </table:table-row>
        <table:table-row table:style-name="ro11">
          <table:table-cell office:value-type="float" office:value="661" table:style-name="ce39">
            <text:p>661</text:p>
          </table:table-cell>
          <table:table-cell office:value-type="string" table:style-name="ce40">
            <text:p>Gwynedd</text:p>
          </table:table-cell>
          <table:table-cell office:value-type="float" office:value="26890.370370370369" table:style-name="ce31">
            <text:p>26,890</text:p>
          </table:table-cell>
          <table:table-cell office:value-type="float" office:value="24483.203703703704" table:style-name="ce31">
            <text:p>24,483</text:p>
          </table:table-cell>
          <table:table-cell office:value-type="float" office:value="91.048220483719916" table:style-name="ce29">
            <text:p>91.0</text:p>
          </table:table-cell>
          <table:table-cell office:value-type="float" office:value="1951.0925925925926" table:style-name="ce24">
            <text:p>1,951</text:p>
          </table:table-cell>
          <table:table-cell office:value-type="float" office:value="7.2557297118616058" table:style-name="ce30">
            <text:p>7.3</text:p>
          </table:table-cell>
          <table:table-cell office:value-type="float" office:value="456.07407407407408" table:style-name="ce24">
            <text:p>456</text:p>
          </table:table-cell>
          <table:table-cell office:value-type="float" office:value="1.6960498044184895" table:style-name="ce30">
            <text:p>1.7</text:p>
          </table:table-cell>
          <table:table-cell office:value-type="float" office:value="2407.1666666666665" table:style-name="ce24">
            <text:p>2,407</text:p>
          </table:table-cell>
          <table:table-cell office:value-type="float" office:value="8.9517795162800944" table:style-name="ce30">
            <text:p>9.0</text:p>
          </table:table-cell>
          <table:table-cell table:number-columns-repeated="16373" table:style-name="ce22"/>
        </table:table-row>
        <table:table-row table:style-name="ro11">
          <table:table-cell office:value-type="float" office:value="662" table:style-name="ce39">
            <text:p>662</text:p>
          </table:table-cell>
          <table:table-cell office:value-type="string" table:style-name="ce40">
            <text:p>Conwy</text:p>
          </table:table-cell>
          <table:table-cell office:value-type="float" office:value="24136.185185185186" table:style-name="ce31">
            <text:p>24,136</text:p>
          </table:table-cell>
          <table:table-cell office:value-type="float" office:value="21819.870370370369" table:style-name="ce31">
            <text:p>21,820</text:p>
          </table:table-cell>
          <table:table-cell office:value-type="float" office:value="90.403144502567983" table:style-name="ce29">
            <text:p>90.4</text:p>
          </table:table-cell>
          <table:table-cell office:value-type="float" office:value="1630.9444444444443" table:style-name="ce24">
            <text:p>1,631</text:p>
          </table:table-cell>
          <table:table-cell office:value-type="float" office:value="6.7572585805544758" table:style-name="ce30">
            <text:p>6.8</text:p>
          </table:table-cell>
          <table:table-cell office:value-type="float" office:value="685.37037037037032" table:style-name="ce24">
            <text:p>685</text:p>
          </table:table-cell>
          <table:table-cell office:value-type="float" office:value="2.8395969168775328" table:style-name="ce30">
            <text:p>2.8</text:p>
          </table:table-cell>
          <table:table-cell office:value-type="float" office:value="2316.3148148148148" table:style-name="ce24">
            <text:p>2,316</text:p>
          </table:table-cell>
          <table:table-cell office:value-type="float" office:value="9.5968554974320099" table:style-name="ce30">
            <text:p>9.6</text:p>
          </table:table-cell>
          <table:table-cell table:number-columns-repeated="16373" table:style-name="ce22"/>
        </table:table-row>
        <table:table-row table:style-name="ro2">
          <table:table-cell office:value-type="float" office:value="663" table:style-name="ce39">
            <text:p>663</text:p>
          </table:table-cell>
          <table:table-cell office:value-type="string" table:style-name="ce40">
            <text:p>Sir Ddinbych</text:p>
          </table:table-cell>
          <table:table-cell office:value-type="float" office:value="25579.277777777777" table:style-name="ce31">
            <text:p>25,579</text:p>
          </table:table-cell>
          <table:table-cell office:value-type="float" office:value="23213.666666666668" table:style-name="ce31">
            <text:p>23,214</text:p>
          </table:table-cell>
          <table:table-cell office:value-type="float" office:value="90.7518455694388" table:style-name="ce29">
            <text:p>90.8</text:p>
          </table:table-cell>
          <table:table-cell office:value-type="float" office:value="1600.3333333333333" table:style-name="ce24">
            <text:p>1,600</text:p>
          </table:table-cell>
          <table:table-cell office:value-type="float" office:value="6.2563663729538019" table:style-name="ce30">
            <text:p>6.3</text:p>
          </table:table-cell>
          <table:table-cell office:value-type="float" office:value="765.27777777777783" table:style-name="ce24">
            <text:p>765</text:p>
          </table:table-cell>
          <table:table-cell office:value-type="float" office:value="2.991788057607395" table:style-name="ce30">
            <text:p>3.0</text:p>
          </table:table-cell>
          <table:table-cell office:value-type="float" office:value="2365.6111111111113" table:style-name="ce24">
            <text:p>2,366</text:p>
          </table:table-cell>
          <table:table-cell office:value-type="float" office:value="9.2481544305611987" table:style-name="ce30">
            <text:p>9.2</text:p>
          </table:table-cell>
          <table:table-cell table:number-columns-repeated="16373" table:style-name="ce22"/>
        </table:table-row>
        <table:table-row table:style-name="ro2">
          <table:table-cell office:value-type="float" office:value="664" table:style-name="ce39">
            <text:p>664</text:p>
          </table:table-cell>
          <table:table-cell office:value-type="string" table:style-name="ce40">
            <text:p>Sir y Fflint</text:p>
          </table:table-cell>
          <table:table-cell office:value-type="float" office:value="36675.592592592591" table:style-name="ce31">
            <text:p>36,676</text:p>
          </table:table-cell>
          <table:table-cell office:value-type="float" office:value="33592.111111111109" table:style-name="ce31">
            <text:p>33,592</text:p>
          </table:table-cell>
          <table:table-cell office:value-type="float" office:value="91.592551712158951" table:style-name="ce29">
            <text:p>91.6</text:p>
          </table:table-cell>
          <table:table-cell office:value-type="float" office:value="2433.6111111111113" table:style-name="ce24">
            <text:p>2,434</text:p>
          </table:table-cell>
          <table:table-cell office:value-type="float" office:value="6.63550590209858" table:style-name="ce30">
            <text:p>6.6</text:p>
          </table:table-cell>
          <table:table-cell office:value-type="float" office:value="649.87037037037032" table:style-name="ce24">
            <text:p>650</text:p>
          </table:table-cell>
          <table:table-cell office:value-type="float" office:value="1.7719423857424605" table:style-name="ce30">
            <text:p>1.8</text:p>
          </table:table-cell>
          <table:table-cell office:value-type="float" office:value="3083.4814814814818" table:style-name="ce24">
            <text:p>3,083</text:p>
          </table:table-cell>
          <table:table-cell office:value-type="float" office:value="8.4074482878410421" table:style-name="ce30">
            <text:p>8.4</text:p>
          </table:table-cell>
          <table:table-cell table:number-columns-repeated="16373" table:style-name="ce22"/>
        </table:table-row>
        <table:table-row table:style-name="ro2">
          <table:table-cell office:value-type="float" office:value="665" table:style-name="ce39">
            <text:p>665</text:p>
          </table:table-cell>
          <table:table-cell office:value-type="string" table:style-name="ce40">
            <text:p>Wrecsam</text:p>
          </table:table-cell>
          <table:table-cell office:value-type="float" office:value="30864.425925925927" table:style-name="ce31">
            <text:p>30,864</text:p>
          </table:table-cell>
          <table:table-cell office:value-type="float" office:value="28384.814814814814" table:style-name="ce31">
            <text:p>28,385</text:p>
          </table:table-cell>
          <table:table-cell office:value-type="float" office:value="91.96611945071605" table:style-name="ce29">
            <text:p>92.0</text:p>
          </table:table-cell>
          <table:table-cell office:value-type="float" office:value="1959.2222222222222" table:style-name="ce24">
            <text:p>1,959</text:p>
          </table:table-cell>
          <table:table-cell office:value-type="float" office:value="6.3478330260356071" table:style-name="ce30">
            <text:p>6.3</text:p>
          </table:table-cell>
          <table:table-cell office:value-type="float" office:value="520.38888888888891" table:style-name="ce24">
            <text:p>520</text:p>
          </table:table-cell>
          <table:table-cell office:value-type="float" office:value="1.6860475232483279" table:style-name="ce30">
            <text:p>1.7</text:p>
          </table:table-cell>
          <table:table-cell office:value-type="float" office:value="2479.6111111111113" table:style-name="ce24">
            <text:p>2,480</text:p>
          </table:table-cell>
          <table:table-cell office:value-type="float" office:value="8.0338805492839356" table:style-name="ce30">
            <text:p>8.0</text:p>
          </table:table-cell>
          <table:table-cell table:number-columns-repeated="16373" table:style-name="ce22"/>
        </table:table-row>
        <table:table-row table:style-name="ro2">
          <table:table-cell office:value-type="float" office:value="666" table:style-name="ce39">
            <text:p>666</text:p>
          </table:table-cell>
          <table:table-cell office:value-type="string" table:style-name="ce40">
            <text:p>Powys</text:p>
          </table:table-cell>
          <table:table-cell office:value-type="float" office:value="26963.796296296296" table:style-name="ce31">
            <text:p>26,964</text:p>
          </table:table-cell>
          <table:table-cell office:value-type="float" office:value="24809.759259259259" table:style-name="ce31">
            <text:p>24,810</text:p>
          </table:table-cell>
          <table:table-cell office:value-type="float" office:value="92.011373274864454" table:style-name="ce29">
            <text:p>92.0</text:p>
          </table:table-cell>
          <table:table-cell office:value-type="float" office:value="1797.3333333333333" table:style-name="ce24">
            <text:p>1,797</text:p>
          </table:table-cell>
          <table:table-cell office:value-type="float" office:value="6.6657280509874353" table:style-name="ce30">
            <text:p>6.7</text:p>
          </table:table-cell>
          <table:table-cell office:value-type="float" office:value="356.7037037037037" table:style-name="ce24">
            <text:p>357</text:p>
          </table:table-cell>
          <table:table-cell office:value-type="float" office:value="1.3228986741481203" table:style-name="ce30">
            <text:p>1.3</text:p>
          </table:table-cell>
          <table:table-cell office:value-type="float" office:value="2154.037037037037" table:style-name="ce24">
            <text:p>2,154</text:p>
          </table:table-cell>
          <table:table-cell office:value-type="float" office:value="7.9886267251355561" table:style-name="ce30">
            <text:p>8.0</text:p>
          </table:table-cell>
          <table:table-cell table:number-columns-repeated="16373" table:style-name="ce22"/>
        </table:table-row>
        <table:table-row table:style-name="ro11">
          <table:table-cell office:value-type="float" office:value="667" table:style-name="ce39">
            <text:p>667</text:p>
          </table:table-cell>
          <table:table-cell office:value-type="string" table:style-name="ce40">
            <text:p>Ceredigion</text:p>
          </table:table-cell>
          <table:table-cell office:value-type="float" office:value="14165.296296296296" table:style-name="ce31">
            <text:p>14,165</text:p>
          </table:table-cell>
          <table:table-cell office:value-type="float" office:value="12932" table:style-name="ce31">
            <text:p>12,932</text:p>
          </table:table-cell>
          <table:table-cell office:value-type="float" office:value="91.293536891150268" table:style-name="ce29">
            <text:p>91.3</text:p>
          </table:table-cell>
          <table:table-cell office:value-type="float" office:value="795.22222222222217" table:style-name="ce24">
            <text:p>795</text:p>
          </table:table-cell>
          <table:table-cell office:value-type="float" office:value="5.613876374969605" table:style-name="ce30">
            <text:p>5.6</text:p>
          </table:table-cell>
          <table:table-cell office:value-type="float" office:value="438.07407407407408" table:style-name="ce24">
            <text:p>438</text:p>
          </table:table-cell>
          <table:table-cell office:value-type="float" office:value="3.0925867338801405" table:style-name="ce30">
            <text:p>3.1</text:p>
          </table:table-cell>
          <table:table-cell office:value-type="float" office:value="1233.2962962962963" table:style-name="ce24">
            <text:p>1,233</text:p>
          </table:table-cell>
          <table:table-cell office:value-type="float" office:value="8.7064631088497446" table:style-name="ce30">
            <text:p>8.7</text:p>
          </table:table-cell>
          <table:table-cell table:number-columns-repeated="16373" table:style-name="ce22"/>
        </table:table-row>
        <table:table-row table:style-name="ro11">
          <table:table-cell office:value-type="float" office:value="668" table:style-name="ce39">
            <text:p>668</text:p>
          </table:table-cell>
          <table:table-cell office:value-type="string" table:style-name="ce40">
            <text:p>Sir Benfro</text:p>
          </table:table-cell>
          <table:table-cell office:value-type="float" office:value="25516.830188679247" table:style-name="ce31">
            <text:p>25,517</text:p>
          </table:table-cell>
          <table:table-cell office:value-type="float" office:value="23347.67924528302" table:style-name="ce31">
            <text:p>23,348</text:p>
          </table:table-cell>
          <table:table-cell office:value-type="float" office:value="91.499136345083372" table:style-name="ce29">
            <text:p>91.5</text:p>
          </table:table-cell>
          <table:table-cell office:value-type="float" office:value="1541.2452830188679" table:style-name="ce24">
            <text:p>1,541</text:p>
          </table:table-cell>
          <table:table-cell office:value-type="float" office:value="6.0401126300658383" table:style-name="ce30">
            <text:p>6.0</text:p>
          </table:table-cell>
          <table:table-cell office:value-type="float" office:value="627.90566037735846" table:style-name="ce24">
            <text:p>628</text:p>
          </table:table-cell>
          <table:table-cell office:value-type="float" office:value="2.4607510248507825" table:style-name="ce30">
            <text:p>2.5</text:p>
          </table:table-cell>
          <table:table-cell office:value-type="float" office:value="2169.1509433962265" table:style-name="ce24">
            <text:p>2,169</text:p>
          </table:table-cell>
          <table:table-cell office:value-type="float" office:value="8.5008636549166212" table:style-name="ce30">
            <text:p>8.5</text:p>
          </table:table-cell>
          <table:table-cell table:number-columns-repeated="16373" table:style-name="ce22"/>
        </table:table-row>
        <table:table-row table:style-name="ro11">
          <table:table-cell office:value-type="float" office:value="669" table:style-name="ce39">
            <text:p>669</text:p>
          </table:table-cell>
          <table:table-cell office:value-type="string" table:style-name="ce40">
            <text:p>Sir Gaerfyrddin</text:p>
          </table:table-cell>
          <table:table-cell office:value-type="float" office:value="42847.722222222219" table:style-name="ce31">
            <text:p>42,848</text:p>
          </table:table-cell>
          <table:table-cell office:value-type="float" office:value="38772.759259259263" table:style-name="ce31">
            <text:p>38,773</text:p>
          </table:table-cell>
          <table:table-cell office:value-type="float" office:value="90.48966257335951" table:style-name="ce29">
            <text:p>90.5</text:p>
          </table:table-cell>
          <table:table-cell office:value-type="float" office:value="3071.6481481481483" table:style-name="ce24">
            <text:p>3,072</text:p>
          </table:table-cell>
          <table:table-cell office:value-type="float" office:value="7.168754810856881" table:style-name="ce30">
            <text:p>7.2</text:p>
          </table:table-cell>
          <table:table-cell office:value-type="float" office:value="1003.3148148148148" table:style-name="ce24">
            <text:p>1,003</text:p>
          </table:table-cell>
          <table:table-cell office:value-type="float" office:value="2.3415826157836301" table:style-name="ce30">
            <text:p>2.3</text:p>
          </table:table-cell>
          <table:table-cell office:value-type="float" office:value="4074.962962962963" table:style-name="ce24">
            <text:p>4,075</text:p>
          </table:table-cell>
          <table:table-cell office:value-type="float" office:value="9.5103374266405112" table:style-name="ce30">
            <text:p>9.5</text:p>
          </table:table-cell>
          <table:table-cell table:number-columns-repeated="16373" table:style-name="ce22"/>
        </table:table-row>
        <table:table-row table:style-name="ro11">
          <table:table-cell office:value-type="float" office:value="670" table:style-name="ce39">
            <text:p>670</text:p>
          </table:table-cell>
          <table:table-cell office:value-type="string" table:style-name="ce40">
            <text:p>Abertawe</text:p>
          </table:table-cell>
          <table:table-cell office:value-type="float" office:value="54884.037037037036" table:style-name="ce31">
            <text:p>54,884</text:p>
          </table:table-cell>
          <table:table-cell office:value-type="float" office:value="50115.703703703701" table:style-name="ce31">
            <text:p>50,116</text:p>
          </table:table-cell>
          <table:table-cell office:value-type="float" office:value="91.311985067505958" table:style-name="ce29">
            <text:p>91.3</text:p>
          </table:table-cell>
          <table:table-cell office:value-type="float" office:value="3380.9814814814813" table:style-name="ce24">
            <text:p>3,381</text:p>
          </table:table-cell>
          <table:table-cell office:value-type="float" office:value="6.1602273885208474" table:style-name="ce30">
            <text:p>6.2</text:p>
          </table:table-cell>
          <table:table-cell office:value-type="float" office:value="1387.351851851852" table:style-name="ce24">
            <text:p>1,387</text:p>
          </table:table-cell>
          <table:table-cell office:value-type="float" office:value="2.5277875439731852" table:style-name="ce30">
            <text:p>2.5</text:p>
          </table:table-cell>
          <table:table-cell office:value-type="float" office:value="4768.333333333333" table:style-name="ce24">
            <text:p>4,768</text:p>
          </table:table-cell>
          <table:table-cell office:value-type="float" office:value="8.688014932494033" table:style-name="ce30">
            <text:p>8.7</text:p>
          </table:table-cell>
          <table:table-cell table:number-columns-repeated="16373" table:style-name="ce22"/>
        </table:table-row>
        <table:table-row table:style-name="ro11">
          <table:table-cell office:value-type="float" office:value="671" table:style-name="ce39">
            <text:p>671</text:p>
          </table:table-cell>
          <table:table-cell office:value-type="string" table:style-name="ce40">
            <text:p>Castell-nedd Port Talbot</text:p>
          </table:table-cell>
          <table:table-cell office:value-type="float" office:value="33864.169811320753" table:style-name="ce31">
            <text:p>33,864</text:p>
          </table:table-cell>
          <table:table-cell office:value-type="float" office:value="30411.792452830188" table:style-name="ce31">
            <text:p>30,412</text:p>
          </table:table-cell>
          <table:table-cell office:value-type="float" office:value="89.805220745921147" table:style-name="ce29">
            <text:p>89.8</text:p>
          </table:table-cell>
          <table:table-cell office:value-type="float" office:value="2075.3584905660377" table:style-name="ce24">
            <text:p>2,075</text:p>
          </table:table-cell>
          <table:table-cell office:value-type="float" office:value="6.1284788675736195" table:style-name="ce30">
            <text:p>6.1</text:p>
          </table:table-cell>
          <table:table-cell office:value-type="float" office:value="1377.0188679245282" table:style-name="ce24">
            <text:p>1,377</text:p>
          </table:table-cell>
          <table:table-cell office:value-type="float" office:value="4.0663003865052447" table:style-name="ce30">
            <text:p>4.1</text:p>
          </table:table-cell>
          <table:table-cell office:value-type="float" office:value="3452.3773584905657" table:style-name="ce24">
            <text:p>3,452</text:p>
          </table:table-cell>
          <table:table-cell office:value-type="float" office:value="10.194779254078865" table:style-name="ce30">
            <text:p>10.2</text:p>
          </table:table-cell>
          <table:table-cell table:number-columns-repeated="16373" table:style-name="ce22"/>
        </table:table-row>
        <table:table-row table:style-name="ro11">
          <table:table-cell office:value-type="float" office:value="672" table:style-name="ce39">
            <text:p>672</text:p>
          </table:table-cell>
          <table:table-cell office:value-type="string" table:style-name="ce40">
            <text:p>Pen-y-bont ar Ogwr</text:p>
          </table:table-cell>
          <table:table-cell office:value-type="float" office:value="35168.425925925927" table:style-name="ce31">
            <text:p>35,168</text:p>
          </table:table-cell>
          <table:table-cell office:value-type="float" office:value="32022.740740740741" table:style-name="ce31">
            <text:p>32,023</text:p>
          </table:table-cell>
          <table:table-cell office:value-type="float" office:value="91.055371110976552" table:style-name="ce29">
            <text:p>91.1</text:p>
          </table:table-cell>
          <table:table-cell office:value-type="float" office:value="2339.5740740740739" table:style-name="ce24">
            <text:p>2,340</text:p>
          </table:table-cell>
          <table:table-cell office:value-type="float" office:value="6.6524844728673385" table:style-name="ce30">
            <text:p>6.7</text:p>
          </table:table-cell>
          <table:table-cell office:value-type="float" office:value="806.11111111111109" table:style-name="ce24">
            <text:p>806</text:p>
          </table:table-cell>
          <table:table-cell office:value-type="float" office:value="2.2921444161561162" table:style-name="ce30">
            <text:p>2.3</text:p>
          </table:table-cell>
          <table:table-cell office:value-type="float" office:value="3145.6851851851852" table:style-name="ce24">
            <text:p>3,146</text:p>
          </table:table-cell>
          <table:table-cell office:value-type="float" office:value="8.9446288890234555" table:style-name="ce30">
            <text:p>8.9</text:p>
          </table:table-cell>
          <table:table-cell table:number-columns-repeated="16373" table:style-name="ce22"/>
        </table:table-row>
        <table:table-row table:style-name="ro11">
          <table:table-cell office:value-type="float" office:value="673" table:style-name="ce39">
            <text:p>673</text:p>
          </table:table-cell>
          <table:table-cell office:value-type="string" table:style-name="ce40">
            <text:p>Bro Morgannwg</text:p>
          </table:table-cell>
          <table:table-cell office:value-type="float" office:value="35389.735849056604" table:style-name="ce31">
            <text:p>35,390</text:p>
          </table:table-cell>
          <table:table-cell office:value-type="float" office:value="32401.301886792451" table:style-name="ce31">
            <text:p>32,401</text:p>
          </table:table-cell>
          <table:table-cell office:value-type="float" office:value="91.555647730713943" table:style-name="ce29">
            <text:p>91.6</text:p>
          </table:table-cell>
          <table:table-cell office:value-type="float" office:value="2011.1886792452831" table:style-name="ce24">
            <text:p>2,011</text:p>
          </table:table-cell>
          <table:table-cell office:value-type="float" office:value="5.6829717176283925" table:style-name="ce30">
            <text:p>5.7</text:p>
          </table:table-cell>
          <table:table-cell office:value-type="float" office:value="977.24528301886789" table:style-name="ce24">
            <text:p>977</text:p>
          </table:table-cell>
          <table:table-cell office:value-type="float" office:value="2.7613805516576599" table:style-name="ce30">
            <text:p>2.8</text:p>
          </table:table-cell>
          <table:table-cell office:value-type="float" office:value="2988.433962264151" table:style-name="ce24">
            <text:p>2,988</text:p>
          </table:table-cell>
          <table:table-cell office:value-type="float" office:value="8.4443522692860533" table:style-name="ce30">
            <text:p>8.4</text:p>
          </table:table-cell>
          <table:table-cell table:number-columns-repeated="16373" table:style-name="ce22"/>
        </table:table-row>
        <table:table-row table:style-name="ro11">
          <table:table-cell office:value-type="float" office:value="674" table:style-name="ce39">
            <text:p>674</text:p>
          </table:table-cell>
          <table:table-cell office:value-type="string" table:style-name="ce40">
            <text:p>Rhondda Cynon Taf</text:p>
          </table:table-cell>
          <table:table-cell office:value-type="float" office:value="60508.307692307695" table:style-name="ce31">
            <text:p>60,508</text:p>
          </table:table-cell>
          <table:table-cell office:value-type="float" office:value="54513.730769230766" table:style-name="ce31">
            <text:p>54,514</text:p>
          </table:table-cell>
          <table:table-cell office:value-type="float" office:value="90.092968797673038" table:style-name="ce29">
            <text:p>90.1</text:p>
          </table:table-cell>
          <table:table-cell office:value-type="float" office:value="3770" table:style-name="ce24">
            <text:p>3,770</text:p>
          </table:table-cell>
          <table:table-cell office:value-type="float" office:value="6.2305493969041752" table:style-name="ce30">
            <text:p>6.2</text:p>
          </table:table-cell>
          <table:table-cell office:value-type="float" office:value="2224.5769230769229" table:style-name="ce24">
            <text:p>2,225</text:p>
          </table:table-cell>
          <table:table-cell office:value-type="float" office:value="3.6764818054227764" table:style-name="ce30">
            <text:p>3.7</text:p>
          </table:table-cell>
          <table:table-cell office:value-type="float" office:value="5994.5769230769229" table:style-name="ce24">
            <text:p>5,995</text:p>
          </table:table-cell>
          <table:table-cell office:value-type="float" office:value="9.9070312023269516" table:style-name="ce30">
            <text:p>9.9</text:p>
          </table:table-cell>
          <table:table-cell table:number-columns-repeated="16373" table:style-name="ce22"/>
        </table:table-row>
        <table:table-row table:style-name="ro2">
          <table:table-cell office:value-type="float" office:value="675" table:style-name="ce39">
            <text:p>675</text:p>
          </table:table-cell>
          <table:table-cell office:value-type="string" table:style-name="ce40">
            <text:p>Merthyr Tudful</text:p>
          </table:table-cell>
          <table:table-cell office:value-type="float" office:value="14651.37037037037" table:style-name="ce31">
            <text:p>14,651</text:p>
          </table:table-cell>
          <table:table-cell office:value-type="float" office:value="13189.611111111111" table:style-name="ce31">
            <text:p>13,190</text:p>
          </table:table-cell>
          <table:table-cell office:value-type="float" office:value="90.023054347084212" table:style-name="ce29">
            <text:p>90.0</text:p>
          </table:table-cell>
          <table:table-cell office:value-type="float" office:value="898.94444444444446" table:style-name="ce24">
            <text:p>899</text:p>
          </table:table-cell>
          <table:table-cell office:value-type="float" office:value="6.1355656277885782" table:style-name="ce30">
            <text:p>6.1</text:p>
          </table:table-cell>
          <table:table-cell office:value-type="float" office:value="562.81481481481478" table:style-name="ce24">
            <text:p>563</text:p>
          </table:table-cell>
          <table:table-cell office:value-type="float" office:value="3.8413800251272159" table:style-name="ce30">
            <text:p>3.8</text:p>
          </table:table-cell>
          <table:table-cell office:value-type="float" office:value="1461.7592592592591" table:style-name="ce24">
            <text:p>1,462</text:p>
          </table:table-cell>
          <table:table-cell office:value-type="float" office:value="9.9769456529157932" table:style-name="ce30">
            <text:p>10.0</text:p>
          </table:table-cell>
          <table:table-cell table:number-columns-repeated="16373" table:style-name="ce22"/>
        </table:table-row>
        <table:table-row table:style-name="ro2">
          <table:table-cell office:value-type="float" office:value="676" table:style-name="ce39">
            <text:p>676</text:p>
          </table:table-cell>
          <table:table-cell office:value-type="string" table:style-name="ce40">
            <text:p>Caerffili</text:p>
          </table:table-cell>
          <table:table-cell office:value-type="float" office:value="43599.148148148146" table:style-name="ce31">
            <text:p>43,599</text:p>
          </table:table-cell>
          <table:table-cell office:value-type="float" office:value="39400.203703703701" table:style-name="ce31">
            <text:p>39,400</text:p>
          </table:table-cell>
          <table:table-cell office:value-type="float" office:value="90.369205310671205" table:style-name="ce29">
            <text:p>90.4</text:p>
          </table:table-cell>
          <table:table-cell office:value-type="float" office:value="3017.7037037037039" table:style-name="ce24">
            <text:p>3,018</text:p>
          </table:table-cell>
          <table:table-cell office:value-type="float" office:value="6.9214740009361382" table:style-name="ce30">
            <text:p>6.9</text:p>
          </table:table-cell>
          <table:table-cell office:value-type="float" office:value="1181.2407407407406" table:style-name="ce24">
            <text:p>1,181</text:p>
          </table:table-cell>
          <table:table-cell office:value-type="float" office:value="2.7093206883926544" table:style-name="ce30">
            <text:p>2.7</text:p>
          </table:table-cell>
          <table:table-cell office:value-type="float" office:value="4198.9444444444443" table:style-name="ce24">
            <text:p>4,199</text:p>
          </table:table-cell>
          <table:table-cell office:value-type="float" office:value="9.6307946893287912" table:style-name="ce30">
            <text:p>9.6</text:p>
          </table:table-cell>
          <table:table-cell table:number-columns-repeated="16373" table:style-name="ce22"/>
        </table:table-row>
        <table:table-row table:style-name="ro2">
          <table:table-cell office:value-type="float" office:value="677" table:style-name="ce39">
            <text:p>677</text:p>
          </table:table-cell>
          <table:table-cell office:value-type="string" table:style-name="ce40">
            <text:p>Blaenau Gwent</text:p>
          </table:table-cell>
          <table:table-cell office:value-type="float" office:value="14937.264150943396" table:style-name="ce31">
            <text:p>14,937</text:p>
          </table:table-cell>
          <table:table-cell office:value-type="float" office:value="13431.811320754718" table:style-name="ce31">
            <text:p>13,432</text:p>
          </table:table-cell>
          <table:table-cell office:value-type="float" office:value="89.921495563204601" table:style-name="ce29">
            <text:p>89.9</text:p>
          </table:table-cell>
          <table:table-cell office:value-type="float" office:value="1076.1698113207547" table:style-name="ce24">
            <text:p>1,076</text:p>
          </table:table-cell>
          <table:table-cell office:value-type="float" office:value="7.2045978463384595" table:style-name="ce30">
            <text:p>7.2</text:p>
          </table:table-cell>
          <table:table-cell office:value-type="float" office:value="429.28301886792451" table:style-name="ce24">
            <text:p>429</text:p>
          </table:table-cell>
          <table:table-cell office:value-type="float" office:value="2.8739065904569423" table:style-name="ce30">
            <text:p>2.9</text:p>
          </table:table-cell>
          <table:table-cell office:value-type="float" office:value="1505.4528301886792" table:style-name="ce24">
            <text:p>1,505</text:p>
          </table:table-cell>
          <table:table-cell office:value-type="float" office:value="10.078504436795402" table:style-name="ce30">
            <text:p>10.1</text:p>
          </table:table-cell>
          <table:table-cell table:number-columns-repeated="16373" table:style-name="ce22"/>
        </table:table-row>
        <table:table-row table:style-name="ro2">
          <table:table-cell office:value-type="float" office:value="678" table:style-name="ce39">
            <text:p>678</text:p>
          </table:table-cell>
          <table:table-cell office:value-type="string" table:style-name="ce40">
            <text:p>Tor-faen</text:p>
          </table:table-cell>
          <table:table-cell office:value-type="float" office:value="23514.056603773584" table:style-name="ce31">
            <text:p>23,514</text:p>
          </table:table-cell>
          <table:table-cell office:value-type="float" office:value="21200.207547169812" table:style-name="ce31">
            <text:p>21,200</text:p>
          </table:table-cell>
          <table:table-cell office:value-type="float" office:value="90.159719798274011" table:style-name="ce29">
            <text:p>90.2</text:p>
          </table:table-cell>
          <table:table-cell office:value-type="float" office:value="1799.8113207547169" table:style-name="ce24">
            <text:p>1,800</text:p>
          </table:table-cell>
          <table:table-cell office:value-type="float" office:value="7.654193196361871" table:style-name="ce30">
            <text:p>7.7</text:p>
          </table:table-cell>
          <table:table-cell office:value-type="float" office:value="514.03773584905662" table:style-name="ce24">
            <text:p>514</text:p>
          </table:table-cell>
          <table:table-cell office:value-type="float" office:value="2.1860870053641137" table:style-name="ce30">
            <text:p>2.2</text:p>
          </table:table-cell>
          <table:table-cell office:value-type="float" office:value="2313.8490566037735" table:style-name="ce24">
            <text:p>2,314</text:p>
          </table:table-cell>
          <table:table-cell office:value-type="float" office:value="9.8402802017259852" table:style-name="ce30">
            <text:p>9.8</text:p>
          </table:table-cell>
          <table:table-cell table:number-columns-repeated="16373" table:style-name="ce22"/>
        </table:table-row>
        <table:table-row table:style-name="ro11">
          <table:table-cell office:value-type="float" office:value="679" table:style-name="ce39">
            <text:p>679</text:p>
          </table:table-cell>
          <table:table-cell office:value-type="string" table:style-name="ce40">
            <text:p>Sir Fynwy</text:p>
          </table:table-cell>
          <table:table-cell office:value-type="float" office:value="18483.67924528302" table:style-name="ce31">
            <text:p>18,484</text:p>
          </table:table-cell>
          <table:table-cell office:value-type="float" office:value="17016.698113207549" table:style-name="ce31">
            <text:p>17,017</text:p>
          </table:table-cell>
          <table:table-cell office:value-type="float" office:value="92.063370541068878" table:style-name="ce29">
            <text:p>92.1</text:p>
          </table:table-cell>
          <table:table-cell office:value-type="float" office:value="1182.0377358490566" table:style-name="ce24">
            <text:p>1,182</text:p>
          </table:table-cell>
          <table:table-cell office:value-type="float" office:value="6.3950348854420263" table:style-name="ce30">
            <text:p>6.4</text:p>
          </table:table-cell>
          <table:table-cell office:value-type="float" office:value="284.94339622641508" table:style-name="ce24">
            <text:p>285</text:p>
          </table:table-cell>
          <table:table-cell office:value-type="float" office:value="1.5415945734891054" table:style-name="ce30">
            <text:p>1.5</text:p>
          </table:table-cell>
          <table:table-cell office:value-type="float" office:value="1466.9811320754716" table:style-name="ce24">
            <text:p>1,467</text:p>
          </table:table-cell>
          <table:table-cell office:value-type="float" office:value="7.9366294589311313" table:style-name="ce30">
            <text:p>7.9</text:p>
          </table:table-cell>
          <table:table-cell table:number-columns-repeated="16373" table:style-name="ce22"/>
        </table:table-row>
        <table:table-row table:style-name="ro2">
          <table:table-cell office:value-type="float" office:value="680" table:style-name="ce39">
            <text:p>680</text:p>
          </table:table-cell>
          <table:table-cell office:value-type="string" table:style-name="ce40">
            <text:p>Casnewydd</text:p>
          </table:table-cell>
          <table:table-cell office:value-type="float" office:value="43270.471698113208" table:style-name="ce31">
            <text:p>43,270</text:p>
          </table:table-cell>
          <table:table-cell office:value-type="float" office:value="39399.943396226416" table:style-name="ce31">
            <text:p>39,400</text:p>
          </table:table-cell>
          <table:table-cell office:value-type="float" office:value="91.055035570468334" table:style-name="ce29">
            <text:p>91.1</text:p>
          </table:table-cell>
          <table:table-cell office:value-type="float" office:value="2384.7924528301887" table:style-name="ce24">
            <text:p>2,385</text:p>
          </table:table-cell>
          <table:table-cell office:value-type="float" office:value="5.5113622737192784" table:style-name="ce30">
            <text:p>5.5</text:p>
          </table:table-cell>
          <table:table-cell office:value-type="float" office:value="1485.7358490566037" table:style-name="ce24">
            <text:p>1,486</text:p>
          </table:table-cell>
          <table:table-cell office:value-type="float" office:value="3.4336021558123866" table:style-name="ce30">
            <text:p>3.4</text:p>
          </table:table-cell>
          <table:table-cell office:value-type="float" office:value="3870.5283018867922" table:style-name="ce24">
            <text:p>3,871</text:p>
          </table:table-cell>
          <table:table-cell office:value-type="float" office:value="8.9449644295316642" table:style-name="ce30">
            <text:p>8.9</text:p>
          </table:table-cell>
          <table:table-cell table:number-columns-repeated="16373" table:style-name="ce22"/>
        </table:table-row>
        <table:table-row table:style-name="ro2">
          <table:table-cell office:value-type="float" office:value="681" table:style-name="ce39">
            <text:p>681</text:p>
          </table:table-cell>
          <table:table-cell office:value-type="string" table:style-name="ce40">
            <text:p>Caerdydd</text:p>
          </table:table-cell>
          <table:table-cell office:value-type="float" office:value="76900.339622641506" table:style-name="ce31">
            <text:p>76,900</text:p>
          </table:table-cell>
          <table:table-cell office:value-type="float" office:value="70250.698113207545" table:style-name="ce31">
            <text:p>70,251</text:p>
          </table:table-cell>
          <table:table-cell office:value-type="float" office:value="91.352910088480115" table:style-name="ce29">
            <text:p>91.4</text:p>
          </table:table-cell>
          <table:table-cell office:value-type="float" office:value="3938.2075471698113" table:style-name="ce24">
            <text:p>3,938</text:p>
          </table:table-cell>
          <table:table-cell office:value-type="float" office:value="5.1211835558789884" table:style-name="ce30">
            <text:p>5.1</text:p>
          </table:table-cell>
          <table:table-cell office:value-type="float" office:value="2711.433962264151" table:style-name="ce24">
            <text:p>2,711</text:p>
          </table:table-cell>
          <table:table-cell office:value-type="float" office:value="3.5259063556408963" table:style-name="ce30">
            <text:p>3.5</text:p>
          </table:table-cell>
          <table:table-cell office:value-type="float" office:value="6649.6415094339627" table:style-name="ce24">
            <text:p>6,650</text:p>
          </table:table-cell>
          <table:table-cell office:value-type="float" office:value="8.6470899115198847" table:style-name="ce30">
            <text:p>8.6</text:p>
          </table:table-cell>
          <table:table-cell table:number-columns-repeated="16373" table:style-name="ce22"/>
        </table:table-row>
        <table:table-row table:style-name="ro2">
          <table:table-cell office:value-type="float" office:value="999" table:style-name="ce39">
            <text:p>999</text:p>
          </table:table-cell>
          <table:table-cell office:value-type="string" table:style-name="ce40">
            <text:p>Cymru</text:p>
          </table:table-cell>
          <table:table-cell office:value-type="float" office:value="716640.18518518517" table:style-name="ce31">
            <text:p>716,640</text:p>
          </table:table-cell>
          <table:table-cell office:value-type="float" office:value="651785.74074074079" table:style-name="ce31">
            <text:p>651,786</text:p>
          </table:table-cell>
          <table:table-cell office:value-type="float" office:value="90.950208237668733" table:style-name="ce32">
            <text:p>91.0</text:p>
          </table:table-cell>
          <table:table-cell office:value-type="float" office:value="45249.203703703701" table:style-name="ce31">
            <text:p>45,249</text:p>
          </table:table-cell>
          <table:table-cell office:value-type="float" office:value="6.3140756880680602" table:style-name="ce32">
            <text:p>6.3</text:p>
          </table:table-cell>
          <table:table-cell office:value-type="float" office:value="19605.240740740741" table:style-name="ce31">
            <text:p>19,605</text:p>
          </table:table-cell>
          <table:table-cell office:value-type="float" office:value="2.7357160742632094" table:style-name="ce32">
            <text:p>2.7</text:p>
          </table:table-cell>
          <table:table-cell office:value-type="float" office:value="64854.444444444438" table:style-name="ce31">
            <text:p>64,854</text:p>
          </table:table-cell>
          <table:table-cell office:value-type="float" office:value="9.0497917623312691" table:style-name="ce32">
            <text:p>9.0</text:p>
          </table:table-cell>
          <table:table-cell table:number-columns-repeated="16373" table:style-name="ce22"/>
        </table:table-row>
        <table:table-row table:style-name="ro12">
          <table:table-cell table:number-columns-repeated="2" table:style-name="ce36"/>
          <table:table-cell table:number-columns-repeated="2" table:style-name="ce37"/>
          <table:table-cell table:number-columns-repeated="16380" table:style-name="ce22"/>
        </table:table-row>
        <table:table-row table:style-name="ro12">
          <table:table-cell table:number-columns-repeated="4" table:style-name="ce37"/>
          <table:table-cell table:number-columns-repeated="16380" table:style-name="ce22"/>
        </table:table-row>
        <table:table-row table:style-name="ro12">
          <table:table-cell table:number-columns-repeated="4" table:style-name="ce36"/>
          <table:table-cell table:number-columns-repeated="16380" table:style-name="ce22"/>
        </table:table-row>
        <table:table-row table:style-name="ro12">
          <table:table-cell table:number-columns-repeated="2" table:style-name="ce36"/>
          <table:table-cell table:number-columns-repeated="2" table:style-name="ce37"/>
          <table:table-cell table:number-columns-repeated="16380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5" table:style-name="ce36"/>
          <table:table-cell table:number-columns-repeated="16379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number-columns-repeated="2" table:style-name="ce36"/>
          <table:table-cell table:number-columns-repeated="16382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number-columns-repeated="2" table:style-name="ce36"/>
          <table:table-cell table:number-columns-repeated="16382" table:style-name="ce22"/>
        </table:table-row>
        <table:table-row table:number-rows-repeated="35" table:style-name="ro12">
          <table:table-cell table:number-columns-repeated="16384" table:style-name="ce22"/>
        </table:table-row>
        <table:table-row table:style-name="ro2">
          <table:table-cell table:number-columns-repeated="11" table:style-name="ce22"/>
          <table:table-cell table:number-columns-repeated="16373"/>
        </table:table-row>
        <table:table-row table:number-rows-repeated="1048500" table:style-name="ro4">
          <table:table-cell table:number-columns-repeated="16384"/>
        </table:table-row>
      </table:table>
      <table:table table:name="Tabl_4" table:style-name="ta1">
        <table:table-column table:style-name="co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4" table:default-cell-style-name="ce1"/>
        <table:table-column table:style-name="co27" table:default-cell-style-name="ce1"/>
        <table:table-column table:style-name="co23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14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3">
            <text:p>Tabl 4: Presenoldeb disgyblion mewn ysgolion a gynhelir yng Nghymru, disgyblion oed 5 i 15, yn ôl rhyw, 5 Medi 2022 ymlaen</text:p>
          </table:table-cell>
          <table:table-cell table:number-columns-repeated="2" table:style-name="ce33"/>
          <table:table-cell table:number-columns-repeated="3" table:style-name="ce17"/>
          <table:table-cell table:number-columns-repeated="16378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9">
          <table:table-cell office:value-type="string" table:style-name="ce34">
            <text:p>Wythnos yn dechrau</text:p>
          </table:table-cell>
          <table:table-cell office:value-type="string" table:style-name="ce34">
            <text:p>Wythnos yn gorffen</text:p>
          </table:table-cell>
          <table:table-cell office:value-type="string" table:style-name="ce34">
            <text:p>Rhyw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1">
            <text:p>Nifer cyfartalog y sesiynau absenoldeb awdurdodedig</text:p>
          </table:table-cell>
          <table:table-cell office:value-type="string" table:style-name="ce21">
            <text:p>Canran cyfartalog y sesiynau absenoldeb awdurdodedig</text:p>
          </table:table-cell>
          <table:table-cell office:value-type="string" table:style-name="ce21">
            <text:p>Nifer cyfartalog y sesiynau absenoldeb heb awdurdod</text:p>
          </table:table-cell>
          <table:table-cell office:value-type="string" table:style-name="ce21">
            <text:p>Canran cyfartalog y sesiynau absenoldeb heb awdurdod</text:p>
          </table:table-cell>
          <table:table-cell office:value-type="string" table:style-name="ce21">
            <text:p>Nifer cyfartalog y sesiynau absennol</text:p>
          </table:table-cell>
          <table:table-cell office:value-type="string" table:style-name="ce21">
            <text:p>Canran cyfartalog y sesiynau absennol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41">
            <text:p>Merched</text:p>
          </table:table-cell>
          <table:table-cell office:value-type="float" office:value="349431.85185185185" table:style-name="ce42">
            <text:p>349,432</text:p>
          </table:table-cell>
          <table:table-cell office:value-type="float" office:value="317563.72222222225" table:style-name="ce42">
            <text:p>317,564</text:p>
          </table:table-cell>
          <table:table-cell office:value-type="float" office:value="90.880015814030401" table:style-name="ce25">
            <text:p>90.9</text:p>
          </table:table-cell>
          <table:table-cell office:value-type="float" office:value="21983.092592592591" table:style-name="ce42">
            <text:p>21,983</text:p>
          </table:table-cell>
          <table:table-cell office:value-type="float" office:value="6.291095810553851" table:style-name="ce26">
            <text:p>6.3</text:p>
          </table:table-cell>
          <table:table-cell office:value-type="float" office:value="9885.0370370370365" table:style-name="ce42">
            <text:p>9,885</text:p>
          </table:table-cell>
          <table:table-cell office:value-type="float" office:value="2.8288883754157541" table:style-name="ce26">
            <text:p>2.8</text:p>
          </table:table-cell>
          <table:table-cell office:value-type="float" office:value="31868.129629629628" table:style-name="ce27">
            <text:p>31,868</text:p>
          </table:table-cell>
          <table:table-cell office:value-type="float" office:value="9.1199841859696047" table:style-name="ce26">
            <text:p>9.1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41">
            <text:p>Bechgyn</text:p>
          </table:table-cell>
          <table:table-cell office:value-type="float" office:value="367208.0740740741" table:style-name="ce42">
            <text:p>367,208</text:p>
          </table:table-cell>
          <table:table-cell office:value-type="float" office:value="334221.85185185185" table:style-name="ce42">
            <text:p>334,222</text:p>
          </table:table-cell>
          <table:table-cell office:value-type="float" office:value="91.017021533255232" table:style-name="ce25">
            <text:p>91.0</text:p>
          </table:table-cell>
          <table:table-cell office:value-type="float" office:value="23266.018518518518" table:style-name="ce27">
            <text:p>23,266</text:p>
          </table:table-cell>
          <table:table-cell office:value-type="float" office:value="6.3359223724000255" table:style-name="ce26">
            <text:p>6.3</text:p>
          </table:table-cell>
          <table:table-cell office:value-type="float" office:value="9720.2037037037044" table:style-name="ce27">
            <text:p>9,720</text:p>
          </table:table-cell>
          <table:table-cell office:value-type="float" office:value="2.6470560943447343" table:style-name="ce26">
            <text:p>2.6</text:p>
          </table:table-cell>
          <table:table-cell office:value-type="float" office:value="32986.222222222219" table:style-name="ce27">
            <text:p>32,986</text:p>
          </table:table-cell>
          <table:table-cell office:value-type="float" office:value="8.9829784667447576" table:style-name="ce26">
            <text:p>9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5/09/2022<text:s/></text:p>
          </table:table-cell>
          <table:table-cell office:value-type="string" table:style-name="ce35">
            <text:p>09/09/2022<text:s/></text:p>
          </table:table-cell>
          <table:table-cell office:value-type="string" table:style-name="ce41">
            <text:p>Merched</text:p>
          </table:table-cell>
          <table:table-cell office:value-type="float" office:value="297469.8" table:style-name="ce24">
            <text:p>297,470</text:p>
          </table:table-cell>
          <table:table-cell office:value-type="float" office:value="281223" table:style-name="ce24">
            <text:p>281,223</text:p>
          </table:table-cell>
          <table:table-cell office:value-type="float" office:value="94.538336328595378" table:style-name="ce29">
            <text:p>94.5</text:p>
          </table:table-cell>
          <table:table-cell office:value-type="float" office:value="9082.7999999999993" table:style-name="ce24">
            <text:p>9,083</text:p>
          </table:table-cell>
          <table:table-cell office:value-type="float" office:value="3.0533519705193601" table:style-name="ce30">
            <text:p>3.1</text:p>
          </table:table-cell>
          <table:table-cell office:value-type="float" office:value="7164" table:style-name="ce24">
            <text:p>7,164</text:p>
          </table:table-cell>
          <table:table-cell office:value-type="float" office:value="2.4083117008852661" table:style-name="ce30">
            <text:p>2.4</text:p>
          </table:table-cell>
          <table:table-cell office:value-type="float" office:value="16246.8" table:style-name="ce24">
            <text:p>16,247</text:p>
          </table:table-cell>
          <table:table-cell office:value-type="float" office:value="5.4616636714046258" table:style-name="ce30">
            <text:p>5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5/09/2022<text:s/></text:p>
          </table:table-cell>
          <table:table-cell office:value-type="string" table:style-name="ce35">
            <text:p>09/09/2022<text:s/></text:p>
          </table:table-cell>
          <table:table-cell office:value-type="string" table:style-name="ce41">
            <text:p>Bechgyn</text:p>
          </table:table-cell>
          <table:table-cell office:value-type="float" office:value="312710.2" table:style-name="ce24">
            <text:p>312,710</text:p>
          </table:table-cell>
          <table:table-cell office:value-type="float" office:value="295265" table:style-name="ce24">
            <text:p>295,265</text:p>
          </table:table-cell>
          <table:table-cell office:value-type="float" office:value="94.421288464527223" table:style-name="ce29">
            <text:p>94.4</text:p>
          </table:table-cell>
          <table:table-cell office:value-type="float" office:value="9975" table:style-name="ce24">
            <text:p>9,975</text:p>
          </table:table-cell>
          <table:table-cell office:value-type="float" office:value="3.1898543763522906" table:style-name="ce30">
            <text:p>3.2</text:p>
          </table:table-cell>
          <table:table-cell office:value-type="float" office:value="7470.2" table:style-name="ce24">
            <text:p>7,470</text:p>
          </table:table-cell>
          <table:table-cell office:value-type="float" office:value="2.388857159120489" table:style-name="ce30">
            <text:p>2.4</text:p>
          </table:table-cell>
          <table:table-cell office:value-type="float" office:value="17445.2" table:style-name="ce24">
            <text:p>17,445</text:p>
          </table:table-cell>
          <table:table-cell office:value-type="float" office:value="5.5787115354727792" table:style-name="ce30">
            <text:p>5.6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2/09/2022<text:s/></text:p>
          </table:table-cell>
          <table:table-cell office:value-type="string" table:style-name="ce35">
            <text:p>16/09/2022<text:s/></text:p>
          </table:table-cell>
          <table:table-cell office:value-type="string" table:style-name="ce41">
            <text:p>Merched</text:p>
          </table:table-cell>
          <table:table-cell office:value-type="float" office:value="365237.2" table:style-name="ce31">
            <text:p>365,237</text:p>
          </table:table-cell>
          <table:table-cell office:value-type="float" office:value="337087.2" table:style-name="ce31">
            <text:p>337,087</text:p>
          </table:table-cell>
          <table:table-cell office:value-type="float" office:value="92.292679935121612" table:style-name="ce32">
            <text:p>92.3</text:p>
          </table:table-cell>
          <table:table-cell office:value-type="float" office:value="18840.2" table:style-name="ce24">
            <text:p>18,840</text:p>
          </table:table-cell>
          <table:table-cell office:value-type="float" office:value="5.1583464115922473" table:style-name="ce30">
            <text:p>5.2</text:p>
          </table:table-cell>
          <table:table-cell office:value-type="float" office:value="9309.7999999999993" table:style-name="ce24">
            <text:p>9,310</text:p>
          </table:table-cell>
          <table:table-cell office:value-type="float" office:value="2.5489736532861382" table:style-name="ce30">
            <text:p>2.5</text:p>
          </table:table-cell>
          <table:table-cell office:value-type="float" office:value="28150" table:style-name="ce24">
            <text:p>28,150</text:p>
          </table:table-cell>
          <table:table-cell office:value-type="float" office:value="7.7073200648783855" table:style-name="ce30">
            <text:p>7.7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2/09/2022<text:s/></text:p>
          </table:table-cell>
          <table:table-cell office:value-type="string" table:style-name="ce35">
            <text:p>16/09/2022<text:s/></text:p>
          </table:table-cell>
          <table:table-cell office:value-type="string" table:style-name="ce41">
            <text:p>Bechgyn</text:p>
          </table:table-cell>
          <table:table-cell office:value-type="float" office:value="383922.8" table:style-name="ce31">
            <text:p>383,923</text:p>
          </table:table-cell>
          <table:table-cell office:value-type="float" office:value="355018.8" table:style-name="ce31">
            <text:p>355,019</text:p>
          </table:table-cell>
          <table:table-cell office:value-type="float" office:value="92.47140310499924" table:style-name="ce32">
            <text:p>92.5</text:p>
          </table:table-cell>
          <table:table-cell office:value-type="float" office:value="19672" table:style-name="ce24">
            <text:p>19,672</text:p>
          </table:table-cell>
          <table:table-cell office:value-type="float" office:value="5.123946793469937" table:style-name="ce30">
            <text:p>5.1</text:p>
          </table:table-cell>
          <table:table-cell office:value-type="float" office:value="9232" table:style-name="ce24">
            <text:p>9,232</text:p>
          </table:table-cell>
          <table:table-cell office:value-type="float" office:value="2.4046501015308288" table:style-name="ce30">
            <text:p>2.4</text:p>
          </table:table-cell>
          <table:table-cell office:value-type="float" office:value="28904" table:style-name="ce24">
            <text:p>28,904</text:p>
          </table:table-cell>
          <table:table-cell office:value-type="float" office:value="7.5285968950007662" table:style-name="ce30">
            <text:p>7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0/09/2022<text:s/></text:p>
          </table:table-cell>
          <table:table-cell office:value-type="string" table:style-name="ce35">
            <text:p>23/09/2022<text:s/></text:p>
          </table:table-cell>
          <table:table-cell office:value-type="string" table:style-name="ce41">
            <text:p>Merched</text:p>
          </table:table-cell>
          <table:table-cell office:value-type="float" office:value="365481" table:style-name="ce31">
            <text:p>365,481</text:p>
          </table:table-cell>
          <table:table-cell office:value-type="float" office:value="329982" table:style-name="ce31">
            <text:p>329,982</text:p>
          </table:table-cell>
          <table:table-cell office:value-type="float" office:value="90.287046385448221" table:style-name="ce32">
            <text:p>90.3</text:p>
          </table:table-cell>
          <table:table-cell office:value-type="float" office:value="25326.25" table:style-name="ce24">
            <text:p>25,326</text:p>
          </table:table-cell>
          <table:table-cell office:value-type="float" office:value="6.9295667900656941" table:style-name="ce30">
            <text:p>6.9</text:p>
          </table:table-cell>
          <table:table-cell office:value-type="float" office:value="10172.75" table:style-name="ce24">
            <text:p>10,173</text:p>
          </table:table-cell>
          <table:table-cell office:value-type="float" office:value="2.7833868244860884" table:style-name="ce30">
            <text:p>2.8</text:p>
          </table:table-cell>
          <table:table-cell office:value-type="float" office:value="35499" table:style-name="ce24">
            <text:p>35,499</text:p>
          </table:table-cell>
          <table:table-cell office:value-type="float" office:value="9.7129536145517825" table:style-name="ce30">
            <text:p>9.7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0/09/2022<text:s/></text:p>
          </table:table-cell>
          <table:table-cell office:value-type="string" table:style-name="ce35">
            <text:p>23/09/2022<text:s/></text:p>
          </table:table-cell>
          <table:table-cell office:value-type="string" table:style-name="ce41">
            <text:p>Bechgyn</text:p>
          </table:table-cell>
          <table:table-cell office:value-type="float" office:value="383876.5" table:style-name="ce31">
            <text:p>383,877</text:p>
          </table:table-cell>
          <table:table-cell office:value-type="float" office:value="347940.25" table:style-name="ce31">
            <text:p>347,940</text:p>
          </table:table-cell>
          <table:table-cell office:value-type="float" office:value="90.638590796779695" table:style-name="ce32">
            <text:p>90.6</text:p>
          </table:table-cell>
          <table:table-cell office:value-type="float" office:value="25871.25" table:style-name="ce24">
            <text:p>25,871</text:p>
          </table:table-cell>
          <table:table-cell office:value-type="float" office:value="6.7394722000435028" table:style-name="ce30">
            <text:p>6.7</text:p>
          </table:table-cell>
          <table:table-cell office:value-type="float" office:value="10065" table:style-name="ce24">
            <text:p>10,065</text:p>
          </table:table-cell>
          <table:table-cell office:value-type="float" office:value="2.6219370031768028" table:style-name="ce30">
            <text:p>2.6</text:p>
          </table:table-cell>
          <table:table-cell office:value-type="float" office:value="35936.25" table:style-name="ce24">
            <text:p>35,936</text:p>
          </table:table-cell>
          <table:table-cell office:value-type="float" office:value="9.3614092032203065" table:style-name="ce30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6/09/2022<text:s/></text:p>
          </table:table-cell>
          <table:table-cell office:value-type="string" table:style-name="ce35">
            <text:p>30/09/2022<text:s/></text:p>
          </table:table-cell>
          <table:table-cell office:value-type="string" table:style-name="ce41">
            <text:p>Merched</text:p>
          </table:table-cell>
          <table:table-cell office:value-type="float" office:value="360604.4" table:style-name="ce31">
            <text:p>360,604</text:p>
          </table:table-cell>
          <table:table-cell office:value-type="float" office:value="325512.2" table:style-name="ce31">
            <text:p>325,512</text:p>
          </table:table-cell>
          <table:table-cell office:value-type="float" office:value="90.268504765887485" table:style-name="ce32">
            <text:p>90.3</text:p>
          </table:table-cell>
          <table:table-cell office:value-type="float" office:value="24917.599999999999" table:style-name="ce24">
            <text:p>24,918</text:p>
          </table:table-cell>
          <table:table-cell office:value-type="float" office:value="6.9099545097064814" table:style-name="ce30">
            <text:p>6.9</text:p>
          </table:table-cell>
          <table:table-cell office:value-type="float" office:value="10174.6" table:style-name="ce24">
            <text:p>10,175</text:p>
          </table:table-cell>
          <table:table-cell office:value-type="float" office:value="2.8215407244060251" table:style-name="ce30">
            <text:p>2.8</text:p>
          </table:table-cell>
          <table:table-cell office:value-type="float" office:value="35092.199999999997" table:style-name="ce24">
            <text:p>35,092</text:p>
          </table:table-cell>
          <table:table-cell office:value-type="float" office:value="9.7314952341125061" table:style-name="ce30">
            <text:p>9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6/09/2022<text:s/></text:p>
          </table:table-cell>
          <table:table-cell office:value-type="string" table:style-name="ce35">
            <text:p>30/09/2022<text:s/></text:p>
          </table:table-cell>
          <table:table-cell office:value-type="string" table:style-name="ce41">
            <text:p>Bechgyn</text:p>
          </table:table-cell>
          <table:table-cell office:value-type="float" office:value="379006.8" table:style-name="ce31">
            <text:p>379,007</text:p>
          </table:table-cell>
          <table:table-cell office:value-type="float" office:value="342695" table:style-name="ce31">
            <text:p>342,695</text:p>
          </table:table-cell>
          <table:table-cell office:value-type="float" office:value="90.419222029789438" table:style-name="ce32">
            <text:p>90.4</text:p>
          </table:table-cell>
          <table:table-cell office:value-type="float" office:value="26353.599999999999" table:style-name="ce24">
            <text:p>26,354</text:p>
          </table:table-cell>
          <table:table-cell office:value-type="float" office:value="6.9533317080326782" table:style-name="ce30">
            <text:p>7.0</text:p>
          </table:table-cell>
          <table:table-cell office:value-type="float" office:value="9958.2000000000007" table:style-name="ce24">
            <text:p>9,958</text:p>
          </table:table-cell>
          <table:table-cell office:value-type="float" office:value="2.627446262177882" table:style-name="ce30">
            <text:p>2.6</text:p>
          </table:table-cell>
          <table:table-cell office:value-type="float" office:value="36311.800000000003" table:style-name="ce24">
            <text:p>36,312</text:p>
          </table:table-cell>
          <table:table-cell office:value-type="float" office:value="9.580777970210562" table:style-name="ce30">
            <text:p>9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3/10/2022<text:s/></text:p>
          </table:table-cell>
          <table:table-cell office:value-type="string" table:style-name="ce35">
            <text:p>07/10/2022<text:s/></text:p>
          </table:table-cell>
          <table:table-cell office:value-type="string" table:style-name="ce41">
            <text:p>Merched</text:p>
          </table:table-cell>
          <table:table-cell office:value-type="float" office:value="362297.2" table:style-name="ce31">
            <text:p>362,297</text:p>
          </table:table-cell>
          <table:table-cell office:value-type="float" office:value="328308" table:style-name="ce31">
            <text:p>328,308</text:p>
          </table:table-cell>
          <table:table-cell office:value-type="float" office:value="90.618420457017052" table:style-name="ce32">
            <text:p>90.6</text:p>
          </table:table-cell>
          <table:table-cell office:value-type="float" office:value="23674.799999999999" table:style-name="ce24">
            <text:p>23,675</text:p>
          </table:table-cell>
          <table:table-cell office:value-type="float" office:value="6.5346351006852927" table:style-name="ce30">
            <text:p>6.5</text:p>
          </table:table-cell>
          <table:table-cell office:value-type="float" office:value="10314.4" table:style-name="ce24">
            <text:p>10,314</text:p>
          </table:table-cell>
          <table:table-cell office:value-type="float" office:value="2.8469444422976493" table:style-name="ce30">
            <text:p>2.8</text:p>
          </table:table-cell>
          <table:table-cell office:value-type="float" office:value="33989.199999999997" table:style-name="ce24">
            <text:p>33,989</text:p>
          </table:table-cell>
          <table:table-cell office:value-type="float" office:value="9.3815795429829407" table:style-name="ce30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3/10/2022<text:s/></text:p>
          </table:table-cell>
          <table:table-cell office:value-type="string" table:style-name="ce35">
            <text:p>07/10/2022<text:s/></text:p>
          </table:table-cell>
          <table:table-cell office:value-type="string" table:style-name="ce41">
            <text:p>Bechgyn</text:p>
          </table:table-cell>
          <table:table-cell office:value-type="float" office:value="380578.2" table:style-name="ce31">
            <text:p>380,578</text:p>
          </table:table-cell>
          <table:table-cell office:value-type="float" office:value="345624" table:style-name="ce31">
            <text:p>345,624</text:p>
          </table:table-cell>
          <table:table-cell office:value-type="float" office:value="90.815501255720903" table:style-name="ce32">
            <text:p>90.8</text:p>
          </table:table-cell>
          <table:table-cell office:value-type="float" office:value="24962.400000000001" table:style-name="ce24">
            <text:p>24,962</text:p>
          </table:table-cell>
          <table:table-cell office:value-type="float" office:value="6.5590724849715514" table:style-name="ce30">
            <text:p>6.6</text:p>
          </table:table-cell>
          <table:table-cell office:value-type="float" office:value="9991.7999999999993" table:style-name="ce24">
            <text:p>9,992</text:p>
          </table:table-cell>
          <table:table-cell office:value-type="float" office:value="2.6254262593075484" table:style-name="ce30">
            <text:p>2.6</text:p>
          </table:table-cell>
          <table:table-cell office:value-type="float" office:value="34954.199999999997" table:style-name="ce24">
            <text:p>34,954</text:p>
          </table:table-cell>
          <table:table-cell office:value-type="float" office:value="9.1844987442790984" table:style-name="ce30">
            <text:p>9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0/10/2022<text:s/></text:p>
          </table:table-cell>
          <table:table-cell office:value-type="string" table:style-name="ce35">
            <text:p>14/10/2022<text:s/></text:p>
          </table:table-cell>
          <table:table-cell office:value-type="string" table:style-name="ce41">
            <text:p>Merched</text:p>
          </table:table-cell>
          <table:table-cell office:value-type="float" office:value="362749.4" table:style-name="ce31">
            <text:p>362,749</text:p>
          </table:table-cell>
          <table:table-cell office:value-type="float" office:value="329789.8" table:style-name="ce31">
            <text:p>329,790</text:p>
          </table:table-cell>
          <table:table-cell office:value-type="float" office:value="90.913947755668232" table:style-name="ce32">
            <text:p>90.9</text:p>
          </table:table-cell>
          <table:table-cell office:value-type="float" office:value="23157.200000000001" table:style-name="ce24">
            <text:p>23,157</text:p>
          </table:table-cell>
          <table:table-cell office:value-type="float" office:value="6.3838010483270269" table:style-name="ce30">
            <text:p>6.4</text:p>
          </table:table-cell>
          <table:table-cell office:value-type="float" office:value="9802.4" table:style-name="ce24">
            <text:p>9,802</text:p>
          </table:table-cell>
          <table:table-cell office:value-type="float" office:value="2.7022511960047346" table:style-name="ce30">
            <text:p>2.7</text:p>
          </table:table-cell>
          <table:table-cell office:value-type="float" office:value="32959.599999999999" table:style-name="ce24">
            <text:p>32,960</text:p>
          </table:table-cell>
          <table:table-cell office:value-type="float" office:value="9.0860522443317606" table:style-name="ce30">
            <text:p>9.1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0/10/2022<text:s/></text:p>
          </table:table-cell>
          <table:table-cell office:value-type="string" table:style-name="ce35">
            <text:p>14/10/2022<text:s/></text:p>
          </table:table-cell>
          <table:table-cell office:value-type="string" table:style-name="ce41">
            <text:p>Bechgyn</text:p>
          </table:table-cell>
          <table:table-cell office:value-type="float" office:value="381093" table:style-name="ce31">
            <text:p>381,093</text:p>
          </table:table-cell>
          <table:table-cell office:value-type="float" office:value="346831.8" table:style-name="ce31">
            <text:p>346,832</text:p>
          </table:table-cell>
          <table:table-cell office:value-type="float" office:value="91.009753524730186" table:style-name="ce32">
            <text:p>91.0</text:p>
          </table:table-cell>
          <table:table-cell office:value-type="float" office:value="24615.8" table:style-name="ce24">
            <text:p>24,616</text:p>
          </table:table-cell>
          <table:table-cell office:value-type="float" office:value="6.459263224462271" table:style-name="ce30">
            <text:p>6.5</text:p>
          </table:table-cell>
          <table:table-cell office:value-type="float" office:value="9645.4" table:style-name="ce24">
            <text:p>9,645</text:p>
          </table:table-cell>
          <table:table-cell office:value-type="float" office:value="2.5309832508075454" table:style-name="ce30">
            <text:p>2.5</text:p>
          </table:table-cell>
          <table:table-cell office:value-type="float" office:value="34261.199999999997" table:style-name="ce24">
            <text:p>34,261</text:p>
          </table:table-cell>
          <table:table-cell office:value-type="float" office:value="8.9902464752698155" table:style-name="ce30">
            <text:p>9.0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7/10/2022<text:s/></text:p>
          </table:table-cell>
          <table:table-cell office:value-type="string" table:style-name="ce35">
            <text:p>21/10/2022<text:s/></text:p>
          </table:table-cell>
          <table:table-cell office:value-type="string" table:style-name="ce41">
            <text:p>Merched</text:p>
          </table:table-cell>
          <table:table-cell office:value-type="float" office:value="363530.4" table:style-name="ce31">
            <text:p>363,530</text:p>
          </table:table-cell>
          <table:table-cell office:value-type="float" office:value="329891" table:style-name="ce31">
            <text:p>329,891</text:p>
          </table:table-cell>
          <table:table-cell office:value-type="float" office:value="90.746468520926996" table:style-name="ce32">
            <text:p>90.7</text:p>
          </table:table-cell>
          <table:table-cell office:value-type="float" office:value="23812" table:style-name="ce24">
            <text:p>23,812</text:p>
          </table:table-cell>
          <table:table-cell office:value-type="float" office:value="6.5502087308241617" table:style-name="ce30">
            <text:p>6.6</text:p>
          </table:table-cell>
          <table:table-cell office:value-type="float" office:value="9827.4" table:style-name="ce24">
            <text:p>9,827</text:p>
          </table:table-cell>
          <table:table-cell office:value-type="float" office:value="2.7033227482488393" table:style-name="ce30">
            <text:p>2.7</text:p>
          </table:table-cell>
          <table:table-cell office:value-type="float" office:value="33639.4" table:style-name="ce24">
            <text:p>33,639</text:p>
          </table:table-cell>
          <table:table-cell office:value-type="float" office:value="9.2535314790730023" table:style-name="ce30">
            <text:p>9.3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7/10/2022<text:s/></text:p>
          </table:table-cell>
          <table:table-cell office:value-type="string" table:style-name="ce35">
            <text:p>21/10/2022<text:s/></text:p>
          </table:table-cell>
          <table:table-cell office:value-type="string" table:style-name="ce41">
            <text:p>Bechgyn</text:p>
          </table:table-cell>
          <table:table-cell office:value-type="float" office:value="382080" table:style-name="ce31">
            <text:p>382,080</text:p>
          </table:table-cell>
          <table:table-cell office:value-type="float" office:value="346749.8" table:style-name="ce31">
            <text:p>346,750</text:p>
          </table:table-cell>
          <table:table-cell office:value-type="float" office:value="90.753193048576208" table:style-name="ce32">
            <text:p>90.8</text:p>
          </table:table-cell>
          <table:table-cell office:value-type="float" office:value="25746.799999999999" table:style-name="ce24">
            <text:p>25,747</text:p>
          </table:table-cell>
          <table:table-cell office:value-type="float" office:value="6.7385887772194302" table:style-name="ce30">
            <text:p>6.7</text:p>
          </table:table-cell>
          <table:table-cell office:value-type="float" office:value="9583.4" table:style-name="ce24">
            <text:p>9,583</text:p>
          </table:table-cell>
          <table:table-cell office:value-type="float" office:value="2.5082181742043552" table:style-name="ce30">
            <text:p>2.5</text:p>
          </table:table-cell>
          <table:table-cell office:value-type="float" office:value="35330.199999999997" table:style-name="ce24">
            <text:p>35,330</text:p>
          </table:table-cell>
          <table:table-cell office:value-type="float" office:value="9.2468069514237854" table:style-name="ce30">
            <text:p>9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4/10/2022<text:s/></text:p>
          </table:table-cell>
          <table:table-cell office:value-type="string" table:style-name="ce35">
            <text:p>28/10/2022<text:s/></text:p>
          </table:table-cell>
          <table:table-cell office:value-type="string" table:style-name="ce41">
            <text:p>Merched</text:p>
          </table:table-cell>
          <table:table-cell office:value-type="float" office:value="349146.6" table:style-name="ce31">
            <text:p>349,147</text:p>
          </table:table-cell>
          <table:table-cell office:value-type="float" office:value="313545.40000000002" table:style-name="ce31">
            <text:p>313,545</text:p>
          </table:table-cell>
          <table:table-cell office:value-type="float" office:value="89.80336626505887" table:style-name="ce32">
            <text:p>89.8</text:p>
          </table:table-cell>
          <table:table-cell office:value-type="float" office:value="24403" table:style-name="ce24">
            <text:p>24,403</text:p>
          </table:table-cell>
          <table:table-cell office:value-type="float" office:value="6.9893276921499448" table:style-name="ce30">
            <text:p>7.0</text:p>
          </table:table-cell>
          <table:table-cell office:value-type="float" office:value="11198.2" table:style-name="ce24">
            <text:p>11,198</text:p>
          </table:table-cell>
          <table:table-cell office:value-type="float" office:value="3.207306042791195" table:style-name="ce30">
            <text:p>3.2</text:p>
          </table:table-cell>
          <table:table-cell office:value-type="float" office:value="35601.199999999997" table:style-name="ce24">
            <text:p>35,601</text:p>
          </table:table-cell>
          <table:table-cell office:value-type="float" office:value="10.196633734941139" table:style-name="ce30">
            <text:p>10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4/10/2022<text:s/></text:p>
          </table:table-cell>
          <table:table-cell office:value-type="string" table:style-name="ce35">
            <text:p>28/10/2022<text:s/></text:p>
          </table:table-cell>
          <table:table-cell office:value-type="string" table:style-name="ce41">
            <text:p>Bechgyn</text:p>
          </table:table-cell>
          <table:table-cell office:value-type="float" office:value="366820.4" table:style-name="ce31">
            <text:p>366,820</text:p>
          </table:table-cell>
          <table:table-cell office:value-type="float" office:value="329323" table:style-name="ce31">
            <text:p>329,323</text:p>
          </table:table-cell>
          <table:table-cell office:value-type="float" office:value="89.777722285892494" table:style-name="ce32">
            <text:p>89.8</text:p>
          </table:table-cell>
          <table:table-cell office:value-type="float" office:value="26403.200000000001" table:style-name="ce24">
            <text:p>26,403</text:p>
          </table:table-cell>
          <table:table-cell office:value-type="float" office:value="7.1978548630337897" table:style-name="ce30">
            <text:p>7.2</text:p>
          </table:table-cell>
          <table:table-cell office:value-type="float" office:value="11094.2" table:style-name="ce24">
            <text:p>11,094</text:p>
          </table:table-cell>
          <table:table-cell office:value-type="float" office:value="3.0244228510737137" table:style-name="ce30">
            <text:p>3.0</text:p>
          </table:table-cell>
          <table:table-cell office:value-type="float" office:value="37497.4" table:style-name="ce24">
            <text:p>37,497</text:p>
          </table:table-cell>
          <table:table-cell office:value-type="float" office:value="10.222277714107502" table:style-name="ce30">
            <text:p>10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07/11/2022 (r)</text:p>
          </table:table-cell>
          <table:table-cell office:value-type="string" table:style-name="ce35">
            <text:p>11/11/2022 (r)</text:p>
          </table:table-cell>
          <table:table-cell office:value-type="string" table:style-name="ce41">
            <text:p>Merched</text:p>
          </table:table-cell>
          <table:table-cell office:value-type="float" office:value="353060" table:style-name="ce31">
            <text:p>353,060</text:p>
          </table:table-cell>
          <table:table-cell office:value-type="float" office:value="320589.2" table:style-name="ce31">
            <text:p>320,589</text:p>
          </table:table-cell>
          <table:table-cell office:value-type="float" office:value="90.803036311108599" table:style-name="ce32">
            <text:p>90.8</text:p>
          </table:table-cell>
          <table:table-cell office:value-type="float" office:value="21804.2" table:style-name="ce24">
            <text:p>21,804</text:p>
          </table:table-cell>
          <table:table-cell office:value-type="float" office:value="6.1757774882456244" table:style-name="ce30">
            <text:p>6.2</text:p>
          </table:table-cell>
          <table:table-cell office:value-type="float" office:value="10666.6" table:style-name="ce24">
            <text:p>10,667</text:p>
          </table:table-cell>
          <table:table-cell office:value-type="float" office:value="3.0211862006457828" table:style-name="ce30">
            <text:p>3.0</text:p>
          </table:table-cell>
          <table:table-cell office:value-type="float" office:value="32470.800000000003" table:style-name="ce24">
            <text:p>32,471</text:p>
          </table:table-cell>
          <table:table-cell office:value-type="float" office:value="9.1969636888914081" table:style-name="ce30">
            <text:p>9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07/11/2022 (r)</text:p>
          </table:table-cell>
          <table:table-cell office:value-type="string" table:style-name="ce35">
            <text:p>11/11/2022 (r)</text:p>
          </table:table-cell>
          <table:table-cell office:value-type="string" table:style-name="ce41">
            <text:p>Bechgyn</text:p>
          </table:table-cell>
          <table:table-cell office:value-type="float" office:value="370843.6" table:style-name="ce31">
            <text:p>370,844</text:p>
          </table:table-cell>
          <table:table-cell office:value-type="float" office:value="338004.6" table:style-name="ce31">
            <text:p>338,005</text:p>
          </table:table-cell>
          <table:table-cell office:value-type="float" office:value="91.144784485966596" table:style-name="ce32">
            <text:p>91.1</text:p>
          </table:table-cell>
          <table:table-cell office:value-type="float" office:value="22590" table:style-name="ce24">
            <text:p>22,590</text:p>
          </table:table-cell>
          <table:table-cell office:value-type="float" office:value="6.09151674722174" table:style-name="ce30">
            <text:p>6.1</text:p>
          </table:table-cell>
          <table:table-cell office:value-type="float" office:value="10249" table:style-name="ce24">
            <text:p>10,249</text:p>
          </table:table-cell>
          <table:table-cell office:value-type="float" office:value="2.7636987668116695" table:style-name="ce30">
            <text:p>2.8</text:p>
          </table:table-cell>
          <table:table-cell office:value-type="float" office:value="32839" table:style-name="ce24">
            <text:p>32,839</text:p>
          </table:table-cell>
          <table:table-cell office:value-type="float" office:value="8.8552155140334108" table:style-name="ce30">
            <text:p>8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14/11/2022 (p) (r)</text:p>
          </table:table-cell>
          <table:table-cell office:value-type="string" table:style-name="ce35">
            <text:p>18/11/2022 (p) (r)</text:p>
          </table:table-cell>
          <table:table-cell office:value-type="string" table:style-name="ce41">
            <text:p>Merched</text:p>
          </table:table-cell>
          <table:table-cell office:value-type="float" office:value="362288.8" table:style-name="ce31">
            <text:p>362,289</text:p>
          </table:table-cell>
          <table:table-cell office:value-type="float" office:value="329062" table:style-name="ce31">
            <text:p>329,062</text:p>
          </table:table-cell>
          <table:table-cell office:value-type="float" office:value="90.828642784430542" table:style-name="ce32">
            <text:p>90.8</text:p>
          </table:table-cell>
          <table:table-cell office:value-type="float" office:value="23286.400000000001" table:style-name="ce24">
            <text:p>23,286</text:p>
          </table:table-cell>
          <table:table-cell office:value-type="float" office:value="6.4275793234568663" table:style-name="ce30">
            <text:p>6.4</text:p>
          </table:table-cell>
          <table:table-cell office:value-type="float" office:value="9940.4" table:style-name="ce24">
            <text:p>9,940</text:p>
          </table:table-cell>
          <table:table-cell office:value-type="float" office:value="2.7437778921125906" table:style-name="ce30">
            <text:p>2.7</text:p>
          </table:table-cell>
          <table:table-cell office:value-type="float" office:value="33226.800000000003" table:style-name="ce24">
            <text:p>33,227</text:p>
          </table:table-cell>
          <table:table-cell office:value-type="float" office:value="9.1713572155694596" table:style-name="ce30">
            <text:p>9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14/11/2022 (p) (r)</text:p>
          </table:table-cell>
          <table:table-cell office:value-type="string" table:style-name="ce35">
            <text:p>18/11/2022 (p) (r)</text:p>
          </table:table-cell>
          <table:table-cell office:value-type="string" table:style-name="ce41">
            <text:p>Bechgyn</text:p>
          </table:table-cell>
          <table:table-cell office:value-type="float" office:value="380521.2" table:style-name="ce31">
            <text:p>380,521</text:p>
          </table:table-cell>
          <table:table-cell office:value-type="float" office:value="346065.2" table:style-name="ce31">
            <text:p>346,065</text:p>
          </table:table-cell>
          <table:table-cell office:value-type="float" office:value="90.945051156151095" table:style-name="ce32">
            <text:p>90.9</text:p>
          </table:table-cell>
          <table:table-cell office:value-type="float" office:value="24707" table:style-name="ce24">
            <text:p>24,707</text:p>
          </table:table-cell>
          <table:table-cell office:value-type="float" office:value="6.4929365302117192" table:style-name="ce30">
            <text:p>6.5</text:p>
          </table:table-cell>
          <table:table-cell office:value-type="float" office:value="9749" table:style-name="ce24">
            <text:p>9,749</text:p>
          </table:table-cell>
          <table:table-cell office:value-type="float" office:value="2.5620123136371902" table:style-name="ce30">
            <text:p>2.6</text:p>
          </table:table-cell>
          <table:table-cell office:value-type="float" office:value="34456" table:style-name="ce24">
            <text:p>34,456</text:p>
          </table:table-cell>
          <table:table-cell office:value-type="float" office:value="9.0549488438489103" table:style-name="ce30">
            <text:p>9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1/11/2022 (p)</text:p>
          </table:table-cell>
          <table:table-cell office:value-type="string" table:style-name="ce35">
            <text:p>25/11/2022 (p)</text:p>
          </table:table-cell>
          <table:table-cell office:value-type="string" table:style-name="ce41">
            <text:p>Merched</text:p>
          </table:table-cell>
          <table:table-cell office:value-type="float" office:value="305095.40000000002" table:style-name="ce31">
            <text:p>305,095</text:p>
          </table:table-cell>
          <table:table-cell office:value-type="float" office:value="270694.8" table:style-name="ce31">
            <text:p>270,695</text:p>
          </table:table-cell>
          <table:table-cell office:value-type="float" office:value="88.724641538351605" table:style-name="ce32">
            <text:p>88.7</text:p>
          </table:table-cell>
          <table:table-cell office:value-type="float" office:value="24178.2" table:style-name="ce24">
            <text:p>24,178</text:p>
          </table:table-cell>
          <table:table-cell office:value-type="float" office:value="7.9247999150429669" table:style-name="ce30">
            <text:p>7.9</text:p>
          </table:table-cell>
          <table:table-cell office:value-type="float" office:value="10222.4" table:style-name="ce24">
            <text:p>10,222</text:p>
          </table:table-cell>
          <table:table-cell office:value-type="float" office:value="3.3505585466054222" table:style-name="ce30">
            <text:p>3.4</text:p>
          </table:table-cell>
          <table:table-cell office:value-type="float" office:value="34400.6" table:style-name="ce24">
            <text:p>34,401</text:p>
          </table:table-cell>
          <table:table-cell office:value-type="float" office:value="11.275358461648388" table:style-name="ce30">
            <text:p>11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1/11/2022 (p)</text:p>
          </table:table-cell>
          <table:table-cell office:value-type="string" table:style-name="ce35">
            <text:p>25/11/2022 (p)</text:p>
          </table:table-cell>
          <table:table-cell office:value-type="string" table:style-name="ce41">
            <text:p>Bechgyn</text:p>
          </table:table-cell>
          <table:table-cell office:value-type="float" office:value="321169.8" table:style-name="ce31">
            <text:p>321,170</text:p>
          </table:table-cell>
          <table:table-cell office:value-type="float" office:value="285666.59999999998" table:style-name="ce31">
            <text:p>285,667</text:p>
          </table:table-cell>
          <table:table-cell office:value-type="float" office:value="88.945660519762441" table:style-name="ce32">
            <text:p>88.9</text:p>
          </table:table-cell>
          <table:table-cell office:value-type="float" office:value="25550.2" table:style-name="ce24">
            <text:p>25,550</text:p>
          </table:table-cell>
          <table:table-cell office:value-type="float" office:value="7.9553557028089195" table:style-name="ce30">
            <text:p>8.0</text:p>
          </table:table-cell>
          <table:table-cell office:value-type="float" office:value="9953" table:style-name="ce24">
            <text:p>9,953</text:p>
          </table:table-cell>
          <table:table-cell office:value-type="float" office:value="3.0989837774286375" table:style-name="ce30">
            <text:p>3.1</text:p>
          </table:table-cell>
          <table:table-cell office:value-type="float" office:value="35503.199999999997" table:style-name="ce24">
            <text:p>35,503</text:p>
          </table:table-cell>
          <table:table-cell office:value-type="float" office:value="11.054339480237555" table:style-name="ce30">
            <text:p>11.1</text:p>
          </table:table-cell>
          <table:table-cell table:number-columns-repeated="16372" table:style-name="ce22"/>
        </table:table-row>
        <table:table-row table:style-name="ro11">
          <table:table-cell table:number-columns-repeated="2" table:style-name="ce35"/>
          <table:table-cell table:style-name="ce41"/>
          <table:table-cell table:number-columns-repeated="2" table:style-name="ce31"/>
          <table:table-cell table:style-name="ce32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number-columns-repeated="16372" table:style-name="ce22"/>
        </table:table-row>
        <table:table-row table:number-rows-repeated="18" table:style-name="ro2">
          <table:table-cell table:number-columns-repeated="2" table:style-name="ce35"/>
          <table:table-cell table:style-name="ce41"/>
          <table:table-cell table:number-columns-repeated="2" table:style-name="ce31"/>
          <table:table-cell table:style-name="ce32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number-columns-repeated="16372" table:style-name="ce22"/>
        </table:table-row>
        <table:table-row table:number-rows-repeated="34" table:style-name="ro12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4">
          <table:table-cell table:number-columns-repeated="16384"/>
        </table:table-row>
      </table:table>
      <table:table table:name="Tabl_5" table:style-name="ta1">
        <table:table-column table:style-name="co2" table:default-cell-style-name="ce1"/>
        <table:table-column table:style-name="co28" table:default-cell-style-name="ce1"/>
        <table:table-column table:style-name="co27" table:default-cell-style-name="ce1"/>
        <table:table-column table:style-name="co14" table:default-cell-style-name="ce1"/>
        <table:table-column table:style-name="co27" table:default-cell-style-name="ce1"/>
        <table:table-column table:style-name="co23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14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3">
            <text:p>Tabl 5: Presenoldeb disgyblion mewn ysgolion a gynhelir yng Nghymru, disgyblion oed 5 i 15, yn ôl grŵp blwyddyn, ar gyfer y flwyddyn academaidd 2022/23 hyd yma</text:p>
          </table:table-cell>
          <table:table-cell table:number-columns-repeated="3" table:style-name="ce17"/>
          <table:table-cell table:number-columns-repeated="16380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9">
          <table:table-cell office:value-type="string" table:style-name="ce34">
            <text:p>Grŵp blwyddy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4" table:style-name="ce22"/>
        </table:table-row>
        <table:table-row table:style-name="ro2">
          <table:table-cell office:value-type="float" office:value="1" table:style-name="ce39">
            <text:p>1</text:p>
          </table:table-cell>
          <table:table-cell office:value-type="float" office:value="61714.925925925927" table:style-name="ce24">
            <text:p>61,715</text:p>
          </table:table-cell>
          <table:table-cell office:value-type="float" office:value="56456.777777777781" table:style-name="ce24">
            <text:p>56,457</text:p>
          </table:table-cell>
          <table:table-cell office:value-type="float" office:value="91.479940923109424" table:style-name="ce29">
            <text:p>91.5</text:p>
          </table:table-cell>
          <table:table-cell office:value-type="float" office:value="4105.6296296296296" table:style-name="ce24">
            <text:p>4,106</text:p>
          </table:table-cell>
          <table:table-cell office:value-type="float" office:value="6.6525715911211831" table:style-name="ce30">
            <text:p>6.7</text:p>
          </table:table-cell>
          <table:table-cell office:value-type="float" office:value="1152.5185185185185" table:style-name="ce24">
            <text:p>1,153</text:p>
          </table:table-cell>
          <table:table-cell office:value-type="float" office:value="1.8674874857693948" table:style-name="ce30">
            <text:p>1.9</text:p>
          </table:table-cell>
          <table:table-cell office:value-type="float" office:value="5258.1481481481478" table:style-name="ce24">
            <text:p>5,258</text:p>
          </table:table-cell>
          <table:table-cell office:value-type="float" office:value="8.5200590768905773" table:style-name="ce30">
            <text:p>8.5</text:p>
          </table:table-cell>
          <table:table-cell table:number-columns-repeated="16374" table:style-name="ce22"/>
        </table:table-row>
        <table:table-row table:style-name="ro11">
          <table:table-cell office:value-type="float" office:value="2" table:style-name="ce39">
            <text:p>2</text:p>
          </table:table-cell>
          <table:table-cell office:value-type="float" office:value="63803.148148148146" table:style-name="ce24">
            <text:p>63,803</text:p>
          </table:table-cell>
          <table:table-cell office:value-type="float" office:value="58965.148148148146" table:style-name="ce24">
            <text:p>58,965</text:p>
          </table:table-cell>
          <table:table-cell office:value-type="float" office:value="92.417302060446332" table:style-name="ce29">
            <text:p>92.4</text:p>
          </table:table-cell>
          <table:table-cell office:value-type="float" office:value="3693.4814814814813" table:style-name="ce24">
            <text:p>3,693</text:p>
          </table:table-cell>
          <table:table-cell office:value-type="float" office:value="5.7888702809857868" table:style-name="ce30">
            <text:p>5.8</text:p>
          </table:table-cell>
          <table:table-cell office:value-type="float" office:value="1144.5185185185185" table:style-name="ce24">
            <text:p>1,145</text:p>
          </table:table-cell>
          <table:table-cell office:value-type="float" office:value="1.7938276585678752" table:style-name="ce30">
            <text:p>1.8</text:p>
          </table:table-cell>
          <table:table-cell office:value-type="float" office:value="4838" table:style-name="ce24">
            <text:p>4,838</text:p>
          </table:table-cell>
          <table:table-cell office:value-type="float" office:value="7.582697939553662" table:style-name="ce30">
            <text:p>7.6</text:p>
          </table:table-cell>
          <table:table-cell table:number-columns-repeated="16374" table:style-name="ce22"/>
        </table:table-row>
        <table:table-row table:style-name="ro11">
          <table:table-cell office:value-type="float" office:value="3" table:style-name="ce39">
            <text:p>3</text:p>
          </table:table-cell>
          <table:table-cell office:value-type="float" office:value="64436.907407407409" table:style-name="ce24">
            <text:p>64,437</text:p>
          </table:table-cell>
          <table:table-cell office:value-type="float" office:value="59808.462962962964" table:style-name="ce24">
            <text:p>59,808</text:p>
          </table:table-cell>
          <table:table-cell office:value-type="float" office:value="92.817090964374287" table:style-name="ce29">
            <text:p>92.8</text:p>
          </table:table-cell>
          <table:table-cell office:value-type="float" office:value="3453.6666666666665" table:style-name="ce24">
            <text:p>3,454</text:p>
          </table:table-cell>
          <table:table-cell office:value-type="float" office:value="5.3597647770874346" table:style-name="ce30">
            <text:p>5.4</text:p>
          </table:table-cell>
          <table:table-cell office:value-type="float" office:value="1174.7777777777778" table:style-name="ce24">
            <text:p>1,175</text:p>
          </table:table-cell>
          <table:table-cell office:value-type="float" office:value="1.8231442585382829" table:style-name="ce30">
            <text:p>1.8</text:p>
          </table:table-cell>
          <table:table-cell office:value-type="float" office:value="4628.4444444444443" table:style-name="ce24">
            <text:p>4,628</text:p>
          </table:table-cell>
          <table:table-cell office:value-type="float" office:value="7.1829090356257179" table:style-name="ce30">
            <text:p>7.2</text:p>
          </table:table-cell>
          <table:table-cell table:number-columns-repeated="16374" table:style-name="ce22"/>
        </table:table-row>
        <table:table-row table:style-name="ro2">
          <table:table-cell office:value-type="float" office:value="4" table:style-name="ce39">
            <text:p>4</text:p>
          </table:table-cell>
          <table:table-cell office:value-type="float" office:value="64384.796296296299" table:style-name="ce24">
            <text:p>64,385</text:p>
          </table:table-cell>
          <table:table-cell office:value-type="float" office:value="59762.833333333336" table:style-name="ce24">
            <text:p>59,763</text:p>
          </table:table-cell>
          <table:table-cell office:value-type="float" office:value="92.821344123396983" table:style-name="ce29">
            <text:p>92.8</text:p>
          </table:table-cell>
          <table:table-cell office:value-type="float" office:value="3448.6481481481483" table:style-name="ce24">
            <text:p>3,449</text:p>
          </table:table-cell>
          <table:table-cell office:value-type="float" office:value="5.3563082381710192" table:style-name="ce30">
            <text:p>5.4</text:p>
          </table:table-cell>
          <table:table-cell office:value-type="float" office:value="1173.3148148148148" table:style-name="ce24">
            <text:p>1,173</text:p>
          </table:table-cell>
          <table:table-cell office:value-type="float" office:value="1.8223476384320085" table:style-name="ce30">
            <text:p>1.8</text:p>
          </table:table-cell>
          <table:table-cell office:value-type="float" office:value="4621.9629629629635" table:style-name="ce24">
            <text:p>4,622</text:p>
          </table:table-cell>
          <table:table-cell office:value-type="float" office:value="7.1786558766030284" table:style-name="ce30">
            <text:p>7.2</text:p>
          </table:table-cell>
          <table:table-cell table:number-columns-repeated="16374" table:style-name="ce22"/>
        </table:table-row>
        <table:table-row table:style-name="ro2">
          <table:table-cell office:value-type="float" office:value="5" table:style-name="ce39">
            <text:p>5</text:p>
          </table:table-cell>
          <table:table-cell office:value-type="float" office:value="65797.888888888891" table:style-name="ce24">
            <text:p>65,798</text:p>
          </table:table-cell>
          <table:table-cell office:value-type="float" office:value="61069.388888888891" table:style-name="ce24">
            <text:p>61,069</text:p>
          </table:table-cell>
          <table:table-cell office:value-type="float" office:value="92.813599220508593" table:style-name="ce29">
            <text:p>92.8</text:p>
          </table:table-cell>
          <table:table-cell office:value-type="float" office:value="3512.8333333333335" table:style-name="ce24">
            <text:p>3,513</text:p>
          </table:table-cell>
          <table:table-cell office:value-type="float" office:value="5.3388237717859912" table:style-name="ce30">
            <text:p>5.3</text:p>
          </table:table-cell>
          <table:table-cell office:value-type="float" office:value="1215.6666666666667" table:style-name="ce24">
            <text:p>1,216</text:p>
          </table:table-cell>
          <table:table-cell office:value-type="float" office:value="1.8475770077054143" table:style-name="ce30">
            <text:p>1.8</text:p>
          </table:table-cell>
          <table:table-cell office:value-type="float" office:value="4728.5" table:style-name="ce24">
            <text:p>4,729</text:p>
          </table:table-cell>
          <table:table-cell office:value-type="float" office:value="7.1864007794914055" table:style-name="ce30">
            <text:p>7.2</text:p>
          </table:table-cell>
          <table:table-cell table:number-columns-repeated="16374" table:style-name="ce22"/>
        </table:table-row>
        <table:table-row table:style-name="ro2">
          <table:table-cell office:value-type="float" office:value="6" table:style-name="ce39">
            <text:p>6</text:p>
          </table:table-cell>
          <table:table-cell office:value-type="float" office:value="63170.611111111109" table:style-name="ce24">
            <text:p>63,171</text:p>
          </table:table-cell>
          <table:table-cell office:value-type="float" office:value="58443.425925925927" table:style-name="ce24">
            <text:p>58,443</text:p>
          </table:table-cell>
          <table:table-cell office:value-type="float" office:value="92.516796810987771" table:style-name="ce29">
            <text:p>92.5</text:p>
          </table:table-cell>
          <table:table-cell office:value-type="float" office:value="3492.4259259259261" table:style-name="ce24">
            <text:p>3,492</text:p>
          </table:table-cell>
          <table:table-cell office:value-type="float" office:value="5.5285612478610986" table:style-name="ce30">
            <text:p>5.5</text:p>
          </table:table-cell>
          <table:table-cell office:value-type="float" office:value="1234.7592592592594" table:style-name="ce24">
            <text:p>1,235</text:p>
          </table:table-cell>
          <table:table-cell office:value-type="float" office:value="1.9546419411511389" table:style-name="ce30">
            <text:p>2.0</text:p>
          </table:table-cell>
          <table:table-cell office:value-type="float" office:value="4727.1851851851852" table:style-name="ce24">
            <text:p>4,727</text:p>
          </table:table-cell>
          <table:table-cell office:value-type="float" office:value="7.4832031890122375" table:style-name="ce30">
            <text:p>7.5</text:p>
          </table:table-cell>
          <table:table-cell table:number-columns-repeated="16374" table:style-name="ce22"/>
        </table:table-row>
        <table:table-row table:style-name="ro2">
          <table:table-cell office:value-type="float" office:value="7" table:style-name="ce39">
            <text:p>7</text:p>
          </table:table-cell>
          <table:table-cell office:value-type="float" office:value="66783.833333333328" table:style-name="ce24">
            <text:p>66,784</text:p>
          </table:table-cell>
          <table:table-cell office:value-type="float" office:value="61956.833333333336" table:style-name="ce24">
            <text:p>61,957</text:p>
          </table:table-cell>
          <table:table-cell office:value-type="float" office:value="92.772202853485012" table:style-name="ce29">
            <text:p>92.8</text:p>
          </table:table-cell>
          <table:table-cell office:value-type="float" office:value="3506.537037037037" table:style-name="ce24">
            <text:p>3,507</text:p>
          </table:table-cell>
          <table:table-cell office:value-type="float" office:value="5.250577665308775" table:style-name="ce30">
            <text:p>5.3</text:p>
          </table:table-cell>
          <table:table-cell office:value-type="float" office:value="1320.462962962963" table:style-name="ce24">
            <text:p>1,320</text:p>
          </table:table-cell>
          <table:table-cell office:value-type="float" office:value="1.9772194812062247" table:style-name="ce30">
            <text:p>2.0</text:p>
          </table:table-cell>
          <table:table-cell office:value-type="float" office:value="4827" table:style-name="ce24">
            <text:p>4,827</text:p>
          </table:table-cell>
          <table:table-cell office:value-type="float" office:value="7.2277971465149999" table:style-name="ce30">
            <text:p>7.2</text:p>
          </table:table-cell>
          <table:table-cell table:number-columns-repeated="16374" table:style-name="ce22"/>
        </table:table-row>
        <table:table-row table:style-name="ro11">
          <table:table-cell office:value-type="float" office:value="8" table:style-name="ce39">
            <text:p>8</text:p>
          </table:table-cell>
          <table:table-cell office:value-type="float" office:value="64812.037037037036" table:style-name="ce24">
            <text:p>64,812</text:p>
          </table:table-cell>
          <table:table-cell office:value-type="float" office:value="58185.722222222219" table:style-name="ce24">
            <text:p>58,186</text:p>
          </table:table-cell>
          <table:table-cell office:value-type="float" office:value="89.776104690201009" table:style-name="ce29">
            <text:p>89.8</text:p>
          </table:table-cell>
          <table:table-cell office:value-type="float" office:value="4434.8888888888887" table:style-name="ce24">
            <text:p>4,435</text:p>
          </table:table-cell>
          <table:table-cell office:value-type="float" office:value="6.8426932582824982" table:style-name="ce30">
            <text:p>6.8</text:p>
          </table:table-cell>
          <table:table-cell office:value-type="float" office:value="2191.4259259259261" table:style-name="ce24">
            <text:p>2,191</text:p>
          </table:table-cell>
          <table:table-cell office:value-type="float" office:value="3.3812020515164938" table:style-name="ce30">
            <text:p>3.4</text:p>
          </table:table-cell>
          <table:table-cell office:value-type="float" office:value="6626.3148148148148" table:style-name="ce24">
            <text:p>6,626</text:p>
          </table:table-cell>
          <table:table-cell office:value-type="float" office:value="10.223895309798991" table:style-name="ce30">
            <text:p>10.2</text:p>
          </table:table-cell>
          <table:table-cell table:number-columns-repeated="16374" table:style-name="ce22"/>
        </table:table-row>
        <table:table-row table:style-name="ro11">
          <table:table-cell office:value-type="float" office:value="9" table:style-name="ce39">
            <text:p>9</text:p>
          </table:table-cell>
          <table:table-cell office:value-type="float" office:value="63503.148148148146" table:style-name="ce24">
            <text:p>63,503</text:p>
          </table:table-cell>
          <table:table-cell office:value-type="float" office:value="56256.907407407409" table:style-name="ce24">
            <text:p>56,257</text:p>
          </table:table-cell>
          <table:table-cell office:value-type="float" office:value="88.589162975297228" table:style-name="ce29">
            <text:p>88.6</text:p>
          </table:table-cell>
          <table:table-cell office:value-type="float" office:value="4738.8148148148148" table:style-name="ce24">
            <text:p>4,739</text:p>
          </table:table-cell>
          <table:table-cell office:value-type="float" office:value="7.462330534794134" table:style-name="ce30">
            <text:p>7.5</text:p>
          </table:table-cell>
          <table:table-cell office:value-type="float" office:value="2507.4259259259261" table:style-name="ce24">
            <text:p>2,507</text:p>
          </table:table-cell>
          <table:table-cell office:value-type="float" office:value="3.9485064899086373" table:style-name="ce30">
            <text:p>3.9</text:p>
          </table:table-cell>
          <table:table-cell office:value-type="float" office:value="7246.2407407407409" table:style-name="ce24">
            <text:p>7,246</text:p>
          </table:table-cell>
          <table:table-cell office:value-type="float" office:value="11.410837024702772" table:style-name="ce30">
            <text:p>11.4</text:p>
          </table:table-cell>
          <table:table-cell table:number-columns-repeated="16374" table:style-name="ce22"/>
        </table:table-row>
        <table:table-row table:style-name="ro11">
          <table:table-cell office:value-type="float" office:value="10" table:style-name="ce39">
            <text:p>10</text:p>
          </table:table-cell>
          <table:table-cell office:value-type="float" office:value="64583.925925925927" table:style-name="ce24">
            <text:p>64,584</text:p>
          </table:table-cell>
          <table:table-cell office:value-type="float" office:value="56789.222222222219" table:style-name="ce24">
            <text:p>56,789</text:p>
          </table:table-cell>
          <table:table-cell office:value-type="float" office:value="87.93089210364235" table:style-name="ce29">
            <text:p>87.9</text:p>
          </table:table-cell>
          <table:table-cell office:value-type="float" office:value="4815.2592592592591" table:style-name="ce24">
            <text:p>4,815</text:p>
          </table:table-cell>
          <table:table-cell office:value-type="float" office:value="7.4558168928629183" table:style-name="ce30">
            <text:p>7.5</text:p>
          </table:table-cell>
          <table:table-cell office:value-type="float" office:value="2979.4444444444443" table:style-name="ce24">
            <text:p>2,979</text:p>
          </table:table-cell>
          <table:table-cell office:value-type="float" office:value="4.6132910034947354" table:style-name="ce30">
            <text:p>4.6</text:p>
          </table:table-cell>
          <table:table-cell office:value-type="float" office:value="7794.7037037037035" table:style-name="ce24">
            <text:p>7,795</text:p>
          </table:table-cell>
          <table:table-cell office:value-type="float" office:value="12.069107896357654" table:style-name="ce30">
            <text:p>12.1</text:p>
          </table:table-cell>
          <table:table-cell table:number-columns-repeated="16374" table:style-name="ce22"/>
        </table:table-row>
        <table:table-row table:style-name="ro11">
          <table:table-cell office:value-type="float" office:value="11" table:style-name="ce39">
            <text:p>11</text:p>
          </table:table-cell>
          <table:table-cell office:value-type="float" office:value="61358.740740740737" table:style-name="ce24">
            <text:p>61,359</text:p>
          </table:table-cell>
          <table:table-cell office:value-type="float" office:value="53339.574074074073" table:style-name="ce24">
            <text:p>53,340</text:p>
          </table:table-cell>
          <table:table-cell office:value-type="float" office:value="86.930685718355804" table:style-name="ce29">
            <text:p>86.9</text:p>
          </table:table-cell>
          <table:table-cell office:value-type="float" office:value="4778.8888888888887" table:style-name="ce24">
            <text:p>4,779</text:p>
          </table:table-cell>
          <table:table-cell office:value-type="float" office:value="7.7884402958677752" table:style-name="ce30">
            <text:p>7.8</text:p>
          </table:table-cell>
          <table:table-cell office:value-type="float" office:value="3240.2777777777778" table:style-name="ce24">
            <text:p>3,240</text:p>
          </table:table-cell>
          <table:table-cell office:value-type="float" office:value="5.2808739857764238" table:style-name="ce30">
            <text:p>5.3</text:p>
          </table:table-cell>
          <table:table-cell office:value-type="float" office:value="8019.1666666666661" table:style-name="ce24">
            <text:p>8,019</text:p>
          </table:table-cell>
          <table:table-cell office:value-type="float" office:value="13.069314281644198" table:style-name="ce30">
            <text:p>13.1</text:p>
          </table:table-cell>
          <table:table-cell table:number-columns-repeated="16374" table:style-name="ce22"/>
        </table:table-row>
        <table:table-row table:style-name="ro12">
          <table:table-cell table:style-name="ce36"/>
          <table:table-cell table:number-columns-repeated="2" table:style-name="ce37"/>
          <table:table-cell table:number-columns-repeated="16381" table:style-name="ce22"/>
        </table:table-row>
        <table:table-row table:style-name="ro12">
          <table:table-cell table:number-columns-repeated="3" table:style-name="ce37"/>
          <table:table-cell table:number-columns-repeated="16381" table:style-name="ce22"/>
        </table:table-row>
        <table:table-row table:style-name="ro12">
          <table:table-cell table:number-columns-repeated="3" table:style-name="ce36"/>
          <table:table-cell table:number-columns-repeated="16381" table:style-name="ce22"/>
        </table:table-row>
        <table:table-row table:style-name="ro12">
          <table:table-cell table:style-name="ce36"/>
          <table:table-cell table:number-columns-repeated="2" table:style-name="ce37"/>
          <table:table-cell table:number-columns-repeated="16381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4" table:style-name="ce36"/>
          <table:table-cell table:number-columns-repeated="16380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style-name="ce36"/>
          <table:table-cell table:number-columns-repeated="16383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style-name="ce36"/>
          <table:table-cell table:number-columns-repeated="16383" table:style-name="ce22"/>
        </table:table-row>
        <table:table-row table:number-rows-repeated="35" table:style-name="ro12">
          <table:table-cell table:number-columns-repeated="16384" table:style-name="ce22"/>
        </table:table-row>
        <table:table-row table:style-name="ro2">
          <table:table-cell table:number-columns-repeated="10" table:style-name="ce22"/>
          <table:table-cell table:number-columns-repeated="16374"/>
        </table:table-row>
        <table:table-row table:number-rows-repeated="1048512" table:style-name="ro4">
          <table:table-cell table:number-columns-repeated="16384"/>
        </table:table-row>
      </table:table>
      <table:table table:name="Tabl_6" table:style-name="ta1">
        <table:table-column table:style-name="co7" table:number-columns-repeated="2" table:default-cell-style-name="ce1"/>
        <table:table-column table:style-name="co29" table:default-cell-style-name="ce1"/>
        <table:table-column table:style-name="co28" table:default-cell-style-name="ce1"/>
        <table:table-column table:style-name="co27" table:default-cell-style-name="ce1"/>
        <table:table-column table:style-name="co14" table:default-cell-style-name="ce1"/>
        <table:table-column table:style-name="co27" table:default-cell-style-name="ce1"/>
        <table:table-column table:style-name="co23" table:default-cell-style-name="ce1"/>
        <table:table-column table:style-name="co27" table:default-cell-style-name="ce1"/>
        <table:table-column table:style-name="co24" table:default-cell-style-name="ce1"/>
        <table:table-column table:style-name="co14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3">
            <text:p>Tabl 6: Presenoldeb disgyblion mewn ysgolion a gynhelir yng Nghymru, disgyblion oed 5 i 15, cyfartaledd wythnosol, yn ôl cymhwysedd i PYD, 5 Medi 2022 ymlaen</text:p>
          </table:table-cell>
          <table:table-cell table:number-columns-repeated="2" table:style-name="ce33"/>
          <table:table-cell table:number-columns-repeated="3" table:style-name="ce17"/>
          <table:table-cell table:number-columns-repeated="16378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9">
          <table:table-cell office:value-type="string" table:style-name="ce34">
            <text:p>Wythnos yn dechrau</text:p>
          </table:table-cell>
          <table:table-cell office:value-type="string" table:style-name="ce34">
            <text:p>Wythnos yn gorffen</text:p>
          </table:table-cell>
          <table:table-cell office:value-type="string" table:style-name="ce34">
            <text:p>Cymwys i PYD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41">
            <text:p>Gymwys i PYD</text:p>
          </table:table-cell>
          <table:table-cell office:value-type="float" office:value="181401.77777777778" table:style-name="ce42">
            <text:p>181,402</text:p>
          </table:table-cell>
          <table:table-cell office:value-type="float" office:value="156299" table:style-name="ce42">
            <text:p>156,299</text:p>
          </table:table-cell>
          <table:table-cell office:value-type="float" office:value="86.161779622397432" table:style-name="ce25">
            <text:p>86.2</text:p>
          </table:table-cell>
          <table:table-cell office:value-type="float" office:value="15491.092592592593" table:style-name="ce42">
            <text:p>15,491</text:p>
          </table:table-cell>
          <table:table-cell office:value-type="float" office:value="8.5396586419178391" table:style-name="ce26">
            <text:p>8.5</text:p>
          </table:table-cell>
          <table:table-cell office:value-type="float" office:value="9611.6851851851843" table:style-name="ce42">
            <text:p>9,612</text:p>
          </table:table-cell>
          <table:table-cell office:value-type="float" office:value="5.298561735684733" table:style-name="ce26">
            <text:p>5.3</text:p>
          </table:table-cell>
          <table:table-cell office:value-type="float" office:value="25102.777777777777" table:style-name="ce27">
            <text:p>25,103</text:p>
          </table:table-cell>
          <table:table-cell office:value-type="float" office:value="13.838220377602569" table:style-name="ce26">
            <text:p>13.8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41">
            <text:p>Dim yn gymwys i PYD</text:p>
          </table:table-cell>
          <table:table-cell office:value-type="float" office:value="526984.03703703708" table:style-name="ce42">
            <text:p>526,984</text:p>
          </table:table-cell>
          <table:table-cell office:value-type="float" office:value="488418.70370370371" table:style-name="ce42">
            <text:p>488,419</text:p>
          </table:table-cell>
          <table:table-cell office:value-type="float" office:value="92.681878268995277" table:style-name="ce25">
            <text:p>92.7</text:p>
          </table:table-cell>
          <table:table-cell office:value-type="float" office:value="28778.481481481482" table:style-name="ce27">
            <text:p>28,778</text:p>
          </table:table-cell>
          <table:table-cell office:value-type="float" office:value="5.4609778397251327" table:style-name="ce26">
            <text:p>5.5</text:p>
          </table:table-cell>
          <table:table-cell office:value-type="float" office:value="9786.8518518518522" table:style-name="ce27">
            <text:p>9,787</text:p>
          </table:table-cell>
          <table:table-cell office:value-type="float" office:value="1.8571438912795797" table:style-name="ce26">
            <text:p>1.9</text:p>
          </table:table-cell>
          <table:table-cell office:value-type="float" office:value="38565.333333333336" table:style-name="ce27">
            <text:p>38,565</text:p>
          </table:table-cell>
          <table:table-cell office:value-type="float" office:value="7.3181217310047133" table:style-name="ce26">
            <text:p>7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5/09/2022<text:s/></text:p>
          </table:table-cell>
          <table:table-cell office:value-type="string" table:style-name="ce35">
            <text:p>09/09/2022<text:s/></text:p>
          </table:table-cell>
          <table:table-cell office:value-type="string" table:style-name="ce41">
            <text:p>Gymwys i PYD</text:p>
          </table:table-cell>
          <table:table-cell office:value-type="float" office:value="152769.79999999999" table:style-name="ce24">
            <text:p>152,770</text:p>
          </table:table-cell>
          <table:table-cell office:value-type="float" office:value="140180" table:style-name="ce24">
            <text:p>140,180</text:p>
          </table:table-cell>
          <table:table-cell office:value-type="float" office:value="91.758973304933306" table:style-name="ce29">
            <text:p>91.8</text:p>
          </table:table-cell>
          <table:table-cell office:value-type="float" office:value="6445" table:style-name="ce24">
            <text:p>6,445</text:p>
          </table:table-cell>
          <table:table-cell office:value-type="float" office:value="4.2187657508224801" table:style-name="ce30">
            <text:p>4.2</text:p>
          </table:table-cell>
          <table:table-cell office:value-type="float" office:value="6144.8" table:style-name="ce24">
            <text:p>6,145</text:p>
          </table:table-cell>
          <table:table-cell office:value-type="float" office:value="4.0222609442442163" table:style-name="ce30">
            <text:p>4.0</text:p>
          </table:table-cell>
          <table:table-cell office:value-type="float" office:value="12589.8" table:style-name="ce24">
            <text:p>12,590</text:p>
          </table:table-cell>
          <table:table-cell office:value-type="float" office:value="8.2410266950666955" table:style-name="ce30">
            <text:p>8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5/09/2022<text:s/></text:p>
          </table:table-cell>
          <table:table-cell office:value-type="string" table:style-name="ce35">
            <text:p>09/09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450666.8" table:style-name="ce24">
            <text:p>450,667</text:p>
          </table:table-cell>
          <table:table-cell office:value-type="float" office:value="430338.6" table:style-name="ce24">
            <text:p>430,339</text:p>
          </table:table-cell>
          <table:table-cell office:value-type="float" office:value="95.489306068252645" table:style-name="ce29">
            <text:p>95.5</text:p>
          </table:table-cell>
          <table:table-cell office:value-type="float" office:value="12003.4" table:style-name="ce24">
            <text:p>12,003</text:p>
          </table:table-cell>
          <table:table-cell office:value-type="float" office:value="2.6634755433504309" table:style-name="ce30">
            <text:p>2.7</text:p>
          </table:table-cell>
          <table:table-cell office:value-type="float" office:value="8324.7999999999993" table:style-name="ce24">
            <text:p>8,325</text:p>
          </table:table-cell>
          <table:table-cell office:value-type="float" office:value="1.8472183883969266" table:style-name="ce30">
            <text:p>1.8</text:p>
          </table:table-cell>
          <table:table-cell office:value-type="float" office:value="20328.199999999997" table:style-name="ce24">
            <text:p>20,328</text:p>
          </table:table-cell>
          <table:table-cell office:value-type="float" office:value="4.5106939317473564" table:style-name="ce30">
            <text:p>4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2/09/2022<text:s/></text:p>
          </table:table-cell>
          <table:table-cell office:value-type="string" table:style-name="ce35">
            <text:p>16/09/2022<text:s/></text:p>
          </table:table-cell>
          <table:table-cell office:value-type="string" table:style-name="ce41">
            <text:p>Gymwys i PYD</text:p>
          </table:table-cell>
          <table:table-cell office:value-type="float" office:value="188880.2" table:style-name="ce31">
            <text:p>188,880</text:p>
          </table:table-cell>
          <table:table-cell office:value-type="float" office:value="166954" table:style-name="ce31">
            <text:p>166,954</text:p>
          </table:table-cell>
          <table:table-cell office:value-type="float" office:value="88.39147777268343" table:style-name="ce32">
            <text:p>88.4</text:p>
          </table:table-cell>
          <table:table-cell office:value-type="float" office:value="13170" table:style-name="ce24">
            <text:p>13,170</text:p>
          </table:table-cell>
          <table:table-cell office:value-type="float" office:value="6.972673684165942" table:style-name="ce30">
            <text:p>7.0</text:p>
          </table:table-cell>
          <table:table-cell office:value-type="float" office:value="8756.2000000000007" table:style-name="ce24">
            <text:p>8,756</text:p>
          </table:table-cell>
          <table:table-cell office:value-type="float" office:value="4.6358485431506322" table:style-name="ce30">
            <text:p>4.6</text:p>
          </table:table-cell>
          <table:table-cell office:value-type="float" office:value="21926.2" table:style-name="ce24">
            <text:p>21,926</text:p>
          </table:table-cell>
          <table:table-cell office:value-type="float" office:value="11.608522227316573" table:style-name="ce30">
            <text:p>11.6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2/09/2022<text:s/></text:p>
          </table:table-cell>
          <table:table-cell office:value-type="string" table:style-name="ce35">
            <text:p>16/09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51664.6" table:style-name="ce31">
            <text:p>551,665</text:p>
          </table:table-cell>
          <table:table-cell office:value-type="float" office:value="517613" table:style-name="ce31">
            <text:p>517,613</text:p>
          </table:table-cell>
          <table:table-cell office:value-type="float" office:value="93.827481408087451" table:style-name="ce32">
            <text:p>93.8</text:p>
          </table:table-cell>
          <table:table-cell office:value-type="float" office:value="24467.8" table:style-name="ce24">
            <text:p>24,468</text:p>
          </table:table-cell>
          <table:table-cell office:value-type="float" office:value="4.4352673707901502" table:style-name="ce30">
            <text:p>4.4</text:p>
          </table:table-cell>
          <table:table-cell office:value-type="float" office:value="9583.7999999999993" table:style-name="ce24">
            <text:p>9,584</text:p>
          </table:table-cell>
          <table:table-cell office:value-type="float" office:value="1.7372512211223994" table:style-name="ce30">
            <text:p>1.7</text:p>
          </table:table-cell>
          <table:table-cell office:value-type="float" office:value="34051.599999999999" table:style-name="ce24">
            <text:p>34,052</text:p>
          </table:table-cell>
          <table:table-cell office:value-type="float" office:value="6.1725185919125503" table:style-name="ce30">
            <text:p>6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0/09/2022<text:s/></text:p>
          </table:table-cell>
          <table:table-cell office:value-type="string" table:style-name="ce35">
            <text:p>23/09/2022<text:s/></text:p>
          </table:table-cell>
          <table:table-cell office:value-type="string" table:style-name="ce41">
            <text:p>Gymwys i PYD</text:p>
          </table:table-cell>
          <table:table-cell office:value-type="float" office:value="189216.75" table:style-name="ce31">
            <text:p>189,217</text:p>
          </table:table-cell>
          <table:table-cell office:value-type="float" office:value="161875.5" table:style-name="ce31">
            <text:p>161,876</text:p>
          </table:table-cell>
          <table:table-cell office:value-type="float" office:value="85.550301440015218" table:style-name="ce32">
            <text:p>85.6</text:p>
          </table:table-cell>
          <table:table-cell office:value-type="float" office:value="17496.25" table:style-name="ce24">
            <text:p>17,496</text:p>
          </table:table-cell>
          <table:table-cell office:value-type="float" office:value="9.2466708153480077" table:style-name="ce30">
            <text:p>9.2</text:p>
          </table:table-cell>
          <table:table-cell office:value-type="float" office:value="9845" table:style-name="ce24">
            <text:p>9,845</text:p>
          </table:table-cell>
          <table:table-cell office:value-type="float" office:value="5.2030277446367723" table:style-name="ce30">
            <text:p>5.2</text:p>
          </table:table-cell>
          <table:table-cell office:value-type="float" office:value="27341.25" table:style-name="ce24">
            <text:p>27,341</text:p>
          </table:table-cell>
          <table:table-cell office:value-type="float" office:value="14.44969855998478" table:style-name="ce30">
            <text:p>14.4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0/09/2022<text:s/></text:p>
          </table:table-cell>
          <table:table-cell office:value-type="string" table:style-name="ce35">
            <text:p>23/09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51473.75" table:style-name="ce31">
            <text:p>551,474</text:p>
          </table:table-cell>
          <table:table-cell office:value-type="float" office:value="508668" table:style-name="ce31">
            <text:p>508,668</text:p>
          </table:table-cell>
          <table:table-cell office:value-type="float" office:value="92.237935169171692" table:style-name="ce32">
            <text:p>92.2</text:p>
          </table:table-cell>
          <table:table-cell office:value-type="float" office:value="32624.25" table:style-name="ce24">
            <text:p>32,624</text:p>
          </table:table-cell>
          <table:table-cell office:value-type="float" office:value="5.9158300825741934" table:style-name="ce30">
            <text:p>5.9</text:p>
          </table:table-cell>
          <table:table-cell office:value-type="float" office:value="10181.5" table:style-name="ce24">
            <text:p>10,182</text:p>
          </table:table-cell>
          <table:table-cell office:value-type="float" office:value="1.8462347482541102" table:style-name="ce30">
            <text:p>1.8</text:p>
          </table:table-cell>
          <table:table-cell office:value-type="float" office:value="42805.75" table:style-name="ce24">
            <text:p>42,806</text:p>
          </table:table-cell>
          <table:table-cell office:value-type="float" office:value="7.7620648308283036" table:style-name="ce30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6/09/2022<text:s/></text:p>
          </table:table-cell>
          <table:table-cell office:value-type="string" table:style-name="ce35">
            <text:p>30/09/2022<text:s/></text:p>
          </table:table-cell>
          <table:table-cell office:value-type="string" table:style-name="ce41">
            <text:p>Gymwys i PYD</text:p>
          </table:table-cell>
          <table:table-cell office:value-type="float" office:value="186773.4" table:style-name="ce31">
            <text:p>186,773</text:p>
          </table:table-cell>
          <table:table-cell office:value-type="float" office:value="159782" table:style-name="ce31">
            <text:p>159,782</text:p>
          </table:table-cell>
          <table:table-cell office:value-type="float" office:value="85.548584541481816" table:style-name="ce32">
            <text:p>85.5</text:p>
          </table:table-cell>
          <table:table-cell office:value-type="float" office:value="17284" table:style-name="ce24">
            <text:p>17,284</text:p>
          </table:table-cell>
          <table:table-cell office:value-type="float" office:value="9.2539944124805782" table:style-name="ce30">
            <text:p>9.3</text:p>
          </table:table-cell>
          <table:table-cell office:value-type="float" office:value="9707.4" table:style-name="ce24">
            <text:p>9,707</text:p>
          </table:table-cell>
          <table:table-cell office:value-type="float" office:value="5.1974210460376051" table:style-name="ce30">
            <text:p>5.2</text:p>
          </table:table-cell>
          <table:table-cell office:value-type="float" office:value="26991.4" table:style-name="ce24">
            <text:p>26,991</text:p>
          </table:table-cell>
          <table:table-cell office:value-type="float" office:value="14.451415458518186" table:style-name="ce30">
            <text:p>14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6/09/2022<text:s/></text:p>
          </table:table-cell>
          <table:table-cell office:value-type="string" table:style-name="ce35">
            <text:p>30/09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44258.80000000005" table:style-name="ce31">
            <text:p>544,259</text:p>
          </table:table-cell>
          <table:table-cell office:value-type="float" office:value="501186.6" table:style-name="ce31">
            <text:p>501,187</text:p>
          </table:table-cell>
          <table:table-cell office:value-type="float" office:value="92.086081107002755" table:style-name="ce32">
            <text:p>92.1</text:p>
          </table:table-cell>
          <table:table-cell office:value-type="float" office:value="32853.800000000003" table:style-name="ce24">
            <text:p>32,854</text:p>
          </table:table-cell>
          <table:table-cell office:value-type="float" office:value="6.0364297279162047" table:style-name="ce30">
            <text:p>6.0</text:p>
          </table:table-cell>
          <table:table-cell office:value-type="float" office:value="10218.4" table:style-name="ce24">
            <text:p>10,218</text:p>
          </table:table-cell>
          <table:table-cell office:value-type="float" office:value="1.8774891650810237" table:style-name="ce30">
            <text:p>1.9</text:p>
          </table:table-cell>
          <table:table-cell office:value-type="float" office:value="43072.200000000004" table:style-name="ce24">
            <text:p>43,072</text:p>
          </table:table-cell>
          <table:table-cell office:value-type="float" office:value="7.9139188929972288" table:style-name="ce30">
            <text:p>7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3/10/2022<text:s/></text:p>
          </table:table-cell>
          <table:table-cell office:value-type="string" table:style-name="ce35">
            <text:p>07/10/2022<text:s/></text:p>
          </table:table-cell>
          <table:table-cell office:value-type="string" table:style-name="ce41">
            <text:p>Gymwys i PYD</text:p>
          </table:table-cell>
          <table:table-cell office:value-type="float" office:value="187691.2" table:style-name="ce31">
            <text:p>187,691</text:p>
          </table:table-cell>
          <table:table-cell office:value-type="float" office:value="160796.6" table:style-name="ce31">
            <text:p>160,797</text:p>
          </table:table-cell>
          <table:table-cell office:value-type="float" office:value="85.670825270444212" table:style-name="ce32">
            <text:p>85.7</text:p>
          </table:table-cell>
          <table:table-cell office:value-type="float" office:value="16860.599999999999" table:style-name="ce24">
            <text:p>16,861</text:p>
          </table:table-cell>
          <table:table-cell office:value-type="float" office:value="8.9831595727450182" table:style-name="ce30">
            <text:p>9.0</text:p>
          </table:table-cell>
          <table:table-cell office:value-type="float" office:value="10034" table:style-name="ce24">
            <text:p>10,034</text:p>
          </table:table-cell>
          <table:table-cell office:value-type="float" office:value="5.3460151568107612" table:style-name="ce30">
            <text:p>5.3</text:p>
          </table:table-cell>
          <table:table-cell office:value-type="float" office:value="26894.6" table:style-name="ce24">
            <text:p>26,895</text:p>
          </table:table-cell>
          <table:table-cell office:value-type="float" office:value="14.329174729555779" table:style-name="ce30">
            <text:p>14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3/10/2022<text:s/></text:p>
          </table:table-cell>
          <table:table-cell office:value-type="string" table:style-name="ce35">
            <text:p>07/10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46562.19999999995" table:style-name="ce31">
            <text:p>546,562</text:p>
          </table:table-cell>
          <table:table-cell office:value-type="float" office:value="505807" table:style-name="ce31">
            <text:p>505,807</text:p>
          </table:table-cell>
          <table:table-cell office:value-type="float" office:value="92.543355541235755" table:style-name="ce32">
            <text:p>92.5</text:p>
          </table:table-cell>
          <table:table-cell office:value-type="float" office:value="30690.799999999999" table:style-name="ce24">
            <text:p>30,691</text:p>
          </table:table-cell>
          <table:table-cell office:value-type="float" office:value="5.6152437911000801" table:style-name="ce30">
            <text:p>5.6</text:p>
          </table:table-cell>
          <table:table-cell office:value-type="float" office:value="10064.4" table:style-name="ce24">
            <text:p>10,064</text:p>
          </table:table-cell>
          <table:table-cell office:value-type="float" office:value="1.8414006676641745" table:style-name="ce30">
            <text:p>1.8</text:p>
          </table:table-cell>
          <table:table-cell office:value-type="float" office:value="40755.199999999997" table:style-name="ce24">
            <text:p>40,755</text:p>
          </table:table-cell>
          <table:table-cell office:value-type="float" office:value="7.456644458764254" table:style-name="ce30">
            <text:p>7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0/10/2022<text:s/></text:p>
          </table:table-cell>
          <table:table-cell office:value-type="string" table:style-name="ce35">
            <text:p>14/10/2022<text:s/></text:p>
          </table:table-cell>
          <table:table-cell office:value-type="string" table:style-name="ce41">
            <text:p>Gymwys i PYD</text:p>
          </table:table-cell>
          <table:table-cell office:value-type="float" office:value="188384.8" table:style-name="ce31">
            <text:p>188,385</text:p>
          </table:table-cell>
          <table:table-cell office:value-type="float" office:value="161878.20000000001" table:style-name="ce31">
            <text:p>161,878</text:p>
          </table:table-cell>
          <table:table-cell office:value-type="float" office:value="85.929544209511604" table:style-name="ce32">
            <text:p>85.9</text:p>
          </table:table-cell>
          <table:table-cell office:value-type="float" office:value="16661.599999999999" table:style-name="ce24">
            <text:p>16,662</text:p>
          </table:table-cell>
          <table:table-cell office:value-type="float" office:value="8.8444502953529156" table:style-name="ce30">
            <text:p>8.8</text:p>
          </table:table-cell>
          <table:table-cell office:value-type="float" office:value="9845" table:style-name="ce24">
            <text:p>9,845</text:p>
          </table:table-cell>
          <table:table-cell office:value-type="float" office:value="5.2260054951354888" table:style-name="ce30">
            <text:p>5.2</text:p>
          </table:table-cell>
          <table:table-cell office:value-type="float" office:value="26506.6" table:style-name="ce24">
            <text:p>26,507</text:p>
          </table:table-cell>
          <table:table-cell office:value-type="float" office:value="14.070455790488404" table:style-name="ce30">
            <text:p>14.1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0/10/2022<text:s/></text:p>
          </table:table-cell>
          <table:table-cell office:value-type="string" table:style-name="ce35">
            <text:p>14/10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46841.59999999998" table:style-name="ce31">
            <text:p>546,842</text:p>
          </table:table-cell>
          <table:table-cell office:value-type="float" office:value="507383.6" table:style-name="ce31">
            <text:p>507,384</text:p>
          </table:table-cell>
          <table:table-cell office:value-type="float" office:value="92.784382168437801" table:style-name="ce32">
            <text:p>92.8</text:p>
          </table:table-cell>
          <table:table-cell office:value-type="float" office:value="30061.4" table:style-name="ce24">
            <text:p>30,061</text:p>
          </table:table-cell>
          <table:table-cell office:value-type="float" office:value="5.4972774565797486" table:style-name="ce30">
            <text:p>5.5</text:p>
          </table:table-cell>
          <table:table-cell office:value-type="float" office:value="9396.6" table:style-name="ce24">
            <text:p>9,397</text:p>
          </table:table-cell>
          <table:table-cell office:value-type="float" office:value="1.7183403749824449" table:style-name="ce30">
            <text:p>1.7</text:p>
          </table:table-cell>
          <table:table-cell office:value-type="float" office:value="39458" table:style-name="ce24">
            <text:p>39,458</text:p>
          </table:table-cell>
          <table:table-cell office:value-type="float" office:value="7.2156178315621933" table:style-name="ce30">
            <text:p>7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7/10/2022<text:s/></text:p>
          </table:table-cell>
          <table:table-cell office:value-type="string" table:style-name="ce35">
            <text:p>21/10/2022<text:s/></text:p>
          </table:table-cell>
          <table:table-cell office:value-type="string" table:style-name="ce41">
            <text:p>Gymwys i PYD</text:p>
          </table:table-cell>
          <table:table-cell office:value-type="float" office:value="188721.2" table:style-name="ce31">
            <text:p>188,721</text:p>
          </table:table-cell>
          <table:table-cell office:value-type="float" office:value="161503.20000000001" table:style-name="ce31">
            <text:p>161,503</text:p>
          </table:table-cell>
          <table:table-cell office:value-type="float" office:value="85.577666949977001" table:style-name="ce32">
            <text:p>85.6</text:p>
          </table:table-cell>
          <table:table-cell office:value-type="float" office:value="17263.8" table:style-name="ce24">
            <text:p>17,264</text:p>
          </table:table-cell>
          <table:table-cell office:value-type="float" office:value="9.1477798996615114" table:style-name="ce30">
            <text:p>9.1</text:p>
          </table:table-cell>
          <table:table-cell office:value-type="float" office:value="9954.2000000000007" table:style-name="ce24">
            <text:p>9,954</text:p>
          </table:table-cell>
          <table:table-cell office:value-type="float" office:value="5.274553150361486" table:style-name="ce30">
            <text:p>5.3</text:p>
          </table:table-cell>
          <table:table-cell office:value-type="float" office:value="27218" table:style-name="ce24">
            <text:p>27,218</text:p>
          </table:table-cell>
          <table:table-cell office:value-type="float" office:value="14.422333050022996" table:style-name="ce30">
            <text:p>14.4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17/10/2022<text:s/></text:p>
          </table:table-cell>
          <table:table-cell office:value-type="string" table:style-name="ce35">
            <text:p>21/10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48297.4" table:style-name="ce31">
            <text:p>548,297</text:p>
          </table:table-cell>
          <table:table-cell office:value-type="float" office:value="507834.8" table:style-name="ce31">
            <text:p>507,835</text:p>
          </table:table-cell>
          <table:table-cell office:value-type="float" office:value="92.620318826972365" table:style-name="ce32">
            <text:p>92.6</text:p>
          </table:table-cell>
          <table:table-cell office:value-type="float" office:value="31216.400000000001" table:style-name="ce24">
            <text:p>31,216</text:p>
          </table:table-cell>
          <table:table-cell office:value-type="float" office:value="5.6933335813739046" table:style-name="ce30">
            <text:p>5.7</text:p>
          </table:table-cell>
          <table:table-cell office:value-type="float" office:value="9246.2000000000007" table:style-name="ce24">
            <text:p>9,246</text:p>
          </table:table-cell>
          <table:table-cell office:value-type="float" office:value="1.6863475916537265" table:style-name="ce30">
            <text:p>1.7</text:p>
          </table:table-cell>
          <table:table-cell office:value-type="float" office:value="40462.600000000006" table:style-name="ce24">
            <text:p>40,463</text:p>
          </table:table-cell>
          <table:table-cell office:value-type="float" office:value="7.3796811730276319" table:style-name="ce30">
            <text:p>7.4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4/10/2022<text:s/></text:p>
          </table:table-cell>
          <table:table-cell office:value-type="string" table:style-name="ce35">
            <text:p>28/10/2022<text:s/></text:p>
          </table:table-cell>
          <table:table-cell office:value-type="string" table:style-name="ce41">
            <text:p>Eligible for FSM</text:p>
          </table:table-cell>
          <table:table-cell office:value-type="float" office:value="181369" table:style-name="ce31">
            <text:p>181,369</text:p>
          </table:table-cell>
          <table:table-cell office:value-type="float" office:value="153344.4" table:style-name="ce31">
            <text:p>153,344</text:p>
          </table:table-cell>
          <table:table-cell office:value-type="float" office:value="84.548296566667943" table:style-name="ce32">
            <text:p>84.5</text:p>
          </table:table-cell>
          <table:table-cell office:value-type="float" office:value="17084.8" table:style-name="ce24">
            <text:p>17,085</text:p>
          </table:table-cell>
          <table:table-cell office:value-type="float" office:value="9.4199118923300009" table:style-name="ce30">
            <text:p>9.4</text:p>
          </table:table-cell>
          <table:table-cell office:value-type="float" office:value="10939.8" table:style-name="ce24">
            <text:p>10,940</text:p>
          </table:table-cell>
          <table:table-cell office:value-type="float" office:value="6.0317915410020451" table:style-name="ce30">
            <text:p>6.0</text:p>
          </table:table-cell>
          <table:table-cell office:value-type="float" office:value="28024.6" table:style-name="ce24">
            <text:p>28,025</text:p>
          </table:table-cell>
          <table:table-cell office:value-type="float" office:value="15.451703433332046" table:style-name="ce30">
            <text:p>15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24/10/2022<text:s/></text:p>
          </table:table-cell>
          <table:table-cell office:value-type="string" table:style-name="ce35">
            <text:p>28/10/2022<text:s/></text:p>
          </table:table-cell>
          <table:table-cell office:value-type="string" table:style-name="ce41">
            <text:p>Not eligible for FSM</text:p>
          </table:table-cell>
          <table:table-cell office:value-type="float" office:value="526201.59999999998" table:style-name="ce31">
            <text:p>526,202</text:p>
          </table:table-cell>
          <table:table-cell office:value-type="float" office:value="482403.4" table:style-name="ce31">
            <text:p>482,403</text:p>
          </table:table-cell>
          <table:table-cell office:value-type="float" office:value="91.676536141281218" table:style-name="ce32">
            <text:p>91.7</text:p>
          </table:table-cell>
          <table:table-cell office:value-type="float" office:value="32668.6" table:style-name="ce24">
            <text:p>32,669</text:p>
          </table:table-cell>
          <table:table-cell office:value-type="float" office:value="6.2083809703353241" table:style-name="ce30">
            <text:p>6.2</text:p>
          </table:table-cell>
          <table:table-cell office:value-type="float" office:value="11129.6" table:style-name="ce24">
            <text:p>11,130</text:p>
          </table:table-cell>
          <table:table-cell office:value-type="float" office:value="2.1150828883834638" table:style-name="ce30">
            <text:p>2.1</text:p>
          </table:table-cell>
          <table:table-cell office:value-type="float" office:value="43798.2" table:style-name="ce24">
            <text:p>43,798</text:p>
          </table:table-cell>
          <table:table-cell office:value-type="float" office:value="8.3234638587187888" table:style-name="ce30">
            <text:p>8.3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07/11/2022 (r)</text:p>
          </table:table-cell>
          <table:table-cell office:value-type="string" table:style-name="ce35">
            <text:p>11/11/2022 (r)</text:p>
          </table:table-cell>
          <table:table-cell office:value-type="string" table:style-name="ce41">
            <text:p>Eligible for FSM</text:p>
          </table:table-cell>
          <table:table-cell office:value-type="float" office:value="184234.6" table:style-name="ce31">
            <text:p>184,235</text:p>
          </table:table-cell>
          <table:table-cell office:value-type="float" office:value="158011.20000000001" table:style-name="ce31">
            <text:p>158,011</text:p>
          </table:table-cell>
          <table:table-cell office:value-type="float" office:value="85.766300141232975" table:style-name="ce32">
            <text:p>85.8</text:p>
          </table:table-cell>
          <table:table-cell office:value-type="float" office:value="15791.6" table:style-name="ce24">
            <text:p>15,792</text:p>
          </table:table-cell>
          <table:table-cell office:value-type="float" office:value="8.5714626894188175" table:style-name="ce30">
            <text:p>8.6</text:p>
          </table:table-cell>
          <table:table-cell office:value-type="float" office:value="10431.799999999999" table:style-name="ce24">
            <text:p>10,432</text:p>
          </table:table-cell>
          <table:table-cell office:value-type="float" office:value="5.6622371693482112" table:style-name="ce30">
            <text:p>5.7</text:p>
          </table:table-cell>
          <table:table-cell office:value-type="float" office:value="26223.4" table:style-name="ce24">
            <text:p>26,223</text:p>
          </table:table-cell>
          <table:table-cell office:value-type="float" office:value="14.233699858767029" table:style-name="ce30">
            <text:p>14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5">
            <text:p>07/11/2022 (r)</text:p>
          </table:table-cell>
          <table:table-cell office:value-type="string" table:style-name="ce35">
            <text:p>11/11/2022 (r)</text:p>
          </table:table-cell>
          <table:table-cell office:value-type="string" table:style-name="ce41">
            <text:p>Not eligible for FSM</text:p>
          </table:table-cell>
          <table:table-cell office:value-type="float" office:value="531251.80000000005" table:style-name="ce31">
            <text:p>531,252</text:p>
          </table:table-cell>
          <table:table-cell office:value-type="float" office:value="493303.8" table:style-name="ce31">
            <text:p>493,304</text:p>
          </table:table-cell>
          <table:table-cell office:value-type="float" office:value="92.856871261424416" table:style-name="ce32">
            <text:p>92.9</text:p>
          </table:table-cell>
          <table:table-cell office:value-type="float" office:value="27704.400000000001" table:style-name="ce24">
            <text:p>27,704</text:p>
          </table:table-cell>
          <table:table-cell office:value-type="float" office:value="5.2149282129491139" table:style-name="ce30">
            <text:p>5.2</text:p>
          </table:table-cell>
          <table:table-cell office:value-type="float" office:value="10243.6" table:style-name="ce24">
            <text:p>10,244</text:p>
          </table:table-cell>
          <table:table-cell office:value-type="float" office:value="1.9282005256264543" table:style-name="ce30">
            <text:p>1.9</text:p>
          </table:table-cell>
          <table:table-cell office:value-type="float" office:value="37948" table:style-name="ce24">
            <text:p>37,948</text:p>
          </table:table-cell>
          <table:table-cell office:value-type="float" office:value="7.1431287385755677" table:style-name="ce30">
            <text:p>7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14/11/2022 (p) (r)</text:p>
          </table:table-cell>
          <table:table-cell office:value-type="string" table:style-name="ce35">
            <text:p>18/11/2022 (p) (r)</text:p>
          </table:table-cell>
          <table:table-cell office:value-type="string" table:style-name="ce41">
            <text:p>Eligible for FSM</text:p>
          </table:table-cell>
          <table:table-cell office:value-type="float" office:value="188874.8" table:style-name="ce31">
            <text:p>188,875</text:p>
          </table:table-cell>
          <table:table-cell office:value-type="float" office:value="162423.4" table:style-name="ce31">
            <text:p>162,423</text:p>
          </table:table-cell>
          <table:table-cell office:value-type="float" office:value="85.995273059190538" table:style-name="ce32">
            <text:p>86.0</text:p>
          </table:table-cell>
          <table:table-cell office:value-type="float" office:value="16338.6" table:style-name="ce24">
            <text:p>16,339</text:p>
          </table:table-cell>
          <table:table-cell office:value-type="float" office:value="8.6504922837774032" table:style-name="ce30">
            <text:p>8.7</text:p>
          </table:table-cell>
          <table:table-cell office:value-type="float" office:value="10112.799999999999" table:style-name="ce24">
            <text:p>10,113</text:p>
          </table:table-cell>
          <table:table-cell office:value-type="float" office:value="5.354234657032066" table:style-name="ce30">
            <text:p>5.4</text:p>
          </table:table-cell>
          <table:table-cell office:value-type="float" office:value="26451.4" table:style-name="ce24">
            <text:p>26,451</text:p>
          </table:table-cell>
          <table:table-cell office:value-type="float" office:value="14.004726940809469" table:style-name="ce30">
            <text:p>14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14/11/2022 (p) (r)</text:p>
          </table:table-cell>
          <table:table-cell office:value-type="string" table:style-name="ce35">
            <text:p>18/11/2022 (p) (r)</text:p>
          </table:table-cell>
          <table:table-cell office:value-type="string" table:style-name="ce41">
            <text:p>Not eligible for FSM</text:p>
          </table:table-cell>
          <table:table-cell office:value-type="float" office:value="545311.6" table:style-name="ce31">
            <text:p>545,312</text:p>
          </table:table-cell>
          <table:table-cell office:value-type="float" office:value="505290" table:style-name="ce31">
            <text:p>505,290</text:p>
          </table:table-cell>
          <table:table-cell office:value-type="float" office:value="92.660783302610838" table:style-name="ce32">
            <text:p>92.7</text:p>
          </table:table-cell>
          <table:table-cell office:value-type="float" office:value="30642.799999999999" table:style-name="ce24">
            <text:p>30,643</text:p>
          </table:table-cell>
          <table:table-cell office:value-type="float" office:value="5.6193193029453257" table:style-name="ce30">
            <text:p>5.6</text:p>
          </table:table-cell>
          <table:table-cell office:value-type="float" office:value="9378.7999999999993" table:style-name="ce24">
            <text:p>9,379</text:p>
          </table:table-cell>
          <table:table-cell office:value-type="float" office:value="1.7198973944438372" table:style-name="ce30">
            <text:p>1.7</text:p>
          </table:table-cell>
          <table:table-cell office:value-type="float" office:value="40021.599999999999" table:style-name="ce24">
            <text:p>40,022</text:p>
          </table:table-cell>
          <table:table-cell office:value-type="float" office:value="7.3392166973891628" table:style-name="ce30">
            <text:p>7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1/11/2022 (p)</text:p>
          </table:table-cell>
          <table:table-cell office:value-type="string" table:style-name="ce35">
            <text:p>25/11/2022 (p)</text:p>
          </table:table-cell>
          <table:table-cell office:value-type="string" table:style-name="ce41">
            <text:p>Eligible for FSM</text:p>
          </table:table-cell>
          <table:table-cell office:value-type="float" office:value="160066.79999999999" table:style-name="ce31">
            <text:p>160,067</text:p>
          </table:table-cell>
          <table:table-cell office:value-type="float" office:value="133655.79999999999" table:style-name="ce31">
            <text:p>133,656</text:p>
          </table:table-cell>
          <table:table-cell office:value-type="float" office:value="83.500013744261764" table:style-name="ce32">
            <text:p>83.5</text:p>
          </table:table-cell>
          <table:table-cell office:value-type="float" office:value="16406.8" table:style-name="ce24">
            <text:p>16,407</text:p>
          </table:table-cell>
          <table:table-cell office:value-type="float" office:value="10.249970637258944" table:style-name="ce30">
            <text:p>10.2</text:p>
          </table:table-cell>
          <table:table-cell office:value-type="float" office:value="10004.200000000001" table:style-name="ce24">
            <text:p>10,004</text:p>
          </table:table-cell>
          <table:table-cell office:value-type="float" office:value="6.2500156184792859" table:style-name="ce30">
            <text:p>6.3</text:p>
          </table:table-cell>
          <table:table-cell office:value-type="float" office:value="26411" table:style-name="ce24">
            <text:p>26,411</text:p>
          </table:table-cell>
          <table:table-cell office:value-type="float" office:value="16.499986255738229" table:style-name="ce30">
            <text:p>16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1/11/2022 (p)</text:p>
          </table:table-cell>
          <table:table-cell office:value-type="string" table:style-name="ce35">
            <text:p>25/11/2022 (p)</text:p>
          </table:table-cell>
          <table:table-cell office:value-type="string" table:style-name="ce41">
            <text:p>Not eligible for FSM</text:p>
          </table:table-cell>
          <table:table-cell office:value-type="float" office:value="459192.2" table:style-name="ce31">
            <text:p>459,192</text:p>
          </table:table-cell>
          <table:table-cell office:value-type="float" office:value="416826.8" table:style-name="ce31">
            <text:p>416,827</text:p>
          </table:table-cell>
          <table:table-cell office:value-type="float" office:value="90.773928651227081" table:style-name="ce32">
            <text:p>90.8</text:p>
          </table:table-cell>
          <table:table-cell office:value-type="float" office:value="32398.799999999999" table:style-name="ce24">
            <text:p>32,399</text:p>
          </table:table-cell>
          <table:table-cell office:value-type="float" office:value="7.0556076518721351" table:style-name="ce30">
            <text:p>7.1</text:p>
          </table:table-cell>
          <table:table-cell office:value-type="float" office:value="9966.6" table:style-name="ce24">
            <text:p>9,967</text:p>
          </table:table-cell>
          <table:table-cell office:value-type="float" office:value="2.1704636969007747" table:style-name="ce30">
            <text:p>2.2</text:p>
          </table:table-cell>
          <table:table-cell office:value-type="float" office:value="42365.4" table:style-name="ce24">
            <text:p>42,365</text:p>
          </table:table-cell>
          <table:table-cell office:value-type="float" office:value="9.2260713487729102" table:style-name="ce30">
            <text:p>9.2</text:p>
          </table:table-cell>
          <table:table-cell table:number-columns-repeated="16372" table:style-name="ce22"/>
        </table:table-row>
        <table:table-row table:style-name="ro11">
          <table:table-cell table:number-columns-repeated="2" table:style-name="ce35"/>
          <table:table-cell table:style-name="ce41"/>
          <table:table-cell table:number-columns-repeated="2" table:style-name="ce31"/>
          <table:table-cell table:style-name="ce32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number-columns-repeated="16372" table:style-name="ce22"/>
        </table:table-row>
        <table:table-row table:number-rows-repeated="25" table:style-name="ro2">
          <table:table-cell table:number-columns-repeated="2" table:style-name="ce35"/>
          <table:table-cell table:style-name="ce41"/>
          <table:table-cell table:number-columns-repeated="2" table:style-name="ce31"/>
          <table:table-cell table:style-name="ce32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number-columns-repeated="16372" table:style-name="ce22"/>
        </table:table-row>
        <table:table-row table:number-rows-repeated="27" table:style-name="ro12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4">
          <table:table-cell table:number-columns-repeated="16384"/>
        </table:table-row>
      </table:table>
      <table:table table:name="Tabl_7" table:style-name="ta1">
        <table:table-column table:style-name="co30" table:default-cell-style-name="ce45"/>
        <table:table-column table:style-name="co26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5" table:default-cell-style-name="ce45"/>
        <table:table-column table:style-name="co33" table:default-cell-style-name="ce38"/>
        <table:table-column table:style-name="co13" table:number-columns-repeated="2" table:default-cell-style-name="ce38"/>
        <table:table-column table:style-name="co24" table:number-columns-repeated="3" table:default-cell-style-name="ce38"/>
        <table:table-column table:style-name="co3" table:number-columns-repeated="16369" table:default-cell-style-name="ce38"/>
        <table:table-row table:style-name="ro13">
          <table:table-cell office:value-type="string" table:style-name="ce43">
            <text:p>Tabl 7: Canran y sesiynau nad oedd disgyblion yn bresennol, yn ôl cyfartaledd wythnosol a rheswm, 5 Medi 2022 ymlaen</text:p>
          </table:table-cell>
          <table:table-cell table:number-columns-repeated="8" table:style-name="ce44"/>
          <table:table-cell table:number-columns-repeated="16375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8" table:style-name="ce45"/>
          <table:table-cell table:number-columns-repeated="16375" table:style-name="ce38"/>
        </table:table-row>
        <table:table-row table:style-name="ro10">
          <table:table-cell office:value-type="string" table:style-name="ce46">
            <text:p>Math o absenoldeb</text:p>
          </table:table-cell>
          <table:table-cell office:value-type="string" table:style-name="ce46">
            <text:p>Cod</text:p>
          </table:table-cell>
          <table:table-cell office:value-type="string" table:style-name="ce46">
            <text:p>Rheswm dros yr absenoldeb</text:p>
          </table:table-cell>
          <table:table-cell office:value-type="string" table:style-name="ce47">
            <text:p>Cyfartaledd ar gyfer y flwyddyn academaidd 2022/23 hyd yn hyn</text:p>
          </table:table-cell>
          <table:table-cell office:value-type="string" table:style-name="ce47">
            <text:p>05/09/2022 i 09/09/2022</text:p>
          </table:table-cell>
          <table:table-cell office:value-type="string" table:style-name="ce47">
            <text:p>12/09/2022 i 16/09/2022</text:p>
          </table:table-cell>
          <table:table-cell office:value-type="string" table:style-name="ce47">
            <text:p>20/09/2022 i 23/09/2022</text:p>
          </table:table-cell>
          <table:table-cell office:value-type="string" table:style-name="ce47">
            <text:p>26/09/2022 i 30/09/2022</text:p>
          </table:table-cell>
          <table:table-cell office:value-type="string" table:style-name="ce21">
            <text:p>03/10/2022 i 07/10/2022</text:p>
          </table:table-cell>
          <table:table-cell office:value-type="string" table:style-name="ce21">
            <text:p>10/10/2022 i 14/10/2022</text:p>
          </table:table-cell>
          <table:table-cell office:value-type="string" table:style-name="ce21">
            <text:p>17/10/2022 i 21/10/2022</text:p>
          </table:table-cell>
          <table:table-cell office:value-type="string" table:style-name="ce21">
            <text:p>24/10/2022 i 28/10/2022</text:p>
          </table:table-cell>
          <table:table-cell office:value-type="string" table:style-name="ce21">
            <text:p>07/11/2022 i 11/11/2022 (r)</text:p>
          </table:table-cell>
          <table:table-cell office:value-type="string" table:style-name="ce21">
            <text:p>14/11/2022 i 18/11/2022 (p) (r)</text:p>
          </table:table-cell>
          <table:table-cell office:value-type="string" table:style-name="ce21">
            <text:p>21/11/2022 i 25/11/2022 (p)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I</text:p>
          </table:table-cell>
          <table:table-cell office:value-type="string" table:style-name="ce49">
            <text:p>Salwch</text:p>
          </table:table-cell>
          <table:table-cell office:value-type="float" office:value="49.3249603664418" table:style-name="ce50">
            <text:p>49.3</text:p>
          </table:table-cell>
          <table:table-cell office:value-type="float" office:value="25.840555621512522" table:style-name="ce50">
            <text:p>25.8</text:p>
          </table:table-cell>
          <table:table-cell office:value-type="float" office:value="44.80141620219441" table:style-name="ce50">
            <text:p>44.8</text:p>
          </table:table-cell>
          <table:table-cell office:value-type="float" office:value="53.039248280809815" table:style-name="ce50">
            <text:p>53.0</text:p>
          </table:table-cell>
          <table:table-cell office:value-type="float" office:value="53.21886729034788" table:style-name="ce50">
            <text:p>53.2</text:p>
          </table:table-cell>
          <table:table-cell office:value-type="float" office:value="50.811535259357676" table:style-name="ce50">
            <text:p>50.8</text:p>
          </table:table-cell>
          <table:table-cell office:value-type="float" office:value="51.435865089377096" table:style-name="ce50">
            <text:p>51.4</text:p>
          </table:table-cell>
          <table:table-cell office:value-type="float" office:value="53.654964824878348" table:style-name="ce50">
            <text:p>53.7</text:p>
          </table:table-cell>
          <table:table-cell office:value-type="float" office:value="51.530672270057153" table:style-name="ce50">
            <text:p>51.5</text:p>
          </table:table-cell>
          <table:table-cell office:value-type="float" office:value="49.168731185825095" table:style-name="ce50">
            <text:p>49.2</text:p>
          </table:table-cell>
          <table:table-cell office:value-type="float" office:value="53.484468819441169" table:style-name="ce50">
            <text:p>53.5</text:p>
          </table:table-cell>
          <table:table-cell office:value-type="float" office:value="57.201590753032725" table:style-name="ce50">
            <text:p>57.2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M</text:p>
          </table:table-cell>
          <table:table-cell office:value-type="string" table:style-name="ce49">
            <text:p>Apwyntiad meddygol neu ddeintyddol</text:p>
          </table:table-cell>
          <table:table-cell office:value-type="float" office:value="4.1987276648763272" table:style-name="ce50">
            <text:p>4.2</text:p>
          </table:table-cell>
          <table:table-cell office:value-type="float" office:value="4.9085836400332417" table:style-name="ce50">
            <text:p>4.9</text:p>
          </table:table-cell>
          <table:table-cell office:value-type="float" office:value="4.562694990710555" table:style-name="ce50">
            <text:p>4.6</text:p>
          </table:table-cell>
          <table:table-cell office:value-type="float" office:value="3.8009413987996288" table:style-name="ce50">
            <text:p>3.8</text:p>
          </table:table-cell>
          <table:table-cell office:value-type="float" office:value="3.9025824883760012" table:style-name="ce50">
            <text:p>3.9</text:p>
          </table:table-cell>
          <table:table-cell office:value-type="float" office:value="4.0349039937107829" table:style-name="ce50">
            <text:p>4.0</text:p>
          </table:table-cell>
          <table:table-cell office:value-type="float" office:value="4.3546045271701619" table:style-name="ce50">
            <text:p>4.4</text:p>
          </table:table-cell>
          <table:table-cell office:value-type="float" office:value="4.350927660462931" table:style-name="ce50">
            <text:p>4.4</text:p>
          </table:table-cell>
          <table:table-cell office:value-type="float" office:value="3.9710746854248922" table:style-name="ce50">
            <text:p>4.0</text:p>
          </table:table-cell>
          <table:table-cell office:value-type="float" office:value="4.3540173143999823" table:style-name="ce50">
            <text:p>4.4</text:p>
          </table:table-cell>
          <table:table-cell office:value-type="float" office:value="4.4291641057160414" table:style-name="ce50">
            <text:p>4.4</text:p>
          </table:table-cell>
          <table:table-cell office:value-type="float" office:value="3.699931334401465" table:style-name="ce50">
            <text:p>3.7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R</text:p>
          </table:table-cell>
          <table:table-cell office:value-type="string" table:style-name="ce49">
            <text:p>Diwrnod a neilltuwyd ar gyfer defodau crefyddol yn unig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.17319073142303681" table:style-name="ce50">
            <text:p>0.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S</text:p>
          </table:table-cell>
          <table:table-cell office:value-type="string" table:style-name="ce49">
            <text:p>Absenoldeb astudi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" table:style-name="ce50">
            <text:p>0.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T</text:p>
          </table:table-cell>
          <table:table-cell office:value-type="string" table:style-name="ce49">
            <text:p>Absenoldeb teithiwr</text:p>
          </table:table-cell>
          <table:table-cell office:value-type="float" office:value="0.14711193561160418" table:style-name="ce50">
            <text:p>0.1</text:p>
          </table:table-cell>
          <table:table-cell office:value-type="float" office:value="0.33242312715184613" table:style-name="ce50">
            <text:p>0.3</text:p>
          </table:table-cell>
          <table:table-cell office:value-type="float" office:value="0.15634311354155711" table:style-name="ce50">
            <text:p>0.2</text:p>
          </table:table-cell>
          <table:table-cell office:value-type="float" office:value="0.11758735935886892" table:style-name="ce50">
            <text:p>0.1</text:p>
          </table:table-cell>
          <table:table-cell office:value-type="float" office:value="0.13612682762870429" table:style-name="ce50">
            <text:p>0.1</text:p>
          </table:table-cell>
          <table:table-cell office:value-type="float" office:value="0.12677065534917048" table:style-name="ce50">
            <text:p>0.1</text:p>
          </table:table-cell>
          <table:table-cell office:value-type="float" office:value="0.12912669887891842" table:style-name="ce50">
            <text:p>0.1</text:p>
          </table:table-cell>
          <table:table-cell office:value-type="float" office:value="0.13832261357243522" table:style-name="ce50">
            <text:p>0.1</text:p>
          </table:table-cell>
          <table:table-cell office:value-type="float" office:value="0.11983813643489752" table:style-name="ce50">
            <text:p>0.1</text:p>
          </table:table-cell>
          <table:table-cell office:value-type="float" office:value="0.15464754141032433" table:style-name="ce50">
            <text:p>0.2</text:p>
          </table:table-cell>
          <table:table-cell office:value-type="float" office:value="0.13829133374308542" table:style-name="ce50">
            <text:p>0.1</text:p>
          </table:table-cell>
          <table:table-cell office:value-type="float" office:value="0.12130922407873655" table:style-name="ce50">
            <text:p>0.1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H</text:p>
          </table:table-cell>
          <table:table-cell office:value-type="string" table:style-name="ce49">
            <text:p>Gwyliau teuluol y cytunwyd arnynt</text:p>
          </table:table-cell>
          <table:table-cell office:value-type="float" office:value="6.2307362051285029" table:style-name="ce50">
            <text:p>6.2</text:p>
          </table:table-cell>
          <table:table-cell office:value-type="float" office:value="12.057461711979105" table:style-name="ce50">
            <text:p>12.1</text:p>
          </table:table-cell>
          <table:table-cell office:value-type="float" office:value="7.8511585515476572" table:style-name="ce50">
            <text:p>7.9</text:p>
          </table:table-cell>
          <table:table-cell office:value-type="float" office:value="6.5866419359918815" table:style-name="ce50">
            <text:p>6.6</text:p>
          </table:table-cell>
          <table:table-cell office:value-type="float" office:value="6.5763822755027732" table:style-name="ce50">
            <text:p>6.6</text:p>
          </table:table-cell>
          <table:table-cell office:value-type="float" office:value="6.7710614794164483" table:style-name="ce50">
            <text:p>6.8</text:p>
          </table:table-cell>
          <table:table-cell office:value-type="float" office:value="5.8708018946516551" table:style-name="ce50">
            <text:p>5.9</text:p>
          </table:table-cell>
          <table:table-cell office:value-type="float" office:value="4.2627723679555505" table:style-name="ce50">
            <text:p>4.3</text:p>
          </table:table-cell>
          <table:table-cell office:value-type="float" office:value="4.4966661468208695" table:style-name="ce50">
            <text:p>4.5</text:p>
          </table:table-cell>
          <table:table-cell office:value-type="float" office:value="4.6700495178365271" table:style-name="ce50">
            <text:p>4.7</text:p>
          </table:table-cell>
          <table:table-cell office:value-type="float" office:value="3.0081320032149783" table:style-name="ce50">
            <text:p>3.0</text:p>
          </table:table-cell>
          <table:table-cell office:value-type="float" office:value="2.5766765850308992" table:style-name="ce50">
            <text:p>2.6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F</text:p>
          </table:table-cell>
          <table:table-cell office:value-type="string" table:style-name="ce49">
            <text:p>Gwyliau teuluol estynedig y cytunwyd arnynt</text:p>
          </table:table-cell>
          <table:table-cell office:value-type="string" table:style-name="ce50">
            <text:p>-</text:p>
          </table:table-cell>
          <table:table-cell office:value-type="float" office:value="5.164430725394753E-2" table:style-name="ce50">
            <text:p>0.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E</text:p>
          </table:table-cell>
          <table:table-cell office:value-type="string" table:style-name="ce49">
            <text:p>Wedi'i wahardd ond ni wneir unrhyw ddarpariaeth amgen</text:p>
          </table:table-cell>
          <table:table-cell office:value-type="float" office:value="1.0130308467294518" table:style-name="ce50">
            <text:p>1.0</text:p>
          </table:table-cell>
          <table:table-cell office:value-type="float" office:value="0.5615576397957972" table:style-name="ce50">
            <text:p>0.6</text:p>
          </table:table-cell>
          <table:table-cell office:value-type="float" office:value="0.81256353629894484" table:style-name="ce50">
            <text:p>0.8</text:p>
          </table:table-cell>
          <table:table-cell office:value-type="float" office:value="0.78776531522861304" table:style-name="ce50">
            <text:p>0.8</text:p>
          </table:table-cell>
          <table:table-cell office:value-type="float" office:value="0.86857879110413994" table:style-name="ce50">
            <text:p>0.9</text:p>
          </table:table-cell>
          <table:table-cell office:value-type="float" office:value="1.0304104526321591" table:style-name="ce50">
            <text:p>1.0</text:p>
          </table:table-cell>
          <table:table-cell office:value-type="float" office:value="1.1871325542094113" table:style-name="ce50">
            <text:p>1.2</text:p>
          </table:table-cell>
          <table:table-cell office:value-type="float" office:value="1.261142654982224" table:style-name="ce50">
            <text:p>1.3</text:p>
          </table:table-cell>
          <table:table-cell office:value-type="float" office:value="1.283745516329998" table:style-name="ce50">
            <text:p>1.3</text:p>
          </table:table-cell>
          <table:table-cell office:value-type="float" office:value="1.0702834796615517" table:style-name="ce50">
            <text:p>1.1</text:p>
          </table:table-cell>
          <table:table-cell office:value-type="float" office:value="1.2543733156824737" table:style-name="ce50">
            <text:p>1.3</text:p>
          </table:table-cell>
          <table:table-cell office:value-type="float" office:value="0.95960173952849626" table:style-name="ce50">
            <text:p>1.0</text:p>
          </table:table-cell>
          <table:table-cell table:number-columns-repeated="16369"/>
        </table:table-row>
        <table:table-row table:style-name="ro6">
          <table:table-cell office:value-type="string" table:style-name="ce48">
            <text:p>Wedi'i awdurdodi</text:p>
          </table:table-cell>
          <table:table-cell office:value-type="string" table:style-name="ce48">
            <text:p>C</text:p>
          </table:table-cell>
          <table:table-cell office:value-type="string" table:style-name="ce49">
            <text:p>Amgylchiadau awdurdodedig eraill (nas cwmpesir gan god/disgrifiad priodol arall)<text:s/></text:p>
          </table:table-cell>
          <table:table-cell office:value-type="float" office:value="8.2071924936288969" table:style-name="ce50">
            <text:p>8.2</text:p>
          </table:table-cell>
          <table:table-cell office:value-type="float" office:value="12.755550278997982" table:style-name="ce50">
            <text:p>12.8</text:p>
          </table:table-cell>
          <table:table-cell office:value-type="float" office:value="9.2701651067409827" table:style-name="ce50">
            <text:p>9.3</text:p>
          </table:table-cell>
          <table:table-cell office:value-type="float" office:value="7.3005651892421559" table:style-name="ce50">
            <text:p>7.3</text:p>
          </table:table-cell>
          <table:table-cell office:value-type="float" office:value="7.0570276175004203" table:style-name="ce50">
            <text:p>7.1</text:p>
          </table:table-cell>
          <table:table-cell office:value-type="float" office:value="7.688915835308384" table:style-name="ce50">
            <text:p>7.7</text:p>
          </table:table-cell>
          <table:table-cell office:value-type="float" office:value="8.0245995287173031" table:style-name="ce50">
            <text:p>8.0</text:p>
          </table:table-cell>
          <table:table-cell office:value-type="float" office:value="8.1201463841830837" table:style-name="ce50">
            <text:p>8.1</text:p>
          </table:table-cell>
          <table:table-cell office:value-type="float" office:value="7.8841455239908838" table:style-name="ce50">
            <text:p>7.9</text:p>
          </table:table-cell>
          <table:table-cell office:value-type="float" office:value="8.4627421918303227" table:style-name="ce50">
            <text:p>8.5</text:p>
          </table:table-cell>
          <table:table-cell office:value-type="float" office:value="8.5294430523379514" table:style-name="ce50">
            <text:p>8.5</text:p>
          </table:table-cell>
          <table:table-cell office:value-type="float" office:value="6.5269512474250408" table:style-name="ce50">
            <text:p>6.5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Cyfanswm</text:p>
          </table:table-cell>
          <table:table-cell office:value-type="string" table:style-name="ce48">
            <text:p>Cyfanswm absenoldeb wedi'i awdurdodi</text:p>
          </table:table-cell>
          <table:table-cell office:value-type="float" office:value="69.208532709833037" table:style-name="ce50">
            <text:p>69.2</text:p>
          </table:table-cell>
          <table:table-cell office:value-type="float" office:value="56.564763148521905" table:style-name="ce50">
            <text:p>56.6</text:p>
          </table:table-cell>
          <table:table-cell office:value-type="float" office:value="67.501314544116099" table:style-name="ce50">
            <text:p>67.5</text:p>
          </table:table-cell>
          <table:table-cell office:value-type="float" office:value="71.670195453988697" table:style-name="ce50">
            <text:p>71.7</text:p>
          </table:table-cell>
          <table:table-cell office:value-type="float" office:value="71.804380706963201" table:style-name="ce50">
            <text:p>71.8</text:p>
          </table:table-cell>
          <table:table-cell office:value-type="float" office:value="70.546564283165608" table:style-name="ce50">
            <text:p>70.5</text:p>
          </table:table-cell>
          <table:table-cell office:value-type="float" office:value="71.068776331135595" table:style-name="ce50">
            <text:p>71.1</text:p>
          </table:table-cell>
          <table:table-cell office:value-type="float" office:value="71.855842897989248" table:style-name="ce50">
            <text:p>71.9</text:p>
          </table:table-cell>
          <table:table-cell office:value-type="float" office:value="69.503656704779573" table:style-name="ce50">
            <text:p>69.5</text:p>
          </table:table-cell>
          <table:table-cell office:value-type="float" office:value="67.97479091958634" table:style-name="ce50">
            <text:p>68.0</text:p>
          </table:table-cell>
          <table:table-cell office:value-type="float" office:value="70.909472365372793" table:style-name="ce50">
            <text:p>70.9</text:p>
          </table:table-cell>
          <table:table-cell office:value-type="float" office:value="71.13841840238041" table:style-name="ce50">
            <text:p>71.1</text:p>
          </table:table-cell>
          <table:table-cell table:number-columns-repeated="16369"/>
        </table:table-row>
        <table:table-row table:style-name="ro14">
          <table:table-cell office:value-type="string" table:style-name="ce48">
            <text:p>Heb awdurdod</text:p>
          </table:table-cell>
          <table:table-cell office:value-type="string" table:style-name="ce48">
            <text:p>G</text:p>
          </table:table-cell>
          <table:table-cell office:value-type="string" table:style-name="ce49">
            <text:p>Gwyliau teuluol (na chytunwyd arnynt neu sesiynau sy’n ychwanegol at yr hyn y cytunwyd arno)</text:p>
          </table:table-cell>
          <table:table-cell office:value-type="float" office:value="7.0450553419364388" table:style-name="ce50">
            <text:p>7.0</text:p>
          </table:table-cell>
          <table:table-cell office:value-type="float" office:value="15.086667458150302" table:style-name="ce50">
            <text:p>15.1</text:p>
          </table:table-cell>
          <table:table-cell office:value-type="float" office:value="9.0381042521120332" table:style-name="ce50">
            <text:p>9.0</text:p>
          </table:table-cell>
          <table:table-cell office:value-type="float" office:value="7.1983761745612345" table:style-name="ce50">
            <text:p>7.2</text:p>
          </table:table-cell>
          <table:table-cell office:value-type="float" office:value="7.2797042182510792" table:style-name="ce50">
            <text:p>7.3</text:p>
          </table:table-cell>
          <table:table-cell office:value-type="float" office:value="7.1464418639057543" table:style-name="ce50">
            <text:p>7.1</text:p>
          </table:table-cell>
          <table:table-cell office:value-type="float" office:value="6.7029847904220121" table:style-name="ce50">
            <text:p>6.7</text:p>
          </table:table-cell>
          <table:table-cell office:value-type="float" office:value="4.8653601897658669" table:style-name="ce50">
            <text:p>4.9</text:p>
          </table:table-cell>
          <table:table-cell office:value-type="float" office:value="4.8567277622280045" table:style-name="ce50">
            <text:p>4.9</text:p>
          </table:table-cell>
          <table:table-cell office:value-type="float" office:value="5.4077642252770639" table:style-name="ce50">
            <text:p>5.4</text:p>
          </table:table-cell>
          <table:table-cell office:value-type="float" office:value="3.1676989267646922" table:style-name="ce50">
            <text:p>3.2</text:p>
          </table:table-cell>
          <table:table-cell office:value-type="float" office:value="2.9992561226825361" table:style-name="ce50">
            <text:p>3.0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Heb awdurdod</text:p>
          </table:table-cell>
          <table:table-cell office:value-type="string" table:style-name="ce48">
            <text:p>U</text:p>
          </table:table-cell>
          <table:table-cell office:value-type="string" table:style-name="ce49">
            <text:p>Hwyr ac yn cyrraedd ar ôl i’r gofrestr gau</text:p>
          </table:table-cell>
          <table:table-cell office:value-type="float" office:value="0.98837318929393525" table:style-name="ce50">
            <text:p>1.0</text:p>
          </table:table-cell>
          <table:table-cell office:value-type="float" office:value="0.7105544342870711" table:style-name="ce50">
            <text:p>0.7</text:p>
          </table:table-cell>
          <table:table-cell office:value-type="float" office:value="0.86619693623584681" table:style-name="ce50">
            <text:p>0.9</text:p>
          </table:table-cell>
          <table:table-cell office:value-type="float" office:value="0.80141384801133875" table:style-name="ce50">
            <text:p>0.8</text:p>
          </table:table-cell>
          <table:table-cell office:value-type="float" office:value="0.82180270012884427" table:style-name="ce50">
            <text:p>0.8</text:p>
          </table:table-cell>
          <table:table-cell office:value-type="float" office:value="1.0356321272232005" table:style-name="ce50">
            <text:p>1.0</text:p>
          </table:table-cell>
          <table:table-cell office:value-type="float" office:value="1.1166186656511079" table:style-name="ce50">
            <text:p>1.1</text:p>
          </table:table-cell>
          <table:table-cell office:value-type="float" office:value="1.1436989264773261" table:style-name="ce50">
            <text:p>1.1</text:p>
          </table:table-cell>
          <table:table-cell office:value-type="float" office:value="1.0949594109873513" table:style-name="ce50">
            <text:p>1.1</text:p>
          </table:table-cell>
          <table:table-cell office:value-type="float" office:value="1.1575598149129227" table:style-name="ce50">
            <text:p>1.2</text:p>
          </table:table-cell>
          <table:table-cell office:value-type="float" office:value="1.2791948371235402" table:style-name="ce50">
            <text:p>1.3</text:p>
          </table:table-cell>
          <table:table-cell office:value-type="float" office:value="1.0826276035706111" table:style-name="ce50">
            <text:p>1.1</text:p>
          </table:table-cell>
          <table:table-cell table:number-columns-repeated="16369"/>
        </table:table-row>
        <table:table-row table:style-name="ro6">
          <table:table-cell office:value-type="string" table:style-name="ce48">
            <text:p>Heb awdurdod</text:p>
          </table:table-cell>
          <table:table-cell office:value-type="string" table:style-name="ce48">
            <text:p>O</text:p>
          </table:table-cell>
          <table:table-cell office:value-type="string" table:style-name="ce49">
            <text:p>Absenoldeb anawdurdodedig arall (nas cwmpesir gan godau na disgrifiadau eraill)</text:p>
          </table:table-cell>
          <table:table-cell office:value-type="float" office:value="16.924327099780836" table:style-name="ce50">
            <text:p>16.9</text:p>
          </table:table-cell>
          <table:table-cell office:value-type="float" office:value="19.907396414579129" table:style-name="ce50">
            <text:p>19.9</text:p>
          </table:table-cell>
          <table:table-cell office:value-type="float" office:value="16.80478143513163" table:style-name="ce50">
            <text:p>16.8</text:p>
          </table:table-cell>
          <table:table-cell office:value-type="float" office:value="15.457138357626555" table:style-name="ce50">
            <text:p>15.5</text:p>
          </table:table-cell>
          <table:table-cell office:value-type="float" office:value="15.539465576158198" table:style-name="ce50">
            <text:p>15.5</text:p>
          </table:table-cell>
          <table:table-cell office:value-type="float" office:value="16.489468172442905" table:style-name="ce50">
            <text:p>16.5</text:p>
          </table:table-cell>
          <table:table-cell office:value-type="float" office:value="16.693642444005427" table:style-name="ce50">
            <text:p>16.7</text:p>
          </table:table-cell>
          <table:table-cell office:value-type="float" office:value="16.843460559206139" table:style-name="ce50">
            <text:p>16.8</text:p>
          </table:table-cell>
          <table:table-cell office:value-type="float" office:value="18.69611729910012" table:style-name="ce50">
            <text:p>18.7</text:p>
          </table:table-cell>
          <table:table-cell office:value-type="float" office:value="20.021497539419812" table:style-name="ce50">
            <text:p>20.0</text:p>
          </table:table-cell>
          <table:table-cell office:value-type="float" office:value="17.452780010401401" table:style-name="ce50">
            <text:p>17.5</text:p>
          </table:table-cell>
          <table:table-cell office:value-type="float" office:value="14.117647058823529" table:style-name="ce50">
            <text:p>14.1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Heb awdurdod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Ni roddwyd unrhyw reswm eto dros yr absenoldeb</text:p>
          </table:table-cell>
          <table:table-cell office:value-type="float" office:value="5.8337116591557505" table:style-name="ce50">
            <text:p>5.8</text:p>
          </table:table-cell>
          <table:table-cell office:value-type="float" office:value="7.7306185444615929" table:style-name="ce50">
            <text:p>7.7</text:p>
          </table:table-cell>
          <table:table-cell office:value-type="float" office:value="5.7896028324043893" table:style-name="ce50">
            <text:p>5.8</text:p>
          </table:table-cell>
          <table:table-cell office:value-type="float" office:value="4.8728761658121753" table:style-name="ce50">
            <text:p>4.9</text:p>
          </table:table-cell>
          <table:table-cell office:value-type="float" office:value="4.5546467984986831" table:style-name="ce50">
            <text:p>4.6</text:p>
          </table:table-cell>
          <table:table-cell office:value-type="float" office:value="4.7818935532625311" table:style-name="ce50">
            <text:p>4.8</text:p>
          </table:table-cell>
          <table:table-cell office:value-type="float" office:value="4.4179777687858515" table:style-name="ce50">
            <text:p>4.4</text:p>
          </table:table-cell>
          <table:table-cell office:value-type="float" office:value="5.2916374265614214" table:style-name="ce50">
            <text:p>5.3</text:p>
          </table:table-cell>
          <table:table-cell office:value-type="float" office:value="5.8485388229049526" table:style-name="ce50">
            <text:p>5.8</text:p>
          </table:table-cell>
          <table:table-cell office:value-type="float" office:value="5.4383875008038611" table:style-name="ce50">
            <text:p>5.4</text:p>
          </table:table-cell>
          <table:table-cell office:value-type="float" office:value="7.1908538603375733" table:style-name="ce50">
            <text:p>7.2</text:p>
          </table:table-cell>
          <table:table-cell office:value-type="float" office:value="10.662050812542915" table:style-name="ce50">
            <text:p>10.7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Heb awdurdod</text:p>
          </table:table-cell>
          <table:table-cell office:value-type="string" table:style-name="ce48">
            <text:p>Cyfanswm</text:p>
          </table:table-cell>
          <table:table-cell office:value-type="string" table:style-name="ce48">
            <text:p>Cyfanswm absenoldeb heb awdurdod</text:p>
          </table:table-cell>
          <table:table-cell office:value-type="float" office:value="30.791467290166963" table:style-name="ce50">
            <text:p>30.8</text:p>
          </table:table-cell>
          <table:table-cell office:value-type="float" office:value="43.435236851478095" table:style-name="ce50">
            <text:p>43.4</text:p>
          </table:table-cell>
          <table:table-cell office:value-type="float" office:value="32.498685455883901" table:style-name="ce50">
            <text:p>32.5</text:p>
          </table:table-cell>
          <table:table-cell office:value-type="float" office:value="28.329804546011307" table:style-name="ce50">
            <text:p>28.3</text:p>
          </table:table-cell>
          <table:table-cell office:value-type="float" office:value="28.195619293036806" table:style-name="ce50">
            <text:p>28.2</text:p>
          </table:table-cell>
          <table:table-cell office:value-type="float" office:value="29.453435716834385" table:style-name="ce50">
            <text:p>29.5</text:p>
          </table:table-cell>
          <table:table-cell office:value-type="float" office:value="28.931223668864398" table:style-name="ce50">
            <text:p>28.9</text:p>
          </table:table-cell>
          <table:table-cell office:value-type="float" office:value="28.144157102010752" table:style-name="ce50">
            <text:p>28.1</text:p>
          </table:table-cell>
          <table:table-cell office:value-type="float" office:value="30.496343295220431" table:style-name="ce50">
            <text:p>30.5</text:p>
          </table:table-cell>
          <table:table-cell office:value-type="float" office:value="32.02520908041366" table:style-name="ce50">
            <text:p>32.0</text:p>
          </table:table-cell>
          <table:table-cell office:value-type="float" office:value="29.090527634627207" table:style-name="ce50">
            <text:p>29.1</text:p>
          </table:table-cell>
          <table:table-cell office:value-type="float" office:value="28.86158159761959" table:style-name="ce50">
            <text:p>28.9</text:p>
          </table:table-cell>
          <table:table-cell table:number-columns-repeated="16369"/>
        </table:table-row>
        <table:table-row table:number-rows-repeated="2" table:style-name="ro2">
          <table:table-cell table:number-columns-repeated="5" table:style-name="ce48"/>
          <table:table-cell table:number-columns-repeated="4" table:style-name="ce51"/>
          <table:table-cell table:number-columns-repeated="16375" table:style-name="ce38"/>
        </table:table-row>
        <table:table-row table:style-name="ro2">
          <table:table-cell table:style-name="ce52"/>
          <table:table-cell table:number-columns-repeated="8" table:style-name="ce48"/>
          <table:table-cell table:number-columns-repeated="16375" table:style-name="ce38"/>
        </table:table-row>
        <table:table-row table:style-name="ro2">
          <table:table-cell table:number-columns-repeated="9" table:style-name="ce53"/>
          <table:table-cell table:number-columns-repeated="16375" table:style-name="ce38"/>
        </table:table-row>
        <table:table-row table:style-name="ro2">
          <table:table-cell table:number-columns-repeated="9" table:style-name="ce48"/>
          <table:table-cell table:number-columns-repeated="16375" table:style-name="ce38"/>
        </table:table-row>
        <table:table-row table:style-name="ro2">
          <table:table-cell table:style-name="ce54"/>
          <table:table-cell table:number-columns-repeated="8" table:style-name="ce48"/>
          <table:table-cell table:number-columns-repeated="16375" table:style-name="ce38"/>
        </table:table-row>
        <table:table-row table:style-name="ro2">
          <table:table-cell table:number-columns-repeated="9" table:style-name="ce48"/>
          <table:table-cell table:number-columns-repeated="16375" table:style-name="ce38"/>
        </table:table-row>
        <table:table-row table:number-rows-repeated="1048551" table:style-name="ro4">
          <table:table-cell table:number-columns-repeated="16384"/>
        </table:table-row>
      </table:table>
      <table:table table:name="Tabl_8" table:style-name="ta2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5">
            <text:p>Tabl 8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6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7">
            <text:p>Cod cofrestr</text:p>
          </table:table-cell>
          <table:table-cell office:value-type="string" table:style-name="ce58">
            <text:p>Disgrifiad</text:p>
          </table:table-cell>
          <table:table-cell office:value-type="string" table:style-name="ce57">
            <text:p>Rhifiadur</text:p>
          </table:table-cell>
          <table:table-cell office:value-type="string" table:style-name="ce57">
            <text:p>Enwadur</text:p>
          </table:table-cell>
          <table:table-cell office:value-type="string" table:style-name="ce57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/</text:p>
          </table:table-cell>
          <table:table-cell office:value-type="string" table:style-name="ce49">
            <text:p>Presennol yb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\</text:p>
          </table:table-cell>
          <table:table-cell office:value-type="string" table:style-name="ce49">
            <text:p>Presennol yp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B</text:p>
          </table:table-cell>
          <table:table-cell office:value-type="string" table:style-name="ce49">
            <text:p>Addysgir oddi ar y safle (nid cofrestriad deuol)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D</text:p>
          </table:table-cell>
          <table:table-cell office:value-type="string" table:style-name="ce49">
            <text:p>Cofrestriad deuol (h.y. mae'r disgybl yn mynd i sefydliad arall)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J</text:p>
          </table:table-cell>
          <table:table-cell office:value-type="string" table:style-name="ce49">
            <text:p>Cyfweliad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L</text:p>
          </table:table-cell>
          <table:table-cell office:value-type="string" table:style-name="ce49">
            <text:p>Hwyr ond yn cyrraedd cyn i’r gofrestr gau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P</text:p>
          </table:table-cell>
          <table:table-cell office:value-type="string" table:style-name="ce49">
            <text:p>Gweithgaredd chwaraeon a gymeradwywyd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V</text:p>
          </table:table-cell>
          <table:table-cell office:value-type="string" table:style-name="ce49">
            <text:p>Ymweliad neu daith addysgol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W</text:p>
          </table:table-cell>
          <table:table-cell office:value-type="string" table:style-name="ce49">
            <text:p>Profiad gwaith (nid hyfforddiant seiliedig ar waith)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C</text:p>
          </table:table-cell>
          <table:table-cell office:value-type="string" table:style-name="ce49">
            <text:p>Amgylchiadau awdurdodedig eraill (nas cwmpesir gan god/disgrifiad priodol arall)<text:s/>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E</text:p>
          </table:table-cell>
          <table:table-cell office:value-type="string" table:style-name="ce49">
            <text:p>Wedi'i wahardd ond ni wneir unrhyw ddarpariaeth amgen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F</text:p>
          </table:table-cell>
          <table:table-cell office:value-type="string" table:style-name="ce49">
            <text:p>Gwyliau teuluol estynedig y cytunwyd arnynt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H</text:p>
          </table:table-cell>
          <table:table-cell office:value-type="string" table:style-name="ce49">
            <text:p>Gwyliau teuluol y cytunwyd arnynt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I</text:p>
          </table:table-cell>
          <table:table-cell office:value-type="string" table:style-name="ce49">
            <text:p>Salwch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M</text:p>
          </table:table-cell>
          <table:table-cell office:value-type="string" table:style-name="ce49">
            <text:p>Apwyntiad meddygol neu ddeintyddol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R</text:p>
          </table:table-cell>
          <table:table-cell office:value-type="string" table:style-name="ce49">
            <text:p>Diwrnod a neilltuwyd ar gyfer defodau crefyddol yn unig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S</text:p>
          </table:table-cell>
          <table:table-cell office:value-type="string" table:style-name="ce49">
            <text:p>Absenoldeb astudio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T</text:p>
          </table:table-cell>
          <table:table-cell office:value-type="string" table:style-name="ce49">
            <text:p>Absenoldeb teithiwr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15">
          <table:table-cell office:value-type="string" table:style-name="ce59">
            <text:p>G</text:p>
          </table:table-cell>
          <table:table-cell office:value-type="string" table:style-name="ce49">
            <text:p>Gwyliau teuluol (na chytunwyd arnynt neu sesiynau sy’n ychwanegol at yr hyn y cytunwyd arno)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N</text:p>
          </table:table-cell>
          <table:table-cell office:value-type="string" table:style-name="ce49">
            <text:p>Ni roddwyd unrhyw reswm eto dros yr absenoldeb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O</text:p>
          </table:table-cell>
          <table:table-cell office:value-type="string" table:style-name="ce49">
            <text:p>Absenoldeb anawdurdodedig arall (nas cwmpesir gan godau na disgrifiadau eraill)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U</text:p>
          </table:table-cell>
          <table:table-cell office:value-type="string" table:style-name="ce49">
            <text:p>Hwyr ac yn cyrraedd ar ôl i’r gofrestr gau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15">
          <table:table-cell office:value-type="string" table:style-name="ce59">
            <text:p>X</text:p>
          </table:table-cell>
          <table:table-cell office:value-type="string" table:style-name="ce49">
            <text:p>Sesiynau heb eu rhaglennu ar gyfer disgyblion nad ydynt o oedran ysgol gorfodol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Y</text:p>
          </table:table-cell>
          <table:table-cell office:value-type="string" table:style-name="ce49">
            <text:p>Absenoldeb dan gyfarwyddyd yr ysgol oherwydd COVID-19 (gan gynnwys dysgu o bell)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Z</text:p>
          </table:table-cell>
          <table:table-cell office:value-type="string" table:style-name="ce61">
            <text:p>Gorfod cau yn rhannol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#</text:p>
          </table:table-cell>
          <table:table-cell office:value-type="string" table:style-name="ce49">
            <text:p>Ysgol ar gau I pob disgybl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number-rows-repeated="1048547" table:style-name="ro4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WeekLookup" table:style-name="ta3">
        <table:table-source xlink:href="file://HBA37/rw_stats/stats/ETS1/Releases_Bulletins_Publications/Statistical%20Releases/2022/Weekly%20attendance%20data/221026/AttendanceTablesWorkings_GT.xlsx" table:table-name="Week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1_2_Data" table:style-name="ta3">
        <table:table-source xlink:href="file://HBA37/rw_stats/stats/ETS1/Releases_Bulletins_Publications/Statistical%20Releases/2022/Weekly%20attendance%20data/221026/AttendanceTablesWorkings_GT.xlsx" table:table-name="Table1_2_Data" table:mode="copy-results-only"/>
        <table:table-column/>
        <table:table-row>
          <table:table-cell table:number-columns-repeated="16384"/>
        </table:table-row>
        <table:table-row>
          <table:table-cell table:number-columns-repeated="16"/>
          <table:table-cell office:value-type="string" office:string-value="Year to date"/>
          <table:table-cell table:number-columns-repeated="16367"/>
        </table:table-row>
        <table:table-row>
          <table:table-cell table:number-columns-repeated="16"/>
          <table:table-cell office:value-type="string" office:string-value="Days"/>
          <table:table-cell office:value-type="string" office:string-value="Pres"/>
          <table:table-cell office:value-type="string" office:string-value="AA"/>
          <table:table-cell office:value-type="string" office:string-value="UA"/>
          <table:table-cell office:value-type="string" office:string-value="Tot"/>
          <table:table-cell table:number-columns-repeated="16363"/>
        </table:table-row>
        <table:table-row>
          <table:table-cell table:number-columns-repeated="15"/>
          <table:table-cell office:value-type="string" office:string-value="YTD"/>
          <table:table-cell office:value-type="float" office:value="34"/>
          <table:table-cell office:value-type="float" office:value="647568.0294117647"/>
          <table:table-cell office:value-type="float" office:value="42117"/>
          <table:table-cell office:value-type="float" office:value="18770.411764705881"/>
          <table:table-cell office:value-type="float" office:value="708455.4411764706"/>
          <table:table-cell table:number-columns-repeated="16363"/>
        </table:table-row>
        <table:table-row table:number-rows-repeated="1048572">
          <table:table-cell table:number-columns-repeated="16363"/>
        </table:table-row>
      </table:table>
      <table:table table:name="'file://HBA37/rw_stats/stats/ETS1/Releases_Bulletins_Publications/Statistical%20Releases/2022/Weekly%20attendance%20data/221026/AttendanceTablesWorkings_GT.xlsx'#Table3_Data" table:style-name="ta3">
        <table:table-source xlink:href="file://HBA37/rw_stats/stats/ETS1/Releases_Bulletins_Publications/Statistical%20Releases/2022/Weekly%20attendance%20data/221026/AttendanceTablesWorkings_GT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4_Data" table:style-name="ta3">
        <table:table-source xlink:href="file://HBA37/rw_stats/stats/ETS1/Releases_Bulletins_Publications/Statistical%20Releases/2022/Weekly%20attendance%20data/221026/AttendanceTablesWorkings_GT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5_Data" table:style-name="ta3">
        <table:table-source xlink:href="file://HBA37/rw_stats/stats/ETS1/Releases_Bulletins_Publications/Statistical%20Releases/2022/Weekly%20attendance%20data/221026/AttendanceTablesWorkings_GT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6_Data" table:style-name="ta3">
        <table:table-source xlink:href="file://HBA37/rw_stats/stats/ETS1/Releases_Bulletins_Publications/Statistical%20Releases/2022/Weekly%20attendance%20data/221026/AttendanceTablesWorkings_GT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7_Data" table:style-name="ta3">
        <table:table-source xlink:href="file://HBA37/rw_stats/stats/ETS1/Releases_Bulletins_Publications/Statistical%20Releases/2022/Weekly%20attendance%20data/221026/AttendanceTablesWorkings_GT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Cover_sheet" table:style-name="ta3">
        <table:table-source xlink:href="file://HBA37/rw_stats/stats/ETS1/Releases_Bulletins_Publications/Statistical%20Releases/2022/Weekly%20attendance%20data/221026/AttendanceTablesWorkings_GT.xlsx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of_contents" table:style-name="ta3">
        <table:table-source xlink:href="file://HBA37/rw_stats/stats/ETS1/Releases_Bulletins_Publications/Statistical%20Releases/2022/Weekly%20attendance%20data/221026/AttendanceTablesWorkings_GT.xlsx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Notes" table:style-name="ta3">
        <table:table-source xlink:href="file://HBA37/rw_stats/stats/ETS1/Releases_Bulletins_Publications/Statistical%20Releases/2022/Weekly%20attendance%20data/221026/AttendanceTablesWorkings_GT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1" table:style-name="ta3">
        <table:table-source xlink:href="file://HBA37/rw_stats/stats/ETS1/Releases_Bulletins_Publications/Statistical%20Releases/2022/Weekly%20attendance%20data/221026/AttendanceTablesWorkings_GT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2" table:style-name="ta3">
        <table:table-source xlink:href="file://HBA37/rw_stats/stats/ETS1/Releases_Bulletins_Publications/Statistical%20Releases/2022/Weekly%20attendance%20data/221026/AttendanceTablesWorkings_GT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3" table:style-name="ta3">
        <table:table-source xlink:href="file://HBA37/rw_stats/stats/ETS1/Releases_Bulletins_Publications/Statistical%20Releases/2022/Weekly%20attendance%20data/221026/AttendanceTablesWorkings_GT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4" table:style-name="ta3">
        <table:table-source xlink:href="file://HBA37/rw_stats/stats/ETS1/Releases_Bulletins_Publications/Statistical%20Releases/2022/Weekly%20attendance%20data/221026/AttendanceTablesWorkings_GT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5" table:style-name="ta3">
        <table:table-source xlink:href="file://HBA37/rw_stats/stats/ETS1/Releases_Bulletins_Publications/Statistical%20Releases/2022/Weekly%20attendance%20data/221026/AttendanceTablesWorkings_GT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6" table:style-name="ta3">
        <table:table-source xlink:href="file://HBA37/rw_stats/stats/ETS1/Releases_Bulletins_Publications/Statistical%20Releases/2022/Weekly%20attendance%20data/221026/AttendanceTablesWorkings_GT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7" table:style-name="ta3">
        <table:table-source xlink:href="file://HBA37/rw_stats/stats/ETS1/Releases_Bulletins_Publications/Statistical%20Releases/2022/Weekly%20attendance%20data/221026/AttendanceTablesWorkings_GT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8" table:style-name="ta3">
        <table:table-source xlink:href="file://HBA37/rw_stats/stats/ETS1/Releases_Bulletins_Publications/Statistical%20Releases/2022/Weekly%20attendance%20data/221026/AttendanceTablesWorkings_GT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Releases_Bulletins_Publications/Statistical%20Releases/2022/Weekly%20attendance%20data/221012/AttendanceTablesWorkings_GT.xlsx'#Table7_Data" table:style-name="ta3">
        <table:table-source xlink:href="file:///D:/stats/ETS1/Releases_Bulletins_Publications/Statistical%20Releases/2022/Weekly%20attendance%20data/221012/AttendanceTablesWorkings_GT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able1Data" table:expression="of:=[.#REF!]" table:base-cell-address="Taflen_glawr.$A$1"/>
        <table:named-range table:name="Table1YTD" table:cell-range-address="'file://HBA37/rw_stats/stats/ETS1/Releases_Bulletins_Publications/Statistical%20Releases/2022/Weekly%20attendance%20data/221026/AttendanceTablesWorkings_GT.xlsx'#Table1_2_Data.$P$1:Table1_2_Data.$U$1048576" table:base-cell-address="Taflen_glawr.$A$1"/>
        <table:named-expression table:name="Table2Data" table:expression="of:=[.#REF!]" table:base-cell-address="Taflen_glawr.$A$1"/>
        <table:named-range table:name="Table7Data" table:cell-range-address="'file:///D:/stats/ETS1/Releases_Bulletins_Publications/Statistical%20Releases/2022/Weekly%20attendance%20data/221012/AttendanceTablesWorkings_GT.xlsx'#Table7_Data.$G$22:Table7_Data.$AD$38" table:base-cell-address="Taflen_glawr.$A$1"/>
        <table:named-expression table:name="WeekLookup" table:expression="of:=[.#REF!]" table:base-cell-address="Taflen_glawr.$A$1"/>
      </table:named-expressions>
      <table:database-ranges>
        <table:database-range table:target-range-address="Tabl_1.A3:Tabl_1.J58" table:name="Table1"/>
        <table:database-range table:target-range-address="Tabl_2.A3:Tabl_2.K14" table:name="Table14"/>
        <table:database-range table:target-range-address="Tabl_3.A3:Tabl_3.K26" table:name="Table145"/>
        <table:database-range table:target-range-address="Tabl_4.A3:Tabl_4.L27" table:name="Table146"/>
        <table:database-range table:target-range-address="Tabl_5.A3:Tabl_5.J14" table:name="Table1457"/>
        <table:database-range table:target-range-address="Tabl_6.A3:Tabl_6.L27" table:name="Table1468"/>
        <table:database-range table:target-range-address="Tabl_8.A3:Tabl_8.E2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Turner, Geraint (KAS)</meta:initial-creator>
    <dc:creator>Cox, Jonathan (KAS)</dc:creator>
    <meta:creation-date>2022-09-05T12:33:47Z</meta:creation-date>
    <dc:date>2022-11-29T10:55:13Z</dc:date>
  </office:meta>
</office:document-meta>
</file>