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text-underline-style="solid" style:text-underline-type="single"/>
    </style:style>
    <style:style style:name="ce4" style:family="table-cell" style:parent-style-name="Default" style:data-style-name="N3">
      <style:text-properties fo:font-size="11pt" style:font-size-asian="11pt" style:font-size-complex="11pt"/>
    </style:style>
    <style:style style:name="ce5" style:family="table-cell" style:parent-style-name="Per_32_cent" style:data-style-name="N13">
      <style:text-properties fo:font-size="11pt" style:font-size-asian="11pt" style:font-size-complex="11pt"/>
    </style:style>
    <style:style style:name="ce6" style:family="table-cell" style:parent-style-name="Per_32_cent" style:data-style-name="N3">
      <style:text-properties fo:font-size="11pt" style:font-size-asian="11pt" style:font-size-complex="11pt"/>
    </style:style>
    <style:style style:name="ce7" style:family="table-cell" style:parent-style-name="Per_32_cen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Hyperlink" style:data-style-name="N0">
      <style:text-properties fo:color="#0563C1" style:text-underline-style="solid" style:text-underline-type="single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/>
    <style:style style:name="ce23" style:family="table-cell" style:parent-style-name="Per_32_cent" style:data-style-name="N13"/>
    <style:style style:name="ce24" style:family="table-cell" style:parent-style-name="Default" style:data-style-name="N13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ourier New" style:font-name-asian="Courier New" style:font-name-complex="Courier New" style:font-family-generic="modern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3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3" style:data-style-name="N0">
      <style:table-cell-properties style:vertical-align="top" fo:background-color="transparent"/>
      <style:text-properties fo:color="#000000"/>
    </style:style>
    <style:style style:name="ce32" style:family="table-cell" style:parent-style-name="Per_32_cent" style:data-style-name="N13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Hyperlink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5.7439583333333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03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12.45pt" style:use-optimal-row-height="false" fo:break-before="auto"/>
    </style:style>
    <style:style style:name="ro10" style:family="table-row">
      <style:table-row-properties style:row-height="190.5pt" style:use-optimal-row-height="false" fo:break-before="auto"/>
    </style:style>
    <style:style style:name="ro11" style:family="table-row">
      <style:table-row-properties style:row-height="228.95pt" style:use-optimal-row-height="false" fo:break-before="auto"/>
    </style:style>
    <style:style style:name="ro12" style:family="table-row">
      <style:table-row-properties style:row-height="2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34">
            <text:p>Cyrchfannau addysg disgyblion a aeth i ysgolion cyfrwng Cymraeg<text:s/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Mae’r daenlen hon yn cynnwys saith taflen waith, sef y daflen glawr hon, taflen nodiadau a phum taflen waith â thabl yr un.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Ffynonellau: Cyfrifiad ysgolion blynyddol ar lefel disgyblion (CYBLD), y Casgliad Ôl-16, Cofnod Dysgu Gydol Oes Cymru a’r Awdurdod Ystadegau Addysg Uwch, wedi’u cysylltu drwy baru data addysg.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I gael gwybod mwy am ddata addysg sy’n cael ei baru, gweler y cyhoeddiadau isod: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https://llyw.cymru/mesurau-perfformiad-cyson-ar-gyfer-dysgu-ol-16-cyrchfannau-dysgwyr">Mesurau perfformiad cyson ar gyfer dysgu ôl-16 (cyrchfannau dysgwyr)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<text:a xlink:href="https://llyw.cymru/cyrchfannau-addysg-ar-gyfer-dysgwyr-cyfnod-allweddol-4-ol-16">Cyrchfannau addysg ar gyfer dysgwyr Cyfnod Allweddol 4 a ôl-16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a xlink:href="mailto:ystadegau.addysgol16@llyw.cymru">Cyswllt: ystadegau.addysgol16@llyw.cymru<text:s/></text:a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Dyddiad: 09/12/2022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Mae’r holl gynnwys ar gael o dan y Drwydded Llywodraeth Agored f3.0, ac eithrio lle nodir yn wahanol.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Gwerthoedd coll a thalgrynnu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1">
            <text:p>Talgrynnir pob ffigur i’r 5 agosaf. Talgrynnir pob canran i un lle degol.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7">
            <text:p>Os nad sero union yw eitem ddata, ond ei bod yn cael ei hamcangyfrif fel sero neu lai na hanner y digid terfynol a ddangosir, cofnodir -<text:s/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7">
            <text:p>Os yw’r eitem ddata yn datgelu gormod neu os nad yw’n ddigon sicr i’w chyhoeddi, cofnodir *</text:p>
          </table:table-cell>
          <table:table-cell table:number-columns-repeated="16383" table:style-name="ce30"/>
        </table:table-row>
        <table:table-row table:number-rows-repeated="1048562" table:style-name="ro2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6">
            <text:p>Tabl nodiadau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3">
            <text:p>Mae’r daflen waith hon yn cynnwys un tabl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7">
            <text:p>Rhif y nodyn</text:p>
          </table:table-cell>
          <table:table-cell office:value-type="string" table:style-name="ce38">
            <text:p>Testun y nodyn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18">
            <text:p>Nodyn 1</text:p>
          </table:table-cell>
          <table:table-cell office:value-type="string" table:style-name="ce21">
            <text:p>Yn defnyddio Data Addysg wedi’i Baru i gysylltu disgyblion Blwyddyn 11 â setiau data addysg eraill. Dim ond disgyblion y mae modd eu paru sydd wedi’u cynnwys. Mae’n bosibl na fydd pob disgybl yn rhan o’r dadansoddiad os na lwyddwyd i’w cysylltu yn ystod y broses baru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odyn 2</text:p>
          </table:table-cell>
          <table:table-cell office:value-type="string" table:style-name="ce21">
            <text:p>Diffinnir ysgol fel ysgol cyfrwng Cymraeg os caiff ei nodi’n Gyfrwng Cymraeg, Dwyieithog (Math A), Dwyieithog (Math B) a Dwyieithog (Math C). Diffinnir ysgol fel ysgol cyfrwng Saesneg os caiff ei nodi’n Gyfrwng Saesneg neu’n Gyfrwng Saesneg â defnydd sylweddol o’r Gymraeg. Mae manylion cyfrwng ysgolion i’w gweld yn y rhestr hon o gyfeiriadau: https://llyw.cymru/rhestr-gyfredol-o-ysgolio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Nodyn 3</text:p>
          </table:table-cell>
          <table:table-cell office:value-type="string" table:style-name="ce21">
            <text:p>Efallai bod dysgwyr colegau AB wedi’u cofrestru ar sawl gweithgaredd. Dim ond dysgwyr llawn-amser sydd wedi’u cofrestru ar brif gymwysterau neu gymwysterau craidd sydd wedi’u cynnwys. Mae’r dadansoddiad hwn yn defnyddio maes LA26 yng Nghofnod Dysgu Gydol Oes Cymru i ddod o hyd i’r math Cymraeg o bob gweithgaredd. Mae gweithgareddau a ddiffinnir fel E1 yn LA26 wedi’u cynnwys fel rhai Saesneg, mae gweithgareddau a ddiffinnir fel B1, B2 a B3 wedi’u cynnwys fel rhai dwyieithog, ac mae gweithgareddau a ddiffinnir fel W1 wedi’u cynnwys fel rhai Cymraeg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Nodyn 4</text:p>
          </table:table-cell>
          <table:table-cell office:value-type="string" table:style-name="ce21">
            <text:p>Mae dysgwyr a gofrestrwyd ar Brentisiaeth Sylfaen, Prentisiaeth, Prentisiaeth Uwch, Prentisiaeth Sylfaen a Rennir (Lefel 2), neu Brentisiaeth a Rennir (Lefel 3) wedi’u cynnwys fel rhai sy’n astudio prentisiaeth. Mae’r dadansoddiad hwn yn defnyddio maes LA26 yng Nghofnod Dysgu Gydol Oes Cymru i ddod o hyd i’r math Cymraeg o’r brentisiaeth. Mae gweithgareddau a ddiffinnir fel E1 yn LA26 wedi’u cynnwys fel rhai Saesneg, mae gweithgareddau a ddiffinnir fel B1, B2 a B3 wedi’u cynnwys fel rhai dwyieithog, ac mae gweithgareddau a ddiffinnir fel W1 wedi’u cynnwys fel rhai Cymraeg.</text:p>
          </table:table-cell>
          <table:table-cell table:number-columns-spanned="2" table:number-rows-spanned="1" table:style-name="ce40"/>
          <table:covered-table-cell/>
          <table:table-cell table:number-columns-repeated="16380"/>
        </table:table-row>
        <table:table-row table:style-name="ro4">
          <table:table-cell office:value-type="string" table:style-name="ce1">
            <text:p>Nodyn 5</text:p>
          </table:table-cell>
          <table:table-cell office:value-type="string" table:style-name="ce26">
            <text:p>Mae’r dadansoddiad hwn yn diffinio’r wlad y mae prifysgol ynddi gan ddefnyddio cod post (lefel uned) canolfan weinyddol y darparwr addysg uwch. Efallai y bydd myfyrwyr wedi’u cofrestru gan ddarparwr addysg uwch sy’n astudio mewn gwledydd y tu allan i’r ganolfan weinyddol.</text:p>
          </table:table-cell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1">
            <text:p>Nodyn 6</text:p>
          </table:table-cell>
          <table:table-cell office:value-type="string" table:style-name="ce26">
            <text:p>Yn cynnwys dysgwyr a gofrestrwyd ym mhrifysgolion y DU yn unig</text:p>
          </table:table-cell>
          <table:table-cell table:number-columns-repeated="2" table:style-name="ce19"/>
          <table:table-cell table:number-columns-repeated="16380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1">
          <table:table-cell table:style-name="ce14"/>
          <table:table-cell table:style-name="ce25"/>
          <table:table-cell table:number-columns-repeated="16382" table:style-name="ce1"/>
        </table:table-row>
        <table:table-row table:number-rows-repeated="12" table:style-name="ro2">
          <table:table-cell table:number-columns-repeated="16384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1"/>
          <table:table-cell table:number-columns-repeated="16380"/>
        </table:table-row>
        <table:table-row table:style-name="ro1">
          <table:table-cell table:style-name="ce20"/>
          <table:table-cell table:number-columns-repeated="2" table:style-name="ce22"/>
          <table:table-cell table:style-name="ce23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2" table:style-name="ce22"/>
          <table:table-cell table:style-name="ce23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Tabl_1" table:style-name="ta1">
        <table:table-column table:style-name="co4" table:number-columns-repeated="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4">
            <text:p>O’r dysgwyr a fynychodd ysgolion cyfrwng Cymraeg neu ddwyieithog ym mlwyddyn 11, faint ohonynt aeth ymlaen i astudio ym mlwyddyn 12 yn y chweched dosbarth, yn ôl cyfrwng yr ysgol?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abl 1: Dysgwyr a fynychodd ysgolion Cymraeg/dwyieithog a aeth ymlaen i astudio ym ml12 yn y chweched dosbarth, yn ôl cyfrwng yr ysgol [Nodyn 1]</text:p>
          </table:table-cell>
          <table:table-cell table:style-name="ce10"/>
          <table:table-cell table:number-columns-repeated="2" table:style-name="ce2"/>
          <table:table-cell table:number-columns-repeated="7" table:style-name="ce10"/>
          <table:table-cell table:number-columns-repeated="16373" table:style-name="ce2"/>
        </table:table-row>
        <table:table-row table:style-name="ro6">
          <table:table-cell office:value-type="string" table:style-name="ce3">
            <text:p>Y flwyddyn academaidd pan oedd y disgybl ym mlwyddyn 11</text:p>
          </table:table-cell>
          <table:table-cell office:value-type="string" table:style-name="ce3">
            <text:p>Y disgyblion a oedd mewn ysgol Gymraeg neu Ddwyieithog ym mlwyddyn 11 [Nodyn 2]</text:p>
          </table:table-cell>
          <table:table-cell office:value-type="string" table:style-name="ce3">
            <text:p>Nifer y disgyblion a oedd ym mlwyddyn 11 mewn ysgol cyfrwng Cymraeg ac mewn chweched dosbarth cyfrwng Cymraeg ym mlwyddyn 12 [Nodyn 2]</text:p>
          </table:table-cell>
          <table:table-cell office:value-type="string" table:style-name="ce3">
            <text:p>Canran y disgyblion a oedd ym mlwyddyn 11 mewn ysgol cyfrwng Cymraeg ac mewn chweched dosbarth cyfrwng Cymraeg ym mlwyddyn 12 [Nodyn 2]</text:p>
          </table:table-cell>
          <table:table-cell office:value-type="string" table:style-name="ce3">
            <text:p>Nifer y disgyblion a oedd ym mlwyddyn 11 mewn ysgol cyfrwng Cymraeg ac mewn chweched dosbarth cyfrwng Saesneg ym mlwyddyn 12 [Nodyn 2]</text:p>
          </table:table-cell>
          <table:table-cell office:value-type="string" table:style-name="ce3">
            <text:p>Canran y disgyblion a oedd ym mlwyddyn 11 mewn ysgol cyfrwng Cymraeg ac mewn chweched dosbarth cyfrwng Saesneg ym mlwyddyn 12 [Nodyn 2]</text:p>
          </table:table-cell>
          <table:table-cell office:value-type="string" table:style-name="ce3">
            <text:p>Nifer y disgyblion a oedd ym mlwyddyn 11 mewn ysgol cyfrwng Cymraeg ac na aethant i chweched dosbarth ym mlwyddyn 12</text:p>
          </table:table-cell>
          <table:table-cell office:value-type="string" table:style-name="ce3">
            <text:p>Canran y disgyblion a oedd ym mlwyddyn 11 mewn ysgol cyfrwng Cymraeg ac na aethant i chweched dosbarth ym mlwyddyn 12</text:p>
          </table:table-cell>
          <table:table-cell table:style-name="ce3"/>
          <table:table-cell table:number-columns-repeated="16375" table:style-name="ce2"/>
        </table:table-row>
        <table:table-row table:style-name="ro7">
          <table:table-cell office:value-type="string" table:style-name="ce2">
            <text:p>2015/2016</text:p>
          </table:table-cell>
          <table:table-cell office:value-type="float" office:value="6010" table:style-name="ce4">
            <text:p>6,010</text:p>
          </table:table-cell>
          <table:table-cell office:value-type="float" office:value="3320" table:style-name="ce4">
            <text:p>3,320</text:p>
          </table:table-cell>
          <table:table-cell office:value-type="percentage" office:value="0.55000000000000004" table:style-name="ce5">
            <text:p>55%</text:p>
          </table:table-cell>
          <table:table-cell office:value-type="float" office:value="80" table:style-name="ce4">
            <text:p>80</text:p>
          </table:table-cell>
          <table:table-cell office:value-type="percentage" office:value="0.01" table:style-name="ce32">
            <text:p>1%</text:p>
          </table:table-cell>
          <table:table-cell office:value-type="float" office:value="2610" table:style-name="ce4">
            <text:p>2,610</text:p>
          </table:table-cell>
          <table:table-cell office:value-type="percentage" office:value="0.43" table:style-name="ce32">
            <text:p>43%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 office:value-type="string" table:style-name="ce2">
            <text:p>2016/2017</text:p>
          </table:table-cell>
          <table:table-cell office:value-type="float" office:value="6020" table:style-name="ce4">
            <text:p>6,020</text:p>
          </table:table-cell>
          <table:table-cell office:value-type="float" office:value="3185" table:style-name="ce4">
            <text:p>3,185</text:p>
          </table:table-cell>
          <table:table-cell office:value-type="percentage" office:value="0.53" table:style-name="ce5">
            <text:p>53%</text:p>
          </table:table-cell>
          <table:table-cell office:value-type="float" office:value="95" table:style-name="ce4">
            <text:p>95</text:p>
          </table:table-cell>
          <table:table-cell office:value-type="percentage" office:value="0.02" table:style-name="ce32">
            <text:p>2%</text:p>
          </table:table-cell>
          <table:table-cell office:value-type="float" office:value="2740" table:style-name="ce4">
            <text:p>2,740</text:p>
          </table:table-cell>
          <table:table-cell office:value-type="percentage" office:value="0.45" table:style-name="ce32">
            <text:p>45%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 office:value-type="string" table:style-name="ce2">
            <text:p>2017/2018</text:p>
          </table:table-cell>
          <table:table-cell office:value-type="float" office:value="5875" table:style-name="ce4">
            <text:p>5,875</text:p>
          </table:table-cell>
          <table:table-cell office:value-type="float" office:value="2955" table:style-name="ce4">
            <text:p>2,955</text:p>
          </table:table-cell>
          <table:table-cell office:value-type="percentage" office:value="0.5" table:style-name="ce5">
            <text:p>50%</text:p>
          </table:table-cell>
          <table:table-cell office:value-type="float" office:value="75" table:style-name="ce4">
            <text:p>75</text:p>
          </table:table-cell>
          <table:table-cell office:value-type="percentage" office:value="0.01" table:style-name="ce32">
            <text:p>1%</text:p>
          </table:table-cell>
          <table:table-cell office:value-type="float" office:value="2845" table:style-name="ce4">
            <text:p>2,845</text:p>
          </table:table-cell>
          <table:table-cell office:value-type="percentage" office:value="0.48" table:style-name="ce32">
            <text:p>48%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 office:value-type="string" table:style-name="ce2">
            <text:p>2018/2019</text:p>
          </table:table-cell>
          <table:table-cell office:value-type="float" office:value="6115" table:style-name="ce4">
            <text:p>6,115</text:p>
          </table:table-cell>
          <table:table-cell office:value-type="float" office:value="3010" table:style-name="ce4">
            <text:p>3,010</text:p>
          </table:table-cell>
          <table:table-cell office:value-type="percentage" office:value="0.49" table:style-name="ce5">
            <text:p>49%</text:p>
          </table:table-cell>
          <table:table-cell office:value-type="float" office:value="95" table:style-name="ce4">
            <text:p>95</text:p>
          </table:table-cell>
          <table:table-cell office:value-type="percentage" office:value="0.02" table:style-name="ce32">
            <text:p>2%</text:p>
          </table:table-cell>
          <table:table-cell office:value-type="float" office:value="3010" table:style-name="ce4">
            <text:p>3,010</text:p>
          </table:table-cell>
          <table:table-cell office:value-type="percentage" office:value="0.49" table:style-name="ce32">
            <text:p>49%</text:p>
          </table:table-cell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2">
            <text:p>2019/2020</text:p>
          </table:table-cell>
          <table:table-cell office:value-type="float" office:value="6340" table:style-name="ce4">
            <text:p>6,340</text:p>
          </table:table-cell>
          <table:table-cell office:value-type="float" office:value="3205" table:style-name="ce4">
            <text:p>3,205</text:p>
          </table:table-cell>
          <table:table-cell office:value-type="percentage" office:value="0.51" table:style-name="ce5">
            <text:p>51%</text:p>
          </table:table-cell>
          <table:table-cell office:value-type="float" office:value="110" table:style-name="ce4">
            <text:p>110</text:p>
          </table:table-cell>
          <table:table-cell office:value-type="percentage" office:value="0.02" table:style-name="ce32">
            <text:p>2%</text:p>
          </table:table-cell>
          <table:table-cell office:value-type="float" office:value="3020" table:style-name="ce4">
            <text:p>3,020</text:p>
          </table:table-cell>
          <table:table-cell office:value-type="percentage" office:value="0.48" table:style-name="ce32">
            <text:p>48%</text:p>
          </table:table-cell>
          <table:table-cell table:style-name="ce4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_2" table:style-name="ta1">
        <table:table-column table:style-name="co4" table:number-columns-repeated="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9">
            <text:p>O’r dysgwyr a fynychodd ysgolion cyfrwng Cymraeg neu ddwyieithog ym mlwyddyn 11, faint ohonynt aeth ymlaen i astudio mewn colegau AB y flwyddyn ganlynol, yn ôl math o ddysgu cyfrwng Cymraeg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Tabl 2: Dysgwyr a fynychodd ysgolion Cymraeg/dwyieithog a aeth ymlaen i astudio mewn colegau AB y flwyddyn ganlynol, yn ôl math o ddysgu cyfrwng Cymraeg [Nodyn 1]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Y flwyddyn academaidd pan oedd y disgybl ym mlwyddyn 11</text:p>
          </table:table-cell>
          <table:table-cell office:value-type="string" table:style-name="ce3">
            <text:p>Y disgyblion a oedd mewn ysgol Gymraeg neu Ddwyieithog ym mlwyddyn 11 [Nodyn 2]</text:p>
          </table:table-cell>
          <table:table-cell office:value-type="string" table:style-name="ce3">
            <text:p>Nifer y disgyblion a oedd ym mlwyddyn 11 mewn ysgol cyfrwng Cymraeg, a aeth ymlaen i astudio gweithgareddau Saesneg yn unig mewn coleg AB y flwyddyn ganlynol [Nodyn 3]</text:p>
          </table:table-cell>
          <table:table-cell office:value-type="string" table:style-name="ce3">
            <text:p>Canran y disgyblion a oedd ym mlwyddyn 11 mewn ysgol cyfrwng Cymraeg, a aeth ymlaen i astudio gweithgareddau Saesneg yn unig mewn coleg AB y flwyddyn ganlynol [Nodyn 3]</text:p>
          </table:table-cell>
          <table:table-cell office:value-type="string" table:style-name="ce3">
            <text:p>Nifer y disgyblion a oedd ym mlwyddyn 11 mewn ysgol cyfrwng Cymraeg, a aeth ymlaen i astudio o leiaf un gweithgaredd dwyieithog mewn coleg AB y flwyddyn ganlynol [Nodyn 3]</text:p>
          </table:table-cell>
          <table:table-cell office:value-type="string" table:style-name="ce3">
            <text:p>Canran y disgyblion a oedd ym mlwyddyn 11 mewn ysgol cyfrwng Cymraeg, a aeth ymlaen i astudio o leiaf un gweithgaredd dwyieithog mewn coleg AB y flwyddyn ganlynol [Nodyn 3]</text:p>
          </table:table-cell>
          <table:table-cell office:value-type="string" table:style-name="ce3">
            <text:p>Nifer y disgyblion a oedd ym mlwyddyn 11 mewn ysgol cyfrwng Cymraeg, a aeth ymlaen i astudio o leiaf un gweithgaredd Cymraeg mewn coleg AB y flwyddyn ganlynol [Nodyn 3]</text:p>
          </table:table-cell>
          <table:table-cell office:value-type="string" table:style-name="ce3">
            <text:p>Canran y disgyblion a oedd ym mlwyddyn 11 mewn ysgol cyfrwng Cymraeg, a aeth ymlaen i astudio o leiaf un gweithgaredd Cymraeg mewn coleg AB y flwyddyn ganlynol [Nodyn 3]</text:p>
          </table:table-cell>
          <table:table-cell office:value-type="string" table:style-name="ce3">
            <text:p>Nifer y disgyblion a oedd ym mlwyddyn 11 mewn ysgol cyfrwng Cymraeg, na aethant ymlaen i astudio mewn coleg AB y flwyddyn ganlynol</text:p>
          </table:table-cell>
          <table:table-cell office:value-type="string" table:style-name="ce3">
            <text:p>Canran y disgyblion a oedd ym mlwyddyn 11 mewn ysgol cyfrwng Cymraeg, na aethant ymlaen i astudio mewn coleg AB y flwyddyn ganlynol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2015/2016</text:p>
          </table:table-cell>
          <table:table-cell office:value-type="float" office:value="6010" table:style-name="ce4">
            <text:p>6,010</text:p>
          </table:table-cell>
          <table:table-cell office:value-type="float" office:value="880" table:style-name="ce4">
            <text:p>880</text:p>
          </table:table-cell>
          <table:table-cell office:value-type="percentage" office:value="0.15" table:style-name="ce24">
            <text:p>15%</text:p>
          </table:table-cell>
          <table:table-cell office:value-type="float" office:value="1035" table:style-name="ce4">
            <text:p>1,035</text:p>
          </table:table-cell>
          <table:table-cell office:value-type="percentage" office:value="0.17" table:style-name="ce24">
            <text:p>17%</text:p>
          </table:table-cell>
          <table:table-cell office:value-type="float" office:value="50" table:style-name="ce4">
            <text:p>50</text:p>
          </table:table-cell>
          <table:table-cell office:value-type="percentage" office:value="0.01" table:style-name="ce24">
            <text:p>1%</text:p>
          </table:table-cell>
          <table:table-cell office:value-type="float" office:value="4045" table:style-name="ce4">
            <text:p>4,045</text:p>
          </table:table-cell>
          <table:table-cell office:value-type="percentage" office:value="0.67" table:style-name="ce24">
            <text:p>67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6/2017</text:p>
          </table:table-cell>
          <table:table-cell office:value-type="float" office:value="6020" table:style-name="ce4">
            <text:p>6,020</text:p>
          </table:table-cell>
          <table:table-cell office:value-type="float" office:value="855" table:style-name="ce4">
            <text:p>855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110" table:style-name="ce4">
            <text:p>1,110</text:p>
          </table:table-cell>
          <table:table-cell office:value-type="percentage" office:value="0.18" table:style-name="ce24">
            <text:p>18%</text:p>
          </table:table-cell>
          <table:table-cell office:value-type="float" office:value="90" table:style-name="ce4">
            <text:p>90</text:p>
          </table:table-cell>
          <table:table-cell office:value-type="percentage" office:value="0.01" table:style-name="ce24">
            <text:p>1%</text:p>
          </table:table-cell>
          <table:table-cell office:value-type="float" office:value="3960" table:style-name="ce4">
            <text:p>3,960</text:p>
          </table:table-cell>
          <table:table-cell office:value-type="percentage" office:value="0.66" table:style-name="ce24">
            <text:p>66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7/2018</text:p>
          </table:table-cell>
          <table:table-cell office:value-type="float" office:value="5875" table:style-name="ce4">
            <text:p>5,875</text:p>
          </table:table-cell>
          <table:table-cell office:value-type="float" office:value="880" table:style-name="ce4">
            <text:p>880</text:p>
          </table:table-cell>
          <table:table-cell office:value-type="percentage" office:value="0.15" table:style-name="ce24">
            <text:p>15%</text:p>
          </table:table-cell>
          <table:table-cell office:value-type="float" office:value="1265" table:style-name="ce4">
            <text:p>1,265</text:p>
          </table:table-cell>
          <table:table-cell office:value-type="percentage" office:value="0.22" table:style-name="ce24">
            <text:p>22%</text:p>
          </table:table-cell>
          <table:table-cell office:value-type="float" office:value="105" table:style-name="ce4">
            <text:p>105</text:p>
          </table:table-cell>
          <table:table-cell office:value-type="percentage" office:value="0.02" table:style-name="ce24">
            <text:p>2%</text:p>
          </table:table-cell>
          <table:table-cell office:value-type="float" office:value="3620" table:style-name="ce4">
            <text:p>3,620</text:p>
          </table:table-cell>
          <table:table-cell office:value-type="percentage" office:value="0.62" table:style-name="ce24">
            <text:p>62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8/2019</text:p>
          </table:table-cell>
          <table:table-cell office:value-type="float" office:value="6115" table:style-name="ce4">
            <text:p>6,115</text:p>
          </table:table-cell>
          <table:table-cell office:value-type="float" office:value="1045" table:style-name="ce4">
            <text:p>1,045</text:p>
          </table:table-cell>
          <table:table-cell office:value-type="percentage" office:value="0.17" table:style-name="ce24">
            <text:p>17%</text:p>
          </table:table-cell>
          <table:table-cell office:value-type="float" office:value="1155" table:style-name="ce4">
            <text:p>1,155</text:p>
          </table:table-cell>
          <table:table-cell office:value-type="percentage" office:value="0.19" table:style-name="ce24">
            <text:p>19%</text:p>
          </table:table-cell>
          <table:table-cell office:value-type="float" office:value="115" table:style-name="ce4">
            <text:p>115</text:p>
          </table:table-cell>
          <table:table-cell office:value-type="percentage" office:value="0.02" table:style-name="ce24">
            <text:p>2%</text:p>
          </table:table-cell>
          <table:table-cell office:value-type="float" office:value="3800" table:style-name="ce4">
            <text:p>3,800</text:p>
          </table:table-cell>
          <table:table-cell office:value-type="percentage" office:value="0.62" table:style-name="ce24">
            <text:p>62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9/2020</text:p>
          </table:table-cell>
          <table:table-cell office:value-type="float" office:value="6340" table:style-name="ce4">
            <text:p>6,340</text:p>
          </table:table-cell>
          <table:table-cell office:value-type="float" office:value="1055" table:style-name="ce4">
            <text:p>1,055</text:p>
          </table:table-cell>
          <table:table-cell office:value-type="percentage" office:value="0.17" table:style-name="ce24">
            <text:p>17%</text:p>
          </table:table-cell>
          <table:table-cell office:value-type="float" office:value="1280" table:style-name="ce4">
            <text:p>1,280</text:p>
          </table:table-cell>
          <table:table-cell office:value-type="percentage" office:value="0.2" table:style-name="ce24">
            <text:p>20%</text:p>
          </table:table-cell>
          <table:table-cell office:value-type="float" office:value="70" table:style-name="ce4">
            <text:p>70</text:p>
          </table:table-cell>
          <table:table-cell office:value-type="percentage" office:value="0.01" table:style-name="ce24">
            <text:p>1%</text:p>
          </table:table-cell>
          <table:table-cell office:value-type="float" office:value="3930" table:style-name="ce4">
            <text:p>3,930</text:p>
          </table:table-cell>
          <table:table-cell office:value-type="percentage" office:value="0.62" table:style-name="ce24">
            <text:p>62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6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Tabl_3" table:style-name="ta1">
        <table:table-column table:style-name="co4" table:number-columns-repeated="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9">
            <text:p>O’r dysgwyr a fynychodd ysgolion cyfrwng Cymraeg neu ddwyieithog ym mlwyddyn 11, faint ohonynt aeth ymlaen i raglen brentisiaeth y flwyddyn ganlynol, yn ôl math o ddysgu cyfrwng Cymraeg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abl 3: Dysgwyr a fynychodd ysgolion Cymraeg/dwyieithog ym mlwyddyn 11, a aeth ymlaen i raglen brentisiaeth y flwyddyn ganlynol, yn ôl math o ddysgu cyfrwng Cymraeg [Nodyn 1]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3">
            <text:p>Y flwyddyn academaidd pan oedd y disgybl ym mlwyddyn 11</text:p>
          </table:table-cell>
          <table:table-cell office:value-type="string" table:style-name="ce3">
            <text:p>Y disgyblion a oedd mewn ysgol Gymraeg neu Ddwyieithog ym mlwyddyn 11 [Nodyn 2]</text:p>
          </table:table-cell>
          <table:table-cell office:value-type="string" table:style-name="ce27">
            <text:p>Nifer y disgyblion a oedd ym mlwyddyn 11 mewn ysgol cyfrwng Cymraeg, a aeth ymlaen i astudio rhaglen brentisiaeth Saesneg y flwyddyn ganlynol [Nodyn 4]</text:p>
          </table:table-cell>
          <table:table-cell office:value-type="string" table:style-name="ce27">
            <text:p>Canran y disgyblion a oedd ym mlwyddyn 11 mewn ysgol cyfrwng Cymraeg, a aeth ymlaen i astudio rhaglen brentisiaeth Saesneg y flwyddyn ganlynol [Nodyn 4]</text:p>
          </table:table-cell>
          <table:table-cell office:value-type="string" table:style-name="ce27">
            <text:p>Nifer y disgyblion a oedd ym mlwyddyn 11 mewn ysgol cyfrwng Cymraeg, a aeth ymlaen i astudio rhaglen brentisiaeth ddwyieithog y flwyddyn ganlynol [Nodyn 4]</text:p>
          </table:table-cell>
          <table:table-cell office:value-type="string" table:style-name="ce27">
            <text:p>Canran y disgyblion a oedd ym mlwyddyn 11 mewn ysgol cyfrwng Cymraeg, a aeth ymlaen i astudio rhaglen brentisiaeth ddwyieithog y flwyddyn ganlynol [Nodyn 4]</text:p>
          </table:table-cell>
          <table:table-cell office:value-type="string" table:style-name="ce27">
            <text:p>Nifer y disgyblion a oedd ym mlwyddyn 11 mewn ysgol cyfrwng Cymraeg, a aeth ymlaen i astudio rhaglen brentisiaeth Gymraeg y flwyddyn ganlynol [Nodyn 4]</text:p>
          </table:table-cell>
          <table:table-cell office:value-type="string" table:style-name="ce27">
            <text:p>Canran y disgyblion a oedd ym mlwyddyn 11 mewn ysgol cyfrwng Cymraeg, a aeth ymlaen i astudio rhaglen brentisiaeth Gymraeg y flwyddyn ganlynol [Nodyn 4]</text:p>
          </table:table-cell>
          <table:table-cell office:value-type="string" table:style-name="ce3">
            <text:p>Nifer y disgyblion a oedd ym mlwyddyn 11 mewn ysgol cyfrwng Cymraeg, na aethant ymlaen i astudio rhaglen brentisiaeth y flwyddyn ganlynol</text:p>
          </table:table-cell>
          <table:table-cell office:value-type="string" table:style-name="ce3">
            <text:p>Canran y disgyblion a oedd ym mlwyddyn 11 mewn ysgol cyfrwng Cymraeg, na aethant ymlaen i astudio rhaglen brentisiaeth y flwyddyn ganlynol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2015/2016</text:p>
          </table:table-cell>
          <table:table-cell office:value-type="float" office:value="6010" table:style-name="ce4">
            <text:p>6,010</text:p>
          </table:table-cell>
          <table:table-cell office:value-type="float" office:value="80" table:style-name="ce7">
            <text:p>80</text:p>
          </table:table-cell>
          <table:table-cell office:value-type="percentage" office:value="0.01" table:style-name="ce8">
            <text:p>1%</text:p>
          </table:table-cell>
          <table:table-cell office:value-type="float" office:value="65" table:style-name="ce7">
            <text:p>65</text:p>
          </table:table-cell>
          <table:table-cell office:value-type="percentage" office:value="0.01" table:style-name="ce8">
            <text:p>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5860" table:style-name="ce7">
            <text:p>5,860</text:p>
          </table:table-cell>
          <table:table-cell office:value-type="percentage" office:value="0.98" table:style-name="ce8">
            <text:p>98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6/2017</text:p>
          </table:table-cell>
          <table:table-cell office:value-type="float" office:value="6020" table:style-name="ce4">
            <text:p>6,020</text:p>
          </table:table-cell>
          <table:table-cell office:value-type="float" office:value="100" table:style-name="ce7">
            <text:p>100</text:p>
          </table:table-cell>
          <table:table-cell office:value-type="percentage" office:value="0.02" table:style-name="ce8">
            <text:p>2%</text:p>
          </table:table-cell>
          <table:table-cell office:value-type="float" office:value="75" table:style-name="ce7">
            <text:p>75</text:p>
          </table:table-cell>
          <table:table-cell office:value-type="percentage" office:value="0.01" table:style-name="ce8">
            <text:p>1%</text:p>
          </table:table-cell>
          <table:table-cell office:value-type="string" table:style-name="ce7">
            <text:p>*</text:p>
          </table:table-cell>
          <table:table-cell office:value-type="string" table:style-name="ce8">
            <text:p>*</text:p>
          </table:table-cell>
          <table:table-cell office:value-type="float" office:value="5840" table:style-name="ce7">
            <text:p>5,840</text:p>
          </table:table-cell>
          <table:table-cell office:value-type="percentage" office:value="0.97" table:style-name="ce8">
            <text:p>97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7/2018</text:p>
          </table:table-cell>
          <table:table-cell office:value-type="float" office:value="5875" table:style-name="ce4">
            <text:p>5,875</text:p>
          </table:table-cell>
          <table:table-cell office:value-type="float" office:value="95" table:style-name="ce7">
            <text:p>95</text:p>
          </table:table-cell>
          <table:table-cell office:value-type="percentage" office:value="0.02" table:style-name="ce8">
            <text:p>2%</text:p>
          </table:table-cell>
          <table:table-cell office:value-type="float" office:value="100" table:style-name="ce7">
            <text:p>100</text:p>
          </table:table-cell>
          <table:table-cell office:value-type="percentage" office:value="0.02" table:style-name="ce8">
            <text:p>2%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675" table:style-name="ce7">
            <text:p>5,675</text:p>
          </table:table-cell>
          <table:table-cell office:value-type="percentage" office:value="0.97" table:style-name="ce8">
            <text:p>97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8/2019</text:p>
          </table:table-cell>
          <table:table-cell office:value-type="float" office:value="6115" table:style-name="ce4">
            <text:p>6,115</text:p>
          </table:table-cell>
          <table:table-cell office:value-type="float" office:value="75" table:style-name="ce7">
            <text:p>75</text:p>
          </table:table-cell>
          <table:table-cell office:value-type="percentage" office:value="0.01" table:style-name="ce8">
            <text:p>1%</text:p>
          </table:table-cell>
          <table:table-cell office:value-type="float" office:value="75" table:style-name="ce7">
            <text:p>75</text:p>
          </table:table-cell>
          <table:table-cell office:value-type="percentage" office:value="0.01" table:style-name="ce8">
            <text:p>1%</text:p>
          </table:table-cell>
          <table:table-cell office:value-type="string" table:style-name="ce7">
            <text:p>*</text:p>
          </table:table-cell>
          <table:table-cell office:value-type="string" table:style-name="ce8">
            <text:p>*</text:p>
          </table:table-cell>
          <table:table-cell office:value-type="float" office:value="5965" table:style-name="ce7">
            <text:p>5,965</text:p>
          </table:table-cell>
          <table:table-cell office:value-type="percentage" office:value="0.98" table:style-name="ce8">
            <text:p>98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2">
            <text:p>2019/2020</text:p>
          </table:table-cell>
          <table:table-cell office:value-type="float" office:value="6340" table:style-name="ce4">
            <text:p>6,340</text:p>
          </table:table-cell>
          <table:table-cell office:value-type="float" office:value="85" table:style-name="ce7">
            <text:p>85</text:p>
          </table:table-cell>
          <table:table-cell office:value-type="percentage" office:value="0.01" table:style-name="ce8">
            <text:p>1%</text:p>
          </table:table-cell>
          <table:table-cell office:value-type="float" office:value="90" table:style-name="ce7">
            <text:p>90</text:p>
          </table:table-cell>
          <table:table-cell office:value-type="percentage" office:value="0.01" table:style-name="ce8">
            <text:p>1%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6155" table:style-name="ce7">
            <text:p>6,155</text:p>
          </table:table-cell>
          <table:table-cell office:value-type="percentage" office:value="0.97" table:style-name="ce8">
            <text:p>97%</text:p>
          </table:table-cell>
          <table:table-cell table:style-name="ce4"/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6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Tabl_4" table:style-name="ta1">
        <table:table-column table:style-name="co4" table:number-columns-repeated="16384" table:default-cell-style-name="ce1"/>
        <table:table-row table:style-name="ro1">
          <table:table-cell office:value-type="string" table:style-name="ce12">
            <text:p>O’r dysgwyr a fynychodd ysgolion cyfrwng Cymraeg neu ddwyieithog ym mlwyddyn 11 ac a aeth ymlaen i astudio mewn chweched dosbarth, faint ohonynt aeth ymlaen i astudio mewn prifysgol yng Nghymru ac mewn rhannau eraill o’r DU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abl 4: Dysgwyr a fynychodd ysgolion Cymraeg/dwyieithog, a aeth i chweched dosbarth ac i brifysgol, yn ôl gwlad y brifysgol [Nodyn 1]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">
            <text:p>Y flwyddyn academaidd pan oedd y disgybl ym mlwyddyn 11</text:p>
          </table:table-cell>
          <table:table-cell office:value-type="string" table:style-name="ce3">
            <text:p>Y disgyblion a oedd mewn ysgol Gymraeg neu Ddwyieithog ym mlwyddyn 11 [Nodyn 2]</text:p>
          </table:table-cell>
          <table:table-cell office:value-type="string" table:style-name="ce3">
            <text:p>Disgyblion a oedd mewn ysgol Gymraeg neu Ddwyieithog ym mlwyddyn 11 ac a aeth ymlaen i astudio mewn chweched dosbarth ym mlwyddyn 12<text:s/></text:p>
          </table:table-cell>
          <table:table-cell office:value-type="string" table:style-name="ce3">
            <text:p>Nifer y disgyblion a oedd ym mlwyddyn 11 mewn ysgol cyfrwng Cymraeg ac a aeth ymlaen i astudio mewn chweched dosbarth ym mlwyddyn 12, a aeth i brifysgol yng Nghymru [Nodyn 5]</text:p>
          </table:table-cell>
          <table:table-cell office:value-type="string" table:style-name="ce3">
            <text:p>Canran y disgyblion a oedd ym mlwyddyn 11 mewn ysgol cyfrwng Cymraeg ac a aeth ymlaen i astudio mewn chweched dosbarth ym mlwyddyn 12, a aeth i brifysgol yng Nghymru [Nodyn 5]</text:p>
          </table:table-cell>
          <table:table-cell office:value-type="string" table:style-name="ce3">
            <text:p>Nifer y disgyblion a oedd ym mlwyddyn 11 mewn ysgol cyfrwng Cymraeg ac a aeth ymlaen i astudio mewn chweched dosbarth ym mlwyddyn 12, a aeth i brifysgol mewn rhan arall o’r DU [Nodyn 5]</text:p>
          </table:table-cell>
          <table:table-cell office:value-type="string" table:style-name="ce3">
            <text:p>Canran y disgyblion a oedd ym mlwyddyn 11 mewn ysgol cyfrwng Cymraeg ac a aeth ymlaen i astudio mewn chweched dosbarth ym mlwyddyn 12, a aeth i brifysgol mewn rhan arall o’r DU [Nodyn 5]</text:p>
          </table:table-cell>
          <table:table-cell office:value-type="string" table:style-name="ce3">
            <text:p>Nifer y disgyblion a oedd ym mlwyddyn 11 mewn ysgol cyfrwng Cymraeg ac a aeth ymlaen i astudio mewn chweched dosbarth ym mlwyddyn 12, na aethant i brifysgol yn y DU [Nodyn 6]</text:p>
          </table:table-cell>
          <table:table-cell office:value-type="string" table:style-name="ce3">
            <text:p>Canran y disgyblion a oedd ym mlwyddyn 11 mewn ysgol cyfrwng Cymraeg ac a aeth ymlaen i astudio mewn chweched dosbarth ym mlwyddyn 12, na aethant i brifysgol yn y DU [Nodyn 6]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">
            <text:p>2015/2016</text:p>
          </table:table-cell>
          <table:table-cell office:value-type="float" office:value="6010" table:style-name="ce4">
            <text:p>6,010</text:p>
          </table:table-cell>
          <table:table-cell office:value-type="float" office:value="3395" table:style-name="ce6">
            <text:p>3,395</text:p>
          </table:table-cell>
          <table:table-cell office:value-type="float" office:value="970" table:style-name="ce7">
            <text:p>970</text:p>
          </table:table-cell>
          <table:table-cell office:value-type="percentage" office:value="0.28999999999999998" table:style-name="ce5">
            <text:p>29%</text:p>
          </table:table-cell>
          <table:table-cell office:value-type="float" office:value="700" table:style-name="ce7">
            <text:p>700</text:p>
          </table:table-cell>
          <table:table-cell office:value-type="percentage" office:value="0.21" table:style-name="ce5">
            <text:p>21%</text:p>
          </table:table-cell>
          <table:table-cell office:value-type="float" office:value="1725" table:style-name="ce7">
            <text:p>1,725</text:p>
          </table:table-cell>
          <table:table-cell office:value-type="percentage" office:value="0.51" table:style-name="ce5">
            <text:p>51%</text:p>
          </table:table-cell>
          <table:table-cell table:style-name="ce5"/>
          <table:table-cell table:number-columns-repeated="16374" table:style-name="ce2"/>
        </table:table-row>
        <table:table-row table:style-name="ro7">
          <table:table-cell office:value-type="string" table:style-name="ce2">
            <text:p>2016/2017</text:p>
          </table:table-cell>
          <table:table-cell office:value-type="float" office:value="6020" table:style-name="ce4">
            <text:p>6,020</text:p>
          </table:table-cell>
          <table:table-cell office:value-type="float" office:value="3280" table:style-name="ce6">
            <text:p>3,280</text:p>
          </table:table-cell>
          <table:table-cell office:value-type="float" office:value="950" table:style-name="ce7">
            <text:p>950</text:p>
          </table:table-cell>
          <table:table-cell office:value-type="percentage" office:value="0.28999999999999998" table:style-name="ce5">
            <text:p>29%</text:p>
          </table:table-cell>
          <table:table-cell office:value-type="float" office:value="705" table:style-name="ce7">
            <text:p>705</text:p>
          </table:table-cell>
          <table:table-cell office:value-type="percentage" office:value="0.21" table:style-name="ce5">
            <text:p>21%</text:p>
          </table:table-cell>
          <table:table-cell office:value-type="float" office:value="1625" table:style-name="ce7">
            <text:p>1,625</text:p>
          </table:table-cell>
          <table:table-cell office:value-type="percentage" office:value="0.49" table:style-name="ce5">
            <text:p>49%</text:p>
          </table:table-cell>
          <table:table-cell table:style-name="ce5"/>
          <table:table-cell table:number-columns-repeated="16374" table:style-name="ce2"/>
        </table:table-row>
        <table:table-row table:style-name="ro7">
          <table:table-cell office:value-type="string" table:style-name="ce2">
            <text:p>2017/2018</text:p>
          </table:table-cell>
          <table:table-cell office:value-type="float" office:value="5875" table:style-name="ce4">
            <text:p>5,875</text:p>
          </table:table-cell>
          <table:table-cell office:value-type="float" office:value="3030" table:style-name="ce6">
            <text:p>3,030</text:p>
          </table:table-cell>
          <table:table-cell office:value-type="float" office:value="935" table:style-name="ce7">
            <text:p>935</text:p>
          </table:table-cell>
          <table:table-cell office:value-type="percentage" office:value="0.31" table:style-name="ce5">
            <text:p>31%</text:p>
          </table:table-cell>
          <table:table-cell office:value-type="float" office:value="700" table:style-name="ce7">
            <text:p>700</text:p>
          </table:table-cell>
          <table:table-cell office:value-type="percentage" office:value="0.23" table:style-name="ce5">
            <text:p>23%</text:p>
          </table:table-cell>
          <table:table-cell office:value-type="float" office:value="1395" table:style-name="ce7">
            <text:p>1,395</text:p>
          </table:table-cell>
          <table:table-cell office:value-type="percentage" office:value="0.46" table:style-name="ce5">
            <text:p>46%</text:p>
          </table:table-cell>
          <table:table-cell table:style-name="ce5"/>
          <table:table-cell table:number-columns-repeated="16374" table:style-name="ce2"/>
        </table:table-row>
        <table:table-row table:style-name="ro7">
          <table:table-cell table:number-columns-repeated="16384" table:style-name="ce2"/>
        </table:table-row>
        <table:table-row table:number-rows-repeated="6"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5" table:style-name="ta1">
        <table:table-column table:style-name="co4" table:number-columns-repeated="16384" table:default-cell-style-name="ce1"/>
        <table:table-row table:style-name="ro1">
          <table:table-cell office:value-type="string" table:style-name="ce12">
            <text:p>O’r dysgwyr a fynychodd ysgolion cyfrwng Cymraeg neu ddwyieithog ym mlwyddyn 11 ac a aeth ymlaen i astudio mewn coleg AB, faint ohonynt aeth ymlaen i astudio mewn prifysgol yng Nghymru ac mewn rhannau eraill o’r DU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abl 5: Dysgwyr a fynychodd ysgolion Cymraeg/dwyieithog ac a aeth ymlaen i astudio mewn coleg AB a phrifysgol, yn ôl gwlad y brifysgol [Nodyn 1]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3">
            <text:p>Y flwyddyn academaidd pan oedd y disgybl ym mlwyddyn 11</text:p>
          </table:table-cell>
          <table:table-cell office:value-type="string" table:style-name="ce3">
            <text:p>Y disgyblion a oedd mewn ysgol Gymraeg neu Ddwyieithog ym mlwyddyn 11 [Nodyn 2]</text:p>
          </table:table-cell>
          <table:table-cell office:value-type="string" table:style-name="ce3">
            <text:p>Disgyblion a oedd mewn ysgol Gymraeg neu Ddwyieithog ym mlwyddyn 11 ac a aeth ymlaen i astudio mewn coleg AB y flwyddyn ganlynol</text:p>
          </table:table-cell>
          <table:table-cell office:value-type="string" table:style-name="ce3">
            <text:p>Nifer y disgyblion a oedd ym mlwyddyn 11 mewn ysgol cyfrwng Cymraeg ac a aeth ymlaen i astudio mewn coleg AB y flwyddyn ganlynol, a aeth i brifysgol yng Nghymru [Nodyn 5]</text:p>
          </table:table-cell>
          <table:table-cell office:value-type="string" table:style-name="ce3">
            <text:p>Canran y disgyblion a oedd ym mlwyddyn 11 mewn ysgol cyfrwng Cymraeg ac a aeth ymlaen i astudio mewn coleg AB y flwyddyn ganlynol, a aeth i brifysgol yng Nghymru [Nodyn 5]</text:p>
          </table:table-cell>
          <table:table-cell office:value-type="string" table:style-name="ce3">
            <text:p>Nifer y disgyblion a oedd ym mlwyddyn 11 mewn ysgol cyfrwng Cymraeg ac a aeth ymlaen i astudio mewn coleg AB y flwyddyn ganlynol, a aeth i brifysgol mewn rhan arall o’r DU [Nodyn 5]</text:p>
          </table:table-cell>
          <table:table-cell office:value-type="string" table:style-name="ce3">
            <text:p>Canran y disgyblion a oedd ym mlwyddyn 11 mewn ysgol cyfrwng Cymraeg ac a aeth ymlaen i astudio mewn coleg AB y flwyddyn ganlynol, a aeth i brifysgol mewn rhan arall o’r DU [Nodyn 5]</text:p>
          </table:table-cell>
          <table:table-cell office:value-type="string" table:style-name="ce3">
            <text:p>Nifer y disgyblion a oedd ym mlwyddyn 11 mewn ysgol cyfrwng Cymraeg ac a aeth ymlaen i astudio mewn coleg AB y flwyddyn ganlynol, na aethant i brifysgol yn y DU [Nodyn 6]</text:p>
          </table:table-cell>
          <table:table-cell office:value-type="string" table:style-name="ce3">
            <text:p>Canran y disgyblion a oedd ym mlwyddyn 11 mewn ysgol cyfrwng Cymraeg ac a aeth ymlaen i astudio mewn coleg AB y flwyddyn ganlynol, na aethant i brifysgol yn y DU [Nodyn 6]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">
            <text:p>2015/2016</text:p>
          </table:table-cell>
          <table:table-cell office:value-type="float" office:value="6010" table:style-name="ce4">
            <text:p>6,010</text:p>
          </table:table-cell>
          <table:table-cell office:value-type="float" office:value="1960" table:style-name="ce6">
            <text:p>1,960</text:p>
          </table:table-cell>
          <table:table-cell office:value-type="float" office:value="240" table:style-name="ce7">
            <text:p>240</text:p>
          </table:table-cell>
          <table:table-cell office:value-type="percentage" office:value="0.12" table:style-name="ce5">
            <text:p>12%</text:p>
          </table:table-cell>
          <table:table-cell office:value-type="float" office:value="145" table:style-name="ce7">
            <text:p>145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1575" table:style-name="ce7">
            <text:p>1,575</text:p>
          </table:table-cell>
          <table:table-cell office:value-type="percentage" office:value="0.8" table:style-name="ce5">
            <text:p>80%</text:p>
          </table:table-cell>
          <table:table-cell table:style-name="ce5"/>
          <table:table-cell table:number-columns-repeated="16374" table:style-name="ce2"/>
        </table:table-row>
        <table:table-row table:style-name="ro7">
          <table:table-cell office:value-type="string" table:style-name="ce2">
            <text:p>2016/2017</text:p>
          </table:table-cell>
          <table:table-cell office:value-type="float" office:value="6020" table:style-name="ce4">
            <text:p>6,020</text:p>
          </table:table-cell>
          <table:table-cell office:value-type="float" office:value="2055" table:style-name="ce6">
            <text:p>2,055</text:p>
          </table:table-cell>
          <table:table-cell office:value-type="float" office:value="220" table:style-name="ce7">
            <text:p>220</text:p>
          </table:table-cell>
          <table:table-cell office:value-type="percentage" office:value="0.11" table:style-name="ce5">
            <text:p>11%</text:p>
          </table:table-cell>
          <table:table-cell office:value-type="float" office:value="165" table:style-name="ce7">
            <text:p>165</text:p>
          </table:table-cell>
          <table:table-cell office:value-type="percentage" office:value="0.08" table:style-name="ce5">
            <text:p>8%</text:p>
          </table:table-cell>
          <table:table-cell office:value-type="float" office:value="1670" table:style-name="ce7">
            <text:p>1,670</text:p>
          </table:table-cell>
          <table:table-cell office:value-type="percentage" office:value="0.81" table:style-name="ce5">
            <text:p>81%</text:p>
          </table:table-cell>
          <table:table-cell table:style-name="ce5"/>
          <table:table-cell table:number-columns-repeated="16374" table:style-name="ce2"/>
        </table:table-row>
        <table:table-row table:style-name="ro7">
          <table:table-cell office:value-type="string" table:style-name="ce2">
            <text:p>2017/2018</text:p>
          </table:table-cell>
          <table:table-cell office:value-type="float" office:value="5875" table:style-name="ce4">
            <text:p>5,875</text:p>
          </table:table-cell>
          <table:table-cell office:value-type="float" office:value="2250" table:style-name="ce6">
            <text:p>2,250</text:p>
          </table:table-cell>
          <table:table-cell office:value-type="float" office:value="265" table:style-name="ce7">
            <text:p>265</text:p>
          </table:table-cell>
          <table:table-cell office:value-type="percentage" office:value="0.12" table:style-name="ce5">
            <text:p>12%</text:p>
          </table:table-cell>
          <table:table-cell office:value-type="float" office:value="165" table:style-name="ce7">
            <text:p>165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1825" table:style-name="ce7">
            <text:p>1,825</text:p>
          </table:table-cell>
          <table:table-cell office:value-type="percentage" office:value="0.81" table:style-name="ce5">
            <text:p>81%</text:p>
          </table:table-cell>
          <table:table-cell table:style-name="ce5"/>
          <table:table-cell table:number-columns-repeated="16374" table:style-name="ce2"/>
        </table:table-row>
        <table:table-row table:style-name="ro7">
          <table:table-cell table:number-columns-repeated="16384" table:style-name="ce2"/>
        </table:table-row>
        <table:table-row table:number-rows-repeated="6"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Nodiadau.A3:Nodiadau.B9" table:name="TablNodiadau" table:display-filter-buttons="false"/>
        <table:database-range table:target-range-address="Tabl_1.A4:Tabl_1.H9" table:name="Tabl1" table:display-filter-buttons="false"/>
        <table:database-range table:target-range-address="Tabl_2.A4:Tabl_2.J9" table:name="Tabl2" table:display-filter-buttons="false"/>
        <table:database-range table:target-range-address="Tabl_3.A4:Tabl_3.J9" table:name="Tabl3" table:display-filter-buttons="false"/>
        <table:database-range table:target-range-address="Tabl_4.A4:Tabl_4.I7" table:name="Tabl4" table:display-filter-buttons="false"/>
        <table:database-range table:target-range-address="Tabl_5.A4:Tabl_5.I7" table:name="Tabl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rmstrong, Rebecca (KAS)</meta:initial-creator>
    <dc:creator>Cox, Jonathan (KAS)</dc:creator>
    <meta:creation-date>2022-12-02T14:01:33Z</meta:creation-date>
    <dc:date>2023-01-06T11:04:41Z</dc:date>
    <meta:user-defined meta:name="Checked by">32123</meta:user-defined>
    <meta:user-defined meta:name="Objective-Id">A43393959</meta:user-defined>
    <meta:user-defined meta:name="Objective-Title">*221209 Cyrchfannau addysg yn ôl math o ddysgu cyfrwng Cymraeg, Awst 2015 i Fedi 2020 (y Coleg Cymraeg)</meta:user-defined>
    <meta:user-defined meta:name="Objective-Description"/>
    <meta:user-defined meta:name="Objective-CreationStamp" meta:value-type="date">2022-12-14T12:04:5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2-20T10:41:34Z</meta:user-defined>
    <meta:user-defined meta:name="Objective-ModificationStamp" meta:value-type="date">2022-12-21T08:05:13Z</meta:user-defined>
    <meta:user-defined meta:name="Objective-Owner">Armstrong, Rebecca (ESJWL - SHELL - Post-16 Quality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109: 5 December to 30 December 2022 - to be published on 9 January 2023</meta:user-defined>
    <meta:user-defined meta:name="Objective-Parent">230109: 5 December to 30 December 2022 - to be published on 9 January 2023</meta:user-defined>
    <meta:user-defined meta:name="Objective-State">Published</meta:user-defined>
    <meta:user-defined meta:name="Objective-VersionId">vA82795162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413076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