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9708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5.24125cm" style:use-optimal-column-width="true"/>
    </style:style>
    <style:style style:name="co6" style:family="table-column">
      <style:table-column-properties fo:break-before="auto" style:column-width="24.5004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6562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12.5147916666667cm" style:use-optimal-column-width="true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5.34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15439.11904761905" table:style-name="ce24">
            <text:p>715,439</text:p>
          </table:table-cell>
          <table:table-cell office:value-type="float" office:value="637936.36904761905" table:style-name="ce24">
            <text:p>637,936</text:p>
          </table:table-cell>
          <table:table-cell office:value-type="float" office:value="89.167107593561497" table:style-name="ce25">
            <text:p>89.2</text:p>
          </table:table-cell>
          <table:table-cell office:value-type="float" office:value="54607.821428571428" table:style-name="ce24">
            <text:p>54,608</text:p>
          </table:table-cell>
          <table:table-cell office:value-type="float" office:value="7.6327698576595129" table:style-name="ce25">
            <text:p>7.6</text:p>
          </table:table-cell>
          <table:table-cell office:value-type="float" office:value="22894.928571428572" table:style-name="ce24">
            <text:p>22,895</text:p>
          </table:table-cell>
          <table:table-cell office:value-type="float" office:value="3.2001225487789835" table:style-name="ce25">
            <text:p>3.2</text:p>
          </table:table-cell>
          <table:table-cell office:value-type="float" office:value="77502.75" table:style-name="ce24">
            <text:p>77,503</text:p>
          </table:table-cell>
          <table:table-cell office:value-type="float" office:value="10.832892406438496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 (p) (r)</text:p>
          </table:table-cell>
          <table:table-cell office:value-type="float" office:value="522608" table:style-name="ce24">
            <text:p>522,608</text:p>
          </table:table-cell>
          <table:table-cell office:value-type="float" office:value="484636" table:style-name="ce24">
            <text:p>484,636</text:p>
          </table:table-cell>
          <table:table-cell office:value-type="float" office:value="92.734133423139326" table:style-name="ce25">
            <text:p>92.7</text:p>
          </table:table-cell>
          <table:table-cell office:value-type="float" office:value="21518" table:style-name="ce24">
            <text:p>21,518</text:p>
          </table:table-cell>
          <table:table-cell office:value-type="float" office:value="4.1174264458255516" table:style-name="ce25">
            <text:p>4.1</text:p>
          </table:table-cell>
          <table:table-cell office:value-type="float" office:value="16454" table:style-name="ce24">
            <text:p>16,454</text:p>
          </table:table-cell>
          <table:table-cell office:value-type="float" office:value="3.148440131035116" table:style-name="ce25">
            <text:p>3.1</text:p>
          </table:table-cell>
          <table:table-cell office:value-type="float" office:value="37972" table:style-name="ce24">
            <text:p>37,972</text:p>
          </table:table-cell>
          <table:table-cell office:value-type="float" office:value="7.2658665768606676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 (p) (r)</text:p>
          </table:table-cell>
          <table:table-cell office:value-type="float" office:value="748382" table:style-name="ce24">
            <text:p>748,382</text:p>
          </table:table-cell>
          <table:table-cell office:value-type="float" office:value="695935" table:style-name="ce24">
            <text:p>695,935</text:p>
          </table:table-cell>
          <table:table-cell office:value-type="float" office:value="92.991947962404225" table:style-name="ce25">
            <text:p>93.0</text:p>
          </table:table-cell>
          <table:table-cell office:value-type="float" office:value="32699" table:style-name="ce24">
            <text:p>32,699</text:p>
          </table:table-cell>
          <table:table-cell office:value-type="float" office:value="4.3692926874243367" table:style-name="ce25">
            <text:p>4.4</text:p>
          </table:table-cell>
          <table:table-cell office:value-type="float" office:value="19748" table:style-name="ce24">
            <text:p>19,748</text:p>
          </table:table-cell>
          <table:table-cell office:value-type="float" office:value="2.6387593501714366" table:style-name="ce25">
            <text:p>2.6</text:p>
          </table:table-cell>
          <table:table-cell office:value-type="float" office:value="52447" table:style-name="ce24">
            <text:p>52,447</text:p>
          </table:table-cell>
          <table:table-cell office:value-type="float" office:value="7.0080520375957729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 (p) (r)</text:p>
          </table:table-cell>
          <table:table-cell office:value-type="float" office:value="752926" table:style-name="ce24">
            <text:p>752,926</text:p>
          </table:table-cell>
          <table:table-cell office:value-type="float" office:value="701148" table:style-name="ce24">
            <text:p>701,148</text:p>
          </table:table-cell>
          <table:table-cell office:value-type="float" office:value="93.123095762398961" table:style-name="ce25">
            <text:p>93.1</text:p>
          </table:table-cell>
          <table:table-cell office:value-type="float" office:value="33732" table:style-name="ce24">
            <text:p>33,732</text:p>
          </table:table-cell>
          <table:table-cell office:value-type="float" office:value="4.4801215524500417" table:style-name="ce25">
            <text:p>4.5</text:p>
          </table:table-cell>
          <table:table-cell office:value-type="float" office:value="18046" table:style-name="ce24">
            <text:p>18,046</text:p>
          </table:table-cell>
          <table:table-cell office:value-type="float" office:value="2.3967826851509977" table:style-name="ce25">
            <text:p>2.4</text:p>
          </table:table-cell>
          <table:table-cell office:value-type="float" office:value="51778" table:style-name="ce24">
            <text:p>51,778</text:p>
          </table:table-cell>
          <table:table-cell office:value-type="float" office:value="6.876904237601039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 (p) (r)</text:p>
          </table:table-cell>
          <table:table-cell office:value-type="float" office:value="749931" table:style-name="ce24">
            <text:p>749,931</text:p>
          </table:table-cell>
          <table:table-cell office:value-type="float" office:value="685638" table:style-name="ce24">
            <text:p>685,638</text:p>
          </table:table-cell>
          <table:table-cell office:value-type="float" office:value="91.426811266636534" table:style-name="ce25">
            <text:p>91.4</text:p>
          </table:table-cell>
          <table:table-cell office:value-type="float" office:value="41667" table:style-name="ce24">
            <text:p>41,667</text:p>
          </table:table-cell>
          <table:table-cell office:value-type="float" office:value="5.5561111622269248" table:style-name="ce25">
            <text:p>5.6</text:p>
          </table:table-cell>
          <table:table-cell office:value-type="float" office:value="22626" table:style-name="ce24">
            <text:p>22,626</text:p>
          </table:table-cell>
          <table:table-cell office:value-type="float" office:value="3.0170775711365447" table:style-name="ce25">
            <text:p>3.0</text:p>
          </table:table-cell>
          <table:table-cell office:value-type="float" office:value="64293" table:style-name="ce24">
            <text:p>64,293</text:p>
          </table:table-cell>
          <table:table-cell office:value-type="float" office:value="8.5731887333634695" table:style-name="ce2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 (p) (r)</text:p>
          </table:table-cell>
          <table:table-cell office:value-type="float" office:value="735398" table:style-name="ce24">
            <text:p>735,398</text:p>
          </table:table-cell>
          <table:table-cell office:value-type="float" office:value="668461" table:style-name="ce24">
            <text:p>668,461</text:p>
          </table:table-cell>
          <table:table-cell office:value-type="float" office:value="90.897853951193781" table:style-name="ce25">
            <text:p>90.9</text:p>
          </table:table-cell>
          <table:table-cell office:value-type="float" office:value="41224" table:style-name="ce24">
            <text:p>41,224</text:p>
          </table:table-cell>
          <table:table-cell office:value-type="float" office:value="5.6056720306555086" table:style-name="ce25">
            <text:p>5.6</text:p>
          </table:table-cell>
          <table:table-cell office:value-type="float" office:value="25713" table:style-name="ce24">
            <text:p>25,713</text:p>
          </table:table-cell>
          <table:table-cell office:value-type="float" office:value="3.4964740181507157" table:style-name="ce25">
            <text:p>3.5</text:p>
          </table:table-cell>
          <table:table-cell office:value-type="float" office:value="66937" table:style-name="ce24">
            <text:p>66,937</text:p>
          </table:table-cell>
          <table:table-cell office:value-type="float" office:value="9.1021460488062242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 (p)</text:p>
          </table:table-cell>
          <table:table-cell office:value-type="float" office:value="737448" table:style-name="ce24">
            <text:p>737,448</text:p>
          </table:table-cell>
          <table:table-cell office:value-type="float" office:value="682164" table:style-name="ce24">
            <text:p>682,164</text:p>
          </table:table-cell>
          <table:table-cell office:value-type="float" office:value="92.503335828424511" table:style-name="ce25">
            <text:p>92.5</text:p>
          </table:table-cell>
          <table:table-cell office:value-type="float" office:value="35538" table:style-name="ce24">
            <text:p>35,538</text:p>
          </table:table-cell>
          <table:table-cell office:value-type="float" office:value="4.8190516483874113" table:style-name="ce25">
            <text:p>4.8</text:p>
          </table:table-cell>
          <table:table-cell office:value-type="float" office:value="19746" table:style-name="ce24">
            <text:p>19,746</text:p>
          </table:table-cell>
          <table:table-cell office:value-type="float" office:value="2.6776125231880759" table:style-name="ce25">
            <text:p>2.7</text:p>
          </table:table-cell>
          <table:table-cell office:value-type="float" office:value="55284" table:style-name="ce24">
            <text:p>55,284</text:p>
          </table:table-cell>
          <table:table-cell office:value-type="float" office:value="7.4966641715754871" table:style-name="ce25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 (p)</text:p>
          </table:table-cell>
          <table:table-cell office:value-type="float" office:value="729102" table:style-name="ce24">
            <text:p>729,102</text:p>
          </table:table-cell>
          <table:table-cell office:value-type="float" office:value="662842" table:style-name="ce24">
            <text:p>662,842</text:p>
          </table:table-cell>
          <table:table-cell office:value-type="float" office:value="90.912108319549247" table:style-name="ce25">
            <text:p>90.9</text:p>
          </table:table-cell>
          <table:table-cell office:value-type="float" office:value="44304" table:style-name="ce24">
            <text:p>44,304</text:p>
          </table:table-cell>
          <table:table-cell office:value-type="float" office:value="6.0765160430227869" table:style-name="ce25">
            <text:p>6.1</text:p>
          </table:table-cell>
          <table:table-cell office:value-type="float" office:value="21956" table:style-name="ce24">
            <text:p>21,956</text:p>
          </table:table-cell>
          <table:table-cell office:value-type="float" office:value="3.0113756374279594" table:style-name="ce25">
            <text:p>3.0</text:p>
          </table:table-cell>
          <table:table-cell office:value-type="float" office:value="66260" table:style-name="ce24">
            <text:p>66,260</text:p>
          </table:table-cell>
          <table:table-cell office:value-type="float" office:value="9.087891680450745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 (p)</text:p>
          </table:table-cell>
          <table:table-cell office:value-type="float" office:value="644459" table:style-name="ce24">
            <text:p>644,459</text:p>
          </table:table-cell>
          <table:table-cell office:value-type="float" office:value="562654" table:style-name="ce24">
            <text:p>562,654</text:p>
          </table:table-cell>
          <table:table-cell office:value-type="float" office:value="87.306407389764132" table:style-name="ce25">
            <text:p>87.3</text:p>
          </table:table-cell>
          <table:table-cell office:value-type="float" office:value="53418" table:style-name="ce24">
            <text:p>53,418</text:p>
          </table:table-cell>
          <table:table-cell office:value-type="float" office:value="8.288812787159463" table:style-name="ce25">
            <text:p>8.3</text:p>
          </table:table-cell>
          <table:table-cell office:value-type="float" office:value="28387" table:style-name="ce24">
            <text:p>28,387</text:p>
          </table:table-cell>
          <table:table-cell office:value-type="float" office:value="4.4047798230764101" table:style-name="ce25">
            <text:p>4.4</text:p>
          </table:table-cell>
          <table:table-cell office:value-type="float" office:value="81805" table:style-name="ce24">
            <text:p>81,805</text:p>
          </table:table-cell>
          <table:table-cell office:value-type="float" office:value="12.693592610235871" table:style-name="ce25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 (p)</text:p>
          </table:table-cell>
          <table:table-cell office:value-type="float" office:value="661078" table:style-name="ce24">
            <text:p>661,078</text:p>
          </table:table-cell>
          <table:table-cell office:value-type="float" office:value="589910" table:style-name="ce24">
            <text:p>589,910</text:p>
          </table:table-cell>
          <table:table-cell office:value-type="float" office:value="89.234553259978398" table:style-name="ce25">
            <text:p>89.2</text:p>
          </table:table-cell>
          <table:table-cell office:value-type="float" office:value="44627" table:style-name="ce24">
            <text:p>44,627</text:p>
          </table:table-cell>
          <table:table-cell office:value-type="float" office:value="6.7506406203201434" table:style-name="ce25">
            <text:p>6.8</text:p>
          </table:table-cell>
          <table:table-cell office:value-type="float" office:value="26541" table:style-name="ce24">
            <text:p>26,541</text:p>
          </table:table-cell>
          <table:table-cell office:value-type="float" office:value="4.0148061197014577" table:style-name="ce25">
            <text:p>4.0</text:p>
          </table:table-cell>
          <table:table-cell office:value-type="float" office:value="71168" table:style-name="ce24">
            <text:p>71,168</text:p>
          </table:table-cell>
          <table:table-cell office:value-type="float" office:value="10.7654467400216" table:style-name="ce2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 (p)</text:p>
          </table:table-cell>
          <table:table-cell office:value-type="float" office:value="269933" table:style-name="ce24">
            <text:p>269,933</text:p>
          </table:table-cell>
          <table:table-cell office:value-type="float" office:value="239680" table:style-name="ce24">
            <text:p>239,680</text:p>
          </table:table-cell>
          <table:table-cell office:value-type="float" office:value="88.792404041002769" table:style-name="ce25">
            <text:p>88.8</text:p>
          </table:table-cell>
          <table:table-cell office:value-type="float" office:value="17628" table:style-name="ce24">
            <text:p>17,628</text:p>
          </table:table-cell>
          <table:table-cell office:value-type="float" office:value="6.5305094227085982" table:style-name="ce25">
            <text:p>6.5</text:p>
          </table:table-cell>
          <table:table-cell office:value-type="float" office:value="12625" table:style-name="ce24">
            <text:p>12,625</text:p>
          </table:table-cell>
          <table:table-cell office:value-type="float" office:value="4.6770865362886349" table:style-name="ce25">
            <text:p>4.7</text:p>
          </table:table-cell>
          <table:table-cell office:value-type="float" office:value="30253" table:style-name="ce24">
            <text:p>30,253</text:p>
          </table:table-cell>
          <table:table-cell office:value-type="float" office:value="11.207595958997233" table:style-name="ce25">
            <text:p>11.2</text:p>
          </table:table-cell>
          <table:table-cell table:number-columns-repeated="16374"/>
        </table:table-row>
        <table:table-row table:number-rows-repeated="1048488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2: Presenoldeb disgyblion mewn ysgolion a gynhelir yng Nghymru, disgyblion oed 5 i 15, cyfartaledd wythnosol, 5 Medi 2022 ymlaen</text:p>
          </table:table-cell>
          <table:table-cell table:style-name="ce30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7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25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float" office:value="749160.2" table:style-name="ce28">
            <text:p>749,160</text:p>
          </table:table-cell>
          <table:table-cell office:value-type="float" office:value="692106.2" table:style-name="ce28">
            <text:p>692,106</text:p>
          </table:table-cell>
          <table:table-cell office:value-type="float" office:value="92.384272415966578" table:style-name="ce29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float" office:value="749357.5" table:style-name="ce28">
            <text:p>749,358</text:p>
          </table:table-cell>
          <table:table-cell office:value-type="float" office:value="677921.25" table:style-name="ce28">
            <text:p>677,921</text:p>
          </table:table-cell>
          <table:table-cell office:value-type="float" office:value="90.467000063387644" table:style-name="ce29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float" office:value="739611.2" table:style-name="ce28">
            <text:p>739,611</text:p>
          </table:table-cell>
          <table:table-cell office:value-type="float" office:value="668207.19999999995" table:style-name="ce28">
            <text:p>668,207</text:p>
          </table:table-cell>
          <table:table-cell office:value-type="float" office:value="90.345738409586005" table:style-name="ce29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float" office:value="742875.4" table:style-name="ce28">
            <text:p>742,875</text:p>
          </table:table-cell>
          <table:table-cell office:value-type="float" office:value="673932" table:style-name="ce28">
            <text:p>673,932</text:p>
          </table:table-cell>
          <table:table-cell office:value-type="float" office:value="90.719385781249457" table:style-name="ce29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float" office:value="743842.8" table:style-name="ce28">
            <text:p>743,843</text:p>
          </table:table-cell>
          <table:table-cell office:value-type="float" office:value="676622" table:style-name="ce28">
            <text:p>676,622</text:p>
          </table:table-cell>
          <table:table-cell office:value-type="float" office:value="90.963036813692355" table:style-name="ce29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float" office:value="745611.6" table:style-name="ce28">
            <text:p>745,612</text:p>
          </table:table-cell>
          <table:table-cell office:value-type="float" office:value="676642.4" table:style-name="ce28">
            <text:p>676,642</text:p>
          </table:table-cell>
          <table:table-cell office:value-type="float" office:value="90.749982967003206" table:style-name="ce29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float" office:value="715967.4" table:style-name="ce28">
            <text:p>715,967</text:p>
          </table:table-cell>
          <table:table-cell office:value-type="float" office:value="642868.80000000005" table:style-name="ce28">
            <text:p>642,869</text:p>
          </table:table-cell>
          <table:table-cell office:value-type="float" office:value="89.790233465937135" table:style-name="ce29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25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07/11/2022<text:s/></text:p>
          </table:table-cell>
          <table:table-cell office:value-type="string" table:style-name="ce32">
            <text:p>11/11/2022<text:s/></text:p>
          </table:table-cell>
          <table:table-cell office:value-type="float" office:value="723904" table:style-name="ce28">
            <text:p>723,904</text:p>
          </table:table-cell>
          <table:table-cell office:value-type="float" office:value="658594.19999999995" table:style-name="ce28">
            <text:p>658,594</text:p>
          </table:table-cell>
          <table:table-cell office:value-type="float" office:value="90.978113119971695" table:style-name="ce29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4/11/2022<text:s/></text:p>
          </table:table-cell>
          <table:table-cell office:value-type="string" table:style-name="ce32">
            <text:p>18/11/2022<text:s/></text:p>
          </table:table-cell>
          <table:table-cell office:value-type="float" office:value="748226.2" table:style-name="ce28">
            <text:p>748,226</text:p>
          </table:table-cell>
          <table:table-cell office:value-type="float" office:value="680602.2" table:style-name="ce28">
            <text:p>680,602</text:p>
          </table:table-cell>
          <table:table-cell office:value-type="float" office:value="90.962091410324845" table:style-name="ce29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float" office:value="746039.6" table:style-name="ce28">
            <text:p>746,040</text:p>
          </table:table-cell>
          <table:table-cell office:value-type="float" office:value="661985.80000000005" table:style-name="ce28">
            <text:p>661,986</text:p>
          </table:table-cell>
          <table:table-cell office:value-type="float" office:value="88.733332654191557" table:style-name="ce29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float" office:value="737841.6" table:style-name="ce28">
            <text:p>737,842</text:p>
          </table:table-cell>
          <table:table-cell office:value-type="float" office:value="645468.6" table:style-name="ce28">
            <text:p>645,469</text:p>
          </table:table-cell>
          <table:table-cell office:value-type="float" office:value="87.480646252528999" table:style-name="ce29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1" table:style-name="ce25">
            <text:p>12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float" office:value="742651.6" table:style-name="ce28">
            <text:p>742,652</text:p>
          </table:table-cell>
          <table:table-cell office:value-type="float" office:value="632462" table:style-name="ce28">
            <text:p>632,462</text:p>
          </table:table-cell>
          <table:table-cell office:value-type="float" office:value="85.162679242864357" table:style-name="ce29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5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5" table:style-name="ce25">
            <text:p>14.8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float" office:value="740205" table:style-name="ce28">
            <text:p>740,205</text:p>
          </table:table-cell>
          <table:table-cell office:value-type="float" office:value="614277.19999999995" table:style-name="ce28">
            <text:p>614,277</text:p>
          </table:table-cell>
          <table:table-cell office:value-type="float" office:value="82.987442667909562" table:style-name="ce29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float" office:value="623521.6" table:style-name="ce28">
            <text:p>623,522</text:p>
          </table:table-cell>
          <table:table-cell office:value-type="float" office:value="480123.8" table:style-name="ce28">
            <text:p>480,124</text:p>
          </table:table-cell>
          <table:table-cell office:value-type="float" office:value="77.001951496147043" table:style-name="ce29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4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 (p) (r)</text:p>
          </table:table-cell>
          <table:table-cell office:value-type="string" table:style-name="ce1">
            <text:p>13/01/2023 (p) (r)</text:p>
          </table:table-cell>
          <table:table-cell office:value-type="float" office:value="701849" table:style-name="ce24">
            <text:p>701,849</text:p>
          </table:table-cell>
          <table:table-cell office:value-type="float" office:value="647163.6" table:style-name="ce24">
            <text:p>647,164</text:p>
          </table:table-cell>
          <table:table-cell office:value-type="float" office:value="92.208381005031001" table:style-name="ce25">
            <text:p>92.2</text:p>
          </table:table-cell>
          <table:table-cell office:value-type="float" office:value="34168" table:style-name="ce24">
            <text:p>34,168</text:p>
          </table:table-cell>
          <table:table-cell office:value-type="float" office:value="4.8682836336590922" table:style-name="ce25">
            <text:p>4.9</text:p>
          </table:table-cell>
          <table:table-cell office:value-type="float" office:value="20517.400000000001" table:style-name="ce24">
            <text:p>20,517</text:p>
          </table:table-cell>
          <table:table-cell office:value-type="float" office:value="2.9233353613099116" table:style-name="ce25">
            <text:p>2.9</text:p>
          </table:table-cell>
          <table:table-cell office:value-type="float" office:value="54685.4" table:style-name="ce24">
            <text:p>54,685</text:p>
          </table:table-cell>
          <table:table-cell office:value-type="float" office:value="7.791618994969002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 (p)</text:p>
          </table:table-cell>
          <table:table-cell office:value-type="string" table:style-name="ce1">
            <text:p>20/01/2023 (p)</text:p>
          </table:table-cell>
          <table:table-cell office:value-type="float" office:value="608404" table:style-name="ce24">
            <text:p>608,404</text:p>
          </table:table-cell>
          <table:table-cell office:value-type="float" office:value="547450" table:style-name="ce24">
            <text:p>547,450</text:p>
          </table:table-cell>
          <table:table-cell office:value-type="float" office:value="89.981328196395822" table:style-name="ce25">
            <text:p>90.0</text:p>
          </table:table-cell>
          <table:table-cell office:value-type="float" office:value="39103" table:style-name="ce24">
            <text:p>39,103</text:p>
          </table:table-cell>
          <table:table-cell office:value-type="float" office:value="6.4271438057606458" table:style-name="ce25">
            <text:p>6.4</text:p>
          </table:table-cell>
          <table:table-cell office:value-type="float" office:value="21851" table:style-name="ce24">
            <text:p>21,851</text:p>
          </table:table-cell>
          <table:table-cell office:value-type="float" office:value="3.5915279978435382" table:style-name="ce25">
            <text:p>3.6</text:p>
          </table:table-cell>
          <table:table-cell office:value-type="float" office:value="60954" table:style-name="ce24">
            <text:p>60,954</text:p>
          </table:table-cell>
          <table:table-cell office:value-type="float" office:value="10.018671803604184" table:style-name="ce25">
            <text:p>10.0</text:p>
          </table:table-cell>
          <table:table-cell table:number-columns-repeated="16373" table:style-name="ce22"/>
        </table:table-row>
        <table:table-row table:number-rows-repeated="2" table:style-name="ro12">
          <table:table-cell table:number-columns-repeated="5" table:style-name="ce33"/>
          <table:table-cell table:number-columns-repeated="16379" table:style-name="ce22"/>
        </table:table-row>
        <table:table-row table:style-name="ro11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4" table:style-name="ce34"/>
          <table:table-cell table:style-name="ce33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3: Presenoldeb disgyblion mewn ysgolion a gynhelir yng Nghymru, disgyblion oed 5 i 15, fesul awdurdod lleol, ar gyfer y flwyddyn academaidd 2022/23 hyd yma</text:p>
          </table:table-cell>
          <table:table-cell table:style-name="ce30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1">
            <text:p>Cod AALI</text:p>
          </table:table-cell>
          <table:table-cell office:value-type="string" table:style-name="ce31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288.642857142857" table:style-name="ce24">
            <text:p>15,289</text:p>
          </table:table-cell>
          <table:table-cell office:value-type="float" office:value="13553.190476190477" table:style-name="ce24">
            <text:p>13,553</text:p>
          </table:table-cell>
          <table:table-cell office:value-type="float" office:value="88.648747981305775" table:style-name="ce25">
            <text:p>88.6</text:p>
          </table:table-cell>
          <table:table-cell office:value-type="float" office:value="1280.9404761904761" table:style-name="ce24">
            <text:p>1,281</text:p>
          </table:table-cell>
          <table:table-cell office:value-type="float" office:value="8.3783792201805571" table:style-name="ce25">
            <text:p>8.4</text:p>
          </table:table-cell>
          <table:table-cell office:value-type="float" office:value="454.51190476190476" table:style-name="ce24">
            <text:p>455</text:p>
          </table:table-cell>
          <table:table-cell office:value-type="float" office:value="2.9728727985136802" table:style-name="ce25">
            <text:p>3.0</text:p>
          </table:table-cell>
          <table:table-cell office:value-type="float" office:value="1735.452380952381" table:style-name="ce24">
            <text:p>1,735</text:p>
          </table:table-cell>
          <table:table-cell office:value-type="float" office:value="11.351252018694238" table:style-name="ce25">
            <text:p>11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312.297619047618" table:style-name="ce24">
            <text:p>26,312</text:p>
          </table:table-cell>
          <table:table-cell office:value-type="float" office:value="23460.690476190477" table:style-name="ce24">
            <text:p>23,461</text:p>
          </table:table-cell>
          <table:table-cell office:value-type="float" office:value="89.162454818111939" table:style-name="ce25">
            <text:p>89.2</text:p>
          </table:table-cell>
          <table:table-cell office:value-type="float" office:value="2318.9523809523807" table:style-name="ce24">
            <text:p>2,319</text:p>
          </table:table-cell>
          <table:table-cell office:value-type="float" office:value="8.8131884737943906" table:style-name="ce25">
            <text:p>8.8</text:p>
          </table:table-cell>
          <table:table-cell office:value-type="float" office:value="532.65476190476193" table:style-name="ce24">
            <text:p>533</text:p>
          </table:table-cell>
          <table:table-cell office:value-type="float" office:value="2.0243567080936717" table:style-name="ce25">
            <text:p>2.0</text:p>
          </table:table-cell>
          <table:table-cell office:value-type="float" office:value="2851.6071428571427" table:style-name="ce24">
            <text:p>2,852</text:p>
          </table:table-cell>
          <table:table-cell office:value-type="float" office:value="10.837545181888062" table:style-name="ce25">
            <text:p>10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764.880952380954" table:style-name="ce24">
            <text:p>23,765</text:p>
          </table:table-cell>
          <table:table-cell office:value-type="float" office:value="21141.452380952382" table:style-name="ce24">
            <text:p>21,141</text:p>
          </table:table-cell>
          <table:table-cell office:value-type="float" office:value="88.960901690670013" table:style-name="ce25">
            <text:p>89.0</text:p>
          </table:table-cell>
          <table:table-cell office:value-type="float" office:value="1870.547619047619" table:style-name="ce24">
            <text:p>1,871</text:p>
          </table:table-cell>
          <table:table-cell office:value-type="float" office:value="7.8710582341891033" table:style-name="ce25">
            <text:p>7.9</text:p>
          </table:table-cell>
          <table:table-cell office:value-type="float" office:value="752.88095238095241" table:style-name="ce24">
            <text:p>753</text:p>
          </table:table-cell>
          <table:table-cell office:value-type="float" office:value="3.168040075140889" table:style-name="ce25">
            <text:p>3.2</text:p>
          </table:table-cell>
          <table:table-cell office:value-type="float" office:value="2623.4285714285716" table:style-name="ce24">
            <text:p>2,623</text:p>
          </table:table-cell>
          <table:table-cell office:value-type="float" office:value="11.039098309329994" table:style-name="ce25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484.595238095237" table:style-name="ce24">
            <text:p>25,485</text:p>
          </table:table-cell>
          <table:table-cell office:value-type="float" office:value="22669.261904761905" table:style-name="ce24">
            <text:p>22,669</text:p>
          </table:table-cell>
          <table:table-cell office:value-type="float" office:value="88.952803420927481" table:style-name="ce25">
            <text:p>89.0</text:p>
          </table:table-cell>
          <table:table-cell office:value-type="float" office:value="1948.8809523809523" table:style-name="ce24">
            <text:p>1,949</text:p>
          </table:table-cell>
          <table:table-cell office:value-type="float" office:value="7.6472901930484616" table:style-name="ce25">
            <text:p>7.6</text:p>
          </table:table-cell>
          <table:table-cell office:value-type="float" office:value="866.45238095238096" table:style-name="ce24">
            <text:p>866</text:p>
          </table:table-cell>
          <table:table-cell office:value-type="float" office:value="3.3999063860240502" table:style-name="ce25">
            <text:p>3.4</text:p>
          </table:table-cell>
          <table:table-cell office:value-type="float" office:value="2815.333333333333" table:style-name="ce24">
            <text:p>2,815</text:p>
          </table:table-cell>
          <table:table-cell office:value-type="float" office:value="11.047196579072512" table:style-name="ce25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6332" table:style-name="ce24">
            <text:p>36,332</text:p>
          </table:table-cell>
          <table:table-cell office:value-type="float" office:value="32646.642857142859" table:style-name="ce24">
            <text:p>32,647</text:p>
          </table:table-cell>
          <table:table-cell office:value-type="float" office:value="89.856442962520262" table:style-name="ce25">
            <text:p>89.9</text:p>
          </table:table-cell>
          <table:table-cell office:value-type="float" office:value="2908.0833333333335" table:style-name="ce24">
            <text:p>2,908</text:p>
          </table:table-cell>
          <table:table-cell office:value-type="float" office:value="8.0041928144152088" table:style-name="ce25">
            <text:p>8.0</text:p>
          </table:table-cell>
          <table:table-cell office:value-type="float" office:value="777.27380952380952" table:style-name="ce24">
            <text:p>777</text:p>
          </table:table-cell>
          <table:table-cell office:value-type="float" office:value="2.139364223064542" table:style-name="ce25">
            <text:p>2.1</text:p>
          </table:table-cell>
          <table:table-cell office:value-type="float" office:value="3685.3571428571431" table:style-name="ce24">
            <text:p>3,685</text:p>
          </table:table-cell>
          <table:table-cell office:value-type="float" office:value="10.14355703747975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514.666666666668" table:style-name="ce24">
            <text:p>30,515</text:p>
          </table:table-cell>
          <table:table-cell office:value-type="float" office:value="27638.714285714286" table:style-name="ce24">
            <text:p>27,639</text:p>
          </table:table-cell>
          <table:table-cell office:value-type="float" office:value="90.575180085142506" table:style-name="ce25">
            <text:p>90.6</text:p>
          </table:table-cell>
          <table:table-cell office:value-type="float" office:value="2298.4404761904761" table:style-name="ce24">
            <text:p>2,298</text:p>
          </table:table-cell>
          <table:table-cell office:value-type="float" office:value="7.5322483489594383" table:style-name="ce25">
            <text:p>7.5</text:p>
          </table:table-cell>
          <table:table-cell office:value-type="float" office:value="577.51190476190482" table:style-name="ce24">
            <text:p>578</text:p>
          </table:table-cell>
          <table:table-cell office:value-type="float" office:value="1.8925715658980538" table:style-name="ce25">
            <text:p>1.9</text:p>
          </table:table-cell>
          <table:table-cell office:value-type="float" office:value="2875.9523809523807" table:style-name="ce24">
            <text:p>2,876</text:p>
          </table:table-cell>
          <table:table-cell office:value-type="float" office:value="9.4248199148574905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281.512195121952" table:style-name="ce24">
            <text:p>27,282</text:p>
          </table:table-cell>
          <table:table-cell office:value-type="float" office:value="24695.621951219513" table:style-name="ce24">
            <text:p>24,696</text:p>
          </table:table-cell>
          <table:table-cell office:value-type="float" office:value="90.521455609176954" table:style-name="ce25">
            <text:p>90.5</text:p>
          </table:table-cell>
          <table:table-cell office:value-type="float" office:value="2151.8902439024391" table:style-name="ce24">
            <text:p>2,152</text:p>
          </table:table-cell>
          <table:table-cell office:value-type="float" office:value="7.8877234828911211" table:style-name="ce25">
            <text:p>7.9</text:p>
          </table:table-cell>
          <table:table-cell office:value-type="float" office:value="434" table:style-name="ce24">
            <text:p>434</text:p>
          </table:table-cell>
          <table:table-cell office:value-type="float" office:value="1.5908209079319329" table:style-name="ce25">
            <text:p>1.6</text:p>
          </table:table-cell>
          <table:table-cell office:value-type="float" office:value="2585.8902439024391" table:style-name="ce24">
            <text:p>2,586</text:p>
          </table:table-cell>
          <table:table-cell office:value-type="float" office:value="9.4785443908230551" table:style-name="ce25">
            <text:p>9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099.518072289156" table:style-name="ce24">
            <text:p>14,100</text:p>
          </table:table-cell>
          <table:table-cell office:value-type="float" office:value="12728.89156626506" table:style-name="ce24">
            <text:p>12,729</text:p>
          </table:table-cell>
          <table:table-cell office:value-type="float" office:value="90.27891237844581" table:style-name="ce25">
            <text:p>90.3</text:p>
          </table:table-cell>
          <table:table-cell office:value-type="float" office:value="884.18292682926824" table:style-name="ce24">
            <text:p>884</text:p>
          </table:table-cell>
          <table:table-cell office:value-type="float" office:value="6.2710152382230673" table:style-name="ce25">
            <text:p>6.3</text:p>
          </table:table-cell>
          <table:table-cell office:value-type="float" office:value="497.09638554216866" table:style-name="ce24">
            <text:p>497</text:p>
          </table:table-cell>
          <table:table-cell office:value-type="float" office:value="3.525626783791636" table:style-name="ce25">
            <text:p>3.5</text:p>
          </table:table-cell>
          <table:table-cell office:value-type="float" office:value="1381.2793123714368" table:style-name="ce24">
            <text:p>1,381</text:p>
          </table:table-cell>
          <table:table-cell office:value-type="float" office:value="9.7966420220147032" table:style-name="ce25">
            <text:p>9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5864.313253012049" table:style-name="ce24">
            <text:p>25,864</text:p>
          </table:table-cell>
          <table:table-cell office:value-type="float" office:value="23132.144578313251" table:style-name="ce24">
            <text:p>23,132</text:p>
          </table:table-cell>
          <table:table-cell office:value-type="float" office:value="89.436531146325251" table:style-name="ce25">
            <text:p>89.4</text:p>
          </table:table-cell>
          <table:table-cell office:value-type="float" office:value="1990.6626506024097" table:style-name="ce24">
            <text:p>1,991</text:p>
          </table:table-cell>
          <table:table-cell office:value-type="float" office:value="7.6965610148979531" table:style-name="ce25">
            <text:p>7.7</text:p>
          </table:table-cell>
          <table:table-cell office:value-type="float" office:value="741.50602409638554" table:style-name="ce24">
            <text:p>742</text:p>
          </table:table-cell>
          <table:table-cell office:value-type="float" office:value="2.8669078387767857" table:style-name="ce25">
            <text:p>2.9</text:p>
          </table:table-cell>
          <table:table-cell office:value-type="float" office:value="2732.1686746987953" table:style-name="ce24">
            <text:p>2,732</text:p>
          </table:table-cell>
          <table:table-cell office:value-type="float" office:value="10.563468853674737" table:style-name="ce25">
            <text:p>10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416.357142857145" table:style-name="ce24">
            <text:p>42,416</text:p>
          </table:table-cell>
          <table:table-cell office:value-type="float" office:value="37567.345238095237" table:style-name="ce24">
            <text:p>37,567</text:p>
          </table:table-cell>
          <table:table-cell office:value-type="float" office:value="88.568061400391912" table:style-name="ce25">
            <text:p>88.6</text:p>
          </table:table-cell>
          <table:table-cell office:value-type="float" office:value="3655.5952380952381" table:style-name="ce24">
            <text:p>3,656</text:p>
          </table:table-cell>
          <table:table-cell office:value-type="float" office:value="8.6183620761756874" table:style-name="ce25">
            <text:p>8.6</text:p>
          </table:table-cell>
          <table:table-cell office:value-type="float" office:value="1193.4166666666667" table:style-name="ce24">
            <text:p>1,193</text:p>
          </table:table-cell>
          <table:table-cell office:value-type="float" office:value="2.8135765234323911" table:style-name="ce25">
            <text:p>2.8</text:p>
          </table:table-cell>
          <table:table-cell office:value-type="float" office:value="4849.0119047619046" table:style-name="ce24">
            <text:p>4,849</text:p>
          </table:table-cell>
          <table:table-cell office:value-type="float" office:value="11.431938599608079" table:style-name="ce25">
            <text:p>11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404.642857142855" table:style-name="ce24">
            <text:p>55,405</text:p>
          </table:table-cell>
          <table:table-cell office:value-type="float" office:value="49690.238095238092" table:style-name="ce24">
            <text:p>49,690</text:p>
          </table:table-cell>
          <table:table-cell office:value-type="float" office:value="89.686054331874359" table:style-name="ce25">
            <text:p>89.7</text:p>
          </table:table-cell>
          <table:table-cell office:value-type="float" office:value="4090.8928571428573" table:style-name="ce24">
            <text:p>4,091</text:p>
          </table:table-cell>
          <table:table-cell office:value-type="float" office:value="7.3836643396311556" table:style-name="ce25">
            <text:p>7.4</text:p>
          </table:table-cell>
          <table:table-cell office:value-type="float" office:value="1623.5119047619048" table:style-name="ce24">
            <text:p>1,624</text:p>
          </table:table-cell>
          <table:table-cell office:value-type="float" office:value="2.9302813284944746" table:style-name="ce25">
            <text:p>2.9</text:p>
          </table:table-cell>
          <table:table-cell office:value-type="float" office:value="5714.4047619047624" table:style-name="ce24">
            <text:p>5,714</text:p>
          </table:table-cell>
          <table:table-cell office:value-type="float" office:value="10.31394566812563" table:style-name="ce25">
            <text:p>10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575.132530120485" table:style-name="ce24">
            <text:p>33,575</text:p>
          </table:table-cell>
          <table:table-cell office:value-type="float" office:value="29361" table:style-name="ce24">
            <text:p>29,361</text:p>
          </table:table-cell>
          <table:table-cell office:value-type="float" office:value="87.448649602976374" table:style-name="ce25">
            <text:p>87.4</text:p>
          </table:table-cell>
          <table:table-cell office:value-type="float" office:value="2495.7469879518071" table:style-name="ce24">
            <text:p>2,496</text:p>
          </table:table-cell>
          <table:table-cell office:value-type="float" office:value="7.4333198408460639" table:style-name="ce25">
            <text:p>7.4</text:p>
          </table:table-cell>
          <table:table-cell office:value-type="float" office:value="1718.3855421686746" table:style-name="ce24">
            <text:p>1,718</text:p>
          </table:table-cell>
          <table:table-cell office:value-type="float" office:value="5.1180305561775485" table:style-name="ce25">
            <text:p>5.1</text:p>
          </table:table-cell>
          <table:table-cell office:value-type="float" office:value="4214.1325301204815" table:style-name="ce24">
            <text:p>4,214</text:p>
          </table:table-cell>
          <table:table-cell office:value-type="float" office:value="12.551350397023612" table:style-name="ce25">
            <text:p>12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5300.702380952382" table:style-name="ce24">
            <text:p>35,301</text:p>
          </table:table-cell>
          <table:table-cell office:value-type="float" office:value="31560.095238095237" table:style-name="ce24">
            <text:p>31,560</text:p>
          </table:table-cell>
          <table:table-cell office:value-type="float" office:value="89.40359004053272" table:style-name="ce25">
            <text:p>89.4</text:p>
          </table:table-cell>
          <table:table-cell office:value-type="float" office:value="2782.9047619047619" table:style-name="ce24">
            <text:p>2,783</text:p>
          </table:table-cell>
          <table:table-cell office:value-type="float" office:value="7.8834260346229454" table:style-name="ce25">
            <text:p>7.9</text:p>
          </table:table-cell>
          <table:table-cell office:value-type="float" office:value="957.70238095238096" table:style-name="ce24">
            <text:p>958</text:p>
          </table:table-cell>
          <table:table-cell office:value-type="float" office:value="2.7129839248443388" table:style-name="ce25">
            <text:p>2.7</text:p>
          </table:table-cell>
          <table:table-cell office:value-type="float" office:value="3740.6071428571431" table:style-name="ce24">
            <text:p>3,741</text:p>
          </table:table-cell>
          <table:table-cell office:value-type="float" office:value="10.596409959467286" table:style-name="ce25">
            <text:p>10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424.265060240963" table:style-name="ce24">
            <text:p>35,424</text:p>
          </table:table-cell>
          <table:table-cell office:value-type="float" office:value="31704.831325301206" table:style-name="ce24">
            <text:p>31,705</text:p>
          </table:table-cell>
          <table:table-cell office:value-type="float" office:value="89.500322085399233" table:style-name="ce25">
            <text:p>89.5</text:p>
          </table:table-cell>
          <table:table-cell office:value-type="float" office:value="2549.4457831325303" table:style-name="ce24">
            <text:p>2,549</text:p>
          </table:table-cell>
          <table:table-cell office:value-type="float" office:value="7.1968911106470488" table:style-name="ce25">
            <text:p>7.2</text:p>
          </table:table-cell>
          <table:table-cell office:value-type="float" office:value="1169.9879518072289" table:style-name="ce24">
            <text:p>1,170</text:p>
          </table:table-cell>
          <table:table-cell office:value-type="float" office:value="3.302786803953726" table:style-name="ce25">
            <text:p>3.3</text:p>
          </table:table-cell>
          <table:table-cell office:value-type="float" office:value="3719.4337349397592" table:style-name="ce24">
            <text:p>3,719</text:p>
          </table:table-cell>
          <table:table-cell office:value-type="float" office:value="10.499677914600774" table:style-name="ce25">
            <text:p>10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9393.365853658535" table:style-name="ce24">
            <text:p>59,393</text:p>
          </table:table-cell>
          <table:table-cell office:value-type="float" office:value="52273.987804878052" table:style-name="ce24">
            <text:p>52,274</text:p>
          </table:table-cell>
          <table:table-cell office:value-type="float" office:value="88.01317630941783" table:style-name="ce25">
            <text:p>88.0</text:p>
          </table:table-cell>
          <table:table-cell office:value-type="float" office:value="4519.4024390243903" table:style-name="ce24">
            <text:p>4,519</text:p>
          </table:table-cell>
          <table:table-cell office:value-type="float" office:value="7.6092714633481275" table:style-name="ce25">
            <text:p>7.6</text:p>
          </table:table-cell>
          <table:table-cell office:value-type="float" office:value="2599.9756097560976" table:style-name="ce24">
            <text:p>2,600</text:p>
          </table:table-cell>
          <table:table-cell office:value-type="float" office:value="4.3775522272340508" table:style-name="ce25">
            <text:p>4.4</text:p>
          </table:table-cell>
          <table:table-cell office:value-type="float" office:value="7119.3780487804879" table:style-name="ce24">
            <text:p>7,119</text:p>
          </table:table-cell>
          <table:table-cell office:value-type="float" office:value="11.986823690582179" table:style-name="ce25">
            <text:p>12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453.238095238095" table:style-name="ce24">
            <text:p>14,453</text:p>
          </table:table-cell>
          <table:table-cell office:value-type="float" office:value="12838.130952380952" table:style-name="ce24">
            <text:p>12,838</text:p>
          </table:table-cell>
          <table:table-cell office:value-type="float" office:value="88.825292074934595" table:style-name="ce25">
            <text:p>88.8</text:p>
          </table:table-cell>
          <table:table-cell office:value-type="float" office:value="1000.7380952380952" table:style-name="ce24">
            <text:p>1,001</text:p>
          </table:table-cell>
          <table:table-cell office:value-type="float" office:value="6.9239715601710596" table:style-name="ce25">
            <text:p>6.9</text:p>
          </table:table-cell>
          <table:table-cell office:value-type="float" office:value="614.36904761904759" table:style-name="ce24">
            <text:p>614</text:p>
          </table:table-cell>
          <table:table-cell office:value-type="float" office:value="4.2507363648943386" table:style-name="ce25">
            <text:p>4.3</text:p>
          </table:table-cell>
          <table:table-cell office:value-type="float" office:value="1615.1071428571427" table:style-name="ce24">
            <text:p>1,615</text:p>
          </table:table-cell>
          <table:table-cell office:value-type="float" office:value="11.174707925065398" table:style-name="ce25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3176.440476190473" table:style-name="ce24">
            <text:p>43,176</text:p>
          </table:table-cell>
          <table:table-cell office:value-type="float" office:value="38238.761904761908" table:style-name="ce24">
            <text:p>38,239</text:p>
          </table:table-cell>
          <table:table-cell office:value-type="float" office:value="88.563951736245059" table:style-name="ce25">
            <text:p>88.6</text:p>
          </table:table-cell>
          <table:table-cell office:value-type="float" office:value="3492.9642857142858" table:style-name="ce24">
            <text:p>3,493</text:p>
          </table:table-cell>
          <table:table-cell office:value-type="float" office:value="8.0899774209976183" table:style-name="ce25">
            <text:p>8.1</text:p>
          </table:table-cell>
          <table:table-cell office:value-type="float" office:value="1444.7142857142858" table:style-name="ce24">
            <text:p>1,445</text:p>
          </table:table-cell>
          <table:table-cell office:value-type="float" office:value="3.3460708427573351" table:style-name="ce25">
            <text:p>3.3</text:p>
          </table:table-cell>
          <table:table-cell office:value-type="float" office:value="4937.6785714285716" table:style-name="ce24">
            <text:p>4,938</text:p>
          </table:table-cell>
          <table:table-cell office:value-type="float" office:value="11.436048263754953" table:style-name="ce25">
            <text:p>11.4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629.698795180722" table:style-name="ce24">
            <text:p>14,630</text:p>
          </table:table-cell>
          <table:table-cell office:value-type="float" office:value="12870.686746987953" table:style-name="ce24">
            <text:p>12,871</text:p>
          </table:table-cell>
          <table:table-cell office:value-type="float" office:value="87.976430186162005" table:style-name="ce25">
            <text:p>88.0</text:p>
          </table:table-cell>
          <table:table-cell office:value-type="float" office:value="1276.4457831325301" table:style-name="ce24">
            <text:p>1,276</text:p>
          </table:table-cell>
          <table:table-cell office:value-type="float" office:value="8.725031191708565" table:style-name="ce25">
            <text:p>8.7</text:p>
          </table:table-cell>
          <table:table-cell office:value-type="float" office:value="482.56626506024094" table:style-name="ce24">
            <text:p>483</text:p>
          </table:table-cell>
          <table:table-cell office:value-type="float" office:value="3.2985386221294362" table:style-name="ce25">
            <text:p>3.3</text:p>
          </table:table-cell>
          <table:table-cell office:value-type="float" office:value="1759.0120481927711" table:style-name="ce24">
            <text:p>1,759</text:p>
          </table:table-cell>
          <table:table-cell office:value-type="float" office:value="12.023569813838002" table:style-name="ce25">
            <text:p>12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436.518072289156" table:style-name="ce24">
            <text:p>23,437</text:p>
          </table:table-cell>
          <table:table-cell office:value-type="float" office:value="20703.710843373494" table:style-name="ce24">
            <text:p>20,704</text:p>
          </table:table-cell>
          <table:table-cell office:value-type="float" office:value="88.339533967945187" table:style-name="ce25">
            <text:p>88.3</text:p>
          </table:table-cell>
          <table:table-cell office:value-type="float" office:value="2165.8915662650602" table:style-name="ce24">
            <text:p>2,166</text:p>
          </table:table-cell>
          <table:table-cell office:value-type="float" office:value="9.2415245284493199" table:style-name="ce25">
            <text:p>9.2</text:p>
          </table:table-cell>
          <table:table-cell office:value-type="float" office:value="566.91566265060237" table:style-name="ce24">
            <text:p>567</text:p>
          </table:table-cell>
          <table:table-cell office:value-type="float" office:value="2.4189415036054842" table:style-name="ce25">
            <text:p>2.4</text:p>
          </table:table-cell>
          <table:table-cell office:value-type="float" office:value="2732.8072289156626" table:style-name="ce24">
            <text:p>2,733</text:p>
          </table:table-cell>
          <table:table-cell office:value-type="float" office:value="11.660466032054803" table:style-name="ce25">
            <text:p>11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345.409638554218" table:style-name="ce24">
            <text:p>18,345</text:p>
          </table:table-cell>
          <table:table-cell office:value-type="float" office:value="16575.180722891568" table:style-name="ce24">
            <text:p>16,575</text:p>
          </table:table-cell>
          <table:table-cell office:value-type="float" office:value="90.350562072256025" table:style-name="ce25">
            <text:p>90.4</text:p>
          </table:table-cell>
          <table:table-cell office:value-type="float" office:value="1448.0240963855422" table:style-name="ce24">
            <text:p>1,448</text:p>
          </table:table-cell>
          <table:table-cell office:value-type="float" office:value="7.8931139991685644" table:style-name="ce25">
            <text:p>7.9</text:p>
          </table:table-cell>
          <table:table-cell office:value-type="float" office:value="322.20481927710841" table:style-name="ce24">
            <text:p>322</text:p>
          </table:table-cell>
          <table:table-cell office:value-type="float" office:value="1.7563239285754157" table:style-name="ce25">
            <text:p>1.8</text:p>
          </table:table-cell>
          <table:table-cell office:value-type="float" office:value="1770.2289156626507" table:style-name="ce24">
            <text:p>1,770</text:p>
          </table:table-cell>
          <table:table-cell office:value-type="float" office:value="9.6494379277439819" table:style-name="ce25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659.602409638552" table:style-name="ce24">
            <text:p>42,660</text:p>
          </table:table-cell>
          <table:table-cell office:value-type="float" office:value="38084.120481927712" table:style-name="ce24">
            <text:p>38,084</text:p>
          </table:table-cell>
          <table:table-cell office:value-type="float" office:value="89.274438416526237" table:style-name="ce25">
            <text:p>89.3</text:p>
          </table:table-cell>
          <table:table-cell office:value-type="float" office:value="2912.2771084337351" table:style-name="ce24">
            <text:p>2,912</text:p>
          </table:table-cell>
          <table:table-cell office:value-type="float" office:value="6.8267797727428707" table:style-name="ce25">
            <text:p>6.8</text:p>
          </table:table-cell>
          <table:table-cell office:value-type="float" office:value="1663.2048192771085" table:style-name="ce24">
            <text:p>1,663</text:p>
          </table:table-cell>
          <table:table-cell office:value-type="float" office:value="3.8987818107308998" table:style-name="ce25">
            <text:p>3.9</text:p>
          </table:table-cell>
          <table:table-cell office:value-type="float" office:value="4575.4819277108436" table:style-name="ce24">
            <text:p>4,575</text:p>
          </table:table-cell>
          <table:table-cell office:value-type="float" office:value="10.725561583473771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751.638554216872" table:style-name="ce24">
            <text:p>77,752</text:p>
          </table:table-cell>
          <table:table-cell office:value-type="float" office:value="69671.349397590355" table:style-name="ce24">
            <text:p>69,671</text:p>
          </table:table-cell>
          <table:table-cell office:value-type="float" office:value="89.607564153143784" table:style-name="ce25">
            <text:p>89.6</text:p>
          </table:table-cell>
          <table:table-cell office:value-type="float" office:value="4981.4939759036142" table:style-name="ce24">
            <text:p>4,981</text:p>
          </table:table-cell>
          <table:table-cell office:value-type="float" office:value="6.4069311831029472" table:style-name="ce25">
            <text:p>6.4</text:p>
          </table:table-cell>
          <table:table-cell office:value-type="float" office:value="3098.7951807228915" table:style-name="ce24">
            <text:p>3,099</text:p>
          </table:table-cell>
          <table:table-cell office:value-type="float" office:value="3.9855046637532601" table:style-name="ce25">
            <text:p>4.0</text:p>
          </table:table-cell>
          <table:table-cell office:value-type="float" office:value="8080.2891566265062" table:style-name="ce24">
            <text:p>8,080</text:p>
          </table:table-cell>
          <table:table-cell office:value-type="float" office:value="10.392435846856207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5439.11904761905" table:style-name="ce24">
            <text:p>715,439</text:p>
          </table:table-cell>
          <table:table-cell office:value-type="float" office:value="637936.36904761905" table:style-name="ce24">
            <text:p>637,936</text:p>
          </table:table-cell>
          <table:table-cell office:value-type="float" office:value="89.167107593561497" table:style-name="ce25">
            <text:p>89.2</text:p>
          </table:table-cell>
          <table:table-cell office:value-type="float" office:value="54607.821428571428" table:style-name="ce24">
            <text:p>54,608</text:p>
          </table:table-cell>
          <table:table-cell office:value-type="float" office:value="7.6327698576595129" table:style-name="ce25">
            <text:p>7.6</text:p>
          </table:table-cell>
          <table:table-cell office:value-type="float" office:value="22894.928571428572" table:style-name="ce24">
            <text:p>22,895</text:p>
          </table:table-cell>
          <table:table-cell office:value-type="float" office:value="3.2001225487789835" table:style-name="ce25">
            <text:p>3.2</text:p>
          </table:table-cell>
          <table:table-cell office:value-type="float" office:value="77502.75" table:style-name="ce24">
            <text:p>77,503</text:p>
          </table:table-cell>
          <table:table-cell office:value-type="float" office:value="10.832892406438496" table:style-name="ce25">
            <text:p>10.8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4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4: Presenoldeb disgyblion mewn ysgolion a gynhelir yng Nghymru, disgyblion oed 5 i 15, yn ôl rhyw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8820.40476190473" table:style-name="ce24">
            <text:p>348,820</text:p>
          </table:table-cell>
          <table:table-cell office:value-type="float" office:value="310895.79761904763" table:style-name="ce24">
            <text:p>310,896</text:p>
          </table:table-cell>
          <table:table-cell office:value-type="float" office:value="89.127755536909206" table:style-name="ce25">
            <text:p>89.1</text:p>
          </table:table-cell>
          <table:table-cell office:value-type="float" office:value="26401.392857142859" table:style-name="ce24">
            <text:p>26,401</text:p>
          </table:table-cell>
          <table:table-cell office:value-type="float" office:value="7.5687638958975834" table:style-name="ce25">
            <text:p>7.6</text:p>
          </table:table-cell>
          <table:table-cell office:value-type="float" office:value="11523.214285714286" table:style-name="ce24">
            <text:p>11,523</text:p>
          </table:table-cell>
          <table:table-cell office:value-type="float" office:value="3.3034805671932288" table:style-name="ce25">
            <text:p>3.3</text:p>
          </table:table-cell>
          <table:table-cell office:value-type="float" office:value="37924.607142857145" table:style-name="ce24">
            <text:p>37,925</text:p>
          </table:table-cell>
          <table:table-cell office:value-type="float" office:value="10.872244463090812" table:style-name="ce25">
            <text:p>10.9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6618.42857142858" table:style-name="ce24">
            <text:p>366,618</text:p>
          </table:table-cell>
          <table:table-cell office:value-type="float" office:value="327040.39285714284" table:style-name="ce24">
            <text:p>327,040</text:p>
          </table:table-cell>
          <table:table-cell office:value-type="float" office:value="89.204570029797424" table:style-name="ce25">
            <text:p>89.2</text:p>
          </table:table-cell>
          <table:table-cell office:value-type="float" office:value="28206.321428571428" table:style-name="ce24">
            <text:p>28,206</text:p>
          </table:table-cell>
          <table:table-cell office:value-type="float" office:value="7.6936452808661704" table:style-name="ce25">
            <text:p>7.7</text:p>
          </table:table-cell>
          <table:table-cell office:value-type="float" office:value="11371.714285714286" table:style-name="ce24">
            <text:p>11,372</text:p>
          </table:table-cell>
          <table:table-cell office:value-type="float" office:value="3.1017846893364025" table:style-name="ce25">
            <text:p>3.1</text:p>
          </table:table-cell>
          <table:table-cell office:value-type="float" office:value="39578.03571428571" table:style-name="ce24">
            <text:p>39,578</text:p>
          </table:table-cell>
          <table:table-cell office:value-type="float" office:value="10.795429970202571" table:style-name="ce25">
            <text:p>10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p) (r)</text:p>
          </table:table-cell>
          <table:table-cell office:value-type="string" table:style-name="ce1">
            <text:p>13/01/2023 (p) (r)</text:p>
          </table:table-cell>
          <table:table-cell office:value-type="string" table:style-name="ce38">
            <text:p>Merched</text:p>
          </table:table-cell>
          <table:table-cell office:value-type="float" office:value="342112" table:style-name="ce24">
            <text:p>342,112</text:p>
          </table:table-cell>
          <table:table-cell office:value-type="float" office:value="314570.2" table:style-name="ce24">
            <text:p>314,570</text:p>
          </table:table-cell>
          <table:table-cell office:value-type="float" office:value="91.949478533345811" table:style-name="ce25">
            <text:p>91.9</text:p>
          </table:table-cell>
          <table:table-cell office:value-type="float" office:value="17119" table:style-name="ce24">
            <text:p>17,119</text:p>
          </table:table-cell>
          <table:table-cell office:value-type="float" office:value="5.0039168459451879" table:style-name="ce25">
            <text:p>5.0</text:p>
          </table:table-cell>
          <table:table-cell office:value-type="float" office:value="10422.799999999999" table:style-name="ce24">
            <text:p>10,423</text:p>
          </table:table-cell>
          <table:table-cell office:value-type="float" office:value="3.0466046207090072" table:style-name="ce25">
            <text:p>3.0</text:p>
          </table:table-cell>
          <table:table-cell office:value-type="float" office:value="27541.8" table:style-name="ce24">
            <text:p>27,542</text:p>
          </table:table-cell>
          <table:table-cell office:value-type="float" office:value="8.050521466654196" table:style-name="ce25">
            <text:p>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p) (r)</text:p>
          </table:table-cell>
          <table:table-cell office:value-type="string" table:style-name="ce1">
            <text:p>13/01/2023 (p) (r)</text:p>
          </table:table-cell>
          <table:table-cell office:value-type="string" table:style-name="ce38">
            <text:p>Bechgyn</text:p>
          </table:table-cell>
          <table:table-cell office:value-type="float" office:value="359737" table:style-name="ce24">
            <text:p>359,737</text:p>
          </table:table-cell>
          <table:table-cell office:value-type="float" office:value="332593.40000000002" table:style-name="ce24">
            <text:p>332,593</text:p>
          </table:table-cell>
          <table:table-cell office:value-type="float" office:value="92.454598776328268" table:style-name="ce25">
            <text:p>92.5</text:p>
          </table:table-cell>
          <table:table-cell office:value-type="float" office:value="17049" table:style-name="ce24">
            <text:p>17,049</text:p>
          </table:table-cell>
          <table:table-cell office:value-type="float" office:value="4.7392956521013963" table:style-name="ce25">
            <text:p>4.7</text:p>
          </table:table-cell>
          <table:table-cell office:value-type="float" office:value="10094.6" table:style-name="ce24">
            <text:p>10,095</text:p>
          </table:table-cell>
          <table:table-cell office:value-type="float" office:value="2.8061055715703418" table:style-name="ce25">
            <text:p>2.8</text:p>
          </table:table-cell>
          <table:table-cell office:value-type="float" office:value="27143.599999999999" table:style-name="ce24">
            <text:p>27,144</text:p>
          </table:table-cell>
          <table:table-cell office:value-type="float" office:value="7.545401223671738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p)</text:p>
          </table:table-cell>
          <table:table-cell office:value-type="string" table:style-name="ce1">
            <text:p>20/01/2023 (p)</text:p>
          </table:table-cell>
          <table:table-cell office:value-type="string" table:style-name="ce38">
            <text:p>Merched</text:p>
          </table:table-cell>
          <table:table-cell office:value-type="float" office:value="296461.40000000002" table:style-name="ce24">
            <text:p>296,461</text:p>
          </table:table-cell>
          <table:table-cell office:value-type="float" office:value="266134.8" table:style-name="ce24">
            <text:p>266,135</text:p>
          </table:table-cell>
          <table:table-cell office:value-type="float" office:value="89.770472648378501" table:style-name="ce25">
            <text:p>89.8</text:p>
          </table:table-cell>
          <table:table-cell office:value-type="float" office:value="19347.2" table:style-name="ce24">
            <text:p>19,347</text:p>
          </table:table-cell>
          <table:table-cell office:value-type="float" office:value="6.5260435253965605" table:style-name="ce25">
            <text:p>6.5</text:p>
          </table:table-cell>
          <table:table-cell office:value-type="float" office:value="10979.4" table:style-name="ce24">
            <text:p>10,979</text:p>
          </table:table-cell>
          <table:table-cell office:value-type="float" office:value="3.7034838262249314" table:style-name="ce25">
            <text:p>3.7</text:p>
          </table:table-cell>
          <table:table-cell office:value-type="float" office:value="30326.6" table:style-name="ce24">
            <text:p>30,327</text:p>
          </table:table-cell>
          <table:table-cell office:value-type="float" office:value="10.229527351621492" table:style-name="ce25">
            <text:p>10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p)</text:p>
          </table:table-cell>
          <table:table-cell office:value-type="string" table:style-name="ce1">
            <text:p>20/01/2023 (p)</text:p>
          </table:table-cell>
          <table:table-cell office:value-type="string" table:style-name="ce38">
            <text:p>Bechgyn</text:p>
          </table:table-cell>
          <table:table-cell office:value-type="float" office:value="311942.2" table:style-name="ce24">
            <text:p>311,942</text:p>
          </table:table-cell>
          <table:table-cell office:value-type="float" office:value="281314.8" table:style-name="ce24">
            <text:p>281,315</text:p>
          </table:table-cell>
          <table:table-cell office:value-type="float" office:value="90.181706739261315" table:style-name="ce25">
            <text:p>90.2</text:p>
          </table:table-cell>
          <table:table-cell office:value-type="float" office:value="19755.8" table:style-name="ce24">
            <text:p>19,756</text:p>
          </table:table-cell>
          <table:table-cell office:value-type="float" office:value="6.3331604380555113" table:style-name="ce25">
            <text:p>6.3</text:p>
          </table:table-cell>
          <table:table-cell office:value-type="float" office:value="10871.6" table:style-name="ce24">
            <text:p>10,872</text:p>
          </table:table-cell>
          <table:table-cell office:value-type="float" office:value="3.4851328226831764" table:style-name="ce25">
            <text:p>3.5</text:p>
          </table:table-cell>
          <table:table-cell office:value-type="float" office:value="30627.4" table:style-name="ce24">
            <text:p>30,627</text:p>
          </table:table-cell>
          <table:table-cell office:value-type="float" office:value="9.8182932607386881" table:style-name="ce25">
            <text:p>9.8</text:p>
          </table:table-cell>
          <table:table-cell table:number-columns-repeated="16372" table:style-name="ce22"/>
        </table:table-row>
        <table:table-row table:number-rows-repeated="7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0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1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653.166666666664" table:style-name="ce24">
            <text:p>61,653</text:p>
          </table:table-cell>
          <table:table-cell office:value-type="float" office:value="55503.416666666664" table:style-name="ce24">
            <text:p>55,503</text:p>
          </table:table-cell>
          <table:table-cell office:value-type="float" office:value="90.025248770676811" table:style-name="ce25">
            <text:p>90.0</text:p>
          </table:table-cell>
          <table:table-cell office:value-type="float" office:value="4853.7738095238092" table:style-name="ce24">
            <text:p>4,854</text:p>
          </table:table-cell>
          <table:table-cell office:value-type="float" office:value="7.8727080407177947" table:style-name="ce25">
            <text:p>7.9</text:p>
          </table:table-cell>
          <table:table-cell office:value-type="float" office:value="1295.9761904761904" table:style-name="ce24">
            <text:p>1,296</text:p>
          </table:table-cell>
          <table:table-cell office:value-type="float" office:value="2.1020431886053821" table:style-name="ce25">
            <text:p>2.1</text:p>
          </table:table-cell>
          <table:table-cell office:value-type="float" office:value="6149.75" table:style-name="ce24">
            <text:p>6,150</text:p>
          </table:table-cell>
          <table:table-cell office:value-type="float" office:value="9.9747512293231768" table:style-name="ce25">
            <text:p>10.0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6">
            <text:p>2</text:p>
          </table:table-cell>
          <table:table-cell office:value-type="float" office:value="63758.559523809527" table:style-name="ce24">
            <text:p>63,759</text:p>
          </table:table-cell>
          <table:table-cell office:value-type="float" office:value="58005.928571428572" table:style-name="ce24">
            <text:p>58,006</text:p>
          </table:table-cell>
          <table:table-cell office:value-type="float" office:value="90.977476600247329" table:style-name="ce25">
            <text:p>91.0</text:p>
          </table:table-cell>
          <table:table-cell office:value-type="float" office:value="4458.0595238095239" table:style-name="ce24">
            <text:p>4,458</text:p>
          </table:table-cell>
          <table:table-cell office:value-type="float" office:value="6.9920957391528562" table:style-name="ce25">
            <text:p>7.0</text:p>
          </table:table-cell>
          <table:table-cell office:value-type="float" office:value="1294.5714285714287" table:style-name="ce24">
            <text:p>1,295</text:p>
          </table:table-cell>
          <table:table-cell office:value-type="float" office:value="2.0304276605998188" table:style-name="ce25">
            <text:p>2.0</text:p>
          </table:table-cell>
          <table:table-cell office:value-type="float" office:value="5752.6309523809523" table:style-name="ce24">
            <text:p>5,753</text:p>
          </table:table-cell>
          <table:table-cell office:value-type="float" office:value="9.022523399752675" table:style-name="ce25">
            <text:p>9.0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6">
            <text:p>3</text:p>
          </table:table-cell>
          <table:table-cell office:value-type="float" office:value="64321.238095238092" table:style-name="ce24">
            <text:p>64,321</text:p>
          </table:table-cell>
          <table:table-cell office:value-type="float" office:value="58727.904761904763" table:style-name="ce24">
            <text:p>58,728</text:p>
          </table:table-cell>
          <table:table-cell office:value-type="float" office:value="91.304064568764232" table:style-name="ce25">
            <text:p>91.3</text:p>
          </table:table-cell>
          <table:table-cell office:value-type="float" office:value="4262.25" table:style-name="ce24">
            <text:p>4,262</text:p>
          </table:table-cell>
          <table:table-cell office:value-type="float" office:value="6.626504909139098" table:style-name="ce25">
            <text:p>6.6</text:p>
          </table:table-cell>
          <table:table-cell office:value-type="float" office:value="1331.0833333333333" table:style-name="ce24">
            <text:p>1,331</text:p>
          </table:table-cell>
          <table:table-cell office:value-type="float" office:value="2.0694305220966784" table:style-name="ce25">
            <text:p>2.1</text:p>
          </table:table-cell>
          <table:table-cell office:value-type="float" office:value="5593.333333333333" table:style-name="ce24">
            <text:p>5,593</text:p>
          </table:table-cell>
          <table:table-cell office:value-type="float" office:value="8.6959354312357764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4262.119047619046" table:style-name="ce24">
            <text:p>64,262</text:p>
          </table:table-cell>
          <table:table-cell office:value-type="float" office:value="58675.690476190473" table:style-name="ce24">
            <text:p>58,676</text:p>
          </table:table-cell>
          <table:table-cell office:value-type="float" office:value="91.306809277034645" table:style-name="ce25">
            <text:p>91.3</text:p>
          </table:table-cell>
          <table:table-cell office:value-type="float" office:value="4249.1904761904761" table:style-name="ce24">
            <text:p>4,249</text:p>
          </table:table-cell>
          <table:table-cell office:value-type="float" office:value="6.6122788030717947" table:style-name="ce25">
            <text:p>6.6</text:p>
          </table:table-cell>
          <table:table-cell office:value-type="float" office:value="1337.2380952380952" table:style-name="ce24">
            <text:p>1,337</text:p>
          </table:table-cell>
          <table:table-cell office:value-type="float" office:value="2.0809119198935608" table:style-name="ce25">
            <text:p>2.1</text:p>
          </table:table-cell>
          <table:table-cell office:value-type="float" office:value="5586.4285714285716" table:style-name="ce24">
            <text:p>5,586</text:p>
          </table:table-cell>
          <table:table-cell office:value-type="float" office:value="8.6931907229653564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699.940476190473" table:style-name="ce24">
            <text:p>65,700</text:p>
          </table:table-cell>
          <table:table-cell office:value-type="float" office:value="59948.559523809527" table:style-name="ce24">
            <text:p>59,949</text:p>
          </table:table-cell>
          <table:table-cell office:value-type="float" office:value="91.245987575186248" table:style-name="ce25">
            <text:p>91.2</text:p>
          </table:table-cell>
          <table:table-cell office:value-type="float" office:value="4357.9523809523807" table:style-name="ce24">
            <text:p>4,358</text:p>
          </table:table-cell>
          <table:table-cell office:value-type="float" office:value="6.6331146563697327" table:style-name="ce25">
            <text:p>6.6</text:p>
          </table:table-cell>
          <table:table-cell office:value-type="float" office:value="1393.4285714285713" table:style-name="ce24">
            <text:p>1,393</text:p>
          </table:table-cell>
          <table:table-cell office:value-type="float" office:value="2.1208977684440171" table:style-name="ce25">
            <text:p>2.1</text:p>
          </table:table-cell>
          <table:table-cell office:value-type="float" office:value="5751.3809523809523" table:style-name="ce24">
            <text:p>5,751</text:p>
          </table:table-cell>
          <table:table-cell office:value-type="float" office:value="8.754012424813751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2876.511904761908" table:style-name="ce24">
            <text:p>62,877</text:p>
          </table:table-cell>
          <table:table-cell office:value-type="float" office:value="57201.142857142855" table:style-name="ce24">
            <text:p>57,201</text:p>
          </table:table-cell>
          <table:table-cell office:value-type="float" office:value="90.973785161276993" table:style-name="ce25">
            <text:p>91.0</text:p>
          </table:table-cell>
          <table:table-cell office:value-type="float" office:value="4275.75" table:style-name="ce24">
            <text:p>4,276</text:p>
          </table:table-cell>
          <table:table-cell office:value-type="float" office:value="6.8002340945318549" table:style-name="ce25">
            <text:p>6.8</text:p>
          </table:table-cell>
          <table:table-cell office:value-type="float" office:value="1399.6190476190477" table:style-name="ce24">
            <text:p>1,400</text:p>
          </table:table-cell>
          <table:table-cell office:value-type="float" office:value="2.2259807441911366" table:style-name="ce25">
            <text:p>2.2</text:p>
          </table:table-cell>
          <table:table-cell office:value-type="float" office:value="5675.3690476190477" table:style-name="ce24">
            <text:p>5,675</text:p>
          </table:table-cell>
          <table:table-cell office:value-type="float" office:value="9.026214838722991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6596.119047619053" table:style-name="ce24">
            <text:p>66,596</text:p>
          </table:table-cell>
          <table:table-cell office:value-type="float" office:value="60317.285714285717" table:style-name="ce24">
            <text:p>60,317</text:p>
          </table:table-cell>
          <table:table-cell office:value-type="float" office:value="90.571772915410122" table:style-name="ce25">
            <text:p>90.6</text:p>
          </table:table-cell>
          <table:table-cell office:value-type="float" office:value="4550.416666666667" table:style-name="ce24">
            <text:p>4,550</text:p>
          </table:table-cell>
          <table:table-cell office:value-type="float" office:value="6.8328556254350588" table:style-name="ce25">
            <text:p>6.8</text:p>
          </table:table-cell>
          <table:table-cell office:value-type="float" office:value="1728.4166666666667" table:style-name="ce24">
            <text:p>1,728</text:p>
          </table:table-cell>
          <table:table-cell office:value-type="float" office:value="2.5953714591548129" table:style-name="ce25">
            <text:p>2.6</text:p>
          </table:table-cell>
          <table:table-cell office:value-type="float" office:value="6278.8333333333339" table:style-name="ce24">
            <text:p>6,279</text:p>
          </table:table-cell>
          <table:table-cell office:value-type="float" office:value="9.4282270845898708" table:style-name="ce25">
            <text:p>9.4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6">
            <text:p>8</text:p>
          </table:table-cell>
          <table:table-cell office:value-type="float" office:value="64796.547619047618" table:style-name="ce24">
            <text:p>64,797</text:p>
          </table:table-cell>
          <table:table-cell office:value-type="float" office:value="56862.345238095237" table:style-name="ce24">
            <text:p>56,862</text:p>
          </table:table-cell>
          <table:table-cell office:value-type="float" office:value="87.755208151521884" table:style-name="ce25">
            <text:p>87.8</text:p>
          </table:table-cell>
          <table:table-cell office:value-type="float" office:value="5337.7261904761908" table:style-name="ce24">
            <text:p>5,338</text:p>
          </table:table-cell>
          <table:table-cell office:value-type="float" office:value="8.2376706577915133" table:style-name="ce25">
            <text:p>8.2</text:p>
          </table:table-cell>
          <table:table-cell office:value-type="float" office:value="2596.4761904761904" table:style-name="ce24">
            <text:p>2,596</text:p>
          </table:table-cell>
          <table:table-cell office:value-type="float" office:value="4.0071211906865996" table:style-name="ce25">
            <text:p>4.0</text:p>
          </table:table-cell>
          <table:table-cell office:value-type="float" office:value="7934.2023809523816" table:style-name="ce24">
            <text:p>7,934</text:p>
          </table:table-cell>
          <table:table-cell office:value-type="float" office:value="12.244791848478112" table:style-name="ce25">
            <text:p>12.2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6">
            <text:p>9</text:p>
          </table:table-cell>
          <table:table-cell office:value-type="float" office:value="63422.214285714283" table:style-name="ce24">
            <text:p>63,422</text:p>
          </table:table-cell>
          <table:table-cell office:value-type="float" office:value="54831.226190476191" table:style-name="ce24">
            <text:p>54,831</text:p>
          </table:table-cell>
          <table:table-cell office:value-type="float" office:value="86.454291777742" table:style-name="ce25">
            <text:p>86.5</text:p>
          </table:table-cell>
          <table:table-cell office:value-type="float" office:value="5645.4761904761908" table:style-name="ce24">
            <text:p>5,645</text:p>
          </table:table-cell>
          <table:table-cell office:value-type="float" office:value="8.901417672116537" table:style-name="ce25">
            <text:p>8.9</text:p>
          </table:table-cell>
          <table:table-cell office:value-type="float" office:value="2945.5119047619046" table:style-name="ce24">
            <text:p>2,946</text:p>
          </table:table-cell>
          <table:table-cell office:value-type="float" office:value="4.6442905501414744" table:style-name="ce25">
            <text:p>4.6</text:p>
          </table:table-cell>
          <table:table-cell office:value-type="float" office:value="8590.9880952380954" table:style-name="ce24">
            <text:p>8,591</text:p>
          </table:table-cell>
          <table:table-cell office:value-type="float" office:value="13.545708222258014" table:style-name="ce25">
            <text:p>13.5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6">
            <text:p>10</text:p>
          </table:table-cell>
          <table:table-cell office:value-type="float" office:value="64459.928571428572" table:style-name="ce24">
            <text:p>64,460</text:p>
          </table:table-cell>
          <table:table-cell office:value-type="float" office:value="55325.892857142855" table:style-name="ce24">
            <text:p>55,326</text:p>
          </table:table-cell>
          <table:table-cell office:value-type="float" office:value="85.829900968375696" table:style-name="ce25">
            <text:p>85.8</text:p>
          </table:table-cell>
          <table:table-cell office:value-type="float" office:value="5651.7857142857147" table:style-name="ce24">
            <text:p>5,652</text:p>
          </table:table-cell>
          <table:table-cell office:value-type="float" office:value="8.7679056423758279" table:style-name="ce25">
            <text:p>8.8</text:p>
          </table:table-cell>
          <table:table-cell office:value-type="float" office:value="3482.25" table:style-name="ce24">
            <text:p>3,482</text:p>
          </table:table-cell>
          <table:table-cell office:value-type="float" office:value="5.4021933892484695" table:style-name="ce25">
            <text:p>5.4</text:p>
          </table:table-cell>
          <table:table-cell office:value-type="float" office:value="9134.0357142857138" table:style-name="ce24">
            <text:p>9,134</text:p>
          </table:table-cell>
          <table:table-cell office:value-type="float" office:value="14.170099031624297" table:style-name="ce25">
            <text:p>14.2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6">
            <text:p>11</text:p>
          </table:table-cell>
          <table:table-cell office:value-type="float" office:value="61150.904761904763" table:style-name="ce24">
            <text:p>61,151</text:p>
          </table:table-cell>
          <table:table-cell office:value-type="float" office:value="51860.583333333336" table:style-name="ce24">
            <text:p>51,861</text:p>
          </table:table-cell>
          <table:table-cell office:value-type="float" office:value="84.807548694914772" table:style-name="ce25">
            <text:p>84.8</text:p>
          </table:table-cell>
          <table:table-cell office:value-type="float" office:value="5492.6309523809523" table:style-name="ce24">
            <text:p>5,493</text:p>
          </table:table-cell>
          <table:table-cell office:value-type="float" office:value="8.9820926996368868" table:style-name="ce25">
            <text:p>9.0</text:p>
          </table:table-cell>
          <table:table-cell office:value-type="float" office:value="3797.6904761904761" table:style-name="ce24">
            <text:p>3,798</text:p>
          </table:table-cell>
          <table:table-cell office:value-type="float" office:value="6.2103586054483486" table:style-name="ce25">
            <text:p>6.2</text:p>
          </table:table-cell>
          <table:table-cell office:value-type="float" office:value="9290.3214285714275" table:style-name="ce24">
            <text:p>9,290</text:p>
          </table:table-cell>
          <table:table-cell office:value-type="float" office:value="15.192451305085232" table:style-name="ce25">
            <text:p>15.2</text:p>
          </table:table-cell>
          <table:table-cell table:number-columns-repeated="16374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4"/>
          <table:table-cell table:number-columns-repeated="16381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80624.77380952382" table:style-name="ce24">
            <text:p>180,625</text:p>
          </table:table-cell>
          <table:table-cell office:value-type="float" office:value="151356.04761904763" table:style-name="ce24">
            <text:p>151,356</text:p>
          </table:table-cell>
          <table:table-cell office:value-type="float" office:value="83.795840640696795" table:style-name="ce25">
            <text:p>83.8</text:p>
          </table:table-cell>
          <table:table-cell office:value-type="float" office:value="18055.988095238095" table:style-name="ce24">
            <text:p>18,056</text:p>
          </table:table-cell>
          <table:table-cell office:value-type="float" office:value="9.9964073113685217" table:style-name="ce25">
            <text:p>10.0</text:p>
          </table:table-cell>
          <table:table-cell office:value-type="float" office:value="11212.738095238095" table:style-name="ce24">
            <text:p>11,213</text:p>
          </table:table-cell>
          <table:table-cell office:value-type="float" office:value="6.2077520479346777" table:style-name="ce25">
            <text:p>6.2</text:p>
          </table:table-cell>
          <table:table-cell office:value-type="float" office:value="29268.726190476191" table:style-name="ce24">
            <text:p>29,269</text:p>
          </table:table-cell>
          <table:table-cell office:value-type="float" office:value="16.204159359303201" table:style-name="ce25">
            <text:p>16.2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6580.55952380947" table:style-name="ce24">
            <text:p>526,581</text:p>
          </table:table-cell>
          <table:table-cell office:value-type="float" office:value="479673.58333333331" table:style-name="ce24">
            <text:p>479,674</text:p>
          </table:table-cell>
          <table:table-cell office:value-type="float" office:value="91.092155731519128" table:style-name="ce25">
            <text:p>91.1</text:p>
          </table:table-cell>
          <table:table-cell office:value-type="float" office:value="35440.166666666664" table:style-name="ce24">
            <text:p>35,440</text:p>
          </table:table-cell>
          <table:table-cell office:value-type="float" office:value="6.7302459283182534" table:style-name="ce25">
            <text:p>6.7</text:p>
          </table:table-cell>
          <table:table-cell office:value-type="float" office:value="11466.809523809523" table:style-name="ce24">
            <text:p>11,467</text:p>
          </table:table-cell>
          <table:table-cell office:value-type="float" office:value="2.1775983401626218" table:style-name="ce25">
            <text:p>2.2</text:p>
          </table:table-cell>
          <table:table-cell office:value-type="float" office:value="46906.976190476184" table:style-name="ce24">
            <text:p>46,907</text:p>
          </table:table-cell>
          <table:table-cell office:value-type="float" office:value="8.9078442684808756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p) (r)</text:p>
          </table:table-cell>
          <table:table-cell office:value-type="string" table:style-name="ce1">
            <text:p>13/01/2023 (p) (r)</text:p>
          </table:table-cell>
          <table:table-cell office:value-type="string" table:style-name="ce38">
            <text:p>Gymwys i PYD</text:p>
          </table:table-cell>
          <table:table-cell office:value-type="float" office:value="175905.8" table:style-name="ce24">
            <text:p>175,906</text:p>
          </table:table-cell>
          <table:table-cell office:value-type="float" office:value="153585.79999999999" table:style-name="ce24">
            <text:p>153,586</text:p>
          </table:table-cell>
          <table:table-cell office:value-type="float" office:value="87.311390528339601" table:style-name="ce25">
            <text:p>87.3</text:p>
          </table:table-cell>
          <table:table-cell office:value-type="float" office:value="11949.2" table:style-name="ce24">
            <text:p>11,949</text:p>
          </table:table-cell>
          <table:table-cell office:value-type="float" office:value="6.7929539560378345" table:style-name="ce25">
            <text:p>6.8</text:p>
          </table:table-cell>
          <table:table-cell office:value-type="float" office:value="10370.799999999999" table:style-name="ce24">
            <text:p>10,371</text:p>
          </table:table-cell>
          <table:table-cell office:value-type="float" office:value="5.8956555156225656" table:style-name="ce25">
            <text:p>5.9</text:p>
          </table:table-cell>
          <table:table-cell office:value-type="float" office:value="22320" table:style-name="ce24">
            <text:p>22,320</text:p>
          </table:table-cell>
          <table:table-cell office:value-type="float" office:value="12.68860947166040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 (p) (r)</text:p>
          </table:table-cell>
          <table:table-cell office:value-type="string" table:style-name="ce1">
            <text:p>13/01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517835.2" table:style-name="ce24">
            <text:p>517,835</text:p>
          </table:table-cell>
          <table:table-cell office:value-type="float" office:value="486520.2" table:style-name="ce24">
            <text:p>486,520</text:p>
          </table:table-cell>
          <table:table-cell office:value-type="float" office:value="93.952709278936624" table:style-name="ce25">
            <text:p>94.0</text:p>
          </table:table-cell>
          <table:table-cell office:value-type="float" office:value="21392.6" table:style-name="ce24">
            <text:p>21,393</text:p>
          </table:table-cell>
          <table:table-cell office:value-type="float" office:value="4.1311598748018676" table:style-name="ce25">
            <text:p>4.1</text:p>
          </table:table-cell>
          <table:table-cell office:value-type="float" office:value="9922.4" table:style-name="ce24">
            <text:p>9,922</text:p>
          </table:table-cell>
          <table:table-cell office:value-type="float" office:value="1.9161308462615132" table:style-name="ce25">
            <text:p>1.9</text:p>
          </table:table-cell>
          <table:table-cell office:value-type="float" office:value="31315" table:style-name="ce24">
            <text:p>31,315</text:p>
          </table:table-cell>
          <table:table-cell office:value-type="float" office:value="6.047290721063380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p)</text:p>
          </table:table-cell>
          <table:table-cell office:value-type="string" table:style-name="ce1">
            <text:p>20/01/2023 (p)</text:p>
          </table:table-cell>
          <table:table-cell office:value-type="string" table:style-name="ce38">
            <text:p>Gymwys i PYD</text:p>
          </table:table-cell>
          <table:table-cell office:value-type="float" office:value="152009" table:style-name="ce24">
            <text:p>152,009</text:p>
          </table:table-cell>
          <table:table-cell office:value-type="float" office:value="127317.8" table:style-name="ce24">
            <text:p>127,318</text:p>
          </table:table-cell>
          <table:table-cell office:value-type="float" office:value="83.756751244992074" table:style-name="ce25">
            <text:p>83.8</text:p>
          </table:table-cell>
          <table:table-cell office:value-type="float" office:value="13422.2" table:style-name="ce24">
            <text:p>13,422</text:p>
          </table:table-cell>
          <table:table-cell office:value-type="float" office:value="8.8298719154786891" table:style-name="ce25">
            <text:p>8.8</text:p>
          </table:table-cell>
          <table:table-cell office:value-type="float" office:value="11269" table:style-name="ce24">
            <text:p>11,269</text:p>
          </table:table-cell>
          <table:table-cell office:value-type="float" office:value="7.4133768395292385" table:style-name="ce25">
            <text:p>7.4</text:p>
          </table:table-cell>
          <table:table-cell office:value-type="float" office:value="24691.200000000001" table:style-name="ce24">
            <text:p>24,691</text:p>
          </table:table-cell>
          <table:table-cell office:value-type="float" office:value="16.243248755007926" table:style-name="ce25">
            <text:p>16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 (p)</text:p>
          </table:table-cell>
          <table:table-cell office:value-type="string" table:style-name="ce1">
            <text:p>20/01/2023 (p)</text:p>
          </table:table-cell>
          <table:table-cell office:value-type="string" table:style-name="ce38">
            <text:p>Dim yn gymwys i PYD</text:p>
          </table:table-cell>
          <table:table-cell office:value-type="float" office:value="449576" table:style-name="ce24">
            <text:p>449,576</text:p>
          </table:table-cell>
          <table:table-cell office:value-type="float" office:value="414539.2" table:style-name="ce24">
            <text:p>414,539</text:p>
          </table:table-cell>
          <table:table-cell office:value-type="float" office:value="92.206701425342985" table:style-name="ce25">
            <text:p>92.2</text:p>
          </table:table-cell>
          <table:table-cell office:value-type="float" office:value="24659.599999999999" table:style-name="ce24">
            <text:p>24,660</text:p>
          </table:table-cell>
          <table:table-cell office:value-type="float" office:value="5.4850792746943791" table:style-name="ce25">
            <text:p>5.5</text:p>
          </table:table-cell>
          <table:table-cell office:value-type="float" office:value="10377.200000000001" table:style-name="ce24">
            <text:p>10,377</text:p>
          </table:table-cell>
          <table:table-cell office:value-type="float" office:value="2.3082192999626319" table:style-name="ce25">
            <text:p>2.3</text:p>
          </table:table-cell>
          <table:table-cell office:value-type="float" office:value="35036.800000000003" table:style-name="ce24">
            <text:p>35,037</text:p>
          </table:table-cell>
          <table:table-cell office:value-type="float" office:value="7.7932985746570109" table:style-name="ce25">
            <text:p>7.8</text:p>
          </table:table-cell>
          <table:table-cell table:number-columns-repeated="16372" table:style-name="ce22"/>
        </table:table-row>
        <table:table-row table:number-rows-repeated="14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27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5"/>
        <table:table-column table:style-name="co32" table:number-columns-repeated="8" table:default-cell-style-name="ce1"/>
        <table:table-column table:style-name="co3" table:number-columns-repeated="16363" table:default-cell-style-name="ce35"/>
        <table:table-row table:style-name="ro13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10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1/22 i 23/12/22</text:p>
          </table:table-cell>
          <table:table-cell office:value-type="string" table:style-name="ce21">
            <text:p>09/01/23 i<text:s/></text:p>
            <text:p>13/01/23 (p) (r)</text:p>
          </table:table-cell>
          <table:table-cell office:value-type="string" table:style-name="ce21">
            <text:p>16/01/23 i<text:s/></text:p>
            <text:p>20/01/23 (p)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3.851361034654531" table:style-name="ce25">
            <text:p>53.9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24" table:style-name="ce46">
            <text:p>57.1</text:p>
          </table:table-cell>
          <table:table-cell office:value-type="float" office:value="40.55305438014534" table:style-name="ce46">
            <text:p>40.6</text:p>
          </table:table-cell>
          <table:table-cell office:value-type="float" office:value="37.689405125176364" table:style-name="ce46">
            <text:p>37.7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5253894984678733" table:style-name="ce25">
            <text:p>3.5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60154264209456" table:style-name="ce46">
            <text:p>4.9</text:p>
          </table:table-cell>
          <table:table-cell office:value-type="float" office:value="4.1234373461954918" table:style-name="ce46">
            <text:p>4.1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float" office:value="3.2210838601579576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161081385525203E-2" table:style-name="ce46">
            <text:p>0.0</text:p>
          </table:table-cell>
          <table:table-cell office:value-type="float" office:value="1.5749581651737374E-2" table:style-name="ce46">
            <text:p>0.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float" office:value="2.6604278711462006E-2" table:style-name="ce25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4.5350312880586045E-2" table:style-name="ce46">
            <text:p>0.0</text:p>
          </table:table-cell>
          <table:table-cell office:value-type="float" office:value="2.3952488762017259E-2" table:style-name="ce46">
            <text:p>0.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676969526887755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274910670855475" table:style-name="ce46">
            <text:p>0.2</text:p>
          </table:table-cell>
          <table:table-cell office:value-type="float" office:value="0.12796535092036618" table:style-name="ce46">
            <text:p>0.1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4.1536621357982533" table:style-name="ce25">
            <text:p>4.2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" table:style-name="ce46">
            <text:p>2.1</text:p>
          </table:table-cell>
          <table:table-cell office:value-type="float" office:value="3.9249964341487855" table:style-name="ce46">
            <text:p>3.9</text:p>
          </table:table-cell>
          <table:table-cell office:value-type="float" office:value="1.9526200085310235" table:style-name="ce46">
            <text:p>2.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2.9276994933052299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.6322162771050406E-2" table:style-name="ce46">
            <text:p>0.1</text:p>
          </table:table-cell>
          <table:table-cell office:value-type="float" office:value="3.3795977294353116E-2" table:style-name="ce46">
            <text:p>0.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0.88881638762126869" table:style-name="ce25">
            <text:p>0.9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28" table:style-name="ce46">
            <text:p>0.4</text:p>
          </table:table-cell>
          <table:table-cell office:value-type="float" office:value="0.93845889396438542" table:style-name="ce46">
            <text:p>0.9</text:p>
          </table:table-cell>
          <table:table-cell office:value-type="float" office:value="1.0358631098861437" table:style-name="ce46">
            <text:p>1.0</text:p>
          </table:table-cell>
          <table:table-cell table:number-columns-repeated="16363"/>
        </table:table-row>
        <table:table-row table:style-name="ro6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7.825114039732231" table:style-name="ce25">
            <text:p>7.8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1.905920044472564" table:style-name="ce46">
            <text:p>11.9</text:p>
          </table:table-cell>
          <table:table-cell office:value-type="float" office:value="19.14886635823736" table:style-name="ce46">
            <text:p>19.1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70.459204903789129" table:style-name="ce25">
            <text:p>70.5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481027842897738" table:style-name="ce46">
            <text:p>62.5</text:p>
          </table:table-cell>
          <table:table-cell office:value-type="float" office:value="64.151655346654849" table:style-name="ce46">
            <text:p>64.2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7967883167279322" table:style-name="ce25">
            <text:p>4.8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7887480022089992" table:style-name="ce46">
            <text:p>5.8</text:p>
          </table:table-cell>
          <table:table-cell office:value-type="float" office:value="2.4431538537257604" table:style-name="ce46">
            <text:p>2.4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0.9688903512025917" table:style-name="ce25">
            <text:p>1.0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8360366752369" table:style-name="ce46">
            <text:p>1.6</text:p>
          </table:table-cell>
          <table:table-cell office:value-type="float" office:value="1.4453522328313153" table:style-name="ce46">
            <text:p>1.4</text:p>
          </table:table-cell>
          <table:table-cell table:number-columns-repeated="16363"/>
        </table:table-row>
        <table:table-row table:style-name="ro6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7.624996716706367" table:style-name="ce25">
            <text:p>17.6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2.78560639585703" table:style-name="ce46">
            <text:p>22.8</text:p>
          </table:table-cell>
          <table:table-cell office:value-type="float" office:value="19.298159267644454" table:style-name="ce46">
            <text:p>19.3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6.150119711573983" table:style-name="ce25">
            <text:p>6.2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7.3610140915125424" table:style-name="ce46">
            <text:p>7.4</text:p>
          </table:table-cell>
          <table:table-cell office:value-type="float" office:value="12.661679299143616" table:style-name="ce46">
            <text:p>12.7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29.540795096210871" table:style-name="ce25">
            <text:p>29.5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518972157102262" table:style-name="ce46">
            <text:p>37.5</text:p>
          </table:table-cell>
          <table:table-cell office:value-type="float" office:value="35.848344653345144" table:style-name="ce46">
            <text:p>35.8</text:p>
          </table:table-cell>
          <table:table-cell table:number-columns-repeated="16363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number-columns-repeated="9" table:style-name="ce49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style-name="ro2">
          <table:table-cell table:number-columns-repeated="9" table:style-name="ce44"/>
          <table:table-cell table:number-columns-repeated="4" table:style-name="ce35"/>
          <table:table-cell table:number-columns-repeated="8" table:style-name="ce1"/>
          <table:table-cell table:number-columns-repeated="16363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88" table:name="Table1"/>
        <table:database-range table:target-range-address="Tabl_2.A3:Tabl_2.K20" table:name="Table14"/>
        <table:database-range table:target-range-address="Tabl_3.A3:Tabl_3.K26" table:name="Table145"/>
        <table:database-range table:target-range-address="Tabl_4.A3:Tabl_4.L39" table:name="Table146"/>
        <table:database-range table:target-range-address="Tabl_5.A3:Tabl_5.J14" table:name="Table1457"/>
        <table:database-range table:target-range-address="Tabl_6.A3:Tabl_6.L39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Cox, Jonathan (KAS)</dc:creator>
    <meta:creation-date>2022-09-05T12:33:47Z</meta:creation-date>
    <dc:date>2023-01-24T07:55:18Z</dc:date>
  </office:meta>
</office:document-meta>
</file>