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4_32_2_32_2" style:data-style-name="N0">
      <style:table-cell-properties style:vertical-align="automatic" fo:background-color="transparen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9708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5.24125cm" style:use-optimal-column-width="true"/>
    </style:style>
    <style:style style:name="co6" style:family="table-column">
      <style:table-column-properties fo:break-before="auto" style:column-width="24.5004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65625cm" style:use-optimal-column-width="true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12.5147916666667cm" style:use-optimal-column-width="true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5.34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717433.43820224714" table:style-name="ce24">
            <text:p>717,433</text:p>
          </table:table-cell>
          <table:table-cell office:value-type="float" office:value="640495.98876404495" table:style-name="ce24">
            <text:p>640,496</text:p>
          </table:table-cell>
          <table:table-cell office:value-type="float" office:value="89.276015677357762" table:style-name="ce25">
            <text:p>89.3</text:p>
          </table:table-cell>
          <table:table-cell office:value-type="float" office:value="54137.404494382019" table:style-name="ce24">
            <text:p>54,137</text:p>
          </table:table-cell>
          <table:table-cell office:value-type="float" office:value="7.5459828900699337" table:style-name="ce25">
            <text:p>7.5</text:p>
          </table:table-cell>
          <table:table-cell office:value-type="float" office:value="22800.044943820223" table:style-name="ce24">
            <text:p>22,800</text:p>
          </table:table-cell>
          <table:table-cell office:value-type="float" office:value="3.1780014325723145" table:style-name="ce25">
            <text:p>3.2</text:p>
          </table:table-cell>
          <table:table-cell office:value-type="float" office:value="76937.449438202239" table:style-name="ce24">
            <text:p>76,937</text:p>
          </table:table-cell>
          <table:table-cell office:value-type="float" office:value="10.723984322642247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 (r)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 (r)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 (r)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 (r)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 (r)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 (p) (r)</text:p>
          </table:table-cell>
          <table:table-cell office:value-type="float" office:value="745255" table:style-name="ce24">
            <text:p>745,255</text:p>
          </table:table-cell>
          <table:table-cell office:value-type="float" office:value="689896" table:style-name="ce24">
            <text:p>689,896</text:p>
          </table:table-cell>
          <table:table-cell office:value-type="float" office:value="92.571804281755902" table:style-name="ce25">
            <text:p>92.6</text:p>
          </table:table-cell>
          <table:table-cell office:value-type="float" office:value="36286" table:style-name="ce24">
            <text:p>36,286</text:p>
          </table:table-cell>
          <table:table-cell office:value-type="float" office:value="4.868937477776063" table:style-name="ce25">
            <text:p>4.9</text:p>
          </table:table-cell>
          <table:table-cell office:value-type="float" office:value="19073" table:style-name="ce24">
            <text:p>19,073</text:p>
          </table:table-cell>
          <table:table-cell office:value-type="float" office:value="2.5592582404680275" table:style-name="ce25">
            <text:p>2.6</text:p>
          </table:table-cell>
          <table:table-cell office:value-type="float" office:value="55359" table:style-name="ce24">
            <text:p>55,359</text:p>
          </table:table-cell>
          <table:table-cell office:value-type="float" office:value="7.4281957182440905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 (p) (r)</text:p>
          </table:table-cell>
          <table:table-cell office:value-type="float" office:value="740447" table:style-name="ce24">
            <text:p>740,447</text:p>
          </table:table-cell>
          <table:table-cell office:value-type="float" office:value="673961" table:style-name="ce24">
            <text:p>673,961</text:p>
          </table:table-cell>
          <table:table-cell office:value-type="float" office:value="91.020829309862833" table:style-name="ce25">
            <text:p>91.0</text:p>
          </table:table-cell>
          <table:table-cell office:value-type="float" office:value="45719" table:style-name="ce24">
            <text:p>45,719</text:p>
          </table:table-cell>
          <table:table-cell office:value-type="float" office:value="6.1745135033297451" table:style-name="ce25">
            <text:p>6.2</text:p>
          </table:table-cell>
          <table:table-cell office:value-type="float" office:value="20767" table:style-name="ce24">
            <text:p>20,767</text:p>
          </table:table-cell>
          <table:table-cell office:value-type="float" office:value="2.8046571868074284" table:style-name="ce25">
            <text:p>2.8</text:p>
          </table:table-cell>
          <table:table-cell office:value-type="float" office:value="66486" table:style-name="ce24">
            <text:p>66,486</text:p>
          </table:table-cell>
          <table:table-cell office:value-type="float" office:value="8.9791706901371739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 (p) (r)</text:p>
          </table:table-cell>
          <table:table-cell office:value-type="float" office:value="671374" table:style-name="ce24">
            <text:p>671,374</text:p>
          </table:table-cell>
          <table:table-cell office:value-type="float" office:value="588806" table:style-name="ce24">
            <text:p>588,806</text:p>
          </table:table-cell>
          <table:table-cell office:value-type="float" office:value="87.701638728934995" table:style-name="ce25">
            <text:p>87.7</text:p>
          </table:table-cell>
          <table:table-cell office:value-type="float" office:value="56563" table:style-name="ce24">
            <text:p>56,563</text:p>
          </table:table-cell>
          <table:table-cell office:value-type="float" office:value="8.42496134792232" table:style-name="ce25">
            <text:p>8.4</text:p>
          </table:table-cell>
          <table:table-cell office:value-type="float" office:value="26005" table:style-name="ce24">
            <text:p>26,005</text:p>
          </table:table-cell>
          <table:table-cell office:value-type="float" office:value="3.8733999231426894" table:style-name="ce25">
            <text:p>3.9</text:p>
          </table:table-cell>
          <table:table-cell office:value-type="float" office:value="82568" table:style-name="ce24">
            <text:p>82,568</text:p>
          </table:table-cell>
          <table:table-cell office:value-type="float" office:value="12.29836127106501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 (p) (r)</text:p>
          </table:table-cell>
          <table:table-cell office:value-type="float" office:value="701329" table:style-name="ce24">
            <text:p>701,329</text:p>
          </table:table-cell>
          <table:table-cell office:value-type="float" office:value="628415" table:style-name="ce24">
            <text:p>628,415</text:p>
          </table:table-cell>
          <table:table-cell office:value-type="float" office:value="89.603452873045313" table:style-name="ce25">
            <text:p>89.6</text:p>
          </table:table-cell>
          <table:table-cell office:value-type="float" office:value="49145" table:style-name="ce24">
            <text:p>49,145</text:p>
          </table:table-cell>
          <table:table-cell office:value-type="float" office:value="7.0074102168882222" table:style-name="ce25">
            <text:p>7.0</text:p>
          </table:table-cell>
          <table:table-cell office:value-type="float" office:value="23769" table:style-name="ce24">
            <text:p>23,769</text:p>
          </table:table-cell>
          <table:table-cell office:value-type="float" office:value="3.3891369100664597" table:style-name="ce25">
            <text:p>3.4</text:p>
          </table:table-cell>
          <table:table-cell office:value-type="float" office:value="72914" table:style-name="ce24">
            <text:p>72,914</text:p>
          </table:table-cell>
          <table:table-cell office:value-type="float" office:value="10.396547126954681" table:style-name="ce2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 (p) (r)</text:p>
          </table:table-cell>
          <table:table-cell office:value-type="float" office:value="734050" table:style-name="ce24">
            <text:p>734,050</text:p>
          </table:table-cell>
          <table:table-cell office:value-type="float" office:value="650219" table:style-name="ce24">
            <text:p>650,219</text:p>
          </table:table-cell>
          <table:table-cell office:value-type="float" office:value="88.579660786049999" table:style-name="ce25">
            <text:p>88.6</text:p>
          </table:table-cell>
          <table:table-cell office:value-type="float" office:value="51338" table:style-name="ce24">
            <text:p>51,338</text:p>
          </table:table-cell>
          <table:table-cell office:value-type="float" office:value="6.9938015121585719" table:style-name="ce25">
            <text:p>7.0</text:p>
          </table:table-cell>
          <table:table-cell office:value-type="float" office:value="32493" table:style-name="ce24">
            <text:p>32,493</text:p>
          </table:table-cell>
          <table:table-cell office:value-type="float" office:value="4.4265377017914309" table:style-name="ce25">
            <text:p>4.4</text:p>
          </table:table-cell>
          <table:table-cell office:value-type="float" office:value="83831" table:style-name="ce24">
            <text:p>83,831</text:p>
          </table:table-cell>
          <table:table-cell office:value-type="float" office:value="11.420339213950003" table:style-name="ce25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 (p)</text:p>
          </table:table-cell>
          <table:table-cell office:value-type="float" office:value="731909" table:style-name="ce24">
            <text:p>731,909</text:p>
          </table:table-cell>
          <table:table-cell office:value-type="float" office:value="670032" table:style-name="ce24">
            <text:p>670,032</text:p>
          </table:table-cell>
          <table:table-cell office:value-type="float" office:value="91.545806924084829" table:style-name="ce25">
            <text:p>91.5</text:p>
          </table:table-cell>
          <table:table-cell office:value-type="float" office:value="41360" table:style-name="ce24">
            <text:p>41,360</text:p>
          </table:table-cell>
          <table:table-cell office:value-type="float" office:value="5.6509757360546189" table:style-name="ce25">
            <text:p>5.7</text:p>
          </table:table-cell>
          <table:table-cell office:value-type="float" office:value="20517" table:style-name="ce24">
            <text:p>20,517</text:p>
          </table:table-cell>
          <table:table-cell office:value-type="float" office:value="2.8032173398605567" table:style-name="ce25">
            <text:p>2.8</text:p>
          </table:table-cell>
          <table:table-cell office:value-type="float" office:value="61877" table:style-name="ce24">
            <text:p>61,877</text:p>
          </table:table-cell>
          <table:table-cell office:value-type="float" office:value="8.4541930759151747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 (p)</text:p>
          </table:table-cell>
          <table:table-cell office:value-type="float" office:value="738085" table:style-name="ce24">
            <text:p>738,085</text:p>
          </table:table-cell>
          <table:table-cell office:value-type="float" office:value="676497" table:style-name="ce24">
            <text:p>676,497</text:p>
          </table:table-cell>
          <table:table-cell office:value-type="float" office:value="91.655703611372672" table:style-name="ce25">
            <text:p>91.7</text:p>
          </table:table-cell>
          <table:table-cell office:value-type="float" office:value="42436" table:style-name="ce24">
            <text:p>42,436</text:p>
          </table:table-cell>
          <table:table-cell office:value-type="float" office:value="5.7494732991457624" table:style-name="ce25">
            <text:p>5.7</text:p>
          </table:table-cell>
          <table:table-cell office:value-type="float" office:value="19152" table:style-name="ce24">
            <text:p>19,152</text:p>
          </table:table-cell>
          <table:table-cell office:value-type="float" office:value="2.5948230894815638" table:style-name="ce25">
            <text:p>2.6</text:p>
          </table:table-cell>
          <table:table-cell office:value-type="float" office:value="61588" table:style-name="ce24">
            <text:p>61,588</text:p>
          </table:table-cell>
          <table:table-cell office:value-type="float" office:value="8.344296388627325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 (p)</text:p>
          </table:table-cell>
          <table:table-cell office:value-type="float" office:value="727722" table:style-name="ce24">
            <text:p>727,722</text:p>
          </table:table-cell>
          <table:table-cell office:value-type="float" office:value="665996" table:style-name="ce24">
            <text:p>665,996</text:p>
          </table:table-cell>
          <table:table-cell office:value-type="float" office:value="91.517914808127273" table:style-name="ce25">
            <text:p>91.5</text:p>
          </table:table-cell>
          <table:table-cell office:value-type="float" office:value="41436" table:style-name="ce24">
            <text:p>41,436</text:p>
          </table:table-cell>
          <table:table-cell office:value-type="float" office:value="5.6939325731529351" table:style-name="ce25">
            <text:p>5.7</text:p>
          </table:table-cell>
          <table:table-cell office:value-type="float" office:value="20290" table:style-name="ce24">
            <text:p>20,290</text:p>
          </table:table-cell>
          <table:table-cell office:value-type="float" office:value="2.7881526187197858" table:style-name="ce25">
            <text:p>2.8</text:p>
          </table:table-cell>
          <table:table-cell office:value-type="float" office:value="61726" table:style-name="ce24">
            <text:p>61,726</text:p>
          </table:table-cell>
          <table:table-cell office:value-type="float" office:value="8.48208519187272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 (p)</text:p>
          </table:table-cell>
          <table:table-cell office:value-type="float" office:value="714553" table:style-name="ce24">
            <text:p>714,553</text:p>
          </table:table-cell>
          <table:table-cell office:value-type="float" office:value="649608" table:style-name="ce24">
            <text:p>649,608</text:p>
          </table:table-cell>
          <table:table-cell office:value-type="float" office:value="90.911101065981114" table:style-name="ce25">
            <text:p>90.9</text:p>
          </table:table-cell>
          <table:table-cell office:value-type="float" office:value="41896" table:style-name="ce24">
            <text:p>41,896</text:p>
          </table:table-cell>
          <table:table-cell office:value-type="float" office:value="5.8632459733567703" table:style-name="ce25">
            <text:p>5.9</text:p>
          </table:table-cell>
          <table:table-cell office:value-type="float" office:value="23049" table:style-name="ce24">
            <text:p>23,049</text:p>
          </table:table-cell>
          <table:table-cell office:value-type="float" office:value="3.2256529606621203" table:style-name="ce25">
            <text:p>3.2</text:p>
          </table:table-cell>
          <table:table-cell office:value-type="float" office:value="64945" table:style-name="ce24">
            <text:p>64,945</text:p>
          </table:table-cell>
          <table:table-cell office:value-type="float" office:value="9.0888989340188893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 (p)</text:p>
          </table:table-cell>
          <table:table-cell office:value-type="float" office:value="275890" table:style-name="ce24">
            <text:p>275,890</text:p>
          </table:table-cell>
          <table:table-cell office:value-type="float" office:value="245887" table:style-name="ce24">
            <text:p>245,887</text:p>
          </table:table-cell>
          <table:table-cell office:value-type="float" office:value="89.125013592373776" table:style-name="ce25">
            <text:p>89.1</text:p>
          </table:table-cell>
          <table:table-cell office:value-type="float" office:value="18889" table:style-name="ce24">
            <text:p>18,889</text:p>
          </table:table-cell>
          <table:table-cell office:value-type="float" office:value="6.8465692848599078" table:style-name="ce25">
            <text:p>6.8</text:p>
          </table:table-cell>
          <table:table-cell office:value-type="float" office:value="11114" table:style-name="ce24">
            <text:p>11,114</text:p>
          </table:table-cell>
          <table:table-cell office:value-type="float" office:value="4.0284171227663199" table:style-name="ce25">
            <text:p>4.0</text:p>
          </table:table-cell>
          <table:table-cell office:value-type="float" office:value="30003" table:style-name="ce24">
            <text:p>30,003</text:p>
          </table:table-cell>
          <table:table-cell office:value-type="float" office:value="10.874986407626228" table:style-name="ce25">
            <text:p>10.9</text:p>
          </table:table-cell>
          <table:table-cell table:number-columns-repeated="16374"/>
        </table:table-row>
        <table:table-row table:number-rows-repeated="1048483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2: Presenoldeb disgyblion mewn ysgolion a gynhelir yng Nghymru, disgyblion oed 5 i 15, cyfartaledd wythnosol, 5 Medi 2022 ymlaen</text:p>
          </table:table-cell>
          <table:table-cell table:style-name="ce30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7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25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float" office:value="749160.2" table:style-name="ce28">
            <text:p>749,160</text:p>
          </table:table-cell>
          <table:table-cell office:value-type="float" office:value="692106.2" table:style-name="ce28">
            <text:p>692,106</text:p>
          </table:table-cell>
          <table:table-cell office:value-type="float" office:value="92.384272415966578" table:style-name="ce29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float" office:value="749357.5" table:style-name="ce28">
            <text:p>749,358</text:p>
          </table:table-cell>
          <table:table-cell office:value-type="float" office:value="677921.25" table:style-name="ce28">
            <text:p>677,921</text:p>
          </table:table-cell>
          <table:table-cell office:value-type="float" office:value="90.467000063387644" table:style-name="ce29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float" office:value="739611.2" table:style-name="ce28">
            <text:p>739,611</text:p>
          </table:table-cell>
          <table:table-cell office:value-type="float" office:value="668207.19999999995" table:style-name="ce28">
            <text:p>668,207</text:p>
          </table:table-cell>
          <table:table-cell office:value-type="float" office:value="90.345738409586005" table:style-name="ce29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float" office:value="742875.4" table:style-name="ce28">
            <text:p>742,875</text:p>
          </table:table-cell>
          <table:table-cell office:value-type="float" office:value="673932" table:style-name="ce28">
            <text:p>673,932</text:p>
          </table:table-cell>
          <table:table-cell office:value-type="float" office:value="90.719385781249457" table:style-name="ce29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float" office:value="743842.8" table:style-name="ce28">
            <text:p>743,843</text:p>
          </table:table-cell>
          <table:table-cell office:value-type="float" office:value="676622" table:style-name="ce28">
            <text:p>676,622</text:p>
          </table:table-cell>
          <table:table-cell office:value-type="float" office:value="90.963036813692355" table:style-name="ce29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float" office:value="745611.6" table:style-name="ce28">
            <text:p>745,612</text:p>
          </table:table-cell>
          <table:table-cell office:value-type="float" office:value="676642.4" table:style-name="ce28">
            <text:p>676,642</text:p>
          </table:table-cell>
          <table:table-cell office:value-type="float" office:value="90.749982967003206" table:style-name="ce29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float" office:value="715967.4" table:style-name="ce28">
            <text:p>715,967</text:p>
          </table:table-cell>
          <table:table-cell office:value-type="float" office:value="642868.80000000005" table:style-name="ce28">
            <text:p>642,869</text:p>
          </table:table-cell>
          <table:table-cell office:value-type="float" office:value="89.790233465937135" table:style-name="ce29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25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07/11/2022<text:s/></text:p>
          </table:table-cell>
          <table:table-cell office:value-type="string" table:style-name="ce32">
            <text:p>11/11/2022<text:s/></text:p>
          </table:table-cell>
          <table:table-cell office:value-type="float" office:value="723904" table:style-name="ce28">
            <text:p>723,904</text:p>
          </table:table-cell>
          <table:table-cell office:value-type="float" office:value="658594.19999999995" table:style-name="ce28">
            <text:p>658,594</text:p>
          </table:table-cell>
          <table:table-cell office:value-type="float" office:value="90.978113119971695" table:style-name="ce29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4/11/2022<text:s/></text:p>
          </table:table-cell>
          <table:table-cell office:value-type="string" table:style-name="ce32">
            <text:p>18/11/2022<text:s/></text:p>
          </table:table-cell>
          <table:table-cell office:value-type="float" office:value="748226.2" table:style-name="ce28">
            <text:p>748,226</text:p>
          </table:table-cell>
          <table:table-cell office:value-type="float" office:value="680602.2" table:style-name="ce28">
            <text:p>680,602</text:p>
          </table:table-cell>
          <table:table-cell office:value-type="float" office:value="90.962091410324845" table:style-name="ce29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float" office:value="746039.6" table:style-name="ce28">
            <text:p>746,040</text:p>
          </table:table-cell>
          <table:table-cell office:value-type="float" office:value="661985.80000000005" table:style-name="ce28">
            <text:p>661,986</text:p>
          </table:table-cell>
          <table:table-cell office:value-type="float" office:value="88.733332654191557" table:style-name="ce29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float" office:value="737841.6" table:style-name="ce28">
            <text:p>737,842</text:p>
          </table:table-cell>
          <table:table-cell office:value-type="float" office:value="645468.6" table:style-name="ce28">
            <text:p>645,469</text:p>
          </table:table-cell>
          <table:table-cell office:value-type="float" office:value="87.480646252528999" table:style-name="ce29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1" table:style-name="ce25">
            <text:p>12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float" office:value="742651.6" table:style-name="ce28">
            <text:p>742,652</text:p>
          </table:table-cell>
          <table:table-cell office:value-type="float" office:value="632462" table:style-name="ce28">
            <text:p>632,462</text:p>
          </table:table-cell>
          <table:table-cell office:value-type="float" office:value="85.162679242864357" table:style-name="ce29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5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5" table:style-name="ce25">
            <text:p>14.8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float" office:value="740205" table:style-name="ce28">
            <text:p>740,205</text:p>
          </table:table-cell>
          <table:table-cell office:value-type="float" office:value="614277.19999999995" table:style-name="ce28">
            <text:p>614,277</text:p>
          </table:table-cell>
          <table:table-cell office:value-type="float" office:value="82.987442667909562" table:style-name="ce29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float" office:value="623521.6" table:style-name="ce28">
            <text:p>623,522</text:p>
          </table:table-cell>
          <table:table-cell office:value-type="float" office:value="480123.8" table:style-name="ce28">
            <text:p>480,124</text:p>
          </table:table-cell>
          <table:table-cell office:value-type="float" office:value="77.001951496147043" table:style-name="ce29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4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 (r)</text:p>
          </table:table-cell>
          <table:table-cell office:value-type="string" table:style-name="ce1">
            <text:p>13/01/2023 (r)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 (p) (r)</text:p>
          </table:table-cell>
          <table:table-cell office:value-type="string" table:style-name="ce1">
            <text:p>20/01/2023 (p) (r)</text:p>
          </table:table-cell>
          <table:table-cell office:value-type="float" office:value="718491" table:style-name="ce24">
            <text:p>718,491</text:p>
          </table:table-cell>
          <table:table-cell office:value-type="float" office:value="646259.4" table:style-name="ce24">
            <text:p>646,259</text:p>
          </table:table-cell>
          <table:table-cell office:value-type="float" office:value="89.946763425011582" table:style-name="ce25">
            <text:p>89.9</text:p>
          </table:table-cell>
          <table:table-cell office:value-type="float" office:value="47810.2" table:style-name="ce24">
            <text:p>47,810</text:p>
          </table:table-cell>
          <table:table-cell office:value-type="float" office:value="6.6542517581987806" table:style-name="ce25">
            <text:p>6.7</text:p>
          </table:table-cell>
          <table:table-cell office:value-type="float" office:value="24421.4" table:style-name="ce24">
            <text:p>24,421</text:p>
          </table:table-cell>
          <table:table-cell office:value-type="float" office:value="3.3989848167896328" table:style-name="ce25">
            <text:p>3.4</text:p>
          </table:table-cell>
          <table:table-cell office:value-type="float" office:value="72231.600000000006" table:style-name="ce24">
            <text:p>72,232</text:p>
          </table:table-cell>
          <table:table-cell office:value-type="float" office:value="10.053236574988414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 (p)</text:p>
          </table:table-cell>
          <table:table-cell office:value-type="string" table:style-name="ce1">
            <text:p>27/01/2023 (p)</text:p>
          </table:table-cell>
          <table:table-cell office:value-type="float" office:value="637631.80000000005" table:style-name="ce24">
            <text:p>637,632</text:p>
          </table:table-cell>
          <table:table-cell office:value-type="float" office:value="581604" table:style-name="ce24">
            <text:p>581,604</text:p>
          </table:table-cell>
          <table:table-cell office:value-type="float" office:value="91.213142129987858" table:style-name="ce25">
            <text:p>91.2</text:p>
          </table:table-cell>
          <table:table-cell office:value-type="float" office:value="37203.4" table:style-name="ce24">
            <text:p>37,203</text:p>
          </table:table-cell>
          <table:table-cell office:value-type="float" office:value="5.834621171654236" table:style-name="ce25">
            <text:p>5.8</text:p>
          </table:table-cell>
          <table:table-cell office:value-type="float" office:value="18824.400000000001" table:style-name="ce24">
            <text:p>18,824</text:p>
          </table:table-cell>
          <table:table-cell office:value-type="float" office:value="2.9522366983578925" table:style-name="ce25">
            <text:p>3.0</text:p>
          </table:table-cell>
          <table:table-cell office:value-type="float" office:value="56027.8" table:style-name="ce24">
            <text:p>56,028</text:p>
          </table:table-cell>
          <table:table-cell office:value-type="float" office:value="8.7868578700121294" table:style-name="ce25">
            <text:p>8.8</text:p>
          </table:table-cell>
          <table:table-cell table:number-columns-repeated="16373" table:style-name="ce22"/>
        </table:table-row>
        <table:table-row table:style-name="ro12">
          <table:table-cell table:number-columns-repeated="5" table:style-name="ce33"/>
          <table:table-cell table:number-columns-repeated="16379" table:style-name="ce22"/>
        </table:table-row>
        <table:table-row table:style-name="ro11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4" table:style-name="ce34"/>
          <table:table-cell table:style-name="ce33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3: Presenoldeb disgyblion mewn ysgolion a gynhelir yng Nghymru, disgyblion oed 5 i 15, fesul awdurdod lleol, ar gyfer y flwyddyn academaidd 2022/23 hyd yma</text:p>
          </table:table-cell>
          <table:table-cell table:style-name="ce30"/>
          <table:table-cell table:number-columns-repeated="3" table:style-name="ce17"/>
          <table:table-cell table:number-columns-repeated="16379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1">
            <text:p>Cod AALI</text:p>
          </table:table-cell>
          <table:table-cell office:value-type="string" table:style-name="ce31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6">
            <text:p>660</text:p>
          </table:table-cell>
          <table:table-cell office:value-type="string" table:style-name="ce37">
            <text:p>Isle of Anglesey</text:p>
          </table:table-cell>
          <table:table-cell office:value-type="float" office:value="15289.314606741573" table:style-name="ce24">
            <text:p>15,289</text:p>
          </table:table-cell>
          <table:table-cell office:value-type="float" office:value="13563.078651685393" table:style-name="ce24">
            <text:p>13,563</text:p>
          </table:table-cell>
          <table:table-cell office:value-type="float" office:value="88.70952688556082" table:style-name="ce25">
            <text:p>88.7</text:p>
          </table:table-cell>
          <table:table-cell office:value-type="float" office:value="1271.9325842696628" table:style-name="ce24">
            <text:p>1,272</text:p>
          </table:table-cell>
          <table:table-cell office:value-type="float" office:value="8.3190948514384342" table:style-name="ce25">
            <text:p>8.3</text:p>
          </table:table-cell>
          <table:table-cell office:value-type="float" office:value="454.30337078651684" table:style-name="ce24">
            <text:p>454</text:p>
          </table:table-cell>
          <table:table-cell office:value-type="float" office:value="2.9713782630007444" table:style-name="ce25">
            <text:p>3.0</text:p>
          </table:table-cell>
          <table:table-cell office:value-type="float" office:value="1726.2359550561796" table:style-name="ce24">
            <text:p>1,726</text:p>
          </table:table-cell>
          <table:table-cell office:value-type="float" office:value="11.29047311443918" table:style-name="ce25">
            <text:p>11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6">
            <text:p>661</text:p>
          </table:table-cell>
          <table:table-cell office:value-type="string" table:style-name="ce37">
            <text:p>Gwynedd</text:p>
          </table:table-cell>
          <table:table-cell office:value-type="float" office:value="26710.314606741573" table:style-name="ce24">
            <text:p>26,710</text:p>
          </table:table-cell>
          <table:table-cell office:value-type="float" office:value="23854.112359550563" table:style-name="ce24">
            <text:p>23,854</text:p>
          </table:table-cell>
          <table:table-cell office:value-type="float" office:value="89.306744269982815" table:style-name="ce25">
            <text:p>89.3</text:p>
          </table:table-cell>
          <table:table-cell office:value-type="float" office:value="2318.1910112359551" table:style-name="ce24">
            <text:p>2,318</text:p>
          </table:table-cell>
          <table:table-cell office:value-type="float" office:value="8.6790105072399761" table:style-name="ce25">
            <text:p>8.7</text:p>
          </table:table-cell>
          <table:table-cell office:value-type="float" office:value="538.01123595505624" table:style-name="ce24">
            <text:p>538</text:p>
          </table:table-cell>
          <table:table-cell office:value-type="float" office:value="2.014245222777213" table:style-name="ce25">
            <text:p>2.0</text:p>
          </table:table-cell>
          <table:table-cell office:value-type="float" office:value="2856.2022471910113" table:style-name="ce24">
            <text:p>2,856</text:p>
          </table:table-cell>
          <table:table-cell office:value-type="float" office:value="10.693255730017189" table:style-name="ce25">
            <text:p>10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6">
            <text:p>662</text:p>
          </table:table-cell>
          <table:table-cell office:value-type="string" table:style-name="ce37">
            <text:p>Conwy</text:p>
          </table:table-cell>
          <table:table-cell office:value-type="float" office:value="23849.741573033709" table:style-name="ce24">
            <text:p>23,850</text:p>
          </table:table-cell>
          <table:table-cell office:value-type="float" office:value="21242.617977528091" table:style-name="ce24">
            <text:p>21,243</text:p>
          </table:table-cell>
          <table:table-cell office:value-type="float" office:value="89.068545721881435" table:style-name="ce25">
            <text:p>89.1</text:p>
          </table:table-cell>
          <table:table-cell office:value-type="float" office:value="1857.7752808988764" table:style-name="ce24">
            <text:p>1,858</text:p>
          </table:table-cell>
          <table:table-cell office:value-type="float" office:value="7.7894985788836184" table:style-name="ce25">
            <text:p>7.8</text:p>
          </table:table-cell>
          <table:table-cell office:value-type="float" office:value="749.34831460674161" table:style-name="ce24">
            <text:p>749</text:p>
          </table:table-cell>
          <table:table-cell office:value-type="float" office:value="3.1419556992349573" table:style-name="ce25">
            <text:p>3.1</text:p>
          </table:table-cell>
          <table:table-cell office:value-type="float" office:value="2607.1235955056181" table:style-name="ce24">
            <text:p>2,607</text:p>
          </table:table-cell>
          <table:table-cell office:value-type="float" office:value="10.931454278118578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6">
            <text:p>663</text:p>
          </table:table-cell>
          <table:table-cell office:value-type="string" table:style-name="ce37">
            <text:p>Denbighshire</text:p>
          </table:table-cell>
          <table:table-cell office:value-type="float" office:value="25515.831460674159" table:style-name="ce24">
            <text:p>25,516</text:p>
          </table:table-cell>
          <table:table-cell office:value-type="float" office:value="22722.044943820223" table:style-name="ce24">
            <text:p>22,722</text:p>
          </table:table-cell>
          <table:table-cell office:value-type="float" office:value="89.050772179774697" table:style-name="ce25">
            <text:p>89.1</text:p>
          </table:table-cell>
          <table:table-cell office:value-type="float" office:value="1932.3258426966293" table:style-name="ce24">
            <text:p>1,932</text:p>
          </table:table-cell>
          <table:table-cell office:value-type="float" office:value="7.57304674031412" table:style-name="ce25">
            <text:p>7.6</text:p>
          </table:table-cell>
          <table:table-cell office:value-type="float" office:value="861.4606741573034" table:style-name="ce24">
            <text:p>861</text:p>
          </table:table-cell>
          <table:table-cell office:value-type="float" office:value="3.3761810799111722" table:style-name="ce25">
            <text:p>3.4</text:p>
          </table:table-cell>
          <table:table-cell office:value-type="float" office:value="2793.7865168539329" table:style-name="ce24">
            <text:p>2,794</text:p>
          </table:table-cell>
          <table:table-cell office:value-type="float" office:value="10.949227820225294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6">
            <text:p>664</text:p>
          </table:table-cell>
          <table:table-cell office:value-type="string" table:style-name="ce37">
            <text:p>Flintshire</text:p>
          </table:table-cell>
          <table:table-cell office:value-type="float" office:value="36436.314606741573" table:style-name="ce24">
            <text:p>36,436</text:p>
          </table:table-cell>
          <table:table-cell office:value-type="float" office:value="32788.707865168537" table:style-name="ce24">
            <text:p>32,789</text:p>
          </table:table-cell>
          <table:table-cell office:value-type="float" office:value="89.989089783251174" table:style-name="ce25">
            <text:p>90.0</text:p>
          </table:table-cell>
          <table:table-cell office:value-type="float" office:value="2875.067415730337" table:style-name="ce24">
            <text:p>2,875</text:p>
          </table:table-cell>
          <table:table-cell office:value-type="float" office:value="7.8906647029509998" table:style-name="ce25">
            <text:p>7.9</text:p>
          </table:table-cell>
          <table:table-cell office:value-type="float" office:value="772.5393258426966" table:style-name="ce24">
            <text:p>773</text:p>
          </table:table-cell>
          <table:table-cell office:value-type="float" office:value="2.120245513797816" table:style-name="ce25">
            <text:p>2.1</text:p>
          </table:table-cell>
          <table:table-cell office:value-type="float" office:value="3647.6067415730336" table:style-name="ce24">
            <text:p>3,648</text:p>
          </table:table-cell>
          <table:table-cell office:value-type="float" office:value="10.010910216748817" table:style-name="ce25">
            <text:p>10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6">
            <text:p>665</text:p>
          </table:table-cell>
          <table:table-cell office:value-type="string" table:style-name="ce37">
            <text:p>Wrexham</text:p>
          </table:table-cell>
          <table:table-cell office:value-type="float" office:value="30589.707865168541" table:style-name="ce24">
            <text:p>30,590</text:p>
          </table:table-cell>
          <table:table-cell office:value-type="float" office:value="27722.6404494382" table:style-name="ce24">
            <text:p>27,723</text:p>
          </table:table-cell>
          <table:table-cell office:value-type="float" office:value="90.627346202952893" table:style-name="ce25">
            <text:p>90.6</text:p>
          </table:table-cell>
          <table:table-cell office:value-type="float" office:value="2289.7865168539324" table:style-name="ce24">
            <text:p>2,290</text:p>
          </table:table-cell>
          <table:table-cell office:value-type="float" office:value="7.485480171784296" table:style-name="ce25">
            <text:p>7.5</text:p>
          </table:table-cell>
          <table:table-cell office:value-type="float" office:value="577.28089887640454" table:style-name="ce24">
            <text:p>577</text:p>
          </table:table-cell>
          <table:table-cell office:value-type="float" office:value="1.8871736252628115" table:style-name="ce25">
            <text:p>1.9</text:p>
          </table:table-cell>
          <table:table-cell office:value-type="float" office:value="2867.067415730337" table:style-name="ce24">
            <text:p>2,867</text:p>
          </table:table-cell>
          <table:table-cell office:value-type="float" office:value="9.3726537970471071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6">
            <text:p>666</text:p>
          </table:table-cell>
          <table:table-cell office:value-type="string" table:style-name="ce37">
            <text:p>Powys</text:p>
          </table:table-cell>
          <table:table-cell office:value-type="float" office:value="27284.528735632182" table:style-name="ce24">
            <text:p>27,285</text:p>
          </table:table-cell>
          <table:table-cell office:value-type="float" office:value="24722.218390804599" table:style-name="ce24">
            <text:p>24,722</text:p>
          </table:table-cell>
          <table:table-cell office:value-type="float" office:value="90.608925777481588" table:style-name="ce25">
            <text:p>90.6</text:p>
          </table:table-cell>
          <table:table-cell office:value-type="float" office:value="2127.6436781609195" table:style-name="ce24">
            <text:p>2,128</text:p>
          </table:table-cell>
          <table:table-cell office:value-type="float" office:value="7.7979858064483514" table:style-name="ce25">
            <text:p>7.8</text:p>
          </table:table-cell>
          <table:table-cell office:value-type="float" office:value="434.66666666666669" table:style-name="ce24">
            <text:p>435</text:p>
          </table:table-cell>
          <table:table-cell office:value-type="float" office:value="1.5930884160700733" table:style-name="ce25">
            <text:p>1.6</text:p>
          </table:table-cell>
          <table:table-cell office:value-type="float" office:value="2562.3103448275861" table:style-name="ce24">
            <text:p>2,562</text:p>
          </table:table-cell>
          <table:table-cell office:value-type="float" office:value="9.3910742225184247" table:style-name="ce25">
            <text:p>9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6">
            <text:p>667</text:p>
          </table:table-cell>
          <table:table-cell office:value-type="string" table:style-name="ce37">
            <text:p>Ceredigion</text:p>
          </table:table-cell>
          <table:table-cell office:value-type="float" office:value="14077.227272727272" table:style-name="ce24">
            <text:p>14,077</text:p>
          </table:table-cell>
          <table:table-cell office:value-type="float" office:value="12720.352272727272" table:style-name="ce24">
            <text:p>12,720</text:p>
          </table:table-cell>
          <table:table-cell office:value-type="float" office:value="90.361205557654372" table:style-name="ce25">
            <text:p>90.4</text:p>
          </table:table-cell>
          <table:table-cell office:value-type="float" office:value="876.67816091954023" table:style-name="ce24">
            <text:p>877</text:p>
          </table:table-cell>
          <table:table-cell office:value-type="float" office:value="6.2276337799701924" table:style-name="ce25">
            <text:p>6.2</text:p>
          </table:table-cell>
          <table:table-cell office:value-type="float" office:value="490.15909090909093" table:style-name="ce24">
            <text:p>490</text:p>
          </table:table-cell>
          <table:table-cell office:value-type="float" office:value="3.4819292280569201" table:style-name="ce25">
            <text:p>3.5</text:p>
          </table:table-cell>
          <table:table-cell office:value-type="float" office:value="1366.8372518286312" table:style-name="ce24">
            <text:p>1,367</text:p>
          </table:table-cell>
          <table:table-cell office:value-type="float" office:value="9.7095630080271125" table:style-name="ce25">
            <text:p>9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6">
            <text:p>668</text:p>
          </table:table-cell>
          <table:table-cell office:value-type="string" table:style-name="ce37">
            <text:p>Pembrokeshire</text:p>
          </table:table-cell>
          <table:table-cell office:value-type="float" office:value="26143.340909090908" table:style-name="ce24">
            <text:p>26,143</text:p>
          </table:table-cell>
          <table:table-cell office:value-type="float" office:value="23408.125" table:style-name="ce24">
            <text:p>23,408</text:p>
          </table:table-cell>
          <table:table-cell office:value-type="float" office:value="89.537619087773962" table:style-name="ce25">
            <text:p>89.5</text:p>
          </table:table-cell>
          <table:table-cell office:value-type="float" office:value="1991.0568181818182" table:style-name="ce24">
            <text:p>1,991</text:p>
          </table:table-cell>
          <table:table-cell office:value-type="float" office:value="7.6159234013180832" table:style-name="ce25">
            <text:p>7.6</text:p>
          </table:table-cell>
          <table:table-cell office:value-type="float" office:value="744.15909090909088" table:style-name="ce24">
            <text:p>744</text:p>
          </table:table-cell>
          <table:table-cell office:value-type="float" office:value="2.8464575109079577" table:style-name="ce25">
            <text:p>2.8</text:p>
          </table:table-cell>
          <table:table-cell office:value-type="float" office:value="2735.215909090909" table:style-name="ce24">
            <text:p>2,735</text:p>
          </table:table-cell>
          <table:table-cell office:value-type="float" office:value="10.46238091222604" table:style-name="ce25">
            <text:p>10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6">
            <text:p>669</text:p>
          </table:table-cell>
          <table:table-cell office:value-type="string" table:style-name="ce37">
            <text:p>Carmarthenshire</text:p>
          </table:table-cell>
          <table:table-cell office:value-type="float" office:value="42360.651685393255" table:style-name="ce24">
            <text:p>42,361</text:p>
          </table:table-cell>
          <table:table-cell office:value-type="float" office:value="37556.337078651683" table:style-name="ce24">
            <text:p>37,556</text:p>
          </table:table-cell>
          <table:table-cell office:value-type="float" office:value="88.65854415455513" table:style-name="ce25">
            <text:p>88.7</text:p>
          </table:table-cell>
          <table:table-cell office:value-type="float" office:value="3615.9438202247193" table:style-name="ce24">
            <text:p>3,616</text:p>
          </table:table-cell>
          <table:table-cell office:value-type="float" office:value="8.5360911042630736" table:style-name="ce25">
            <text:p>8.5</text:p>
          </table:table-cell>
          <table:table-cell office:value-type="float" office:value="1188.370786516854" table:style-name="ce24">
            <text:p>1,188</text:p>
          </table:table-cell>
          <table:table-cell office:value-type="float" office:value="2.8053647411817946" table:style-name="ce25">
            <text:p>2.8</text:p>
          </table:table-cell>
          <table:table-cell office:value-type="float" office:value="4804.3146067415728" table:style-name="ce24">
            <text:p>4,804</text:p>
          </table:table-cell>
          <table:table-cell office:value-type="float" office:value="11.341455845444866" table:style-name="ce25">
            <text:p>11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6">
            <text:p>670</text:p>
          </table:table-cell>
          <table:table-cell office:value-type="string" table:style-name="ce37">
            <text:p>Swansea</text:p>
          </table:table-cell>
          <table:table-cell office:value-type="float" office:value="55554.325842696628" table:style-name="ce24">
            <text:p>55,554</text:p>
          </table:table-cell>
          <table:table-cell office:value-type="float" office:value="49878.786516853936" table:style-name="ce24">
            <text:p>49,879</text:p>
          </table:table-cell>
          <table:table-cell office:value-type="float" office:value="89.783803079686152" table:style-name="ce25">
            <text:p>89.8</text:p>
          </table:table-cell>
          <table:table-cell office:value-type="float" office:value="4062.3932584269664" table:style-name="ce24">
            <text:p>4,062</text:p>
          </table:table-cell>
          <table:table-cell office:value-type="float" office:value="7.3124697254534743" table:style-name="ce25">
            <text:p>7.3</text:p>
          </table:table-cell>
          <table:table-cell office:value-type="float" office:value="1613.1460674157304" table:style-name="ce24">
            <text:p>1,613</text:p>
          </table:table-cell>
          <table:table-cell office:value-type="float" office:value="2.9037271948603811" table:style-name="ce25">
            <text:p>2.9</text:p>
          </table:table-cell>
          <table:table-cell office:value-type="float" office:value="5675.5393258426966" table:style-name="ce24">
            <text:p>5,676</text:p>
          </table:table-cell>
          <table:table-cell office:value-type="float" office:value="10.216196920313855" table:style-name="ce25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6">
            <text:p>671</text:p>
          </table:table-cell>
          <table:table-cell office:value-type="string" table:style-name="ce37">
            <text:p>Neath Port Talbot</text:p>
          </table:table-cell>
          <table:table-cell office:value-type="float" office:value="33590.056818181816" table:style-name="ce24">
            <text:p>33,590</text:p>
          </table:table-cell>
          <table:table-cell office:value-type="float" office:value="29422.840909090908" table:style-name="ce24">
            <text:p>29,423</text:p>
          </table:table-cell>
          <table:table-cell office:value-type="float" office:value="87.593900386511834" table:style-name="ce25">
            <text:p>87.6</text:p>
          </table:table-cell>
          <table:table-cell office:value-type="float" office:value="2467.9545454545455" table:style-name="ce24">
            <text:p>2,468</text:p>
          </table:table-cell>
          <table:table-cell office:value-type="float" office:value="7.3472770790869193" table:style-name="ce25">
            <text:p>7.3</text:p>
          </table:table-cell>
          <table:table-cell office:value-type="float" office:value="1699.2613636363637" table:style-name="ce24">
            <text:p>1,699</text:p>
          </table:table-cell>
          <table:table-cell office:value-type="float" office:value="5.0588225344012461" table:style-name="ce25">
            <text:p>5.1</text:p>
          </table:table-cell>
          <table:table-cell office:value-type="float" office:value="4167.215909090909" table:style-name="ce24">
            <text:p>4,167</text:p>
          </table:table-cell>
          <table:table-cell office:value-type="float" office:value="12.406099613488163" table:style-name="ce25">
            <text:p>12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6">
            <text:p>672</text:p>
          </table:table-cell>
          <table:table-cell office:value-type="string" table:style-name="ce37">
            <text:p>Bridgend</text:p>
          </table:table-cell>
          <table:table-cell office:value-type="float" office:value="35362.224719101127" table:style-name="ce24">
            <text:p>35,362</text:p>
          </table:table-cell>
          <table:table-cell office:value-type="float" office:value="31657.707865168541" table:style-name="ce24">
            <text:p>31,658</text:p>
          </table:table-cell>
          <table:table-cell office:value-type="float" office:value="89.524084292322343" table:style-name="ce25">
            <text:p>89.5</text:p>
          </table:table-cell>
          <table:table-cell office:value-type="float" office:value="2757.8764044943819" table:style-name="ce24">
            <text:p>2,758</text:p>
          </table:table-cell>
          <table:table-cell office:value-type="float" office:value="7.7989335410922198" table:style-name="ce25">
            <text:p>7.8</text:p>
          </table:table-cell>
          <table:table-cell office:value-type="float" office:value="946.64044943820227" table:style-name="ce24">
            <text:p>947</text:p>
          </table:table-cell>
          <table:table-cell office:value-type="float" office:value="2.676982166585431" table:style-name="ce25">
            <text:p>2.7</text:p>
          </table:table-cell>
          <table:table-cell office:value-type="float" office:value="3704.5168539325841" table:style-name="ce24">
            <text:p>3,705</text:p>
          </table:table-cell>
          <table:table-cell office:value-type="float" office:value="10.47591570767765" table:style-name="ce25">
            <text:p>10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6">
            <text:p>673</text:p>
          </table:table-cell>
          <table:table-cell office:value-type="string" table:style-name="ce37">
            <text:p>Vale of Glamorgan</text:p>
          </table:table-cell>
          <table:table-cell office:value-type="float" office:value="35512.215909090912" table:style-name="ce24">
            <text:p>35,512</text:p>
          </table:table-cell>
          <table:table-cell office:value-type="float" office:value="31807.852272727272" table:style-name="ce24">
            <text:p>31,808</text:p>
          </table:table-cell>
          <table:table-cell office:value-type="float" office:value="89.56876234970359" table:style-name="ce25">
            <text:p>89.6</text:p>
          </table:table-cell>
          <table:table-cell office:value-type="float" office:value="2532.75" table:style-name="ce24">
            <text:p>2,533</text:p>
          </table:table-cell>
          <table:table-cell office:value-type="float" office:value="7.1320528307320616" table:style-name="ce25">
            <text:p>7.1</text:p>
          </table:table-cell>
          <table:table-cell office:value-type="float" office:value="1171.6136363636363" table:style-name="ce24">
            <text:p>1,172</text:p>
          </table:table-cell>
          <table:table-cell office:value-type="float" office:value="3.2991848195643301" table:style-name="ce25">
            <text:p>3.3</text:p>
          </table:table-cell>
          <table:table-cell office:value-type="float" office:value="3704.363636363636" table:style-name="ce24">
            <text:p>3,704</text:p>
          </table:table-cell>
          <table:table-cell office:value-type="float" office:value="10.43123765029639" table:style-name="ce25">
            <text:p>10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6">
            <text:p>674</text:p>
          </table:table-cell>
          <table:table-cell office:value-type="string" table:style-name="ce37">
            <text:p>Rhondda Cynon Taf</text:p>
          </table:table-cell>
          <table:table-cell office:value-type="float" office:value="59441.287356321838" table:style-name="ce24">
            <text:p>59,441</text:p>
          </table:table-cell>
          <table:table-cell office:value-type="float" office:value="52373.816091954024" table:style-name="ce24">
            <text:p>52,374</text:p>
          </table:table-cell>
          <table:table-cell office:value-type="float" office:value="88.110164535970213" table:style-name="ce25">
            <text:p>88.1</text:p>
          </table:table-cell>
          <table:table-cell office:value-type="float" office:value="4463.8620689655172" table:style-name="ce24">
            <text:p>4,464</text:p>
          </table:table-cell>
          <table:table-cell office:value-type="float" office:value="7.5096995161070748" table:style-name="ce25">
            <text:p>7.5</text:p>
          </table:table-cell>
          <table:table-cell office:value-type="float" office:value="2603.6091954022991" table:style-name="ce24">
            <text:p>2,604</text:p>
          </table:table-cell>
          <table:table-cell office:value-type="float" office:value="4.3801359479227262" table:style-name="ce25">
            <text:p>4.4</text:p>
          </table:table-cell>
          <table:table-cell office:value-type="float" office:value="7067.4712643678158" table:style-name="ce24">
            <text:p>7,067</text:p>
          </table:table-cell>
          <table:table-cell office:value-type="float" office:value="11.889835464029801" table:style-name="ce25">
            <text:p>11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6">
            <text:p>675</text:p>
          </table:table-cell>
          <table:table-cell office:value-type="string" table:style-name="ce37">
            <text:p>Merthyr Tydfil</text:p>
          </table:table-cell>
          <table:table-cell office:value-type="float" office:value="14490.831460674157" table:style-name="ce24">
            <text:p>14,491</text:p>
          </table:table-cell>
          <table:table-cell office:value-type="float" office:value="12887.932584269663" table:style-name="ce24">
            <text:p>12,888</text:p>
          </table:table-cell>
          <table:table-cell office:value-type="float" office:value="88.938530678832961" table:style-name="ce25">
            <text:p>88.9</text:p>
          </table:table-cell>
          <table:table-cell office:value-type="float" office:value="991.49438202247188" table:style-name="ce24">
            <text:p>991</text:p>
          </table:table-cell>
          <table:table-cell office:value-type="float" office:value="6.8422187140415787" table:style-name="ce25">
            <text:p>6.8</text:p>
          </table:table-cell>
          <table:table-cell office:value-type="float" office:value="611.40449438202245" table:style-name="ce24">
            <text:p>611</text:p>
          </table:table-cell>
          <table:table-cell office:value-type="float" office:value="4.2192506071254661" table:style-name="ce25">
            <text:p>4.2</text:p>
          </table:table-cell>
          <table:table-cell office:value-type="float" office:value="1602.8988764044943" table:style-name="ce24">
            <text:p>1,603</text:p>
          </table:table-cell>
          <table:table-cell office:value-type="float" office:value="11.061469321167046" table:style-name="ce25">
            <text:p>11.1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6">
            <text:p>676</text:p>
          </table:table-cell>
          <table:table-cell office:value-type="string" table:style-name="ce37">
            <text:p>Caerphilly</text:p>
          </table:table-cell>
          <table:table-cell office:value-type="float" office:value="43308.516853932582" table:style-name="ce24">
            <text:p>43,309</text:p>
          </table:table-cell>
          <table:table-cell office:value-type="float" office:value="38417.235955056181" table:style-name="ce24">
            <text:p>38,417</text:p>
          </table:table-cell>
          <table:table-cell office:value-type="float" office:value="88.705960734297804" table:style-name="ce25">
            <text:p>88.7</text:p>
          </table:table-cell>
          <table:table-cell office:value-type="float" office:value="3451.2921348314608" table:style-name="ce24">
            <text:p>3,451</text:p>
          </table:table-cell>
          <table:table-cell office:value-type="float" office:value="7.9690841098800416" table:style-name="ce25">
            <text:p>8.0</text:p>
          </table:table-cell>
          <table:table-cell office:value-type="float" office:value="1439.9887640449438" table:style-name="ce24">
            <text:p>1,440</text:p>
          </table:table-cell>
          <table:table-cell office:value-type="float" office:value="3.3249551558221673" table:style-name="ce25">
            <text:p>3.3</text:p>
          </table:table-cell>
          <table:table-cell office:value-type="float" office:value="4891.2808988764045" table:style-name="ce24">
            <text:p>4,891</text:p>
          </table:table-cell>
          <table:table-cell office:value-type="float" office:value="11.294039265702208" table:style-name="ce25">
            <text:p>11.3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6">
            <text:p>677</text:p>
          </table:table-cell>
          <table:table-cell office:value-type="string" table:style-name="ce37">
            <text:p>Blaenau Gwent</text:p>
          </table:table-cell>
          <table:table-cell office:value-type="float" office:value="14633.136363636364" table:style-name="ce24">
            <text:p>14,633</text:p>
          </table:table-cell>
          <table:table-cell office:value-type="float" office:value="12895.34090909091" table:style-name="ce24">
            <text:p>12,895</text:p>
          </table:table-cell>
          <table:table-cell office:value-type="float" office:value="88.12424478689401" table:style-name="ce25">
            <text:p>88.1</text:p>
          </table:table-cell>
          <table:table-cell office:value-type="float" office:value="1259.034090909091" table:style-name="ce24">
            <text:p>1,259</text:p>
          </table:table-cell>
          <table:table-cell office:value-type="float" office:value="8.6039934271221306" table:style-name="ce25">
            <text:p>8.6</text:p>
          </table:table-cell>
          <table:table-cell office:value-type="float" office:value="478.76136363636363" table:style-name="ce24">
            <text:p>479</text:p>
          </table:table-cell>
          <table:table-cell office:value-type="float" office:value="3.2717617859838657" table:style-name="ce25">
            <text:p>3.3</text:p>
          </table:table-cell>
          <table:table-cell office:value-type="float" office:value="1737.7954545454545" table:style-name="ce24">
            <text:p>1,738</text:p>
          </table:table-cell>
          <table:table-cell office:value-type="float" office:value="11.875755213105995" table:style-name="ce25">
            <text:p>11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6">
            <text:p>678</text:p>
          </table:table-cell>
          <table:table-cell office:value-type="string" table:style-name="ce37">
            <text:p>Torfaen</text:p>
          </table:table-cell>
          <table:table-cell office:value-type="float" office:value="23490.590909090908" table:style-name="ce24">
            <text:p>23,491</text:p>
          </table:table-cell>
          <table:table-cell office:value-type="float" office:value="20788.136363636364" table:style-name="ce24">
            <text:p>20,788</text:p>
          </table:table-cell>
          <table:table-cell office:value-type="float" office:value="88.495587208031083" table:style-name="ce25">
            <text:p>88.5</text:p>
          </table:table-cell>
          <table:table-cell office:value-type="float" office:value="2140.4204545454545" table:style-name="ce24">
            <text:p>2,140</text:p>
          </table:table-cell>
          <table:table-cell office:value-type="float" office:value="9.1118204000441185" table:style-name="ce25">
            <text:p>9.1</text:p>
          </table:table-cell>
          <table:table-cell office:value-type="float" office:value="562.03409090909088" table:style-name="ce24">
            <text:p>562</text:p>
          </table:table-cell>
          <table:table-cell office:value-type="float" office:value="2.3925923919248131" table:style-name="ce25">
            <text:p>2.4</text:p>
          </table:table-cell>
          <table:table-cell office:value-type="float" office:value="2702.4545454545455" table:style-name="ce24">
            <text:p>2,702</text:p>
          </table:table-cell>
          <table:table-cell office:value-type="float" office:value="11.504412791968932" table:style-name="ce25">
            <text:p>11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6">
            <text:p>679</text:p>
          </table:table-cell>
          <table:table-cell office:value-type="string" table:style-name="ce37">
            <text:p>Monmouthshire</text:p>
          </table:table-cell>
          <table:table-cell office:value-type="float" office:value="18387.840909090908" table:style-name="ce24">
            <text:p>18,388</text:p>
          </table:table-cell>
          <table:table-cell office:value-type="float" office:value="16632.590909090908" table:style-name="ce24">
            <text:p>16,633</text:p>
          </table:table-cell>
          <table:table-cell office:value-type="float" office:value="90.454289828382144" table:style-name="ce25">
            <text:p>90.5</text:p>
          </table:table-cell>
          <table:table-cell office:value-type="float" office:value="1432.5" table:style-name="ce24">
            <text:p>1,433</text:p>
          </table:table-cell>
          <table:table-cell office:value-type="float" office:value="7.7904741893420191" table:style-name="ce25">
            <text:p>7.8</text:p>
          </table:table-cell>
          <table:table-cell office:value-type="float" office:value="322.75" table:style-name="ce24">
            <text:p>323</text:p>
          </table:table-cell>
          <table:table-cell office:value-type="float" office:value="1.755235982275837" table:style-name="ce25">
            <text:p>1.8</text:p>
          </table:table-cell>
          <table:table-cell office:value-type="float" office:value="1755.25" table:style-name="ce24">
            <text:p>1,755</text:p>
          </table:table-cell>
          <table:table-cell office:value-type="float" office:value="9.5457101716178556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6">
            <text:p>680</text:p>
          </table:table-cell>
          <table:table-cell office:value-type="string" table:style-name="ce37">
            <text:p>Newport</text:p>
          </table:table-cell>
          <table:table-cell office:value-type="float" office:value="42614.284090909088" table:style-name="ce24">
            <text:p>42,614</text:p>
          </table:table-cell>
          <table:table-cell office:value-type="float" office:value="38103.272727272728" table:style-name="ce24">
            <text:p>38,103</text:p>
          </table:table-cell>
          <table:table-cell office:value-type="float" office:value="89.414320902322302" table:style-name="ce25">
            <text:p>89.4</text:p>
          </table:table-cell>
          <table:table-cell office:value-type="float" office:value="2867.6022727272725" table:style-name="ce24">
            <text:p>2,868</text:p>
          </table:table-cell>
          <table:table-cell office:value-type="float" office:value="6.7292043827600478" table:style-name="ce25">
            <text:p>6.7</text:p>
          </table:table-cell>
          <table:table-cell office:value-type="float" office:value="1643.409090909091" table:style-name="ce24">
            <text:p>1,643</text:p>
          </table:table-cell>
          <table:table-cell office:value-type="float" office:value="3.8564747149176668" table:style-name="ce25">
            <text:p>3.9</text:p>
          </table:table-cell>
          <table:table-cell office:value-type="float" office:value="4511.011363636364" table:style-name="ce24">
            <text:p>4,511</text:p>
          </table:table-cell>
          <table:table-cell office:value-type="float" office:value="10.585679097677717" table:style-name="ce25">
            <text:p>10.6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6">
            <text:p>681</text:p>
          </table:table-cell>
          <table:table-cell office:value-type="string" table:style-name="ce37">
            <text:p>Cardiff</text:p>
          </table:table-cell>
          <table:table-cell office:value-type="float" office:value="77962.534090909088" table:style-name="ce24">
            <text:p>77,963</text:p>
          </table:table-cell>
          <table:table-cell office:value-type="float" office:value="69939.284090909088" table:style-name="ce24">
            <text:p>69,939</text:p>
          </table:table-cell>
          <table:table-cell office:value-type="float" office:value="89.708838875549631" table:style-name="ce25">
            <text:p>89.7</text:p>
          </table:table-cell>
          <table:table-cell office:value-type="float" office:value="4943" table:style-name="ce24">
            <text:p>4,943</text:p>
          </table:table-cell>
          <table:table-cell office:value-type="float" office:value="6.3402249011508003" table:style-name="ce25">
            <text:p>6.3</text:p>
          </table:table-cell>
          <table:table-cell office:value-type="float" office:value="3080.25" table:style-name="ce24">
            <text:p>3,080</text:p>
          </table:table-cell>
          <table:table-cell office:value-type="float" office:value="3.950936223299566" table:style-name="ce25">
            <text:p>4.0</text:p>
          </table:table-cell>
          <table:table-cell office:value-type="float" office:value="8023.25" table:style-name="ce24">
            <text:p>8,023</text:p>
          </table:table-cell>
          <table:table-cell office:value-type="float" office:value="10.291161124450367" table:style-name="ce25">
            <text:p>10.3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6">
            <text:p>999</text:p>
          </table:table-cell>
          <table:table-cell office:value-type="string" table:style-name="ce37">
            <text:p>Wales</text:p>
          </table:table-cell>
          <table:table-cell office:value-type="float" office:value="717433.43820224714" table:style-name="ce24">
            <text:p>717,433</text:p>
          </table:table-cell>
          <table:table-cell office:value-type="float" office:value="640495.98876404495" table:style-name="ce24">
            <text:p>640,496</text:p>
          </table:table-cell>
          <table:table-cell office:value-type="float" office:value="89.276015677357762" table:style-name="ce25">
            <text:p>89.3</text:p>
          </table:table-cell>
          <table:table-cell office:value-type="float" office:value="54137.404494382019" table:style-name="ce24">
            <text:p>54,137</text:p>
          </table:table-cell>
          <table:table-cell office:value-type="float" office:value="7.5459828900699337" table:style-name="ce25">
            <text:p>7.5</text:p>
          </table:table-cell>
          <table:table-cell office:value-type="float" office:value="22800.044943820223" table:style-name="ce24">
            <text:p>22,800</text:p>
          </table:table-cell>
          <table:table-cell office:value-type="float" office:value="3.1780014325723145" table:style-name="ce25">
            <text:p>3.2</text:p>
          </table:table-cell>
          <table:table-cell office:value-type="float" office:value="76937.449438202239" table:style-name="ce24">
            <text:p>76,937</text:p>
          </table:table-cell>
          <table:table-cell office:value-type="float" office:value="10.723984322642247" table:style-name="ce25">
            <text:p>10.7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4: Presenoldeb disgyblion mewn ysgolion a gynhelir yng Nghymru, disgyblion oed 5 i 15, yn ôl rhyw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9798.84269662923" table:style-name="ce24">
            <text:p>349,799</text:p>
          </table:table-cell>
          <table:table-cell office:value-type="float" office:value="312098.07865168538" table:style-name="ce24">
            <text:p>312,098</text:p>
          </table:table-cell>
          <table:table-cell office:value-type="float" office:value="89.222158725767812" table:style-name="ce25">
            <text:p>89.2</text:p>
          </table:table-cell>
          <table:table-cell office:value-type="float" office:value="26211.067415730337" table:style-name="ce24">
            <text:p>26,211</text:p>
          </table:table-cell>
          <table:table-cell office:value-type="float" office:value="7.4931830001686039" table:style-name="ce25">
            <text:p>7.5</text:p>
          </table:table-cell>
          <table:table-cell office:value-type="float" office:value="11489.696629213484" table:style-name="ce24">
            <text:p>11,490</text:p>
          </table:table-cell>
          <table:table-cell office:value-type="float" office:value="3.2846582740635815" table:style-name="ce25">
            <text:p>3.3</text:p>
          </table:table-cell>
          <table:table-cell office:value-type="float" office:value="37700.764044943819" table:style-name="ce24">
            <text:p>37,701</text:p>
          </table:table-cell>
          <table:table-cell office:value-type="float" office:value="10.777841274232184" table:style-name="ce25">
            <text:p>10.8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7634.34831460676" table:style-name="ce24">
            <text:p>367,634</text:p>
          </table:table-cell>
          <table:table-cell office:value-type="float" office:value="328397.76404494385" table:style-name="ce24">
            <text:p>328,398</text:p>
          </table:table-cell>
          <table:table-cell office:value-type="float" office:value="89.327280095143394" table:style-name="ce25">
            <text:p>89.3</text:p>
          </table:table-cell>
          <table:table-cell office:value-type="float" office:value="27926.235955056181" table:style-name="ce24">
            <text:p>27,926</text:p>
          </table:table-cell>
          <table:table-cell office:value-type="float" office:value="7.5961987999984224" table:style-name="ce25">
            <text:p>7.6</text:p>
          </table:table-cell>
          <table:table-cell office:value-type="float" office:value="11310.348314606741" table:style-name="ce24">
            <text:p>11,310</text:p>
          </table:table-cell>
          <table:table-cell office:value-type="float" office:value="3.0765211048581884" table:style-name="ce25">
            <text:p>3.1</text:p>
          </table:table-cell>
          <table:table-cell office:value-type="float" office:value="39236.584269662926" table:style-name="ce24">
            <text:p>39,237</text:p>
          </table:table-cell>
          <table:table-cell office:value-type="float" office:value="10.672719904856613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 (r)</text:p>
          </table:table-cell>
          <table:table-cell office:value-type="string" table:style-name="ce1">
            <text:p>13/01/2023 (r)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 (r)</text:p>
          </table:table-cell>
          <table:table-cell office:value-type="string" table:style-name="ce1">
            <text:p>13/01/2023 (r)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 (p) (r)</text:p>
          </table:table-cell>
          <table:table-cell office:value-type="string" table:style-name="ce1">
            <text:p>20/01/2023 (p) (r)</text:p>
          </table:table-cell>
          <table:table-cell office:value-type="string" table:style-name="ce38">
            <text:p>Merched</text:p>
          </table:table-cell>
          <table:table-cell office:value-type="float" office:value="350233" table:style-name="ce24">
            <text:p>350,233</text:p>
          </table:table-cell>
          <table:table-cell office:value-type="float" office:value="314239.2" table:style-name="ce24">
            <text:p>314,239</text:p>
          </table:table-cell>
          <table:table-cell office:value-type="float" office:value="89.72289875597103" table:style-name="ce25">
            <text:p>89.7</text:p>
          </table:table-cell>
          <table:table-cell office:value-type="float" office:value="23681" table:style-name="ce24">
            <text:p>23,681</text:p>
          </table:table-cell>
          <table:table-cell office:value-type="float" office:value="6.7614987736735257" table:style-name="ce25">
            <text:p>6.8</text:p>
          </table:table-cell>
          <table:table-cell office:value-type="float" office:value="12312.8" table:style-name="ce24">
            <text:p>12,313</text:p>
          </table:table-cell>
          <table:table-cell office:value-type="float" office:value="3.5156024703554491" table:style-name="ce25">
            <text:p>3.5</text:p>
          </table:table-cell>
          <table:table-cell office:value-type="float" office:value="35993.800000000003" table:style-name="ce24">
            <text:p>35,994</text:p>
          </table:table-cell>
          <table:table-cell office:value-type="float" office:value="10.277101244028977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 (p) (r)</text:p>
          </table:table-cell>
          <table:table-cell office:value-type="string" table:style-name="ce1">
            <text:p>20/01/2023 (p) (r)</text:p>
          </table:table-cell>
          <table:table-cell office:value-type="string" table:style-name="ce38">
            <text:p>Bechgyn</text:p>
          </table:table-cell>
          <table:table-cell office:value-type="float" office:value="368258" table:style-name="ce24">
            <text:p>368,258</text:p>
          </table:table-cell>
          <table:table-cell office:value-type="float" office:value="332020.2" table:style-name="ce24">
            <text:p>332,020</text:p>
          </table:table-cell>
          <table:table-cell office:value-type="float" office:value="90.159670665674611" table:style-name="ce25">
            <text:p>90.2</text:p>
          </table:table-cell>
          <table:table-cell office:value-type="float" office:value="24129.200000000001" table:style-name="ce24">
            <text:p>24,129</text:p>
          </table:table-cell>
          <table:table-cell office:value-type="float" office:value="6.5522541261832741" table:style-name="ce25">
            <text:p>6.6</text:p>
          </table:table-cell>
          <table:table-cell office:value-type="float" office:value="12108.6" table:style-name="ce24">
            <text:p>12,109</text:p>
          </table:table-cell>
          <table:table-cell office:value-type="float" office:value="3.2880752081421178" table:style-name="ce25">
            <text:p>3.3</text:p>
          </table:table-cell>
          <table:table-cell office:value-type="float" office:value="36237.800000000003" table:style-name="ce24">
            <text:p>36,238</text:p>
          </table:table-cell>
          <table:table-cell office:value-type="float" office:value="9.8403293343253928" table:style-name="ce25">
            <text:p>9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 (p)</text:p>
          </table:table-cell>
          <table:table-cell office:value-type="string" table:style-name="ce1">
            <text:p>27/01/2023 (p)</text:p>
          </table:table-cell>
          <table:table-cell office:value-type="string" table:style-name="ce38">
            <text:p>Merched</text:p>
          </table:table-cell>
          <table:table-cell office:value-type="float" office:value="310883.40000000002" table:style-name="ce24">
            <text:p>310,883</text:p>
          </table:table-cell>
          <table:table-cell office:value-type="float" office:value="282668.59999999998" table:style-name="ce24">
            <text:p>282,669</text:p>
          </table:table-cell>
          <table:table-cell office:value-type="float" office:value="90.924314389253311" table:style-name="ce25">
            <text:p>90.9</text:p>
          </table:table-cell>
          <table:table-cell office:value-type="float" office:value="18511.8" table:style-name="ce24">
            <text:p>18,512</text:p>
          </table:table-cell>
          <table:table-cell office:value-type="float" office:value="5.9545797556254207" table:style-name="ce25">
            <text:p>6.0</text:p>
          </table:table-cell>
          <table:table-cell office:value-type="float" office:value="9703" table:style-name="ce24">
            <text:p>9,703</text:p>
          </table:table-cell>
          <table:table-cell office:value-type="float" office:value="3.1211058551212445" table:style-name="ce25">
            <text:p>3.1</text:p>
          </table:table-cell>
          <table:table-cell office:value-type="float" office:value="28214.799999999999" table:style-name="ce24">
            <text:p>28,215</text:p>
          </table:table-cell>
          <table:table-cell office:value-type="float" office:value="9.0756856107466657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 (p)</text:p>
          </table:table-cell>
          <table:table-cell office:value-type="string" table:style-name="ce1">
            <text:p>27/01/2023 (p)</text:p>
          </table:table-cell>
          <table:table-cell office:value-type="string" table:style-name="ce38">
            <text:p>Bechgyn</text:p>
          </table:table-cell>
          <table:table-cell office:value-type="float" office:value="326748.40000000002" table:style-name="ce24">
            <text:p>326,748</text:p>
          </table:table-cell>
          <table:table-cell office:value-type="float" office:value="298935.40000000002" table:style-name="ce24">
            <text:p>298,935</text:p>
          </table:table-cell>
          <table:table-cell office:value-type="float" office:value="91.487946077165191" table:style-name="ce25">
            <text:p>91.5</text:p>
          </table:table-cell>
          <table:table-cell office:value-type="float" office:value="18691.599999999999" table:style-name="ce24">
            <text:p>18,692</text:p>
          </table:table-cell>
          <table:table-cell office:value-type="float" office:value="5.7204870781310628" table:style-name="ce25">
            <text:p>5.7</text:p>
          </table:table-cell>
          <table:table-cell office:value-type="float" office:value="9121.4" table:style-name="ce24">
            <text:p>9,121</text:p>
          </table:table-cell>
          <table:table-cell office:value-type="float" office:value="2.7915668447037536" table:style-name="ce25">
            <text:p>2.8</text:p>
          </table:table-cell>
          <table:table-cell office:value-type="float" office:value="27813" table:style-name="ce24">
            <text:p>27,813</text:p>
          </table:table-cell>
          <table:table-cell office:value-type="float" office:value="8.5120539228348164" table:style-name="ce25">
            <text:p>8.5</text:p>
          </table:table-cell>
          <table:table-cell table:number-columns-repeated="16372" table:style-name="ce22"/>
        </table:table-row>
        <table:table-row table:number-rows-repeated="5" table:style-name="ro2">
          <table:table-cell table:number-columns-repeated="2" table:style-name="ce32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2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0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1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61861.15730337079" table:style-name="ce24">
            <text:p>61,861</text:p>
          </table:table-cell>
          <table:table-cell office:value-type="float" office:value="55764.303370786518" table:style-name="ce24">
            <text:p>55,764</text:p>
          </table:table-cell>
          <table:table-cell office:value-type="float" office:value="90.144293772770951" table:style-name="ce25">
            <text:p>90.1</text:p>
          </table:table-cell>
          <table:table-cell office:value-type="float" office:value="4810.4719101123592" table:style-name="ce24">
            <text:p>4,810</text:p>
          </table:table-cell>
          <table:table-cell office:value-type="float" office:value="7.7762397598246009" table:style-name="ce25">
            <text:p>7.8</text:p>
          </table:table-cell>
          <table:table-cell office:value-type="float" office:value="1286.3820224719102" table:style-name="ce24">
            <text:p>1,286</text:p>
          </table:table-cell>
          <table:table-cell office:value-type="float" office:value="2.0794664674044432" table:style-name="ce25">
            <text:p>2.1</text:p>
          </table:table-cell>
          <table:table-cell office:value-type="float" office:value="6096.8539325842694" table:style-name="ce24">
            <text:p>6,097</text:p>
          </table:table-cell>
          <table:table-cell office:value-type="float" office:value="9.8557062272290441" table:style-name="ce25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6">
            <text:p>2</text:p>
          </table:table-cell>
          <table:table-cell office:value-type="float" office:value="63978.1797752809" table:style-name="ce24">
            <text:p>63,978</text:p>
          </table:table-cell>
          <table:table-cell office:value-type="float" office:value="58276.707865168537" table:style-name="ce24">
            <text:p>58,277</text:p>
          </table:table-cell>
          <table:table-cell office:value-type="float" office:value="91.088411814561766" table:style-name="ce25">
            <text:p>91.1</text:p>
          </table:table-cell>
          <table:table-cell office:value-type="float" office:value="4423.3146067415728" table:style-name="ce24">
            <text:p>4,423</text:p>
          </table:table-cell>
          <table:table-cell office:value-type="float" office:value="6.9137862663148137" table:style-name="ce25">
            <text:p>6.9</text:p>
          </table:table-cell>
          <table:table-cell office:value-type="float" office:value="1278.1573033707866" table:style-name="ce24">
            <text:p>1,278</text:p>
          </table:table-cell>
          <table:table-cell office:value-type="float" office:value="1.9978019191234093" table:style-name="ce25">
            <text:p>2.0</text:p>
          </table:table-cell>
          <table:table-cell office:value-type="float" office:value="5701.4719101123592" table:style-name="ce24">
            <text:p>5,701</text:p>
          </table:table-cell>
          <table:table-cell office:value-type="float" office:value="8.9115881854382231" table:style-name="ce25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6">
            <text:p>3</text:p>
          </table:table-cell>
          <table:table-cell office:value-type="float" office:value="64551.258426966291" table:style-name="ce24">
            <text:p>64,551</text:p>
          </table:table-cell>
          <table:table-cell office:value-type="float" office:value="59005.191011235955" table:style-name="ce24">
            <text:p>59,005</text:p>
          </table:table-cell>
          <table:table-cell office:value-type="float" office:value="91.40827374882987" table:style-name="ce25">
            <text:p>91.4</text:p>
          </table:table-cell>
          <table:table-cell office:value-type="float" office:value="4227.2921348314603" table:style-name="ce24">
            <text:p>4,227</text:p>
          </table:table-cell>
          <table:table-cell office:value-type="float" office:value="6.5487369849098229" table:style-name="ce25">
            <text:p>6.5</text:p>
          </table:table-cell>
          <table:table-cell office:value-type="float" office:value="1318.7752808988764" table:style-name="ce24">
            <text:p>1,319</text:p>
          </table:table-cell>
          <table:table-cell office:value-type="float" office:value="2.042989266260312" table:style-name="ce25">
            <text:p>2.0</text:p>
          </table:table-cell>
          <table:table-cell office:value-type="float" office:value="5546.0674157303365" table:style-name="ce24">
            <text:p>5,546</text:p>
          </table:table-cell>
          <table:table-cell office:value-type="float" office:value="8.5917262511701349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float" office:value="64478.02247191011" table:style-name="ce24">
            <text:p>64,478</text:p>
          </table:table-cell>
          <table:table-cell office:value-type="float" office:value="58948.112359550563" table:style-name="ce24">
            <text:p>58,948</text:p>
          </table:table-cell>
          <table:table-cell office:value-type="float" office:value="91.423573645161568" table:style-name="ce25">
            <text:p>91.4</text:p>
          </table:table-cell>
          <table:table-cell office:value-type="float" office:value="4206.8988764044943" table:style-name="ce24">
            <text:p>4,207</text:p>
          </table:table-cell>
          <table:table-cell office:value-type="float" office:value="6.5245469931048721" table:style-name="ce25">
            <text:p>6.5</text:p>
          </table:table-cell>
          <table:table-cell office:value-type="float" office:value="1323.0112359550562" table:style-name="ce24">
            <text:p>1,323</text:p>
          </table:table-cell>
          <table:table-cell office:value-type="float" office:value="2.0518793617335689" table:style-name="ce25">
            <text:p>2.1</text:p>
          </table:table-cell>
          <table:table-cell office:value-type="float" office:value="5529.9101123595501" table:style-name="ce24">
            <text:p>5,530</text:p>
          </table:table-cell>
          <table:table-cell office:value-type="float" office:value="8.5764263548384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float" office:value="65900.516853932582" table:style-name="ce24">
            <text:p>65,901</text:p>
          </table:table-cell>
          <table:table-cell office:value-type="float" office:value="60200.15730337079" table:style-name="ce24">
            <text:p>60,200</text:p>
          </table:table-cell>
          <table:table-cell office:value-type="float" office:value="91.350053349055599" table:style-name="ce25">
            <text:p>91.4</text:p>
          </table:table-cell>
          <table:table-cell office:value-type="float" office:value="4317.6292134831465" table:style-name="ce24">
            <text:p>4,318</text:p>
          </table:table-cell>
          <table:table-cell office:value-type="float" office:value="6.5517380130008709" table:style-name="ce25">
            <text:p>6.6</text:p>
          </table:table-cell>
          <table:table-cell office:value-type="float" office:value="1382.7303370786517" table:style-name="ce24">
            <text:p>1,383</text:p>
          </table:table-cell>
          <table:table-cell office:value-type="float" office:value="2.0982086379435398" table:style-name="ce25">
            <text:p>2.1</text:p>
          </table:table-cell>
          <table:table-cell office:value-type="float" office:value="5700.3595505617977" table:style-name="ce24">
            <text:p>5,700</text:p>
          </table:table-cell>
          <table:table-cell office:value-type="float" office:value="8.6499466509444094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float" office:value="63179.056179775282" table:style-name="ce24">
            <text:p>63,179</text:p>
          </table:table-cell>
          <table:table-cell office:value-type="float" office:value="57536.393258426964" table:style-name="ce24">
            <text:p>57,536</text:p>
          </table:table-cell>
          <table:table-cell office:value-type="float" office:value="91.068776169602486" table:style-name="ce25">
            <text:p>91.1</text:p>
          </table:table-cell>
          <table:table-cell office:value-type="float" office:value="4249.4943820224717" table:style-name="ce24">
            <text:p>4,249</text:p>
          </table:table-cell>
          <table:table-cell office:value-type="float" office:value="6.7261124793168543" table:style-name="ce25">
            <text:p>6.7</text:p>
          </table:table-cell>
          <table:table-cell office:value-type="float" office:value="1393.1685393258426" table:style-name="ce24">
            <text:p>1,393</text:p>
          </table:table-cell>
          <table:table-cell office:value-type="float" office:value="2.205111351080645" table:style-name="ce25">
            <text:p>2.2</text:p>
          </table:table-cell>
          <table:table-cell office:value-type="float" office:value="5642.6629213483138" table:style-name="ce24">
            <text:p>5,643</text:p>
          </table:table-cell>
          <table:table-cell office:value-type="float" office:value="8.931223830397499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float" office:value="66710.831460674162" table:style-name="ce24">
            <text:p>66,711</text:p>
          </table:table-cell>
          <table:table-cell office:value-type="float" office:value="60458.112359550563" table:style-name="ce24">
            <text:p>60,458</text:p>
          </table:table-cell>
          <table:table-cell office:value-type="float" office:value="90.627130611001974" table:style-name="ce25">
            <text:p>90.6</text:p>
          </table:table-cell>
          <table:table-cell office:value-type="float" office:value="4524.1011235955057" table:style-name="ce24">
            <text:p>4,524</text:p>
          </table:table-cell>
          <table:table-cell office:value-type="float" office:value="6.7816590267840535" table:style-name="ce25">
            <text:p>6.8</text:p>
          </table:table-cell>
          <table:table-cell office:value-type="float" office:value="1728.6179775280898" table:style-name="ce24">
            <text:p>1,729</text:p>
          </table:table-cell>
          <table:table-cell office:value-type="float" office:value="2.5912103622139759" table:style-name="ce25">
            <text:p>2.6</text:p>
          </table:table-cell>
          <table:table-cell office:value-type="float" office:value="6252.7191011235955" table:style-name="ce24">
            <text:p>6,253</text:p>
          </table:table-cell>
          <table:table-cell office:value-type="float" office:value="9.3728693889980299" table:style-name="ce25">
            <text:p>9.4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6">
            <text:p>8</text:p>
          </table:table-cell>
          <table:table-cell office:value-type="float" office:value="64925.078651685391" table:style-name="ce24">
            <text:p>64,925</text:p>
          </table:table-cell>
          <table:table-cell office:value-type="float" office:value="57050.213483146064" table:style-name="ce24">
            <text:p>57,050</text:p>
          </table:table-cell>
          <table:table-cell office:value-type="float" office:value="87.870842312279734" table:style-name="ce25">
            <text:p>87.9</text:p>
          </table:table-cell>
          <table:table-cell office:value-type="float" office:value="5289.5280898876408" table:style-name="ce24">
            <text:p>5,290</text:p>
          </table:table-cell>
          <table:table-cell office:value-type="float" office:value="8.147126194894998" table:style-name="ce25">
            <text:p>8.1</text:p>
          </table:table-cell>
          <table:table-cell office:value-type="float" office:value="2585.3370786516853" table:style-name="ce24">
            <text:p>2,585</text:p>
          </table:table-cell>
          <table:table-cell office:value-type="float" office:value="3.9820314928252647" table:style-name="ce25">
            <text:p>4.0</text:p>
          </table:table-cell>
          <table:table-cell office:value-type="float" office:value="7874.8651685393261" table:style-name="ce24">
            <text:p>7,875</text:p>
          </table:table-cell>
          <table:table-cell office:value-type="float" office:value="12.129157687720264" table:style-name="ce25">
            <text:p>12.1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6">
            <text:p>9</text:p>
          </table:table-cell>
          <table:table-cell office:value-type="float" office:value="63559.516853932582" table:style-name="ce24">
            <text:p>63,560</text:p>
          </table:table-cell>
          <table:table-cell office:value-type="float" office:value="55032.011235955055" table:style-name="ce24">
            <text:p>55,032</text:p>
          </table:table-cell>
          <table:table-cell office:value-type="float" office:value="86.58343228508997" table:style-name="ce25">
            <text:p>86.6</text:p>
          </table:table-cell>
          <table:table-cell office:value-type="float" office:value="5593.651685393258" table:style-name="ce24">
            <text:p>5,594</text:p>
          </table:table-cell>
          <table:table-cell office:value-type="float" office:value="8.8006516762047493" table:style-name="ce25">
            <text:p>8.8</text:p>
          </table:table-cell>
          <table:table-cell office:value-type="float" office:value="2933.8539325842698" table:style-name="ce24">
            <text:p>2,934</text:p>
          </table:table-cell>
          <table:table-cell office:value-type="float" office:value="4.6159160387052962" table:style-name="ce25">
            <text:p>4.6</text:p>
          </table:table-cell>
          <table:table-cell office:value-type="float" office:value="8527.5056179775274" table:style-name="ce24">
            <text:p>8,528</text:p>
          </table:table-cell>
          <table:table-cell office:value-type="float" office:value="13.416567714910045" table:style-name="ce25">
            <text:p>13.4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6">
            <text:p>10</text:p>
          </table:table-cell>
          <table:table-cell office:value-type="float" office:value="64600.1797752809" table:style-name="ce24">
            <text:p>64,600</text:p>
          </table:table-cell>
          <table:table-cell office:value-type="float" office:value="55518.123595505618" table:style-name="ce24">
            <text:p>55,518</text:p>
          </table:table-cell>
          <table:table-cell office:value-type="float" office:value="85.941128629412106" table:style-name="ce25">
            <text:p>85.9</text:p>
          </table:table-cell>
          <table:table-cell office:value-type="float" office:value="5599.4494382022476" table:style-name="ce24">
            <text:p>5,599</text:p>
          </table:table-cell>
          <table:table-cell office:value-type="float" office:value="8.6678542655462749" table:style-name="ce25">
            <text:p>8.7</text:p>
          </table:table-cell>
          <table:table-cell office:value-type="float" office:value="3482.6067415730336" table:style-name="ce24">
            <text:p>3,483</text:p>
          </table:table-cell>
          <table:table-cell office:value-type="float" office:value="5.3910171050416249" table:style-name="ce25">
            <text:p>5.4</text:p>
          </table:table-cell>
          <table:table-cell office:value-type="float" office:value="9082.0561797752816" table:style-name="ce24">
            <text:p>9,082</text:p>
          </table:table-cell>
          <table:table-cell office:value-type="float" office:value="14.0588713705879" table:style-name="ce25">
            <text:p>14.1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6">
            <text:p>11</text:p>
          </table:table-cell>
          <table:table-cell office:value-type="float" office:value="61270.415730337081" table:style-name="ce24">
            <text:p>61,270</text:p>
          </table:table-cell>
          <table:table-cell office:value-type="float" office:value="52037.426966292136" table:style-name="ce24">
            <text:p>52,037</text:p>
          </table:table-cell>
          <table:table-cell office:value-type="float" office:value="84.930755481273195" table:style-name="ce25">
            <text:p>84.9</text:p>
          </table:table-cell>
          <table:table-cell office:value-type="float" office:value="5438.1011235955057" table:style-name="ce24">
            <text:p>5,438</text:p>
          </table:table-cell>
          <table:table-cell office:value-type="float" office:value="8.8755740576816677" table:style-name="ce25">
            <text:p>8.9</text:p>
          </table:table-cell>
          <table:table-cell office:value-type="float" office:value="3794.8876404494381" table:style-name="ce24">
            <text:p>3,795</text:p>
          </table:table-cell>
          <table:table-cell office:value-type="float" office:value="6.1936704610451319" table:style-name="ce25">
            <text:p>6.2</text:p>
          </table:table-cell>
          <table:table-cell office:value-type="float" office:value="9232.9887640449433" table:style-name="ce24">
            <text:p>9,233</text:p>
          </table:table-cell>
          <table:table-cell office:value-type="float" office:value="15.069244518726798" table:style-name="ce25">
            <text:p>15.1</text:p>
          </table:table-cell>
          <table:table-cell table:number-columns-repeated="16374" table:style-name="ce22"/>
        </table:table-row>
        <table:table-row table:style-name="ro12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2">
          <table:table-cell table:number-columns-repeated="3" table:style-name="ce34"/>
          <table:table-cell table:number-columns-repeated="16381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80789.11235955055" table:style-name="ce24">
            <text:p>180,789</text:p>
          </table:table-cell>
          <table:table-cell office:value-type="float" office:value="151664.96629213484" table:style-name="ce24">
            <text:p>151,665</text:p>
          </table:table-cell>
          <table:table-cell office:value-type="float" office:value="83.890542031372959" table:style-name="ce25">
            <text:p>83.9</text:p>
          </table:table-cell>
          <table:table-cell office:value-type="float" office:value="17913.921348314605" table:style-name="ce24">
            <text:p>17,914</text:p>
          </table:table-cell>
          <table:table-cell office:value-type="float" office:value="9.9087390355054552" table:style-name="ce25">
            <text:p>9.9</text:p>
          </table:table-cell>
          <table:table-cell office:value-type="float" office:value="11210.224719101123" table:style-name="ce24">
            <text:p>11,210</text:p>
          </table:table-cell>
          <table:table-cell office:value-type="float" office:value="6.2007189331215944" table:style-name="ce25">
            <text:p>6.2</text:p>
          </table:table-cell>
          <table:table-cell office:value-type="float" office:value="29124.146067415728" table:style-name="ce24">
            <text:p>29,124</text:p>
          </table:table-cell>
          <table:table-cell office:value-type="float" office:value="16.109457968627051" table:style-name="ce25">
            <text:p>16.1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8375.7752808989" table:style-name="ce24">
            <text:p>528,376</text:p>
          </table:table-cell>
          <table:table-cell office:value-type="float" office:value="481884.19101123593" table:style-name="ce24">
            <text:p>481,884</text:p>
          </table:table-cell>
          <table:table-cell office:value-type="float" office:value="91.20103788919036" table:style-name="ce25">
            <text:p>91.2</text:p>
          </table:table-cell>
          <table:table-cell office:value-type="float" office:value="35119.741573033709" table:style-name="ce24">
            <text:p>35,120</text:p>
          </table:table-cell>
          <table:table-cell office:value-type="float" office:value="6.6467357543716119" table:style-name="ce25">
            <text:p>6.6</text:p>
          </table:table-cell>
          <table:table-cell office:value-type="float" office:value="11371.842696629214" table:style-name="ce24">
            <text:p>11,372</text:p>
          </table:table-cell>
          <table:table-cell office:value-type="float" office:value="2.1522263564380166" table:style-name="ce25">
            <text:p>2.2</text:p>
          </table:table-cell>
          <table:table-cell office:value-type="float" office:value="46491.584269662926" table:style-name="ce24">
            <text:p>46,492</text:p>
          </table:table-cell>
          <table:table-cell office:value-type="float" office:value="8.7989621108096294" table:style-name="ce25">
            <text:p>8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 (r)</text:p>
          </table:table-cell>
          <table:table-cell office:value-type="string" table:style-name="ce1">
            <text:p>13/01/2023 (r)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 (r)</text:p>
          </table:table-cell>
          <table:table-cell office:value-type="string" table:style-name="ce1">
            <text:p>13/01/2023 (r)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 (p) (r)</text:p>
          </table:table-cell>
          <table:table-cell office:value-type="string" table:style-name="ce1">
            <text:p>20/01/2023 (p) (r)</text:p>
          </table:table-cell>
          <table:table-cell office:value-type="string" table:style-name="ce38">
            <text:p>Gymwys i PYD</text:p>
          </table:table-cell>
          <table:table-cell office:value-type="float" office:value="177934.4" table:style-name="ce24">
            <text:p>177,934</text:p>
          </table:table-cell>
          <table:table-cell office:value-type="float" office:value="148510.20000000001" table:style-name="ce24">
            <text:p>148,510</text:p>
          </table:table-cell>
          <table:table-cell office:value-type="float" office:value="83.463456195092135" table:style-name="ce25">
            <text:p>83.5</text:p>
          </table:table-cell>
          <table:table-cell office:value-type="float" office:value="16605.400000000001" table:style-name="ce24">
            <text:p>16,605</text:p>
          </table:table-cell>
          <table:table-cell office:value-type="float" office:value="9.3323157298420103" table:style-name="ce25">
            <text:p>9.3</text:p>
          </table:table-cell>
          <table:table-cell office:value-type="float" office:value="12818.8" table:style-name="ce24">
            <text:p>12,819</text:p>
          </table:table-cell>
          <table:table-cell office:value-type="float" office:value="7.2042280750658669" table:style-name="ce25">
            <text:p>7.2</text:p>
          </table:table-cell>
          <table:table-cell office:value-type="float" office:value="29424.2" table:style-name="ce24">
            <text:p>29,424</text:p>
          </table:table-cell>
          <table:table-cell office:value-type="float" office:value="16.536543804907875" table:style-name="ce25">
            <text:p>16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 (p) (r)</text:p>
          </table:table-cell>
          <table:table-cell office:value-type="string" table:style-name="ce1">
            <text:p>20/01/2023 (p) (r)</text:p>
          </table:table-cell>
          <table:table-cell office:value-type="string" table:style-name="ce38">
            <text:p>Dim yn gymwys i PYD</text:p>
          </table:table-cell>
          <table:table-cell office:value-type="float" office:value="532322.4" table:style-name="ce24">
            <text:p>532,322</text:p>
          </table:table-cell>
          <table:table-cell office:value-type="float" office:value="490969.4" table:style-name="ce24">
            <text:p>490,969</text:p>
          </table:table-cell>
          <table:table-cell office:value-type="float" office:value="92.231587474057065" table:style-name="ce25">
            <text:p>92.2</text:p>
          </table:table-cell>
          <table:table-cell office:value-type="float" office:value="29996" table:style-name="ce24">
            <text:p>29,996</text:p>
          </table:table-cell>
          <table:table-cell office:value-type="float" office:value="5.6349310117327391" table:style-name="ce25">
            <text:p>5.6</text:p>
          </table:table-cell>
          <table:table-cell office:value-type="float" office:value="11357" table:style-name="ce24">
            <text:p>11,357</text:p>
          </table:table-cell>
          <table:table-cell office:value-type="float" office:value="2.1334815142101853" table:style-name="ce25">
            <text:p>2.1</text:p>
          </table:table-cell>
          <table:table-cell office:value-type="float" office:value="41353" table:style-name="ce24">
            <text:p>41,353</text:p>
          </table:table-cell>
          <table:table-cell office:value-type="float" office:value="7.7684125259429244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 (p)</text:p>
          </table:table-cell>
          <table:table-cell office:value-type="string" table:style-name="ce1">
            <text:p>27/01/2023 (p)</text:p>
          </table:table-cell>
          <table:table-cell office:value-type="string" table:style-name="ce38">
            <text:p>Gymwys i PYD</text:p>
          </table:table-cell>
          <table:table-cell office:value-type="float" office:value="158340.4" table:style-name="ce24">
            <text:p>158,340</text:p>
          </table:table-cell>
          <table:table-cell office:value-type="float" office:value="136320" table:style-name="ce24">
            <text:p>136,320</text:p>
          </table:table-cell>
          <table:table-cell office:value-type="float" office:value="86.092999638752971" table:style-name="ce25">
            <text:p>86.1</text:p>
          </table:table-cell>
          <table:table-cell office:value-type="float" office:value="12269.2" table:style-name="ce24">
            <text:p>12,269</text:p>
          </table:table-cell>
          <table:table-cell office:value-type="float" office:value="7.7486225877918713" table:style-name="ce25">
            <text:p>7.7</text:p>
          </table:table-cell>
          <table:table-cell office:value-type="float" office:value="9751.2000000000007" table:style-name="ce24">
            <text:p>9,751</text:p>
          </table:table-cell>
          <table:table-cell office:value-type="float" office:value="6.1583777734551646" table:style-name="ce25">
            <text:p>6.2</text:p>
          </table:table-cell>
          <table:table-cell office:value-type="float" office:value="22020.400000000001" table:style-name="ce24">
            <text:p>22,020</text:p>
          </table:table-cell>
          <table:table-cell office:value-type="float" office:value="13.907000361247036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 (p)</text:p>
          </table:table-cell>
          <table:table-cell office:value-type="string" table:style-name="ce1">
            <text:p>27/01/2023 (p)</text:p>
          </table:table-cell>
          <table:table-cell office:value-type="string" table:style-name="ce38">
            <text:p>Dim yn gymwys i PYD</text:p>
          </table:table-cell>
          <table:table-cell office:value-type="float" office:value="471885" table:style-name="ce24">
            <text:p>471,885</text:p>
          </table:table-cell>
          <table:table-cell office:value-type="float" office:value="438866.8" table:style-name="ce24">
            <text:p>438,867</text:p>
          </table:table-cell>
          <table:table-cell office:value-type="float" office:value="93.002913845534394" table:style-name="ce25">
            <text:p>93.0</text:p>
          </table:table-cell>
          <table:table-cell office:value-type="float" office:value="24160.6" table:style-name="ce24">
            <text:p>24,161</text:p>
          </table:table-cell>
          <table:table-cell office:value-type="float" office:value="5.1200186486114205" table:style-name="ce25">
            <text:p>5.1</text:p>
          </table:table-cell>
          <table:table-cell office:value-type="float" office:value="8857.6" table:style-name="ce24">
            <text:p>8,858</text:p>
          </table:table-cell>
          <table:table-cell office:value-type="float" office:value="1.8770675058541806" table:style-name="ce25">
            <text:p>1.9</text:p>
          </table:table-cell>
          <table:table-cell office:value-type="float" office:value="33018.199999999997" table:style-name="ce24">
            <text:p>33,018</text:p>
          </table:table-cell>
          <table:table-cell office:value-type="float" office:value="6.9970861544655998" table:style-name="ce25">
            <text:p>7.0</text:p>
          </table:table-cell>
          <table:table-cell table:number-columns-repeated="16372" table:style-name="ce22"/>
        </table:table-row>
        <table:table-row table:number-rows-repeated="12" table:style-name="ro2">
          <table:table-cell table:number-columns-repeated="2" table:style-name="ce32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2" table:style-name="ce22"/>
        </table:table-row>
        <table:table-row table:number-rows-repeated="27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29" table:default-cell-style-name="ce41"/>
        <table:table-column table:style-name="co24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5" table:default-cell-style-name="ce41"/>
        <table:table-column table:style-name="co32" table:number-columns-repeated="4" table:default-cell-style-name="ce35"/>
        <table:table-column table:style-name="co32" table:number-columns-repeated="8" table:default-cell-style-name="ce1"/>
        <table:table-column table:style-name="co3" table:number-columns-repeated="16363" table:default-cell-style-name="ce35"/>
        <table:table-row table:style-name="ro13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10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09/01/23 i<text:s/></text:p>
            <text:p>13/01/23 (r)</text:p>
          </table:table-cell>
          <table:table-cell office:value-type="string" table:style-name="ce21">
            <text:p>16/01/23 i<text:s/></text:p>
            <text:p>20/01/23 (p) (r)</text:p>
          </table:table-cell>
          <table:table-cell office:value-type="string" table:style-name="ce21">
            <text:p>23/01/23 i<text:s/></text:p>
            <text:p>27/01/23 (p)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53.652660785435941" table:style-name="ce25">
            <text:p>53.7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40.855958730691498" table:style-name="ce46">
            <text:p>40.9</text:p>
          </table:table-cell>
          <table:table-cell office:value-type="float" office:value="39.997729525581605" table:style-name="ce46">
            <text:p>40.0</text:p>
          </table:table-cell>
          <table:table-cell office:value-type="float" office:value="49.007457012411699" table:style-name="ce46">
            <text:p>49.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5793997546233749" table:style-name="ce25">
            <text:p>3.6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4.8627883050835088" table:style-name="ce46">
            <text:p>4.9</text:p>
          </table:table-cell>
          <table:table-cell office:value-type="float" office:value="4.122849279262816" table:style-name="ce46">
            <text:p>4.1</text:p>
          </table:table-cell>
          <table:table-cell office:value-type="float" office:value="4.7258682297002563" table:style-name="ce46">
            <text:p>4.7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8456559966727715E-2" table:style-name="ce46">
            <text:p>0.0</text:p>
          </table:table-cell>
          <table:table-cell office:value-type="float" office:value="2.1043421438816254E-2" table:style-name="ce46">
            <text:p>0.0</text:p>
          </table:table-cell>
          <table:table-cell office:value-type="float" office:value="1.9276145056561209E-2" table:style-name="ce46">
            <text:p>0.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float" office:value="5.1075876863357433E-2" table:style-name="ce46">
            <text:p>0.1</text:p>
          </table:table-cell>
          <table:table-cell office:value-type="float" office:value="1.9935872942036449E-2" table:style-name="ce46">
            <text:p>0.0</text:p>
          </table:table-cell>
          <table:table-cell office:value-type="float" office:value="2.3916698496103721E-2" table:style-name="ce46">
            <text:p>0.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2711332845461942" table:style-name="ce25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0.16417246134650604" table:style-name="ce46">
            <text:p>0.2</text:p>
          </table:table-cell>
          <table:table-cell office:value-type="float" office:value="0.11573881791348939" table:style-name="ce46">
            <text:p>0.1</text:p>
          </table:table-cell>
          <table:table-cell office:value-type="float" office:value="0.14921164136375156" table:style-name="ce46">
            <text:p>0.1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4.0516205123876352" table:style-name="ce25">
            <text:p>4.1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3.9470707984618865" table:style-name="ce46">
            <text:p>3.9</text:p>
          </table:table-cell>
          <table:table-cell office:value-type="float" office:value="1.9520542255744024" table:style-name="ce46">
            <text:p>2.0</text:p>
          </table:table-cell>
          <table:table-cell office:value-type="float" office:value="2.0821806317578058" table:style-name="ce46">
            <text:p>2.1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float" office:value="2.9105797749317153E-2" table:style-name="ce25">
            <text:p>0.0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.3264843014644181E-2" table:style-name="ce46">
            <text:p>0.1</text:p>
          </table:table-cell>
          <table:table-cell office:value-type="float" office:value="3.0734470785639526E-2" table:style-name="ce46">
            <text:p>0.0</text:p>
          </table:table-cell>
          <table:table-cell office:value-type="float" office:value="3.1056011480015279E-2" table:style-name="ce46">
            <text:p>0.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0.90778544309962583" table:style-name="ce25">
            <text:p>0.9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93578302967508442" table:style-name="ce46">
            <text:p>0.9</text:p>
          </table:table-cell>
          <table:table-cell office:value-type="float" office:value="1.0172832942922487" table:style-name="ce46">
            <text:p>1.0</text:p>
          </table:table-cell>
          <table:table-cell office:value-type="float" office:value="1.3493301539592846" table:style-name="ce46">
            <text:p>1.3</text:p>
          </table:table-cell>
          <table:table-cell table:number-columns-repeated="16363"/>
        </table:table-row>
        <table:table-row table:style-name="ro6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7.959464517579069" table:style-name="ce25">
            <text:p>8.0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12.019248309023649" table:style-name="ce46">
            <text:p>12.0</text:p>
          </table:table-cell>
          <table:table-cell office:value-type="float" office:value="18.912775018136106" table:style-name="ce46">
            <text:p>18.9</text:p>
          </table:table-cell>
          <table:table-cell office:value-type="float" office:value="9.0133826421883416" table:style-name="ce46">
            <text:p>9.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70.365478566931586" table:style-name="ce25">
            <text:p>70.4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2.917818914126855" table:style-name="ce46">
            <text:p>62.9</text:p>
          </table:table-cell>
          <table:table-cell office:value-type="float" office:value="66.19014392592716" table:style-name="ce46">
            <text:p>66.2</text:p>
          </table:table-cell>
          <table:table-cell office:value-type="float" office:value="66.401679166413814" table:style-name="ce46">
            <text:p>66.4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4.6873624028157703" table:style-name="ce25">
            <text:p>4.7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5.8190016855039364" table:style-name="ce46">
            <text:p>5.8</text:p>
          </table:table-cell>
          <table:table-cell office:value-type="float" office:value="2.5102586679514229" table:style-name="ce46">
            <text:p>2.5</text:p>
          </table:table-cell>
          <table:table-cell office:value-type="float" office:value="2.4773416054173105" table:style-name="ce46">
            <text:p>2.5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0.99698675401424153" table:style-name="ce25">
            <text:p>1.0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1.590648736601703" table:style-name="ce46">
            <text:p>1.6</text:p>
          </table:table-cell>
          <table:table-cell office:value-type="float" office:value="1.4074172522829342" table:style-name="ce46">
            <text:p>1.4</text:p>
          </table:table-cell>
          <table:table-cell office:value-type="float" office:value="1.6002770053437758" table:style-name="ce46">
            <text:p>1.6</text:p>
          </table:table-cell>
          <table:table-cell table:number-columns-repeated="16363"/>
        </table:table-row>
        <table:table-row table:style-name="ro6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17.867834559315877" table:style-name="ce25">
            <text:p>17.9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3.925400033564149" table:style-name="ce46">
            <text:p>23.9</text:p>
          </table:table-cell>
          <table:table-cell office:value-type="float" office:value="22.355866407500319" table:style-name="ce46">
            <text:p>22.4</text:p>
          </table:table-cell>
          <table:table-cell office:value-type="float" office:value="18.154202021139504" table:style-name="ce46">
            <text:p>18.2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6.082337716922531" table:style-name="ce25">
            <text:p>6.1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5.7471306302033547" table:style-name="ce46">
            <text:p>5.7</text:p>
          </table:table-cell>
          <table:table-cell office:value-type="float" office:value="7.536313746338168" table:style-name="ce46">
            <text:p>7.5</text:p>
          </table:table-cell>
          <table:table-cell office:value-type="float" office:value="11.366500201685591" table:style-name="ce46">
            <text:p>11.4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29.634521433068421" table:style-name="ce25">
            <text:p>29.6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7.082181085873145" table:style-name="ce46">
            <text:p>37.1</text:p>
          </table:table-cell>
          <table:table-cell office:value-type="float" office:value="33.80985607407284" table:style-name="ce46">
            <text:p>33.8</text:p>
          </table:table-cell>
          <table:table-cell office:value-type="float" office:value="33.598320833586186" table:style-name="ce46">
            <text:p>33.6</text:p>
          </table:table-cell>
          <table:table-cell table:number-columns-repeated="16363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2">
          <table:table-cell table:number-columns-repeated="9" table:style-name="ce49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5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55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5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55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5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93" table:name="Table1"/>
        <table:database-range table:target-range-address="Tabl_2.A3:Tabl_2.K21" table:name="Table14"/>
        <table:database-range table:target-range-address="Tabl_3.A3:Tabl_3.K26" table:name="Table145"/>
        <table:database-range table:target-range-address="Tabl_4.A3:Tabl_4.L41" table:name="Table146"/>
        <table:database-range table:target-range-address="Tabl_5.A3:Tabl_5.J14" table:name="Table1457"/>
        <table:database-range table:target-range-address="Tabl_6.A3:Tabl_6.L41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urner, Geraint (KAS)</meta:initial-creator>
    <dc:creator>Cox, Jonathan (KAS)</dc:creator>
    <meta:creation-date>2022-09-05T12:33:47Z</meta:creation-date>
    <dc:date>2023-01-31T08:37:51Z</dc:date>
  </office:meta>
</office:document-meta>
</file>