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19">
      <style:table-cell-properties style:vertical-align="automatic" fo:background-color="transparent"/>
    </style:style>
    <style:style style:name="ce26" style:family="table-cell" style:parent-style-name="Default" style:data-style-name="N36"/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6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58" style:family="table-cell" style:parent-style-name="Normal_32_4" style:data-style-name="N3">
      <style:table-cell-properties style:vertical-align="automatic" fo:background-color="transparent"/>
    </style:style>
    <style:style style:name="ce59" style:family="table-cell" style:parent-style-name="Normal_32_4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31.7076666666667cm" style:use-optimal-column-width="true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25.2518333333333cm" style:use-optimal-column-width="true"/>
    </style:style>
    <style:style style:name="co6" style:family="table-column">
      <style:table-column-properties fo:break-before="auto" style:column-width="24.4898333333333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2.83633333333333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133333333333cm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2.921cm" style:use-optimal-column-width="true"/>
    </style:style>
    <style:style style:name="co25" style:family="table-column">
      <style:table-column-properties fo:break-before="auto" style:column-width="3.53483333333333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2.582333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116666666667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6033333333333cm" style:use-optimal-column-width="true"/>
    </style:style>
    <style:style style:name="co34" style:family="table-column">
      <style:table-column-properties fo:break-before="auto" style:column-width="2.4765cm" style:use-optimal-column-width="true"/>
    </style:style>
    <style:style style:name="co35" style:family="table-column">
      <style:table-column-properties fo:break-before="auto" style:column-width="2.81516666666667cm" style:use-optimal-column-width="true"/>
    </style:style>
    <style:style style:name="co36" style:family="table-column">
      <style:table-column-properties fo:break-before="auto" style:column-width="3.15383333333333cm"/>
    </style:style>
    <style:style style:name="co37" style:family="table-column">
      <style:table-column-properties fo:break-before="auto" style:column-width="12.5095cm" style:use-optimal-column-width="true"/>
    </style:style>
    <style:style style:name="co38" style:family="table-column">
      <style:table-column-properties fo:break-before="auto" style:column-width="2.667cm"/>
    </style:style>
    <style:style style:name="co39" style:family="table-column">
      <style:table-column-properties fo:break-before="auto" style:column-width="5.334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5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31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5570.02531645575" table:style-name="ce24">
            <text:p>715,570</text:p>
          </table:table-cell>
          <table:table-cell office:value-type="float" office:value="637568.45569620258" table:style-name="ce24">
            <text:p>637,568</text:p>
          </table:table-cell>
          <table:table-cell office:value-type="float" office:value="89.099379954357715" table:style-name="ce27">
            <text:p>89.1</text:p>
          </table:table-cell>
          <table:table-cell office:value-type="float" office:value="55167.0253164557" table:style-name="ce24">
            <text:p>55,167</text:p>
          </table:table-cell>
          <table:table-cell office:value-type="float" office:value="7.7095215513056843" table:style-name="ce27">
            <text:p>7.7</text:p>
          </table:table-cell>
          <table:table-cell office:value-type="float" office:value="22834.544303797469" table:style-name="ce24">
            <text:p>22,835</text:p>
          </table:table-cell>
          <table:table-cell office:value-type="float" office:value="3.191098494336603" table:style-name="ce27">
            <text:p>3.2</text:p>
          </table:table-cell>
          <table:table-cell office:value-type="float" office:value="78001.569620253169" table:style-name="ce24">
            <text:p>78,002</text:p>
          </table:table-cell>
          <table:table-cell office:value-type="float" office:value="10.900620045642286" table:style-name="ce27">
            <text:p>10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6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7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7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7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6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7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7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7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6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7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7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7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6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7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7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7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6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7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7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7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7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7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7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7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7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7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7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7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7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7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7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7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7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7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7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7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7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7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7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7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7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7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7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7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7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7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7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7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7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7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7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7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7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7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7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7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7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7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7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7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7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7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6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7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7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7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6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7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7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7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6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7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7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7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6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7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7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7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5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6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7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7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7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6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7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7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7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6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7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7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7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6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7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7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7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6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7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7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7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6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7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7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7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6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7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7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7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6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7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7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7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6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7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7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7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6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7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7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7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6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7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7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7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7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7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7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7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7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7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7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7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7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6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7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7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7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6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7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7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7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6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7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7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7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6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7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7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7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6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7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7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7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6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7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7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7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6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7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7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7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6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7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7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7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6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7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7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7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6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7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7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7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6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7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7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7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6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7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7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7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6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7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7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7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6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7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7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7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6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7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7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7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6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7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7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7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6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7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7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7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6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7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7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7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6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7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7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7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6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7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7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7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6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7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7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7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6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7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7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7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6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7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7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7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6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7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7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7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6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7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7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7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6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7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7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7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6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7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7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7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6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7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7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7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6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7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7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7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6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7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7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7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6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7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7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7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6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7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7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7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6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7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7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7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6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7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7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7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6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7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7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7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6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7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7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7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5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6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7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7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7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 (p)</text:p>
          </table:table-cell>
          <table:table-cell office:value-type="float" office:value="515338" table:style-name="ce24">
            <text:p>515,338</text:p>
          </table:table-cell>
          <table:table-cell office:value-type="float" office:value="477550" table:style-name="ce24">
            <text:p>477,550</text:p>
          </table:table-cell>
          <table:table-cell office:value-type="float" office:value="92.667336777027899" table:style-name="ce27">
            <text:p>92.7</text:p>
          </table:table-cell>
          <table:table-cell office:value-type="float" office:value="20817" table:style-name="ce24">
            <text:p>20,817</text:p>
          </table:table-cell>
          <table:table-cell office:value-type="float" office:value="4.0394847653384769" table:style-name="ce27">
            <text:p>4.0</text:p>
          </table:table-cell>
          <table:table-cell office:value-type="float" office:value="16971" table:style-name="ce24">
            <text:p>16,971</text:p>
          </table:table-cell>
          <table:table-cell office:value-type="float" office:value="3.2931784576336307" table:style-name="ce27">
            <text:p>3.3</text:p>
          </table:table-cell>
          <table:table-cell office:value-type="float" office:value="37788" table:style-name="ce24">
            <text:p>37,788</text:p>
          </table:table-cell>
          <table:table-cell office:value-type="float" office:value="7.3326632229721076" table:style-name="ce27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 (p)</text:p>
          </table:table-cell>
          <table:table-cell office:value-type="float" office:value="738432" table:style-name="ce24">
            <text:p>738,432</text:p>
          </table:table-cell>
          <table:table-cell office:value-type="float" office:value="686036" table:style-name="ce24">
            <text:p>686,036</text:p>
          </table:table-cell>
          <table:table-cell office:value-type="float" office:value="92.904424510313746" table:style-name="ce27">
            <text:p>92.9</text:p>
          </table:table-cell>
          <table:table-cell office:value-type="float" office:value="31704" table:style-name="ce24">
            <text:p>31,704</text:p>
          </table:table-cell>
          <table:table-cell office:value-type="float" office:value="4.2934217368694751" table:style-name="ce27">
            <text:p>4.3</text:p>
          </table:table-cell>
          <table:table-cell office:value-type="float" office:value="20692" table:style-name="ce24">
            <text:p>20,692</text:p>
          </table:table-cell>
          <table:table-cell office:value-type="float" office:value="2.8021537528167793" table:style-name="ce27">
            <text:p>2.8</text:p>
          </table:table-cell>
          <table:table-cell office:value-type="float" office:value="52396" table:style-name="ce24">
            <text:p>52,396</text:p>
          </table:table-cell>
          <table:table-cell office:value-type="float" office:value="7.0955754896862544" table:style-name="ce27">
            <text:p>7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 (p)</text:p>
          </table:table-cell>
          <table:table-cell office:value-type="float" office:value="738970" table:style-name="ce24">
            <text:p>738,970</text:p>
          </table:table-cell>
          <table:table-cell office:value-type="float" office:value="687248" table:style-name="ce24">
            <text:p>687,248</text:p>
          </table:table-cell>
          <table:table-cell office:value-type="float" office:value="93.000798408595742" table:style-name="ce27">
            <text:p>93.0</text:p>
          </table:table-cell>
          <table:table-cell office:value-type="float" office:value="32297" table:style-name="ce24">
            <text:p>32,297</text:p>
          </table:table-cell>
          <table:table-cell office:value-type="float" office:value="4.3705427825216177" table:style-name="ce27">
            <text:p>4.4</text:p>
          </table:table-cell>
          <table:table-cell office:value-type="float" office:value="19425" table:style-name="ce24">
            <text:p>19,425</text:p>
          </table:table-cell>
          <table:table-cell office:value-type="float" office:value="2.6286588088826339" table:style-name="ce27">
            <text:p>2.6</text:p>
          </table:table-cell>
          <table:table-cell office:value-type="float" office:value="51722" table:style-name="ce24">
            <text:p>51,722</text:p>
          </table:table-cell>
          <table:table-cell office:value-type="float" office:value="6.999201591404252" table:style-name="ce27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 (p)</text:p>
          </table:table-cell>
          <table:table-cell office:value-type="float" office:value="717278" table:style-name="ce24">
            <text:p>717,278</text:p>
          </table:table-cell>
          <table:table-cell office:value-type="float" office:value="654065" table:style-name="ce24">
            <text:p>654,065</text:p>
          </table:table-cell>
          <table:table-cell office:value-type="float" office:value="91.187099004848889" table:style-name="ce27">
            <text:p>91.2</text:p>
          </table:table-cell>
          <table:table-cell office:value-type="float" office:value="38092" table:style-name="ce24">
            <text:p>38,092</text:p>
          </table:table-cell>
          <table:table-cell office:value-type="float" office:value="5.3106326975036175" table:style-name="ce27">
            <text:p>5.3</text:p>
          </table:table-cell>
          <table:table-cell office:value-type="float" office:value="25121" table:style-name="ce24">
            <text:p>25,121</text:p>
          </table:table-cell>
          <table:table-cell office:value-type="float" office:value="3.502268297647495" table:style-name="ce27">
            <text:p>3.5</text:p>
          </table:table-cell>
          <table:table-cell office:value-type="float" office:value="63213" table:style-name="ce24">
            <text:p>63,213</text:p>
          </table:table-cell>
          <table:table-cell office:value-type="float" office:value="8.8129009951511126" table:style-name="ce2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 (p)</text:p>
          </table:table-cell>
          <table:table-cell office:value-type="float" office:value="274393" table:style-name="ce24">
            <text:p>274,393</text:p>
          </table:table-cell>
          <table:table-cell office:value-type="float" office:value="249422" table:style-name="ce24">
            <text:p>249,422</text:p>
          </table:table-cell>
          <table:table-cell office:value-type="float" office:value="90.899549186750392" table:style-name="ce27">
            <text:p>90.9</text:p>
          </table:table-cell>
          <table:table-cell office:value-type="float" office:value="14583" table:style-name="ce24">
            <text:p>14,583</text:p>
          </table:table-cell>
          <table:table-cell office:value-type="float" office:value="5.3146399507276056" table:style-name="ce27">
            <text:p>5.3</text:p>
          </table:table-cell>
          <table:table-cell office:value-type="float" office:value="10388" table:style-name="ce24">
            <text:p>10,388</text:p>
          </table:table-cell>
          <table:table-cell office:value-type="float" office:value="3.7858108625220033" table:style-name="ce27">
            <text:p>3.8</text:p>
          </table:table-cell>
          <table:table-cell office:value-type="float" office:value="24971" table:style-name="ce24">
            <text:p>24,971</text:p>
          </table:table-cell>
          <table:table-cell office:value-type="float" office:value="9.1004508132496085" table:style-name="ce27">
            <text:p>9.1</text:p>
          </table:table-cell>
          <table:table-cell table:number-columns-repeated="16374"/>
        </table:table-row>
        <table:table-row table:number-rows-repeated="1048493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6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7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7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7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7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7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7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7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7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7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7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7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7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7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7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7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7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7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7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7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7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7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7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7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7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7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7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7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7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7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7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7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7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7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7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7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7">
            <text:p>12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7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7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7">
            <text:p>14.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7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7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7">
            <text:p>17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7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7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7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 (p)</text:p>
          </table:table-cell>
          <table:table-cell office:value-type="string" table:style-name="ce1">
            <text:p>13/01/2023 (p)</text:p>
          </table:table-cell>
          <table:table-cell office:value-type="float" office:value="596882.19999999995" table:style-name="ce24">
            <text:p>596,882</text:p>
          </table:table-cell>
          <table:table-cell office:value-type="float" office:value="550864.19999999995" table:style-name="ce24">
            <text:p>550,864</text:p>
          </table:table-cell>
          <table:table-cell office:value-type="float" office:value="92.290271011599941" table:style-name="ce27">
            <text:p>92.3</text:p>
          </table:table-cell>
          <table:table-cell office:value-type="float" office:value="27498.6" table:style-name="ce24">
            <text:p>27,499</text:p>
          </table:table-cell>
          <table:table-cell office:value-type="float" office:value="4.607039714034026" table:style-name="ce27">
            <text:p>4.6</text:p>
          </table:table-cell>
          <table:table-cell office:value-type="float" office:value="18519.400000000001" table:style-name="ce24">
            <text:p>18,519</text:p>
          </table:table-cell>
          <table:table-cell office:value-type="float" office:value="3.1026892743660315" table:style-name="ce27">
            <text:p>3.1</text:p>
          </table:table-cell>
          <table:table-cell office:value-type="float" office:value="46018" table:style-name="ce24">
            <text:p>46,018</text:p>
          </table:table-cell>
          <table:table-cell office:value-type="float" office:value="7.709728988400057" table:style-name="ce27">
            <text:p>7.7</text:p>
          </table:table-cell>
          <table:table-cell table:number-columns-repeated="16373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4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269.569620253165" table:style-name="ce24">
            <text:p>15,270</text:p>
          </table:table-cell>
          <table:table-cell office:value-type="float" office:value="13514.810126582279" table:style-name="ce24">
            <text:p>13,515</text:p>
          </table:table-cell>
          <table:table-cell office:value-type="float" office:value="88.508127358459291" table:style-name="ce27">
            <text:p>88.5</text:p>
          </table:table-cell>
          <table:table-cell office:value-type="float" office:value="1301.4810126582279" table:style-name="ce24">
            <text:p>1,301</text:p>
          </table:table-cell>
          <table:table-cell office:value-type="float" office:value="8.5233640831106126" table:style-name="ce27">
            <text:p>8.5</text:p>
          </table:table-cell>
          <table:table-cell office:value-type="float" office:value="453.27848101265823" table:style-name="ce24">
            <text:p>453</text:p>
          </table:table-cell>
          <table:table-cell office:value-type="float" office:value="2.9685085584301034" table:style-name="ce27">
            <text:p>3.0</text:p>
          </table:table-cell>
          <table:table-cell office:value-type="float" office:value="1754.7594936708861" table:style-name="ce24">
            <text:p>1,755</text:p>
          </table:table-cell>
          <table:table-cell office:value-type="float" office:value="11.491872641540716" table:style-name="ce27">
            <text:p>11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571.898734177215" table:style-name="ce24">
            <text:p>26,572</text:p>
          </table:table-cell>
          <table:table-cell office:value-type="float" office:value="23665.974683544304" table:style-name="ce24">
            <text:p>23,666</text:p>
          </table:table-cell>
          <table:table-cell office:value-type="float" office:value="89.063920197410425" table:style-name="ce27">
            <text:p>89.1</text:p>
          </table:table-cell>
          <table:table-cell office:value-type="float" office:value="2371.2151898734178" table:style-name="ce24">
            <text:p>2,371</text:p>
          </table:table-cell>
          <table:table-cell office:value-type="float" office:value="8.9237702340914069" table:style-name="ce27">
            <text:p>8.9</text:p>
          </table:table-cell>
          <table:table-cell office:value-type="float" office:value="534.70886075949363" table:style-name="ce24">
            <text:p>535</text:p>
          </table:table-cell>
          <table:table-cell office:value-type="float" office:value="2.0123095684981753" table:style-name="ce27">
            <text:p>2.0</text:p>
          </table:table-cell>
          <table:table-cell office:value-type="float" office:value="2905.9240506329115" table:style-name="ce24">
            <text:p>2,906</text:p>
          </table:table-cell>
          <table:table-cell office:value-type="float" office:value="10.936079802589582" table:style-name="ce27">
            <text:p>10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781.32911392405" table:style-name="ce24">
            <text:p>23,781</text:p>
          </table:table-cell>
          <table:table-cell office:value-type="float" office:value="21175.962025316454" table:style-name="ce24">
            <text:p>21,176</text:p>
          </table:table-cell>
          <table:table-cell office:value-type="float" office:value="89.044484956552978" table:style-name="ce27">
            <text:p>89.0</text:p>
          </table:table-cell>
          <table:table-cell office:value-type="float" office:value="1859.5189873417721" table:style-name="ce24">
            <text:p>1,860</text:p>
          </table:table-cell>
          <table:table-cell office:value-type="float" office:value="7.8192391116315578" table:style-name="ce27">
            <text:p>7.8</text:p>
          </table:table-cell>
          <table:table-cell office:value-type="float" office:value="745.84810126582283" table:style-name="ce24">
            <text:p>746</text:p>
          </table:table-cell>
          <table:table-cell office:value-type="float" office:value="3.1362759318154598" table:style-name="ce27">
            <text:p>3.1</text:p>
          </table:table-cell>
          <table:table-cell office:value-type="float" office:value="2605.3670886075952" table:style-name="ce24">
            <text:p>2,605</text:p>
          </table:table-cell>
          <table:table-cell office:value-type="float" office:value="10.955515043447019" table:style-name="ce27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482.189873417723" table:style-name="ce24">
            <text:p>25,482</text:p>
          </table:table-cell>
          <table:table-cell office:value-type="float" office:value="22672.518987341773" table:style-name="ce24">
            <text:p>22,673</text:p>
          </table:table-cell>
          <table:table-cell office:value-type="float" office:value="88.973981827963243" table:style-name="ce27">
            <text:p>89.0</text:p>
          </table:table-cell>
          <table:table-cell office:value-type="float" office:value="1953.746835443038" table:style-name="ce24">
            <text:p>1,954</text:p>
          </table:table-cell>
          <table:table-cell office:value-type="float" office:value="7.6671072821772261" table:style-name="ce27">
            <text:p>7.7</text:p>
          </table:table-cell>
          <table:table-cell office:value-type="float" office:value="855.92405063291142" table:style-name="ce24">
            <text:p>856</text:p>
          </table:table-cell>
          <table:table-cell office:value-type="float" office:value="3.3589108898595343" table:style-name="ce27">
            <text:p>3.4</text:p>
          </table:table-cell>
          <table:table-cell office:value-type="float" office:value="2809.6708860759495" table:style-name="ce24">
            <text:p>2,810</text:p>
          </table:table-cell>
          <table:table-cell office:value-type="float" office:value="11.02601817203676" table:style-name="ce27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506.696202531646" table:style-name="ce24">
            <text:p>36,507</text:p>
          </table:table-cell>
          <table:table-cell office:value-type="float" office:value="32912.810126582277" table:style-name="ce24">
            <text:p>32,913</text:p>
          </table:table-cell>
          <table:table-cell office:value-type="float" office:value="90.155542818744195" table:style-name="ce27">
            <text:p>90.2</text:p>
          </table:table-cell>
          <table:table-cell office:value-type="float" office:value="2843.8354430379745" table:style-name="ce24">
            <text:p>2,844</text:p>
          </table:table-cell>
          <table:table-cell office:value-type="float" office:value="7.7899008643810452" table:style-name="ce27">
            <text:p>7.8</text:p>
          </table:table-cell>
          <table:table-cell office:value-type="float" office:value="750.05063291139243" table:style-name="ce24">
            <text:p>750</text:p>
          </table:table-cell>
          <table:table-cell office:value-type="float" office:value="2.0545563168747609" table:style-name="ce27">
            <text:p>2.1</text:p>
          </table:table-cell>
          <table:table-cell office:value-type="float" office:value="3593.8860759493668" table:style-name="ce24">
            <text:p>3,594</text:p>
          </table:table-cell>
          <table:table-cell office:value-type="float" office:value="9.8444571812558053" table:style-name="ce27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456.455696202531" table:style-name="ce24">
            <text:p>30,456</text:p>
          </table:table-cell>
          <table:table-cell office:value-type="float" office:value="27569.303797468354" table:style-name="ce24">
            <text:p>27,569</text:p>
          </table:table-cell>
          <table:table-cell office:value-type="float" office:value="90.520394337630805" table:style-name="ce27">
            <text:p>90.5</text:p>
          </table:table-cell>
          <table:table-cell office:value-type="float" office:value="2318.6329113924053" table:style-name="ce24">
            <text:p>2,319</text:p>
          </table:table-cell>
          <table:table-cell office:value-type="float" office:value="7.6129439831093162" table:style-name="ce27">
            <text:p>7.6</text:p>
          </table:table-cell>
          <table:table-cell office:value-type="float" office:value="568.51898734177212" table:style-name="ce24">
            <text:p>569</text:p>
          </table:table-cell>
          <table:table-cell office:value-type="float" office:value="1.8666616792598689" table:style-name="ce27">
            <text:p>1.9</text:p>
          </table:table-cell>
          <table:table-cell office:value-type="float" office:value="2887.1518987341774" table:style-name="ce24">
            <text:p>2,887</text:p>
          </table:table-cell>
          <table:table-cell office:value-type="float" office:value="9.4796056623691847" table:style-name="ce27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328.805194805194" table:style-name="ce24">
            <text:p>27,329</text:p>
          </table:table-cell>
          <table:table-cell office:value-type="float" office:value="24731.077922077922" table:style-name="ce24">
            <text:p>24,731</text:p>
          </table:table-cell>
          <table:table-cell office:value-type="float" office:value="90.494545025989424" table:style-name="ce27">
            <text:p>90.5</text:p>
          </table:table-cell>
          <table:table-cell office:value-type="float" office:value="2167.6103896103896" table:style-name="ce24">
            <text:p>2,168</text:p>
          </table:table-cell>
          <table:table-cell office:value-type="float" office:value="7.9315958899748038" table:style-name="ce27">
            <text:p>7.9</text:p>
          </table:table-cell>
          <table:table-cell office:value-type="float" office:value="430.11688311688312" table:style-name="ce24">
            <text:p>430</text:p>
          </table:table-cell>
          <table:table-cell office:value-type="float" office:value="1.5738590840357778" table:style-name="ce27">
            <text:p>1.6</text:p>
          </table:table-cell>
          <table:table-cell office:value-type="float" office:value="2597.7272727272725" table:style-name="ce24">
            <text:p>2,598</text:p>
          </table:table-cell>
          <table:table-cell office:value-type="float" office:value="9.5054549740105827" table:style-name="ce27">
            <text:p>9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089.666666666666" table:style-name="ce24">
            <text:p>14,090</text:p>
          </table:table-cell>
          <table:table-cell office:value-type="float" office:value="12705.24358974359" table:style-name="ce24">
            <text:p>12,705</text:p>
          </table:table-cell>
          <table:table-cell office:value-type="float" office:value="90.174195673497763" table:style-name="ce27">
            <text:p>90.2</text:p>
          </table:table-cell>
          <table:table-cell office:value-type="float" office:value="898.77922077922074" table:style-name="ce24">
            <text:p>899</text:p>
          </table:table-cell>
          <table:table-cell office:value-type="float" office:value="6.3789956288004506" table:style-name="ce27">
            <text:p>6.4</text:p>
          </table:table-cell>
          <table:table-cell office:value-type="float" office:value="497.16666666666669" table:style-name="ce24">
            <text:p>497</text:p>
          </table:table-cell>
          <table:table-cell office:value-type="float" office:value="3.528590692942819" table:style-name="ce27">
            <text:p>3.5</text:p>
          </table:table-cell>
          <table:table-cell office:value-type="float" office:value="1395.9458874458874" table:style-name="ce24">
            <text:p>1,396</text:p>
          </table:table-cell>
          <table:table-cell office:value-type="float" office:value="9.9075863217432705" table:style-name="ce27">
            <text:p>9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5856.205128205129" table:style-name="ce24">
            <text:p>25,856</text:p>
          </table:table-cell>
          <table:table-cell office:value-type="float" office:value="23088.089743589742" table:style-name="ce24">
            <text:p>23,088</text:p>
          </table:table-cell>
          <table:table-cell office:value-type="float" office:value="89.294193131242594" table:style-name="ce27">
            <text:p>89.3</text:p>
          </table:table-cell>
          <table:table-cell office:value-type="float" office:value="2022.4358974358975" table:style-name="ce24">
            <text:p>2,022</text:p>
          </table:table-cell>
          <table:table-cell office:value-type="float" office:value="7.8218589596109451" table:style-name="ce27">
            <text:p>7.8</text:p>
          </table:table-cell>
          <table:table-cell office:value-type="float" office:value="745.67948717948718" table:style-name="ce24">
            <text:p>746</text:p>
          </table:table-cell>
          <table:table-cell office:value-type="float" office:value="2.8839479091464431" table:style-name="ce27">
            <text:p>2.9</text:p>
          </table:table-cell>
          <table:table-cell office:value-type="float" office:value="2768.1153846153848" table:style-name="ce24">
            <text:p>2,768</text:p>
          </table:table-cell>
          <table:table-cell office:value-type="float" office:value="10.705806868757389" table:style-name="ce27">
            <text:p>10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308.518987341769" table:style-name="ce24">
            <text:p>42,309</text:p>
          </table:table-cell>
          <table:table-cell office:value-type="float" office:value="37432.379746835446" table:style-name="ce24">
            <text:p>37,432</text:p>
          </table:table-cell>
          <table:table-cell office:value-type="float" office:value="88.474805175843642" table:style-name="ce27">
            <text:p>88.5</text:p>
          </table:table-cell>
          <table:table-cell office:value-type="float" office:value="3686.8481012658226" table:style-name="ce24">
            <text:p>3,687</text:p>
          </table:table-cell>
          <table:table-cell office:value-type="float" office:value="8.7141979665345559" table:style-name="ce27">
            <text:p>8.7</text:p>
          </table:table-cell>
          <table:table-cell office:value-type="float" office:value="1189.2911392405063" table:style-name="ce24">
            <text:p>1,189</text:p>
          </table:table-cell>
          <table:table-cell office:value-type="float" office:value="2.8109968576218156" table:style-name="ce27">
            <text:p>2.8</text:p>
          </table:table-cell>
          <table:table-cell office:value-type="float" office:value="4876.1392405063289" table:style-name="ce24">
            <text:p>4,876</text:p>
          </table:table-cell>
          <table:table-cell office:value-type="float" office:value="11.525194824156371" table:style-name="ce27">
            <text:p>11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221.734177215192" table:style-name="ce24">
            <text:p>55,222</text:p>
          </table:table-cell>
          <table:table-cell office:value-type="float" office:value="49451.164556962023" table:style-name="ce24">
            <text:p>49,451</text:p>
          </table:table-cell>
          <table:table-cell office:value-type="float" office:value="89.550183987821697" table:style-name="ce27">
            <text:p>89.6</text:p>
          </table:table-cell>
          <table:table-cell office:value-type="float" office:value="4147.7721518987346" table:style-name="ce24">
            <text:p>4,148</text:p>
          </table:table-cell>
          <table:table-cell office:value-type="float" office:value="7.5111225927600973" table:style-name="ce27">
            <text:p>7.5</text:p>
          </table:table-cell>
          <table:table-cell office:value-type="float" office:value="1622.7974683544303" table:style-name="ce24">
            <text:p>1,623</text:p>
          </table:table-cell>
          <table:table-cell office:value-type="float" office:value="2.9386934194181933" table:style-name="ce27">
            <text:p>2.9</text:p>
          </table:table-cell>
          <table:table-cell office:value-type="float" office:value="5770.5696202531653" table:style-name="ce24">
            <text:p>5,771</text:p>
          </table:table-cell>
          <table:table-cell office:value-type="float" office:value="10.449816012178292" table:style-name="ce27">
            <text:p>10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632.910256410258" table:style-name="ce24">
            <text:p>33,633</text:p>
          </table:table-cell>
          <table:table-cell office:value-type="float" office:value="29387.833333333332" table:style-name="ce24">
            <text:p>29,388</text:p>
          </table:table-cell>
          <table:table-cell office:value-type="float" office:value="87.378205184406127" table:style-name="ce27">
            <text:p>87.4</text:p>
          </table:table-cell>
          <table:table-cell office:value-type="float" office:value="2526.8205128205127" table:style-name="ce24">
            <text:p>2,527</text:p>
          </table:table-cell>
          <table:table-cell office:value-type="float" office:value="7.5129404311329671" table:style-name="ce27">
            <text:p>7.5</text:p>
          </table:table-cell>
          <table:table-cell office:value-type="float" office:value="1718.2564102564102" table:style-name="ce24">
            <text:p>1,718</text:p>
          </table:table-cell>
          <table:table-cell office:value-type="float" office:value="5.1088543844608845" table:style-name="ce27">
            <text:p>5.1</text:p>
          </table:table-cell>
          <table:table-cell office:value-type="float" office:value="4245.0769230769229" table:style-name="ce24">
            <text:p>4,245</text:p>
          </table:table-cell>
          <table:table-cell office:value-type="float" office:value="12.621794815593853" table:style-name="ce27">
            <text:p>12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243.253164556962" table:style-name="ce24">
            <text:p>35,243</text:p>
          </table:table-cell>
          <table:table-cell office:value-type="float" office:value="31501.759493670885" table:style-name="ce24">
            <text:p>31,502</text:p>
          </table:table-cell>
          <table:table-cell office:value-type="float" office:value="89.3838016217845" table:style-name="ce27">
            <text:p>89.4</text:p>
          </table:table-cell>
          <table:table-cell office:value-type="float" office:value="2796.1392405063293" table:style-name="ce24">
            <text:p>2,796</text:p>
          </table:table-cell>
          <table:table-cell office:value-type="float" office:value="7.9338284336314304" table:style-name="ce27">
            <text:p>7.9</text:p>
          </table:table-cell>
          <table:table-cell office:value-type="float" office:value="945.35443037974687" table:style-name="ce24">
            <text:p>945</text:p>
          </table:table-cell>
          <table:table-cell office:value-type="float" office:value="2.6823699445840612" table:style-name="ce27">
            <text:p>2.7</text:p>
          </table:table-cell>
          <table:table-cell office:value-type="float" office:value="3741.493670886076" table:style-name="ce24">
            <text:p>3,741</text:p>
          </table:table-cell>
          <table:table-cell office:value-type="float" office:value="10.61619837821549" table:style-name="ce27">
            <text:p>10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343.371794871797" table:style-name="ce24">
            <text:p>35,343</text:p>
          </table:table-cell>
          <table:table-cell office:value-type="float" office:value="31579.73076923077" table:style-name="ce24">
            <text:p>31,580</text:p>
          </table:table-cell>
          <table:table-cell office:value-type="float" office:value="89.351211176215173" table:style-name="ce27">
            <text:p>89.4</text:p>
          </table:table-cell>
          <table:table-cell office:value-type="float" office:value="2590.8076923076924" table:style-name="ce24">
            <text:p>2,591</text:p>
          </table:table-cell>
          <table:table-cell office:value-type="float" office:value="7.3303919822488748" table:style-name="ce27">
            <text:p>7.3</text:p>
          </table:table-cell>
          <table:table-cell office:value-type="float" office:value="1172.8333333333333" table:style-name="ce24">
            <text:p>1,173</text:p>
          </table:table-cell>
          <table:table-cell office:value-type="float" office:value="3.3183968415359493" table:style-name="ce27">
            <text:p>3.3</text:p>
          </table:table-cell>
          <table:table-cell office:value-type="float" office:value="3763.6410256410254" table:style-name="ce24">
            <text:p>3,764</text:p>
          </table:table-cell>
          <table:table-cell office:value-type="float" office:value="10.648788823784823" table:style-name="ce27">
            <text:p>10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848.831168831166" table:style-name="ce24">
            <text:p>59,849</text:p>
          </table:table-cell>
          <table:table-cell office:value-type="float" office:value="52680.116883116883" table:style-name="ce24">
            <text:p>52,680</text:p>
          </table:table-cell>
          <table:table-cell office:value-type="float" office:value="88.021964429862265" table:style-name="ce27">
            <text:p>88.0</text:p>
          </table:table-cell>
          <table:table-cell office:value-type="float" office:value="4560.909090909091" table:style-name="ce24">
            <text:p>4,561</text:p>
          </table:table-cell>
          <table:table-cell office:value-type="float" office:value="7.6207153954986167" table:style-name="ce27">
            <text:p>7.6</text:p>
          </table:table-cell>
          <table:table-cell office:value-type="float" office:value="2607.8051948051948" table:style-name="ce24">
            <text:p>2,608</text:p>
          </table:table-cell>
          <table:table-cell office:value-type="float" office:value="4.3573201746391348" table:style-name="ce27">
            <text:p>4.4</text:p>
          </table:table-cell>
          <table:table-cell office:value-type="float" office:value="7168.7142857142862" table:style-name="ce24">
            <text:p>7,169</text:p>
          </table:table-cell>
          <table:table-cell office:value-type="float" office:value="11.978035570137751" table:style-name="ce27">
            <text:p>12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593.759493670887" table:style-name="ce24">
            <text:p>14,594</text:p>
          </table:table-cell>
          <table:table-cell office:value-type="float" office:value="12963.06329113924" table:style-name="ce24">
            <text:p>12,963</text:p>
          </table:table-cell>
          <table:table-cell office:value-type="float" office:value="88.826071834068131" table:style-name="ce27">
            <text:p>88.8</text:p>
          </table:table-cell>
          <table:table-cell office:value-type="float" office:value="1011.7594936708861" table:style-name="ce24">
            <text:p>1,012</text:p>
          </table:table-cell>
          <table:table-cell office:value-type="float" office:value="6.9328228556162808" table:style-name="ce27">
            <text:p>6.9</text:p>
          </table:table-cell>
          <table:table-cell office:value-type="float" office:value="618.9367088607595" table:style-name="ce24">
            <text:p>619</text:p>
          </table:table-cell>
          <table:table-cell office:value-type="float" office:value="4.241105310315576" table:style-name="ce27">
            <text:p>4.2</text:p>
          </table:table-cell>
          <table:table-cell office:value-type="float" office:value="1630.6962025316457" table:style-name="ce24">
            <text:p>1,631</text:p>
          </table:table-cell>
          <table:table-cell office:value-type="float" office:value="11.173928165931857" table:style-name="ce27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3205.227848101269" table:style-name="ce24">
            <text:p>43,205</text:p>
          </table:table-cell>
          <table:table-cell office:value-type="float" office:value="38228.265822784808" table:style-name="ce24">
            <text:p>38,228</text:p>
          </table:table-cell>
          <table:table-cell office:value-type="float" office:value="88.480648585365159" table:style-name="ce27">
            <text:p>88.5</text:p>
          </table:table-cell>
          <table:table-cell office:value-type="float" office:value="3535.2658227848101" table:style-name="ce24">
            <text:p>3,535</text:p>
          </table:table-cell>
          <table:table-cell office:value-type="float" office:value="8.1824954961791114" table:style-name="ce27">
            <text:p>8.2</text:p>
          </table:table-cell>
          <table:table-cell office:value-type="float" office:value="1441.6962025316457" table:style-name="ce24">
            <text:p>1,442</text:p>
          </table:table-cell>
          <table:table-cell office:value-type="float" office:value="3.3368559184557185" table:style-name="ce27">
            <text:p>3.3</text:p>
          </table:table-cell>
          <table:table-cell office:value-type="float" office:value="4976.9620253164558" table:style-name="ce24">
            <text:p>4,977</text:p>
          </table:table-cell>
          <table:table-cell office:value-type="float" office:value="11.519351414634832" table:style-name="ce27">
            <text:p>11.5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688.423076923076" table:style-name="ce24">
            <text:p>14,688</text:p>
          </table:table-cell>
          <table:table-cell office:value-type="float" office:value="12912.910256410256" table:style-name="ce24">
            <text:p>12,913</text:p>
          </table:table-cell>
          <table:table-cell office:value-type="float" office:value="87.912161767029147" table:style-name="ce27">
            <text:p>87.9</text:p>
          </table:table-cell>
          <table:table-cell office:value-type="float" office:value="1297.7564102564102" table:style-name="ce24">
            <text:p>1,298</text:p>
          </table:table-cell>
          <table:table-cell office:value-type="float" office:value="8.8352330502741996" table:style-name="ce27">
            <text:p>8.8</text:p>
          </table:table-cell>
          <table:table-cell office:value-type="float" office:value="477.75641025641028" table:style-name="ce24">
            <text:p>478</text:p>
          </table:table-cell>
          <table:table-cell office:value-type="float" office:value="3.2526051826966471" table:style-name="ce27">
            <text:p>3.3</text:p>
          </table:table-cell>
          <table:table-cell office:value-type="float" office:value="1775.5128205128203" table:style-name="ce24">
            <text:p>1,776</text:p>
          </table:table-cell>
          <table:table-cell office:value-type="float" office:value="12.087838232970846" table:style-name="ce27">
            <text:p>12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446.974358974359" table:style-name="ce24">
            <text:p>23,447</text:p>
          </table:table-cell>
          <table:table-cell office:value-type="float" office:value="20671.025641025641" table:style-name="ce24">
            <text:p>20,671</text:p>
          </table:table-cell>
          <table:table-cell office:value-type="float" office:value="88.160738031914889" table:style-name="ce27">
            <text:p>88.2</text:p>
          </table:table-cell>
          <table:table-cell office:value-type="float" office:value="2209.2051282051284" table:style-name="ce24">
            <text:p>2,209</text:p>
          </table:table-cell>
          <table:table-cell office:value-type="float" office:value="9.4221330837066084" table:style-name="ce27">
            <text:p>9.4</text:p>
          </table:table-cell>
          <table:table-cell office:value-type="float" office:value="566.74358974358972" table:style-name="ce24">
            <text:p>567</text:p>
          </table:table-cell>
          <table:table-cell office:value-type="float" office:value="2.4171288843784993" table:style-name="ce27">
            <text:p>2.4</text:p>
          </table:table-cell>
          <table:table-cell office:value-type="float" office:value="2775.9487179487182" table:style-name="ce24">
            <text:p>2,776</text:p>
          </table:table-cell>
          <table:table-cell office:value-type="float" office:value="11.839261968085108" table:style-name="ce27">
            <text:p>11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313.525641025641" table:style-name="ce24">
            <text:p>18,314</text:p>
          </table:table-cell>
          <table:table-cell office:value-type="float" office:value="16516.461538461539" table:style-name="ce24">
            <text:p>16,516</text:p>
          </table:table-cell>
          <table:table-cell office:value-type="float" office:value="90.187230259266144" table:style-name="ce27">
            <text:p>90.2</text:p>
          </table:table-cell>
          <table:table-cell office:value-type="float" office:value="1475.6666666666667" table:style-name="ce24">
            <text:p>1,476</text:p>
          </table:table-cell>
          <table:table-cell office:value-type="float" office:value="8.0577967104319015" table:style-name="ce27">
            <text:p>8.1</text:p>
          </table:table-cell>
          <table:table-cell office:value-type="float" office:value="321.39743589743591" table:style-name="ce24">
            <text:p>321</text:p>
          </table:table-cell>
          <table:table-cell office:value-type="float" office:value="1.7549730303019697" table:style-name="ce27">
            <text:p>1.8</text:p>
          </table:table-cell>
          <table:table-cell office:value-type="float" office:value="1797.0641025641025" table:style-name="ce24">
            <text:p>1,797</text:p>
          </table:table-cell>
          <table:table-cell office:value-type="float" office:value="9.8127697407338701" table:style-name="ce27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547.538461538461" table:style-name="ce24">
            <text:p>42,548</text:p>
          </table:table-cell>
          <table:table-cell office:value-type="float" office:value="37907" table:style-name="ce24">
            <text:p>37,907</text:p>
          </table:table-cell>
          <table:table-cell office:value-type="float" office:value="89.093285700338811" table:style-name="ce27">
            <text:p>89.1</text:p>
          </table:table-cell>
          <table:table-cell office:value-type="float" office:value="2971.8205128205127" table:style-name="ce24">
            <text:p>2,972</text:p>
          </table:table-cell>
          <table:table-cell office:value-type="float" office:value="6.9847060964688659" table:style-name="ce27">
            <text:p>7.0</text:p>
          </table:table-cell>
          <table:table-cell office:value-type="float" office:value="1668.7179487179487" table:style-name="ce24">
            <text:p>1,669</text:p>
          </table:table-cell>
          <table:table-cell office:value-type="float" office:value="3.9220082031923269" table:style-name="ce27">
            <text:p>3.9</text:p>
          </table:table-cell>
          <table:table-cell office:value-type="float" office:value="4640.538461538461" table:style-name="ce24">
            <text:p>4,641</text:p>
          </table:table-cell>
          <table:table-cell office:value-type="float" office:value="10.906714299661193" table:style-name="ce27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659.602564102563" table:style-name="ce24">
            <text:p>77,660</text:p>
          </table:table-cell>
          <table:table-cell office:value-type="float" office:value="69482.58974358975" table:style-name="ce24">
            <text:p>69,483</text:p>
          </table:table-cell>
          <table:table-cell office:value-type="float" office:value="89.470699629497503" table:style-name="ce27">
            <text:p>89.5</text:p>
          </table:table-cell>
          <table:table-cell office:value-type="float" office:value="5068.0512820512822" table:style-name="ce24">
            <text:p>5,068</text:p>
          </table:table-cell>
          <table:table-cell office:value-type="float" office:value="6.5259814816435107" table:style-name="ce27">
            <text:p>6.5</text:p>
          </table:table-cell>
          <table:table-cell office:value-type="float" office:value="3108.9615384615386" table:style-name="ce24">
            <text:p>3,109</text:p>
          </table:table-cell>
          <table:table-cell office:value-type="float" office:value="4.0033188888589901" table:style-name="ce27">
            <text:p>4.0</text:p>
          </table:table-cell>
          <table:table-cell office:value-type="float" office:value="8177.0128205128203" table:style-name="ce24">
            <text:p>8,177</text:p>
          </table:table-cell>
          <table:table-cell office:value-type="float" office:value="10.529300370502501" table:style-name="ce27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5570.02531645575" table:style-name="ce58">
            <text:p>715,570</text:p>
          </table:table-cell>
          <table:table-cell office:value-type="float" office:value="637568.45569620258" table:style-name="ce58">
            <text:p>637,568</text:p>
          </table:table-cell>
          <table:table-cell office:value-type="float" office:value="89.099379954357715" table:style-name="ce59">
            <text:p>89.1</text:p>
          </table:table-cell>
          <table:table-cell office:value-type="float" office:value="55167.0253164557" table:style-name="ce58">
            <text:p>55,167</text:p>
          </table:table-cell>
          <table:table-cell office:value-type="float" office:value="7.7095215513056843" table:style-name="ce59">
            <text:p>7.7</text:p>
          </table:table-cell>
          <table:table-cell office:value-type="float" office:value="22834.544303797469" table:style-name="ce58">
            <text:p>22,835</text:p>
          </table:table-cell>
          <table:table-cell office:value-type="float" office:value="3.1910984943366034" table:style-name="ce59">
            <text:p>3.2</text:p>
          </table:table-cell>
          <table:table-cell office:value-type="float" office:value="78001.569620253169" table:style-name="ce58">
            <text:p>78,002</text:p>
          </table:table-cell>
          <table:table-cell office:value-type="float" office:value="10.900620045642288" table:style-name="ce59">
            <text:p>10.9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8893.2658227848" table:style-name="ce24">
            <text:p>348,893</text:p>
          </table:table-cell>
          <table:table-cell office:value-type="float" office:value="310766" table:style-name="ce24">
            <text:p>310,766</text:p>
          </table:table-cell>
          <table:table-cell office:value-type="float" office:value="89.071939886007726" table:style-name="ce27">
            <text:p>89.1</text:p>
          </table:table-cell>
          <table:table-cell office:value-type="float" office:value="26636.594936708861" table:style-name="ce24">
            <text:p>26,637</text:p>
          </table:table-cell>
          <table:table-cell office:value-type="float" office:value="7.6345970375474455" table:style-name="ce27">
            <text:p>7.6</text:p>
          </table:table-cell>
          <table:table-cell office:value-type="float" office:value="11490.67088607595" table:style-name="ce24">
            <text:p>11,491</text:p>
          </table:table-cell>
          <table:table-cell office:value-type="float" office:value="3.2934630764448367" table:style-name="ce27">
            <text:p>3.3</text:p>
          </table:table-cell>
          <table:table-cell office:value-type="float" office:value="38127.265822784815" table:style-name="ce24">
            <text:p>38,127</text:p>
          </table:table-cell>
          <table:table-cell office:value-type="float" office:value="10.928060113992283" table:style-name="ce27">
            <text:p>10.9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6676.4683544304" table:style-name="ce24">
            <text:p>366,676</text:p>
          </table:table-cell>
          <table:table-cell office:value-type="float" office:value="326802.27848101268" table:style-name="ce24">
            <text:p>326,802</text:p>
          </table:table-cell>
          <table:table-cell office:value-type="float" office:value="89.125511639084721" table:style-name="ce27">
            <text:p>89.1</text:p>
          </table:table-cell>
          <table:table-cell office:value-type="float" office:value="28530.316455696204" table:style-name="ce24">
            <text:p>28,530</text:p>
          </table:table-cell>
          <table:table-cell office:value-type="float" office:value="7.7807874019662275" table:style-name="ce27">
            <text:p>7.8</text:p>
          </table:table-cell>
          <table:table-cell office:value-type="float" office:value="11343.873417721519" table:style-name="ce24">
            <text:p>11,344</text:p>
          </table:table-cell>
          <table:table-cell office:value-type="float" office:value="3.0937009589490487" table:style-name="ce27">
            <text:p>3.1</text:p>
          </table:table-cell>
          <table:table-cell office:value-type="float" office:value="39874.189873417723" table:style-name="ce24">
            <text:p>39,874</text:p>
          </table:table-cell>
          <table:table-cell office:value-type="float" office:value="10.874488360915278" table:style-name="ce27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6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7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7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7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6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7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7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7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7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7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7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7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7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7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7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7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7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7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7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7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7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7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7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7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7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7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7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7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7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7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7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7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7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7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7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7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7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7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7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7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7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7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7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7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7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7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7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7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7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7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7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7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7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7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7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7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7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7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7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7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7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7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7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7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7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7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7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7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7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7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7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7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7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7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7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7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7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7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7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7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7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7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7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7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7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7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7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7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7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7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7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7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</text:p>
          </table:table-cell>
          <table:table-cell office:value-type="string" table:style-name="ce1">
            <text:p>13/01/2023 (p)</text:p>
          </table:table-cell>
          <table:table-cell office:value-type="string" table:style-name="ce38">
            <text:p>Merched</text:p>
          </table:table-cell>
          <table:table-cell office:value-type="float" office:value="290904.2" table:style-name="ce24">
            <text:p>290,904</text:p>
          </table:table-cell>
          <table:table-cell office:value-type="float" office:value="267758.40000000002" table:style-name="ce24">
            <text:p>267,758</text:p>
          </table:table-cell>
          <table:table-cell office:value-type="float" office:value="92.043497481301415" table:style-name="ce27">
            <text:p>92.0</text:p>
          </table:table-cell>
          <table:table-cell office:value-type="float" office:value="13781" table:style-name="ce24">
            <text:p>13,781</text:p>
          </table:table-cell>
          <table:table-cell office:value-type="float" office:value="4.7372983958292796" table:style-name="ce27">
            <text:p>4.7</text:p>
          </table:table-cell>
          <table:table-cell office:value-type="float" office:value="9364.7999999999993" table:style-name="ce24">
            <text:p>9,365</text:p>
          </table:table-cell>
          <table:table-cell office:value-type="float" office:value="3.2192041228693151" table:style-name="ce27">
            <text:p>3.2</text:p>
          </table:table-cell>
          <table:table-cell office:value-type="float" office:value="23145.8" table:style-name="ce24">
            <text:p>23,146</text:p>
          </table:table-cell>
          <table:table-cell office:value-type="float" office:value="7.9565025186985956" table:style-name="ce27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</text:p>
          </table:table-cell>
          <table:table-cell office:value-type="string" table:style-name="ce1">
            <text:p>13/01/2023 (p)</text:p>
          </table:table-cell>
          <table:table-cell office:value-type="string" table:style-name="ce38">
            <text:p>Bechgyn</text:p>
          </table:table-cell>
          <table:table-cell office:value-type="float" office:value="305977.8" table:style-name="ce24">
            <text:p>305,978</text:p>
          </table:table-cell>
          <table:table-cell office:value-type="float" office:value="283105.59999999998" table:style-name="ce24">
            <text:p>283,106</text:p>
          </table:table-cell>
          <table:table-cell office:value-type="float" office:value="92.524882524156979" table:style-name="ce27">
            <text:p>92.5</text:p>
          </table:table-cell>
          <table:table-cell office:value-type="float" office:value="13717.6" table:style-name="ce24">
            <text:p>13,718</text:p>
          </table:table-cell>
          <table:table-cell office:value-type="float" office:value="4.4832010688357133" table:style-name="ce27">
            <text:p>4.5</text:p>
          </table:table-cell>
          <table:table-cell office:value-type="float" office:value="9154.6" table:style-name="ce24">
            <text:p>9,155</text:p>
          </table:table-cell>
          <table:table-cell office:value-type="float" office:value="2.9919164070073059" table:style-name="ce27">
            <text:p>3.0</text:p>
          </table:table-cell>
          <table:table-cell office:value-type="float" office:value="22872.2" table:style-name="ce24">
            <text:p>22,872</text:p>
          </table:table-cell>
          <table:table-cell office:value-type="float" office:value="7.4751174758430192" table:style-name="ce27">
            <text:p>7.5</text:p>
          </table:table-cell>
          <table:table-cell table:number-columns-repeated="16372" table:style-name="ce22"/>
        </table:table-row>
        <table:table-row table:number-rows-repeated="9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701.240506329115" table:style-name="ce24">
            <text:p>61,701</text:p>
          </table:table-cell>
          <table:table-cell office:value-type="float" office:value="55477.632911392408" table:style-name="ce24">
            <text:p>55,478</text:p>
          </table:table-cell>
          <table:table-cell office:value-type="float" office:value="89.913318526718584" table:style-name="ce27">
            <text:p>89.9</text:p>
          </table:table-cell>
          <table:table-cell office:value-type="float" office:value="4926.3924050632913" table:style-name="ce24">
            <text:p>4,926</text:p>
          </table:table-cell>
          <table:table-cell office:value-type="float" office:value="7.9842680060183842" table:style-name="ce27">
            <text:p>8.0</text:p>
          </table:table-cell>
          <table:table-cell office:value-type="float" office:value="1297.2151898734178" table:style-name="ce24">
            <text:p>1,297</text:p>
          </table:table-cell>
          <table:table-cell office:value-type="float" office:value="2.1024134672630344" table:style-name="ce27">
            <text:p>2.1</text:p>
          </table:table-cell>
          <table:table-cell office:value-type="float" office:value="6223.6075949367096" table:style-name="ce24">
            <text:p>6,224</text:p>
          </table:table-cell>
          <table:table-cell office:value-type="float" office:value="10.08668147328142" table:style-name="ce27">
            <text:p>10.1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6">
            <text:p>2</text:p>
          </table:table-cell>
          <table:table-cell office:value-type="float" office:value="63813.506329113923" table:style-name="ce24">
            <text:p>63,814</text:p>
          </table:table-cell>
          <table:table-cell office:value-type="float" office:value="57992.848101265823" table:style-name="ce24">
            <text:p>57,993</text:p>
          </table:table-cell>
          <table:table-cell office:value-type="float" office:value="90.878642214348105" table:style-name="ce27">
            <text:p>90.9</text:p>
          </table:table-cell>
          <table:table-cell office:value-type="float" office:value="4523.8734177215192" table:style-name="ce24">
            <text:p>4,524</text:p>
          </table:table-cell>
          <table:table-cell office:value-type="float" office:value="7.0892099148884604" table:style-name="ce27">
            <text:p>7.1</text:p>
          </table:table-cell>
          <table:table-cell office:value-type="float" office:value="1296.7848101265822" table:style-name="ce24">
            <text:p>1,297</text:p>
          </table:table-cell>
          <table:table-cell office:value-type="float" office:value="2.0321478707634411" table:style-name="ce27">
            <text:p>2.0</text:p>
          </table:table-cell>
          <table:table-cell office:value-type="float" office:value="5820.6582278481019" table:style-name="ce24">
            <text:p>5,821</text:p>
          </table:table-cell>
          <table:table-cell office:value-type="float" office:value="9.1213577856519024" table:style-name="ce27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6">
            <text:p>3</text:p>
          </table:table-cell>
          <table:table-cell office:value-type="float" office:value="64366.810126582277" table:style-name="ce24">
            <text:p>64,367</text:p>
          </table:table-cell>
          <table:table-cell office:value-type="float" office:value="58723.746835443038" table:style-name="ce24">
            <text:p>58,724</text:p>
          </table:table-cell>
          <table:table-cell office:value-type="float" office:value="91.23296108655731" table:style-name="ce27">
            <text:p>91.2</text:p>
          </table:table-cell>
          <table:table-cell office:value-type="float" office:value="4313.4303797468356" table:style-name="ce24">
            <text:p>4,313</text:p>
          </table:table-cell>
          <table:table-cell office:value-type="float" office:value="6.7013269280614391" table:style-name="ce27">
            <text:p>6.7</text:p>
          </table:table-cell>
          <table:table-cell office:value-type="float" office:value="1329.632911392405" table:style-name="ce24">
            <text:p>1,330</text:p>
          </table:table-cell>
          <table:table-cell office:value-type="float" office:value="2.0657119853812542" table:style-name="ce27">
            <text:p>2.1</text:p>
          </table:table-cell>
          <table:table-cell office:value-type="float" office:value="5643.0632911392404" table:style-name="ce24">
            <text:p>5,643</text:p>
          </table:table-cell>
          <table:table-cell office:value-type="float" office:value="8.7670389134426934" table:style-name="ce27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314.037974683546" table:style-name="ce24">
            <text:p>64,314</text:p>
          </table:table-cell>
          <table:table-cell office:value-type="float" office:value="58675.088607594938" table:style-name="ce24">
            <text:p>58,675</text:p>
          </table:table-cell>
          <table:table-cell office:value-type="float" office:value="91.23216401167609" table:style-name="ce27">
            <text:p>91.2</text:p>
          </table:table-cell>
          <table:table-cell office:value-type="float" office:value="4302.0759493670885" table:style-name="ce24">
            <text:p>4,302</text:p>
          </table:table-cell>
          <table:table-cell office:value-type="float" office:value="6.6891709568299058" table:style-name="ce27">
            <text:p>6.7</text:p>
          </table:table-cell>
          <table:table-cell office:value-type="float" office:value="1336.873417721519" table:style-name="ce24">
            <text:p>1,337</text:p>
          </table:table-cell>
          <table:table-cell office:value-type="float" office:value="2.0786650314940003" table:style-name="ce27">
            <text:p>2.1</text:p>
          </table:table-cell>
          <table:table-cell office:value-type="float" office:value="5638.9493670886077" table:style-name="ce24">
            <text:p>5,639</text:p>
          </table:table-cell>
          <table:table-cell office:value-type="float" office:value="8.7678359883239079" table:style-name="ce27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761.6329113924" table:style-name="ce24">
            <text:p>65,762</text:p>
          </table:table-cell>
          <table:table-cell office:value-type="float" office:value="59959.544303797469" table:style-name="ce24">
            <text:p>59,960</text:p>
          </table:table-cell>
          <table:table-cell office:value-type="float" office:value="91.177091640329706" table:style-name="ce27">
            <text:p>91.2</text:p>
          </table:table-cell>
          <table:table-cell office:value-type="float" office:value="4411.4050632911394" table:style-name="ce24">
            <text:p>4,411</text:p>
          </table:table-cell>
          <table:table-cell office:value-type="float" office:value="6.7081744597721471" table:style-name="ce27">
            <text:p>6.7</text:p>
          </table:table-cell>
          <table:table-cell office:value-type="float" office:value="1390.6835443037974" table:style-name="ce24">
            <text:p>1,391</text:p>
          </table:table-cell>
          <table:table-cell office:value-type="float" office:value="2.1147338998981553" table:style-name="ce27">
            <text:p>2.1</text:p>
          </table:table-cell>
          <table:table-cell office:value-type="float" office:value="5802.0886075949365" table:style-name="ce24">
            <text:p>5,802</text:p>
          </table:table-cell>
          <table:table-cell office:value-type="float" office:value="8.8229083596703024" table:style-name="ce27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857.949367088608" table:style-name="ce24">
            <text:p>62,858</text:p>
          </table:table-cell>
          <table:table-cell office:value-type="float" office:value="57143.848101265823" table:style-name="ce24">
            <text:p>57,144</text:p>
          </table:table-cell>
          <table:table-cell office:value-type="float" office:value="90.909500988566137" table:style-name="ce27">
            <text:p>90.9</text:p>
          </table:table-cell>
          <table:table-cell office:value-type="float" office:value="4317.3670886075952" table:style-name="ce24">
            <text:p>4,317</text:p>
          </table:table-cell>
          <table:table-cell office:value-type="float" office:value="6.8684504220688076" table:style-name="ce27">
            <text:p>6.9</text:p>
          </table:table-cell>
          <table:table-cell office:value-type="float" office:value="1396.7341772151899" table:style-name="ce24">
            <text:p>1,397</text:p>
          </table:table-cell>
          <table:table-cell office:value-type="float" office:value="2.2220485893650501" table:style-name="ce27">
            <text:p>2.2</text:p>
          </table:table-cell>
          <table:table-cell office:value-type="float" office:value="5714.1012658227846" table:style-name="ce24">
            <text:p>5,714</text:p>
          </table:table-cell>
          <table:table-cell office:value-type="float" office:value="9.090499011433856" table:style-name="ce27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590.151898734184" table:style-name="ce24">
            <text:p>66,590</text:p>
          </table:table-cell>
          <table:table-cell office:value-type="float" office:value="60306.721518987339" table:style-name="ce24">
            <text:p>60,307</text:p>
          </table:table-cell>
          <table:table-cell office:value-type="float" office:value="90.564024558312681" table:style-name="ce27">
            <text:p>90.6</text:p>
          </table:table-cell>
          <table:table-cell office:value-type="float" office:value="4572.5822784810125" table:style-name="ce24">
            <text:p>4,573</text:p>
          </table:table-cell>
          <table:table-cell office:value-type="float" office:value="6.8667545396723035" table:style-name="ce27">
            <text:p>6.9</text:p>
          </table:table-cell>
          <table:table-cell office:value-type="float" office:value="1710.8481012658228" table:style-name="ce24">
            <text:p>1,711</text:p>
          </table:table-cell>
          <table:table-cell office:value-type="float" office:value="2.5692209020150085" table:style-name="ce27">
            <text:p>2.6</text:p>
          </table:table-cell>
          <table:table-cell office:value-type="float" office:value="6283.4303797468356" table:style-name="ce24">
            <text:p>6,283</text:p>
          </table:table-cell>
          <table:table-cell office:value-type="float" office:value="9.4359754416873134" table:style-name="ce27">
            <text:p>9.4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6">
            <text:p>8</text:p>
          </table:table-cell>
          <table:table-cell office:value-type="float" office:value="64770.848101265823" table:style-name="ce24">
            <text:p>64,771</text:p>
          </table:table-cell>
          <table:table-cell office:value-type="float" office:value="56798.886075949369" table:style-name="ce24">
            <text:p>56,799</text:p>
          </table:table-cell>
          <table:table-cell office:value-type="float" office:value="87.692052429431357" table:style-name="ce27">
            <text:p>87.7</text:p>
          </table:table-cell>
          <table:table-cell office:value-type="float" office:value="5382.0886075949365" table:style-name="ce24">
            <text:p>5,382</text:p>
          </table:table-cell>
          <table:table-cell office:value-type="float" office:value="8.3094305005553171" table:style-name="ce27">
            <text:p>8.3</text:p>
          </table:table-cell>
          <table:table-cell office:value-type="float" office:value="2589.8734177215188" table:style-name="ce24">
            <text:p>2,590</text:p>
          </table:table-cell>
          <table:table-cell office:value-type="float" office:value="3.9985170700133299" table:style-name="ce27">
            <text:p>4.0</text:p>
          </table:table-cell>
          <table:table-cell office:value-type="float" office:value="7971.9620253164558" table:style-name="ce24">
            <text:p>7,972</text:p>
          </table:table-cell>
          <table:table-cell office:value-type="float" office:value="12.307947570568647" table:style-name="ce27">
            <text:p>12.3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6">
            <text:p>9</text:p>
          </table:table-cell>
          <table:table-cell office:value-type="float" office:value="63375.784810126584" table:style-name="ce24">
            <text:p>63,376</text:p>
          </table:table-cell>
          <table:table-cell office:value-type="float" office:value="54743.189873417723" table:style-name="ce24">
            <text:p>54,743</text:p>
          </table:table-cell>
          <table:table-cell office:value-type="float" office:value="86.378717103745458" table:style-name="ce27">
            <text:p>86.4</text:p>
          </table:table-cell>
          <table:table-cell office:value-type="float" office:value="5697.4810126582279" table:style-name="ce24">
            <text:p>5,697</text:p>
          </table:table-cell>
          <table:table-cell office:value-type="float" office:value="8.98999677830869" table:style-name="ce27">
            <text:p>9.0</text:p>
          </table:table-cell>
          <table:table-cell office:value-type="float" office:value="2935.1139240506327" table:style-name="ce24">
            <text:p>2,935</text:p>
          </table:table-cell>
          <table:table-cell office:value-type="float" office:value="4.6312861179458586" table:style-name="ce27">
            <text:p>4.6</text:p>
          </table:table-cell>
          <table:table-cell office:value-type="float" office:value="8632.5949367088615" table:style-name="ce24">
            <text:p>8,633</text:p>
          </table:table-cell>
          <table:table-cell office:value-type="float" office:value="13.62128289625455" table:style-name="ce27">
            <text:p>13.6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6">
            <text:p>10</text:p>
          </table:table-cell>
          <table:table-cell office:value-type="float" office:value="64396.6835443038" table:style-name="ce24">
            <text:p>64,397</text:p>
          </table:table-cell>
          <table:table-cell office:value-type="float" office:value="55238.367088607592" table:style-name="ce24">
            <text:p>55,238</text:p>
          </table:table-cell>
          <table:table-cell office:value-type="float" office:value="85.778279328010044" table:style-name="ce27">
            <text:p>85.8</text:p>
          </table:table-cell>
          <table:table-cell office:value-type="float" office:value="5693.3670886075952" table:style-name="ce24">
            <text:p>5,693</text:p>
          </table:table-cell>
          <table:table-cell office:value-type="float" office:value="8.8410874213586759" table:style-name="ce27">
            <text:p>8.8</text:p>
          </table:table-cell>
          <table:table-cell office:value-type="float" office:value="3464.9493670886077" table:style-name="ce24">
            <text:p>3,465</text:p>
          </table:table-cell>
          <table:table-cell office:value-type="float" office:value="5.3806332506312735" table:style-name="ce27">
            <text:p>5.4</text:p>
          </table:table-cell>
          <table:table-cell office:value-type="float" office:value="9158.3164556962038" table:style-name="ce24">
            <text:p>9,158</text:p>
          </table:table-cell>
          <table:table-cell office:value-type="float" office:value="14.221720671989951" table:style-name="ce27">
            <text:p>14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6">
            <text:p>11</text:p>
          </table:table-cell>
          <table:table-cell office:value-type="float" office:value="61105" table:style-name="ce24">
            <text:p>61,105</text:p>
          </table:table-cell>
          <table:table-cell office:value-type="float" office:value="51767.455696202531" table:style-name="ce24">
            <text:p>51,767</text:p>
          </table:table-cell>
          <table:table-cell office:value-type="float" office:value="84.718853933724787" table:style-name="ce27">
            <text:p>84.7</text:p>
          </table:table-cell>
          <table:table-cell office:value-type="float" office:value="5545.8101265822788" table:style-name="ce24">
            <text:p>5,546</text:p>
          </table:table-cell>
          <table:table-cell office:value-type="float" office:value="9.0758696122776854" table:style-name="ce27">
            <text:p>9.1</text:p>
          </table:table-cell>
          <table:table-cell office:value-type="float" office:value="3791.7341772151899" table:style-name="ce24">
            <text:p>3,792</text:p>
          </table:table-cell>
          <table:table-cell office:value-type="float" office:value="6.2052764539975289" table:style-name="ce27">
            <text:p>6.2</text:p>
          </table:table-cell>
          <table:table-cell office:value-type="float" office:value="9337.5443037974692" table:style-name="ce24">
            <text:p>9,338</text:p>
          </table:table-cell>
          <table:table-cell office:value-type="float" office:value="15.281146066275214" table:style-name="ce27">
            <text:p>15.3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80778.46835443037" table:style-name="ce24">
            <text:p>180,778</text:p>
          </table:table-cell>
          <table:table-cell office:value-type="float" office:value="151455.12658227849" table:style-name="ce24">
            <text:p>151,455</text:p>
          </table:table-cell>
          <table:table-cell office:value-type="float" office:value="83.779405789266249" table:style-name="ce27">
            <text:p>83.8</text:p>
          </table:table-cell>
          <table:table-cell office:value-type="float" office:value="18189.101265822785" table:style-name="ce24">
            <text:p>18,189</text:p>
          </table:table-cell>
          <table:table-cell office:value-type="float" office:value="10.061541859156382" table:style-name="ce27">
            <text:p>10.1</text:p>
          </table:table-cell>
          <table:table-cell office:value-type="float" office:value="11134.240506329113" table:style-name="ce24">
            <text:p>11,134</text:p>
          </table:table-cell>
          <table:table-cell office:value-type="float" office:value="6.1590523515773796" table:style-name="ce27">
            <text:p>6.2</text:p>
          </table:table-cell>
          <table:table-cell office:value-type="float" office:value="29323.3417721519" table:style-name="ce24">
            <text:p>29,323</text:p>
          </table:table-cell>
          <table:table-cell office:value-type="float" office:value="16.220594210733765" table:style-name="ce27">
            <text:p>16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6559.03797468357" table:style-name="ce24">
            <text:p>526,559</text:p>
          </table:table-cell>
          <table:table-cell office:value-type="float" office:value="479202.81012658228" table:style-name="ce24">
            <text:p>479,203</text:p>
          </table:table-cell>
          <table:table-cell office:value-type="float" office:value="91.006473266464354" table:style-name="ce27">
            <text:p>91.0</text:p>
          </table:table-cell>
          <table:table-cell office:value-type="float" office:value="35870.822784810123" table:style-name="ce24">
            <text:p>35,871</text:p>
          </table:table-cell>
          <table:table-cell office:value-type="float" office:value="6.8123078701261903" table:style-name="ce27">
            <text:p>6.8</text:p>
          </table:table-cell>
          <table:table-cell office:value-type="float" office:value="11485.405063291139" table:style-name="ce24">
            <text:p>11,485</text:p>
          </table:table-cell>
          <table:table-cell office:value-type="float" office:value="2.1812188634094523" table:style-name="ce27">
            <text:p>2.2</text:p>
          </table:table-cell>
          <table:table-cell office:value-type="float" office:value="47356.227848101262" table:style-name="ce24">
            <text:p>47,356</text:p>
          </table:table-cell>
          <table:table-cell office:value-type="float" office:value="8.9935267335356421" table:style-name="ce27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6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7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7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7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6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7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7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7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7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7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7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7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7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7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7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7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7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7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7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7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7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7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7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7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7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7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7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7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7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7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7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7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7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7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7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7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7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7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7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7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7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7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7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7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7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7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7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7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7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7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7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7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7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7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7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7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7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7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7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7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7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7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7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7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7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7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7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7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7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7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7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7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7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7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7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7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7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7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7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7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7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7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7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7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7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7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7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7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7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7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7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7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</text:p>
          </table:table-cell>
          <table:table-cell office:value-type="string" table:style-name="ce1">
            <text:p>13/01/2023 (p)</text:p>
          </table:table-cell>
          <table:table-cell office:value-type="string" table:style-name="ce38">
            <text:p>Gymwys i PYD</text:p>
          </table:table-cell>
          <table:table-cell office:value-type="float" office:value="149718.39999999999" table:style-name="ce24">
            <text:p>149,718</text:p>
          </table:table-cell>
          <table:table-cell office:value-type="float" office:value="131113" table:style-name="ce24">
            <text:p>131,113</text:p>
          </table:table-cell>
          <table:table-cell office:value-type="float" office:value="87.57307051103939" table:style-name="ce27">
            <text:p>87.6</text:p>
          </table:table-cell>
          <table:table-cell office:value-type="float" office:value="9418.6" table:style-name="ce24">
            <text:p>9,419</text:p>
          </table:table-cell>
          <table:table-cell office:value-type="float" office:value="6.2908767392651805" table:style-name="ce27">
            <text:p>6.3</text:p>
          </table:table-cell>
          <table:table-cell office:value-type="float" office:value="9186.7999999999993" table:style-name="ce24">
            <text:p>9,187</text:p>
          </table:table-cell>
          <table:table-cell office:value-type="float" office:value="6.1360527496954278" table:style-name="ce27">
            <text:p>6.1</text:p>
          </table:table-cell>
          <table:table-cell office:value-type="float" office:value="18605.400000000001" table:style-name="ce24">
            <text:p>18,605</text:p>
          </table:table-cell>
          <table:table-cell office:value-type="float" office:value="12.42692948896061" table:style-name="ce27">
            <text:p>12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</text:p>
          </table:table-cell>
          <table:table-cell office:value-type="string" table:style-name="ce1">
            <text:p>13/01/2023 (p)</text:p>
          </table:table-cell>
          <table:table-cell office:value-type="string" table:style-name="ce38">
            <text:p>Dim yn gymwys i PYD</text:p>
          </table:table-cell>
          <table:table-cell office:value-type="float" office:value="440490.6" table:style-name="ce24">
            <text:p>440,491</text:p>
          </table:table-cell>
          <table:table-cell office:value-type="float" office:value="413947.6" table:style-name="ce24">
            <text:p>413,948</text:p>
          </table:table-cell>
          <table:table-cell office:value-type="float" office:value="93.974218746098103" table:style-name="ce27">
            <text:p>94.0</text:p>
          </table:table-cell>
          <table:table-cell office:value-type="float" office:value="17416.400000000001" table:style-name="ce24">
            <text:p>17,416</text:p>
          </table:table-cell>
          <table:table-cell office:value-type="float" office:value="3.9538641687245999" table:style-name="ce27">
            <text:p>4.0</text:p>
          </table:table-cell>
          <table:table-cell office:value-type="float" office:value="9126.6" table:style-name="ce24">
            <text:p>9,127</text:p>
          </table:table-cell>
          <table:table-cell office:value-type="float" office:value="2.0719170851773003" table:style-name="ce27">
            <text:p>2.1</text:p>
          </table:table-cell>
          <table:table-cell office:value-type="float" office:value="26543" table:style-name="ce24">
            <text:p>26,543</text:p>
          </table:table-cell>
          <table:table-cell office:value-type="float" office:value="6.0257812539018998" table:style-name="ce27">
            <text:p>6.0</text:p>
          </table:table-cell>
          <table:table-cell table:number-columns-repeated="16372" table:style-name="ce22"/>
        </table:table-row>
        <table:table-row table:number-rows-repeated="16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1"/>
        <table:table-column table:style-name="co26" table:default-cell-style-name="ce41"/>
        <table:table-column table:style-name="co32" table:default-cell-style-name="ce41"/>
        <table:table-column table:style-name="co33" table:default-cell-style-name="ce41"/>
        <table:table-column table:style-name="co18" table:default-cell-style-name="ce41"/>
        <table:table-column table:style-name="co34" table:number-columns-repeated="4" table:default-cell-style-name="ce41"/>
        <table:table-column table:style-name="co34" table:default-cell-style-name="ce35"/>
        <table:table-column table:style-name="co35" table:number-columns-repeated="2" table:default-cell-style-name="ce35"/>
        <table:table-column table:style-name="co24" table:default-cell-style-name="ce35"/>
        <table:table-column table:style-name="co18" table:number-columns-repeated="7" table:default-cell-style-name="ce1"/>
        <table:table-column table:style-name="co3" table:number-columns-repeated="16364" table:default-cell-style-name="ce35"/>
        <table:table-row table:style-name="ro13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10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1/22 i 23/12/22</text:p>
          </table:table-cell>
          <table:table-cell office:value-type="string" table:style-name="ce21">
            <text:p>09/01/23 i 13/01/23 (p)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4.654742423229393" table:style-name="ce46">
            <text:p>54.7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24" table:style-name="ce46">
            <text:p>57.1</text:p>
          </table:table-cell>
          <table:table-cell office:value-type="float" office:value="38.156373592941897" table:style-name="ce46">
            <text:p>38.2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4868821205155887" table:style-name="ce46">
            <text:p>3.5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79395019340258" table:style-name="ce46">
            <text:p>4.9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4326567864748578E-2" table:style-name="ce46">
            <text:p>0.1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726131444287717" table:style-name="ce46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8427571819722716" table:style-name="ce46">
            <text:p>0.2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267294848334763" table:style-name="ce46">
            <text:p>4.3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" table:style-name="ce46">
            <text:p>2.1</text:p>
          </table:table-cell>
          <table:table-cell office:value-type="float" office:value="4.0097353209613624" table:style-name="ce46">
            <text:p>4.0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46">
            <text:p>-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041114346560042E-2" table:style-name="ce46">
            <text:p>0.1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87969667601625678" table:style-name="ce46">
            <text:p>0.9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28" table:style-name="ce46">
            <text:p>0.4</text:p>
          </table:table-cell>
          <table:table-cell office:value-type="float" office:value="0.89834412621148241" table:style-name="ce46">
            <text:p>0.9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7.2205135761630252" table:style-name="ce46">
            <text:p>7.2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1.481594158807424" table:style-name="ce46">
            <text:p>11.5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70.725532300226348" table:style-name="ce46">
            <text:p>70.7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59.756182363423008" table:style-name="ce46">
            <text:p>59.8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9062628405400472" table:style-name="ce46">
            <text:p>4.9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7899082967534445" table:style-name="ce46">
            <text:p>5.8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0.94095802031896791" table:style-name="ce46">
            <text:p>0.9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824242687643966" table:style-name="ce46">
            <text:p>1.6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7.421768857621171" table:style-name="ce46">
            <text:p>17.4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0.531096527445783" table:style-name="ce46">
            <text:p>20.5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0054779812934633" table:style-name="ce46">
            <text:p>6.0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12.340388543613368" table:style-name="ce46">
            <text:p>12.3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29.274467699773648" table:style-name="ce46">
            <text:p>29.3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40.243817636576992" table:style-name="ce46">
            <text:p>40.2</text:p>
          </table:table-cell>
          <table:table-cell table:number-columns-repeated="16364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7" table:style-name="ce1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83" table:name="Table1"/>
        <table:database-range table:target-range-address="Tabl_2.A3:Tabl_2.K19" table:name="Table14"/>
        <table:database-range table:target-range-address="Tabl_3.A3:Tabl_3.K26" table:name="Table145"/>
        <table:database-range table:target-range-address="Tabl_4.A3:Tabl_4.L37" table:name="Table146"/>
        <table:database-range table:target-range-address="Tabl_5.A3:Tabl_5.J14" table:name="Table1457"/>
        <table:database-range table:target-range-address="Tabl_6.A3:Tabl_6.L37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Vine, Hugo (KAS)</dc:creator>
    <meta:creation-date>2022-09-05T12:33:47Z</meta:creation-date>
    <dc:date>2023-01-16T11:00:09Z</dc:date>
  </office:meta>
</office:document-meta>
</file>