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13"/>
    <style:style style:name="ce8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78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7.9652083333333cm"/>
    </style:style>
    <style:style style:name="co5" style:family="table-column">
      <style:table-column-properties fo:break-before="auto" style:column-width="17.8064583333333cm"/>
    </style:style>
    <style:style style:name="co6" style:family="table-column">
      <style:table-column-properties fo:break-before="auto" style:column-width="17.9122916666667cm"/>
    </style:style>
    <style:style style:name="co7" style:family="table-column">
      <style:table-column-properties fo:break-before="auto" style:column-width="17.85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fynhonnell: Cofnod Dysgu Gydol Oes Cymru, Casglu data ôl-16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swllt: 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yddiad: 03/11/2022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Nodyn 1: Mae'r rhifau wedi’u talgrynnu i'r 5 agosaf, a chanrannau i'r digid agosaf. Mae canrannau sy'n llai na 0.5% neu'n seiliedig ar enwadur sy'n llai na 23 wedi'u hatal a'u disodli gan *.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_1" table:style-name="ta2">
        <table:table-column table:style-name="co2" table:default-cell-style-name="ce5"/>
        <table:table-column table:style-name="co3" table:number-columns-repeated="16383" table:default-cell-style-name="ce5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Tabl 1: Safon Uwch Llywodraeth a Gwleidyddiaeth a ddechreuwyd gan ddysgwyr mewn chweched dosbarth a cholegau, yn ôl blwyddyn academaidd a lefel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Math o gymhwyster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G Safon Uwch Llywodraeth a Gwleidyddiaeth</text:p>
          </table:table-cell>
          <table:table-cell office:value-type="float" office:value="315" table:style-name="ce5">
            <text:p>315</text:p>
          </table:table-cell>
          <table:table-cell office:value-type="float" office:value="375" table:style-name="ce5">
            <text:p>3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G Safon Uwch Llywodraeth a Gwleidyddiaeth</text:p>
          </table:table-cell>
          <table:table-cell office:value-type="float" office:value="570" table:style-name="ce5">
            <text:p>570</text:p>
          </table:table-cell>
          <table:table-cell office:value-type="float" office:value="605" table:style-name="ce5">
            <text:p>605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0">
            <text:p>Tabl 2: Cyfradd gadael yn gynnar ymhlith dysgwyr ar gwrs Safon Uwch Llywodraeth a Gwleidyddiaeth mewn chweched dosbarth a cholegau, yn ôl blwyddyn academaidd a lefe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">
            <text:p>Math o gymhwyster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G Safon Uwch Llywodraeth a Gwleidyddiaeth</text:p>
          </table:table-cell>
          <table:table-cell office:value-type="percentage" office:value="0.03" table:style-name="ce7">
            <text:p>3%</text:p>
          </table:table-cell>
          <table:table-cell office:value-type="percentage" office:value="0.03" table:style-name="ce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G Safon Uwch Llywodraeth a Gwleidyddiaeth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3" table:style-name="ce7">
            <text:p>13%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Tabl 3: Cyfradd cwblhau Safon Uwch Llywodraeth a Gwleidyddiaeth gan ddysgwyr mewn chweched dosbarth a cholegau, yn ôl blwyddyn academaidd a lefe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">
            <text:p>Math o gymhwyster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G Safon Uwch Llywodraeth a Gwleidyddiaeth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6" table:style-name="ce7">
            <text:p>9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G Safon Uwch Llywodraeth a Gwleidyddiaeth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4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Tabl 4: Cyfran y dysgwyr Safon UG sy’n astudio Safon Uwch Llywodraeth a Gwleidyddiaeth mewn darparwyr lle cafodd ei haddysgu, yn ôl blwyddyn academaidd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">
            <text:p>Math o gymhwyster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G Safon UG</text:p>
          </table:table-cell>
          <table:table-cell office:value-type="percentage" office:value="7.0000000000000007E-2" table:style-name="ce7">
            <text:p>7%</text:p>
          </table:table-cell>
          <table:table-cell office:value-type="percentage" office:value="0.08" table:style-name="ce7">
            <text:p>8%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5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Tabl 5: Nifer y darparwyr lle mae dysgwyr yn astudio Safon Uwch Llywodraeth a Gwleidyddiaeth, yn ôl blwyddyn academaidd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">
            <text:p>Math o gymhwyster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fer y darparwyr lle'r oedd dysgwyr yn astudio’r Safon Uwch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b darparwr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6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Ystadegau ar Safon UG a Safon Uwch Llywodraeth a Gwleidyddiaeth a ddechreuwyd gan ddysgwyr mewn chweched dosbarth a cholegau, Awst 2019 i Orffenna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Tabl 6: Canran y dysgwyr Safon UG sy'n dechrau Safon UG Llywodraeth a Gwleidyddiaeth, yn ôl awdurdod lleol a blwyddyn academaidd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Awdurdod lleol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Pen-y-bont ar Ogwr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aerffili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3" table:style-name="ce14">
            <text:p>3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aerdydd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ir Gaerfyrddin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eredigio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2" table:style-name="ce14">
            <text:p>2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ir Ddinbych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ir y Fflint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6" table:style-name="ce14">
            <text:p>6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Gwynedd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Ynys Mô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Merthyr Tudful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1" table:style-name="ce14">
            <text:p>10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ir Fynwy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2" table:style-name="ce14">
            <text:p>2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astell-nedd Port Talbot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Casnewydd</text:p>
          </table:table-cell>
          <table:table-cell office:value-type="string" table:style-name="ce14">
            <text:p>*</text:p>
          </table:table-cell>
          <table:table-cell office:value-type="percentage" office:value="0.01" table:style-name="ce14">
            <text:p>1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ir Benfro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3" table:style-name="ce14">
            <text:p>3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3" table:style-name="ce14">
            <text:p>3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Abertawe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Tor-faen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Bro Morgannwg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06" table:style-name="ce14">
            <text:p>6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Wrecsam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6" table:style-name="ce14">
            <text:p>6%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3">
            <text:p>Anhysbys<text:s/>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6" table:style-name="ce8">
            <text:p>6%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12">
            <text:p>Cyfanswm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04" table:style-name="ce8">
            <text:p>4%</text:p>
          </table:table-cell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ilneF</meta:initial-creator>
    <dc:creator>Cox, Jonathan (KAS)</dc:creator>
    <meta:creation-date>2022-12-07T15:21:39Z</meta:creation-date>
    <dc:date>2023-01-06T11:12:16Z</dc:date>
    <meta:user-defined meta:name="Checked by">32123</meta:user-defined>
    <meta:user-defined meta:name="Objective-Id">A43224843</meta:user-defined>
    <meta:user-defined meta:name="Objective-Title">*221117 Mesurau Safon UG a Safon Uwch Llywodraeth a Gwleidyddiaeth, Awst 2019 hyd Gorffennaf 2021 (Member of the public)</meta:user-defined>
    <meta:user-defined meta:name="Objective-Description"/>
    <meta:user-defined meta:name="Objective-CreationStamp" meta:value-type="date">2022-12-07T16:20:2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03T12:57:30Z</meta:user-defined>
    <meta:user-defined meta:name="Objective-ModificationStamp" meta:value-type="date">2023-01-03T12:57:30Z</meta:user-defined>
    <meta:user-defined meta:name="Objective-Owner">Milne, Florenc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109: 5 December to 30 December 2022 - to be published on 9 January 2023:</meta:user-defined>
    <meta:user-defined meta:name="Objective-Parent">230109: 5 December to 30 December 2022 - to be published on 9 January 2023</meta:user-defined>
    <meta:user-defined meta:name="Objective-State">Published</meta:user-defined>
    <meta:user-defined meta:name="Objective-VersionId">vA82939787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