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_32_3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3" style:family="table-cell" style:parent-style-name="Normal_32_2_32_3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14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2pt" style:font-size-asian="12pt" style:font-size-complex="12pt"/>
    </style:style>
    <style:style style:name="ce15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Heading_32_1" style:data-style-name="N3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8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0" style:family="table-cell" style:parent-style-name="Normal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8" style:data-style-name="N3">
      <style:table-cell-properties style:vertical-align="automatic" fo:background-color="transparent"/>
      <style:text-properties style:font-name="Gill Sans MT" style:font-name-asian="Gill Sans MT" style:font-name-complex="Gill Sans M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Heading_32_1" style:data-style-name="N3">
      <style:table-cell-properties fo:border="none" style:vertical-align="middle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Normal_32_8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8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26" style:family="table-cell" style:parent-style-name="Normal_32_8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8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0" style:family="table-cell" style:parent-style-name="Normal_32_8" style:data-style-name="N3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1" style:family="table-cell" style:parent-style-name="Normal_32_8" style:data-style-name="N3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2" style:family="table-cell" style:parent-style-name="Normal_32_8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33" style:family="table-cell" style:parent-style-name="Normal_32_8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34" style:family="table-cell" style:parent-style-name="Normal_32_8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36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8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8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8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3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45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7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0.3011111111111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8"/>
        <table:table-row table:style-name="ro1">
          <table:table-cell office:value-type="string" table:style-name="ce2">
            <text:p>Tueddiadau o ran Niferoedd Myfyrwyr Addysg Bellach ym mis Rhagfyr mewn Sefydliadau Addysg Bellach a Sefydliadau Addysg Uwch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5">
            <text:p>Mae'r tabl yn y gweithlyfr hwn yn nodi nifer y dysgwyr yn ôl darparwr sydd wedi'u cofrestru mewn sefydliadau Addysg Bellach ac Addysg Uwch yn ystod wythnos Rhagfyr 1af, wedi'u rhannu yn ôl dull astudio ac oedran.<text:s/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<text:a xlink:href="#Data.A1">Gallwch ddod o hyd i'r tabl yn y daenlen hon.</text:a></text:p>
          </table:table-cell>
          <table:table-cell table:number-columns-repeated="4" table:style-name="ce6"/>
          <table:table-cell table:number-columns-repeated="2" table:style-name="ce7"/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string" table:style-name="ce8">
            <text:p>Mae'r daenlen hon yn cynnwys 2 taflen waith. Y ddalen glawr hon ac un tabl.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Mae'r gweithlyfr hwn yn rhan o gyfres ddata ehangach sydd ar gael ar wasanaeth StatsCymru ac sy'n cael ei ddiweddaru'n flynyddol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9">
            <text:p>Gallwch weld y gyfres ddata honno yma: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<text:a xlink:href="https://statscymru.llyw.cymru/Catalogue/Education-and-Skills/Post-16-Education-and-Training/Further-Education-and-Work-Based-Learning/Learners/">StatsCymru</text:a></text:p>
          </table:table-cell>
          <table:table-cell table:style-name="ce6"/>
          <table:table-cell table:number-columns-repeated="20" table:style-name="ce9"/>
          <table:table-cell table:number-columns-repeated="16362" table:style-name="ce10"/>
        </table:table-row>
        <table:table-row table:style-name="ro2">
          <table:table-cell office:value-type="string" table:style-name="ce9">
            <text:p>Gallwch ddod o hyd i'r gweithlyfr hwn yn adran ffeiliau'r is-ffolder cyfnod, yn y ddolen uchod i StatsCymru: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<text:a xlink:href="https://statscymru.llyw.cymru/Catalogue/Education-and-Skills/Post-16-Education-and-Training/Further-Education-and-Work-Based-Learning/Learners/Time-Series">Cyfnod</text:a></text:p>
          </table:table-cell>
          <table:table-cell table:style-name="ce6"/>
          <table:table-cell table:number-columns-repeated="20" table:style-name="ce9"/>
          <table:table-cell table:number-columns-repeated="16362" table:style-name="ce10"/>
        </table:table-row>
        <table:table-row table:style-name="ro2">
          <table:table-cell office:value-type="string" table:style-name="ce9">
            <text:p>Ar gyfer 2012/13 ymlaen, mae data sy'n gysylltiedig â'r gweithlyfr hwn ar gael hefyd yn yr adroddiad hwn. Mae'r adroddiad yn darparu opsiynau rhannu data pellach nad ydynt ar gael yn y gweithlyfr hwn: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Adroddiad StatsCymru</text:p>
          </table:table-cell>
          <table:table-cell table:style-name="ce6"/>
          <table:table-cell table:number-columns-repeated="20" table:style-name="ce9"/>
          <table:table-cell table:number-columns-repeated="16362" table:style-name="ce10"/>
        </table:table-row>
        <table:table-row table:style-name="ro3">
          <table:table-cell office:value-type="string" table:style-name="ce11">
            <text:p><text:span text:style-name="T2">Cysylltwch â:</text:span><text:s/>ystadegau.addysgol16@llyw.cymru</text:p>
          </table:table-cell>
          <table:table-cell table:number-columns-repeated="3" table:style-name="ce11"/>
          <table:table-cell table:number-columns-repeated="6" table:style-name="ce12"/>
          <table:table-cell table:number-columns-repeated="12" table:style-name="ce13"/>
          <table:table-cell table:number-columns-repeated="16362" table:style-name="ce14"/>
        </table:table-row>
        <table:table-row table:style-name="ro1">
          <table:table-cell office:value-type="string" table:style-name="ce15">
            <text:p>Y diweddariad diwethaf:<text:s/><text:span text:style-name="T1">Chwefror 2023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1">
          <table:table-cell office:value-type="string" table:style-name="ce16">
            <text:p><text:span text:style-name="T2">Y diweddariad nesaf:<text:s/></text:span>Chwefror 2024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1">
          <table:table-cell office:value-type="string" table:style-name="ce16">
            <text:p><text:span text:style-name="T2">Ffynhonnell:<text:s/></text:span>Sefydliadau Addysg Bellach: Cofnod Dysgu Gydol Oes Cymru (LLWR); Sefydliadau Addysg Uwch: Cofnod Myfyrwyr yr Asiantaeth Ystadegau Addysg Uwch (HESA)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table:style-name="ce3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2" table:style-name="ce17"/>
          <table:table-cell table:number-columns-repeated="16362" table:style-name="ce4"/>
        </table:table-row>
        <table:table-row table:number-rows-repeated="3" table:style-name="ro2">
          <table:table-cell table:number-columns-repeated="10" table:style-name="ce3"/>
          <table:table-cell table:number-columns-repeated="12" table:style-name="ce17"/>
          <table:table-cell table:number-columns-repeated="16362" table:style-name="ce4"/>
        </table:table-row>
        <table:table-row table:style-name="ro2">
          <table:table-cell office:value-type="string" table:style-name="ce9">
            <text:p>Mae'r holl gynnwys ar gael o dan Drwydded Llywodraeth Agored v3.0, oni nodir yn wahanol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number-columns-repeated="8" table:style-name="ce6"/>
          <table:table-cell table:number-columns-repeated="13" table:style-name="ce9"/>
          <table:table-cell table:number-columns-repeated="16362" table:style-name="ce10"/>
        </table:table-row>
        <table:table-row table:style-name="ro2">
          <table:table-cell table:number-columns-repeated="22" table:style-name="ce3"/>
          <table:table-cell table:number-columns-repeated="16362" table:style-name="ce4"/>
        </table:table-row>
        <table:table-row table:number-rows-repeated="1048554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21"/>
        <table:table-column table:style-name="co3" table:number-columns-repeated="13" table:default-cell-style-name="ce21"/>
        <table:table-column table:style-name="co1" table:number-columns-repeated="16370" table:default-cell-style-name="ce21"/>
        <table:table-row table:style-name="ro4">
          <table:table-cell office:value-type="string" table:style-name="ce18">
            <text:p>Tueddiadau o ran Niferoedd Myfyrwyr Addysg Bellach ym mis Rhagfyr mewn Sefydliadau Addysg Bellach a<text:s/></text:p>
          </table:table-cell>
          <table:table-cell table:number-columns-repeated="9" table:style-name="ce18"/>
          <table:table-cell table:number-columns-repeated="4"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2"/>
          <table:table-cell table:number-columns-repeated="16362" table:style-name="ce1"/>
        </table:table-row>
        <table:table-row table:style-name="ro4">
          <table:table-cell office:value-type="string" table:style-name="ce23">
            <text:p>Sefydliadau Addysg Uwch yn ôl Modd Mynychu ac Oedran, 2008/09 i 2020/21 [Nodyn 1 - 9]</text:p>
          </table:table-cell>
          <table:table-cell table:number-columns-repeated="9" table:style-name="ce23"/>
          <table:table-cell table:number-columns-repeated="4"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2"/>
          <table:table-cell table:number-columns-repeated="16362" table:style-name="ce1"/>
        </table:table-row>
        <table:table-row table:style-name="ro3">
          <table:table-cell office:value-type="string" table:style-name="ce24">
            <text:p>Mae'r daflen waith hon yn cynnwys un tabl. Mae rhai celloedd yn cyfeirio at nodiadau sydd ar gael ar y daflen waith nodiadau</text:p>
          </table:table-cell>
          <table:table-cell table:number-columns-repeated="9"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Ffynonellau: Sefydliadau Addysg Uwch: <text:s/>Cofnod Myfyriwr HESA</text:p>
          </table:table-cell>
          <table:table-cell table:number-columns-repeated="9"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Sefydliadau Addysg Bellach: <text:s/>Cofnod Dysgu Gydol Oes Cymru - Cronfa ddata ôl-17</text:p>
          </table:table-cell>
          <table:table-cell table:number-columns-repeated="9"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1 ] Yn cynnwys sefydliadau addysg bellach ac addysg uwch yng Nghymru.</text:p>
          </table:table-cell>
          <table:table-cell table:number-columns-repeated="3" table:style-name="ce29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2">
            <text:p>[Nodyn 2] Mae Coleg Merthyr Tudful (sef coleg Addysg Bellach cyfansoddol a reolir gan Brifysgol De Cymru fel sefydliad ar wahân) wedi'i gynnwys ym mhob blwyddyn.<text:s/></text:p>
          </table:table-cell>
          <table:table-cell table:number-columns-repeated="7" table:style-name="ce30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3] Wedi'i gyfyngu i ddysgwyr Addysg Bellach sydd wedi'u cofrestru ar ddechrau mis Rhagfyr yn ystod y flwyddyn academaidd. Yn cynnwys dysgwyr sydd wedi'u cofrestru mewn sefydliadau<text:s/></text:p>
          </table:table-cell>
          <table:table-cell table:number-columns-repeated="8"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Addysg Bellach ac sydd mewn darpariaeth ddysgu seiliedig ar waith ond yn eithrio'r rheini sydd yn dilyn rhaglenni Addysg Uwch.</text:p>
          </table:table-cell>
          <table:table-cell table:number-columns-repeated="8"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4] Mae'r ffigurau yn seiliedig ar godau dysgwyr y darparwyr eu hunain, ac felly, gallai hynny olygu bod rhai dysgwyr wedi cael eu cyfrif fwy nag unwaith rhwng darparwyr.</text:p>
          </table:table-cell>
          <table:table-cell table:number-columns-repeated="6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5] Mae nifer y dysgwyr yn cynnwys pob dysgwr sydd wrthi'n dysgu yn ystod wythnos Rhagfyr 1af o'r flwyddyn academaidd.</text:p>
          </table:table-cell>
          <table:table-cell table:number-columns-repeated="6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6] Mae'r cyfansymiau 'Pob Oedran' a'r rhes 19 oed a throsodd yn cynnwys rhai achosion o oedran anhysbys.<text:s/>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4">
            <text:p>[Nodyn 7] Ystyr 'oedran' yw'r oedran ar 31 Awst o'r flwyddyn academaidd.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4">
            <text:p>[Nodyn 8] Yn cynnwys dysgu cymunedol a drefnir gan awdurdodau lleol lle y mae cofrestru ffurfiol yn digwydd â sefydliad Addysg Bellach.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2">
            <text:p>[Nodyn 9] Mae'r ffigurau wedi'u talgrynnu i'r 5 agosaf, ac efallai y bydd ychydig bach o anghysondeb rhwng symiau'r eitemau unigol a'r cyfansymiau sydd wedi'u talgrynnu'n annibynnol.<text:s/></text:p>
          </table:table-cell>
          <table:table-cell table:number-columns-repeated="7" table:style-name="ce30"/>
          <table:table-cell table:number-columns-repeated="2" table:style-name="ce25"/>
          <table:table-cell table:number-columns-repeated="4" table:style-name="ce26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2" table:style-name="ce35"/>
          <table:table-cell table:number-columns-repeated="11" table:style-name="ce36"/>
          <table:table-cell office:value-type="string" table:style-name="ce36">
            <text:p>Niferoedd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5">
          <table:table-cell office:value-type="string" table:style-name="ce37">
            <text:p>Oedran ac dull astudio</text:p>
          </table:table-cell>
          <table:table-cell office:value-type="string" table:style-name="ce38">
            <text:p>Rhagfyr 2009</text:p>
          </table:table-cell>
          <table:table-cell office:value-type="string" table:style-name="ce38">
            <text:p>Rhagfyr 2010</text:p>
          </table:table-cell>
          <table:table-cell office:value-type="string" table:style-name="ce38">
            <text:p>Rhagfyr 2011</text:p>
          </table:table-cell>
          <table:table-cell office:value-type="string" table:style-name="ce38">
            <text:p>Rhagfyr 2012</text:p>
          </table:table-cell>
          <table:table-cell office:value-type="string" table:style-name="ce38">
            <text:p>Rhagfyr 2013</text:p>
          </table:table-cell>
          <table:table-cell office:value-type="string" table:style-name="ce38">
            <text:p>Rhagfyr 2014</text:p>
          </table:table-cell>
          <table:table-cell office:value-type="string" table:style-name="ce38">
            <text:p>Rhagfyr 2015</text:p>
          </table:table-cell>
          <table:table-cell office:value-type="string" table:style-name="ce38">
            <text:p>Rhagfyr 2016</text:p>
          </table:table-cell>
          <table:table-cell office:value-type="string" table:style-name="ce38">
            <text:p>Rhagfyr 2017</text:p>
          </table:table-cell>
          <table:table-cell office:value-type="string" table:style-name="ce38">
            <text:p>Rhagfyr 2018</text:p>
          </table:table-cell>
          <table:table-cell office:value-type="string" table:style-name="ce38">
            <text:p>Rhagfyr 2019</text:p>
          </table:table-cell>
          <table:table-cell office:value-type="string" table:style-name="ce38">
            <text:p>Rhagfyr 2020</text:p>
          </table:table-cell>
          <table:table-cell office:value-type="string" table:style-name="ce38">
            <text:p>Rhagfyr 2021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Amser llawn: 18 oed ac iau</text:p>
          </table:table-cell>
          <table:table-cell office:value-type="float" office:value="31395" table:style-name="ce40">
            <text:p>31,395</text:p>
          </table:table-cell>
          <table:table-cell office:value-type="float" office:value="32025" table:style-name="ce40">
            <text:p>32,025</text:p>
          </table:table-cell>
          <table:table-cell office:value-type="float" office:value="31500" table:style-name="ce40">
            <text:p>31,500</text:p>
          </table:table-cell>
          <table:table-cell office:value-type="float" office:value="32925" table:style-name="ce40">
            <text:p>32,925</text:p>
          </table:table-cell>
          <table:table-cell office:value-type="float" office:value="33185" table:style-name="ce40">
            <text:p>33,185</text:p>
          </table:table-cell>
          <table:table-cell office:value-type="float" office:value="34375" table:style-name="ce40">
            <text:p>34,375</text:p>
          </table:table-cell>
          <table:table-cell office:value-type="float" office:value="33820" table:style-name="ce40">
            <text:p>33,820</text:p>
          </table:table-cell>
          <table:table-cell office:value-type="float" office:value="32680" table:style-name="ce40">
            <text:p>32,680</text:p>
          </table:table-cell>
          <table:table-cell office:value-type="float" office:value="32860" table:style-name="ce40">
            <text:p>32,860</text:p>
          </table:table-cell>
          <table:table-cell office:value-type="float" office:value="32575" table:formula="of:=['file://Hba37/rw_stats/stats/Analysis_LLS/StatsWales%20cubes%20for%20Annual%20Volume/Annual%20Volume%20Cubes%20Live/Excel%20tables%202022/(LLWR)%20Further%20Education%20Student%20Numbers%20at%20FEIs%20and%20HEIs%20in%20December.xlsx'#LLWR_and_HESA_Data.M5]" table:style-name="ce41">
            <text:p>32,575</text:p>
          </table:table-cell>
          <table:table-cell office:value-type="float" office:value="32905" table:formula="of:=MROUND(['file://Hba37/rw_stats/stats/Analysis_LLS/StatsWales%20cubes%20for%20Annual%20Volume/Annual%20Volume%20Cubes%20Live/Excel%20tables%202022/(LLWR)%20Further%20Education%20Student%20Numbers%20at%20FEIs%20and%20HEIs%20in%20December.xlsx'#SAS_Data_1920.C4];5)" table:style-name="ce42">
            <text:p>32,905</text:p>
          </table:table-cell>
          <table:table-cell office:value-type="float" office:value="34230" table:formula="of:=MROUND(['file://Hba37/rw_stats/stats/Analysis_LLS/StatsWales%20cubes%20for%20Annual%20Volume/Annual%20Volume%20Cubes%20Live/Excel%20tables%202022/(LLWR)%20Further%20Education%20Student%20Numbers%20at%20FEIs%20and%20HEIs%20in%20December.xlsx'#SAS_Data_2021.C4];5)" table:style-name="ce42">
            <text:p>34,230</text:p>
          </table:table-cell>
          <table:table-cell office:value-type="float" office:value="32465" table:formula="of:=MROUND(['file://Hba37/rw_stats/stats/Analysis_LLS/StatsWales%20cubes%20for%20Annual%20Volume/Annual%20Volume%20Cubes%20Live/Excel%20tables%202022/(LLWR)%20Further%20Education%20Student%20Numbers%20at%20FEIs%20and%20HEIs%20in%20December.xlsx'#SAS_Data_2122.C4];5)" table:style-name="ce42">
            <text:p>32,465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Amser llawn: 19 oed a hŷn</text:p>
          </table:table-cell>
          <table:table-cell office:value-type="float" office:value="10790" table:style-name="ce40">
            <text:p>10,790</text:p>
          </table:table-cell>
          <table:table-cell office:value-type="float" office:value="12255" table:style-name="ce40">
            <text:p>12,255</text:p>
          </table:table-cell>
          <table:table-cell office:value-type="float" office:value="12415" table:style-name="ce40">
            <text:p>12,415</text:p>
          </table:table-cell>
          <table:table-cell office:value-type="float" office:value="12485" table:style-name="ce40">
            <text:p>12,485</text:p>
          </table:table-cell>
          <table:table-cell office:value-type="float" office:value="11920" table:style-name="ce40">
            <text:p>11,920</text:p>
          </table:table-cell>
          <table:table-cell office:value-type="float" office:value="11070" table:style-name="ce40">
            <text:p>11,070</text:p>
          </table:table-cell>
          <table:table-cell office:value-type="float" office:value="10895" table:style-name="ce40">
            <text:p>10,895</text:p>
          </table:table-cell>
          <table:table-cell office:value-type="float" office:value="10455" table:style-name="ce40">
            <text:p>10,455</text:p>
          </table:table-cell>
          <table:table-cell office:value-type="float" office:value="9605" table:style-name="ce40">
            <text:p>9,605</text:p>
          </table:table-cell>
          <table:table-cell office:value-type="float" office:value="9620" table:formula="of:=['file://Hba37/rw_stats/stats/Analysis_LLS/StatsWales%20cubes%20for%20Annual%20Volume/Annual%20Volume%20Cubes%20Live/Excel%20tables%202022/(LLWR)%20Further%20Education%20Student%20Numbers%20at%20FEIs%20and%20HEIs%20in%20December.xlsx'#LLWR_and_HESA_Data.M6]" table:style-name="ce41">
            <text:p>9,620</text:p>
          </table:table-cell>
          <table:table-cell office:value-type="float" office:value="9315" table:formula="of:=MROUND(['file://Hba37/rw_stats/stats/Analysis_LLS/StatsWales%20cubes%20for%20Annual%20Volume/Annual%20Volume%20Cubes%20Live/Excel%20tables%202022/(LLWR)%20Further%20Education%20Student%20Numbers%20at%20FEIs%20and%20HEIs%20in%20December.xlsx'#SAS_Data_1920.C5];5)" table:style-name="ce42">
            <text:p>9,315</text:p>
          </table:table-cell>
          <table:table-cell office:value-type="float" office:value="9810" table:formula="of:=MROUND(['file://Hba37/rw_stats/stats/Analysis_LLS/StatsWales%20cubes%20for%20Annual%20Volume/Annual%20Volume%20Cubes%20Live/Excel%20tables%202022/(LLWR)%20Further%20Education%20Student%20Numbers%20at%20FEIs%20and%20HEIs%20in%20December.xlsx'#SAS_Data_2021.C5];5)" table:style-name="ce42">
            <text:p>9,810</text:p>
          </table:table-cell>
          <table:table-cell office:value-type="float" office:value="8525" table:formula="of:=MROUND(['file://Hba37/rw_stats/stats/Analysis_LLS/StatsWales%20cubes%20for%20Annual%20Volume/Annual%20Volume%20Cubes%20Live/Excel%20tables%202022/(LLWR)%20Further%20Education%20Student%20Numbers%20at%20FEIs%20and%20HEIs%20in%20December.xlsx'#SAS_Data_2122.C5];5)" table:style-name="ce42">
            <text:p>8,525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Amser llawn: Pob oedran</text:p>
          </table:table-cell>
          <table:table-cell office:value-type="float" office:value="42180" table:style-name="ce40">
            <text:p>42,180</text:p>
          </table:table-cell>
          <table:table-cell office:value-type="float" office:value="44280" table:style-name="ce40">
            <text:p>44,280</text:p>
          </table:table-cell>
          <table:table-cell office:value-type="float" office:value="43910" table:style-name="ce40">
            <text:p>43,910</text:p>
          </table:table-cell>
          <table:table-cell office:value-type="float" office:value="45410" table:style-name="ce40">
            <text:p>45,410</text:p>
          </table:table-cell>
          <table:table-cell office:value-type="float" office:value="45100" table:style-name="ce40">
            <text:p>45,100</text:p>
          </table:table-cell>
          <table:table-cell office:value-type="float" office:value="45445" table:style-name="ce40">
            <text:p>45,445</text:p>
          </table:table-cell>
          <table:table-cell office:value-type="float" office:value="44715" table:style-name="ce40">
            <text:p>44,715</text:p>
          </table:table-cell>
          <table:table-cell office:value-type="float" office:value="43130" table:style-name="ce40">
            <text:p>43,130</text:p>
          </table:table-cell>
          <table:table-cell office:value-type="float" office:value="42465" table:style-name="ce40">
            <text:p>42,465</text:p>
          </table:table-cell>
          <table:table-cell office:value-type="float" office:value="42195" table:formula="of:=['file://Hba37/rw_stats/stats/Analysis_LLS/StatsWales%20cubes%20for%20Annual%20Volume/Annual%20Volume%20Cubes%20Live/Excel%20tables%202022/(LLWR)%20Further%20Education%20Student%20Numbers%20at%20FEIs%20and%20HEIs%20in%20December.xlsx'#LLWR_and_HESA_Data.M7]" table:style-name="ce41">
            <text:p>42,195</text:p>
          </table:table-cell>
          <table:table-cell office:value-type="float" office:value="42215" table:formula="of:=MROUND(['file://Hba37/rw_stats/stats/Analysis_LLS/StatsWales%20cubes%20for%20Annual%20Volume/Annual%20Volume%20Cubes%20Live/Excel%20tables%202022/(LLWR)%20Further%20Education%20Student%20Numbers%20at%20FEIs%20and%20HEIs%20in%20December.xlsx'#SAS_Data_1920.D5];5)" table:style-name="ce41">
            <text:p>42,215</text:p>
          </table:table-cell>
          <table:table-cell office:value-type="float" office:value="44040" table:formula="of:=MROUND(['file://Hba37/rw_stats/stats/Analysis_LLS/StatsWales%20cubes%20for%20Annual%20Volume/Annual%20Volume%20Cubes%20Live/Excel%20tables%202022/(LLWR)%20Further%20Education%20Student%20Numbers%20at%20FEIs%20and%20HEIs%20in%20December.xlsx'#SAS_Data_2021.D5];5)" table:style-name="ce41">
            <text:p>44,040</text:p>
          </table:table-cell>
          <table:table-cell office:value-type="float" office:value="40990" table:formula="of:=MROUND(['file://Hba37/rw_stats/stats/Analysis_LLS/StatsWales%20cubes%20for%20Annual%20Volume/Annual%20Volume%20Cubes%20Live/Excel%20tables%202022/(LLWR)%20Further%20Education%20Student%20Numbers%20at%20FEIs%20and%20HEIs%20in%20December.xlsx'#SAS_Data_2122.D5];5)" table:style-name="ce41">
            <text:p>40,990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6">
          <table:table-cell office:value-type="string" table:style-name="ce39">
            <text:p>Rhan-amser a Dysgu Seiliedig ar Waith: 18 oed ac iau</text:p>
          </table:table-cell>
          <table:table-cell office:value-type="float" office:value="14030" table:style-name="ce40">
            <text:p>14,030</text:p>
          </table:table-cell>
          <table:table-cell office:value-type="float" office:value="14490" table:style-name="ce40">
            <text:p>14,490</text:p>
          </table:table-cell>
          <table:table-cell office:value-type="float" office:value="13205" table:style-name="ce40">
            <text:p>13,205</text:p>
          </table:table-cell>
          <table:table-cell office:value-type="float" office:value="10970" table:style-name="ce40">
            <text:p>10,970</text:p>
          </table:table-cell>
          <table:table-cell office:value-type="float" office:value="10640" table:style-name="ce40">
            <text:p>10,640</text:p>
          </table:table-cell>
          <table:table-cell office:value-type="float" office:value="7330" table:style-name="ce40">
            <text:p>7,330</text:p>
          </table:table-cell>
          <table:table-cell office:value-type="float" office:value="5795" table:style-name="ce40">
            <text:p>5,795</text:p>
          </table:table-cell>
          <table:table-cell office:value-type="float" office:value="5670" table:style-name="ce40">
            <text:p>5,670</text:p>
          </table:table-cell>
          <table:table-cell office:value-type="float" office:value="6585" table:style-name="ce40">
            <text:p>6,585</text:p>
          </table:table-cell>
          <table:table-cell office:value-type="float" office:value="4460" table:formula="of:=['file://Hba37/rw_stats/stats/Analysis_LLS/StatsWales%20cubes%20for%20Annual%20Volume/Annual%20Volume%20Cubes%20Live/Excel%20tables%202022/(LLWR)%20Further%20Education%20Student%20Numbers%20at%20FEIs%20and%20HEIs%20in%20December.xlsx'#LLWR_and_HESA_Data.M9]" table:style-name="ce41">
            <text:p>4,460</text:p>
          </table:table-cell>
          <table:table-cell office:value-type="float" office:value="4175" table:formula="of:=MROUND(['file://Hba37/rw_stats/stats/Analysis_LLS/StatsWales%20cubes%20for%20Annual%20Volume/Annual%20Volume%20Cubes%20Live/Excel%20tables%202022/(LLWR)%20Further%20Education%20Student%20Numbers%20at%20FEIs%20and%20HEIs%20in%20December.xlsx'#SAS_Data_1920.C6];5)" table:style-name="ce42">
            <text:p>4,175</text:p>
          </table:table-cell>
          <table:table-cell office:value-type="float" office:value="3235" table:formula="of:=MROUND(['file://Hba37/rw_stats/stats/Analysis_LLS/StatsWales%20cubes%20for%20Annual%20Volume/Annual%20Volume%20Cubes%20Live/Excel%20tables%202022/(LLWR)%20Further%20Education%20Student%20Numbers%20at%20FEIs%20and%20HEIs%20in%20December.xlsx'#SAS_Data_2021.C6];5)" table:style-name="ce42">
            <text:p>3,235</text:p>
          </table:table-cell>
          <table:table-cell office:value-type="float" office:value="4380" table:formula="of:=MROUND(['file://Hba37/rw_stats/stats/Analysis_LLS/StatsWales%20cubes%20for%20Annual%20Volume/Annual%20Volume%20Cubes%20Live/Excel%20tables%202022/(LLWR)%20Further%20Education%20Student%20Numbers%20at%20FEIs%20and%20HEIs%20in%20December.xlsx'#SAS_Data_2122.C6];5)" table:style-name="ce42">
            <text:p>4,380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Rhan-amser a Dysgu Seiliedig ar Waith: 19 oed a hŷn</text:p>
          </table:table-cell>
          <table:table-cell office:value-type="float" office:value="81555" table:style-name="ce40">
            <text:p>81,555</text:p>
          </table:table-cell>
          <table:table-cell office:value-type="float" office:value="79840" table:style-name="ce40">
            <text:p>79,840</text:p>
          </table:table-cell>
          <table:table-cell office:value-type="float" office:value="75470" table:style-name="ce40">
            <text:p>75,470</text:p>
          </table:table-cell>
          <table:table-cell office:value-type="float" office:value="70560" table:style-name="ce40">
            <text:p>70,560</text:p>
          </table:table-cell>
          <table:table-cell office:value-type="float" office:value="67600" table:style-name="ce40">
            <text:p>67,600</text:p>
          </table:table-cell>
          <table:table-cell office:value-type="float" office:value="58100" table:style-name="ce40">
            <text:p>58,100</text:p>
          </table:table-cell>
          <table:table-cell office:value-type="float" office:value="46435" table:style-name="ce40">
            <text:p>46,435</text:p>
          </table:table-cell>
          <table:table-cell office:value-type="float" office:value="41115" table:style-name="ce40">
            <text:p>41,115</text:p>
          </table:table-cell>
          <table:table-cell office:value-type="float" office:value="38920" table:style-name="ce40">
            <text:p>38,920</text:p>
          </table:table-cell>
          <table:table-cell office:value-type="float" office:value="36340" table:formula="of:=['file://Hba37/rw_stats/stats/Analysis_LLS/StatsWales%20cubes%20for%20Annual%20Volume/Annual%20Volume%20Cubes%20Live/Excel%20tables%202022/(LLWR)%20Further%20Education%20Student%20Numbers%20at%20FEIs%20and%20HEIs%20in%20December.xlsx'#LLWR_and_HESA_Data.M10]" table:style-name="ce41">
            <text:p>36,340</text:p>
          </table:table-cell>
          <table:table-cell office:value-type="float" office:value="37060" table:formula="of:=MROUND(['file://Hba37/rw_stats/stats/Analysis_LLS/StatsWales%20cubes%20for%20Annual%20Volume/Annual%20Volume%20Cubes%20Live/Excel%20tables%202022/(LLWR)%20Further%20Education%20Student%20Numbers%20at%20FEIs%20and%20HEIs%20in%20December.xlsx'#SAS_Data_1920.C7];5)" table:style-name="ce42">
            <text:p>37,060</text:p>
          </table:table-cell>
          <table:table-cell office:value-type="float" office:value="32840" table:formula="of:=MROUND(['file://Hba37/rw_stats/stats/Analysis_LLS/StatsWales%20cubes%20for%20Annual%20Volume/Annual%20Volume%20Cubes%20Live/Excel%20tables%202022/(LLWR)%20Further%20Education%20Student%20Numbers%20at%20FEIs%20and%20HEIs%20in%20December.xlsx'#SAS_Data_2021.C7];5)" table:style-name="ce42">
            <text:p>32,840</text:p>
          </table:table-cell>
          <table:table-cell office:value-type="float" office:value="38140" table:formula="of:=MROUND(['file://Hba37/rw_stats/stats/Analysis_LLS/StatsWales%20cubes%20for%20Annual%20Volume/Annual%20Volume%20Cubes%20Live/Excel%20tables%202022/(LLWR)%20Further%20Education%20Student%20Numbers%20at%20FEIs%20and%20HEIs%20in%20December.xlsx'#SAS_Data_2122.C7];5)" table:style-name="ce42">
            <text:p>38,140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Rhan-amser a Dysgu Seiliedig ar Waith: Pob oedran</text:p>
          </table:table-cell>
          <table:table-cell office:value-type="float" office:value="95585" table:style-name="ce40">
            <text:p>95,585</text:p>
          </table:table-cell>
          <table:table-cell office:value-type="float" office:value="94330" table:style-name="ce40">
            <text:p>94,330</text:p>
          </table:table-cell>
          <table:table-cell office:value-type="float" office:value="88675" table:style-name="ce40">
            <text:p>88,675</text:p>
          </table:table-cell>
          <table:table-cell office:value-type="float" office:value="81525" table:style-name="ce40">
            <text:p>81,525</text:p>
          </table:table-cell>
          <table:table-cell office:value-type="float" office:value="78240" table:style-name="ce40">
            <text:p>78,240</text:p>
          </table:table-cell>
          <table:table-cell office:value-type="float" office:value="65425" table:style-name="ce40">
            <text:p>65,425</text:p>
          </table:table-cell>
          <table:table-cell office:value-type="float" office:value="52235" table:style-name="ce40">
            <text:p>52,235</text:p>
          </table:table-cell>
          <table:table-cell office:value-type="float" office:value="46785" table:style-name="ce40">
            <text:p>46,785</text:p>
          </table:table-cell>
          <table:table-cell office:value-type="float" office:value="45505" table:style-name="ce40">
            <text:p>45,505</text:p>
          </table:table-cell>
          <table:table-cell office:value-type="float" office:value="40800" table:formula="of:=['file://Hba37/rw_stats/stats/Analysis_LLS/StatsWales%20cubes%20for%20Annual%20Volume/Annual%20Volume%20Cubes%20Live/Excel%20tables%202022/(LLWR)%20Further%20Education%20Student%20Numbers%20at%20FEIs%20and%20HEIs%20in%20December.xlsx'#LLWR_and_HESA_Data.M11]" table:style-name="ce41">
            <text:p>40,800</text:p>
          </table:table-cell>
          <table:table-cell office:value-type="float" office:value="41235" table:formula="of:=MROUND(['file://Hba37/rw_stats/stats/Analysis_LLS/StatsWales%20cubes%20for%20Annual%20Volume/Annual%20Volume%20Cubes%20Live/Excel%20tables%202022/(LLWR)%20Further%20Education%20Student%20Numbers%20at%20FEIs%20and%20HEIs%20in%20December.xlsx'#SAS_Data_1920.D7];5)" table:style-name="ce42">
            <text:p>41,235</text:p>
          </table:table-cell>
          <table:table-cell office:value-type="float" office:value="36075" table:formula="of:=MROUND(['file://Hba37/rw_stats/stats/Analysis_LLS/StatsWales%20cubes%20for%20Annual%20Volume/Annual%20Volume%20Cubes%20Live/Excel%20tables%202022/(LLWR)%20Further%20Education%20Student%20Numbers%20at%20FEIs%20and%20HEIs%20in%20December.xlsx'#SAS_Data_2021.D7];5)" table:style-name="ce42">
            <text:p>36,075</text:p>
          </table:table-cell>
          <table:table-cell office:value-type="float" office:value="42520" table:formula="of:=MROUND(['file://Hba37/rw_stats/stats/Analysis_LLS/StatsWales%20cubes%20for%20Annual%20Volume/Annual%20Volume%20Cubes%20Live/Excel%20tables%202022/(LLWR)%20Further%20Education%20Student%20Numbers%20at%20FEIs%20and%20HEIs%20in%20December.xlsx'#SAS_Data_2122.D7];5)" table:style-name="ce42">
            <text:p>42,520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7">
          <table:table-cell office:value-type="string" table:style-name="ce39">
            <text:p>Pob dysgwr: 18 oed ac iau</text:p>
          </table:table-cell>
          <table:table-cell office:value-type="float" office:value="45420" table:style-name="ce40">
            <text:p>45,420</text:p>
          </table:table-cell>
          <table:table-cell office:value-type="float" office:value="46520" table:style-name="ce40">
            <text:p>46,520</text:p>
          </table:table-cell>
          <table:table-cell office:value-type="float" office:value="44705" table:style-name="ce40">
            <text:p>44,705</text:p>
          </table:table-cell>
          <table:table-cell office:value-type="float" office:value="43890" table:style-name="ce40">
            <text:p>43,890</text:p>
          </table:table-cell>
          <table:table-cell office:value-type="float" office:value="43825" table:style-name="ce40">
            <text:p>43,825</text:p>
          </table:table-cell>
          <table:table-cell office:value-type="float" office:value="41705" table:style-name="ce40">
            <text:p>41,705</text:p>
          </table:table-cell>
          <table:table-cell office:value-type="float" office:value="39615" table:style-name="ce40">
            <text:p>39,615</text:p>
          </table:table-cell>
          <table:table-cell office:value-type="float" office:value="38350" table:style-name="ce40">
            <text:p>38,350</text:p>
          </table:table-cell>
          <table:table-cell office:value-type="float" office:value="39445" table:style-name="ce40">
            <text:p>39,445</text:p>
          </table:table-cell>
          <table:table-cell office:value-type="float" office:value="37035" table:formula="of:=['file://Hba37/rw_stats/stats/Analysis_LLS/StatsWales%20cubes%20for%20Annual%20Volume/Annual%20Volume%20Cubes%20Live/Excel%20tables%202022/(LLWR)%20Further%20Education%20Student%20Numbers%20at%20FEIs%20and%20HEIs%20in%20December.xlsx'#LLWR_and_HESA_Data.M13]" table:style-name="ce41">
            <text:p>37,035</text:p>
          </table:table-cell>
          <table:table-cell office:value-type="float" office:value="37075" table:formula="of:=MROUND(['file://Hba37/rw_stats/stats/Analysis_LLS/StatsWales%20cubes%20for%20Annual%20Volume/Annual%20Volume%20Cubes%20Live/Excel%20tables%202022/(LLWR)%20Further%20Education%20Student%20Numbers%20at%20FEIs%20and%20HEIs%20in%20December.xlsx'#SAS_Data_1920.C10];5)" table:style-name="ce42">
            <text:p>37,075</text:p>
          </table:table-cell>
          <table:table-cell office:value-type="float" office:value="37465" table:formula="of:=MROUND(['file://Hba37/rw_stats/stats/Analysis_LLS/StatsWales%20cubes%20for%20Annual%20Volume/Annual%20Volume%20Cubes%20Live/Excel%20tables%202022/(LLWR)%20Further%20Education%20Student%20Numbers%20at%20FEIs%20and%20HEIs%20in%20December.xlsx'#SAS_Data_2021.C10];5)" table:style-name="ce42">
            <text:p>37,465</text:p>
          </table:table-cell>
          <table:table-cell office:value-type="float" office:value="36845" table:formula="of:=MROUND(['file://Hba37/rw_stats/stats/Analysis_LLS/StatsWales%20cubes%20for%20Annual%20Volume/Annual%20Volume%20Cubes%20Live/Excel%20tables%202022/(LLWR)%20Further%20Education%20Student%20Numbers%20at%20FEIs%20and%20HEIs%20in%20December.xlsx'#SAS_Data_2122.C10];5)" table:style-name="ce42">
            <text:p>36,845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Pob dysgwr: 19 oed a hŷn</text:p>
          </table:table-cell>
          <table:table-cell office:value-type="float" office:value="92345" table:style-name="ce40">
            <text:p>92,345</text:p>
          </table:table-cell>
          <table:table-cell office:value-type="float" office:value="92095" table:style-name="ce40">
            <text:p>92,095</text:p>
          </table:table-cell>
          <table:table-cell office:value-type="float" office:value="87885" table:style-name="ce40">
            <text:p>87,885</text:p>
          </table:table-cell>
          <table:table-cell office:value-type="float" office:value="83045" table:style-name="ce40">
            <text:p>83,045</text:p>
          </table:table-cell>
          <table:table-cell office:value-type="float" office:value="79520" table:style-name="ce40">
            <text:p>79,520</text:p>
          </table:table-cell>
          <table:table-cell office:value-type="float" office:value="69170" table:style-name="ce40">
            <text:p>69,170</text:p>
          </table:table-cell>
          <table:table-cell office:value-type="float" office:value="57335" table:style-name="ce40">
            <text:p>57,335</text:p>
          </table:table-cell>
          <table:table-cell office:value-type="float" office:value="51570" table:style-name="ce40">
            <text:p>51,570</text:p>
          </table:table-cell>
          <table:table-cell office:value-type="float" office:value="48525" table:style-name="ce40">
            <text:p>48,525</text:p>
          </table:table-cell>
          <table:table-cell office:value-type="float" office:value="45960" table:formula="of:=['file://Hba37/rw_stats/stats/Analysis_LLS/StatsWales%20cubes%20for%20Annual%20Volume/Annual%20Volume%20Cubes%20Live/Excel%20tables%202022/(LLWR)%20Further%20Education%20Student%20Numbers%20at%20FEIs%20and%20HEIs%20in%20December.xlsx'#LLWR_and_HESA_Data.M14]" table:style-name="ce41">
            <text:p>45,960</text:p>
          </table:table-cell>
          <table:table-cell office:value-type="float" office:value="46375" table:formula="of:=MROUND(['file://Hba37/rw_stats/stats/Analysis_LLS/StatsWales%20cubes%20for%20Annual%20Volume/Annual%20Volume%20Cubes%20Live/Excel%20tables%202022/(LLWR)%20Further%20Education%20Student%20Numbers%20at%20FEIs%20and%20HEIs%20in%20December.xlsx'#SAS_Data_1920.C11];5)" table:style-name="ce42">
            <text:p>46,375</text:p>
          </table:table-cell>
          <table:table-cell office:value-type="float" office:value="42650" table:formula="of:=MROUND(['file://Hba37/rw_stats/stats/Analysis_LLS/StatsWales%20cubes%20for%20Annual%20Volume/Annual%20Volume%20Cubes%20Live/Excel%20tables%202022/(LLWR)%20Further%20Education%20Student%20Numbers%20at%20FEIs%20and%20HEIs%20in%20December.xlsx'#SAS_Data_2021.C11];5)" table:style-name="ce42">
            <text:p>42,650</text:p>
          </table:table-cell>
          <table:table-cell office:value-type="float" office:value="46665" table:formula="of:=MROUND(['file://Hba37/rw_stats/stats/Analysis_LLS/StatsWales%20cubes%20for%20Annual%20Volume/Annual%20Volume%20Cubes%20Live/Excel%20tables%202022/(LLWR)%20Further%20Education%20Student%20Numbers%20at%20FEIs%20and%20HEIs%20in%20December.xlsx'#SAS_Data_2122.C11];5)" table:style-name="ce42">
            <text:p>46,665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39">
            <text:p>Pob dysgwr: Pob oedran</text:p>
          </table:table-cell>
          <table:table-cell office:value-type="float" office:value="137770" table:style-name="ce40">
            <text:p>137,770</text:p>
          </table:table-cell>
          <table:table-cell office:value-type="float" office:value="138615" table:style-name="ce40">
            <text:p>138,615</text:p>
          </table:table-cell>
          <table:table-cell office:value-type="float" office:value="132585" table:style-name="ce40">
            <text:p>132,585</text:p>
          </table:table-cell>
          <table:table-cell office:value-type="float" office:value="126935" table:style-name="ce40">
            <text:p>126,935</text:p>
          </table:table-cell>
          <table:table-cell office:value-type="float" office:value="123345" table:style-name="ce40">
            <text:p>123,345</text:p>
          </table:table-cell>
          <table:table-cell office:value-type="float" office:value="110870" table:style-name="ce40">
            <text:p>110,870</text:p>
          </table:table-cell>
          <table:table-cell office:value-type="float" office:value="96950" table:style-name="ce40">
            <text:p>96,950</text:p>
          </table:table-cell>
          <table:table-cell office:value-type="float" office:value="89915" table:style-name="ce40">
            <text:p>89,915</text:p>
          </table:table-cell>
          <table:table-cell office:value-type="float" office:value="87970" table:style-name="ce40">
            <text:p>87,970</text:p>
          </table:table-cell>
          <table:table-cell office:value-type="float" office:value="82995" table:formula="of:=['file://Hba37/rw_stats/stats/Analysis_LLS/StatsWales%20cubes%20for%20Annual%20Volume/Annual%20Volume%20Cubes%20Live/Excel%20tables%202022/(LLWR)%20Further%20Education%20Student%20Numbers%20at%20FEIs%20and%20HEIs%20in%20December.xlsx'#LLWR_and_HESA_Data.M15]" table:style-name="ce41">
            <text:p>82,995</text:p>
          </table:table-cell>
          <table:table-cell office:value-type="float" office:value="83455" table:formula="of:=MROUND(['file://Hba37/rw_stats/stats/Analysis_LLS/StatsWales%20cubes%20for%20Annual%20Volume/Annual%20Volume%20Cubes%20Live/Excel%20tables%202022/(LLWR)%20Further%20Education%20Student%20Numbers%20at%20FEIs%20and%20HEIs%20in%20December.xlsx'#SAS_Data_1920.D11];5)" table:style-name="ce42">
            <text:p>83,455</text:p>
          </table:table-cell>
          <table:table-cell office:value-type="float" office:value="80110" table:formula="of:=MROUND(['file://Hba37/rw_stats/stats/Analysis_LLS/StatsWales%20cubes%20for%20Annual%20Volume/Annual%20Volume%20Cubes%20Live/Excel%20tables%202022/(LLWR)%20Further%20Education%20Student%20Numbers%20at%20FEIs%20and%20HEIs%20in%20December.xlsx'#SAS_Data_2021.D11];5)" table:style-name="ce42">
            <text:p>80,110</text:p>
          </table:table-cell>
          <table:table-cell office:value-type="float" office:value="83510" table:formula="of:=MROUND(['file://Hba37/rw_stats/stats/Analysis_LLS/StatsWales%20cubes%20for%20Annual%20Volume/Annual%20Volume%20Cubes%20Live/Excel%20tables%202022/(LLWR)%20Further%20Education%20Student%20Numbers%20at%20FEIs%20and%20HEIs%20in%20December.xlsx'#SAS_Data_2122.D11];5)" table:style-name="ce42">
            <text:p>83,510</text:p>
          </table:table-cell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8">
          <table:table-cell table:style-name="ce43"/>
          <table:table-cell table:number-columns-repeated="11" table:style-name="ce35"/>
          <table:table-cell table:style-name="ce44"/>
          <table:table-cell table:style-name="ce45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table:style-name="ce26"/>
          <table:table-cell table:number-columns-repeated="3" table:style-name="ce25"/>
          <table:table-cell table:number-columns-repeated="3" table:style-name="ce26"/>
          <table:table-cell table:number-columns-repeated="6" table:style-name="ce46"/>
          <table:table-cell table:style-name="ce4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7" table:style-name="ce26"/>
          <table:table-cell table:number-columns-repeated="6" table:style-name="ce47"/>
          <table:table-cell table:style-name="ce4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16" table:style-name="ce27"/>
          <table:table-cell table:number-columns-repeated="6" table:style-name="ce28"/>
          <table:table-cell table:number-columns-repeated="16362" table:style-name="ce4"/>
        </table:table-row>
        <table:table-row table:number-rows-repeated="2" table:style-name="ro9">
          <table:table-cell table:number-columns-repeated="16" table:style-name="ce20"/>
          <table:table-cell table:number-columns-repeated="6" table:style-name="ce22"/>
          <table:table-cell table:number-columns-repeated="16362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Data.$A$1:Data.$I$29" table:base-cell-address="Data.$A$1"/>
        </table:named-expressions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Instructions_for_use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Instructions_for_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Contents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Data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SAS_Data_2122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SAS_Data_212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2465"/>
          <table:table-cell table:number-columns-repeated="16381"/>
        </table:table-row>
        <table:table-row>
          <table:table-cell table:number-columns-repeated="2"/>
          <table:table-cell office:value-type="float" office:value="8525"/>
          <table:table-cell office:value-type="float" office:value="40990"/>
          <table:table-cell table:number-columns-repeated="16380"/>
        </table:table-row>
        <table:table-row>
          <table:table-cell table:number-columns-repeated="2"/>
          <table:table-cell office:value-type="float" office:value="4381"/>
          <table:table-cell table:number-columns-repeated="16381"/>
        </table:table-row>
        <table:table-row>
          <table:table-cell table:number-columns-repeated="2"/>
          <table:table-cell office:value-type="float" office:value="38141"/>
          <table:table-cell office:value-type="float" office:value="4252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6846"/>
          <table:table-cell table:number-columns-repeated="16381"/>
        </table:table-row>
        <table:table-row>
          <table:table-cell table:number-columns-repeated="2"/>
          <table:table-cell office:value-type="float" office:value="46666"/>
          <table:table-cell office:value-type="float" office:value="8351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SAS_Data_2021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SAS_Data_202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4229"/>
          <table:table-cell table:number-columns-repeated="16381"/>
        </table:table-row>
        <table:table-row>
          <table:table-cell table:number-columns-repeated="2"/>
          <table:table-cell office:value-type="float" office:value="9810"/>
          <table:table-cell office:value-type="float" office:value="44039"/>
          <table:table-cell table:number-columns-repeated="16380"/>
        </table:table-row>
        <table:table-row>
          <table:table-cell table:number-columns-repeated="2"/>
          <table:table-cell office:value-type="float" office:value="3235"/>
          <table:table-cell table:number-columns-repeated="16381"/>
        </table:table-row>
        <table:table-row>
          <table:table-cell table:number-columns-repeated="2"/>
          <table:table-cell office:value-type="float" office:value="32838"/>
          <table:table-cell office:value-type="float" office:value="3607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7464"/>
          <table:table-cell table:number-columns-repeated="16381"/>
        </table:table-row>
        <table:table-row>
          <table:table-cell table:number-columns-repeated="2"/>
          <table:table-cell office:value-type="float" office:value="42648"/>
          <table:table-cell office:value-type="float" office:value="8011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SAS_Data_1920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SAS_Data_192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2903"/>
          <table:table-cell table:number-columns-repeated="16381"/>
        </table:table-row>
        <table:table-row>
          <table:table-cell table:number-columns-repeated="2"/>
          <table:table-cell office:value-type="float" office:value="9314"/>
          <table:table-cell office:value-type="float" office:value="42217"/>
          <table:table-cell table:number-columns-repeated="16380"/>
        </table:table-row>
        <table:table-row>
          <table:table-cell table:number-columns-repeated="2"/>
          <table:table-cell office:value-type="float" office:value="4174"/>
          <table:table-cell table:number-columns-repeated="16381"/>
        </table:table-row>
        <table:table-row>
          <table:table-cell table:number-columns-repeated="2"/>
          <table:table-cell office:value-type="float" office:value="37062"/>
          <table:table-cell office:value-type="float" office:value="412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7077"/>
          <table:table-cell table:number-columns-repeated="16381"/>
        </table:table-row>
        <table:table-row>
          <table:table-cell table:number-columns-repeated="2"/>
          <table:table-cell office:value-type="float" office:value="46376"/>
          <table:table-cell office:value-type="float" office:value="8345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LLWR_and_HESA_Data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LLWR_and_HESA_Dat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32575"/>
          <table:table-cell table:number-columns-repeated="16371"/>
        </table:table-row>
        <table:table-row>
          <table:table-cell table:number-columns-repeated="12"/>
          <table:table-cell office:value-type="float" office:value="9620"/>
          <table:table-cell table:number-columns-repeated="16371"/>
        </table:table-row>
        <table:table-row>
          <table:table-cell table:number-columns-repeated="12"/>
          <table:table-cell office:value-type="float" office:value="4219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4460"/>
          <table:table-cell table:number-columns-repeated="16371"/>
        </table:table-row>
        <table:table-row>
          <table:table-cell table:number-columns-repeated="12"/>
          <table:table-cell office:value-type="float" office:value="36340"/>
          <table:table-cell table:number-columns-repeated="16371"/>
        </table:table-row>
        <table:table-row>
          <table:table-cell table:number-columns-repeated="12"/>
          <table:table-cell office:value-type="float" office:value="408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37035"/>
          <table:table-cell table:number-columns-repeated="16371"/>
        </table:table-row>
        <table:table-row>
          <table:table-cell table:number-columns-repeated="12"/>
          <table:table-cell office:value-type="float" office:value="45960"/>
          <table:table-cell table:number-columns-repeated="16371"/>
        </table:table-row>
        <table:table-row>
          <table:table-cell table:number-columns-repeated="12"/>
          <table:table-cell office:value-type="float" office:value="82995"/>
          <table:table-cell table:number-columns-repeated="16371"/>
        </table:table-row>
        <table:table-row table:number-rows-repeated="1048561">
          <table:table-cell table:number-columns-repeated="16371"/>
        </table:table-row>
      </table:table>
      <table:table table:name="'file://Hba37/rw_stats/stats/Analysis_LLS/StatsWales%20cubes%20for%20Annual%20Volume/Annual%20Volume%20Cubes%20Live/Excel%20tables%202022/(LLWR)%20Further%20Education%20Student%20Numbers%20at%20FEIs%20and%20HEIs%20in%20December.xlsx'#201819" table:style-name="ta3">
        <table:table-source xlink:href="file://Hba37/rw_stats/stats/Analysis_LLS/StatsWales%20cubes%20for%20Annual%20Volume/Annual%20Volume%20Cubes%20Live/Excel%20tables%202022/(LLWR)%20Further%20Education%20Student%20Numbers%20at%20FEIs%20and%20HEIs%20in%20December.xlsx" table:table-name="2018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_1.5" table:expression="of:=[.#REF!]" table:base-cell-address="Taflen_glawr.$A$1"/>
        <table:named-expression table:name="data_2.1" table:expression="of:=[.#REF!]" table:base-cell-address="Taflen_glawr.$A$1"/>
        <table:named-expression table:name="data_2.2" table:expression="of:=[.#REF!]" table:base-cell-address="Taflen_glawr.$A$1"/>
        <table:named-expression table:name="data_2.3" table:expression="of:=[.#REF!]" table:base-cell-address="Taflen_glawr.$A$1"/>
        <table:named-expression table:name="data_2.4" table:expression="of:=[.#REF!]" table:base-cell-address="Taflen_glawr.$A$1"/>
        <table:named-expression table:name="data_3.3" table:expression="of:=[.#REF!]" table:base-cell-address="Taflen_glawr.$A$1"/>
        <table:named-expression table:name="data_3.4" table:expression="of:=[.#REF!]" table:base-cell-address="Taflen_glawr.$A$1"/>
        <table:named-expression table:name="data_3.5" table:expression="of:=[.#REF!]" table:base-cell-address="Taflen_glawr.$A$1"/>
        <table:named-expression table:name="data_3.6" table:expression="of:=[.#REF!]" table:base-cell-address="Taflen_glawr.$A$1"/>
        <table:named-expression table:name="data_5.3" table:expression="of:=[.#REF!]" table:base-cell-address="Taflen_glawr.$A$1"/>
        <table:named-expression table:name="dom" table:expression="of:=[.#REF!]" table:base-cell-address="Taflen_glawr.$A$1"/>
        <table:named-expression table:name="feallft" table:expression="of:=[.#REF!]" table:base-cell-address="Taflen_glawr.$A$1"/>
        <table:named-expression table:name="feallpt" table:expression="of:=[.#REF!]" table:base-cell-address="Taflen_glawr.$A$1"/>
        <table:named-expression table:name="fedecft" table:expression="of:=[.#REF!]" table:base-cell-address="Taflen_glawr.$A$1"/>
        <table:named-expression table:name="fedecpt" table:expression="of:=[.#REF!]" table:base-cell-address="Taflen_glawr.$A$1"/>
        <table:named-expression table:name="Fran_ft" table:expression="of:=[.#REF!]" table:base-cell-address="Taflen_glawr.$A$1"/>
        <table:named-expression table:name="Fran_pt" table:expression="of:=[.#REF!]" table:base-cell-address="Taflen_glawr.$A$1"/>
        <table:named-expression table:name="FTE_from_HE" table:expression="of:=[.#REF!]" table:base-cell-address="Taflen_glawr.$A$1"/>
        <table:named-expression table:name="heallft" table:expression="of:=[.#REF!]" table:base-cell-address="Taflen_glawr.$A$1"/>
        <table:named-expression table:name="heallpt" table:expression="of:=[.#REF!]" table:base-cell-address="Taflen_glawr.$A$1"/>
        <table:named-expression table:name="hedecft" table:expression="of:=[.#REF!]" table:base-cell-address="Taflen_glawr.$A$1"/>
        <table:named-expression table:name="hedecpt" table:expression="of:=[.#REF!]" table:base-cell-address="Taflen_glawr.$A$1"/>
        <table:named-expression table:name="HESADEC" table:expression="of:=[.#REF!]" table:base-cell-address="Taflen_glawr.$A$1"/>
        <table:named-expression table:name="hesaftdec" table:expression="of:=[.#REF!]" table:base-cell-address="Taflen_glawr.$A$1"/>
        <table:named-expression table:name="hesaftfull" table:expression="of:=[.#REF!]" table:base-cell-address="Taflen_glawr.$A$1"/>
        <table:named-expression table:name="HESAFULL" table:expression="of:=[.#REF!]" table:base-cell-address="Taflen_glawr.$A$1"/>
        <table:named-expression table:name="hesaptdec" table:expression="of:=[.#REF!]" table:base-cell-address="Taflen_glawr.$A$1"/>
        <table:named-expression table:name="hesaptfull" table:expression="of:=[.#REF!]" table:base-cell-address="Taflen_glawr.$A$1"/>
        <table:named-expression table:name="InData" table:expression="of:=[.#REF!]" table:base-cell-address="Taflen_glawr.$A$1"/>
        <table:named-expression table:name="InData13agealt" table:expression="of:=[.#REF!]" table:base-cell-address="Taflen_glawr.$A$1"/>
        <table:named-expression table:name="InData13sexalt" table:expression="of:=[.#REF!]" table:base-cell-address="Taflen_glawr.$A$1"/>
        <table:named-expression table:name="InData2" table:expression="of:=[.#REF!]" table:base-cell-address="Taflen_glawr.$A$1"/>
        <table:named-expression table:name="insts" table:expression="of:=[.#REF!]" table:base-cell-address="Taflen_glawr.$A$1"/>
        <table:named-expression table:name="LevelLkUp" table:expression="of:=[.#REF!]" table:base-cell-address="Taflen_glawr.$A$1"/>
        <table:named-expression table:name="LkUpInst" table:expression="of:=[.#REF!]" table:base-cell-address="Taflen_glawr.$A$1"/>
        <table:named-expression table:name="names" table:expression="of:=[.#REF!]" table:base-cell-address="Taflen_glawr.$A$1"/>
        <table:named-expression table:name="tbl1_4" table:expression="of:=[.#REF!]" table:base-cell-address="Taflen_glawr.$A$1"/>
      </table:named-expressions>
      <table:database-ranges>
        <table:database-range table:target-range-address="Data.A17:Data.N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hardson, Matthew (FCS - KAS)</meta:initial-creator>
    <dc:creator>CoxJ</dc:creator>
    <meta:creation-date>2015-03-12T12:14:59Z</meta:creation-date>
    <dc:date>2023-02-27T14:56:52Z</dc:date>
    <meta:print-date>2015-06-15T10:52:10Z</meta:print-date>
  </office:meta>
</office:document-meta>
</file>