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1F1F1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1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2.1909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6.4759722222222cm"/>
    </style:style>
    <style:style style:name="co5" style:family="table-column">
      <style:table-column-properties fo:break-before="auto" style:column-width="6.42055555555556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0513888888889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68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9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80.5pt" style:use-optimal-row-height="false" fo:break-before="auto"/>
    </style:style>
    <style:style style:name="ro1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lant, pobl o oedran gweithio a phensiynwyr mewn amddifadedd materol, cyn costau tai, Cymru, cyfartaledd dros dair blwyddyn ariannol, flwyddyn ariannol a ddaeth i ben (FYE) 2007 i FYE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honglia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ae teulu mewn amddifadedd materol ac incwm isel os oes ganddynt sgôr amddifadedd materol o 25 neu fwy ac incwm aelwyd is na 70 y cant o'r incwm canolrif cyfoes, cyn costau tai. Gweler Adroddiad gwybodaeth ansawdd a methodoleg Cartrefi Islaw’r Incwm Cyfartalog (HBAI, Saesneg yn unig) am ragor o fanyl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oedd teulu gyda rhywun yn 65 oed neu'n hŷn mewn amddifadedd materol os oes ganddynt sgôr amddifadedd materol o 20 neu fwy. Gweler Adroddiad gwybodaeth ansawdd a methodoleg HBAI (Saesneg yn unig) am ragor o fanyl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ae'r adroddiad hwn a'r tablau yn defnyddio ffactorau gros sy’n seiliedig ar ddata'r cyfrifiad 2011, felly dylid bod yn ofalus wrth wneud cymariaethau ag adroddiadau cyn FYE 2013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fallai na fod newidiadau bach mewn amcangyfrifon o flwyddyn i flwyddyn, yn enwedig ar waelod y dosbarthiad incwm, yn sylweddol gan gymryd mewn i ystyriaeth ansawdd y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oedd y casgliad o ddata yn ystod y flwyddyn ariannol a ddaeth i ben (FYE) 2022 drwy gyfweliadau ffôn yn hytrach na'r dull wyneb yn wyneb sefydledig a ddefnyddiwyd cyn pandemig y coronafeirws (COVID-19). Er ein bod wedi asesu ansawdd data FYE 2022 i fod yn ddigon cadarn i'w gyhoeddi, mae rhywfaint o ragfarn weddilliol o hyd yn sampl yr arolwg sy'n deillio o'r newid yn y modd arolygu. Mae rhagor o wybodaeth am ansawdd data ar gael yn adroddiad technegol yr Adran Gwaith a Phensiynau sy'n cyd-fynd â rhyddhau ystadegau FYE 2022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Ffynhonnell: cynhyrchir y data hwn gan yr Adran Gwaith a Phensiynau. Maent yn deillio o'r ymatebion i'r cwestiynau yn yr arolwg adnoddau teul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Dolenni Defnyddiol</text:p>
          </table:table-cell>
          <table:table-cell table:number-columns-repeated="9" table:style-name="ce7"/>
          <table:table-cell table:number-columns-repeated="16374"/>
        </table:table-row>
        <table:table-row table:style-name="ro6">
          <table:table-cell office:value-type="string" table:style-name="ce8">
            <text:p><text:a xlink:href="https://www.gov.uk/government/collections/households-below-average-income-hbai--2">Tudalennau Wê DWP, ar gyfer Dulliau, ansawdd data a ffigurau'r DU (Saesneg)</text:a></text:p>
          </table:table-cell>
          <table:table-cell table:number-columns-repeated="6" table:style-name="ce7"/>
          <table:table-cell table:style-name="ce1"/>
          <table:table-cell table:style-name="ce9"/>
          <table:table-cell table:style-name="ce7"/>
          <table:table-cell table:number-columns-repeated="16374"/>
        </table:table-row>
        <table:table-row table:style-name="ro6">
          <table:table-cell office:value-type="string" table:style-name="ce10">
            <text:p><text:a xlink:href="https://www.llyw.cymru/amddifadedd-materol-ac-incwm-isel">Tudalennau Wê Ystadegau LlC, am y ffigurau amddifadedd materol diweddaraf ar gyfer Cymru</text:a></text:p>
          </table:table-cell>
          <table:table-cell table:number-columns-repeated="6" table:style-name="ce9"/>
          <table:table-cell table:style-name="ce1"/>
          <table:table-cell table:style-name="ce9"/>
          <table:table-cell table:style-name="ce7"/>
          <table:table-cell table:number-columns-repeated="16374"/>
        </table:table-row>
        <table:table-row table:style-name="ro6">
          <table:table-cell office:value-type="string" table:style-name="ce8">
            <text:p><text:a xlink:href="https://statscymru.llyw.cymru/Catalogue/Community-Safety-and-Social-Inclusion/Material-Deprivation/childrenandpensionersinmaterialdeprivation">Tablau StatsCymru</text:a></text:p>
          </table:table-cell>
          <table:table-cell table:number-columns-repeated="6" table:style-name="ce7"/>
          <table:table-cell table:style-name="ce1"/>
          <table:table-cell table:style-name="ce9"/>
          <table:table-cell table:style-name="ce7"/>
          <table:table-cell table:number-columns-repeated="16374"/>
        </table:table-row>
        <table:table-row table:style-name="ro2">
          <table:table-cell office:value-type="string" table:style-name="ce3">
            <text:p>Manylion Cyswllt</text:p>
          </table:table-cell>
          <table:table-cell table:number-columns-repeated="9" table:style-name="ce7"/>
          <table:table-cell table:number-columns-repeated="16374"/>
        </table:table-row>
        <table:table-row table:style-name="ro6">
          <table:table-cell office:value-type="string" table:style-name="ce8">
            <text:p><text:a xlink:href="mailto:ystadegau.cynhwysiant@llyw.cymru">ystadegau.cynhwysiant@llyw.cymru</text:a></text:p>
          </table:table-cell>
          <table:table-cell table:number-columns-repeated="9" table:style-name="ce7"/>
          <table:table-cell table:number-columns-repeated="16374"/>
        </table:table-row>
        <table:table-row table:style-name="ro6">
          <table:table-cell office:value-type="string" table:style-name="ce7">
            <text:p>Dyddiad: 23 Mawrth 2023</text:p>
          </table:table-cell>
          <table:table-cell table:number-columns-repeated="9" table:style-name="ce7"/>
          <table:table-cell table:number-columns-repeated="16374"/>
        </table:table-row>
        <table:table-row table:style-name="ro6">
          <table:table-cell office:value-type="string" table:style-name="ce7">
            <text:p>Ffynhonnell: Dadansoddiad Llywodraeth Cymru o setiau data HBAI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string" table:style-name="ce7">
            <text:p>Mae'r holl gynnwys ar gael o dan Drwydded Llywodraeth Agored v3.0, ac eithrio lle nodir fel arall.</text:p>
          </table:table-cell>
          <table:table-cell table:number-columns-repeated="9" table:style-name="ce7"/>
          <table:table-cell table:number-columns-repeated="16374"/>
        </table:table-row>
        <table:table-row table:style-name="ro6">
          <table:table-cell office:value-type="string" table:style-name="ce8">
            <text:p><text:a xlink:href="https://www.nationalarchives.gov.uk/doc/open-government-licence/version/3/">Open Government Licence (nationalarchives.gov.uk)</text:a></text:p>
          </table:table-cell>
          <table:table-cell table:number-columns-repeated="9" table:style-name="ce7"/>
          <table:table-cell table:number-columns-repeated="16374"/>
        </table:table-row>
        <table:table-row table:style-name="ro6">
          <table:table-cell table:number-columns-repeated="10" table:style-name="ce7"/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  <table:table table:name="Nodiadau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Mae'r daenlen hon yn cynnwys un tabl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Rhif y nodyn<text:s/></text:p>
          </table:table-cell>
          <table:table-cell office:value-type="string" table:style-name="ce12">
            <text:p>Nodyn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[nodyn 1]</text:p>
          </table:table-cell>
          <table:table-cell office:value-type="string" table:style-name="ce14">
            <text:p>Data ddim ar gael</text:p>
          </table:table-cell>
          <table:table-cell table:number-columns-repeated="16382"/>
        </table:table-row>
        <table:table-row table:style-name="ro11">
          <table:table-cell office:value-type="string" table:style-name="ce15">
            <text:p>[nodyn 2]</text:p>
          </table:table-cell>
          <table:table-cell office:value-type="string" table:style-name="ce16">
            <text:p>Cafodd cwestiynau newydd ar gyfer pedwar eitem ychwanegol i blant eu cyflwyno yn arolwg am y flwyddyn ariannol a ddaeth i ben (FYE) 2011, ac o FYE 2012 cafwyd gwared ar bedwar cwestiwn o’r gyfres wreiddiol. Nid yw'r ffigurau o’r hen gasgliad a’r casgliad newydd yn gymharol.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[nodyn 3]</text:p>
          </table:table-cell>
          <table:table-cell office:value-type="string" table:style-name="ce18">
            <text:p>Nid yw amcangyfrifon ar gyfer cyfnodau sy'n rhychwantu'r flwyddyn ariannol a ddaeth i ben (FYE) 2021 yn cynnwys y data a gasglwyd yn ystod FYE 2021 mewn cyfrifiadau. Ar gyfer y ddau gyfnod diweddaraf a ddangosir, mae amcangyfrifon a gyfrifwyd gynt fel cyfartaleddau treigl 3 blynedd yn seiliedig ar gyfartaleddau treigl 2 mlynedd sy'n hepgor data arolwg FYE 2021. Mae amcangyfrifon FYE 2021 yn annibynadwy gan eu bod yn seiliedig ar ddata a gasglwyd yn ystod blwyddyn gyntaf pandemig y coronafeirws (COVID-19), pan wnaeth rheolau'r cyfyngiadau symud amharu'n ddifrifol ar y casglu data.</text:p>
          </table:table-cell>
          <table:table-cell table:number-columns-repeated="16382"/>
        </table:table-row>
        <table:table-row table:style-name="ro11">
          <table:table-cell office:value-type="string" table:style-name="ce17">
            <text:p>[nodyn 4]</text:p>
          </table:table-cell>
          <table:table-cell office:value-type="string" table:style-name="ce19">
            <text:p>Ar gyfer<text:span text:style-name="T2"><text:s/>y flwyddyn ariannol a ddaeth i ben</text:span><text:s/>(FYE) 2022, nid oes modd cymharu amcangyfrifon o amddifadedd materol yn llwyr â'r cyfnod cyn y pandemig.<text:span text:style-name="T3"><text:s/></text:span>Effeithiwyd ar sawl un o'r cwestiynau a ofynnwyd fel rhan o'r mesur amddifadedd materol gan gyfyngiadau sy'n gysylltiedig â'r pandemig ar fynediad at wasanaethau a chyfleoedd cymdeithasol.</text:p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  <table:table table:name="Data" table:style-name="ta1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80" table:default-cell-style-name="ce9"/>
        <table:table-row table:style-name="ro13">
          <table:table-cell office:value-type="string" table:style-name="ce20">
            <text:p>Plant, pobl o oedran gweithio a phensiynwyr mewn amddifadedd materol, cyn costau tai, Cymru<text:s/></text:p>
          </table:table-cell>
          <table:table-cell table:number-columns-repeated="3" table:style-name="ce21"/>
          <table:table-cell table:number-columns-repeated="6" table:style-name="ce9"/>
          <table:table-cell table:style-name="ce22"/>
          <table:table-cell table:number-columns-repeated="16373" table:style-name="ce1"/>
        </table:table-row>
        <table:table-row table:style-name="ro14">
          <table:table-cell office:value-type="string" table:style-name="ce3">
            <text:p>Cyfartaledd dros dair blwyddyn ariannol, flwyddyn ariannol a ddaeth i ben (FYE) 2007 i FYE 2022</text:p>
          </table:table-cell>
          <table:table-cell table:number-columns-repeated="3" table:style-name="ce21"/>
          <table:table-cell table:number-columns-repeated="6" table:style-name="ce9"/>
          <table:table-cell table:number-columns-repeated="16374" table:style-name="ce22"/>
        </table:table-row>
        <table:table-row table:style-name="ro9">
          <table:table-cell office:value-type="string" table:style-name="ce9">
            <text:p>Mae'r daenlen hon yn cynnwys un tabl.</text:p>
          </table:table-cell>
          <table:table-cell table:number-columns-repeated="3" table:style-name="ce21"/>
          <table:table-cell table:number-columns-repeated="6" table:style-name="ce9"/>
          <table:table-cell table:number-columns-repeated="16374" table:style-name="ce1"/>
        </table:table-row>
        <table:table-row table:style-name="ro15">
          <table:table-cell office:value-type="string" table:style-name="ce9">
            <text:p>Mae rhai celloedd yn cyfeirio at nodiadau sydd i'w gweld yn y daenlen Nodiadau.</text:p>
          </table:table-cell>
          <table:table-cell table:number-columns-repeated="3" table:style-name="ce21"/>
          <table:table-cell table:number-columns-repeated="6" table:style-name="ce9"/>
          <table:table-cell table:number-columns-repeated="16374" table:style-name="ce1"/>
        </table:table-row>
        <table:table-row table:style-name="ro16">
          <table:table-cell office:value-type="string" table:style-name="ce23">
            <text:p>Cyfartaledd tair blynedd</text:p>
          </table:table-cell>
          <table:table-cell office:value-type="string" table:style-name="ce24">
            <text:p>Canran y plant mewn tlodi materol ac aelwyd incwm isel</text:p>
          </table:table-cell>
          <table:table-cell office:value-type="string" table:style-name="ce25">
            <text:p>Canran yr oedolion o oedran gweithio mewn amddifadedd materol ac incwm isel</text:p>
          </table:table-cell>
          <table:table-cell office:value-type="string" table:style-name="ce26">
            <text:p>Canran y pensiynwyr mewn tlodi materol<text:s text:c="2"/></text:p>
          </table:table-cell>
          <table:table-cell table:style-name="ce9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31">
            <text:p>FYE 2005 to FYE 2007</text:p>
          </table:table-cell>
          <table:table-cell office:value-type="float" office:value="19" table:style-name="ce32">
            <text:p>19</text:p>
          </table:table-cell>
          <table:table-cell office:value-type="string" table:style-name="ce33">
            <text:p>[nodyn 1]</text:p>
          </table:table-cell>
          <table:table-cell office:value-type="string" table:style-name="ce33">
            <text:p>[nodyn 1]</text:p>
          </table:table-cell>
          <table:table-cell table:style-name="ce9"/>
          <table:table-cell table:style-name="ce27"/>
          <table:table-cell table:number-columns-repeated="2" table:style-name="ce28"/>
          <table:table-cell table:style-name="ce34"/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35">
            <text:p>FYE 2006 to FYE 2008</text:p>
          </table:table-cell>
          <table:table-cell office:value-type="float" office:value="17" table:style-name="ce32">
            <text:p>17</text:p>
          </table:table-cell>
          <table:table-cell office:value-type="string" table:style-name="ce36">
            <text:p>[nodyn 1]</text:p>
          </table:table-cell>
          <table:table-cell office:value-type="string" table:style-name="ce36">
            <text:p>[nodyn 1]</text:p>
          </table:table-cell>
          <table:table-cell table:style-name="ce9"/>
          <table:table-cell table:style-name="ce27"/>
          <table:table-cell table:number-columns-repeated="2" table:style-name="ce28"/>
          <table:table-cell table:style-name="ce34"/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35">
            <text:p>FYE 2007 to FYE 2009</text:p>
          </table:table-cell>
          <table:table-cell office:value-type="float" office:value="18" table:style-name="ce32">
            <text:p>18</text:p>
          </table:table-cell>
          <table:table-cell office:value-type="string" table:style-name="ce36">
            <text:p>[nodyn 1]</text:p>
          </table:table-cell>
          <table:table-cell office:value-type="string" table:style-name="ce36">
            <text:p>[nodyn 1]</text:p>
          </table:table-cell>
          <table:table-cell table:style-name="ce9"/>
          <table:table-cell table:style-name="ce27"/>
          <table:table-cell table:number-columns-repeated="2" table:style-name="ce28"/>
          <table:table-cell table:style-name="ce34"/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35">
            <text:p>FYE 2008 to FYE 2010</text:p>
          </table:table-cell>
          <table:table-cell office:value-type="float" office:value="20" table:style-name="ce32">
            <text:p>20</text:p>
          </table:table-cell>
          <table:table-cell office:value-type="string" table:style-name="ce36">
            <text:p>[nodyn 1]</text:p>
          </table:table-cell>
          <table:table-cell office:value-type="string" table:style-name="ce36">
            <text:p>[nodyn 1]</text:p>
          </table:table-cell>
          <table:table-cell table:style-name="ce9"/>
          <table:table-cell table:style-name="ce37"/>
          <table:table-cell table:number-columns-repeated="2" table:style-name="ce28"/>
          <table:table-cell table:style-name="ce34"/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35">
            <text:p>FYE 2009 to FYE 2011</text:p>
          </table:table-cell>
          <table:table-cell office:value-type="float" office:value="20" table:style-name="ce32">
            <text:p>20</text:p>
          </table:table-cell>
          <table:table-cell office:value-type="string" table:style-name="ce36">
            <text:p>[nodyn 1]</text:p>
          </table:table-cell>
          <table:table-cell office:value-type="string" table:style-name="ce36">
            <text:p>[nodyn 1]</text:p>
          </table:table-cell>
          <table:table-cell table:style-name="ce9"/>
          <table:table-cell table:style-name="ce38"/>
          <table:table-cell table:style-name="ce37"/>
          <table:table-cell table:style-name="ce28"/>
          <table:table-cell table:style-name="ce34"/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35">
            <text:p>FYE 2010 to FYE 2012 [nodyn 2]</text:p>
          </table:table-cell>
          <table:table-cell office:value-type="string" table:style-name="ce32">
            <text:p>[nodyn 1]</text:p>
          </table:table-cell>
          <table:table-cell office:value-type="string" table:style-name="ce36">
            <text:p>[nodyn 1]</text:p>
          </table:table-cell>
          <table:table-cell office:value-type="float" office:value="9" table:style-name="ce36">
            <text:p>9</text:p>
          </table:table-cell>
          <table:table-cell table:style-name="ce9"/>
          <table:table-cell table:style-name="ce38"/>
          <table:table-cell table:style-name="ce37"/>
          <table:table-cell table:style-name="ce28"/>
          <table:table-cell table:style-name="ce34"/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35">
            <text:p>FYE 2011 to FYE 2013 [nodyn 2]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6">
            <text:p>9</text:p>
          </table:table-cell>
          <table:table-cell table:style-name="ce9"/>
          <table:table-cell table:style-name="ce37"/>
          <table:table-cell table:style-name="ce40"/>
          <table:table-cell table:style-name="ce37"/>
          <table:table-cell table:style-name="ce41"/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2 to FYE 201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6">
            <text:p>9</text:p>
          </table:table-cell>
          <table:table-cell table:style-name="ce9"/>
          <table:table-cell table:style-name="ce37"/>
          <table:table-cell table:style-name="ce40"/>
          <table:table-cell table:style-name="ce37"/>
          <table:table-cell table:style-name="ce41"/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3 to FYE 20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6">
            <text:p>9</text:p>
          </table:table-cell>
          <table:table-cell table:style-name="ce9"/>
          <table:table-cell table:style-name="ce37"/>
          <table:table-cell table:style-name="ce40"/>
          <table:table-cell table:style-name="ce37"/>
          <table:table-cell table:style-name="ce41"/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4 to FYE 201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6">
            <text:p>10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5 to FYE 201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6">
            <text:p>9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6 to FYE 2018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42">
            <text:p>9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7 to FYE 201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42">
            <text:p>8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8 to FYE 202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42">
            <text:p>7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style-name="ce35">
            <text:p>FYE 2019 to FYE 2021 [nodyn 3]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42">
            <text:p>7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6">
          <table:table-cell office:value-type="string" table:style-name="ce44">
            <text:p>FYE 2020 to FYE 2022 [nodyn 4]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7">
            <text:p>7</text:p>
          </table:table-cell>
          <table:table-cell table:number-columns-repeated="7" table:style-name="ce9"/>
          <table:table-cell table:number-columns-repeated="16373" table:style-name="ce1"/>
        </table:table-row>
        <table:table-row table:style-name="ro6">
          <table:table-cell table:number-columns-repeated="16384" table:style-name="ce9"/>
        </table:table-row>
        <table:table-row table:number-rows-repeated="1048554" table:style-name="ro17">
          <table:table-cell table:number-columns-repeated="16384"/>
        </table:table-row>
      </table:table>
      <table:database-ranges>
        <table:database-range table:target-range-address="Nodiadau.A3:Nodiadau.B7" table:name="Tabl_ar_nodiadau"/>
        <table:database-range table:target-range-address="Data.A5:Data.D21" table:name="Risg_Plant_Pensiynwyr_mewn_amddifadedd_materol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ollins, Samantha (KAS)</meta:initial-creator>
    <dc:creator>CoxJ</dc:creator>
    <meta:creation-date>2018-05-08T11:14:19Z</meta:creation-date>
    <dc:date>2023-03-20T07:45:34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