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5736111111111cm"/>
    </style:style>
    <style:style style:name="co34" style:family="table-column">
      <style:table-column-properties fo:break-before="auto" style:column-width="12.5059722222222cm" style:use-optimal-column-width="true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0924.80672268907" table:style-name="ce24">
            <text:p>710,925</text:p>
          </table:table-cell>
          <table:table-cell office:value-type="float" office:value="636098.76470588241" table:style-name="ce24">
            <text:p>636,099</text:p>
          </table:table-cell>
          <table:table-cell office:value-type="float" office:value="89.474830346439973" table:style-name="ce25">
            <text:p>89.5</text:p>
          </table:table-cell>
          <table:table-cell office:value-type="float" office:value="51947.974789915963" table:style-name="ce24">
            <text:p>51,948</text:p>
          </table:table-cell>
          <table:table-cell office:value-type="float" office:value="7.3070983455187468" table:style-name="ce25">
            <text:p>7.3</text:p>
          </table:table-cell>
          <table:table-cell office:value-type="float" office:value="22878.067226890755" table:style-name="ce24">
            <text:p>22,878</text:p>
          </table:table-cell>
          <table:table-cell office:value-type="float" office:value="3.2180713080412762" table:style-name="ce25">
            <text:p>3.2</text:p>
          </table:table-cell>
          <table:table-cell office:value-type="float" office:value="74826.042016806721" table:style-name="ce24">
            <text:p>74,826</text:p>
          </table:table-cell>
          <table:table-cell office:value-type="float" office:value="10.525169653560024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 (r)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 (r)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 (r)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 (r)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 (r)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 (p) (r)</text:p>
          </table:table-cell>
          <table:table-cell office:value-type="float" office:value="749658" table:style-name="ce24">
            <text:p>749,658</text:p>
          </table:table-cell>
          <table:table-cell office:value-type="float" office:value="681770" table:style-name="ce24">
            <text:p>681,770</text:p>
          </table:table-cell>
          <table:table-cell office:value-type="float" office:value="90.94413719322678" table:style-name="ce25">
            <text:p>90.9</text:p>
          </table:table-cell>
          <table:table-cell office:value-type="float" office:value="45377" table:style-name="ce24">
            <text:p>45,377</text:p>
          </table:table-cell>
          <table:table-cell office:value-type="float" office:value="6.0530268469088568" table:style-name="ce25">
            <text:p>6.1</text:p>
          </table:table-cell>
          <table:table-cell office:value-type="float" office:value="22511" table:style-name="ce24">
            <text:p>22,511</text:p>
          </table:table-cell>
          <table:table-cell office:value-type="float" office:value="3.002835959864365" table:style-name="ce25">
            <text:p>3.0</text:p>
          </table:table-cell>
          <table:table-cell office:value-type="float" office:value="67888" table:style-name="ce24">
            <text:p>67,888</text:p>
          </table:table-cell>
          <table:table-cell office:value-type="float" office:value="9.0558628067732219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 (p) (r)</text:p>
          </table:table-cell>
          <table:table-cell office:value-type="float" office:value="752553" table:style-name="ce24">
            <text:p>752,553</text:p>
          </table:table-cell>
          <table:table-cell office:value-type="float" office:value="686500" table:style-name="ce24">
            <text:p>686,500</text:p>
          </table:table-cell>
          <table:table-cell office:value-type="float" office:value="91.22281088508052" table:style-name="ce25">
            <text:p>91.2</text:p>
          </table:table-cell>
          <table:table-cell office:value-type="float" office:value="45147" table:style-name="ce24">
            <text:p>45,147</text:p>
          </table:table-cell>
          <table:table-cell office:value-type="float" office:value="5.9991787953805247" table:style-name="ce25">
            <text:p>6.0</text:p>
          </table:table-cell>
          <table:table-cell office:value-type="float" office:value="20906" table:style-name="ce24">
            <text:p>20,906</text:p>
          </table:table-cell>
          <table:table-cell office:value-type="float" office:value="2.7780103195389563" table:style-name="ce25">
            <text:p>2.8</text:p>
          </table:table-cell>
          <table:table-cell office:value-type="float" office:value="66053" table:style-name="ce24">
            <text:p>66,053</text:p>
          </table:table-cell>
          <table:table-cell office:value-type="float" office:value="8.77718911491948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 (p) (r)</text:p>
          </table:table-cell>
          <table:table-cell office:value-type="float" office:value="537976" table:style-name="ce24">
            <text:p>537,976</text:p>
          </table:table-cell>
          <table:table-cell office:value-type="float" office:value="452302" table:style-name="ce24">
            <text:p>452,302</text:p>
          </table:table-cell>
          <table:table-cell office:value-type="float" office:value="84.074754264130746" table:style-name="ce25">
            <text:p>84.1</text:p>
          </table:table-cell>
          <table:table-cell office:value-type="float" office:value="48982" table:style-name="ce24">
            <text:p>48,982</text:p>
          </table:table-cell>
          <table:table-cell office:value-type="float" office:value="9.1048671316192546" table:style-name="ce25">
            <text:p>9.1</text:p>
          </table:table-cell>
          <table:table-cell office:value-type="float" office:value="36692" table:style-name="ce24">
            <text:p>36,692</text:p>
          </table:table-cell>
          <table:table-cell office:value-type="float" office:value="6.8203786042500036" table:style-name="ce25">
            <text:p>6.8</text:p>
          </table:table-cell>
          <table:table-cell office:value-type="float" office:value="85674" table:style-name="ce24">
            <text:p>85,674</text:p>
          </table:table-cell>
          <table:table-cell office:value-type="float" office:value="15.925245735869257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 (p) (r)</text:p>
          </table:table-cell>
          <table:table-cell office:value-type="float" office:value="608935" table:style-name="ce24">
            <text:p>608,935</text:p>
          </table:table-cell>
          <table:table-cell office:value-type="float" office:value="535498" table:style-name="ce24">
            <text:p>535,498</text:p>
          </table:table-cell>
          <table:table-cell office:value-type="float" office:value="87.940092128059646" table:style-name="ce25">
            <text:p>87.9</text:p>
          </table:table-cell>
          <table:table-cell office:value-type="float" office:value="45453" table:style-name="ce24">
            <text:p>45,453</text:p>
          </table:table-cell>
          <table:table-cell office:value-type="float" office:value="7.4643434849368155" table:style-name="ce25">
            <text:p>7.5</text:p>
          </table:table-cell>
          <table:table-cell office:value-type="float" office:value="27984" table:style-name="ce24">
            <text:p>27,984</text:p>
          </table:table-cell>
          <table:table-cell office:value-type="float" office:value="4.595564387003539" table:style-name="ce25">
            <text:p>4.6</text:p>
          </table:table-cell>
          <table:table-cell office:value-type="float" office:value="73437" table:style-name="ce24">
            <text:p>73,437</text:p>
          </table:table-cell>
          <table:table-cell office:value-type="float" office:value="12.059907871940355" table:style-name="ce25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 (p) (r)</text:p>
          </table:table-cell>
          <table:table-cell office:value-type="float" office:value="569753" table:style-name="ce24">
            <text:p>569,753</text:p>
          </table:table-cell>
          <table:table-cell office:value-type="float" office:value="499409" table:style-name="ce24">
            <text:p>499,409</text:p>
          </table:table-cell>
          <table:table-cell office:value-type="float" office:value="87.653597260567295" table:style-name="ce25">
            <text:p>87.7</text:p>
          </table:table-cell>
          <table:table-cell office:value-type="float" office:value="43752" table:style-name="ce24">
            <text:p>43,752</text:p>
          </table:table-cell>
          <table:table-cell office:value-type="float" office:value="7.6791170910903492" table:style-name="ce25">
            <text:p>7.7</text:p>
          </table:table-cell>
          <table:table-cell office:value-type="float" office:value="26592" table:style-name="ce24">
            <text:p>26,592</text:p>
          </table:table-cell>
          <table:table-cell office:value-type="float" office:value="4.6672856483423519" table:style-name="ce25">
            <text:p>4.7</text:p>
          </table:table-cell>
          <table:table-cell office:value-type="float" office:value="70344" table:style-name="ce24">
            <text:p>70,344</text:p>
          </table:table-cell>
          <table:table-cell office:value-type="float" office:value="12.346402739432701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 (p)</text:p>
          </table:table-cell>
          <table:table-cell office:value-type="float" office:value="726108" table:style-name="ce24">
            <text:p>726,108</text:p>
          </table:table-cell>
          <table:table-cell office:value-type="float" office:value="653946" table:style-name="ce24">
            <text:p>653,946</text:p>
          </table:table-cell>
          <table:table-cell office:value-type="float" office:value="90.061808987092832" table:style-name="ce25">
            <text:p>90.1</text:p>
          </table:table-cell>
          <table:table-cell office:value-type="float" office:value="47704" table:style-name="ce24">
            <text:p>47,704</text:p>
          </table:table-cell>
          <table:table-cell office:value-type="float" office:value="6.5698215692431425" table:style-name="ce25">
            <text:p>6.6</text:p>
          </table:table-cell>
          <table:table-cell office:value-type="float" office:value="24458" table:style-name="ce24">
            <text:p>24,458</text:p>
          </table:table-cell>
          <table:table-cell office:value-type="float" office:value="3.3683694436640281" table:style-name="ce25">
            <text:p>3.4</text:p>
          </table:table-cell>
          <table:table-cell office:value-type="float" office:value="72162" table:style-name="ce24">
            <text:p>72,162</text:p>
          </table:table-cell>
          <table:table-cell office:value-type="float" office:value="9.9381910129071702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 (p)</text:p>
          </table:table-cell>
          <table:table-cell office:value-type="float" office:value="744003" table:style-name="ce24">
            <text:p>744,003</text:p>
          </table:table-cell>
          <table:table-cell office:value-type="float" office:value="678236" table:style-name="ce24">
            <text:p>678,236</text:p>
          </table:table-cell>
          <table:table-cell office:value-type="float" office:value="91.160385105974029" table:style-name="ce25">
            <text:p>91.2</text:p>
          </table:table-cell>
          <table:table-cell office:value-type="float" office:value="44236" table:style-name="ce24">
            <text:p>44,236</text:p>
          </table:table-cell>
          <table:table-cell office:value-type="float" office:value="5.945674950235416" table:style-name="ce25">
            <text:p>5.9</text:p>
          </table:table-cell>
          <table:table-cell office:value-type="float" office:value="21531" table:style-name="ce24">
            <text:p>21,531</text:p>
          </table:table-cell>
          <table:table-cell office:value-type="float" office:value="2.8939399437905493" table:style-name="ce25">
            <text:p>2.9</text:p>
          </table:table-cell>
          <table:table-cell office:value-type="float" office:value="65767" table:style-name="ce24">
            <text:p>65,767</text:p>
          </table:table-cell>
          <table:table-cell office:value-type="float" office:value="8.83961489402596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 (p)</text:p>
          </table:table-cell>
          <table:table-cell office:value-type="float" office:value="730615" table:style-name="ce24">
            <text:p>730,615</text:p>
          </table:table-cell>
          <table:table-cell office:value-type="float" office:value="660792" table:style-name="ce24">
            <text:p>660,792</text:p>
          </table:table-cell>
          <table:table-cell office:value-type="float" office:value="90.443256708389512" table:style-name="ce25">
            <text:p>90.4</text:p>
          </table:table-cell>
          <table:table-cell office:value-type="float" office:value="45914" table:style-name="ce24">
            <text:p>45,914</text:p>
          </table:table-cell>
          <table:table-cell office:value-type="float" office:value="6.2842947379947027" table:style-name="ce25">
            <text:p>6.3</text:p>
          </table:table-cell>
          <table:table-cell office:value-type="float" office:value="23909" table:style-name="ce24">
            <text:p>23,909</text:p>
          </table:table-cell>
          <table:table-cell office:value-type="float" office:value="3.2724485536157895" table:style-name="ce25">
            <text:p>3.3</text:p>
          </table:table-cell>
          <table:table-cell office:value-type="float" office:value="69823" table:style-name="ce24">
            <text:p>69,823</text:p>
          </table:table-cell>
          <table:table-cell office:value-type="float" office:value="9.5567432916104931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 (p)</text:p>
          </table:table-cell>
          <table:table-cell office:value-type="float" office:value="716299" table:style-name="ce24">
            <text:p>716,299</text:p>
          </table:table-cell>
          <table:table-cell office:value-type="float" office:value="643383" table:style-name="ce24">
            <text:p>643,383</text:p>
          </table:table-cell>
          <table:table-cell office:value-type="float" office:value="89.820452073784836" table:style-name="ce25">
            <text:p>89.8</text:p>
          </table:table-cell>
          <table:table-cell office:value-type="float" office:value="46317" table:style-name="ce24">
            <text:p>46,317</text:p>
          </table:table-cell>
          <table:table-cell office:value-type="float" office:value="6.4661544969349389" table:style-name="ce25">
            <text:p>6.5</text:p>
          </table:table-cell>
          <table:table-cell office:value-type="float" office:value="26599" table:style-name="ce24">
            <text:p>26,599</text:p>
          </table:table-cell>
          <table:table-cell office:value-type="float" office:value="3.7133934292802309" table:style-name="ce25">
            <text:p>3.7</text:p>
          </table:table-cell>
          <table:table-cell office:value-type="float" office:value="72916" table:style-name="ce24">
            <text:p>72,916</text:p>
          </table:table-cell>
          <table:table-cell office:value-type="float" office:value="10.17954792621517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 (p)</text:p>
          </table:table-cell>
          <table:table-cell office:value-type="float" office:value="273432" table:style-name="ce24">
            <text:p>273,432</text:p>
          </table:table-cell>
          <table:table-cell office:value-type="float" office:value="242978" table:style-name="ce24">
            <text:p>242,978</text:p>
          </table:table-cell>
          <table:table-cell office:value-type="float" office:value="88.862313116240969" table:style-name="ce25">
            <text:p>88.9</text:p>
          </table:table-cell>
          <table:table-cell office:value-type="float" office:value="18757" table:style-name="ce24">
            <text:p>18,757</text:p>
          </table:table-cell>
          <table:table-cell office:value-type="float" office:value="6.8598408379414257" table:style-name="ce25">
            <text:p>6.9</text:p>
          </table:table-cell>
          <table:table-cell office:value-type="float" office:value="11697" table:style-name="ce24">
            <text:p>11,697</text:p>
          </table:table-cell>
          <table:table-cell office:value-type="float" office:value="4.2778460458176077" table:style-name="ce25">
            <text:p>4.3</text:p>
          </table:table-cell>
          <table:table-cell office:value-type="float" office:value="30454" table:style-name="ce24">
            <text:p>30,454</text:p>
          </table:table-cell>
          <table:table-cell office:value-type="float" office:value="11.137686883759033" table:style-name="ce25">
            <text:p>11.1</text:p>
          </table:table-cell>
          <table:table-cell table:number-columns-repeated="16374"/>
        </table:table-row>
        <table:table-row table:number-rows-repeated="1048453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 (r)</text:p>
          </table:table-cell>
          <table:table-cell office:value-type="string" table:style-name="ce1">
            <text:p>03/03/2023 (r)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 (p) (r)</text:p>
          </table:table-cell>
          <table:table-cell office:value-type="string" table:style-name="ce1">
            <text:p>10/03/2023 (p) (r)</text:p>
          </table:table-cell>
          <table:table-cell office:value-type="float" office:value="643775" table:style-name="ce24">
            <text:p>643,775</text:p>
          </table:table-cell>
          <table:table-cell office:value-type="float" office:value="571095.80000000005" table:style-name="ce24">
            <text:p>571,096</text:p>
          </table:table-cell>
          <table:table-cell office:value-type="float" office:value="88.710465612985914" table:style-name="ce25">
            <text:p>88.7</text:p>
          </table:table-cell>
          <table:table-cell office:value-type="float" office:value="45742.2" table:style-name="ce24">
            <text:p>45,742</text:p>
          </table:table-cell>
          <table:table-cell office:value-type="float" office:value="7.1053085317075064" table:style-name="ce25">
            <text:p>7.1</text:p>
          </table:table-cell>
          <table:table-cell office:value-type="float" office:value="26937" table:style-name="ce24">
            <text:p>26,937</text:p>
          </table:table-cell>
          <table:table-cell office:value-type="float" office:value="4.1842258553065896" table:style-name="ce25">
            <text:p>4.2</text:p>
          </table:table-cell>
          <table:table-cell office:value-type="float" office:value="72679.199999999997" table:style-name="ce24">
            <text:p>72,679</text:p>
          </table:table-cell>
          <table:table-cell office:value-type="float" office:value="11.289534387014097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 (p)</text:p>
          </table:table-cell>
          <table:table-cell office:value-type="string" table:style-name="ce1">
            <text:p>17/03/2023 (p)</text:p>
          </table:table-cell>
          <table:table-cell office:value-type="float" office:value="638091.4" table:style-name="ce24">
            <text:p>638,091</text:p>
          </table:table-cell>
          <table:table-cell office:value-type="float" office:value="575867" table:style-name="ce24">
            <text:p>575,867</text:p>
          </table:table-cell>
          <table:table-cell office:value-type="float" office:value="90.248356269963836" table:style-name="ce25">
            <text:p>90.2</text:p>
          </table:table-cell>
          <table:table-cell office:value-type="float" office:value="40585.599999999999" table:style-name="ce24">
            <text:p>40,586</text:p>
          </table:table-cell>
          <table:table-cell office:value-type="float" office:value="6.3604681084872796" table:style-name="ce25">
            <text:p>6.4</text:p>
          </table:table-cell>
          <table:table-cell office:value-type="float" office:value="21638.799999999999" table:style-name="ce24">
            <text:p>21,639</text:p>
          </table:table-cell>
          <table:table-cell office:value-type="float" office:value="3.3911756215488875" table:style-name="ce25">
            <text:p>3.4</text:p>
          </table:table-cell>
          <table:table-cell office:value-type="float" office:value="62224.399999999994" table:style-name="ce24">
            <text:p>62,224</text:p>
          </table:table-cell>
          <table:table-cell office:value-type="float" office:value="9.7516437300361662" table:style-name="ce25">
            <text:p>9.8</text:p>
          </table:table-cell>
          <table:table-cell table:number-columns-repeated="16373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097.747899159664" table:style-name="ce24">
            <text:p>15,098</text:p>
          </table:table-cell>
          <table:table-cell office:value-type="float" office:value="13420.756302521009" table:style-name="ce24">
            <text:p>13,421</text:p>
          </table:table-cell>
          <table:table-cell office:value-type="float" office:value="88.892438740933045" table:style-name="ce25">
            <text:p>88.9</text:p>
          </table:table-cell>
          <table:table-cell office:value-type="float" office:value="1216.5882352941176" table:style-name="ce24">
            <text:p>1,217</text:p>
          </table:table-cell>
          <table:table-cell office:value-type="float" office:value="8.0580775584538173" table:style-name="ce25">
            <text:p>8.1</text:p>
          </table:table-cell>
          <table:table-cell office:value-type="float" office:value="460.40336134453781" table:style-name="ce24">
            <text:p>460</text:p>
          </table:table-cell>
          <table:table-cell office:value-type="float" office:value="3.0494837006131474" table:style-name="ce25">
            <text:p>3.0</text:p>
          </table:table-cell>
          <table:table-cell office:value-type="float" office:value="1676.9915966386554" table:style-name="ce24">
            <text:p>1,677</text:p>
          </table:table-cell>
          <table:table-cell office:value-type="float" office:value="11.107561259066966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479.210084033613" table:style-name="ce24">
            <text:p>26,479</text:p>
          </table:table-cell>
          <table:table-cell office:value-type="float" office:value="23707.033613445379" table:style-name="ce24">
            <text:p>23,707</text:p>
          </table:table-cell>
          <table:table-cell office:value-type="float" office:value="89.53074331979488" table:style-name="ce25">
            <text:p>89.5</text:p>
          </table:table-cell>
          <table:table-cell office:value-type="float" office:value="2224.3445378151259" table:style-name="ce24">
            <text:p>2,224</text:p>
          </table:table-cell>
          <table:table-cell office:value-type="float" office:value="8.4003432532768691" table:style-name="ce25">
            <text:p>8.4</text:p>
          </table:table-cell>
          <table:table-cell office:value-type="float" office:value="547.8319327731092" table:style-name="ce24">
            <text:p>548</text:p>
          </table:table-cell>
          <table:table-cell office:value-type="float" office:value="2.068913426928245" table:style-name="ce25">
            <text:p>2.1</text:p>
          </table:table-cell>
          <table:table-cell office:value-type="float" office:value="2772.1764705882351" table:style-name="ce24">
            <text:p>2,772</text:p>
          </table:table-cell>
          <table:table-cell office:value-type="float" office:value="10.469256680205113" table:style-name="ce25">
            <text:p>10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565.285714285714" table:style-name="ce24">
            <text:p>23,565</text:p>
          </table:table-cell>
          <table:table-cell office:value-type="float" office:value="21028.949579831933" table:style-name="ce24">
            <text:p>21,029</text:p>
          </table:table-cell>
          <table:table-cell office:value-type="float" office:value="89.236981188323952" table:style-name="ce25">
            <text:p>89.2</text:p>
          </table:table-cell>
          <table:table-cell office:value-type="float" office:value="1790.8151260504201" table:style-name="ce24">
            <text:p>1,791</text:p>
          </table:table-cell>
          <table:table-cell office:value-type="float" office:value="7.5993779484065191" table:style-name="ce25">
            <text:p>7.6</text:p>
          </table:table-cell>
          <table:table-cell office:value-type="float" office:value="745.52100840336129" table:style-name="ce24">
            <text:p>746</text:p>
          </table:table-cell>
          <table:table-cell office:value-type="float" office:value="3.1636408632695368" table:style-name="ce25">
            <text:p>3.2</text:p>
          </table:table-cell>
          <table:table-cell office:value-type="float" office:value="2536.3361344537816" table:style-name="ce24">
            <text:p>2,536</text:p>
          </table:table-cell>
          <table:table-cell office:value-type="float" office:value="10.763018811676057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056.288135593219" table:style-name="ce24">
            <text:p>25,056</text:p>
          </table:table-cell>
          <table:table-cell office:value-type="float" office:value="22378.847457627118" table:style-name="ce24">
            <text:p>22,379</text:p>
          </table:table-cell>
          <table:table-cell office:value-type="float" office:value="89.314296421413218" table:style-name="ce25">
            <text:p>89.3</text:p>
          </table:table-cell>
          <table:table-cell office:value-type="float" office:value="1833.6525423728813" table:style-name="ce24">
            <text:p>1,834</text:p>
          </table:table-cell>
          <table:table-cell office:value-type="float" office:value="7.3181332065228046" table:style-name="ce25">
            <text:p>7.3</text:p>
          </table:table-cell>
          <table:table-cell office:value-type="float" office:value="843.78813559322032" table:style-name="ce24">
            <text:p>844</text:p>
          </table:table-cell>
          <table:table-cell office:value-type="float" office:value="3.3675703720639838" table:style-name="ce25">
            <text:p>3.4</text:p>
          </table:table-cell>
          <table:table-cell office:value-type="float" office:value="2677.4406779661017" table:style-name="ce24">
            <text:p>2,677</text:p>
          </table:table-cell>
          <table:table-cell office:value-type="float" office:value="10.685703578586789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5528.100840336134" table:style-name="ce24">
            <text:p>35,528</text:p>
          </table:table-cell>
          <table:table-cell office:value-type="float" office:value="32104.882352941175" table:style-name="ce24">
            <text:p>32,105</text:p>
          </table:table-cell>
          <table:table-cell office:value-type="float" office:value="90.364758018507771" table:style-name="ce25">
            <text:p>90.4</text:p>
          </table:table-cell>
          <table:table-cell office:value-type="float" office:value="2650.4285714285716" table:style-name="ce24">
            <text:p>2,650</text:p>
          </table:table-cell>
          <table:table-cell office:value-type="float" office:value="7.4600907696688905" table:style-name="ce25">
            <text:p>7.5</text:p>
          </table:table-cell>
          <table:table-cell office:value-type="float" office:value="772.7899159663865" table:style-name="ce24">
            <text:p>773</text:p>
          </table:table-cell>
          <table:table-cell office:value-type="float" office:value="2.1751512118233309" table:style-name="ce25">
            <text:p>2.2</text:p>
          </table:table-cell>
          <table:table-cell office:value-type="float" office:value="3423.2184873949582" table:style-name="ce24">
            <text:p>3,423</text:p>
          </table:table-cell>
          <table:table-cell office:value-type="float" office:value="9.6352419814922214" table:style-name="ce25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119.789915966387" table:style-name="ce24">
            <text:p>30,120</text:p>
          </table:table-cell>
          <table:table-cell office:value-type="float" office:value="27370.731092436974" table:style-name="ce24">
            <text:p>27,371</text:p>
          </table:table-cell>
          <table:table-cell office:value-type="float" office:value="90.872915013022237" table:style-name="ce25">
            <text:p>90.9</text:p>
          </table:table-cell>
          <table:table-cell office:value-type="float" office:value="2167.4621848739494" table:style-name="ce24">
            <text:p>2,167</text:p>
          </table:table-cell>
          <table:table-cell office:value-type="float" office:value="7.1961397835812457" table:style-name="ce25">
            <text:p>7.2</text:p>
          </table:table-cell>
          <table:table-cell office:value-type="float" office:value="581.59663865546213" table:style-name="ce24">
            <text:p>582</text:p>
          </table:table-cell>
          <table:table-cell office:value-type="float" office:value="1.9309452033965215" table:style-name="ce25">
            <text:p>1.9</text:p>
          </table:table-cell>
          <table:table-cell office:value-type="float" office:value="2749.0588235294117" table:style-name="ce24">
            <text:p>2,749</text:p>
          </table:table-cell>
          <table:table-cell office:value-type="float" office:value="9.127084986977767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009.264957264957" table:style-name="ce24">
            <text:p>27,009</text:p>
          </table:table-cell>
          <table:table-cell office:value-type="float" office:value="24493.136752136754" table:style-name="ce24">
            <text:p>24,493</text:p>
          </table:table-cell>
          <table:table-cell office:value-type="float" office:value="90.684203331303863" table:style-name="ce25">
            <text:p>90.7</text:p>
          </table:table-cell>
          <table:table-cell office:value-type="float" office:value="2067.0512820512822" table:style-name="ce24">
            <text:p>2,067</text:p>
          </table:table-cell>
          <table:table-cell office:value-type="float" office:value="7.6531193474603842" table:style-name="ce25">
            <text:p>7.7</text:p>
          </table:table-cell>
          <table:table-cell office:value-type="float" office:value="449.07692307692309" table:style-name="ce24">
            <text:p>449</text:p>
          </table:table-cell>
          <table:table-cell office:value-type="float" office:value="1.6626773212357648" table:style-name="ce25">
            <text:p>1.7</text:p>
          </table:table-cell>
          <table:table-cell office:value-type="float" office:value="2516.1282051282051" table:style-name="ce24">
            <text:p>2,516</text:p>
          </table:table-cell>
          <table:table-cell office:value-type="float" office:value="9.315796668696148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272.508474576271" table:style-name="ce24">
            <text:p>14,273</text:p>
          </table:table-cell>
          <table:table-cell office:value-type="float" office:value="12917.28813559322" table:style-name="ce24">
            <text:p>12,917</text:p>
          </table:table-cell>
          <table:table-cell office:value-type="float" office:value="90.504680089017896" table:style-name="ce25">
            <text:p>90.5</text:p>
          </table:table-cell>
          <table:table-cell office:value-type="float" office:value="875.68376068376074" table:style-name="ce24">
            <text:p>876</text:p>
          </table:table-cell>
          <table:table-cell office:value-type="float" office:value="6.1354579837428229" table:style-name="ce25">
            <text:p>6.1</text:p>
          </table:table-cell>
          <table:table-cell office:value-type="float" office:value="486.95762711864404" table:style-name="ce24">
            <text:p>487</text:p>
          </table:table-cell>
          <table:table-cell office:value-type="float" office:value="3.411857333881184" table:style-name="ce25">
            <text:p>3.4</text:p>
          </table:table-cell>
          <table:table-cell office:value-type="float" office:value="1362.6413878024048" table:style-name="ce24">
            <text:p>1,363</text:p>
          </table:table-cell>
          <table:table-cell office:value-type="float" office:value="9.5473153176240064" table:style-name="ce25">
            <text:p>9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137.474576271186" table:style-name="ce24">
            <text:p>26,137</text:p>
          </table:table-cell>
          <table:table-cell office:value-type="float" office:value="23471.406779661018" table:style-name="ce24">
            <text:p>23,471</text:p>
          </table:table-cell>
          <table:table-cell office:value-type="float" office:value="89.799826341942975" table:style-name="ce25">
            <text:p>89.8</text:p>
          </table:table-cell>
          <table:table-cell office:value-type="float" office:value="1928.5" table:style-name="ce24">
            <text:p>1,929</text:p>
          </table:table-cell>
          <table:table-cell office:value-type="float" office:value="7.3782950773323064" table:style-name="ce25">
            <text:p>7.4</text:p>
          </table:table-cell>
          <table:table-cell office:value-type="float" office:value="737.56779661016947" table:style-name="ce24">
            <text:p>738</text:p>
          </table:table-cell>
          <table:table-cell office:value-type="float" office:value="2.8218785807247335" table:style-name="ce25">
            <text:p>2.8</text:p>
          </table:table-cell>
          <table:table-cell office:value-type="float" office:value="2666.0677966101694" table:style-name="ce24">
            <text:p>2,666</text:p>
          </table:table-cell>
          <table:table-cell office:value-type="float" office:value="10.200173658057039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249.327731092439" table:style-name="ce24">
            <text:p>42,249</text:p>
          </table:table-cell>
          <table:table-cell office:value-type="float" office:value="37528.840336134454" table:style-name="ce24">
            <text:p>37,529</text:p>
          </table:table-cell>
          <table:table-cell office:value-type="float" office:value="88.827070989146065" table:style-name="ce25">
            <text:p>88.8</text:p>
          </table:table-cell>
          <table:table-cell office:value-type="float" office:value="3506.2773109243699" table:style-name="ce24">
            <text:p>3,506</text:p>
          </table:table-cell>
          <table:table-cell office:value-type="float" office:value="8.2990132606157534" table:style-name="ce25">
            <text:p>8.3</text:p>
          </table:table-cell>
          <table:table-cell office:value-type="float" office:value="1214.2100840336134" table:style-name="ce24">
            <text:p>1,214</text:p>
          </table:table-cell>
          <table:table-cell office:value-type="float" office:value="2.8739157502381816" table:style-name="ce25">
            <text:p>2.9</text:p>
          </table:table-cell>
          <table:table-cell office:value-type="float" office:value="4720.4873949579833" table:style-name="ce24">
            <text:p>4,720</text:p>
          </table:table-cell>
          <table:table-cell office:value-type="float" office:value="11.172929010853933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155.823529411762" table:style-name="ce24">
            <text:p>55,156</text:p>
          </table:table-cell>
          <table:table-cell office:value-type="float" office:value="49562.134453781509" table:style-name="ce24">
            <text:p>49,562</text:p>
          </table:table-cell>
          <table:table-cell office:value-type="float" office:value="89.858388982901459" table:style-name="ce25">
            <text:p>89.9</text:p>
          </table:table-cell>
          <table:table-cell office:value-type="float" office:value="3936.1260504201682" table:style-name="ce24">
            <text:p>3,936</text:p>
          </table:table-cell>
          <table:table-cell office:value-type="float" office:value="7.136374363663041" table:style-name="ce25">
            <text:p>7.1</text:p>
          </table:table-cell>
          <table:table-cell office:value-type="float" office:value="1657.5630252100841" table:style-name="ce24">
            <text:p>1,658</text:p>
          </table:table-cell>
          <table:table-cell office:value-type="float" office:value="3.0052366534354999" table:style-name="ce25">
            <text:p>3.0</text:p>
          </table:table-cell>
          <table:table-cell office:value-type="float" office:value="5593.6890756302528" table:style-name="ce24">
            <text:p>5,594</text:p>
          </table:table-cell>
          <table:table-cell office:value-type="float" office:value="10.141611017098541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350.466101694918" table:style-name="ce24">
            <text:p>33,350</text:p>
          </table:table-cell>
          <table:table-cell office:value-type="float" office:value="29313.932203389832" table:style-name="ce24">
            <text:p>29,314</text:p>
          </table:table-cell>
          <table:table-cell office:value-type="float" office:value="87.896619237654534" table:style-name="ce25">
            <text:p>87.9</text:p>
          </table:table-cell>
          <table:table-cell office:value-type="float" office:value="2392.7288135593221" table:style-name="ce24">
            <text:p>2,393</text:p>
          </table:table-cell>
          <table:table-cell office:value-type="float" office:value="7.1744988698605336" table:style-name="ce25">
            <text:p>7.2</text:p>
          </table:table-cell>
          <table:table-cell office:value-type="float" office:value="1643.8050847457628" table:style-name="ce24">
            <text:p>1,644</text:p>
          </table:table-cell>
          <table:table-cell office:value-type="float" office:value="4.928881892484922" table:style-name="ce25">
            <text:p>4.9</text:p>
          </table:table-cell>
          <table:table-cell office:value-type="float" office:value="4036.5338983050851" table:style-name="ce24">
            <text:p>4,037</text:p>
          </table:table-cell>
          <table:table-cell office:value-type="float" office:value="12.103380762345456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4893.655462184877" table:style-name="ce24">
            <text:p>34,894</text:p>
          </table:table-cell>
          <table:table-cell office:value-type="float" office:value="31290.403361344539" table:style-name="ce24">
            <text:p>31,290</text:p>
          </table:table-cell>
          <table:table-cell office:value-type="float" office:value="89.673618160340709" table:style-name="ce25">
            <text:p>89.7</text:p>
          </table:table-cell>
          <table:table-cell office:value-type="float" office:value="2660.7563025210084" table:style-name="ce24">
            <text:p>2,661</text:p>
          </table:table-cell>
          <table:table-cell office:value-type="float" office:value="7.6253297835319547" table:style-name="ce25">
            <text:p>7.6</text:p>
          </table:table-cell>
          <table:table-cell office:value-type="float" office:value="942.49579831932772" table:style-name="ce24">
            <text:p>942</text:p>
          </table:table-cell>
          <table:table-cell office:value-type="float" office:value="2.7010520561273204" table:style-name="ce25">
            <text:p>2.7</text:p>
          </table:table-cell>
          <table:table-cell office:value-type="float" office:value="3603.252100840336" table:style-name="ce24">
            <text:p>3,603</text:p>
          </table:table-cell>
          <table:table-cell office:value-type="float" office:value="10.326381839659275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126.52542372881" table:style-name="ce24">
            <text:p>35,127</text:p>
          </table:table-cell>
          <table:table-cell office:value-type="float" office:value="31478.381355932204" table:style-name="ce24">
            <text:p>31,478</text:p>
          </table:table-cell>
          <table:table-cell office:value-type="float" office:value="89.614275753752196" table:style-name="ce25">
            <text:p>89.6</text:p>
          </table:table-cell>
          <table:table-cell office:value-type="float" office:value="2442.7711864406779" table:style-name="ce24">
            <text:p>2,443</text:p>
          </table:table-cell>
          <table:table-cell office:value-type="float" office:value="6.9542067055414689" table:style-name="ce25">
            <text:p>7.0</text:p>
          </table:table-cell>
          <table:table-cell office:value-type="float" office:value="1205.3728813559321" table:style-name="ce24">
            <text:p>1,205</text:p>
          </table:table-cell>
          <table:table-cell office:value-type="float" office:value="3.4315175407063574" table:style-name="ce25">
            <text:p>3.4</text:p>
          </table:table-cell>
          <table:table-cell office:value-type="float" office:value="3648.1440677966102" table:style-name="ce24">
            <text:p>3,648</text:p>
          </table:table-cell>
          <table:table-cell office:value-type="float" office:value="10.385724246247827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8938.068376068375" table:style-name="ce24">
            <text:p>58,938</text:p>
          </table:table-cell>
          <table:table-cell office:value-type="float" office:value="52051.829059829062" table:style-name="ce24">
            <text:p>52,052</text:p>
          </table:table-cell>
          <table:table-cell office:value-type="float" office:value="88.316143528321916" table:style-name="ce25">
            <text:p>88.3</text:p>
          </table:table-cell>
          <table:table-cell office:value-type="float" office:value="4253.8974358974356" table:style-name="ce24">
            <text:p>4,254</text:p>
          </table:table-cell>
          <table:table-cell office:value-type="float" office:value="7.2175718565366456" table:style-name="ce25">
            <text:p>7.2</text:p>
          </table:table-cell>
          <table:table-cell office:value-type="float" office:value="2632.3418803418804" table:style-name="ce24">
            <text:p>2,632</text:p>
          </table:table-cell>
          <table:table-cell office:value-type="float" office:value="4.4662846151414337" table:style-name="ce25">
            <text:p>4.5</text:p>
          </table:table-cell>
          <table:table-cell office:value-type="float" office:value="6886.2393162393164" table:style-name="ce24">
            <text:p>6,886</text:p>
          </table:table-cell>
          <table:table-cell office:value-type="float" office:value="11.683856471678078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288.621848739496" table:style-name="ce24">
            <text:p>14,289</text:p>
          </table:table-cell>
          <table:table-cell office:value-type="float" office:value="12733.44537815126" table:style-name="ce24">
            <text:p>12,733</text:p>
          </table:table-cell>
          <table:table-cell office:value-type="float" office:value="89.115979924086048" table:style-name="ce25">
            <text:p>89.1</text:p>
          </table:table-cell>
          <table:table-cell office:value-type="float" office:value="958.79831932773106" table:style-name="ce24">
            <text:p>959</text:p>
          </table:table-cell>
          <table:table-cell office:value-type="float" office:value="6.7102225076543238" table:style-name="ce25">
            <text:p>6.7</text:p>
          </table:table-cell>
          <table:table-cell office:value-type="float" office:value="596.37815126050418" table:style-name="ce24">
            <text:p>596</text:p>
          </table:table-cell>
          <table:table-cell office:value-type="float" office:value="4.1737975682596362" table:style-name="ce25">
            <text:p>4.2</text:p>
          </table:table-cell>
          <table:table-cell office:value-type="float" office:value="1555.1764705882351" table:style-name="ce24">
            <text:p>1,555</text:p>
          </table:table-cell>
          <table:table-cell office:value-type="float" office:value="10.884020075913961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2540.277310924372" table:style-name="ce24">
            <text:p>42,540</text:p>
          </table:table-cell>
          <table:table-cell office:value-type="float" office:value="37866.252100840335" table:style-name="ce24">
            <text:p>37,866</text:p>
          </table:table-cell>
          <table:table-cell office:value-type="float" office:value="89.012706297324158" table:style-name="ce25">
            <text:p>89.0</text:p>
          </table:table-cell>
          <table:table-cell office:value-type="float" office:value="3256.0336134453783" table:style-name="ce24">
            <text:p>3,256</text:p>
          </table:table-cell>
          <table:table-cell office:value-type="float" office:value="7.6540018525201914" table:style-name="ce25">
            <text:p>7.7</text:p>
          </table:table-cell>
          <table:table-cell office:value-type="float" office:value="1417.9915966386554" table:style-name="ce24">
            <text:p>1,418</text:p>
          </table:table-cell>
          <table:table-cell office:value-type="float" office:value="3.3332918501556508" table:style-name="ce25">
            <text:p>3.3</text:p>
          </table:table-cell>
          <table:table-cell office:value-type="float" office:value="4674.0252100840335" table:style-name="ce24">
            <text:p>4,674</text:p>
          </table:table-cell>
          <table:table-cell office:value-type="float" office:value="10.987293702675842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265.101694915254" table:style-name="ce24">
            <text:p>14,265</text:p>
          </table:table-cell>
          <table:table-cell office:value-type="float" office:value="12597.406779661016" table:style-name="ce24">
            <text:p>12,597</text:p>
          </table:table-cell>
          <table:table-cell office:value-type="float" office:value="88.309267252902359" table:style-name="ce25">
            <text:p>88.3</text:p>
          </table:table-cell>
          <table:table-cell office:value-type="float" office:value="1194.8305084745762" table:style-name="ce24">
            <text:p>1,195</text:p>
          </table:table-cell>
          <table:table-cell office:value-type="float" office:value="8.3758989878107162" table:style-name="ce25">
            <text:p>8.4</text:p>
          </table:table-cell>
          <table:table-cell office:value-type="float" office:value="472.86440677966101" table:style-name="ce24">
            <text:p>473</text:p>
          </table:table-cell>
          <table:table-cell office:value-type="float" office:value="3.3148337592869166" table:style-name="ce25">
            <text:p>3.3</text:p>
          </table:table-cell>
          <table:table-cell office:value-type="float" office:value="1667.6949152542372" table:style-name="ce24">
            <text:p>1,668</text:p>
          </table:table-cell>
          <table:table-cell office:value-type="float" office:value="11.690732747097632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139.245762711864" table:style-name="ce24">
            <text:p>23,139</text:p>
          </table:table-cell>
          <table:table-cell office:value-type="float" office:value="20571.169491525423" table:style-name="ce24">
            <text:p>20,571</text:p>
          </table:table-cell>
          <table:table-cell office:value-type="float" office:value="88.901642268198685" table:style-name="ce25">
            <text:p>88.9</text:p>
          </table:table-cell>
          <table:table-cell office:value-type="float" office:value="2018" table:style-name="ce24">
            <text:p>2,018</text:p>
          </table:table-cell>
          <table:table-cell office:value-type="float" office:value="8.7211139926260728" table:style-name="ce25">
            <text:p>8.7</text:p>
          </table:table-cell>
          <table:table-cell office:value-type="float" office:value="550.07627118644064" table:style-name="ce24">
            <text:p>550</text:p>
          </table:table-cell>
          <table:table-cell office:value-type="float" office:value="2.3772437391752437" table:style-name="ce25">
            <text:p>2.4</text:p>
          </table:table-cell>
          <table:table-cell office:value-type="float" office:value="2568.0762711864409" table:style-name="ce24">
            <text:p>2,568</text:p>
          </table:table-cell>
          <table:table-cell office:value-type="float" office:value="11.098357731801316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160.9406779661" table:style-name="ce24">
            <text:p>18,161</text:p>
          </table:table-cell>
          <table:table-cell office:value-type="float" office:value="16450.415254237287" table:style-name="ce24">
            <text:p>16,450</text:p>
          </table:table-cell>
          <table:table-cell office:value-type="float" office:value="90.58129502177097" table:style-name="ce25">
            <text:p>90.6</text:p>
          </table:table-cell>
          <table:table-cell office:value-type="float" office:value="1393.0593220338983" table:style-name="ce24">
            <text:p>1,393</text:p>
          </table:table-cell>
          <table:table-cell office:value-type="float" office:value="7.6706341743852402" table:style-name="ce25">
            <text:p>7.7</text:p>
          </table:table-cell>
          <table:table-cell office:value-type="float" office:value="317.46610169491527" table:style-name="ce24">
            <text:p>317</text:p>
          </table:table-cell>
          <table:table-cell office:value-type="float" office:value="1.7480708038437869" table:style-name="ce25">
            <text:p>1.7</text:p>
          </table:table-cell>
          <table:table-cell office:value-type="float" office:value="1710.5254237288136" table:style-name="ce24">
            <text:p>1,711</text:p>
          </table:table-cell>
          <table:table-cell office:value-type="float" office:value="9.4187049782290284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1962.906779661018" table:style-name="ce24">
            <text:p>41,963</text:p>
          </table:table-cell>
          <table:table-cell office:value-type="float" office:value="37580.135593220337" table:style-name="ce24">
            <text:p>37,580</text:p>
          </table:table-cell>
          <table:table-cell office:value-type="float" office:value="89.555606313323921" table:style-name="ce25">
            <text:p>89.6</text:p>
          </table:table-cell>
          <table:table-cell office:value-type="float" office:value="2721.7372881355932" table:style-name="ce24">
            <text:p>2,722</text:p>
          </table:table-cell>
          <table:table-cell office:value-type="float" office:value="6.4860551782718519" table:style-name="ce25">
            <text:p>6.5</text:p>
          </table:table-cell>
          <table:table-cell office:value-type="float" office:value="1661.0338983050847" table:style-name="ce24">
            <text:p>1,661</text:p>
          </table:table-cell>
          <table:table-cell office:value-type="float" office:value="3.9583385084042142" table:style-name="ce25">
            <text:p>4.0</text:p>
          </table:table-cell>
          <table:table-cell office:value-type="float" office:value="4382.7711864406774" table:style-name="ce24">
            <text:p>4,383</text:p>
          </table:table-cell>
          <table:table-cell office:value-type="float" office:value="10.444393686676063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634.644067796617" table:style-name="ce24">
            <text:p>77,635</text:p>
          </table:table-cell>
          <table:table-cell office:value-type="float" office:value="69795.245762711871" table:style-name="ce24">
            <text:p>69,795</text:p>
          </table:table-cell>
          <table:table-cell office:value-type="float" office:value="89.90219070465659" table:style-name="ce25">
            <text:p>89.9</text:p>
          </table:table-cell>
          <table:table-cell office:value-type="float" office:value="4753.7711864406783" table:style-name="ce24">
            <text:p>4,754</text:p>
          </table:table-cell>
          <table:table-cell office:value-type="float" office:value="6.1232601031690379" table:style-name="ce25">
            <text:p>6.1</text:p>
          </table:table-cell>
          <table:table-cell office:value-type="float" office:value="3085.6271186440677" table:style-name="ce24">
            <text:p>3,086</text:p>
          </table:table-cell>
          <table:table-cell office:value-type="float" office:value="3.9745491921743827" table:style-name="ce25">
            <text:p>4.0</text:p>
          </table:table-cell>
          <table:table-cell office:value-type="float" office:value="7839.3983050847455" table:style-name="ce24">
            <text:p>7,839</text:p>
          </table:table-cell>
          <table:table-cell office:value-type="float" office:value="10.097809295343419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0924.80672268907" table:style-name="ce24">
            <text:p>710,925</text:p>
          </table:table-cell>
          <table:table-cell office:value-type="float" office:value="636098.76470588241" table:style-name="ce24">
            <text:p>636,099</text:p>
          </table:table-cell>
          <table:table-cell office:value-type="float" office:value="89.474830346439973" table:style-name="ce25">
            <text:p>89.5</text:p>
          </table:table-cell>
          <table:table-cell office:value-type="float" office:value="51947.974789915963" table:style-name="ce24">
            <text:p>51,948</text:p>
          </table:table-cell>
          <table:table-cell office:value-type="float" office:value="7.3070983455187468" table:style-name="ce25">
            <text:p>7.3</text:p>
          </table:table-cell>
          <table:table-cell office:value-type="float" office:value="22878.067226890755" table:style-name="ce24">
            <text:p>22,878</text:p>
          </table:table-cell>
          <table:table-cell office:value-type="float" office:value="3.2180713080412762" table:style-name="ce25">
            <text:p>3.2</text:p>
          </table:table-cell>
          <table:table-cell office:value-type="float" office:value="74826.042016806721" table:style-name="ce24">
            <text:p>74,826</text:p>
          </table:table-cell>
          <table:table-cell office:value-type="float" office:value="10.525169653560024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6642.36974789918" table:style-name="ce24">
            <text:p>346,642</text:p>
          </table:table-cell>
          <table:table-cell office:value-type="float" office:value="309858.42016806721" table:style-name="ce24">
            <text:p>309,858</text:p>
          </table:table-cell>
          <table:table-cell office:value-type="float" office:value="89.388501582601222" table:style-name="ce25">
            <text:p>89.4</text:p>
          </table:table-cell>
          <table:table-cell office:value-type="float" office:value="25220.756302521007" table:style-name="ce24">
            <text:p>25,221</text:p>
          </table:table-cell>
          <table:table-cell office:value-type="float" office:value="7.2757281000770835" table:style-name="ce25">
            <text:p>7.3</text:p>
          </table:table-cell>
          <table:table-cell office:value-type="float" office:value="11563.193277310924" table:style-name="ce24">
            <text:p>11,563</text:p>
          </table:table-cell>
          <table:table-cell office:value-type="float" office:value="3.3357703173216908" table:style-name="ce25">
            <text:p>3.3</text:p>
          </table:table-cell>
          <table:table-cell office:value-type="float" office:value="36783.949579831933" table:style-name="ce24">
            <text:p>36,784</text:p>
          </table:table-cell>
          <table:table-cell office:value-type="float" office:value="10.611498417398776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4282.31932773109" table:style-name="ce24">
            <text:p>364,282</text:p>
          </table:table-cell>
          <table:table-cell office:value-type="float" office:value="326240.2016806723" table:style-name="ce24">
            <text:p>326,240</text:p>
          </table:table-cell>
          <table:table-cell office:value-type="float" office:value="89.556968420190131" table:style-name="ce25">
            <text:p>89.6</text:p>
          </table:table-cell>
          <table:table-cell office:value-type="float" office:value="26727.210084033613" table:style-name="ce24">
            <text:p>26,727</text:p>
          </table:table-cell>
          <table:table-cell office:value-type="float" office:value="7.3369495761852086" table:style-name="ce25">
            <text:p>7.3</text:p>
          </table:table-cell>
          <table:table-cell office:value-type="float" office:value="11314.90756302521" table:style-name="ce24">
            <text:p>11,315</text:p>
          </table:table-cell>
          <table:table-cell office:value-type="float" office:value="3.1060820036246706" table:style-name="ce25">
            <text:p>3.1</text:p>
          </table:table-cell>
          <table:table-cell office:value-type="float" office:value="38042.117647058825" table:style-name="ce24">
            <text:p>38,042</text:p>
          </table:table-cell>
          <table:table-cell office:value-type="float" office:value="10.44303157980988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r)</text:p>
          </table:table-cell>
          <table:table-cell office:value-type="string" table:style-name="ce1">
            <text:p>03/03/2023 (r)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r)</text:p>
          </table:table-cell>
          <table:table-cell office:value-type="string" table:style-name="ce1">
            <text:p>03/03/2023 (r)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 (r)</text:p>
          </table:table-cell>
          <table:table-cell office:value-type="string" table:style-name="ce1">
            <text:p>10/03/2023 (p) (r)</text:p>
          </table:table-cell>
          <table:table-cell office:value-type="string" table:style-name="ce38">
            <text:p>Merched</text:p>
          </table:table-cell>
          <table:table-cell office:value-type="float" office:value="313965.8" table:style-name="ce24">
            <text:p>313,966</text:p>
          </table:table-cell>
          <table:table-cell office:value-type="float" office:value="277808" table:style-name="ce24">
            <text:p>277,808</text:p>
          </table:table-cell>
          <table:table-cell office:value-type="float" office:value="88.483522727634664" table:style-name="ce25">
            <text:p>88.5</text:p>
          </table:table-cell>
          <table:table-cell office:value-type="float" office:value="22524.400000000001" table:style-name="ce24">
            <text:p>22,524</text:p>
          </table:table-cell>
          <table:table-cell office:value-type="float" office:value="7.1741571852730459" table:style-name="ce25">
            <text:p>7.2</text:p>
          </table:table-cell>
          <table:table-cell office:value-type="float" office:value="13633.4" table:style-name="ce24">
            <text:p>13,633</text:p>
          </table:table-cell>
          <table:table-cell office:value-type="float" office:value="4.3423200870922889" table:style-name="ce25">
            <text:p>4.3</text:p>
          </table:table-cell>
          <table:table-cell office:value-type="float" office:value="36157.800000000003" table:style-name="ce24">
            <text:p>36,158</text:p>
          </table:table-cell>
          <table:table-cell office:value-type="float" office:value="11.516477272365336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 (r)</text:p>
          </table:table-cell>
          <table:table-cell office:value-type="string" table:style-name="ce1">
            <text:p>10/03/2023 (p) (r)</text:p>
          </table:table-cell>
          <table:table-cell office:value-type="string" table:style-name="ce38">
            <text:p>Bechgyn</text:p>
          </table:table-cell>
          <table:table-cell office:value-type="float" office:value="329807.2" table:style-name="ce24">
            <text:p>329,807</text:p>
          </table:table-cell>
          <table:table-cell office:value-type="float" office:value="293285.8" table:style-name="ce24">
            <text:p>293,286</text:p>
          </table:table-cell>
          <table:table-cell office:value-type="float" office:value="88.926439447046633" table:style-name="ce25">
            <text:p>88.9</text:p>
          </table:table-cell>
          <table:table-cell office:value-type="float" office:value="23217.8" table:style-name="ce24">
            <text:p>23,218</text:p>
          </table:table-cell>
          <table:table-cell office:value-type="float" office:value="7.039809925313941" table:style-name="ce25">
            <text:p>7.0</text:p>
          </table:table-cell>
          <table:table-cell office:value-type="float" office:value="13303.6" table:style-name="ce24">
            <text:p>13,304</text:p>
          </table:table-cell>
          <table:table-cell office:value-type="float" office:value="4.0337506276394208" table:style-name="ce25">
            <text:p>4.0</text:p>
          </table:table-cell>
          <table:table-cell office:value-type="float" office:value="36521.4" table:style-name="ce24">
            <text:p>36,521</text:p>
          </table:table-cell>
          <table:table-cell office:value-type="float" office:value="11.073560552953362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</text:p>
          </table:table-cell>
          <table:table-cell office:value-type="string" table:style-name="ce1">
            <text:p>17/03/2023 (p)</text:p>
          </table:table-cell>
          <table:table-cell office:value-type="string" table:style-name="ce38">
            <text:p>Merched</text:p>
          </table:table-cell>
          <table:table-cell office:value-type="float" office:value="311167.8" table:style-name="ce24">
            <text:p>311,168</text:p>
          </table:table-cell>
          <table:table-cell office:value-type="float" office:value="280034.40000000002" table:style-name="ce24">
            <text:p>280,034</text:p>
          </table:table-cell>
          <table:table-cell office:value-type="float" office:value="89.994658830380274" table:style-name="ce25">
            <text:p>90.0</text:p>
          </table:table-cell>
          <table:table-cell office:value-type="float" office:value="20024.2" table:style-name="ce24">
            <text:p>20,024</text:p>
          </table:table-cell>
          <table:table-cell office:value-type="float" office:value="6.4351774187431996" table:style-name="ce25">
            <text:p>6.4</text:p>
          </table:table-cell>
          <table:table-cell office:value-type="float" office:value="11109.2" table:style-name="ce24">
            <text:p>11,109</text:p>
          </table:table-cell>
          <table:table-cell office:value-type="float" office:value="3.5701637508765369" table:style-name="ce25">
            <text:p>3.6</text:p>
          </table:table-cell>
          <table:table-cell office:value-type="float" office:value="31133.4" table:style-name="ce24">
            <text:p>31,133</text:p>
          </table:table-cell>
          <table:table-cell office:value-type="float" office:value="10.005341169619737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</text:p>
          </table:table-cell>
          <table:table-cell office:value-type="string" table:style-name="ce1">
            <text:p>17/03/2023 (p)</text:p>
          </table:table-cell>
          <table:table-cell office:value-type="string" table:style-name="ce38">
            <text:p>Bechgyn</text:p>
          </table:table-cell>
          <table:table-cell office:value-type="float" office:value="326921.59999999998" table:style-name="ce24">
            <text:p>326,922</text:p>
          </table:table-cell>
          <table:table-cell office:value-type="float" office:value="295830.59999999998" table:style-name="ce24">
            <text:p>295,831</text:p>
          </table:table-cell>
          <table:table-cell office:value-type="float" office:value="90.489768800837865" table:style-name="ce25">
            <text:p>90.5</text:p>
          </table:table-cell>
          <table:table-cell office:value-type="float" office:value="20561.400000000001" table:style-name="ce24">
            <text:p>20,561</text:p>
          </table:table-cell>
          <table:table-cell office:value-type="float" office:value="6.2893978250442935" table:style-name="ce25">
            <text:p>6.3</text:p>
          </table:table-cell>
          <table:table-cell office:value-type="float" office:value="10529.6" table:style-name="ce24">
            <text:p>10,530</text:p>
          </table:table-cell>
          <table:table-cell office:value-type="float" office:value="3.2208333741178317" table:style-name="ce25">
            <text:p>3.2</text:p>
          </table:table-cell>
          <table:table-cell office:value-type="float" office:value="31091" table:style-name="ce24">
            <text:p>31,091</text:p>
          </table:table-cell>
          <table:table-cell office:value-type="float" office:value="9.5102311991621242" table:style-name="ce25">
            <text:p>9.5</text:p>
          </table:table-cell>
          <table:table-cell table:number-columns-repeated="16372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382.840336134454" table:style-name="ce24">
            <text:p>61,383</text:p>
          </table:table-cell>
          <table:table-cell office:value-type="float" office:value="55528.823529411762" table:style-name="ce24">
            <text:p>55,529</text:p>
          </table:table-cell>
          <table:table-cell office:value-type="float" office:value="90.46310536517062" table:style-name="ce25">
            <text:p>90.5</text:p>
          </table:table-cell>
          <table:table-cell office:value-type="float" office:value="4589.1596638655465" table:style-name="ce24">
            <text:p>4,589</text:p>
          </table:table-cell>
          <table:table-cell office:value-type="float" office:value="7.476290831012637" table:style-name="ce25">
            <text:p>7.5</text:p>
          </table:table-cell>
          <table:table-cell office:value-type="float" office:value="1264.8571428571429" table:style-name="ce24">
            <text:p>1,265</text:p>
          </table:table-cell>
          <table:table-cell office:value-type="float" office:value="2.0606038038167402" table:style-name="ce25">
            <text:p>2.1</text:p>
          </table:table-cell>
          <table:table-cell office:value-type="float" office:value="5854.0168067226896" table:style-name="ce24">
            <text:p>5,854</text:p>
          </table:table-cell>
          <table:table-cell office:value-type="float" office:value="9.5368946348293768" table:style-name="ce25">
            <text:p>9.5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63499.537815126052" table:style-name="ce24">
            <text:p>63,500</text:p>
          </table:table-cell>
          <table:table-cell office:value-type="float" office:value="57999.100840336134" table:style-name="ce24">
            <text:p>57,999</text:p>
          </table:table-cell>
          <table:table-cell office:value-type="float" office:value="91.337831480279405" table:style-name="ce25">
            <text:p>91.3</text:p>
          </table:table-cell>
          <table:table-cell office:value-type="float" office:value="4245.680672268908" table:style-name="ce24">
            <text:p>4,246</text:p>
          </table:table-cell>
          <table:table-cell office:value-type="float" office:value="6.686159960139987" table:style-name="ce25">
            <text:p>6.7</text:p>
          </table:table-cell>
          <table:table-cell office:value-type="float" office:value="1254.7563025210084" table:style-name="ce24">
            <text:p>1,255</text:p>
          </table:table-cell>
          <table:table-cell office:value-type="float" office:value="1.9760085595805963" table:style-name="ce25">
            <text:p>2.0</text:p>
          </table:table-cell>
          <table:table-cell office:value-type="float" office:value="5500.4369747899163" table:style-name="ce24">
            <text:p>5,500</text:p>
          </table:table-cell>
          <table:table-cell office:value-type="float" office:value="8.6621685197205824" table:style-name="ce25">
            <text:p>8.7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64064.689075630253" table:style-name="ce24">
            <text:p>64,065</text:p>
          </table:table-cell>
          <table:table-cell office:value-type="float" office:value="58709.428571428572" table:style-name="ce24">
            <text:p>58,709</text:p>
          </table:table-cell>
          <table:table-cell office:value-type="float" office:value="91.640854608878783" table:style-name="ce25">
            <text:p>91.6</text:p>
          </table:table-cell>
          <table:table-cell office:value-type="float" office:value="4052.6722689075632" table:style-name="ce24">
            <text:p>4,053</text:p>
          </table:table-cell>
          <table:table-cell office:value-type="float" office:value="6.3259064039525184" table:style-name="ce25">
            <text:p>6.3</text:p>
          </table:table-cell>
          <table:table-cell office:value-type="float" office:value="1302.5882352941176" table:style-name="ce24">
            <text:p>1,303</text:p>
          </table:table-cell>
          <table:table-cell office:value-type="float" office:value="2.0332389871686942" table:style-name="ce25">
            <text:p>2.0</text:p>
          </table:table-cell>
          <table:table-cell office:value-type="float" office:value="5355.2605042016803" table:style-name="ce24">
            <text:p>5,355</text:p>
          </table:table-cell>
          <table:table-cell office:value-type="float" office:value="8.359145391121211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3998.537815126052" table:style-name="ce24">
            <text:p>63,999</text:p>
          </table:table-cell>
          <table:table-cell office:value-type="float" office:value="58660.798319327732" table:style-name="ce24">
            <text:p>58,661</text:p>
          </table:table-cell>
          <table:table-cell office:value-type="float" office:value="91.659591487515598" table:style-name="ce25">
            <text:p>91.7</text:p>
          </table:table-cell>
          <table:table-cell office:value-type="float" office:value="4026.8571428571427" table:style-name="ce24">
            <text:p>4,027</text:p>
          </table:table-cell>
          <table:table-cell office:value-type="float" office:value="6.2921080392330389" table:style-name="ce25">
            <text:p>6.3</text:p>
          </table:table-cell>
          <table:table-cell office:value-type="float" office:value="1310.8823529411766" table:style-name="ce24">
            <text:p>1,311</text:p>
          </table:table-cell>
          <table:table-cell office:value-type="float" office:value="2.0483004732513583" table:style-name="ce25">
            <text:p>2.0</text:p>
          </table:table-cell>
          <table:table-cell office:value-type="float" office:value="5337.7394957983197" table:style-name="ce24">
            <text:p>5,338</text:p>
          </table:table-cell>
          <table:table-cell office:value-type="float" office:value="8.3404085124843963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410.932773109242" table:style-name="ce24">
            <text:p>65,411</text:p>
          </table:table-cell>
          <table:table-cell office:value-type="float" office:value="59898.008403361346" table:style-name="ce24">
            <text:p>59,898</text:p>
          </table:table-cell>
          <table:table-cell office:value-type="float" office:value="91.571860947357891" table:style-name="ce25">
            <text:p>91.6</text:p>
          </table:table-cell>
          <table:table-cell office:value-type="float" office:value="4139.1680672268903" table:style-name="ce24">
            <text:p>4,139</text:p>
          </table:table-cell>
          <table:table-cell office:value-type="float" office:value="6.3279453322954637" table:style-name="ce25">
            <text:p>6.3</text:p>
          </table:table-cell>
          <table:table-cell office:value-type="float" office:value="1373.7563025210084" table:style-name="ce24">
            <text:p>1,374</text:p>
          </table:table-cell>
          <table:table-cell office:value-type="float" office:value="2.100193720346649" table:style-name="ce25">
            <text:p>2.1</text:p>
          </table:table-cell>
          <table:table-cell office:value-type="float" office:value="5512.9243697478987" table:style-name="ce24">
            <text:p>5,513</text:p>
          </table:table-cell>
          <table:table-cell office:value-type="float" office:value="8.428139052642112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662.815126050424" table:style-name="ce24">
            <text:p>62,663</text:p>
          </table:table-cell>
          <table:table-cell office:value-type="float" office:value="57184.899159663866" table:style-name="ce24">
            <text:p>57,185</text:p>
          </table:table-cell>
          <table:table-cell office:value-type="float" office:value="91.258107451177608" table:style-name="ce25">
            <text:p>91.3</text:p>
          </table:table-cell>
          <table:table-cell office:value-type="float" office:value="4082.5798319327732" table:style-name="ce24">
            <text:p>4,083</text:p>
          </table:table-cell>
          <table:table-cell office:value-type="float" office:value="6.5151554773279692" table:style-name="ce25">
            <text:p>6.5</text:p>
          </table:table-cell>
          <table:table-cell office:value-type="float" office:value="1395.3361344537816" table:style-name="ce24">
            <text:p>1,395</text:p>
          </table:table-cell>
          <table:table-cell office:value-type="float" office:value="2.2267370714944263" table:style-name="ce25">
            <text:p>2.2</text:p>
          </table:table-cell>
          <table:table-cell office:value-type="float" office:value="5477.9159663865548" table:style-name="ce24">
            <text:p>5,478</text:p>
          </table:table-cell>
          <table:table-cell office:value-type="float" office:value="8.7418925488223955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012.630252100847" table:style-name="ce24">
            <text:p>66,013</text:p>
          </table:table-cell>
          <table:table-cell office:value-type="float" office:value="59795.252100840335" table:style-name="ce24">
            <text:p>59,795</text:p>
          </table:table-cell>
          <table:table-cell office:value-type="float" office:value="90.581532462020562" table:style-name="ce25">
            <text:p>90.6</text:p>
          </table:table-cell>
          <table:table-cell office:value-type="float" office:value="4416.6638655462184" table:style-name="ce24">
            <text:p>4,417</text:p>
          </table:table-cell>
          <table:table-cell office:value-type="float" office:value="6.6906345780785772" table:style-name="ce25">
            <text:p>6.7</text:p>
          </table:table-cell>
          <table:table-cell office:value-type="float" office:value="1800.7142857142858" table:style-name="ce24">
            <text:p>1,801</text:p>
          </table:table-cell>
          <table:table-cell office:value-type="float" office:value="2.7278329599008488" table:style-name="ce25">
            <text:p>2.7</text:p>
          </table:table-cell>
          <table:table-cell office:value-type="float" office:value="6217.3781512605037" table:style-name="ce24">
            <text:p>6,217</text:p>
          </table:table-cell>
          <table:table-cell office:value-type="float" office:value="9.4184675379794243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64285.26050420168" table:style-name="ce24">
            <text:p>64,285</text:p>
          </table:table-cell>
          <table:table-cell office:value-type="float" office:value="56630.428571428572" table:style-name="ce24">
            <text:p>56,630</text:p>
          </table:table-cell>
          <table:table-cell office:value-type="float" office:value="88.092399606480882" table:style-name="ce25">
            <text:p>88.1</text:p>
          </table:table-cell>
          <table:table-cell office:value-type="float" office:value="5059.2436974789916" table:style-name="ce24">
            <text:p>5,059</text:p>
          </table:table-cell>
          <table:table-cell office:value-type="float" office:value="7.8699901933948295" table:style-name="ce25">
            <text:p>7.9</text:p>
          </table:table-cell>
          <table:table-cell office:value-type="float" office:value="2595.5882352941176" table:style-name="ce24">
            <text:p>2,596</text:p>
          </table:table-cell>
          <table:table-cell office:value-type="float" office:value="4.0376102001242886" table:style-name="ce25">
            <text:p>4.0</text:p>
          </table:table-cell>
          <table:table-cell office:value-type="float" office:value="7654.8319327731097" table:style-name="ce24">
            <text:p>7,655</text:p>
          </table:table-cell>
          <table:table-cell office:value-type="float" office:value="11.907600393519118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62882.201680672268" table:style-name="ce24">
            <text:p>62,882</text:p>
          </table:table-cell>
          <table:table-cell office:value-type="float" office:value="54602.63025210084" table:style-name="ce24">
            <text:p>54,603</text:p>
          </table:table-cell>
          <table:table-cell office:value-type="float" office:value="86.833203661321122" table:style-name="ce25">
            <text:p>86.8</text:p>
          </table:table-cell>
          <table:table-cell office:value-type="float" office:value="5339.2100840336134" table:style-name="ce24">
            <text:p>5,339</text:p>
          </table:table-cell>
          <table:table-cell office:value-type="float" office:value="8.4908128871618285" table:style-name="ce25">
            <text:p>8.5</text:p>
          </table:table-cell>
          <table:table-cell office:value-type="float" office:value="2940.3613445378151" table:style-name="ce24">
            <text:p>2,940</text:p>
          </table:table-cell>
          <table:table-cell office:value-type="float" office:value="4.6759834515170562" table:style-name="ce25">
            <text:p>4.7</text:p>
          </table:table-cell>
          <table:table-cell office:value-type="float" office:value="8279.5714285714275" table:style-name="ce24">
            <text:p>8,280</text:p>
          </table:table-cell>
          <table:table-cell office:value-type="float" office:value="13.166796338678884" table:style-name="ce25">
            <text:p>13.2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float" office:value="63859.966386554624" table:style-name="ce24">
            <text:p>63,860</text:p>
          </table:table-cell>
          <table:table-cell office:value-type="float" office:value="54987.23529411765" table:style-name="ce24">
            <text:p>54,987</text:p>
          </table:table-cell>
          <table:table-cell office:value-type="float" office:value="86.105957152045917" table:style-name="ce25">
            <text:p>86.1</text:p>
          </table:table-cell>
          <table:table-cell office:value-type="float" office:value="5376.4033613445381" table:style-name="ce24">
            <text:p>5,376</text:p>
          </table:table-cell>
          <table:table-cell office:value-type="float" office:value="8.4190513486967795" table:style-name="ce25">
            <text:p>8.4</text:p>
          </table:table-cell>
          <table:table-cell office:value-type="float" office:value="3496.3277310924368" table:style-name="ce24">
            <text:p>3,496</text:p>
          </table:table-cell>
          <table:table-cell office:value-type="float" office:value="5.4749914992573023" table:style-name="ce25">
            <text:p>5.5</text:p>
          </table:table-cell>
          <table:table-cell office:value-type="float" office:value="8872.731092436974" table:style-name="ce24">
            <text:p>8,873</text:p>
          </table:table-cell>
          <table:table-cell office:value-type="float" office:value="13.894042847954083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float" office:value="60610.26050420168" table:style-name="ce24">
            <text:p>60,610</text:p>
          </table:table-cell>
          <table:table-cell office:value-type="float" office:value="51543.63025210084" table:style-name="ce24">
            <text:p>51,544</text:p>
          </table:table-cell>
          <table:table-cell office:value-type="float" office:value="85.041096710890542" table:style-name="ce25">
            <text:p>85.0</text:p>
          </table:table-cell>
          <table:table-cell office:value-type="float" office:value="5215.7310924369749" table:style-name="ce24">
            <text:p>5,216</text:p>
          </table:table-cell>
          <table:table-cell office:value-type="float" office:value="8.6053599655381863" table:style-name="ce25">
            <text:p>8.6</text:p>
          </table:table-cell>
          <table:table-cell office:value-type="float" office:value="3850.8991596638657" table:style-name="ce24">
            <text:p>3,851</text:p>
          </table:table-cell>
          <table:table-cell office:value-type="float" office:value="6.3535433235712784" table:style-name="ce25">
            <text:p>6.4</text:p>
          </table:table-cell>
          <table:table-cell office:value-type="float" office:value="9066.6302521008402" table:style-name="ce24">
            <text:p>9,067</text:p>
          </table:table-cell>
          <table:table-cell office:value-type="float" office:value="14.958903289109465" table:style-name="ce25">
            <text:p>15.0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7990.19327731093" table:style-name="ce24">
            <text:p>177,990</text:p>
          </table:table-cell>
          <table:table-cell office:value-type="float" office:value="149416.50420168068" table:style-name="ce24">
            <text:p>149,417</text:p>
          </table:table-cell>
          <table:table-cell office:value-type="float" office:value="83.946481236125138" table:style-name="ce25">
            <text:p>83.9</text:p>
          </table:table-cell>
          <table:table-cell office:value-type="float" office:value="17200.218487394959" table:style-name="ce24">
            <text:p>17,200</text:p>
          </table:table-cell>
          <table:table-cell office:value-type="float" office:value="9.6635764986202393" table:style-name="ce25">
            <text:p>9.7</text:p>
          </table:table-cell>
          <table:table-cell office:value-type="float" office:value="11373.470588235294" table:style-name="ce24">
            <text:p>11,373</text:p>
          </table:table-cell>
          <table:table-cell office:value-type="float" office:value="6.3899422652546285" table:style-name="ce25">
            <text:p>6.4</text:p>
          </table:table-cell>
          <table:table-cell office:value-type="float" office:value="28573.689075630253" table:style-name="ce24">
            <text:p>28,574</text:p>
          </table:table-cell>
          <table:table-cell office:value-type="float" office:value="16.053518763874866" table:style-name="ce25">
            <text:p>16.1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4771.1176470588" table:style-name="ce24">
            <text:p>524,771</text:p>
          </table:table-cell>
          <table:table-cell office:value-type="float" office:value="479802.31932773109" table:style-name="ce24">
            <text:p>479,802</text:p>
          </table:table-cell>
          <table:table-cell office:value-type="float" office:value="91.430778713402432" table:style-name="ce25">
            <text:p>91.4</text:p>
          </table:table-cell>
          <table:table-cell office:value-type="float" office:value="33681.193277310922" table:style-name="ce24">
            <text:p>33,681</text:p>
          </table:table-cell>
          <table:table-cell office:value-type="float" office:value="6.4182635333150362" table:style-name="ce25">
            <text:p>6.4</text:p>
          </table:table-cell>
          <table:table-cell office:value-type="float" office:value="11287.605042016807" table:style-name="ce24">
            <text:p>11,288</text:p>
          </table:table-cell>
          <table:table-cell office:value-type="float" office:value="2.1509577532825315" table:style-name="ce25">
            <text:p>2.2</text:p>
          </table:table-cell>
          <table:table-cell office:value-type="float" office:value="44968.798319327732" table:style-name="ce24">
            <text:p>44,969</text:p>
          </table:table-cell>
          <table:table-cell office:value-type="float" office:value="8.5692212865975677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r)</text:p>
          </table:table-cell>
          <table:table-cell office:value-type="string" table:style-name="ce1">
            <text:p>03/03/2023 (r)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r)</text:p>
          </table:table-cell>
          <table:table-cell office:value-type="string" table:style-name="ce1">
            <text:p>03/03/2023 (r)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 (r)</text:p>
          </table:table-cell>
          <table:table-cell office:value-type="string" table:style-name="ce1">
            <text:p>10/03/2023 (p) (r)</text:p>
          </table:table-cell>
          <table:table-cell office:value-type="string" table:style-name="ce38">
            <text:p>Gymwys i PYD</text:p>
          </table:table-cell>
          <table:table-cell office:value-type="float" office:value="159283.79999999999" table:style-name="ce24">
            <text:p>159,284</text:p>
          </table:table-cell>
          <table:table-cell office:value-type="float" office:value="130440.4" table:style-name="ce24">
            <text:p>130,440</text:p>
          </table:table-cell>
          <table:table-cell office:value-type="float" office:value="81.891818251448043" table:style-name="ce25">
            <text:p>81.9</text:p>
          </table:table-cell>
          <table:table-cell office:value-type="float" office:value="15065.8" table:style-name="ce24">
            <text:p>15,066</text:p>
          </table:table-cell>
          <table:table-cell office:value-type="float" office:value="9.4584634470046556" table:style-name="ce25">
            <text:p>9.5</text:p>
          </table:table-cell>
          <table:table-cell office:value-type="float" office:value="13777.6" table:style-name="ce24">
            <text:p>13,778</text:p>
          </table:table-cell>
          <table:table-cell office:value-type="float" office:value="8.6497183015473009" table:style-name="ce25">
            <text:p>8.6</text:p>
          </table:table-cell>
          <table:table-cell office:value-type="float" office:value="28843.4" table:style-name="ce24">
            <text:p>28,843</text:p>
          </table:table-cell>
          <table:table-cell office:value-type="float" office:value="18.108181748551957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 (r)</text:p>
          </table:table-cell>
          <table:table-cell office:value-type="string" table:style-name="ce1">
            <text:p>10/03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77128.2" table:style-name="ce24">
            <text:p>477,128</text:p>
          </table:table-cell>
          <table:table-cell office:value-type="float" office:value="434561.8" table:style-name="ce24">
            <text:p>434,562</text:p>
          </table:table-cell>
          <table:table-cell office:value-type="float" office:value="91.078624151747889" table:style-name="ce25">
            <text:p>91.1</text:p>
          </table:table-cell>
          <table:table-cell office:value-type="float" office:value="29631" table:style-name="ce24">
            <text:p>29,631</text:p>
          </table:table-cell>
          <table:table-cell office:value-type="float" office:value="6.2102805912540902" table:style-name="ce25">
            <text:p>6.2</text:p>
          </table:table-cell>
          <table:table-cell office:value-type="float" office:value="12935.4" table:style-name="ce24">
            <text:p>12,935</text:p>
          </table:table-cell>
          <table:table-cell office:value-type="float" office:value="2.7110952569980142" table:style-name="ce25">
            <text:p>2.7</text:p>
          </table:table-cell>
          <table:table-cell office:value-type="float" office:value="42566.400000000001" table:style-name="ce24">
            <text:p>42,566</text:p>
          </table:table-cell>
          <table:table-cell office:value-type="float" office:value="8.9213758482521044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</text:p>
          </table:table-cell>
          <table:table-cell office:value-type="string" table:style-name="ce1">
            <text:p>17/03/2023 (p)</text:p>
          </table:table-cell>
          <table:table-cell office:value-type="string" table:style-name="ce38">
            <text:p>Gymwys i PYD</text:p>
          </table:table-cell>
          <table:table-cell office:value-type="float" office:value="157177.79999999999" table:style-name="ce24">
            <text:p>157,178</text:p>
          </table:table-cell>
          <table:table-cell office:value-type="float" office:value="132787.79999999999" table:style-name="ce24">
            <text:p>132,788</text:p>
          </table:table-cell>
          <table:table-cell office:value-type="float" office:value="84.482541427606179" table:style-name="ce25">
            <text:p>84.5</text:p>
          </table:table-cell>
          <table:table-cell office:value-type="float" office:value="13384.6" table:style-name="ce24">
            <text:p>13,385</text:p>
          </table:table-cell>
          <table:table-cell office:value-type="float" office:value="8.5155791721222727" table:style-name="ce25">
            <text:p>8.5</text:p>
          </table:table-cell>
          <table:table-cell office:value-type="float" office:value="11005.4" table:style-name="ce24">
            <text:p>11,005</text:p>
          </table:table-cell>
          <table:table-cell office:value-type="float" office:value="7.0018794002715401" table:style-name="ce25">
            <text:p>7.0</text:p>
          </table:table-cell>
          <table:table-cell office:value-type="float" office:value="24390" table:style-name="ce24">
            <text:p>24,390</text:p>
          </table:table-cell>
          <table:table-cell office:value-type="float" office:value="15.517458572393812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 (p)</text:p>
          </table:table-cell>
          <table:table-cell office:value-type="string" table:style-name="ce1">
            <text:p>17/03/2023 (p)</text:p>
          </table:table-cell>
          <table:table-cell office:value-type="string" table:style-name="ce38">
            <text:p>Dim yn gymwys i PYD</text:p>
          </table:table-cell>
          <table:table-cell office:value-type="float" office:value="473356.2" table:style-name="ce24">
            <text:p>473,356</text:p>
          </table:table-cell>
          <table:table-cell office:value-type="float" office:value="436616.2" table:style-name="ce24">
            <text:p>436,616</text:p>
          </table:table-cell>
          <table:table-cell office:value-type="float" office:value="92.23840313066566" table:style-name="ce25">
            <text:p>92.2</text:p>
          </table:table-cell>
          <table:table-cell office:value-type="float" office:value="26337.200000000001" table:style-name="ce24">
            <text:p>26,337</text:p>
          </table:table-cell>
          <table:table-cell office:value-type="float" office:value="5.5639283905016983" table:style-name="ce25">
            <text:p>5.6</text:p>
          </table:table-cell>
          <table:table-cell office:value-type="float" office:value="10402.799999999999" table:style-name="ce24">
            <text:p>10,403</text:p>
          </table:table-cell>
          <table:table-cell office:value-type="float" office:value="2.1976684788326422" table:style-name="ce25">
            <text:p>2.2</text:p>
          </table:table-cell>
          <table:table-cell office:value-type="float" office:value="36740" table:style-name="ce24">
            <text:p>36,740</text:p>
          </table:table-cell>
          <table:table-cell office:value-type="float" office:value="7.7615968693343405" table:style-name="ce25">
            <text:p>7.8</text:p>
          </table:table-cell>
          <table:table-cell table:number-columns-repeated="16372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5"/>
        <table:table-column table:style-name="co32" table:number-columns-repeated="15" table:default-cell-style-name="ce1"/>
        <table:table-column table:style-name="co3" table:number-columns-repeated="16356" table:default-cell-style-name="ce35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 (r)</text:p>
          </table:table-cell>
          <table:table-cell office:value-type="string" table:style-name="ce21">
            <text:p>06/03/23 i<text:s/></text:p>
            <text:p>10/03/23 (p) (r)</text:p>
          </table:table-cell>
          <table:table-cell office:value-type="string" table:style-name="ce21">
            <text:p>13/03/23 i<text:s/></text:p>
            <text:p>17/03/23 (p)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2.390199385712449" table:style-name="ce25">
            <text:p>52.4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2.727492872788915" table:style-name="ce25">
            <text:p>42.7</text:p>
          </table:table-cell>
          <table:table-cell office:value-type="float" office:value="47.020461426707207" table:style-name="ce25">
            <text:p>47.0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7448428000901588" table:style-name="ce25">
            <text:p>3.7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399971381082895" table:style-name="ce25">
            <text:p>3.7</text:p>
          </table:table-cell>
          <table:table-cell office:value-type="float" office:value="4.554483450222099" table:style-name="ce25">
            <text:p>4.6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2.9345375756137569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2.0551870506594624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379413584382105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7507842684014139E-2" table:style-name="ce25">
            <text:p>0.1</text:p>
          </table:table-cell>
          <table:table-cell office:value-type="float" office:value="0.13820944838359228" table:style-name="ce25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6773697738586719" table:style-name="ce25">
            <text:p>3.7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291340576120816" table:style-name="ce25">
            <text:p>1.8</text:p>
          </table:table-cell>
          <table:table-cell office:value-type="float" office:value="3.2099947930393866" table:style-name="ce25">
            <text:p>3.2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1445484928122922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324010170722849E-2" table:style-name="ce25">
            <text:p>0.0</text:p>
          </table:table-cell>
          <table:table-cell office:value-type="float" office:value="3.3427401469519995E-2" table:style-name="ce25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98882573462548817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71657365518607" table:style-name="ce25">
            <text:p>1.0</text:p>
          </table:table-cell>
          <table:table-cell office:value-type="float" office:value="1.2667056653017144" table:style-name="ce25">
            <text:p>1.3</text:p>
          </table:table-cell>
          <table:table-cell table:number-columns-repeated="16356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4186189165480627" table:style-name="ce25">
            <text:p>8.4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483087320718996" table:style-name="ce25">
            <text:p>13.5</text:p>
          </table:table-cell>
          <table:table-cell office:value-type="float" office:value="8.9810428063589196" table:style-name="ce25">
            <text:p>9.0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9.424993477869506" table:style-name="ce25">
            <text:p>69.4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2.937126440577224" table:style-name="ce25">
            <text:p>62.9</text:p>
          </table:table-cell>
          <table:table-cell office:value-type="float" office:value="65.224574282757246" table:style-name="ce25">
            <text:p>65.2</text:p>
          </table:table-cell>
          <table:table-cell table:number-columns-repeated="16356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2971939733829689" table:style-name="ce25">
            <text:p>4.3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03599379189644" table:style-name="ce25">
            <text:p>2.7</text:p>
          </table:table-cell>
          <table:table-cell office:value-type="float" office:value="3.573196366698594" table:style-name="ce25">
            <text:p>3.6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0914952429158096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746425387180926" table:style-name="ce25">
            <text:p>1.3</text:p>
          </table:table-cell>
          <table:table-cell office:value-type="float" office:value="1.3949511767088152" table:style-name="ce25">
            <text:p>1.4</text:p>
          </table:table-cell>
          <table:table-cell table:number-columns-repeated="16356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23724708705312" table:style-name="ce25">
            <text:p>19.2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5.757575757575758" table:style-name="ce25">
            <text:p>25.8</text:p>
          </table:table-cell>
          <table:table-cell office:value-type="float" office:value="19.429034269514851" table:style-name="ce25">
            <text:p>19.4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9490702187785924" table:style-name="ce25">
            <text:p>5.9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7.3302953252099634" table:style-name="ce25">
            <text:p>7.3</text:p>
          </table:table-cell>
          <table:table-cell office:value-type="float" office:value="10.378243904320492" table:style-name="ce25">
            <text:p>10.4</text:p>
          </table:table-cell>
          <table:table-cell table:number-columns-repeated="16356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0.57500652213049" table:style-name="ce25">
            <text:p>30.6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7.062873559422776" table:style-name="ce25">
            <text:p>37.1</text:p>
          </table:table-cell>
          <table:table-cell office:value-type="float" office:value="34.775425717242754" table:style-name="ce25">
            <text:p>34.8</text:p>
          </table:table-cell>
          <table:table-cell table:number-columns-repeated="16356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5" table:style-name="ce1"/>
          <table:table-cell table:number-columns-repeated="16356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23" table:name="Table1"/>
        <table:database-range table:target-range-address="Tabl_2.A3:Tabl_2.K27" table:name="Table14"/>
        <table:database-range table:target-range-address="Tabl_3.A3:Tabl_3.K26" table:name="Table145"/>
        <table:database-range table:target-range-address="Tabl_4.A3:Tabl_4.L53" table:name="Table146"/>
        <table:database-range table:target-range-address="Tabl_5.A3:Tabl_5.J14" table:name="Table1457"/>
        <table:database-range table:target-range-address="Tabl_6.A3:Tabl_6.L53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rner, Geraint (KAS)</meta:initial-creator>
    <dc:creator>CoxJ</dc:creator>
    <meta:creation-date>2022-09-05T12:33:47Z</meta:creation-date>
    <dc:date>2023-03-21T10:48:15Z</dc:date>
  </office:meta>
</office:document-meta>
</file>