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color="#1F1F1F"/>
    </style:style>
    <style:style style:name="ce7" style:family="table-cell" style:parent-style-name="Default" style:data-style-name="N0">
      <style:table-cell-properties style:vertical-align="automatic" fo:wrap-option="wrap"/>
      <style:text-properties fo:color="#1F1F1F" fo:font-weight="bold" style:font-weight-asian="bold" style:font-weight-complex="bold"/>
    </style:style>
    <style:style style:name="ce8" style:family="table-cell" style:parent-style-name="Hyperddolen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Canran" style:data-style-name="N13"/>
    <style:style style:name="ce11" style:family="table-cell" style:parent-style-name="Canran" style:data-style-name="N1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5.02958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60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rcentage of the population who speak Welsh daily and can speak more than just a few words, by Welsh reg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ts two worksheets - this cover page and a separate worksheet containing one data table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Welsh Language Use Survey 2019-20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: WelshLanguageData@gov.wal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te: 15/05/2023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Notes about the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10% of people aged three or older speak Welsh daily and can speak more than just a few words of Welsh according to the Welsh Language Use Survey 2019-20, the same percentage as in 2013-15.</text:p>
            <text:p/>
            <text:p>In order to be consistent with the national indicator "Percentage of people who can speak Welsh", this estimate is based on 2011 Census data as a baseline for the number of Welsh speakers, combined with data from the Welsh Language Use Survey 2019-20 regarding fluency and frequency of speaking Welsh.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Welsh regions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The geographic regions used in the data are consistent with those used in the National Survey for Wales’s analyses of the Welsh language. 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North West Wal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Isle of Anglesey, Gwynedd and Conwy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North East Wal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enbighshire, Flintshire and Wrexham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Mid Wal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owys and Ceredigion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South West Wale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Pembrokeshire, Carmarthenshire, Swansea and Neath Port Talbot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South East Wales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Bridgend, Vale of Glamorgan, Cardiff, Rhondda Cynon Taf, Merthyr Tydfil, Caerphilly, Blaenau Gwent, Torfaen, Monmouthshire and Newport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Index of table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e_1.A1">Table 1: Percentage of people who speak Welsh daily and can speak more than just a few words</text:a>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Percentage of the population (aged 3 and over) who speak Welsh daily and can speak more than just a few words, by Welsh reg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have been rounded to the nearest whole percen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Region</text:p>
          </table:table-cell>
          <table:table-cell office:value-type="string" table:style-name="ce9">
            <text:p>Da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rth West Wales</text:p>
          </table:table-cell>
          <table:table-cell office:value-type="percentage" office:value="0.4" table:style-name="ce10">
            <text:p>40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North East Wales</text:p>
          </table:table-cell>
          <table:table-cell office:value-type="percentage" office:value="0.06" table:style-name="ce10">
            <text:p>6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Mid Wales</text:p>
          </table:table-cell>
          <table:table-cell office:value-type="percentage" office:value="0.16" table:style-name="ce10">
            <text:p>16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South West Wales</text:p>
          </table:table-cell>
          <table:table-cell office:value-type="percentage" office:value="0.12" table:style-name="ce10">
            <text:p>12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2">
          <table:table-cell office:value-type="string" table:style-name="ce1">
            <text:p>South East Wales</text:p>
          </table:table-cell>
          <table:table-cell office:value-type="percentage" office:value="0.04" table:style-name="ce10">
            <text:p>4%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0">
          <table:table-cell office:value-type="string" table:style-name="ce9">
            <text:p>Wales</text:p>
          </table:table-cell>
          <table:table-cell office:value-type="percentage" office:value="0.1" table:style-name="ce11">
            <text:p>10%</text:p>
          </table:table-cell>
          <table:table-cell table:style-name="ce1"/>
          <table:table-cell table:style-name="ce10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Table_1.A4:Table_1.B10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anran" style:family="table-cell" style:data-style-name="N13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Percentage of the population who speak Welsh daily and can speak more than just a few words, by Welsh region</dc:title>
    <meta:initial-creator>SionC</meta:initial-creator>
    <dc:creator>CoxJ</dc:creator>
    <meta:creation-date>2023-05-11T13:34:06Z</meta:creation-date>
    <dc:date>2023-05-31T09:20:15Z</dc:date>
  </office:meta>
</office:document-meta>
</file>