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wrap-option="wrap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Hyperlink" style:data-style-name="N0">
      <style:table-cell-properties fo:background-color="transparent"/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ce6" style:family="table-cell" style:parent-style-name="Heading_32_2" style:data-style-name="N0">
      <style:table-cell-properties fo:border="none"/>
      <style:text-properties fo:color="#000000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9" style:family="table-cell" style:parent-style-name="Hyperlink" style:data-style-name="N0">
      <style:table-cell-properties style:vertical-align="automatic" fo:wrap-option="wra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0" style:family="table-cell" style:parent-style-name="Heading_32_2" style:data-style-name="N0">
      <style:table-cell-properties fo:border="none" style:vertical-align="middle" fo:wrap-option="wrap"/>
      <style:text-properties fo:color="#000000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fo:color="#0000FF"/>
    </style:style>
    <style:style style:name="ce12" style:family="table-cell" style:parent-style-name="Default" style:data-style-name="N0">
      <style:table-cell-properties style:vertical-align="automatic" fo:wrap-option="wrap" fo:background-color="transparent"/>
    </style:style>
    <style:style style:name="ce13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14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Heading_32_2" style:data-style-name="N0">
      <style:table-cell-properties fo:border="none" style:vertical-align="top" fo:background-color="transparent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/>
    </style:style>
    <style:style style:name="ce17" style:family="table-cell" style:parent-style-name="Heading_32_2" style:data-style-name="N0">
      <style:table-cell-properties fo:border="none" style:vertical-align="top" fo:wrap-option="wrap" fo:background-color="transparent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/>
    </style:style>
    <style:style style:name="ce18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Heading_32_2_32_2" style:data-style-name="N0">
      <style:table-cell-properties fo:background-color="transparent"/>
      <style:text-properties fo:color="#FF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1" style:family="table-cell" style:parent-style-name="Heading_32_2_32_2" style:data-style-name="N0">
      <style:table-cell-properties fo:background-color="transparent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fo:color="#FF0000"/>
    </style:style>
    <style:style style:name="ce23" style:family="table-cell" style:parent-style-name="Heading_32_2" style:data-style-name="N0">
      <style:table-cell-properties fo:border="none" style:vertical-align="automatic" fo:wrap-option="wrap" style:repeat-content="false"/>
      <style:paragraph-properties fo:text-align="end" fo:margin-right="0cm"/>
      <style:text-properties fo:color="#000000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Comma" style:data-style-name="N37"/>
    <style:style style:name="ce26" style:family="table-cell" style:parent-style-name="Comma" style:data-style-name="N37">
      <style:text-properties fo:font-weight="bold" style:font-weight-asian="bold" style:font-weight-complex="bold"/>
    </style:style>
    <style:style style:name="ce27" style:family="table-cell" style:parent-style-name="Normal_32_2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22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Comma" style:data-style-name="N37">
      <style:table-cell-properties fo:background-color="transparent"/>
    </style:style>
    <style:style style:name="ce30" style:family="table-cell" style:parent-style-name="Comma" style:data-style-name="N37">
      <style:table-cell-properties fo:background-color="transparent"/>
      <style:text-properties fo:font-weight="bold" style:font-weight-asian="bold" style:font-weight-complex="bold"/>
    </style:style>
    <style:style style:name="ce31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2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3" style:family="table-cell" style:parent-style-name="Heading_32_2" style:data-style-name="N0">
      <style:table-cell-properties fo:border="none" style:vertical-align="automatic" fo:background-color="transparent"/>
      <style:text-properties fo:color="#000000" fo:font-size="13pt" style:font-size-asian="13pt" style:font-size-complex="13pt" fo:font-weight="bold" style:font-weight-asian="bold" style:font-weight-complex="bold"/>
    </style:style>
    <style:style style:name="ce34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5" style:family="table-cell" style:parent-style-name="Normal_32_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Heading_32_2_32_2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2_32_3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Hyperlink_32_2" style:data-style-name="N0">
      <style:table-cell-properties style:vertical-align="top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40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2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3" style:family="table-cell" style:parent-style-name="Heading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Heading_32_3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5" style:family="table-cell" style:parent-style-name="Hyperlink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text-underline-style="solid" style:text-underline-type="single"/>
    </style:style>
    <style:style style:name="ce46" style:family="table-cell" style:parent-style-name="Normal_32_2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Normal_32_3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Heading_32_2_32_2" style:data-style-name="N38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Heading_32_3_32_2" style:data-style-name="N38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0" style:family="table-cell" style:parent-style-name="Headings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8.3444444444444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4.78013888888889cm" style:use-optimal-column-width="true"/>
    </style:style>
    <style:style style:name="co5" style:family="table-column">
      <style:table-column-properties fo:break-before="auto" style:column-width="8.97819444444444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3.05152777777778cm"/>
    </style:style>
    <style:style style:name="co9" style:family="table-column">
      <style:table-column-properties fo:break-before="auto" style:column-width="2.98097222222222cm"/>
    </style:style>
    <style:style style:name="co10" style:family="table-column">
      <style:table-column-properties fo:break-before="auto" style:column-width="5.767916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1.99319444444444cm"/>
    </style:style>
    <style:style style:name="co13" style:family="table-column">
      <style:table-column-properties fo:break-before="auto" style:column-width="4.63902777777778cm"/>
    </style:style>
    <style:style style:name="co14" style:family="table-column">
      <style:table-column-properties fo:break-before="auto" style:column-width="5.41513888888889cm"/>
    </style:style>
    <style:style style:name="co15" style:family="table-column">
      <style:table-column-properties fo:break-before="auto" style:column-width="6.13833333333333cm"/>
    </style:style>
    <style:style style:name="co16" style:family="table-column">
      <style:table-column-properties fo:break-before="auto" style:column-width="3.51013888888889cm"/>
    </style:style>
    <style:style style:name="co17" style:family="table-column">
      <style:table-column-properties fo:break-before="auto" style:column-width="18.7325cm"/>
    </style:style>
    <style:style style:name="ro1" style:family="table-row">
      <style:table-row-properties style:row-height="57pt" style:use-optimal-row-height="true" fo:break-before="auto"/>
    </style:style>
    <style:style style:name="ro2" style:family="table-row">
      <style:table-row-properties style:row-height="217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5.65pt" style:use-optimal-row-height="true" fo:break-before="auto"/>
    </style:style>
    <style:style style:name="ro8" style:family="table-row">
      <style:table-row-properties style:row-height="19pt" style:use-optimal-row-height="true" fo:break-before="auto"/>
    </style:style>
    <style:style style:name="ro9" style:family="table-row">
      <style:table-row-properties style:row-height="39.9pt" style:use-optimal-row-height="false" fo:break-before="auto"/>
    </style:style>
    <style:style style:name="ro10" style:family="table-row">
      <style:table-row-properties style:row-height="11.5pt" style:use-optimal-row-height="fals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11.15pt" style:use-optimal-row-height="false" fo:break-before="auto"/>
    </style:style>
    <style:style style:name="ro13" style:family="table-row">
      <style:table-row-properties style:row-height="263.5pt" style:use-optimal-row-height="true" fo:break-before="auto"/>
    </style:style>
    <style:style style:name="ro14" style:family="table-row">
      <style:table-row-properties style:row-height="54.65pt" style:use-optimal-row-height="false" fo:break-before="auto"/>
    </style:style>
    <style:style style:name="ro15" style:family="table-row">
      <style:table-row-properties style:row-height="45.4pt" style:use-optimal-row-height="fals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14.5pt" style:use-optimal-row-height="true" fo:break-before="auto"/>
    </style:style>
    <style:style style:name="ro18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lawr" table:style-name="ta1">
        <table:table-column table:style-name="co1" table:default-cell-style-name="ce12"/>
        <table:table-column table:style-name="co2" table:number-columns-repeated="5" table:default-cell-style-name="ce3"/>
        <table:table-column table:style-name="co3" table:default-cell-style-name="ce3"/>
        <table:table-column table:style-name="co2" table:number-columns-repeated="16377" table:default-cell-style-name="ce3"/>
        <table:table-row table:style-name="ro1">
          <table:table-cell office:value-type="string" table:style-name="ce2">
            <text:p>Nifer y cleifion mewnol, achosion dydd, apwyntiadau cleifion allanol newydd ac apwyntiadau dilynol cleifion allanol yn GIG Cymru, fesul mis o fis Mawrth 2019 ymlae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Mae'r daenlen hon yn cynnwys gwybodaeth reoli a dynnwyd o'r Set Ddata Gofal Cleifion a Dderbyniwyd i’r Ysbyty (APC) (drwy DataMart) ac fe'i defnyddir fel gwybodaeth fewnol gan Lywodraeth Cymru. Caiff data ei dynnu gan ddefnyddio methodoleg sy'n deillio o Lywodraeth Cymru ac efallai na fydd yn cyfateb i ffigurau a dynnwyd gan Iechyd a Gofal Digidol Cymru oherwydd ychydig o wahaniaethau mewn methodoleg. Mae'r tablau a gyhoeddir yn cynnwys data sy'n ymwneud â gweithgarwch cleifion mewnol / achosion dydd a gweithgarwch cleifion allanol a gyflawnir yn y GIG yng Nghymru fesul mis. Ni ddylid ystyried data'n derfynol ac mae'r misoedd mwy diweddar yn destun adolygiad trymach na misoedd hanesyddol. Cyhoeddir data terfynol ar dudalen PEDW Iechyd a Gofal Digidol Cymru, a darperir dolen isod. Caiff data eu tynnu'n fisol ac mae'n cynnwys diwygiadau i'r holl ddata a gyflwynir. Sylwer bod gwaharddiadau'n cael eu cymhwyso i bob eitem ddata a gyflwynir ac amlinellir y rhain isod ac fe'u manylir yn yr adran nodiadau. Mae ystadegau swyddogol ar weithgarwch y GIG a data perfformiad ar gael yn y datganiad ystadegol a gyhoeddwyd gan Lywodraeth Cymru, yn fisol, a ddarperir dolen isod.</text:p>
          </table:table-cell>
          <table:table-cell table:style-name="ce3"/>
          <table:table-cell table:number-columns-repeated="2" table:style-name="ce5"/>
          <table:table-cell table:number-columns-repeated="16380" table:style-name="ce3"/>
        </table:table-row>
        <table:table-row table:style-name="ro3">
          <table:table-cell office:value-type="string" table:style-name="ce6">
            <text:p>Dyddiadau cyhoeddi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1">
            <text:p>Cyhoeddwyd y tablau data hyn yn y daenlen hon yn wreiddiol ar 18 Mai 2023.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Diffiniadau setiau data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1">
            <text:p>Mae data yn gyfrif o episodau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5">
          <table:table-cell office:value-type="string" table:style-name="ce7">
            <text:p>Nid yw Gweithgaredd Cleifion Mewnol yn cynnwys iechyd meddwl, mamolaeth, babanod iach a gweithgaredd meddygol</text:p>
          </table:table-cell>
          <table:table-cell table:number-columns-repeated="5" table:style-name="ce1"/>
          <table:table-cell table:style-name="ce3"/>
          <table:table-cell table:number-columns-repeated="16377" table:style-name="ce1"/>
        </table:table-row>
        <table:table-row table:style-name="ro5">
          <table:table-cell office:value-type="string" table:style-name="ce7">
            <text:p>Mae gweithgarwch achosion dydd yn cynnwys gweithgarwch wedi’i fflagio (e.e. endosgopi diagnostig, gweithdrefnau cleifion allanol a chyfnodau heb eu codio)</text:p>
          </table:table-cell>
          <table:table-cell table:number-columns-repeated="5" table:style-name="ce1"/>
          <table:table-cell table:style-name="ce3"/>
          <table:table-cell table:number-columns-repeated="16377" table:style-name="ce1"/>
        </table:table-row>
        <table:table-row table:style-name="ro4">
          <table:table-cell office:value-type="string" table:style-name="ce1">
            <text:p>Mae'r data ar gyfer darparwyr Cymraeg yn unig</text:p>
          </table:table-cell>
          <table:table-cell table:number-columns-repeated="5" table:style-name="ce1"/>
          <table:table-cell table:style-name="ce3"/>
          <table:table-cell table:number-columns-repeated="16377" table:style-name="ce1"/>
        </table:table-row>
        <table:table-row table:style-name="ro4">
          <table:table-cell office:value-type="string" table:style-name="ce1">
            <text:p>Mae rhagor o wybodaeth dechnegol ar gael yn yr adran nodiadau</text:p>
          </table:table-cell>
          <table:table-cell table:number-columns-repeated="5" table:style-name="ce1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Casgliad data a dull cyfrifo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5">
          <table:table-cell office:value-type="string" table:style-name="ce7">
            <text:p>Cyflwynir gwybodaeth reoli ar ddata Gofal Cleifion a Dderbynnir a Chleifion Allanol i DHCW a chaiff ei echdynnu gan Lywodraeth Cymru gan ddefnyddio DataMart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Gwybodaeth am ddiwygiadau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6">
          <table:table-cell office:value-type="string" table:style-name="ce7">
            <text:p>Mae data yn destun adolygiad. Ni ddylai'r data ffynhonnell a ddefnyddiwyd i ddeillio'r data hwn gael ei ystyried yn derfynol nes iddo gael ei gyhoeddi gan DHCW. Gall ffigurau fod yn wahanol o hyd oherwydd bod methodolegau cyfrifo gwahanol.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Dolenni gwe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8">
            <text:p><text:a xlink:href="https://nwis.nhs.wales/information-services/health-intelligence/pedw-data-online/">PEDW Data Online</text:a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9">
            <text:p><text:a xlink:href="https://gov.wales/nhs-activity-and-performance-summary">NHS activity and performance summary</text:a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Manylion cyswllt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9">
            <text:p><text:a xlink:href="mailto:stats.healthinfo@wales.gsi.gov.uk">stats.healthinfo@gov.wales</text:a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10">
            <text:p>Trwydded Llywodraeth Agored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5">
          <table:table-cell office:value-type="string" table:style-name="ce7">
            <text:p>Mae'r holl wybodaeth ar gael o dan Trwydded Llywodraeth Agored fersiwn 3.0, oni nodir yn wahanol.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11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6" table:style-name="ce3"/>
          <table:table-cell table:number-columns-repeated="16377" table:style-name="ce1"/>
        </table:table-row>
        <table:table-row table:number-rows-repeated="1048554" table:style-name="ro7">
          <table:table-cell table:number-columns-repeated="16384"/>
        </table:table-row>
      </table:table>
      <table:table table:name="Tabl_cynnwys" table:style-name="ta1">
        <table:table-column table:style-name="co4" table:default-cell-style-name="ce19"/>
        <table:table-column table:style-name="co5" table:default-cell-style-name="ce14"/>
        <table:table-column table:style-name="co6" table:number-columns-repeated="16382" table:default-cell-style-name="ce19"/>
        <table:table-row table:style-name="ro8">
          <table:table-cell office:value-type="string" table:style-name="ce13">
            <text:p>Tabl cynnwys</text:p>
          </table:table-cell>
          <table:table-cell table:style-name="ce14"/>
          <table:table-cell table:number-columns-repeated="16382" table:style-name="ce15"/>
        </table:table-row>
        <table:table-row table:style-name="ro3">
          <table:table-cell office:value-type="string" table:style-name="ce16">
            <text:p>Rhif taflen waith</text:p>
          </table:table-cell>
          <table:table-cell office:value-type="string" table:style-name="ce17">
            <text:p>Teitl taflen waith</text:p>
          </table:table-cell>
          <table:table-cell table:number-columns-repeated="16382" table:style-name="ce15"/>
        </table:table-row>
        <table:table-row table:style-name="ro9">
          <table:table-cell office:value-type="string" table:style-name="ce18">
            <text:p>1a</text:p>
          </table:table-cell>
          <table:table-cell office:value-type="string" table:style-name="ce14">
            <text:p>Nifer y cleifion mewnol dewisol ac achosion dydd a welir bob mis<text:s/></text:p>
          </table:table-cell>
          <table:table-cell table:number-columns-repeated="7" table:style-name="ce19"/>
          <table:table-cell table:number-columns-repeated="16375" table:style-name="ce1"/>
        </table:table-row>
        <table:table-row table:style-name="ro9">
          <table:table-cell office:value-type="string" table:style-name="ce18">
            <text:p>1b</text:p>
          </table:table-cell>
          <table:table-cell office:value-type="string" table:style-name="ce14">
            <text:p>Nifer derbyniadau cleifion allanol yn ôl math o glaf allanol a dyddiad<text:s/></text:p>
          </table:table-cell>
          <table:table-cell table:number-columns-repeated="7" table:style-name="ce19"/>
          <table:table-cell table:number-columns-repeated="16375" table:style-name="ce1"/>
        </table:table-row>
        <table:table-row table:number-rows-repeated="1048572" table:style-name="ro7">
          <table:table-cell table:number-columns-repeated="16384"/>
        </table:table-row>
      </table:table>
      <table:table table:name="1a" table:style-name="ta1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7" table:default-cell-style-name="ce3"/>
        <table:table-column table:style-name="co2" table:number-columns-repeated="16373" table:default-cell-style-name="ce3"/>
        <table:table-row table:style-name="ro8">
          <table:table-cell office:value-type="string" table:style-name="ce13">
            <text:p>Nifer y cleifion mewnol dewisol ac achosion dydd a welwyd fesul mis</text:p>
          </table:table-cell>
          <table:table-cell table:number-columns-repeated="3" table:style-name="ce20"/>
          <table:table-cell table:number-columns-repeated="5" table:style-name="ce21"/>
          <table:table-cell table:number-columns-repeated="16375"/>
        </table:table-row>
        <table:table-row table:style-name="ro4">
          <table:table-cell office:value-type="string" table:style-name="ce1">
            <text:p>Ffynhonnell: Data Gofal Cleifion a Dderbyniwyd, Iechyd a Gofal Digidol Cymru (DHCW)</text:p>
          </table:table-cell>
          <table:table-cell table:number-columns-repeated="3" table:style-name="ce22"/>
          <table:table-cell table:number-columns-repeated="16380" table:style-name="ce3"/>
        </table:table-row>
        <table:table-row table:style-name="ro10">
          <table:table-cell table:number-columns-repeated="16384" table:style-name="ce3"/>
        </table:table-row>
        <table:table-row table:style-name="ro11">
          <table:table-cell office:value-type="string" table:style-name="ce6">
            <text:p>Dyddiad</text:p>
          </table:table-cell>
          <table:table-cell office:value-type="string" table:style-name="ce23">
            <text:p>Claf mewnol</text:p>
          </table:table-cell>
          <table:table-cell office:value-type="string" table:style-name="ce23">
            <text:p>Achos dydd</text:p>
          </table:table-cell>
          <table:table-cell office:value-type="string" table:style-name="ce23">
            <text:p>Cyfanswm y claf mewnol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03-01T00:00:00" table:style-name="ce24">
            <text:p>Maw-19</text:p>
          </table:table-cell>
          <table:table-cell office:value-type="float" office:value="5491" table:style-name="ce25">
            <text:p><text:s/>5,491<text:s/></text:p>
          </table:table-cell>
          <table:table-cell office:value-type="float" office:value="24173" table:style-name="ce25">
            <text:p><text:s/>24,173<text:s/></text:p>
          </table:table-cell>
          <table:table-cell office:value-type="float" office:value="29664" table:style-name="ce26">
            <text:p><text:s/>29,664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04-01T00:00:00" table:style-name="ce24">
            <text:p>Ebr-19</text:p>
          </table:table-cell>
          <table:table-cell office:value-type="float" office:value="4560" table:style-name="ce25">
            <text:p><text:s/>4,560<text:s/></text:p>
          </table:table-cell>
          <table:table-cell office:value-type="float" office:value="22070" table:style-name="ce25">
            <text:p><text:s/>22,070<text:s/></text:p>
          </table:table-cell>
          <table:table-cell office:value-type="float" office:value="26630" table:style-name="ce26">
            <text:p><text:s/>26,630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05-01T00:00:00" table:style-name="ce24">
            <text:p>Mai-19</text:p>
          </table:table-cell>
          <table:table-cell office:value-type="float" office:value="4897" table:style-name="ce25">
            <text:p><text:s/>4,897<text:s/></text:p>
          </table:table-cell>
          <table:table-cell office:value-type="float" office:value="23946" table:style-name="ce25">
            <text:p><text:s/>23,946<text:s/></text:p>
          </table:table-cell>
          <table:table-cell office:value-type="float" office:value="28843" table:style-name="ce26">
            <text:p><text:s/>28,843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06-01T00:00:00" table:style-name="ce24">
            <text:p>Meh-19</text:p>
          </table:table-cell>
          <table:table-cell office:value-type="float" office:value="4821" table:style-name="ce25">
            <text:p><text:s/>4,821<text:s/></text:p>
          </table:table-cell>
          <table:table-cell office:value-type="float" office:value="22964" table:style-name="ce25">
            <text:p><text:s/>22,964<text:s/></text:p>
          </table:table-cell>
          <table:table-cell office:value-type="float" office:value="27785" table:style-name="ce26">
            <text:p><text:s/>27,785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07-01T00:00:00" table:style-name="ce24">
            <text:p>Gorff-19</text:p>
          </table:table-cell>
          <table:table-cell office:value-type="float" office:value="5051" table:style-name="ce25">
            <text:p><text:s/>5,051<text:s/></text:p>
          </table:table-cell>
          <table:table-cell office:value-type="float" office:value="24917" table:style-name="ce25">
            <text:p><text:s/>24,917<text:s/></text:p>
          </table:table-cell>
          <table:table-cell office:value-type="float" office:value="29968" table:style-name="ce26">
            <text:p><text:s/>29,968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08-01T00:00:00" table:style-name="ce24">
            <text:p>Awst-19</text:p>
          </table:table-cell>
          <table:table-cell office:value-type="float" office:value="4200" table:style-name="ce25">
            <text:p><text:s/>4,200<text:s/></text:p>
          </table:table-cell>
          <table:table-cell office:value-type="float" office:value="21784" table:style-name="ce25">
            <text:p><text:s/>21,784<text:s/></text:p>
          </table:table-cell>
          <table:table-cell office:value-type="float" office:value="25984" table:style-name="ce26">
            <text:p><text:s/>25,984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09-01T00:00:00" table:style-name="ce24">
            <text:p>Medi-19</text:p>
          </table:table-cell>
          <table:table-cell office:value-type="float" office:value="4439" table:style-name="ce25">
            <text:p><text:s/>4,439<text:s/></text:p>
          </table:table-cell>
          <table:table-cell office:value-type="float" office:value="22772" table:style-name="ce25">
            <text:p><text:s/>22,772<text:s/></text:p>
          </table:table-cell>
          <table:table-cell office:value-type="float" office:value="27211" table:style-name="ce26">
            <text:p><text:s/>27,211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10-01T00:00:00" table:style-name="ce24">
            <text:p>Hyd-19</text:p>
          </table:table-cell>
          <table:table-cell office:value-type="float" office:value="5140" table:style-name="ce25">
            <text:p><text:s/>5,140<text:s/></text:p>
          </table:table-cell>
          <table:table-cell office:value-type="float" office:value="25366" table:style-name="ce25">
            <text:p><text:s/>25,366<text:s/></text:p>
          </table:table-cell>
          <table:table-cell office:value-type="float" office:value="30506" table:style-name="ce26">
            <text:p><text:s/>30,506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11-01T00:00:00" table:style-name="ce24">
            <text:p>Tach-19</text:p>
          </table:table-cell>
          <table:table-cell office:value-type="float" office:value="4806" table:style-name="ce25">
            <text:p><text:s/>4,806<text:s/></text:p>
          </table:table-cell>
          <table:table-cell office:value-type="float" office:value="23245" table:style-name="ce25">
            <text:p><text:s/>23,245<text:s/></text:p>
          </table:table-cell>
          <table:table-cell office:value-type="float" office:value="28051" table:style-name="ce26">
            <text:p><text:s/>28,051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12-01T00:00:00" table:style-name="ce24">
            <text:p>Rhag-19</text:p>
          </table:table-cell>
          <table:table-cell office:value-type="float" office:value="3914" table:style-name="ce25">
            <text:p><text:s/>3,914<text:s/></text:p>
          </table:table-cell>
          <table:table-cell office:value-type="float" office:value="20461" table:style-name="ce25">
            <text:p><text:s/>20,461<text:s/></text:p>
          </table:table-cell>
          <table:table-cell office:value-type="float" office:value="24375" table:style-name="ce26">
            <text:p><text:s/>24,375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20-01-01T00:00:00" table:style-name="ce24">
            <text:p>Ion-20</text:p>
          </table:table-cell>
          <table:table-cell office:value-type="float" office:value="4061" table:style-name="ce25">
            <text:p><text:s/>4,061<text:s/></text:p>
          </table:table-cell>
          <table:table-cell office:value-type="float" office:value="25361" table:style-name="ce25">
            <text:p><text:s/>25,361<text:s/></text:p>
          </table:table-cell>
          <table:table-cell office:value-type="float" office:value="29422" table:style-name="ce26">
            <text:p><text:s/>29,422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20-02-01T00:00:00" table:style-name="ce24">
            <text:p>Chwef-20</text:p>
          </table:table-cell>
          <table:table-cell office:value-type="float" office:value="4737" table:style-name="ce25">
            <text:p><text:s/>4,737<text:s/></text:p>
          </table:table-cell>
          <table:table-cell office:value-type="float" office:value="23617" table:style-name="ce25">
            <text:p><text:s/>23,617<text:s/></text:p>
          </table:table-cell>
          <table:table-cell office:value-type="float" office:value="28354" table:style-name="ce26">
            <text:p><text:s/>28,354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20-03-01T00:00:00" table:style-name="ce24">
            <text:p>Maw-20</text:p>
          </table:table-cell>
          <table:table-cell office:value-type="float" office:value="3366" table:style-name="ce25">
            <text:p><text:s/>3,366<text:s/></text:p>
          </table:table-cell>
          <table:table-cell office:value-type="float" office:value="17163" table:style-name="ce25">
            <text:p><text:s/>17,163<text:s/></text:p>
          </table:table-cell>
          <table:table-cell office:value-type="float" office:value="20529" table:style-name="ce26">
            <text:p><text:s/>20,529<text:s/></text:p>
          </table:table-cell>
          <table:table-cell table:number-columns-repeated="16380"/>
        </table:table-row>
        <table:table-row table:style-name="ro4">
          <table:table-cell office:value-type="date" office:date-value="2020-04-01T00:00:00" table:style-name="ce24">
            <text:p>Ebr-20</text:p>
          </table:table-cell>
          <table:table-cell office:value-type="float" office:value="667" table:style-name="ce25">
            <text:p><text:s/>667<text:s/></text:p>
          </table:table-cell>
          <table:table-cell office:value-type="float" office:value="3978" table:style-name="ce25">
            <text:p><text:s/>3,978<text:s/></text:p>
          </table:table-cell>
          <table:table-cell office:value-type="float" office:value="4645" table:style-name="ce26">
            <text:p><text:s/>4,645<text:s/></text:p>
          </table:table-cell>
          <table:table-cell table:number-columns-repeated="16380"/>
        </table:table-row>
        <table:table-row table:style-name="ro4">
          <table:table-cell office:value-type="date" office:date-value="2020-05-01T00:00:00" table:style-name="ce24">
            <text:p>Mai-20</text:p>
          </table:table-cell>
          <table:table-cell office:value-type="float" office:value="738" table:style-name="ce25">
            <text:p><text:s/>738<text:s/></text:p>
          </table:table-cell>
          <table:table-cell office:value-type="float" office:value="5258" table:style-name="ce25">
            <text:p><text:s/>5,258<text:s/></text:p>
          </table:table-cell>
          <table:table-cell office:value-type="float" office:value="5996" table:style-name="ce26">
            <text:p><text:s/>5,996<text:s/></text:p>
          </table:table-cell>
          <table:table-cell table:number-columns-repeated="16380"/>
        </table:table-row>
        <table:table-row table:style-name="ro4">
          <table:table-cell office:value-type="date" office:date-value="2020-06-01T00:00:00" table:style-name="ce24">
            <text:p>Meh-20</text:p>
          </table:table-cell>
          <table:table-cell office:value-type="float" office:value="1158" table:style-name="ce25">
            <text:p><text:s/>1,158<text:s/></text:p>
          </table:table-cell>
          <table:table-cell office:value-type="float" office:value="8271" table:style-name="ce25">
            <text:p><text:s/>8,271<text:s/></text:p>
          </table:table-cell>
          <table:table-cell office:value-type="float" office:value="9429" table:style-name="ce26">
            <text:p><text:s/>9,429<text:s/></text:p>
          </table:table-cell>
          <table:table-cell table:number-columns-repeated="16380"/>
        </table:table-row>
        <table:table-row table:style-name="ro4">
          <table:table-cell office:value-type="date" office:date-value="2020-07-01T00:00:00" table:style-name="ce24">
            <text:p>Gorff-20</text:p>
          </table:table-cell>
          <table:table-cell office:value-type="float" office:value="1602" table:style-name="ce25">
            <text:p><text:s/>1,602<text:s/></text:p>
          </table:table-cell>
          <table:table-cell office:value-type="float" office:value="10516" table:style-name="ce25">
            <text:p><text:s/>10,516<text:s/></text:p>
          </table:table-cell>
          <table:table-cell office:value-type="float" office:value="12118" table:style-name="ce26">
            <text:p><text:s/>12,118<text:s/></text:p>
          </table:table-cell>
          <table:table-cell table:number-columns-repeated="16380"/>
        </table:table-row>
        <table:table-row table:style-name="ro4">
          <table:table-cell office:value-type="date" office:date-value="2020-08-01T00:00:00" table:style-name="ce24">
            <text:p>Awst-20</text:p>
          </table:table-cell>
          <table:table-cell office:value-type="float" office:value="1766" table:style-name="ce25">
            <text:p><text:s/>1,766<text:s/></text:p>
          </table:table-cell>
          <table:table-cell office:value-type="float" office:value="9693" table:style-name="ce25">
            <text:p><text:s/>9,693<text:s/></text:p>
          </table:table-cell>
          <table:table-cell office:value-type="float" office:value="11459" table:style-name="ce26">
            <text:p><text:s/>11,459<text:s/></text:p>
          </table:table-cell>
          <table:table-cell table:number-columns-repeated="16380"/>
        </table:table-row>
        <table:table-row table:style-name="ro4">
          <table:table-cell office:value-type="date" office:date-value="2020-09-01T00:00:00" table:style-name="ce24">
            <text:p>Medi-20</text:p>
          </table:table-cell>
          <table:table-cell office:value-type="float" office:value="2009" table:style-name="ce25">
            <text:p><text:s/>2,009<text:s/></text:p>
          </table:table-cell>
          <table:table-cell office:value-type="float" office:value="11886" table:style-name="ce25">
            <text:p><text:s/>11,886<text:s/></text:p>
          </table:table-cell>
          <table:table-cell office:value-type="float" office:value="13895" table:style-name="ce26">
            <text:p><text:s/>13,895<text:s/></text:p>
          </table:table-cell>
          <table:table-cell table:number-columns-repeated="16380"/>
        </table:table-row>
        <table:table-row table:style-name="ro4">
          <table:table-cell office:value-type="date" office:date-value="2020-10-01T00:00:00" table:style-name="ce24">
            <text:p>Hyd-20</text:p>
          </table:table-cell>
          <table:table-cell office:value-type="float" office:value="2190" table:style-name="ce25">
            <text:p><text:s/>2,190<text:s/></text:p>
          </table:table-cell>
          <table:table-cell office:value-type="float" office:value="13113" table:style-name="ce25">
            <text:p><text:s/>13,113<text:s/></text:p>
          </table:table-cell>
          <table:table-cell office:value-type="float" office:value="15303" table:style-name="ce26">
            <text:p><text:s/>15,303<text:s/></text:p>
          </table:table-cell>
          <table:table-cell table:number-columns-repeated="16380"/>
        </table:table-row>
        <table:table-row table:style-name="ro4">
          <table:table-cell office:value-type="date" office:date-value="2020-11-01T00:00:00" table:style-name="ce24">
            <text:p>Tach-20</text:p>
          </table:table-cell>
          <table:table-cell office:value-type="float" office:value="2150" table:style-name="ce25">
            <text:p><text:s/>2,150<text:s/></text:p>
          </table:table-cell>
          <table:table-cell office:value-type="float" office:value="13337" table:style-name="ce25">
            <text:p><text:s/>13,337<text:s/></text:p>
          </table:table-cell>
          <table:table-cell office:value-type="float" office:value="15487" table:style-name="ce26">
            <text:p><text:s/>15,487<text:s/></text:p>
          </table:table-cell>
          <table:table-cell table:number-columns-repeated="16380"/>
        </table:table-row>
        <table:table-row table:style-name="ro4">
          <table:table-cell office:value-type="date" office:date-value="2020-12-01T00:00:00" table:style-name="ce24">
            <text:p>Rhag-20</text:p>
          </table:table-cell>
          <table:table-cell office:value-type="float" office:value="2100" table:style-name="ce25">
            <text:p><text:s/>2,100<text:s/></text:p>
          </table:table-cell>
          <table:table-cell office:value-type="float" office:value="12204" table:style-name="ce25">
            <text:p><text:s/>12,204<text:s/></text:p>
          </table:table-cell>
          <table:table-cell office:value-type="float" office:value="14304" table:style-name="ce26">
            <text:p><text:s/>14,304<text:s/></text:p>
          </table:table-cell>
          <table:table-cell table:number-columns-repeated="16380"/>
        </table:table-row>
        <table:table-row table:style-name="ro4">
          <table:table-cell office:value-type="date" office:date-value="2021-01-01T00:00:00" table:style-name="ce24">
            <text:p>Ion-21</text:p>
          </table:table-cell>
          <table:table-cell office:value-type="float" office:value="1533" table:style-name="ce25">
            <text:p><text:s/>1,533<text:s/></text:p>
          </table:table-cell>
          <table:table-cell office:value-type="float" office:value="12244" table:style-name="ce25">
            <text:p><text:s/>12,244<text:s/></text:p>
          </table:table-cell>
          <table:table-cell office:value-type="float" office:value="13777" table:style-name="ce26">
            <text:p><text:s/>13,777<text:s/></text:p>
          </table:table-cell>
          <table:table-cell table:number-columns-repeated="16380"/>
        </table:table-row>
        <table:table-row table:style-name="ro4">
          <table:table-cell office:value-type="date" office:date-value="2021-02-01T00:00:00" table:style-name="ce24">
            <text:p>Chwef-21</text:p>
          </table:table-cell>
          <table:table-cell office:value-type="float" office:value="1862" table:style-name="ce25">
            <text:p><text:s/>1,862<text:s/></text:p>
          </table:table-cell>
          <table:table-cell office:value-type="float" office:value="13534" table:style-name="ce25">
            <text:p><text:s/>13,534<text:s/></text:p>
          </table:table-cell>
          <table:table-cell office:value-type="float" office:value="15396" table:style-name="ce26">
            <text:p><text:s/>15,396<text:s/></text:p>
          </table:table-cell>
          <table:table-cell table:number-columns-repeated="16380"/>
        </table:table-row>
        <table:table-row table:style-name="ro4">
          <table:table-cell office:value-type="date" office:date-value="2021-03-01T00:00:00" table:style-name="ce24">
            <text:p>Maw-21</text:p>
          </table:table-cell>
          <table:table-cell office:value-type="float" office:value="2383" table:style-name="ce25">
            <text:p><text:s/>2,383<text:s/></text:p>
          </table:table-cell>
          <table:table-cell office:value-type="float" office:value="16318" table:style-name="ce25">
            <text:p><text:s/>16,318<text:s/></text:p>
          </table:table-cell>
          <table:table-cell office:value-type="float" office:value="18701" table:style-name="ce26">
            <text:p><text:s/>18,701<text:s/></text:p>
          </table:table-cell>
          <table:table-cell table:number-columns-repeated="16380"/>
        </table:table-row>
        <table:table-row table:style-name="ro4">
          <table:table-cell office:value-type="date" office:date-value="2021-04-01T00:00:00" table:style-name="ce24">
            <text:p>Ebr-21</text:p>
          </table:table-cell>
          <table:table-cell office:value-type="float" office:value="2608" table:style-name="ce25">
            <text:p><text:s/>2,608<text:s/></text:p>
          </table:table-cell>
          <table:table-cell office:value-type="float" office:value="15213" table:style-name="ce25">
            <text:p><text:s/>15,213<text:s/></text:p>
          </table:table-cell>
          <table:table-cell office:value-type="float" office:value="17821" table:style-name="ce26">
            <text:p><text:s/>17,821<text:s/>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Mai-21</text:p>
          </table:table-cell>
          <table:table-cell office:value-type="float" office:value="2842" table:style-name="ce25">
            <text:p><text:s/>2,842<text:s/></text:p>
          </table:table-cell>
          <table:table-cell office:value-type="float" office:value="15666" table:style-name="ce25">
            <text:p><text:s/>15,666<text:s/></text:p>
          </table:table-cell>
          <table:table-cell office:value-type="float" office:value="18508" table:style-name="ce26">
            <text:p><text:s/>18,508<text:s/>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Meh-21</text:p>
          </table:table-cell>
          <table:table-cell office:value-type="float" office:value="3152" table:style-name="ce25">
            <text:p><text:s/>3,152<text:s/></text:p>
          </table:table-cell>
          <table:table-cell office:value-type="float" office:value="17702" table:style-name="ce25">
            <text:p><text:s/>17,702<text:s/></text:p>
          </table:table-cell>
          <table:table-cell office:value-type="float" office:value="20854" table:style-name="ce26">
            <text:p><text:s/>20,854<text:s/>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Gorff-21</text:p>
          </table:table-cell>
          <table:table-cell office:value-type="float" office:value="3309" table:style-name="ce25">
            <text:p><text:s/>3,309<text:s/></text:p>
          </table:table-cell>
          <table:table-cell office:value-type="float" office:value="17805" table:style-name="ce25">
            <text:p><text:s/>17,805<text:s/></text:p>
          </table:table-cell>
          <table:table-cell office:value-type="float" office:value="21114" table:style-name="ce26">
            <text:p><text:s/>21,114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Awst-21</text:p>
          </table:table-cell>
          <table:table-cell office:value-type="float" office:value="3048" table:style-name="ce25">
            <text:p><text:s/>3,048<text:s/></text:p>
          </table:table-cell>
          <table:table-cell office:value-type="float" office:value="16460" table:style-name="ce25">
            <text:p><text:s/>16,460<text:s/></text:p>
          </table:table-cell>
          <table:table-cell office:value-type="float" office:value="19508" table:style-name="ce26">
            <text:p><text:s/>19,508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Medi-21</text:p>
          </table:table-cell>
          <table:table-cell office:value-type="float" office:value="2899" table:style-name="ce25">
            <text:p><text:s/>2,899<text:s/></text:p>
          </table:table-cell>
          <table:table-cell office:value-type="float" office:value="17950" table:style-name="ce25">
            <text:p><text:s/>17,950<text:s/></text:p>
          </table:table-cell>
          <table:table-cell office:value-type="float" office:value="20849" table:style-name="ce26">
            <text:p><text:s/>20,849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8">
            <text:p>Hyd-21</text:p>
          </table:table-cell>
          <table:table-cell office:value-type="float" office:value="3186" table:style-name="ce25">
            <text:p><text:s/>3,186<text:s/></text:p>
          </table:table-cell>
          <table:table-cell office:value-type="float" office:value="17426" table:style-name="ce25">
            <text:p><text:s/>17,426<text:s/></text:p>
          </table:table-cell>
          <table:table-cell office:value-type="float" office:value="20612" table:style-name="ce26">
            <text:p><text:s/>20,612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8">
            <text:p>Tach-21</text:p>
          </table:table-cell>
          <table:table-cell office:value-type="float" office:value="3248" table:style-name="ce25">
            <text:p><text:s/>3,248<text:s/></text:p>
          </table:table-cell>
          <table:table-cell office:value-type="float" office:value="19422" table:style-name="ce25">
            <text:p><text:s/>19,422<text:s/></text:p>
          </table:table-cell>
          <table:table-cell office:value-type="float" office:value="22670" table:style-name="ce26">
            <text:p><text:s/>22,670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Rhag-21</text:p>
          </table:table-cell>
          <table:table-cell office:value-type="float" office:value="2824" table:style-name="ce25">
            <text:p><text:s/>2,824<text:s/></text:p>
          </table:table-cell>
          <table:table-cell office:value-type="float" office:value="17032" table:style-name="ce25">
            <text:p><text:s/>17,032<text:s/></text:p>
          </table:table-cell>
          <table:table-cell office:value-type="float" office:value="19856" table:style-name="ce26">
            <text:p><text:s/>19,856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Ion-22</text:p>
          </table:table-cell>
          <table:table-cell office:value-type="float" office:value="2404" table:style-name="ce25">
            <text:p><text:s/>2,404<text:s/></text:p>
          </table:table-cell>
          <table:table-cell office:value-type="float" office:value="17645" table:style-name="ce25">
            <text:p><text:s/>17,645<text:s/></text:p>
          </table:table-cell>
          <table:table-cell office:value-type="float" office:value="20049" table:style-name="ce26">
            <text:p><text:s/>20,049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Chwef-22</text:p>
          </table:table-cell>
          <table:table-cell office:value-type="float" office:value="2781" table:style-name="ce25">
            <text:p><text:s/>2,781<text:s/></text:p>
          </table:table-cell>
          <table:table-cell office:value-type="float" office:value="17738" table:style-name="ce25">
            <text:p><text:s/>17,738<text:s/></text:p>
          </table:table-cell>
          <table:table-cell office:value-type="float" office:value="20519" table:style-name="ce26">
            <text:p><text:s/>20,519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Maw-22</text:p>
          </table:table-cell>
          <table:table-cell office:value-type="float" office:value="3371" table:style-name="ce25">
            <text:p><text:s/>3,371<text:s/></text:p>
          </table:table-cell>
          <table:table-cell office:value-type="float" office:value="20463" table:style-name="ce25">
            <text:p><text:s/>20,463<text:s/></text:p>
          </table:table-cell>
          <table:table-cell office:value-type="float" office:value="23834" table:style-name="ce26">
            <text:p><text:s/>23,834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Ebr-22</text:p>
          </table:table-cell>
          <table:table-cell office:value-type="float" office:value="2958" table:style-name="ce25">
            <text:p><text:s/>2,958<text:s/></text:p>
          </table:table-cell>
          <table:table-cell office:value-type="float" office:value="17954" table:style-name="ce25">
            <text:p><text:s/>17,954<text:s/></text:p>
          </table:table-cell>
          <table:table-cell office:value-type="float" office:value="20912" table:style-name="ce26">
            <text:p><text:s/>20,912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27">
            <text:p>Mai-22</text:p>
          </table:table-cell>
          <table:table-cell office:value-type="float" office:value="3463" table:style-name="ce25">
            <text:p><text:s/>3,463<text:s/></text:p>
          </table:table-cell>
          <table:table-cell office:value-type="float" office:value="20974" table:style-name="ce25">
            <text:p><text:s/>20,974<text:s/></text:p>
          </table:table-cell>
          <table:table-cell office:value-type="float" office:value="24437" table:style-name="ce26">
            <text:p><text:s/>24,437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27">
            <text:p>Meh-22</text:p>
          </table:table-cell>
          <table:table-cell office:value-type="float" office:value="3243" table:style-name="ce25">
            <text:p><text:s/>3,243<text:s/></text:p>
          </table:table-cell>
          <table:table-cell office:value-type="float" office:value="19567" table:style-name="ce25">
            <text:p><text:s/>19,567<text:s/></text:p>
          </table:table-cell>
          <table:table-cell office:value-type="float" office:value="22810" table:style-name="ce26">
            <text:p><text:s/>22,810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27">
            <text:p>Gorff-22</text:p>
          </table:table-cell>
          <table:table-cell office:value-type="float" office:value="3427" table:style-name="ce25">
            <text:p><text:s/>3,427<text:s/></text:p>
          </table:table-cell>
          <table:table-cell office:value-type="float" office:value="19994" table:style-name="ce25">
            <text:p><text:s/>19,994<text:s/></text:p>
          </table:table-cell>
          <table:table-cell office:value-type="float" office:value="23421" table:style-name="ce26">
            <text:p><text:s/>23,421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Awst-22</text:p>
          </table:table-cell>
          <table:table-cell office:value-type="float" office:value="3135" table:style-name="ce25">
            <text:p><text:s/>3,135<text:s/></text:p>
          </table:table-cell>
          <table:table-cell office:value-type="float" office:value="20542" table:style-name="ce25">
            <text:p><text:s/>20,542<text:s/></text:p>
          </table:table-cell>
          <table:table-cell office:value-type="float" office:value="23677" table:style-name="ce26">
            <text:p><text:s/>23,677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Medi-22</text:p>
          </table:table-cell>
          <table:table-cell office:value-type="float" office:value="3547" table:style-name="ce25">
            <text:p><text:s/>3,547<text:s/></text:p>
          </table:table-cell>
          <table:table-cell office:value-type="float" office:value="21591" table:style-name="ce25">
            <text:p><text:s/>21,591<text:s/></text:p>
          </table:table-cell>
          <table:table-cell office:value-type="float" office:value="25138" table:style-name="ce26">
            <text:p><text:s/>25,138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Hyd-22</text:p>
          </table:table-cell>
          <table:table-cell office:value-type="float" office:value="3897" table:style-name="ce25">
            <text:p><text:s/>3,897<text:s/></text:p>
          </table:table-cell>
          <table:table-cell office:value-type="float" office:value="21970" table:style-name="ce25">
            <text:p><text:s/>21,970<text:s/></text:p>
          </table:table-cell>
          <table:table-cell office:value-type="float" office:value="25867" table:style-name="ce26">
            <text:p><text:s/>25,867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Tach-22</text:p>
          </table:table-cell>
          <table:table-cell office:value-type="float" office:value="3815" table:style-name="ce25">
            <text:p><text:s/>3,815<text:s/></text:p>
          </table:table-cell>
          <table:table-cell office:value-type="float" office:value="22335" table:style-name="ce25">
            <text:p><text:s/>22,335<text:s/></text:p>
          </table:table-cell>
          <table:table-cell office:value-type="float" office:value="26150" table:style-name="ce26">
            <text:p><text:s/>26,150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Rhag-22</text:p>
          </table:table-cell>
          <table:table-cell office:value-type="float" office:value="3100" table:style-name="ce29">
            <text:p><text:s/>3,100<text:s/></text:p>
          </table:table-cell>
          <table:table-cell office:value-type="float" office:value="17553" table:style-name="ce29">
            <text:p><text:s/>17,553<text:s/></text:p>
          </table:table-cell>
          <table:table-cell office:value-type="float" office:value="20653" table:style-name="ce30">
            <text:p><text:s/>20,653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27">
            <text:p>Ion-23</text:p>
          </table:table-cell>
          <table:table-cell office:value-type="float" office:value="3264" table:style-name="ce29">
            <text:p><text:s/>3,264<text:s/></text:p>
          </table:table-cell>
          <table:table-cell office:value-type="float" office:value="22161" table:style-name="ce29">
            <text:p><text:s/>22,161<text:s/></text:p>
          </table:table-cell>
          <table:table-cell office:value-type="float" office:value="25425" table:style-name="ce30">
            <text:p><text:s/>25,425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27">
            <text:p>Chwef-23</text:p>
          </table:table-cell>
          <table:table-cell office:value-type="float" office:value="3498" table:style-name="ce29">
            <text:p><text:s/>3,498<text:s/></text:p>
          </table:table-cell>
          <table:table-cell office:value-type="float" office:value="20646" table:style-name="ce29">
            <text:p><text:s/>20,646<text:s/></text:p>
          </table:table-cell>
          <table:table-cell office:value-type="float" office:value="24144" table:style-name="ce30">
            <text:p><text:s/>24,144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Maw-23</text:p>
          </table:table-cell>
          <table:table-cell office:value-type="float" office:value="4310" table:style-name="ce29">
            <text:p><text:s/>4,310<text:s/></text:p>
          </table:table-cell>
          <table:table-cell office:value-type="float" office:value="24050" table:style-name="ce29">
            <text:p><text:s/>24,050<text:s/></text:p>
          </table:table-cell>
          <table:table-cell office:value-type="float" office:value="28360" table:style-name="ce30">
            <text:p><text:s/>28,360<text:s/></text:p>
          </table:table-cell>
          <table:table-cell table:number-columns-repeated="16380" table:style-name="ce3"/>
        </table:table-row>
        <table:table-row table:number-rows-repeated="1048523" table:style-name="ro7">
          <table:table-cell table:number-columns-repeated="16384"/>
        </table:table-row>
      </table:table>
      <table:table table:name="1b" table:style-name="ta2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2" table:number-columns-repeated="16380" table:default-cell-style-name="ce1"/>
        <table:table-row table:style-name="ro8">
          <table:table-cell office:value-type="string" table:style-name="ce13">
            <text:p>Nifer derbyniadau cleifion allanol yn ôl math o glaf allanol a dyddiad</text:p>
          </table:table-cell>
          <table:table-cell table:number-columns-repeated="3" table:style-name="ce20"/>
          <table:table-cell table:number-columns-repeated="16380"/>
        </table:table-row>
        <table:table-row table:style-name="ro4">
          <table:table-cell office:value-type="string" table:style-name="ce1">
            <text:p>Ffynhonnell: Set Ddata Isafswm Cleifion Allanol (MDS), Iechyd a Gofal Digidol Cymru (DHCW)</text:p>
          </table:table-cell>
          <table:table-cell table:number-columns-repeated="3" table:style-name="ce22"/>
          <table:table-cell table:number-columns-repeated="16380"/>
        </table:table-row>
        <table:table-row table:style-name="ro12">
          <table:table-cell table:number-columns-repeated="4" table:style-name="ce3"/>
          <table:table-cell table:number-columns-repeated="16380"/>
        </table:table-row>
        <table:table-row table:style-name="ro11">
          <table:table-cell office:value-type="string" table:style-name="ce23">
            <text:p>Dyddiad</text:p>
          </table:table-cell>
          <table:table-cell office:value-type="string" table:style-name="ce23">
            <text:p>Claf Allanol Newydd</text:p>
          </table:table-cell>
          <table:table-cell office:value-type="string" table:style-name="ce23">
            <text:p>Cleifion Allanol Dilynol</text:p>
          </table:table-cell>
          <table:table-cell office:value-type="string" table:style-name="ce23">
            <text:p>Cyfanswm Cleifion Allanol</text:p>
          </table:table-cell>
          <table:table-cell table:number-columns-repeated="16380"/>
        </table:table-row>
        <table:table-row table:style-name="ro4">
          <table:table-cell office:value-type="date" office:date-value="2019-03-01T00:00:00" table:style-name="ce24">
            <text:p>Maw-19</text:p>
          </table:table-cell>
          <table:table-cell office:value-type="float" office:value="81694" table:style-name="ce25">
            <text:p><text:s/>81,694<text:s/></text:p>
          </table:table-cell>
          <table:table-cell office:value-type="float" office:value="166653" table:style-name="ce25">
            <text:p><text:s/>166,653<text:s/></text:p>
          </table:table-cell>
          <table:table-cell office:value-type="float" office:value="248347" table:style-name="ce26">
            <text:p><text:s/>248,347<text:s/></text:p>
          </table:table-cell>
          <table:table-cell table:number-columns-repeated="16380"/>
        </table:table-row>
        <table:table-row table:style-name="ro4">
          <table:table-cell office:value-type="date" office:date-value="2019-04-01T00:00:00" table:style-name="ce24">
            <text:p>Ebr-19</text:p>
          </table:table-cell>
          <table:table-cell office:value-type="float" office:value="78303" table:style-name="ce25">
            <text:p><text:s/>78,303<text:s/></text:p>
          </table:table-cell>
          <table:table-cell office:value-type="float" office:value="164763" table:style-name="ce25">
            <text:p><text:s/>164,763<text:s/></text:p>
          </table:table-cell>
          <table:table-cell office:value-type="float" office:value="243066" table:style-name="ce26">
            <text:p><text:s/>243,066<text:s/></text:p>
          </table:table-cell>
          <table:table-cell table:number-columns-repeated="16380"/>
        </table:table-row>
        <table:table-row table:style-name="ro4">
          <table:table-cell office:value-type="date" office:date-value="2019-05-01T00:00:00" table:style-name="ce24">
            <text:p>Mai-19</text:p>
          </table:table-cell>
          <table:table-cell office:value-type="float" office:value="81093" table:style-name="ce25">
            <text:p><text:s/>81,093<text:s/></text:p>
          </table:table-cell>
          <table:table-cell office:value-type="float" office:value="170490" table:style-name="ce25">
            <text:p><text:s/>170,490<text:s/></text:p>
          </table:table-cell>
          <table:table-cell office:value-type="float" office:value="251583" table:style-name="ce26">
            <text:p><text:s/>251,583<text:s/></text:p>
          </table:table-cell>
          <table:table-cell table:number-columns-repeated="16380"/>
        </table:table-row>
        <table:table-row table:style-name="ro4">
          <table:table-cell office:value-type="date" office:date-value="2019-06-01T00:00:00" table:style-name="ce24">
            <text:p>Meh-19</text:p>
          </table:table-cell>
          <table:table-cell office:value-type="float" office:value="78077" table:style-name="ce25">
            <text:p><text:s/>78,077<text:s/></text:p>
          </table:table-cell>
          <table:table-cell office:value-type="float" office:value="161782" table:style-name="ce25">
            <text:p><text:s/>161,782<text:s/></text:p>
          </table:table-cell>
          <table:table-cell office:value-type="float" office:value="239859" table:style-name="ce26">
            <text:p><text:s/>239,859<text:s/></text:p>
          </table:table-cell>
          <table:table-cell table:number-columns-repeated="16380"/>
        </table:table-row>
        <table:table-row table:style-name="ro4">
          <table:table-cell office:value-type="date" office:date-value="2019-07-01T00:00:00" table:style-name="ce24">
            <text:p>Gorff-19</text:p>
          </table:table-cell>
          <table:table-cell office:value-type="float" office:value="87638" table:style-name="ce25">
            <text:p><text:s/>87,638<text:s/></text:p>
          </table:table-cell>
          <table:table-cell office:value-type="float" office:value="180428" table:style-name="ce25">
            <text:p><text:s/>180,428<text:s/></text:p>
          </table:table-cell>
          <table:table-cell office:value-type="float" office:value="268066" table:style-name="ce26">
            <text:p><text:s/>268,066<text:s/></text:p>
          </table:table-cell>
          <table:table-cell table:number-columns-repeated="16380"/>
        </table:table-row>
        <table:table-row table:style-name="ro4">
          <table:table-cell office:value-type="date" office:date-value="2019-08-01T00:00:00" table:style-name="ce24">
            <text:p>Awst-19</text:p>
          </table:table-cell>
          <table:table-cell office:value-type="float" office:value="71993" table:style-name="ce25">
            <text:p><text:s/>71,993<text:s/></text:p>
          </table:table-cell>
          <table:table-cell office:value-type="float" office:value="151650" table:style-name="ce25">
            <text:p><text:s/>151,650<text:s/></text:p>
          </table:table-cell>
          <table:table-cell office:value-type="float" office:value="223643" table:style-name="ce26">
            <text:p><text:s/>223,643<text:s/></text:p>
          </table:table-cell>
          <table:table-cell table:number-columns-repeated="16380"/>
        </table:table-row>
        <table:table-row table:style-name="ro4">
          <table:table-cell office:value-type="date" office:date-value="2019-09-01T00:00:00" table:style-name="ce24">
            <text:p>Medi-19</text:p>
          </table:table-cell>
          <table:table-cell office:value-type="float" office:value="81927" table:style-name="ce25">
            <text:p><text:s/>81,927<text:s/></text:p>
          </table:table-cell>
          <table:table-cell office:value-type="float" office:value="168739" table:style-name="ce25">
            <text:p><text:s/>168,739<text:s/></text:p>
          </table:table-cell>
          <table:table-cell office:value-type="float" office:value="250666" table:style-name="ce26">
            <text:p><text:s/>250,666<text:s/></text:p>
          </table:table-cell>
          <table:table-cell table:number-columns-repeated="16380"/>
        </table:table-row>
        <table:table-row table:style-name="ro4">
          <table:table-cell office:value-type="date" office:date-value="2019-10-01T00:00:00" table:style-name="ce24">
            <text:p>Hyd-19</text:p>
          </table:table-cell>
          <table:table-cell office:value-type="float" office:value="89284" table:style-name="ce25">
            <text:p><text:s/>89,284<text:s/></text:p>
          </table:table-cell>
          <table:table-cell office:value-type="float" office:value="185458" table:style-name="ce25">
            <text:p><text:s/>185,458<text:s/></text:p>
          </table:table-cell>
          <table:table-cell office:value-type="float" office:value="274742" table:style-name="ce26">
            <text:p><text:s/>274,742<text:s/></text:p>
          </table:table-cell>
          <table:table-cell table:number-columns-repeated="16380"/>
        </table:table-row>
        <table:table-row table:style-name="ro4">
          <table:table-cell office:value-type="date" office:date-value="2019-11-01T00:00:00" table:style-name="ce24">
            <text:p>Tach-19</text:p>
          </table:table-cell>
          <table:table-cell office:value-type="float" office:value="83144" table:style-name="ce25">
            <text:p><text:s/>83,144<text:s/></text:p>
          </table:table-cell>
          <table:table-cell office:value-type="float" office:value="170101" table:style-name="ce25">
            <text:p><text:s/>170,101<text:s/></text:p>
          </table:table-cell>
          <table:table-cell office:value-type="float" office:value="253245" table:style-name="ce26">
            <text:p><text:s/>253,245<text:s/></text:p>
          </table:table-cell>
          <table:table-cell table:number-columns-repeated="16380"/>
        </table:table-row>
        <table:table-row table:style-name="ro4">
          <table:table-cell office:value-type="date" office:date-value="2019-12-01T00:00:00" table:style-name="ce24">
            <text:p>Rhag-19</text:p>
          </table:table-cell>
          <table:table-cell office:value-type="float" office:value="70522" table:style-name="ce25">
            <text:p><text:s/>70,522<text:s/></text:p>
          </table:table-cell>
          <table:table-cell office:value-type="float" office:value="146030" table:style-name="ce25">
            <text:p><text:s/>146,030<text:s/></text:p>
          </table:table-cell>
          <table:table-cell office:value-type="float" office:value="216552" table:style-name="ce26">
            <text:p><text:s/>216,552<text:s/></text:p>
          </table:table-cell>
          <table:table-cell table:number-columns-repeated="16380"/>
        </table:table-row>
        <table:table-row table:style-name="ro4">
          <table:table-cell office:value-type="date" office:date-value="2020-01-01T00:00:00" table:style-name="ce24">
            <text:p>Ion-20</text:p>
          </table:table-cell>
          <table:table-cell office:value-type="float" office:value="86499" table:style-name="ce25">
            <text:p><text:s/>86,499<text:s/></text:p>
          </table:table-cell>
          <table:table-cell office:value-type="float" office:value="179552" table:style-name="ce25">
            <text:p><text:s/>179,552<text:s/></text:p>
          </table:table-cell>
          <table:table-cell office:value-type="float" office:value="266051" table:style-name="ce26">
            <text:p><text:s/>266,051<text:s/></text:p>
          </table:table-cell>
          <table:table-cell table:number-columns-repeated="16380"/>
        </table:table-row>
        <table:table-row table:style-name="ro4">
          <table:table-cell office:value-type="date" office:date-value="2020-02-01T00:00:00" table:style-name="ce24">
            <text:p>Chwef-20</text:p>
          </table:table-cell>
          <table:table-cell office:value-type="float" office:value="78833" table:style-name="ce25">
            <text:p><text:s/>78,833<text:s/></text:p>
          </table:table-cell>
          <table:table-cell office:value-type="float" office:value="159730" table:style-name="ce25">
            <text:p><text:s/>159,730<text:s/></text:p>
          </table:table-cell>
          <table:table-cell office:value-type="float" office:value="238563" table:style-name="ce26">
            <text:p><text:s/>238,563<text:s/></text:p>
          </table:table-cell>
          <table:table-cell table:number-columns-repeated="16380"/>
        </table:table-row>
        <table:table-row table:style-name="ro4">
          <table:table-cell office:value-type="date" office:date-value="2020-03-01T00:00:00" table:style-name="ce24">
            <text:p>Maw-20</text:p>
          </table:table-cell>
          <table:table-cell office:value-type="float" office:value="57817" table:style-name="ce25">
            <text:p><text:s/>57,817<text:s/></text:p>
          </table:table-cell>
          <table:table-cell office:value-type="float" office:value="120576" table:style-name="ce25">
            <text:p><text:s/>120,576<text:s/></text:p>
          </table:table-cell>
          <table:table-cell office:value-type="float" office:value="178393" table:style-name="ce26">
            <text:p><text:s/>178,393<text:s/></text:p>
          </table:table-cell>
          <table:table-cell table:number-columns-repeated="16380"/>
        </table:table-row>
        <table:table-row table:style-name="ro4">
          <table:table-cell office:value-type="date" office:date-value="2020-04-01T00:00:00" table:style-name="ce24">
            <text:p>Ebr-20</text:p>
          </table:table-cell>
          <table:table-cell office:value-type="float" office:value="27195" table:style-name="ce25">
            <text:p><text:s/>27,195<text:s/></text:p>
          </table:table-cell>
          <table:table-cell office:value-type="float" office:value="84280" table:style-name="ce25">
            <text:p><text:s/>84,280<text:s/></text:p>
          </table:table-cell>
          <table:table-cell office:value-type="float" office:value="111475" table:style-name="ce26">
            <text:p><text:s/>111,475<text:s/></text:p>
          </table:table-cell>
          <table:table-cell table:number-columns-repeated="16380"/>
        </table:table-row>
        <table:table-row table:style-name="ro4">
          <table:table-cell office:value-type="date" office:date-value="2020-05-01T00:00:00" table:style-name="ce24">
            <text:p>Mai-20</text:p>
          </table:table-cell>
          <table:table-cell office:value-type="float" office:value="32717" table:style-name="ce25">
            <text:p><text:s/>32,717<text:s/></text:p>
          </table:table-cell>
          <table:table-cell office:value-type="float" office:value="86041" table:style-name="ce25">
            <text:p><text:s/>86,041<text:s/></text:p>
          </table:table-cell>
          <table:table-cell office:value-type="float" office:value="118758" table:style-name="ce26">
            <text:p><text:s/>118,758<text:s/></text:p>
          </table:table-cell>
          <table:table-cell table:number-columns-repeated="16380"/>
        </table:table-row>
        <table:table-row table:style-name="ro4">
          <table:table-cell office:value-type="date" office:date-value="2020-06-01T00:00:00" table:style-name="ce24">
            <text:p>Meh-20</text:p>
          </table:table-cell>
          <table:table-cell office:value-type="float" office:value="44847" table:style-name="ce25">
            <text:p><text:s/>44,847<text:s/></text:p>
          </table:table-cell>
          <table:table-cell office:value-type="float" office:value="106411" table:style-name="ce25">
            <text:p><text:s/>106,411<text:s/></text:p>
          </table:table-cell>
          <table:table-cell office:value-type="float" office:value="151258" table:style-name="ce26">
            <text:p><text:s/>151,258<text:s/></text:p>
          </table:table-cell>
          <table:table-cell table:number-columns-repeated="16380"/>
        </table:table-row>
        <table:table-row table:style-name="ro4">
          <table:table-cell office:value-type="date" office:date-value="2020-07-01T00:00:00" table:style-name="ce24">
            <text:p>Gorff-20</text:p>
          </table:table-cell>
          <table:table-cell office:value-type="float" office:value="50465" table:style-name="ce25">
            <text:p><text:s/>50,465<text:s/></text:p>
          </table:table-cell>
          <table:table-cell office:value-type="float" office:value="116074" table:style-name="ce25">
            <text:p><text:s/>116,074<text:s/></text:p>
          </table:table-cell>
          <table:table-cell office:value-type="float" office:value="166539" table:style-name="ce26">
            <text:p><text:s/>166,539<text:s/></text:p>
          </table:table-cell>
          <table:table-cell table:number-columns-repeated="16380"/>
        </table:table-row>
        <table:table-row table:style-name="ro4">
          <table:table-cell office:value-type="date" office:date-value="2020-08-01T00:00:00" table:style-name="ce24">
            <text:p>Awst-20</text:p>
          </table:table-cell>
          <table:table-cell office:value-type="float" office:value="44919" table:style-name="ce25">
            <text:p><text:s/>44,919<text:s/></text:p>
          </table:table-cell>
          <table:table-cell office:value-type="float" office:value="102004" table:style-name="ce25">
            <text:p><text:s/>102,004<text:s/></text:p>
          </table:table-cell>
          <table:table-cell office:value-type="float" office:value="146923" table:style-name="ce26">
            <text:p><text:s/>146,923<text:s/></text:p>
          </table:table-cell>
          <table:table-cell table:number-columns-repeated="16380"/>
        </table:table-row>
        <table:table-row table:style-name="ro4">
          <table:table-cell office:value-type="date" office:date-value="2020-09-01T00:00:00" table:style-name="ce24">
            <text:p>Medi-20</text:p>
          </table:table-cell>
          <table:table-cell office:value-type="float" office:value="59622" table:style-name="ce25">
            <text:p><text:s/>59,622<text:s/></text:p>
          </table:table-cell>
          <table:table-cell office:value-type="float" office:value="130581" table:style-name="ce25">
            <text:p><text:s/>130,581<text:s/></text:p>
          </table:table-cell>
          <table:table-cell office:value-type="float" office:value="190203" table:style-name="ce26">
            <text:p><text:s/>190,203<text:s/></text:p>
          </table:table-cell>
          <table:table-cell table:number-columns-repeated="16380"/>
        </table:table-row>
        <table:table-row table:style-name="ro4">
          <table:table-cell office:value-type="date" office:date-value="2020-10-01T00:00:00" table:style-name="ce24">
            <text:p>Hyd-20</text:p>
          </table:table-cell>
          <table:table-cell office:value-type="float" office:value="58549" table:style-name="ce25">
            <text:p><text:s/>58,549<text:s/></text:p>
          </table:table-cell>
          <table:table-cell office:value-type="float" office:value="132619" table:style-name="ce25">
            <text:p><text:s/>132,619<text:s/></text:p>
          </table:table-cell>
          <table:table-cell office:value-type="float" office:value="191168" table:style-name="ce26">
            <text:p><text:s/>191,168<text:s/></text:p>
          </table:table-cell>
          <table:table-cell table:number-columns-repeated="16380"/>
        </table:table-row>
        <table:table-row table:style-name="ro4">
          <table:table-cell office:value-type="date" office:date-value="2020-11-01T00:00:00" table:style-name="ce24">
            <text:p>Tach-20</text:p>
          </table:table-cell>
          <table:table-cell office:value-type="float" office:value="61163" table:style-name="ce25">
            <text:p><text:s/>61,163<text:s/></text:p>
          </table:table-cell>
          <table:table-cell office:value-type="float" office:value="136080" table:style-name="ce25">
            <text:p><text:s/>136,080<text:s/></text:p>
          </table:table-cell>
          <table:table-cell office:value-type="float" office:value="197243" table:style-name="ce26">
            <text:p><text:s/>197,243<text:s/></text:p>
          </table:table-cell>
          <table:table-cell table:number-columns-repeated="16380"/>
        </table:table-row>
        <table:table-row table:style-name="ro4">
          <table:table-cell office:value-type="date" office:date-value="2020-12-01T00:00:00" table:style-name="ce24">
            <text:p>Rhag-20</text:p>
          </table:table-cell>
          <table:table-cell office:value-type="float" office:value="51422" table:style-name="ce25">
            <text:p><text:s/>51,422<text:s/></text:p>
          </table:table-cell>
          <table:table-cell office:value-type="float" office:value="119598" table:style-name="ce25">
            <text:p><text:s/>119,598<text:s/></text:p>
          </table:table-cell>
          <table:table-cell office:value-type="float" office:value="171020" table:style-name="ce26">
            <text:p><text:s/>171,020<text:s/></text:p>
          </table:table-cell>
          <table:table-cell table:number-columns-repeated="16380"/>
        </table:table-row>
        <table:table-row table:style-name="ro4">
          <table:table-cell office:value-type="date" office:date-value="2021-01-01T00:00:00" table:style-name="ce24">
            <text:p>Ion-21</text:p>
          </table:table-cell>
          <table:table-cell office:value-type="float" office:value="51955" table:style-name="ce25">
            <text:p><text:s/>51,955<text:s/></text:p>
          </table:table-cell>
          <table:table-cell office:value-type="float" office:value="122456" table:style-name="ce25">
            <text:p><text:s/>122,456<text:s/></text:p>
          </table:table-cell>
          <table:table-cell office:value-type="float" office:value="174411" table:style-name="ce26">
            <text:p><text:s/>174,411<text:s/></text:p>
          </table:table-cell>
          <table:table-cell table:number-columns-repeated="16380"/>
        </table:table-row>
        <table:table-row table:style-name="ro4">
          <table:table-cell office:value-type="date" office:date-value="2021-02-01T00:00:00" table:style-name="ce24">
            <text:p>Chwef-21</text:p>
          </table:table-cell>
          <table:table-cell office:value-type="float" office:value="57448" table:style-name="ce25">
            <text:p><text:s/>57,448<text:s/></text:p>
          </table:table-cell>
          <table:table-cell office:value-type="float" office:value="133039" table:style-name="ce25">
            <text:p><text:s/>133,039<text:s/></text:p>
          </table:table-cell>
          <table:table-cell office:value-type="float" office:value="190487" table:style-name="ce26">
            <text:p><text:s/>190,487<text:s/></text:p>
          </table:table-cell>
          <table:table-cell table:number-columns-repeated="16380"/>
        </table:table-row>
        <table:table-row table:style-name="ro4">
          <table:table-cell office:value-type="date" office:date-value="2021-03-01T00:00:00" table:style-name="ce24">
            <text:p>Maw-21</text:p>
          </table:table-cell>
          <table:table-cell office:value-type="float" office:value="72757" table:style-name="ce25">
            <text:p><text:s/>72,757<text:s/></text:p>
          </table:table-cell>
          <table:table-cell office:value-type="float" office:value="158258" table:style-name="ce25">
            <text:p><text:s/>158,258<text:s/></text:p>
          </table:table-cell>
          <table:table-cell office:value-type="float" office:value="231015" table:style-name="ce26">
            <text:p><text:s/>231,015<text:s/></text:p>
          </table:table-cell>
          <table:table-cell table:number-columns-repeated="16380"/>
        </table:table-row>
        <table:table-row table:style-name="ro4">
          <table:table-cell office:value-type="date" office:date-value="2021-04-01T00:00:00" table:style-name="ce24">
            <text:p>Ebr-21</text:p>
          </table:table-cell>
          <table:table-cell office:value-type="float" office:value="69466" table:style-name="ce25">
            <text:p><text:s/>69,466<text:s/></text:p>
          </table:table-cell>
          <table:table-cell office:value-type="float" office:value="159055" table:style-name="ce25">
            <text:p><text:s/>159,055<text:s/></text:p>
          </table:table-cell>
          <table:table-cell office:value-type="float" office:value="228521" table:style-name="ce26">
            <text:p><text:s/>228,521<text:s/>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Mai-21</text:p>
          </table:table-cell>
          <table:table-cell office:value-type="float" office:value="68569" table:style-name="ce25">
            <text:p><text:s/>68,569<text:s/></text:p>
          </table:table-cell>
          <table:table-cell office:value-type="float" office:value="157363" table:style-name="ce25">
            <text:p><text:s/>157,363<text:s/></text:p>
          </table:table-cell>
          <table:table-cell office:value-type="float" office:value="225932" table:style-name="ce26">
            <text:p><text:s/>225,932<text:s/>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Meh-21</text:p>
          </table:table-cell>
          <table:table-cell office:value-type="float" office:value="77367" table:style-name="ce25">
            <text:p><text:s/>77,367<text:s/></text:p>
          </table:table-cell>
          <table:table-cell office:value-type="float" office:value="175875" table:style-name="ce25">
            <text:p><text:s/>175,875<text:s/></text:p>
          </table:table-cell>
          <table:table-cell office:value-type="float" office:value="253242" table:style-name="ce26">
            <text:p><text:s/>253,242<text:s/>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Gorff-21</text:p>
          </table:table-cell>
          <table:table-cell office:value-type="float" office:value="72595" table:style-name="ce25">
            <text:p><text:s/>72,595<text:s/></text:p>
          </table:table-cell>
          <table:table-cell office:value-type="float" office:value="165528" table:style-name="ce25">
            <text:p><text:s/>165,528<text:s/></text:p>
          </table:table-cell>
          <table:table-cell office:value-type="float" office:value="238123" table:style-name="ce26">
            <text:p><text:s/>238,123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Awst-21</text:p>
          </table:table-cell>
          <table:table-cell office:value-type="float" office:value="66986" table:style-name="ce25">
            <text:p><text:s/>66,986<text:s/></text:p>
          </table:table-cell>
          <table:table-cell office:value-type="float" office:value="149773" table:style-name="ce25">
            <text:p><text:s/>149,773<text:s/></text:p>
          </table:table-cell>
          <table:table-cell office:value-type="float" office:value="216759" table:style-name="ce26">
            <text:p><text:s/>216,759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Medi-21</text:p>
          </table:table-cell>
          <table:table-cell office:value-type="float" office:value="76810" table:style-name="ce25">
            <text:p><text:s/>76,810<text:s/></text:p>
          </table:table-cell>
          <table:table-cell office:value-type="float" office:value="170428" table:style-name="ce25">
            <text:p><text:s/>170,428<text:s/></text:p>
          </table:table-cell>
          <table:table-cell office:value-type="float" office:value="247238" table:style-name="ce26">
            <text:p><text:s/>247,238<text:s/>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Hyd-21</text:p>
          </table:table-cell>
          <table:table-cell office:value-type="float" office:value="76003" table:style-name="ce25">
            <text:p><text:s/>76,003<text:s/></text:p>
          </table:table-cell>
          <table:table-cell office:value-type="float" office:value="161789" table:style-name="ce25">
            <text:p><text:s/>161,789<text:s/></text:p>
          </table:table-cell>
          <table:table-cell office:value-type="float" office:value="237792" table:style-name="ce26">
            <text:p><text:s/>237,792<text:s/>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Tach-21</text:p>
          </table:table-cell>
          <table:table-cell office:value-type="float" office:value="86061" table:style-name="ce25">
            <text:p><text:s/>86,061<text:s/></text:p>
          </table:table-cell>
          <table:table-cell office:value-type="float" office:value="182048" table:style-name="ce25">
            <text:p><text:s/>182,048<text:s/></text:p>
          </table:table-cell>
          <table:table-cell office:value-type="float" office:value="268109" table:style-name="ce26">
            <text:p><text:s/>268,109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Rhag-21</text:p>
          </table:table-cell>
          <table:table-cell office:value-type="float" office:value="71269" table:style-name="ce25">
            <text:p><text:s/>71,269<text:s/></text:p>
          </table:table-cell>
          <table:table-cell office:value-type="float" office:value="149920" table:style-name="ce25">
            <text:p><text:s/>149,920<text:s/></text:p>
          </table:table-cell>
          <table:table-cell office:value-type="float" office:value="221189" table:style-name="ce26">
            <text:p><text:s/>221,189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Ion-22</text:p>
          </table:table-cell>
          <table:table-cell office:value-type="float" office:value="75068" table:style-name="ce25">
            <text:p><text:s/>75,068<text:s/></text:p>
          </table:table-cell>
          <table:table-cell office:value-type="float" office:value="159765" table:style-name="ce25">
            <text:p><text:s/>159,765<text:s/></text:p>
          </table:table-cell>
          <table:table-cell office:value-type="float" office:value="234833" table:style-name="ce26">
            <text:p><text:s/>234,833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Chwef-22</text:p>
          </table:table-cell>
          <table:table-cell office:value-type="float" office:value="80219" table:style-name="ce25">
            <text:p><text:s/>80,219<text:s/></text:p>
          </table:table-cell>
          <table:table-cell office:value-type="float" office:value="167989" table:style-name="ce25">
            <text:p><text:s/>167,989<text:s/></text:p>
          </table:table-cell>
          <table:table-cell office:value-type="float" office:value="248208" table:style-name="ce26">
            <text:p><text:s/>248,208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Maw-22</text:p>
          </table:table-cell>
          <table:table-cell office:value-type="float" office:value="91651" table:style-name="ce25">
            <text:p><text:s/>91,651<text:s/></text:p>
          </table:table-cell>
          <table:table-cell office:value-type="float" office:value="193889" table:style-name="ce25">
            <text:p><text:s/>193,889<text:s/></text:p>
          </table:table-cell>
          <table:table-cell office:value-type="float" office:value="285540" table:style-name="ce26">
            <text:p><text:s/>285,540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Ebr-22</text:p>
          </table:table-cell>
          <table:table-cell office:value-type="float" office:value="69396" table:style-name="ce25">
            <text:p><text:s/>69,396<text:s/></text:p>
          </table:table-cell>
          <table:table-cell office:value-type="float" office:value="152390" table:style-name="ce25">
            <text:p><text:s/>152,390<text:s/></text:p>
          </table:table-cell>
          <table:table-cell office:value-type="float" office:value="221786" table:style-name="ce26">
            <text:p><text:s/>221,786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Mai-22</text:p>
          </table:table-cell>
          <table:table-cell office:value-type="float" office:value="82809" table:style-name="ce25">
            <text:p><text:s/>82,809<text:s/></text:p>
          </table:table-cell>
          <table:table-cell office:value-type="float" office:value="180175" table:style-name="ce25">
            <text:p><text:s/>180,175<text:s/></text:p>
          </table:table-cell>
          <table:table-cell office:value-type="float" office:value="262984" table:style-name="ce26">
            <text:p><text:s/>262,984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Meh-22</text:p>
          </table:table-cell>
          <table:table-cell office:value-type="float" office:value="78124" table:style-name="ce25">
            <text:p><text:s/>78,124<text:s/></text:p>
          </table:table-cell>
          <table:table-cell office:value-type="float" office:value="166695" table:style-name="ce25">
            <text:p><text:s/>166,695<text:s/></text:p>
          </table:table-cell>
          <table:table-cell office:value-type="float" office:value="244819" table:style-name="ce26">
            <text:p><text:s/>244,819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Gorff-22</text:p>
          </table:table-cell>
          <table:table-cell office:value-type="float" office:value="75409" table:style-name="ce25">
            <text:p><text:s/>75,409<text:s/></text:p>
          </table:table-cell>
          <table:table-cell office:value-type="float" office:value="162004" table:style-name="ce25">
            <text:p><text:s/>162,004<text:s/></text:p>
          </table:table-cell>
          <table:table-cell office:value-type="float" office:value="237413" table:style-name="ce26">
            <text:p><text:s/>237,413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Awst-22</text:p>
          </table:table-cell>
          <table:table-cell office:value-type="float" office:value="77545" table:style-name="ce25">
            <text:p><text:s/>77,545<text:s/></text:p>
          </table:table-cell>
          <table:table-cell office:value-type="float" office:value="167828" table:style-name="ce25">
            <text:p><text:s/>167,828<text:s/></text:p>
          </table:table-cell>
          <table:table-cell office:value-type="float" office:value="245373" table:style-name="ce26">
            <text:p><text:s/>245,373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Medi-22</text:p>
          </table:table-cell>
          <table:table-cell office:value-type="float" office:value="83251" table:style-name="ce25">
            <text:p><text:s/>83,251<text:s/></text:p>
          </table:table-cell>
          <table:table-cell office:value-type="float" office:value="173593" table:style-name="ce25">
            <text:p><text:s/>173,593<text:s/></text:p>
          </table:table-cell>
          <table:table-cell office:value-type="float" office:value="256844" table:style-name="ce26">
            <text:p><text:s/>256,844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Hyd-22</text:p>
          </table:table-cell>
          <table:table-cell office:value-type="float" office:value="86570" table:style-name="ce25">
            <text:p><text:s/>86,570<text:s/></text:p>
          </table:table-cell>
          <table:table-cell office:value-type="float" office:value="172179" table:style-name="ce25">
            <text:p><text:s/>172,179<text:s/></text:p>
          </table:table-cell>
          <table:table-cell office:value-type="float" office:value="258749" table:style-name="ce26">
            <text:p><text:s/>258,749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Tach-22</text:p>
          </table:table-cell>
          <table:table-cell office:value-type="float" office:value="97374" table:style-name="ce25">
            <text:p><text:s/>97,374<text:s/></text:p>
          </table:table-cell>
          <table:table-cell office:value-type="float" office:value="191000" table:style-name="ce25">
            <text:p><text:s/>191,000<text:s/></text:p>
          </table:table-cell>
          <table:table-cell office:value-type="float" office:value="288374" table:style-name="ce26">
            <text:p><text:s/>288,374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Rhag-22</text:p>
          </table:table-cell>
          <table:table-cell office:value-type="float" office:value="74365" table:style-name="ce25">
            <text:p><text:s/>74,365<text:s/></text:p>
          </table:table-cell>
          <table:table-cell office:value-type="float" office:value="145091" table:style-name="ce25">
            <text:p><text:s/>145,091<text:s/></text:p>
          </table:table-cell>
          <table:table-cell office:value-type="float" office:value="219456" table:style-name="ce26">
            <text:p><text:s/>219,456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Ion-23</text:p>
          </table:table-cell>
          <table:table-cell office:value-type="float" office:value="88054" table:style-name="ce25">
            <text:p><text:s/>88,054<text:s/></text:p>
          </table:table-cell>
          <table:table-cell office:value-type="float" office:value="180480" table:style-name="ce25">
            <text:p><text:s/>180,480<text:s/></text:p>
          </table:table-cell>
          <table:table-cell office:value-type="float" office:value="268534" table:style-name="ce26">
            <text:p><text:s/>268,534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Chwef-23</text:p>
          </table:table-cell>
          <table:table-cell office:value-type="float" office:value="84256" table:style-name="ce29">
            <text:p><text:s/>84,256<text:s/></text:p>
          </table:table-cell>
          <table:table-cell office:value-type="float" office:value="165193" table:style-name="ce29">
            <text:p><text:s/>165,193<text:s/></text:p>
          </table:table-cell>
          <table:table-cell office:value-type="float" office:value="249449" table:style-name="ce30">
            <text:p><text:s/>249,449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Maw-23</text:p>
          </table:table-cell>
          <table:table-cell office:value-type="float" office:value="99032" table:style-name="ce29">
            <text:p><text:s/>99,032<text:s/></text:p>
          </table:table-cell>
          <table:table-cell office:value-type="float" office:value="189041" table:style-name="ce29">
            <text:p><text:s/>189,041<text:s/></text:p>
          </table:table-cell>
          <table:table-cell office:value-type="float" office:value="288073" table:style-name="ce30">
            <text:p><text:s/>288,073<text:s/></text:p>
          </table:table-cell>
          <table:table-cell table:number-columns-repeated="16380"/>
        </table:table-row>
        <table:table-row table:number-rows-repeated="1048523" table:style-name="ro7">
          <table:table-cell table:number-columns-repeated="16384"/>
        </table:table-row>
      </table:table>
      <table:table table:name="Nodiadau" table:style-name="ta1">
        <table:table-column table:style-name="co16" table:default-cell-style-name="ce15"/>
        <table:table-column table:style-name="co17" table:default-cell-style-name="ce32"/>
        <table:table-column table:style-name="co6" table:number-columns-repeated="16382" table:default-cell-style-name="ce15"/>
        <table:table-row table:style-name="ro8">
          <table:table-cell office:value-type="string" table:style-name="ce31">
            <text:p>Nodiadau</text:p>
          </table:table-cell>
          <table:table-cell table:style-name="ce32"/>
          <table:table-cell table:number-columns-repeated="16382" table:style-name="ce15"/>
        </table:table-row>
        <table:table-row table:style-name="ro3">
          <table:table-cell office:value-type="string" table:style-name="ce33">
            <text:p>Rhif nodyn</text:p>
          </table:table-cell>
          <table:table-cell office:value-type="string" table:style-name="ce16">
            <text:p>Testun nodyn</text:p>
          </table:table-cell>
          <table:table-cell table:style-name="ce34"/>
          <table:table-cell table:number-columns-repeated="4" table:style-name="ce15"/>
          <table:table-cell table:number-columns-repeated="16377" table:style-name="ce35"/>
        </table:table-row>
        <table:table-row table:style-name="ro13">
          <table:table-cell office:value-type="float" office:value="1" table:style-name="ce32">
            <text:p>1</text:p>
          </table:table-cell>
          <table:table-cell office:value-type="string" table:style-name="ce36">
            <text:p>Mae’r data a dynnwyd ar gyfer darparwyr Cymreig yn unig a chymhwysir y meini prawf canlynol i’r meysydd a echdynnwyd:</text:p>
            <text:p>- Admission_Method_Category = (''Elective''), which includes admission method codes 11, 12, 13, 14 and 81 (planned transfers from other providers)</text:p>
            <text:p>- Admission_Episode_Flag = ''Admitting Episode'', removes duplicate episodes in same spell</text:p>
            <text:p>- Administrative_Category_Code = (''01''), includes only NHS patients</text:p>
            <text:p>- Treatment_Specialty_Code NOT LIKE ''7%'' , which excludes Mental Health specialties</text:p>
            <text:p>- Treatment_Specialty_Code != (''424''), excludes 'well babies'</text:p>
            <text:p>Data extracted is for Welsh providers only and the following criteria are applied to the fields extracted:</text:p>
            <text:p>- Admission_Method_Category = (''Elective''), which includes admission method codes 11, 12, 13, 14 and 81 (planned transfers from other providers)</text:p>
            <text:p>- Admission_Episode_Flag = ''Admitting Episode'', removes duplicate episodes in same spell</text:p>
            <text:p>- Administrative_Category_Code = (''01''), includes only NHS patients</text:p>
            <text:p>- Treatment_Specialty_Code NOT LIKE ''7%'' , which excludes Mental Health specialties</text:p>
            <text:p>- Treatment_Specialty_Code != (''424''), excludes 'well babies'</text:p>
            <text:p/>
          </table:table-cell>
          <table:table-cell table:number-columns-repeated="4" table:style-name="ce19"/>
          <table:table-cell table:style-name="ce37"/>
          <table:table-cell table:number-columns-repeated="16377" table:style-name="ce35"/>
        </table:table-row>
        <table:table-row table:style-name="ro14">
          <table:table-cell table:style-name="ce32"/>
          <table:table-cell table:style-name="ce38"/>
          <table:table-cell table:number-columns-repeated="4" table:style-name="ce19"/>
          <table:table-cell table:style-name="ce37"/>
          <table:table-cell table:number-columns-repeated="16377" table:style-name="ce35"/>
        </table:table-row>
        <table:table-row table:style-name="ro4">
          <table:table-cell table:style-name="ce32"/>
          <table:table-cell table:style-name="ce39"/>
          <table:table-cell table:style-name="ce40"/>
          <table:table-cell table:number-columns-repeated="3" table:style-name="ce19"/>
          <table:table-cell table:style-name="ce37"/>
          <table:table-cell table:number-columns-repeated="16377" table:style-name="ce35"/>
        </table:table-row>
        <table:table-row table:style-name="ro4">
          <table:table-cell table:style-name="ce32"/>
          <table:table-cell table:number-columns-repeated="2" table:style-name="ce40"/>
          <table:table-cell table:number-columns-repeated="3" table:style-name="ce19"/>
          <table:table-cell table:style-name="ce37"/>
          <table:table-cell table:number-columns-repeated="16377" table:style-name="ce35"/>
        </table:table-row>
        <table:table-row table:style-name="ro4">
          <table:table-cell table:style-name="ce32"/>
          <table:table-cell table:style-name="ce36"/>
          <table:table-cell table:number-columns-repeated="5" table:style-name="ce19"/>
          <table:table-cell table:number-columns-repeated="16377" table:style-name="ce35"/>
        </table:table-row>
        <table:table-row table:style-name="ro4">
          <table:table-cell table:style-name="ce32"/>
          <table:table-cell table:style-name="ce36"/>
          <table:table-cell table:number-columns-repeated="4" table:style-name="ce19"/>
          <table:table-cell table:style-name="ce37"/>
          <table:table-cell table:number-columns-repeated="16377" table:style-name="ce35"/>
        </table:table-row>
        <table:table-row table:style-name="ro4">
          <table:table-cell table:style-name="ce32"/>
          <table:table-cell table:style-name="ce41"/>
          <table:table-cell table:number-columns-repeated="4" table:style-name="ce19"/>
          <table:table-cell table:style-name="ce37"/>
          <table:table-cell table:number-columns-repeated="16377" table:style-name="ce35"/>
        </table:table-row>
        <table:table-row table:style-name="ro4">
          <table:table-cell table:style-name="ce32"/>
          <table:table-cell table:style-name="ce41"/>
          <table:table-cell table:number-columns-repeated="5" table:style-name="ce19"/>
          <table:table-cell table:number-columns-repeated="16377" table:style-name="ce35"/>
        </table:table-row>
        <table:table-row table:style-name="ro15">
          <table:table-cell table:style-name="ce15"/>
          <table:table-cell table:style-name="ce42"/>
          <table:table-cell table:number-columns-repeated="5" table:style-name="ce19"/>
          <table:table-cell table:number-columns-repeated="16377" table:style-name="ce35"/>
        </table:table-row>
        <table:table-row table:style-name="ro16">
          <table:table-cell table:style-name="ce15"/>
          <table:table-cell table:style-name="ce43"/>
          <table:table-cell table:number-columns-repeated="5" table:style-name="ce19"/>
          <table:table-cell table:number-columns-repeated="16377" table:style-name="ce35"/>
        </table:table-row>
        <table:table-row table:style-name="ro3">
          <table:table-cell table:style-name="ce15"/>
          <table:table-cell table:style-name="ce44"/>
          <table:table-cell table:style-name="ce19"/>
          <table:table-cell table:number-columns-repeated="4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3">
          <table:table-cell table:style-name="ce15"/>
          <table:table-cell table:style-name="ce44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5"/>
          <table:table-cell table:number-columns-repeated="5" table:style-name="ce15"/>
          <table:table-cell table:number-columns-repeated="16377" table:style-name="ce35"/>
        </table:table-row>
        <table:table-row table:style-name="ro16">
          <table:table-cell table:style-name="ce15"/>
          <table:table-cell table:style-name="ce43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16">
          <table:table-cell table:style-name="ce15"/>
          <table:table-cell table:style-name="ce43"/>
          <table:table-cell table:number-columns-repeated="5" table:style-name="ce15"/>
          <table:table-cell table:number-columns-repeated="16377" table:style-name="ce35"/>
        </table:table-row>
        <table:table-row table:style-name="ro3">
          <table:table-cell table:style-name="ce15"/>
          <table:table-cell table:style-name="ce44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3">
          <table:table-cell table:style-name="ce15"/>
          <table:table-cell table:style-name="ce44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5"/>
          <table:table-cell table:number-columns-repeated="5" table:style-name="ce15"/>
          <table:table-cell table:number-columns-repeated="16377" table:style-name="ce35"/>
        </table:table-row>
        <table:table-row table:style-name="ro16">
          <table:table-cell table:style-name="ce15"/>
          <table:table-cell table:style-name="ce43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5"/>
          <table:table-cell table:number-columns-repeated="5" table:style-name="ce15"/>
          <table:table-cell table:number-columns-repeated="16377" table:style-name="ce35"/>
        </table:table-row>
        <table:table-row table:number-rows-repeated="2"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17">
          <table:table-cell table:style-name="ce15"/>
          <table:table-cell table:style-name="ce42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6"/>
          <table:table-cell table:number-columns-repeated="5" table:style-name="ce15"/>
          <table:table-cell table:number-columns-repeated="16377" table:style-name="ce35"/>
        </table:table-row>
        <table:table-row table:style-name="ro16">
          <table:table-cell table:style-name="ce15"/>
          <table:table-cell table:style-name="ce43"/>
          <table:table-cell table:number-columns-repeated="5" table:style-name="ce15"/>
          <table:table-cell table:number-columns-repeated="16377" table:style-name="ce35"/>
        </table:table-row>
        <table:table-row table:style-name="ro3">
          <table:table-cell table:style-name="ce15"/>
          <table:table-cell table:style-name="ce44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3">
          <table:table-cell table:style-name="ce15"/>
          <table:table-cell table:style-name="ce44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5"/>
          <table:table-cell table:number-columns-repeated="5" table:style-name="ce15"/>
          <table:table-cell table:number-columns-repeated="16377" table:style-name="ce35"/>
        </table:table-row>
        <table:table-row table:style-name="ro16">
          <table:table-cell table:style-name="ce15"/>
          <table:table-cell table:style-name="ce43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5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17">
          <table:table-cell table:style-name="ce15"/>
          <table:table-cell table:style-name="ce42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7"/>
          <table:table-cell table:number-columns-repeated="5" table:style-name="ce15"/>
          <table:table-cell table:number-columns-repeated="16377" table:style-name="ce35"/>
        </table:table-row>
        <table:table-row table:style-name="ro16">
          <table:table-cell table:style-name="ce15"/>
          <table:table-cell table:style-name="ce48"/>
          <table:table-cell table:number-columns-repeated="5" table:style-name="ce15"/>
          <table:table-cell table:number-columns-repeated="16377" table:style-name="ce35"/>
        </table:table-row>
        <table:table-row table:style-name="ro3">
          <table:table-cell table:style-name="ce15"/>
          <table:table-cell table:style-name="ce49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8"/>
          <table:table-cell table:number-columns-repeated="5" table:style-name="ce15"/>
          <table:table-cell table:number-columns-repeated="16377" table:style-name="ce35"/>
        </table:table-row>
        <table:table-row table:number-rows-repeated="4"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3">
          <table:table-cell table:style-name="ce15"/>
          <table:table-cell table:style-name="ce49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3">
          <table:table-cell table:style-name="ce15"/>
          <table:table-cell table:style-name="ce49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3">
          <table:table-cell table:style-name="ce15"/>
          <table:table-cell table:style-name="ce49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3">
          <table:table-cell table:style-name="ce15"/>
          <table:table-cell table:style-name="ce49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5"/>
          <table:table-cell table:number-columns-repeated="5" table:style-name="ce15"/>
          <table:table-cell table:number-columns-repeated="16377" table:style-name="ce35"/>
        </table:table-row>
        <table:table-row table:style-name="ro16">
          <table:table-cell table:style-name="ce15"/>
          <table:table-cell table:style-name="ce48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5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17">
          <table:table-cell table:style-name="ce15"/>
          <table:table-cell table:style-name="ce42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1"/>
          <table:table-cell table:number-columns-repeated="5" table:style-name="ce15"/>
          <table:table-cell table:number-columns-repeated="16377" table:style-name="ce35"/>
        </table:table-row>
        <table:table-row table:style-name="ro16">
          <table:table-cell table:style-name="ce15"/>
          <table:table-cell table:style-name="ce50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5"/>
          <table:table-cell table:number-columns-repeated="5" table:style-name="ce15"/>
          <table:table-cell table:number-columns-repeated="16377" table:style-name="ce35"/>
        </table:table-row>
        <table:table-row table:style-name="ro16">
          <table:table-cell table:style-name="ce15"/>
          <table:table-cell table:style-name="ce50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5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1"/>
          <table:table-cell table:number-columns-repeated="5" table:style-name="ce15"/>
          <table:table-cell table:number-columns-repeated="16377" table:style-name="ce35"/>
        </table:table-row>
        <table:table-row table:style-name="ro17">
          <table:table-cell table:style-name="ce15"/>
          <table:table-cell table:style-name="ce42"/>
          <table:table-cell table:number-columns-repeated="5" table:style-name="ce15"/>
          <table:table-cell table:number-columns-repeated="16377" table:style-name="ce35"/>
        </table:table-row>
        <table:table-row table:number-rows-repeated="2" table:style-name="ro4">
          <table:table-cell table:style-name="ce15"/>
          <table:table-cell table:style-name="ce42"/>
          <table:table-cell table:number-columns-repeated="5" table:style-name="ce15"/>
          <table:table-cell table:number-columns-repeated="16377" table:style-name="ce1"/>
        </table:table-row>
        <table:table-row table:number-rows-repeated="1048505" table:style-name="ro18">
          <table:table-cell table:number-columns-repeated="16384"/>
        </table:table-row>
      </table:table>
      <table:named-expressions>
        <table:named-range table:name="Notes" table:cell-range-address="Nodiadau.$A$1" table:base-cell-address="Nodiadau.$A$1"/>
        <table:named-expression table:name="Table" table:expression="of:=[.#REF!]" table:base-cell-address="Clawr.$A$1"/>
      </table:named-expressions>
      <table:database-ranges>
        <table:database-range table:target-range-address="Tabl_cynnwys.A2:Tabl_cynnwys.B4" table:name="Table_of_contents"/>
        <table:database-range table:target-range-address="1a.A4:1a.D53" table:name="Table3"/>
        <table:database-range table:target-range-address="1b.A4:1b.D53" table:name="Table4"/>
        <table:database-range table:target-range-address="Nodiadau.A2:Nodiadau.B10" table:name="Notes_tabl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date-style style:name="N36" number:language="cy" number:country="GB">
      <number:month number:textual="true"/>
      <number:text>-</number:text>
      <number:year/>
    </number:date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decimal-places="0" number:min-integer-digits="1" number:grouping="true" number:display-factor="1000"/>
    </number:number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s_32_2" style:display-name="Headings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aragraph_32_Han" style:display-name="Paragraph Han" style:family="table-cell" style:data-style-name="N0"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Morris, John (KAS)</meta:initial-creator>
    <dc:creator>CoxJ</dc:creator>
    <meta:creation-date>2016-03-07T14:35:17Z</meta:creation-date>
    <dc:date>2023-05-17T11:03:21Z</dc:date>
  </office:meta>
</office:document-meta>
</file>