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36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Percent" style:data-style-name="N13"/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Heading_32_1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Heading_32_2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Heading_32_1_32_2" style:data-style-name="N0">
      <style:table-cell-properties fo:border="none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_32_2_32_2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13" style:family="table-cell" style:parent-style-name="Default" style:data-style-name="N25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Percent" style:data-style-name="N36">
      <style:text-properties fo:font-weight="bold" style:font-weight-asian="bold" style:font-weight-complex="bold"/>
    </style:style>
    <style:style style:name="ce16" style:family="table-cell" style:parent-style-name="Default" style:data-style-name="N25"/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0"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wrap-option="wrap"/>
      <style:text-properties fo:color="#1F1F1F"/>
    </style:style>
    <style:style style:name="co1" style:family="table-column">
      <style:table-column-properties fo:break-before="auto" style:column-width="18.344444444444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24.765cm" style:use-optimal-column-width="true"/>
    </style:style>
    <style:style style:name="co5" style:family="table-column">
      <style:table-column-properties fo:break-before="auto" style:column-width="4.42736111111111cm" style:use-optimal-column-width="true"/>
    </style:style>
    <style:style style:name="co6" style:family="table-column">
      <style:table-column-properties fo:break-before="auto" style:column-width="3.36902777777778cm"/>
    </style:style>
    <style:style style:name="co7" style:family="table-column">
      <style:table-column-properties fo:break-before="auto" style:column-width="21.1490277777778cm" style:use-optimal-column-width="true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99319444444444cm"/>
    </style:style>
    <style:style style:name="co14" style:family="table-column">
      <style:table-column-properties fo:break-before="auto" style:column-width="2.18722222222222cm"/>
    </style:style>
    <style:style style:name="co15" style:family="table-column">
      <style:table-column-properties fo:break-before="auto" style:column-width="17.78cm" style:use-optimal-column-width="true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9.96597222222222cm" style:use-optimal-column-width="true"/>
    </style:style>
    <style:style style:name="co18" style:family="table-column">
      <style:table-column-properties fo:break-before="auto" style:column-width="2.75166666666667cm" style:use-optimal-column-width="true"/>
    </style:style>
    <style:style style:name="co19" style:family="table-column">
      <style:table-column-properties fo:break-before="auto" style:column-width="3.73944444444444cm" style:use-optimal-column-width="true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9.78958333333333cm"/>
    </style:style>
    <style:style style:name="co22" style:family="table-column">
      <style:table-column-properties fo:break-before="auto" style:column-width="17.2508333333333cm" style:use-optimal-column-width="true"/>
    </style:style>
    <style:style style:name="co23" style:family="table-column">
      <style:table-column-properties fo:break-before="auto" style:column-width="1.60513888888889cm" style:use-optimal-column-width="true"/>
    </style:style>
    <style:style style:name="co24" style:family="table-column">
      <style:table-column-properties fo:break-before="auto" style:column-width="2.99861111111111cm"/>
    </style:style>
    <style:style style:name="co25" style:family="table-column">
      <style:table-column-properties fo:break-before="auto" style:column-width="1.94027777777778cm" style:use-optimal-column-width="true"/>
    </style:style>
    <style:style style:name="co26" style:family="table-column">
      <style:table-column-properties fo:break-before="auto" style:column-width="6.70277777777778cm" style:use-optimal-column-width="true"/>
    </style:style>
    <style:style style:name="co27" style:family="table-column">
      <style:table-column-properties fo:break-before="auto" style:column-width="5.66208333333333cm" style:use-optimal-column-width="true"/>
    </style:style>
    <style:style style:name="co28" style:family="table-column">
      <style:table-column-properties fo:break-before="auto" style:column-width="8.90763888888889cm"/>
    </style:style>
    <style:style style:name="co29" style:family="table-column">
      <style:table-column-properties fo:break-before="auto" style:column-width="2.36361111111111cm" style:use-optimal-column-width="true"/>
    </style:style>
    <style:style style:name="co30" style:family="table-column">
      <style:table-column-properties fo:break-before="auto" style:column-width="4.37444444444444cm"/>
    </style:style>
    <style:style style:name="co31" style:family="table-column">
      <style:table-column-properties fo:break-before="auto" style:column-width="6.49111111111111cm"/>
    </style:style>
    <style:style style:name="co32" style:family="table-column">
      <style:table-column-properties fo:break-before="auto" style:column-width="6.12069444444445cm" style:use-optimal-column-width="true"/>
    </style:style>
    <style:style style:name="co33" style:family="table-column">
      <style:table-column-properties fo:break-before="auto" style:column-width="7.84930555555556cm"/>
    </style:style>
    <style:style style:name="co34" style:family="table-column">
      <style:table-column-properties fo:break-before="auto" style:column-width="6.985cm"/>
    </style:style>
    <style:style style:name="co35" style:family="table-column">
      <style:table-column-properties fo:break-before="auto" style:column-width="9.56027777777778cm" style:use-optimal-column-width="true"/>
    </style:style>
    <style:style style:name="co36" style:family="table-column">
      <style:table-column-properties fo:break-before="auto" style:column-width="8.21972222222222cm" style:use-optimal-column-width="true"/>
    </style:style>
    <style:style style:name="co37" style:family="table-column">
      <style:table-column-properties fo:break-before="auto" style:column-width="11.1830555555556cm" style:use-optimal-column-width="true"/>
    </style:style>
    <style:style style:name="co38" style:family="table-column">
      <style:table-column-properties fo:break-before="auto" style:column-width="3.84527777777778cm" style:use-optimal-column-width="true"/>
    </style:style>
    <style:style style:name="co39" style:family="table-column">
      <style:table-column-properties fo:break-before="auto" style:column-width="5.92666666666667cm"/>
    </style:style>
    <style:style style:name="co40" style:family="table-column">
      <style:table-column-properties fo:break-before="auto" style:column-width="15.6104166666667cm" style:use-optimal-column-width="true"/>
    </style:style>
    <style:style style:name="co41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39.5pt" style:use-optimal-row-height="true" fo:break-before="auto"/>
    </style:style>
    <style:style style:name="ro6" style:family="table-row">
      <style:table-row-properties style:row-height="77.5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108.5pt" style:use-optimal-row-height="true" fo:break-before="auto"/>
    </style:style>
    <style:style style:name="ro9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8">
            <text:p>Cyfansoddiad cartrefi yng Nghymru o ran y Gymraeg (Cyfrifiad 2021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e'r daenlen hon yn cynnwys 17 taflen waith - y daflen glawr hon, tabl cynnwys, taflen nodiadau a 14 o daflenni data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yhoeddwyd: 08 Mehefin 2023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ethau sydd angen i chi eu gwybod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e’r setiau data hyn yn rhan o gyfansoddiad cartrefi yng Nghymru o ran y Gymraeg, sef datganiad o ganlyniadau Cyfrifiad 2021 ar gyfer Cymru a Lloegr.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a xlink:href="https://www.llyw.cymru/cyfansoddiad-cartrefi-yng-nghymru-o-ran-y-gymraeg-cyfrifiad-2021?_ga=2.210687894.2036547510.1686213092-119646982.1670319013&amp;_gl=1*31miut*_ga*MTE5NjQ2OTgyLjE2NzAzMTkwMTM.*_ga_L1471V4N02*MTY4NjIxMzA5MS4xNTkuMS4xNjg2MjEzMTYzLjAuMC4w">Cyfansoddiad cartrefi yng Nghymru o ran y Gymraeg (Cyfrifiad 2021)</text:a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all ffigurau amrywio ychydig mewn datganiadau yn y dyfodol oherwydd effaith dileu talgrynnu a chymhwyso prosesau ystadegol pellach.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Mae gwybodaeth am sgiliau Cymraeg yn y cyfrifiad yn seiliedig ar hunanasesiad unigolyn o'i allu. Mewn rhai achosion, yn enwedig ar gyfer plant, adroddwyd ar sgiliau Cymraeg gan rywun arall – rhiant neu warcheidwad er enghraifft.</text:p>
            <text:p/>
            <text:p>Cynhaliwyd Cyfrifiad 2021 yn ystod pandemig y coronafeirws (COVID-19) ar 21 Mawrth 2021. Roedd hyn yn dilyn cyfnodau o gyfyngiadau symud, dysgu o bell ar gyfer llawer o blant ac roedd llawer o bobl yn gweithio gartref. Nid ydym yn gwybod sut effeithiodd y pandemig ar y ffordd roedd pobl yn adrodd am eu sgiliau Cymraeg (neu ar ganfyddiadau o sgiliau Cymraeg pobl eraill).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Cyfrinachedd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Fel cangen weithredol Awdurdod Ystadegau'r DU mae gan y Swyddfa Ystadegau Gwladol rwymedigaeth gyfreithiol i beidio â datgelu gwybodaeth a gasglwyd yn gyfrinachol yn y cyfrifiad am bobl a chartrefi unigol. Mae cyfrinachedd holl ganlyniadau'r cyfrifiad, gan gynnwys y cyfrifiadau yn y datganiad hwn, yn cael eu diogelu gan gyfuniad o fesurau diogelu datgelu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Geirfa</text:p>
          </table:table-cell>
          <table:table-cell table:number-columns-repeated="16383"/>
        </table:table-row>
        <table:table-row table:style-name="ro7">
          <table:table-cell office:value-type="string" table:style-name="ce23">
            <text:p>Trosglwyddo’r Gymraeg</text:p>
            <text:p>Diffinnir y gyfradd drosglwyddo ar sail cyfran y plant tair i bedair oed o fewn math penodol o deulu sy’n gallu siarad Cymraeg.</text:p>
          </table:table-cell>
          <table:table-cell table:number-columns-repeated="16383"/>
        </table:table-row>
        <table:table-row table:style-name="ro6">
          <table:table-cell office:value-type="string" table:style-name="ce23">
            <text:p>Cyfansoddiad Cartrefi Cymru</text:p>
            <text:p>Newidyn deilliedig yw hwn sy’n nodi cartrefi yng Nghymru, yn ôl math o gartref ac yn ôl nifer y siaradwyr Cymraeg yn y cartref.</text:p>
            <text:p>Nid yw’r newidyn hwn yn cynnwys myfyrwyr yn eu cyfeiriad y tu allan i’r tymor na mudwyr byrdymor.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Cartref cwpwl</text:p>
            <text:p>Cartref gyda theulu pâr (naill ai'n briod, yn bartner sifil neu'n cyd-fyw) a dim eraill. Yn y Cyfrifiad, efallai y bydd gan deulu cwpwl blant yn yr aelwyd neu beidio. Fodd bynnag, yn y dadansoddiad hwn, roedd pob cartref cwpwl yn cynnwys o leiaf un plentyn dibynnol. Mae’r data ar gyfer aelwydydd cwpwl lle mae dau neu fwy o oedolion yn gallu siarad Cymraeg yn cynnwys plant sy’n byw mewn cartrefi lle roedd mwy na dau oedolyn yn gallu siarad Cymraeg (er enghraifft, dau riant a phlentyn neu blant hŷn nad yw’n ddibynnol).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Cartrefi un rhiant</text:p>
            <text:p>Cartref lle mae teulu un rhiant a dim eraill. Yn y dadansoddiad hwn, roedd pob cartref rhiant unigol yn cynnwys o leiaf un plentyn dibynnol. Mae data ar gyfer cartrefi un rhiant lle mae dau neu fwy o oedolion yn gallu siarad Cymraeg yn cynnwys plant sy’n byw mewn cartrefi lle nad ydynt yn ddibynnol.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Plentyn Dibynnol sy’n Siarad Cymraeg</text:p>
            <text:p>Newidyn deilliedig yw hwn sy’n nodi p’un a yw plant dibynnol 3 oed neu’n hŷn, sy’n byw mewn teulu, yn gallu siarad Cymraeg.</text:p>
            <text:p>Nid yw myfyrwyr a phlant ysgol sy’n byw i ffwrdd yn ystod y tymor, na phobl 16 i 18 oed nad ydynt mewn addysg amser llawn, wedi’u cynnwys yn y newidyn hwn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Cyswll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lshlanguagedata@gov.wale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Cyhoeddiadau cysylltiedig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<text:a xlink:href="https://www.llyw.cymru/y-gymraeg-yng-nghymru-cyfrifiad-2021">Y Gymraeg yng Nghymru (Cyfrifiad 2021) | LLYW.CYMRU</text:a>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<text:a xlink:href="https://www.llyw.cymru/y-gymraeg-yn-ol-nodweddion-y-boblogaeth-cyfrifiad-2021">Y Gymraeg yn ôl nodweddion eraill (Cyfrifiad 2021) | LLYW.CYMRU</text:a></text:p>
          </table:table-cell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  <table:table table:name="Tabl_cynnwy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9">
          <table:table-cell office:value-type="string" table:style-name="ce11">
            <text:p>Tabl cynnwy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r daflen waith hon yn cynnwys un tab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Rhif y daflen waith</text:p>
          </table:table-cell>
          <table:table-cell office:value-type="string" table:style-name="ce12">
            <text:p>Teitl y daflen waith</text:p>
          </table:table-cell>
          <table:table-cell office:value-type="string" table:style-name="ce12">
            <text:p>Sourc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Nifer a chanran y bobl 3 i 4 oed sy’n gallu siarad Cymraeg, yn ôl awdurdod lleol, 2011 a 2021</text:p>
          </table:table-cell>
          <table:table-cell office:value-type="string" table:style-name="ce1">
            <text:p>Census 2011 and 2021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Nifer y cartrefi yn y dadansoddiad o ddata ar gyfansoddiad cartrefi o ran y Gymraeg, Cymru, 2021</text:p>
          </table:table-cell>
          <table:table-cell office:value-type="string" table:style-name="ce1">
            <text:p>Census 2021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6">
            <text:p>Nifer y plant 3, 4 neu 3 i 4 oed gyda’i gilydd sy’n gallu siarad Cymraeg yn ôl Cyfansoddiad Cartrefi Cymru, Cymru, 2021</text:p>
          </table:table-cell>
          <table:table-cell office:value-type="string" table:style-name="ce1">
            <text:p>Census 2021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6">
            <text:p>Cyfradd trosglwyddo’r Gymraeg ar gyfer plant 3, 4 neu 3 i 4 oed wedi’i chyfuno yn ôl Cyfansoddiad Cartrefi Cymru, Cymru, 2021</text:p>
          </table:table-cell>
          <table:table-cell office:value-type="string" table:style-name="ce1">
            <text:p>Census 2021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6">
            <text:p>Nifer y plant 3, 4 neu 3 i 4 oed gyda’i gilydd sy’n gallu siarad Cymraeg yn ôl Cyfansoddiad Cartrefi Cymru, yn ôl awdurdod lleol, 2021</text:p>
          </table:table-cell>
          <table:table-cell office:value-type="string" table:style-name="ce1">
            <text:p>Census 2021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6">
            <text:p>Cyfradd trosglwyddo’r Gymraeg ar gyfer plant 3, 4 neu 3 a 4 oed yn ôl Cyfansoddiad Cartrefi Cymru, yn ôl awdurdod lleol, 2021</text:p>
          </table:table-cell>
          <table:table-cell office:value-type="string" table:style-name="ce1">
            <text:p>Census 2021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6">
            <text:p>Nifer y cartrefi yn ôl nifer y siaradwyr Cymraeg yn y cartref, Cymru, 2021</text:p>
          </table:table-cell>
          <table:table-cell office:value-type="string" table:style-name="ce1">
            <text:p>Census 2021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6">
            <text:p>Nifer y cartrefi yn ôl maint y cartref a’r bobl sy’n siarad Cymraeg yn y cartref, Cymru, 2021</text:p>
          </table:table-cell>
          <table:table-cell office:value-type="string" table:style-name="ce1">
            <text:p>Census 2021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6">
            <text:p>Nifer o bobl mewn cartrefi sy’n gallu siarad Cymraeg yn ôl maint y cartref, Cymru, 2021</text:p>
          </table:table-cell>
          <table:table-cell office:value-type="string" table:style-name="ce1">
            <text:p>Census 2021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6">
            <text:p>Nifer y plant 3 i 4 oed gyda’i gilydd sy’n gallu siarad Cymraeg yn ôl Cyfansoddiad Cartrefi Cymru, Cymru, 2011</text:p>
          </table:table-cell>
          <table:table-cell office:value-type="string" table:style-name="ce1">
            <text:p>Census 2011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6">
            <text:p>Cyfradd trosglwyddo’r Gymraeg ar gyfer plant 3 a 4 oedgyda'i gilydd yn ôl Cyfansoddiad Cartrefi Cymru, Cymru, 2011</text:p>
          </table:table-cell>
          <table:table-cell office:value-type="string" table:style-name="ce1">
            <text:p>Census 2011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6">
            <text:p>Nifer y plant 3 i 4 oed gyda’i gilydd sy’n gallu siarad Cymraeg yn ôl Cyfansoddiad Cartrefi Cymru, yn ôl awdurdod lleol, 2011</text:p>
          </table:table-cell>
          <table:table-cell office:value-type="string" table:style-name="ce1">
            <text:p>Census 2011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Cyfradd trosglwyddo’r Gymraeg ar gyfer plant 3 a 4 oedgyda'i gilydd yn ôl Cyfansoddiad Cartrefi Cymru, yn ôl awdurdod lleol, 2011</text:p>
          </table:table-cell>
          <table:table-cell office:value-type="string" table:style-name="ce1">
            <text:p>Census 2011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Nifer y bobl mewn cartrefi sy’n gallu siarad Cymraeg yn ôl maint y cartref, Cymru, 2011</text:p>
          </table:table-cell>
          <table:table-cell office:value-type="string" table:style-name="ce1">
            <text:p>Census 201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14" table:style-name="ro2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11">
            <text:p>Nodiadau yn ymwneud â'r data yn y daenlen h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r daflen waith hon yn cynnwys un tab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Cyfeirnod</text:p>
          </table:table-cell>
          <table:table-cell office:value-type="string" table:style-name="ce12">
            <text:p>Nody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[nodyn 1]</text:p>
          </table:table-cell>
          <table:table-cell office:value-type="string" table:style-name="ce1">
            <text:p>Efallai na fydd cyfuno newidynnau yn cyfateb i'r cyfansymiau a ddarparwyd oherwydd talgrynnu ac atal niferoedd bac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[nodyn 2]</text:p>
          </table:table-cell>
          <table:table-cell office:value-type="string" table:style-name="ce1">
            <text:p>Mae'r nifer hwn yn fach ac wedi'i atal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8" table:default-cell-style-name="ce1"/>
        <table:table-row table:style-name="ro2">
          <table:table-cell office:value-type="string" table:style-name="ce13">
            <text:p>1: Nifer a chanran y bobl 3 i 4 oed sy’n gallu siarad Cymraeg, yn ôl awdurdod lleol, 2011 a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r daflen waith hon yn cynnwys un tab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fynhonnell: Cyfrifiad 2011 a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Blwyddyn</text:p>
          </table:table-cell>
          <table:table-cell office:value-type="string" table:style-name="ce9">
            <text:p>Côd Dearyddiaeth</text:p>
          </table:table-cell>
          <table:table-cell office:value-type="string" table:style-name="ce9">
            <text:p>Label Daearyddiaeth</text:p>
          </table:table-cell>
          <table:table-cell office:value-type="string" table:style-name="ce9">
            <text:p>Gallu siarad Cymraeg</text:p>
          </table:table-cell>
          <table:table-cell office:value-type="string" table:style-name="ce9">
            <text:p>Nifer</text:p>
          </table:table-cell>
          <table:table-cell office:value-type="string" table:style-name="ce9">
            <text:p>Canran</text:p>
          </table:table-cell>
          <table:table-cell table:number-columns-repeated="16378" table:style-name="ce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Yn gallu siarad Cymraeg</text:p>
          </table:table-cell>
          <table:table-cell office:value-type="float" office:value="827" table:style-name="ce1">
            <text:p>827</text:p>
          </table:table-cell>
          <table:table-cell office:value-type="percentage" office:value="0.54052287581699343" table:formula="of:=[.E5]/[.E97]" table:style-name="ce2">
            <text:p>54.1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n gallu siarad Cymraeg</text:p>
          </table:table-cell>
          <table:table-cell office:value-type="float" office:value="1997" table:style-name="ce1">
            <text:p>1997</text:p>
          </table:table-cell>
          <table:table-cell office:value-type="percentage" office:value="0.73043160204828095" table:formula="of:=[.E6]/[.E98]" table:style-name="ce2">
            <text:p>73.0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n gallu siarad Cymraeg</text:p>
          </table:table-cell>
          <table:table-cell office:value-type="float" office:value="740" table:style-name="ce1">
            <text:p>740</text:p>
          </table:table-cell>
          <table:table-cell office:value-type="percentage" office:value="0.31691648822269808" table:formula="of:=[.E7]/[.E99]" table:style-name="ce2">
            <text:p>31.7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Yn gallu siarad Cymraeg</text:p>
          </table:table-cell>
          <table:table-cell office:value-type="float" office:value="584" table:style-name="ce1">
            <text:p>584</text:p>
          </table:table-cell>
          <table:table-cell office:value-type="percentage" office:value="0.27599243856332706" table:formula="of:=[.E8]/[.E100]" table:style-name="ce2">
            <text:p>27.6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Yn gallu siarad Cymraeg</text:p>
          </table:table-cell>
          <table:table-cell office:value-type="float" office:value="545" table:style-name="ce1">
            <text:p>545</text:p>
          </table:table-cell>
          <table:table-cell office:value-type="percentage" office:value="0.14406555643669045" table:formula="of:=[.E9]/[.E101]" table:style-name="ce2">
            <text:p>14.4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Yn gallu siarad Cymraeg</text:p>
          </table:table-cell>
          <table:table-cell office:value-type="float" office:value="526" table:style-name="ce1">
            <text:p>526</text:p>
          </table:table-cell>
          <table:table-cell office:value-type="percentage" office:value="0.15425219941348975" table:formula="of:=[.E10]/[.E102]" table:style-name="ce2">
            <text:p>15.4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n gallu siarad Cymraeg</text:p>
          </table:table-cell>
          <table:table-cell office:value-type="float" office:value="814" table:style-name="ce1">
            <text:p>814</text:p>
          </table:table-cell>
          <table:table-cell office:value-type="percentage" office:value="0.58267716535433067" table:formula="of:=[.E11]/[.E103]" table:style-name="ce2">
            <text:p>58.3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Yn gallu siarad Cymraeg</text:p>
          </table:table-cell>
          <table:table-cell office:value-type="float" office:value="603" table:style-name="ce1">
            <text:p>603</text:p>
          </table:table-cell>
          <table:table-cell office:value-type="percentage" office:value="0.22031421264157838" table:formula="of:=[.E12]/[.E104]" table:style-name="ce2">
            <text:p>22.0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Yn gallu siarad Cymraeg</text:p>
          </table:table-cell>
          <table:table-cell office:value-type="float" office:value="1901" table:style-name="ce1">
            <text:p>1901</text:p>
          </table:table-cell>
          <table:table-cell office:value-type="percentage" office:value="0.45532934131736524" table:formula="of:=[.E13]/[.E105]" table:style-name="ce2">
            <text:p>45.5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Yn gallu siarad Cymraeg</text:p>
          </table:table-cell>
          <table:table-cell office:value-type="float" office:value="767" table:style-name="ce1">
            <text:p>767</text:p>
          </table:table-cell>
          <table:table-cell office:value-type="percentage" office:value="0.14631819916062572" table:formula="of:=[.E14]/[.E106]" table:style-name="ce2">
            <text:p>14.6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Yn gallu siarad Cymraeg</text:p>
          </table:table-cell>
          <table:table-cell office:value-type="float" office:value="550" table:style-name="ce1">
            <text:p>550</text:p>
          </table:table-cell>
          <table:table-cell office:value-type="percentage" office:value="0.17944535073409462" table:formula="of:=[.E15]/[.E107]" table:style-name="ce2">
            <text:p>17.9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Yn gallu siarad Cymraeg</text:p>
          </table:table-cell>
          <table:table-cell office:value-type="float" office:value="473" table:style-name="ce1">
            <text:p>473</text:p>
          </table:table-cell>
          <table:table-cell office:value-type="percentage" office:value="0.15287653522947642" table:formula="of:=[.E16]/[.E108]" table:style-name="ce2">
            <text:p>15.3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Yn gallu siarad Cymraeg</text:p>
          </table:table-cell>
          <table:table-cell office:value-type="float" office:value="503" table:style-name="ce1">
            <text:p>503</text:p>
          </table:table-cell>
          <table:table-cell office:value-type="percentage" office:value="0.16683250414593698" table:formula="of:=[.E17]/[.E109]" table:style-name="ce2">
            <text:p>16.7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Yn gallu siarad Cymraeg</text:p>
          </table:table-cell>
          <table:table-cell office:value-type="float" office:value="1290" table:style-name="ce1">
            <text:p>1290</text:p>
          </table:table-cell>
          <table:table-cell office:value-type="percentage" office:value="0.15068333138652026" table:formula="of:=[.E18]/[.E110]" table:style-name="ce2">
            <text:p>15.1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n gallu siarad Cymraeg</text:p>
          </table:table-cell>
          <table:table-cell office:value-type="float" office:value="1137" table:style-name="ce1">
            <text:p>1137</text:p>
          </table:table-cell>
          <table:table-cell office:value-type="percentage" office:value="0.20325348587772613" table:formula="of:=[.E19]/[.E111]" table:style-name="ce2">
            <text:p>20.3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Yn gallu siarad Cymraeg</text:p>
          </table:table-cell>
          <table:table-cell office:value-type="float" office:value="925" table:style-name="ce1">
            <text:p>925</text:p>
          </table:table-cell>
          <table:table-cell office:value-type="percentage" office:value="0.20651931234650592" table:formula="of:=[.E20]/[.E112]" table:style-name="ce2">
            <text:p>20.7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Yn gallu siarad Cymraeg</text:p>
          </table:table-cell>
          <table:table-cell office:value-type="float" office:value="209" table:style-name="ce1">
            <text:p>209</text:p>
          </table:table-cell>
          <table:table-cell office:value-type="percentage" office:value="0.13483870967741934" table:formula="of:=[.E21]/[.E113]" table:style-name="ce2">
            <text:p>13.5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Yn gallu siarad Cymraeg</text:p>
          </table:table-cell>
          <table:table-cell office:value-type="float" office:value="369" table:style-name="ce1">
            <text:p>369</text:p>
          </table:table-cell>
          <table:table-cell office:value-type="percentage" office:value="0.17162790697674418" table:formula="of:=[.E22]/[.E114]" table:style-name="ce2">
            <text:p>17.2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Yn gallu siarad Cymraeg</text:p>
          </table:table-cell>
          <table:table-cell office:value-type="float" office:value="350" table:style-name="ce1">
            <text:p>350</text:p>
          </table:table-cell>
          <table:table-cell office:value-type="percentage" office:value="0.18200728029121166" table:formula="of:=[.E23]/[.E115]" table:style-name="ce2">
            <text:p>18.2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Yn gallu siarad Cymraeg</text:p>
          </table:table-cell>
          <table:table-cell office:value-type="float" office:value="513" table:style-name="ce1">
            <text:p>513</text:p>
          </table:table-cell>
          <table:table-cell office:value-type="percentage" office:value="0.14031728665207877" table:formula="of:=[.E24]/[.E116]" table:style-name="ce2">
            <text:p>14.0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n gallu siarad Cymraeg</text:p>
          </table:table-cell>
          <table:table-cell office:value-type="float" office:value="675" table:style-name="ce1">
            <text:p>675</text:p>
          </table:table-cell>
          <table:table-cell office:value-type="percentage" office:value="0.251022685013016" table:formula="of:=[.E25]/[.E117]" table:style-name="ce2">
            <text:p>25.1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Yn gallu siarad Cymraeg</text:p>
          </table:table-cell>
          <table:table-cell office:value-type="float" office:value="197" table:style-name="ce1">
            <text:p>197</text:p>
          </table:table-cell>
          <table:table-cell office:value-type="percentage" office:value="0.13576843556168161" table:formula="of:=[.E26]/[.E118]" table:style-name="ce2">
            <text:p>13.6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Yn gallu siarad Cymraeg</text:p>
          </table:table-cell>
          <table:table-cell office:value-type="float" office:value="16495" table:style-name="ce1">
            <text:p>16495</text:p>
          </table:table-cell>
          <table:table-cell office:value-type="percentage" office:value="0.23335596865008629" table:formula="of:=[.E27]/[.E119]" table:style-name="ce2">
            <text:p>23.3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Yn gallu siarad Cymraeg</text:p>
          </table:table-cell>
          <table:table-cell office:value-type="float" office:value="757" table:style-name="ce1">
            <text:p>757</text:p>
          </table:table-cell>
          <table:table-cell office:value-type="percentage" office:value="0.53272343420126667" table:formula="of:=[.E28]/[.E120]" table:style-name="ce2">
            <text:p>53.3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Yn gallu siarad Cymraeg</text:p>
          </table:table-cell>
          <table:table-cell office:value-type="float" office:value="1605" table:style-name="ce1">
            <text:p>1605</text:p>
          </table:table-cell>
          <table:table-cell office:value-type="percentage" office:value="0.70923552806009726" table:formula="of:=[.E29]/[.E121]" table:style-name="ce2">
            <text:p>70.9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Yn gallu siarad Cymraeg</text:p>
          </table:table-cell>
          <table:table-cell office:value-type="float" office:value="485" table:style-name="ce1">
            <text:p>485</text:p>
          </table:table-cell>
          <table:table-cell office:value-type="percentage" office:value="0.23161413562559693" table:formula="of:=[.E30]/[.E122]" table:style-name="ce2">
            <text:p>23.2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Yn gallu siarad Cymraeg</text:p>
          </table:table-cell>
          <table:table-cell office:value-type="float" office:value="466" table:style-name="ce1">
            <text:p>466</text:p>
          </table:table-cell>
          <table:table-cell office:value-type="percentage" office:value="0.23149528067560854" table:formula="of:=[.E31]/[.E123]" table:style-name="ce2">
            <text:p>23.1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Yn gallu siarad Cymraeg</text:p>
          </table:table-cell>
          <table:table-cell office:value-type="float" office:value="344" table:style-name="ce1">
            <text:p>344</text:p>
          </table:table-cell>
          <table:table-cell office:value-type="percentage" office:value="0.10663360198388097" table:formula="of:=[.E32]/[.E124]" table:style-name="ce2">
            <text:p>10.7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Yn gallu siarad Cymraeg</text:p>
          </table:table-cell>
          <table:table-cell office:value-type="float" office:value="345" table:style-name="ce1">
            <text:p>345</text:p>
          </table:table-cell>
          <table:table-cell office:value-type="percentage" office:value="0.11631827376938637" table:formula="of:=[.E33]/[.E125]" table:style-name="ce2">
            <text:p>11.6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Yn gallu siarad Cymraeg</text:p>
          </table:table-cell>
          <table:table-cell office:value-type="float" office:value="598" table:style-name="ce1">
            <text:p>598</text:p>
          </table:table-cell>
          <table:table-cell office:value-type="percentage" office:value="0.52227074235807858" table:formula="of:=[.E34]/[.E126]" table:style-name="ce2">
            <text:p>52.2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Yn gallu siarad Cymraeg</text:p>
          </table:table-cell>
          <table:table-cell office:value-type="float" office:value="439" table:style-name="ce1">
            <text:p>439</text:p>
          </table:table-cell>
          <table:table-cell office:value-type="percentage" office:value="0.18050986842105263" table:formula="of:=[.E35]/[.E127]" table:style-name="ce2">
            <text:p>18.1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Yn gallu siarad Cymraeg</text:p>
          </table:table-cell>
          <table:table-cell office:value-type="float" office:value="1486" table:style-name="ce1">
            <text:p>1486</text:p>
          </table:table-cell>
          <table:table-cell office:value-type="percentage" office:value="0.38308842485176592" table:formula="of:=[.E36]/[.E128]" table:style-name="ce2">
            <text:p>38.3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Yn gallu siarad Cymraeg</text:p>
          </table:table-cell>
          <table:table-cell office:value-type="float" office:value="530" table:style-name="ce1">
            <text:p>530</text:p>
          </table:table-cell>
          <table:table-cell office:value-type="percentage" office:value="0.10977630488815245" table:formula="of:=[.E37]/[.E129]" table:style-name="ce2">
            <text:p>11.0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Yn gallu siarad Cymraeg</text:p>
          </table:table-cell>
          <table:table-cell office:value-type="float" office:value="417" table:style-name="ce1">
            <text:p>417</text:p>
          </table:table-cell>
          <table:table-cell office:value-type="percentage" office:value="0.13556566970091027" table:formula="of:=[.E38]/[.E130]" table:style-name="ce2">
            <text:p>13.6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Yn gallu siarad Cymraeg</text:p>
          </table:table-cell>
          <table:table-cell office:value-type="float" office:value="284" table:style-name="ce1">
            <text:p>284</text:p>
          </table:table-cell>
          <table:table-cell office:value-type="percentage" office:value="9.0187361067005395E-2" table:formula="of:=[.E39]/[.E131]" table:style-name="ce2">
            <text:p>9.0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Yn gallu siarad Cymraeg</text:p>
          </table:table-cell>
          <table:table-cell office:value-type="float" office:value="453" table:style-name="ce1">
            <text:p>453</text:p>
          </table:table-cell>
          <table:table-cell office:value-type="percentage" office:value="0.15130260521042085" table:formula="of:=[.E40]/[.E132]" table:style-name="ce2">
            <text:p>15.1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Yn gallu siarad Cymraeg</text:p>
          </table:table-cell>
          <table:table-cell office:value-type="float" office:value="1076" table:style-name="ce1">
            <text:p>1076</text:p>
          </table:table-cell>
          <table:table-cell office:value-type="percentage" office:value="0.13448318960129985" table:formula="of:=[.E41]/[.E133]" table:style-name="ce2">
            <text:p>13.4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Yn gallu siarad Cymraeg</text:p>
          </table:table-cell>
          <table:table-cell office:value-type="float" office:value="826" table:style-name="ce1">
            <text:p>826</text:p>
          </table:table-cell>
          <table:table-cell office:value-type="percentage" office:value="0.15890727202770297" table:formula="of:=[.E42]/[.E134]" table:style-name="ce2">
            <text:p>15.9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Yn gallu siarad Cymraeg</text:p>
          </table:table-cell>
          <table:table-cell office:value-type="float" office:value="511" table:style-name="ce1">
            <text:p>511</text:p>
          </table:table-cell>
          <table:table-cell office:value-type="percentage" office:value="0.12943262411347517" table:formula="of:=[.E43]/[.E135]" table:style-name="ce2">
            <text:p>12.9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Yn gallu siarad Cymraeg</text:p>
          </table:table-cell>
          <table:table-cell office:value-type="float" office:value="86" table:style-name="ce1">
            <text:p>86</text:p>
          </table:table-cell>
          <table:table-cell office:value-type="percentage" office:value="5.9930313588850176E-2" table:formula="of:=[.E44]/[.E136]" table:style-name="ce2">
            <text:p>6.0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Yn gallu siarad Cymraeg</text:p>
          </table:table-cell>
          <table:table-cell office:value-type="float" office:value="208" table:style-name="ce1">
            <text:p>208</text:p>
          </table:table-cell>
          <table:table-cell office:value-type="percentage" office:value="9.8718557190317982E-2" table:formula="of:=[.E45]/[.E137]" table:style-name="ce2">
            <text:p>9.9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Yn gallu siarad Cymraeg</text:p>
          </table:table-cell>
          <table:table-cell office:value-type="float" office:value="196" table:style-name="ce1">
            <text:p>196</text:p>
          </table:table-cell>
          <table:table-cell office:value-type="percentage" office:value="0.11583924349881797" table:formula="of:=[.E46]/[.E138]" table:style-name="ce2">
            <text:p>11.6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Yn gallu siarad Cymraeg</text:p>
          </table:table-cell>
          <table:table-cell office:value-type="float" office:value="284" table:style-name="ce1">
            <text:p>284</text:p>
          </table:table-cell>
          <table:table-cell office:value-type="percentage" office:value="7.0681931309109006E-2" table:formula="of:=[.E47]/[.E139]" table:style-name="ce2">
            <text:p>7.1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n gallu siarad Cymraeg</text:p>
          </table:table-cell>
          <table:table-cell office:value-type="float" office:value="430" table:style-name="ce1">
            <text:p>430</text:p>
          </table:table-cell>
          <table:table-cell office:value-type="percentage" office:value="0.17437145174371452" table:formula="of:=[.E48]/[.E140]" table:style-name="ce2">
            <text:p>17.4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Yn gallu siarad Cymraeg</text:p>
          </table:table-cell>
          <table:table-cell office:value-type="float" office:value="125" table:style-name="ce1">
            <text:p>125</text:p>
          </table:table-cell>
          <table:table-cell office:value-type="percentage" office:value="8.8152327221438648E-2" table:formula="of:=[.E49]/[.E141]" table:style-name="ce2">
            <text:p>8.8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Yn gallu siarad Cymraeg</text:p>
          </table:table-cell>
          <table:table-cell office:value-type="float" office:value="11947" table:style-name="ce1">
            <text:p>11947</text:p>
          </table:table-cell>
          <table:table-cell office:value-type="percentage" office:value="0.1816647405875555" table:formula="of:=[.E50]/[.E142]" table:style-name="ce2">
            <text:p>18.2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Methu siarad Cymraeg</text:p>
          </table:table-cell>
          <table:table-cell office:value-type="float" office:value="703" table:style-name="ce1">
            <text:p>703</text:p>
          </table:table-cell>
          <table:table-cell office:value-type="percentage" office:value="0.45947712418300651" table:formula="of:=[.E51]/[.E97]" table:style-name="ce2">
            <text:p>45.9%</text:p>
          </table:table-cell>
          <table:table-cell table:number-columns-repeated="16378" table:style-name="ce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ethu siarad Cymraeg</text:p>
          </table:table-cell>
          <table:table-cell office:value-type="float" office:value="737" table:style-name="ce1">
            <text:p>737</text:p>
          </table:table-cell>
          <table:table-cell office:value-type="percentage" office:value="0.26956839795171911" table:formula="of:=[.E52]/[.E98]" table:style-name="ce2">
            <text:p>27.0%</text:p>
          </table:table-cell>
          <table:table-cell table:number-columns-repeated="16378" table:style-name="ce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Methu siarad Cymraeg</text:p>
          </table:table-cell>
          <table:table-cell office:value-type="float" office:value="1595" table:style-name="ce1">
            <text:p>1595</text:p>
          </table:table-cell>
          <table:table-cell office:value-type="percentage" office:value="0.68308351177730198" table:formula="of:=[.E53]/[.E99]" table:style-name="ce2">
            <text:p>68.3%</text:p>
          </table:table-cell>
          <table:table-cell table:number-columns-repeated="16378" table:style-name="ce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Methu siarad Cymraeg</text:p>
          </table:table-cell>
          <table:table-cell office:value-type="float" office:value="1532" table:style-name="ce1">
            <text:p>1532</text:p>
          </table:table-cell>
          <table:table-cell office:value-type="percentage" office:value="0.724007561436673" table:formula="of:=[.E54]/[.E100]" table:style-name="ce2">
            <text:p>72.4%</text:p>
          </table:table-cell>
          <table:table-cell table:number-columns-repeated="16378" table:style-name="ce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Methu siarad Cymraeg</text:p>
          </table:table-cell>
          <table:table-cell office:value-type="float" office:value="3238" table:style-name="ce1">
            <text:p>3238</text:p>
          </table:table-cell>
          <table:table-cell office:value-type="percentage" office:value="0.8559344435633095" table:formula="of:=[.E55]/[.E101]" table:style-name="ce2">
            <text:p>85.6%</text:p>
          </table:table-cell>
          <table:table-cell table:number-columns-repeated="16378" table:style-name="ce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Methu siarad Cymraeg</text:p>
          </table:table-cell>
          <table:table-cell office:value-type="float" office:value="2884" table:style-name="ce1">
            <text:p>2884</text:p>
          </table:table-cell>
          <table:table-cell office:value-type="percentage" office:value="0.84574780058651022" table:formula="of:=[.E56]/[.E102]" table:style-name="ce2">
            <text:p>84.6%</text:p>
          </table:table-cell>
          <table:table-cell table:number-columns-repeated="16378" table:style-name="ce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ethu siarad Cymraeg</text:p>
          </table:table-cell>
          <table:table-cell office:value-type="float" office:value="583" table:style-name="ce1">
            <text:p>583</text:p>
          </table:table-cell>
          <table:table-cell office:value-type="percentage" office:value="0.41732283464566927" table:formula="of:=[.E57]/[.E103]" table:style-name="ce2">
            <text:p>41.7%</text:p>
          </table:table-cell>
          <table:table-cell table:number-columns-repeated="16378" table:style-name="ce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Methu siarad Cymraeg</text:p>
          </table:table-cell>
          <table:table-cell office:value-type="float" office:value="2134" table:style-name="ce1">
            <text:p>2134</text:p>
          </table:table-cell>
          <table:table-cell office:value-type="percentage" office:value="0.77968578735842164" table:formula="of:=[.E58]/[.E104]" table:style-name="ce2">
            <text:p>78.0%</text:p>
          </table:table-cell>
          <table:table-cell table:number-columns-repeated="16378" table:style-name="ce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Methu siarad Cymraeg</text:p>
          </table:table-cell>
          <table:table-cell office:value-type="float" office:value="2274" table:style-name="ce1">
            <text:p>2274</text:p>
          </table:table-cell>
          <table:table-cell office:value-type="percentage" office:value="0.54467065868263476" table:formula="of:=[.E59]/[.E105]" table:style-name="ce2">
            <text:p>54.5%</text:p>
          </table:table-cell>
          <table:table-cell table:number-columns-repeated="16378" table:style-name="ce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Methu siarad Cymraeg</text:p>
          </table:table-cell>
          <table:table-cell office:value-type="float" office:value="4475" table:style-name="ce1">
            <text:p>4475</text:p>
          </table:table-cell>
          <table:table-cell office:value-type="percentage" office:value="0.85368180083937428" table:formula="of:=[.E60]/[.E106]" table:style-name="ce2">
            <text:p>85.4%</text:p>
          </table:table-cell>
          <table:table-cell table:number-columns-repeated="16378" table:style-name="ce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Methu siarad Cymraeg</text:p>
          </table:table-cell>
          <table:table-cell office:value-type="float" office:value="2515" table:style-name="ce1">
            <text:p>2515</text:p>
          </table:table-cell>
          <table:table-cell office:value-type="percentage" office:value="0.82055464926590538" table:formula="of:=[.E61]/[.E107]" table:style-name="ce2">
            <text:p>82.1%</text:p>
          </table:table-cell>
          <table:table-cell table:number-columns-repeated="16378" table:style-name="ce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Methu siarad Cymraeg</text:p>
          </table:table-cell>
          <table:table-cell office:value-type="float" office:value="2621" table:style-name="ce1">
            <text:p>2621</text:p>
          </table:table-cell>
          <table:table-cell office:value-type="percentage" office:value="0.84712346477052358" table:formula="of:=[.E62]/[.E108]" table:style-name="ce2">
            <text:p>84.7%</text:p>
          </table:table-cell>
          <table:table-cell table:number-columns-repeated="16378" table:style-name="ce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Methu siarad Cymraeg</text:p>
          </table:table-cell>
          <table:table-cell office:value-type="float" office:value="2512" table:style-name="ce1">
            <text:p>2512</text:p>
          </table:table-cell>
          <table:table-cell office:value-type="percentage" office:value="0.83316749585406302" table:formula="of:=[.E63]/[.E109]" table:style-name="ce2">
            <text:p>83.3%</text:p>
          </table:table-cell>
          <table:table-cell table:number-columns-repeated="16378" table:style-name="ce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Methu siarad Cymraeg</text:p>
          </table:table-cell>
          <table:table-cell office:value-type="float" office:value="7271" table:style-name="ce1">
            <text:p>7271</text:p>
          </table:table-cell>
          <table:table-cell office:value-type="percentage" office:value="0.84931666861347976" table:formula="of:=[.E64]/[.E110]" table:style-name="ce2">
            <text:p>84.9%</text:p>
          </table:table-cell>
          <table:table-cell table:number-columns-repeated="16378" table:style-name="ce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ethu siarad Cymraeg</text:p>
          </table:table-cell>
          <table:table-cell office:value-type="float" office:value="4457" table:style-name="ce1">
            <text:p>4457</text:p>
          </table:table-cell>
          <table:table-cell office:value-type="percentage" office:value="0.79674651412227382" table:formula="of:=[.E65]/[.E111]" table:style-name="ce2">
            <text:p>79.7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Methu siarad Cymraeg</text:p>
          </table:table-cell>
          <table:table-cell office:value-type="float" office:value="3554" table:style-name="ce1">
            <text:p>3554</text:p>
          </table:table-cell>
          <table:table-cell office:value-type="percentage" office:value="0.79348068765349411" table:formula="of:=[.E66]/[.E112]" table:style-name="ce2">
            <text:p>79.3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ethu siarad Cymraeg</text:p>
          </table:table-cell>
          <table:table-cell office:value-type="float" office:value="1341" table:style-name="ce1">
            <text:p>1341</text:p>
          </table:table-cell>
          <table:table-cell office:value-type="percentage" office:value="0.8651612903225806" table:formula="of:=[.E67]/[.E113]" table:style-name="ce2">
            <text:p>86.5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ethu siarad Cymraeg</text:p>
          </table:table-cell>
          <table:table-cell office:value-type="float" office:value="1781" table:style-name="ce1">
            <text:p>1781</text:p>
          </table:table-cell>
          <table:table-cell office:value-type="percentage" office:value="0.82837209302325576" table:formula="of:=[.E68]/[.E114]" table:style-name="ce2">
            <text:p>82.8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Methu siarad Cymraeg</text:p>
          </table:table-cell>
          <table:table-cell office:value-type="float" office:value="1573" table:style-name="ce1">
            <text:p>1573</text:p>
          </table:table-cell>
          <table:table-cell office:value-type="percentage" office:value="0.8179927197087884" table:formula="of:=[.E69]/[.E115]" table:style-name="ce2">
            <text:p>81.8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Methu siarad Cymraeg</text:p>
          </table:table-cell>
          <table:table-cell office:value-type="float" office:value="3143" table:style-name="ce1">
            <text:p>3143</text:p>
          </table:table-cell>
          <table:table-cell office:value-type="percentage" office:value="0.85968271334792123" table:formula="of:=[.E70]/[.E116]" table:style-name="ce2">
            <text:p>86.0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ethu siarad Cymraeg</text:p>
          </table:table-cell>
          <table:table-cell office:value-type="float" office:value="2014" table:style-name="ce1">
            <text:p>2014</text:p>
          </table:table-cell>
          <table:table-cell office:value-type="percentage" office:value="0.74897731498698406" table:formula="of:=[.E71]/[.E117]" table:style-name="ce2">
            <text:p>74.9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Methu siarad Cymraeg</text:p>
          </table:table-cell>
          <table:table-cell office:value-type="float" office:value="1254" table:style-name="ce1">
            <text:p>1254</text:p>
          </table:table-cell>
          <table:table-cell office:value-type="percentage" office:value="0.86423156443831839" table:formula="of:=[.E72]/[.E118]" table:style-name="ce2">
            <text:p>86.4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Methu siarad Cymraeg</text:p>
          </table:table-cell>
          <table:table-cell office:value-type="float" office:value="54191" table:style-name="ce1">
            <text:p>54191</text:p>
          </table:table-cell>
          <table:table-cell office:value-type="percentage" office:value="0.76664403134991366" table:formula="of:=[.E73]/[.E119]" table:style-name="ce2">
            <text:p>76.7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Methu siarad Cymraeg</text:p>
          </table:table-cell>
          <table:table-cell office:value-type="float" office:value="664" table:style-name="ce1">
            <text:p>664</text:p>
          </table:table-cell>
          <table:table-cell office:value-type="percentage" office:value="0.46727656579873328" table:style-name="ce2">
            <text:p>46.7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ethu siarad Cymraeg</text:p>
          </table:table-cell>
          <table:table-cell office:value-type="float" office:value="658" table:style-name="ce1">
            <text:p>658</text:p>
          </table:table-cell>
          <table:table-cell office:value-type="percentage" office:value="0.29076447193990279" table:style-name="ce2">
            <text:p>29.1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Methu siarad Cymraeg</text:p>
          </table:table-cell>
          <table:table-cell office:value-type="float" office:value="1609" table:style-name="ce1">
            <text:p>1609</text:p>
          </table:table-cell>
          <table:table-cell office:value-type="percentage" office:value="0.76838586437440304" table:style-name="ce2">
            <text:p>76.8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Methu siarad Cymraeg</text:p>
          </table:table-cell>
          <table:table-cell office:value-type="float" office:value="1547" table:style-name="ce1">
            <text:p>1547</text:p>
          </table:table-cell>
          <table:table-cell office:value-type="percentage" office:value="0.76850471932439146" table:style-name="ce2">
            <text:p>76.9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Methu siarad Cymraeg</text:p>
          </table:table-cell>
          <table:table-cell office:value-type="float" office:value="2882" table:style-name="ce1">
            <text:p>2882</text:p>
          </table:table-cell>
          <table:table-cell office:value-type="percentage" office:value="0.89336639801611906" table:style-name="ce2">
            <text:p>89.3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Methu siarad Cymraeg</text:p>
          </table:table-cell>
          <table:table-cell office:value-type="float" office:value="2621" table:style-name="ce1">
            <text:p>2621</text:p>
          </table:table-cell>
          <table:table-cell office:value-type="percentage" office:value="0.88368172623061358" table:style-name="ce2">
            <text:p>88.4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ethu siarad Cymraeg</text:p>
          </table:table-cell>
          <table:table-cell office:value-type="float" office:value="547" table:style-name="ce1">
            <text:p>547</text:p>
          </table:table-cell>
          <table:table-cell office:value-type="percentage" office:value="0.47772925764192142" table:style-name="ce2">
            <text:p>47.8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Methu siarad Cymraeg</text:p>
          </table:table-cell>
          <table:table-cell office:value-type="float" office:value="1993" table:style-name="ce1">
            <text:p>1993</text:p>
          </table:table-cell>
          <table:table-cell office:value-type="percentage" office:value="0.81949013157894735" table:style-name="ce2">
            <text:p>81.9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Methu siarad Cymraeg</text:p>
          </table:table-cell>
          <table:table-cell office:value-type="float" office:value="2393" table:style-name="ce1">
            <text:p>2393</text:p>
          </table:table-cell>
          <table:table-cell office:value-type="percentage" office:value="0.61691157514823403" table:style-name="ce2">
            <text:p>61.7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Methu siarad Cymraeg</text:p>
          </table:table-cell>
          <table:table-cell office:value-type="float" office:value="4298" table:style-name="ce1">
            <text:p>4298</text:p>
          </table:table-cell>
          <table:table-cell office:value-type="percentage" office:value="0.89022369511184751" table:style-name="ce2">
            <text:p>89.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Methu siarad Cymraeg</text:p>
          </table:table-cell>
          <table:table-cell office:value-type="float" office:value="2659" table:style-name="ce1">
            <text:p>2659</text:p>
          </table:table-cell>
          <table:table-cell office:value-type="percentage" office:value="0.86443433029908978" table:style-name="ce2">
            <text:p>86.4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Methu siarad Cymraeg</text:p>
          </table:table-cell>
          <table:table-cell office:value-type="float" office:value="2865" table:style-name="ce1">
            <text:p>2865</text:p>
          </table:table-cell>
          <table:table-cell office:value-type="percentage" office:value="0.90981263893299458" table:style-name="ce2">
            <text:p>91.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Methu siarad Cymraeg</text:p>
          </table:table-cell>
          <table:table-cell office:value-type="float" office:value="2541" table:style-name="ce1">
            <text:p>2541</text:p>
          </table:table-cell>
          <table:table-cell office:value-type="percentage" office:value="0.84869739478957917" table:style-name="ce2">
            <text:p>84.9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Methu siarad Cymraeg</text:p>
          </table:table-cell>
          <table:table-cell office:value-type="float" office:value="6925" table:style-name="ce1">
            <text:p>6925</text:p>
          </table:table-cell>
          <table:table-cell office:value-type="percentage" office:value="0.86551681039870021" table:style-name="ce2">
            <text:p>86.6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ethu siarad Cymraeg</text:p>
          </table:table-cell>
          <table:table-cell office:value-type="float" office:value="4372" table:style-name="ce1">
            <text:p>4372</text:p>
          </table:table-cell>
          <table:table-cell office:value-type="percentage" office:value="0.84109272797229706" table:style-name="ce2">
            <text:p>84.1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Methu siarad Cymraeg</text:p>
          </table:table-cell>
          <table:table-cell office:value-type="float" office:value="3437" table:style-name="ce1">
            <text:p>3437</text:p>
          </table:table-cell>
          <table:table-cell office:value-type="percentage" office:value="0.87056737588652477" table:style-name="ce2">
            <text:p>87.1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ethu siarad Cymraeg</text:p>
          </table:table-cell>
          <table:table-cell office:value-type="float" office:value="1349" table:style-name="ce1">
            <text:p>1349</text:p>
          </table:table-cell>
          <table:table-cell office:value-type="percentage" office:value="0.94006968641114985" table:style-name="ce2">
            <text:p>94.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ethu siarad Cymraeg</text:p>
          </table:table-cell>
          <table:table-cell office:value-type="float" office:value="1899" table:style-name="ce1">
            <text:p>1899</text:p>
          </table:table-cell>
          <table:table-cell office:value-type="percentage" office:value="0.90128144280968203" table:style-name="ce2">
            <text:p>90.1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Methu siarad Cymraeg</text:p>
          </table:table-cell>
          <table:table-cell office:value-type="float" office:value="1496" table:style-name="ce1">
            <text:p>1496</text:p>
          </table:table-cell>
          <table:table-cell office:value-type="percentage" office:value="0.88416075650118209" table:style-name="ce2">
            <text:p>88.4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Methu siarad Cymraeg</text:p>
          </table:table-cell>
          <table:table-cell office:value-type="float" office:value="3734" table:style-name="ce1">
            <text:p>3734</text:p>
          </table:table-cell>
          <table:table-cell office:value-type="percentage" office:value="0.92931806869089095" table:style-name="ce2">
            <text:p>92.9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ethu siarad Cymraeg</text:p>
          </table:table-cell>
          <table:table-cell office:value-type="float" office:value="2036" table:style-name="ce1">
            <text:p>2036</text:p>
          </table:table-cell>
          <table:table-cell office:value-type="percentage" office:value="0.82562854825628551" table:style-name="ce2">
            <text:p>82.6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Methu siarad Cymraeg</text:p>
          </table:table-cell>
          <table:table-cell office:value-type="float" office:value="1293" table:style-name="ce1">
            <text:p>1293</text:p>
          </table:table-cell>
          <table:table-cell office:value-type="percentage" office:value="0.91184767277856138" table:style-name="ce2">
            <text:p>91.2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Methu siarad Cymraeg</text:p>
          </table:table-cell>
          <table:table-cell office:value-type="float" office:value="53817" table:style-name="ce1">
            <text:p>53817</text:p>
          </table:table-cell>
          <table:table-cell office:value-type="percentage" office:value="0.81833525941244445" table:style-name="ce2">
            <text:p>81.8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yfanswm</text:p>
          </table:table-cell>
          <table:table-cell office:value-type="float" office:value="1530" table:style-name="ce1">
            <text:p>1530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yfanswm</text:p>
          </table:table-cell>
          <table:table-cell office:value-type="float" office:value="2734" table:style-name="ce1">
            <text:p>2734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yfanswm</text:p>
          </table:table-cell>
          <table:table-cell office:value-type="float" office:value="2335" table:style-name="ce1">
            <text:p>2335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yfanswm</text:p>
          </table:table-cell>
          <table:table-cell office:value-type="float" office:value="2116" table:style-name="ce1">
            <text:p>2116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yfanswm</text:p>
          </table:table-cell>
          <table:table-cell office:value-type="float" office:value="3783" table:style-name="ce1">
            <text:p>3783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yfanswm</text:p>
          </table:table-cell>
          <table:table-cell office:value-type="float" office:value="3410" table:style-name="ce1">
            <text:p>3410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yfanswm</text:p>
          </table:table-cell>
          <table:table-cell office:value-type="float" office:value="1397" table:style-name="ce1">
            <text:p>1397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yfanswm</text:p>
          </table:table-cell>
          <table:table-cell office:value-type="float" office:value="2737" table:style-name="ce1">
            <text:p>2737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yfanswm</text:p>
          </table:table-cell>
          <table:table-cell office:value-type="float" office:value="4175" table:style-name="ce1">
            <text:p>4175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yfanswm</text:p>
          </table:table-cell>
          <table:table-cell office:value-type="float" office:value="5242" table:style-name="ce1">
            <text:p>5242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yfanswm</text:p>
          </table:table-cell>
          <table:table-cell office:value-type="float" office:value="3065" table:style-name="ce1">
            <text:p>3065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yfanswm</text:p>
          </table:table-cell>
          <table:table-cell office:value-type="float" office:value="3094" table:style-name="ce1">
            <text:p>3094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yfanswm</text:p>
          </table:table-cell>
          <table:table-cell office:value-type="float" office:value="3015" table:style-name="ce1">
            <text:p>3015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yfanswm</text:p>
          </table:table-cell>
          <table:table-cell office:value-type="float" office:value="8561" table:style-name="ce1">
            <text:p>8561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yfanswm</text:p>
          </table:table-cell>
          <table:table-cell office:value-type="float" office:value="5594" table:style-name="ce1">
            <text:p>5594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yfanswm</text:p>
          </table:table-cell>
          <table:table-cell office:value-type="float" office:value="4479" table:style-name="ce1">
            <text:p>4479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yfanswm</text:p>
          </table:table-cell>
          <table:table-cell office:value-type="float" office:value="1550" table:style-name="ce1">
            <text:p>1550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yfanswm</text:p>
          </table:table-cell>
          <table:table-cell office:value-type="float" office:value="2150" table:style-name="ce1">
            <text:p>2150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yfanswm</text:p>
          </table:table-cell>
          <table:table-cell office:value-type="float" office:value="1923" table:style-name="ce1">
            <text:p>1923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yfanswm</text:p>
          </table:table-cell>
          <table:table-cell office:value-type="float" office:value="3656" table:style-name="ce1">
            <text:p>3656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yfanswm</text:p>
          </table:table-cell>
          <table:table-cell office:value-type="float" office:value="2689" table:style-name="ce1">
            <text:p>2689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yfanswm</text:p>
          </table:table-cell>
          <table:table-cell office:value-type="float" office:value="1451" table:style-name="ce1">
            <text:p>1451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Cyfanswm</text:p>
          </table:table-cell>
          <table:table-cell office:value-type="float" office:value="70686" table:style-name="ce1">
            <text:p>70686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yfanswm</text:p>
          </table:table-cell>
          <table:table-cell office:value-type="float" office:value="1421" table:style-name="ce1">
            <text:p>1421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yfanswm</text:p>
          </table:table-cell>
          <table:table-cell office:value-type="float" office:value="2263" table:style-name="ce1">
            <text:p>2263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yfanswm</text:p>
          </table:table-cell>
          <table:table-cell office:value-type="float" office:value="2094" table:style-name="ce1">
            <text:p>2094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yfanswm</text:p>
          </table:table-cell>
          <table:table-cell office:value-type="float" office:value="2013" table:style-name="ce1">
            <text:p>2013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yfanswm</text:p>
          </table:table-cell>
          <table:table-cell office:value-type="float" office:value="3226" table:style-name="ce1">
            <text:p>3226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yfanswm</text:p>
          </table:table-cell>
          <table:table-cell office:value-type="float" office:value="2966" table:style-name="ce1">
            <text:p>2966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yfanswm</text:p>
          </table:table-cell>
          <table:table-cell office:value-type="float" office:value="1145" table:style-name="ce1">
            <text:p>1145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yfanswm</text:p>
          </table:table-cell>
          <table:table-cell office:value-type="float" office:value="2432" table:style-name="ce1">
            <text:p>2432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yfanswm</text:p>
          </table:table-cell>
          <table:table-cell office:value-type="float" office:value="3879" table:style-name="ce1">
            <text:p>3879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yfanswm</text:p>
          </table:table-cell>
          <table:table-cell office:value-type="float" office:value="4828" table:style-name="ce1">
            <text:p>4828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yfanswm</text:p>
          </table:table-cell>
          <table:table-cell office:value-type="float" office:value="3076" table:style-name="ce1">
            <text:p>3076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yfanswm</text:p>
          </table:table-cell>
          <table:table-cell office:value-type="float" office:value="3149" table:style-name="ce1">
            <text:p>3149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yfanswm</text:p>
          </table:table-cell>
          <table:table-cell office:value-type="float" office:value="2994" table:style-name="ce1">
            <text:p>2994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yfanswm</text:p>
          </table:table-cell>
          <table:table-cell office:value-type="float" office:value="8001" table:style-name="ce1">
            <text:p>8001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yfanswm</text:p>
          </table:table-cell>
          <table:table-cell office:value-type="float" office:value="5198" table:style-name="ce1">
            <text:p>5198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yfanswm</text:p>
          </table:table-cell>
          <table:table-cell office:value-type="float" office:value="3948" table:style-name="ce1">
            <text:p>3948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yfanswm</text:p>
          </table:table-cell>
          <table:table-cell office:value-type="float" office:value="1435" table:style-name="ce1">
            <text:p>1435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yfanswm</text:p>
          </table:table-cell>
          <table:table-cell office:value-type="float" office:value="2107" table:style-name="ce1">
            <text:p>2107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yfanswm</text:p>
          </table:table-cell>
          <table:table-cell office:value-type="float" office:value="1692" table:style-name="ce1">
            <text:p>1692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yfanswm</text:p>
          </table:table-cell>
          <table:table-cell office:value-type="float" office:value="4018" table:style-name="ce1">
            <text:p>4018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yfanswm</text:p>
          </table:table-cell>
          <table:table-cell office:value-type="float" office:value="2466" table:style-name="ce1">
            <text:p>2466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yfanswm</text:p>
          </table:table-cell>
          <table:table-cell office:value-type="float" office:value="1418" table:style-name="ce1">
            <text:p>1418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Cyfanswm</text:p>
          </table:table-cell>
          <table:table-cell office:value-type="float" office:value="65764" table:style-name="ce1">
            <text:p>65764</text:p>
          </table:table-cell>
          <table:table-cell office:value-type="percentage" office:value="1" table:style-name="ce4">
            <text:p>100%</text:p>
          </table:table-cell>
          <table:table-cell table:number-columns-repeated="16378"/>
        </table:table-row>
        <table:table-row table:number-rows-repeated="1048434" table:style-name="ro2">
          <table:table-cell table:number-columns-repeated="16384"/>
        </table:table-row>
      </table:table>
      <table:table table:name="2" table:style-name="ta2">
        <table:table-column table:style-name="co15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13">
            <text:p>2: Nifer y cartrefi yn y dadansoddiad o ddata ar gyfansoddiad cartrefi o ran y Gymraeg, Cymru,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r daflen waith hon yn cynnwys un tab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fynhonnell: Cyfrifiad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th o gartref</text:p>
          </table:table-cell>
          <table:table-cell office:value-type="string" table:style-name="ce9">
            <text:p>Nifer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rtrefi teulu sengl gyda phlant 3 i 4 oed a gwybodaeth am allu siarad Cymraeg</text:p>
          </table:table-cell>
          <table:table-cell office:value-type="float" office:value="60590" table:style-name="ce19">
            <text:p>60590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Cartrefi (gan gynnwys cartrefi ‘Eraill’) gyda phlant 3 i 4 oed a gwybodaeth am allu siarad Cymraeg</text:p>
          </table:table-cell>
          <table:table-cell office:value-type="float" office:value="64990" table:style-name="ce1">
            <text:p>6499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3" table:style-name="ta1"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80" table:default-cell-style-name="ce1"/>
        <table:table-row table:style-name="ro2">
          <table:table-cell office:value-type="string" table:style-name="ce13">
            <text:p>3: Nifer y plant 3, 4 neu 3 i 4 oed gyda’i gilydd sy’n gallu siarad Cymraeg yn ôl Cyfansoddiad Cartrefi Cymru, Cymru,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r daflen waith hon yn cynnwys un tab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fynhonnell: Cyfrifiad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Oed y plentyn</text:p>
          </table:table-cell>
          <table:table-cell office:value-type="string" table:style-name="ce9">
            <text:p>Gallu siarad Cymraeg</text:p>
          </table:table-cell>
          <table:table-cell office:value-type="string" table:style-name="ce9">
            <text:p>Cyfansoddiad Cartrefi Cymru [nodyn 1]</text:p>
          </table:table-cell>
          <table:table-cell office:value-type="string" table:style-name="ce9">
            <text:p>Dat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cwpwl: Cyfanswm<text:s/></text:p>
          </table:table-cell>
          <table:table-cell office:value-type="float" office:value="8810" table:style-name="ce19">
            <text:p>88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335" table:style-name="ce19">
            <text:p>23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860" table:style-name="ce19">
            <text:p>28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615" table:style-name="ce19">
            <text:p>36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320" table:style-name="ce19">
            <text:p>23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060" table:style-name="ce19">
            <text:p>10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240" table:style-name="ce19">
            <text:p>12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float" office:value="20" table:style-name="ce19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1130" table:style-name="ce19">
            <text:p>111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4575" table:style-name="ce19">
            <text:p>345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9485" table:style-name="ce19">
            <text:p>294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4225" table:style-name="ce19">
            <text:p>42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865" table:style-name="ce19">
            <text:p>8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4885" table:style-name="ce19">
            <text:p>148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3725" table:style-name="ce19">
            <text:p>137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140" table:style-name="ce19">
            <text:p>11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float" office:value="20" table:style-name="ce19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Holl gartrefi: Cyfanswm<text:s/></text:p>
          </table:table-cell>
          <table:table-cell office:value-type="float" office:value="49460" table:style-name="ce19">
            <text:p>494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3385" table:style-name="ce19">
            <text:p>433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1820" table:style-name="ce19">
            <text:p>318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7085" table:style-name="ce19">
            <text:p>70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4480" table:style-name="ce19">
            <text:p>44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7200" table:style-name="ce19">
            <text:p>172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4785" table:style-name="ce19">
            <text:p>147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375" table:style-name="ce19">
            <text:p>23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float" office:value="40" table:style-name="ce19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Holl gartrefi: Cyfanswm<text:s/></text:p>
          </table:table-cell>
          <table:table-cell office:value-type="float" office:value="60590" table:style-name="ce19">
            <text:p>6059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520" table:style-name="ce1">
            <text:p>352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720" table:style-name="ce1">
            <text:p>72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140" table:style-name="ce1">
            <text:p>114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660" table:style-name="ce1">
            <text:p>166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870" table:style-name="ce1">
            <text:p>87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50" table:style-name="ce1">
            <text:p>35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515" table:style-name="ce1">
            <text:p>515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Holl gartrefi: Cyfanswm<text:s/></text:p>
          </table:table-cell>
          <table:table-cell office:value-type="float" office:value="4390" table:style-name="ce1">
            <text:p>439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7870" table:style-name="ce1">
            <text:p>1787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4940" table:style-name="ce1">
            <text:p>1494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395" table:style-name="ce1">
            <text:p>2395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530" table:style-name="ce1">
            <text:p>53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7575" table:style-name="ce1">
            <text:p>7575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905" table:style-name="ce1">
            <text:p>6905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660" table:style-name="ce1">
            <text:p>66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5445" table:style-name="ce1">
            <text:p>25445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1390" table:style-name="ce1">
            <text:p>2139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5665" table:style-name="ce1">
            <text:p>15665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535" table:style-name="ce1">
            <text:p>3535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190" table:style-name="ce1">
            <text:p>219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8445" table:style-name="ce1">
            <text:p>8445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7250" table:style-name="ce1">
            <text:p>725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175" table:style-name="ce1">
            <text:p>1175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9835" table:style-name="ce1">
            <text:p>29835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cwpwl: Cyfanswm<text:s/></text:p>
          </table:table-cell>
          <table:table-cell office:value-type="float" office:value="5290" table:style-name="ce1">
            <text:p>529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615" table:style-name="ce1">
            <text:p>1615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720" table:style-name="ce1">
            <text:p>172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450" table:style-name="ce1">
            <text:p>145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710" table:style-name="ce1">
            <text:p>71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725" table:style-name="ce1">
            <text:p>725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Holl gartrefi: Cyfanswm<text:s/></text:p>
          </table:table-cell>
          <table:table-cell office:value-type="float" office:value="6735" table:style-name="ce1">
            <text:p>6735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6710" table:style-name="ce1">
            <text:p>1671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4545" table:style-name="ce1">
            <text:p>14545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830" table:style-name="ce1">
            <text:p>183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35" table:style-name="ce1">
            <text:p>335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7310" table:style-name="ce1">
            <text:p>731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820" table:style-name="ce1">
            <text:p>682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80" table:style-name="ce1">
            <text:p>48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4015" table:style-name="ce1">
            <text:p>24015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1995" table:style-name="ce1">
            <text:p>21995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6160" table:style-name="ce1">
            <text:p>1616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550" table:style-name="ce1">
            <text:p>355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290" table:style-name="ce1">
            <text:p>229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8755" table:style-name="ce1">
            <text:p>8755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7535" table:style-name="ce1">
            <text:p>7535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205" table:style-name="ce1">
            <text:p>1205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Holl gartrefi: Cyfanswm<text:s/></text:p>
          </table:table-cell>
          <table:table-cell office:value-type="float" office:value="30755" table:style-name="ce1">
            <text:p>30755</text:p>
          </table:table-cell>
          <table:table-cell table:number-columns-repeated="16380"/>
        </table:table-row>
        <table:table-row table:number-rows-repeated="1048491" table:style-name="ro2">
          <table:table-cell table:number-columns-repeated="16384"/>
        </table:table-row>
      </table:table>
      <table:table table:name="4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13">
            <text:p>4: Cyfradd trosglwyddo’r Gymraeg ar gyfer plant 3, 4 neu 3 i 4 oed wedi’i chyfuno yn ôl Cyfansoddiad Cartrefi Cymru, Cymru,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r daflen waith hon yn cynnwys un tab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fynhonnell: Cyfrifiad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Oed y plentyn</text:p>
          </table:table-cell>
          <table:table-cell office:value-type="string" table:style-name="ce9">
            <text:p>Cyfansoddiad Cartrefi Cymru [nodyn 1]</text:p>
          </table:table-cell>
          <table:table-cell office:value-type="string" table:style-name="ce9">
            <text:p>Data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20306557565979025" table:style-name="ce2">
            <text:p>20.3%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7.3381521055939661E-2" table:style-name="ce2">
            <text:p>7.3%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0366972477064222" table:style-name="ce2">
            <text:p>40.4%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069196428571429" table:style-name="ce2">
            <text:p>80.7%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rtref un rhiant: Cyfanswm<text:s/></text:p>
          </table:table-cell>
          <table:table-cell office:value-type="percentage" office:value="0.13488372093023257" table:style-name="ce2">
            <text:p>13.5%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7.1694284748055462E-2" table:style-name="ce2">
            <text:p>7.2%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52210526315789474" table:style-name="ce2">
            <text:p>52.2%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percentage" office:value="0.5" table:style-name="ce2">
            <text:p>50.0%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Holl gartrefi: Cyfanswm<text:s/></text:p>
          </table:table-cell>
          <table:table-cell office:value-type="percentage" office:value="0.1836936788248886" table:style-name="ce2">
            <text:p>18.4%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6456287985039739" table:style-name="ce2">
            <text:p>16.5%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4.5962336418767957E-2" table:style-name="ce2">
            <text:p>4.6%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2248939179632247" table:style-name="ce2">
            <text:p>32.2%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5799086757990863" table:style-name="ce2">
            <text:p>75.8%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rtref un rhiant: Cyfanswm<text:s/></text:p>
          </table:table-cell>
          <table:table-cell office:value-type="percentage" office:value="0.10301953818827708" table:style-name="ce2">
            <text:p>10.3%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4.8275862068965517E-2" table:style-name="ce2">
            <text:p>4.8%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43829787234042555" table:style-name="ce2">
            <text:p>43.8%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Holl gartrefi: Cyfanswm<text:s/></text:p>
          </table:table-cell>
          <table:table-cell office:value-type="percentage" office:value="0.14714261773085302" table:style-name="ce2">
            <text:p>14.7%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24050920663787223" table:style-name="ce2">
            <text:p>24.1%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9.9938118811881194E-2" table:style-name="ce2">
            <text:p>10.0%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8450704225352115" table:style-name="ce2">
            <text:p>48.5%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5371179039301315" table:style-name="ce2">
            <text:p>85.4%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rtref un rhiant: Cyfanswm<text:s/></text:p>
          </table:table-cell>
          <table:table-cell office:value-type="percentage" office:value="0.16561964591661907" table:style-name="ce2">
            <text:p>16.6%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9.422694094226941E-2" table:style-name="ce2">
            <text:p>9.4%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60165975103734437" table:style-name="ce2">
            <text:p>60.2%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percentage" office:value="0.5" table:style-name="ce2">
            <text:p>50.0%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Holl gartrefi: Cyfanswm<text:s/></text:p>
          </table:table-cell>
          <table:table-cell office:value-type="percentage" office:value="0.21898878231181923" table:style-name="ce2">
            <text:p>21.9%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5" table:style-name="ta2">
        <table:table-column table:style-name="co16" table:default-cell-style-name="ce1"/>
        <table:table-column table:style-name="co11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79" table:default-cell-style-name="ce1"/>
        <table:table-row table:style-name="ro2">
          <table:table-cell office:value-type="string" table:style-name="ce13">
            <text:p>5: Nifer y plant 3, 4 neu 3 i 4 oed gyda’i gilydd sy’n gallu siarad Cymraeg yn ôl Cyfansoddiad Cartrefi Cymru, yn ôl awdurdod lleol,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r daflen waith hon yn cynnwys un tab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fynhonnell: Cyfrifiad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Oed y plentyn</text:p>
          </table:table-cell>
          <table:table-cell office:value-type="string" table:style-name="ce9">
            <text:p>Gallu siarad Cymraeg</text:p>
          </table:table-cell>
          <table:table-cell office:value-type="string" table:style-name="ce9">
            <text:p>Awdurdod Lleol</text:p>
          </table:table-cell>
          <table:table-cell office:value-type="string" table:style-name="ce9">
            <text:p>Cyfansoddiad Cartrefi Cymru [nodyn 1]</text:p>
          </table:table-cell>
          <table:table-cell office:value-type="string" table:style-name="ce9">
            <text:p>Da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55" table:style-name="ce1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Holl gartrefi: Cyfanswm<text:s/></text:p>
          </table:table-cell>
          <table:table-cell office:value-type="float" office:value="470" table:style-name="ce1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855" table:style-name="ce1">
            <text:p>8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90" table:style-name="ce1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85" table:style-name="ce1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80" table:style-name="ce1">
            <text:p>2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010" table:style-name="ce1">
            <text:p>10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120" table:style-name="ce1">
            <text:p>1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90" table:style-name="ce1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545" table:style-name="ce1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365" table:style-name="ce1">
            <text:p>13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60" table:style-name="ce1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80" table:style-name="ce1">
            <text:p>2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555" table:style-name="ce1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55" table:style-name="ce1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Holl gartrefi: Cyfanswm<text:s/></text:p>
          </table:table-cell>
          <table:table-cell office:value-type="float" office:value="440" table:style-name="ce1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45" table:style-name="ce1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Holl gartrefi: Cyfanswm<text:s/></text:p>
          </table:table-cell>
          <table:table-cell office:value-type="float" office:value="440" table:style-name="ce1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55" table:style-name="ce1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325" table:style-name="ce1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160" table:style-name="ce1">
            <text:p>1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905" table:style-name="ce1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40" table:style-name="ce1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85" table:style-name="ce1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495" table:style-name="ce1">
            <text:p>14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410" table:style-name="ce1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715" table:style-name="ce1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Cyfanswm<text:s/>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05" table:style-name="ce1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395" table:style-name="ce1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15" table:style-name="ce1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55" table:style-name="ce1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05" table:style-name="ce1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Holl gartrefi: Cyfanswm<text:s/></text:p>
          </table:table-cell>
          <table:table-cell office:value-type="float" office:value="390" table:style-name="ce1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40" table:style-name="ce1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Holl gartrefi: Cyfanswm<text:s/></text:p>
          </table:table-cell>
          <table:table-cell office:value-type="float" office:value="395" table:style-name="ce1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Cyfanswm<text:s/></text:p>
          </table:table-cell>
          <table:table-cell office:value-type="float" office:value="585" table:style-name="ce1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Holl gartrefi: Cyfanswm<text:s/>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90" table:style-name="ce1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Holl gartrefi: Cyfanswm<text:s/>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55" table:style-name="ce1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Holl gartrefi: Cyfanswm<text:s/></text:p>
          </table:table-cell>
          <table:table-cell office:value-type="float" office:value="430" table:style-name="ce1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Holl gartrefi: Cyfanswm<text:s/></text:p>
          </table:table-cell>
          <table:table-cell office:value-type="float" office:value="330" table:style-name="ce1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830" table:style-name="ce1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760" table:style-name="ce1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25" table:style-name="ce1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05" table:style-name="ce1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255" table:style-name="ce1">
            <text:p>1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935" table:style-name="ce1">
            <text:p>19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690" table:style-name="ce1">
            <text:p>16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725" table:style-name="ce1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90" table:style-name="ce1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660" table:style-name="ce1">
            <text:p>26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205" table:style-name="ce1">
            <text:p>2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940" table:style-name="ce1">
            <text:p>19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45" table:style-name="ce1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995" table:style-name="ce1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915" table:style-name="ce1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Holl gartrefi: Cyfanswm<text:s/></text:p>
          </table:table-cell>
          <table:table-cell office:value-type="float" office:value="3200" table:style-name="ce1">
            <text:p>3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370" table:style-name="ce1">
            <text:p>43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4030" table:style-name="ce1">
            <text:p>40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05" table:style-name="ce1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890" table:style-name="ce1">
            <text:p>18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825" table:style-name="ce1">
            <text:p>18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6260" table:style-name="ce1">
            <text:p>62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520" table:style-name="ce1">
            <text:p>15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045" table:style-name="ce1">
            <text:p>10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665" table:style-name="ce1">
            <text:p>6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535" table:style-name="ce1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185" table:style-name="ce1">
            <text:p>2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95" table:style-name="ce1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685" table:style-name="ce1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80" table:style-name="ce1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15" table:style-name="ce1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475" table:style-name="ce1">
            <text:p>14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Cyfanswm<text:s/></text:p>
          </table:table-cell>
          <table:table-cell office:value-type="float" office:value="880" table:style-name="ce1">
            <text:p>8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685" table:style-name="ce1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95" table:style-name="ce1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375" table:style-name="ce1">
            <text:p>13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970" table:style-name="ce1">
            <text:p>19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700" table:style-name="ce1">
            <text:p>17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695" table:style-name="ce1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45" table:style-name="ce1">
            <text:p>6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665" table:style-name="ce1">
            <text:p>26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10" table:style-name="ce1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605" table:style-name="ce1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10" table:style-name="ce1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605" table:style-name="ce1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Cyfanswm<text:s/></text:p>
          </table:table-cell>
          <table:table-cell office:value-type="float" office:value="725" table:style-name="ce1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640" table:style-name="ce1">
            <text:p>6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70" table:style-name="ce1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125" table:style-name="ce1">
            <text:p>1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115" table:style-name="ce1">
            <text:p>1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020" table:style-name="ce1">
            <text:p>1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55" table:style-name="ce1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385" table:style-name="ce1">
            <text:p>13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610" table:style-name="ce1">
            <text:p>16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365" table:style-name="ce1">
            <text:p>13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870" table:style-name="ce1">
            <text:p>8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815" table:style-name="ce1">
            <text:p>8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475" table:style-name="ce1">
            <text:p>24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380" table:style-name="ce1">
            <text:p>23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240" table:style-name="ce1">
            <text:p>22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970" table:style-name="ce1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935" table:style-name="ce1">
            <text:p>9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3350" table:style-name="ce1">
            <text:p>33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270" table:style-name="ce1">
            <text:p>1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025" table:style-name="ce1">
            <text:p>1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560" table:style-name="ce1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515" table:style-name="ce1">
            <text:p>5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825" table:style-name="ce1">
            <text:p>18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535" table:style-name="ce1">
            <text:p>15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270" table:style-name="ce1">
            <text:p>1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15" table:style-name="ce1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65" table:style-name="ce1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40" table:style-name="ce1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900" table:style-name="ce1">
            <text:p>19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700" table:style-name="ce1">
            <text:p>27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255" table:style-name="ce1">
            <text:p>2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95" table:style-name="ce1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360" table:style-name="ce1">
            <text:p>13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265" table:style-name="ce1">
            <text:p>1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Holl gartrefi: Cyfanswm<text:s/></text:p>
          </table:table-cell>
          <table:table-cell office:value-type="float" office:value="4060" table:style-name="ce1">
            <text:p>40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695" table:style-name="ce1">
            <text:p>26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460" table:style-name="ce1">
            <text:p>24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285" table:style-name="ce1">
            <text:p>12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230" table:style-name="ce1">
            <text:p>1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Holl gartrefi: Cyfanswm<text:s/></text:p>
          </table:table-cell>
          <table:table-cell office:value-type="float" office:value="3980" table:style-name="ce1">
            <text:p>39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180" table:style-name="ce1">
            <text:p>1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080" table:style-name="ce1">
            <text:p>10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570" table:style-name="ce1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535" table:style-name="ce1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750" table:style-name="ce1">
            <text:p>17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765" table:style-name="ce1">
            <text:p>17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545" table:style-name="ce1">
            <text:p>15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585" table:style-name="ce1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385" table:style-name="ce1">
            <text:p>23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685" table:style-name="ce1">
            <text:p>16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480" table:style-name="ce1">
            <text:p>14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755" table:style-name="ce1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705" table:style-name="ce1">
            <text:p>7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440" table:style-name="ce1">
            <text:p>24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880" table:style-name="ce1">
            <text:p>8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790" table:style-name="ce1">
            <text:p>7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60" table:style-name="ce1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340" table:style-name="ce1">
            <text:p>13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145" table:style-name="ce1">
            <text:p>2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770" table:style-name="ce1">
            <text:p>17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10" table:style-name="ce1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785" table:style-name="ce1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725" table:style-name="ce1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930" table:style-name="ce1">
            <text:p>29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565" table:style-name="ce1">
            <text:p>25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100" table:style-name="ce1">
            <text:p>2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90" table:style-name="ce1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105" table:style-name="ce1">
            <text:p>1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990" table:style-name="ce1">
            <text:p>9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Holl gartrefi: Cyfanswm<text:s/></text:p>
          </table:table-cell>
          <table:table-cell office:value-type="float" office:value="3670" table:style-name="ce1">
            <text:p>36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5225" table:style-name="ce1">
            <text:p>5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4320" table:style-name="ce1">
            <text:p>43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590" table:style-name="ce1">
            <text:p>5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15" table:style-name="ce1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045" table:style-name="ce1">
            <text:p>20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925" table:style-name="ce1">
            <text:p>19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7270" table:style-name="ce1">
            <text:p>7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640" table:style-name="ce1">
            <text:p>26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225" table:style-name="ce1">
            <text:p>1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750" table:style-name="ce1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915" table:style-name="ce1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30" table:style-name="ce1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85" table:style-name="ce1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3555" table:style-name="ce1">
            <text:p>35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55" table:style-name="ce1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65" table:style-name="ce1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35" table:style-name="ce1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055" table:style-name="ce1">
            <text:p>10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355" table:style-name="ce1">
            <text:p>1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755" table:style-name="ce1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55" table:style-name="ce1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45" table:style-name="ce1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565" table:style-name="ce1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55" table:style-name="ce1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920" table:style-name="ce1">
            <text:p>19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225" table:style-name="ce1">
            <text:p>1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755" table:style-name="ce1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595" table:style-name="ce1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90" table:style-name="ce1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820" table:style-name="ce1">
            <text:p>18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225" table:style-name="ce1">
            <text:p>2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810" table:style-name="ce1">
            <text:p>18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35" table:style-name="ce1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765" table:style-name="ce1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80" table:style-name="ce1">
            <text:p>6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990" table:style-name="ce1">
            <text:p>29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565" table:style-name="ce1">
            <text:p>15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45" table:style-name="ce1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020" table:style-name="ce1">
            <text:p>1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535" table:style-name="ce1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70" table:style-name="ce1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100" table:style-name="ce1">
            <text:p>2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960" table:style-name="ce1">
            <text:p>9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45" table:style-name="ce1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505" table:style-name="ce1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315" table:style-name="ce1">
            <text:p>13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Cyfanswm<text:s/></text:p>
          </table:table-cell>
          <table:table-cell office:value-type="float" office:value="805" table:style-name="ce1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675" table:style-name="ce1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25" table:style-name="ce1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230" table:style-name="ce1">
            <text:p>1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275" table:style-name="ce1">
            <text:p>12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110" table:style-name="ce1">
            <text:p>1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95" table:style-name="ce1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75" table:style-name="ce1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570" table:style-name="ce1">
            <text:p>15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910" table:style-name="ce1">
            <text:p>19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470" table:style-name="ce1">
            <text:p>14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35" table:style-name="ce1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960" table:style-name="ce1">
            <text:p>9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870" table:style-name="ce1">
            <text:p>8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870" table:style-name="ce1">
            <text:p>28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590" table:style-name="ce1">
            <text:p>25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380" table:style-name="ce1">
            <text:p>23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015" table:style-name="ce1">
            <text:p>1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970" table:style-name="ce1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3605" table:style-name="ce1">
            <text:p>36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575" table:style-name="ce1">
            <text:p>15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115" table:style-name="ce1">
            <text:p>1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25" table:style-name="ce1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640" table:style-name="ce1">
            <text:p>6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555" table:style-name="ce1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215" table:style-name="ce1">
            <text:p>2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870" table:style-name="ce1">
            <text:p>18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375" table:style-name="ce1">
            <text:p>13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25" table:style-name="ce1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75" table:style-name="ce1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295" table:style-name="ce1">
            <text:p>22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285" table:style-name="ce1">
            <text:p>32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415" table:style-name="ce1">
            <text:p>24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695" table:style-name="ce1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550" table:style-name="ce1">
            <text:p>15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370" table:style-name="ce1">
            <text:p>13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Holl gartrefi: Cyfanswm<text:s/></text:p>
          </table:table-cell>
          <table:table-cell office:value-type="float" office:value="4835" table:style-name="ce1">
            <text:p>48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090" table:style-name="ce1">
            <text:p>30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635" table:style-name="ce1">
            <text:p>26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390" table:style-name="ce1">
            <text:p>13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300" table:style-name="ce1">
            <text:p>13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Holl gartrefi: Cyfanswm<text:s/></text:p>
          </table:table-cell>
          <table:table-cell office:value-type="float" office:value="4480" table:style-name="ce1">
            <text:p>44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315" table:style-name="ce1">
            <text:p>13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165" table:style-name="ce1">
            <text:p>1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625" table:style-name="ce1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570" table:style-name="ce1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940" table:style-name="ce1">
            <text:p>19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120" table:style-name="ce1">
            <text:p>2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690" table:style-name="ce1">
            <text:p>16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30" table:style-name="ce1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695" table:style-name="ce1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30" table:style-name="ce1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820" table:style-name="ce1">
            <text:p>28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915" table:style-name="ce1">
            <text:p>19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560" table:style-name="ce1">
            <text:p>15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80" table:style-name="ce1">
            <text:p>2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765" table:style-name="ce1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765" table:style-name="ce1">
            <text:p>276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Un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Cyfanswm<text:s/>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50" table:style-name="ce1">
            <text:p>35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405" table:style-name="ce1">
            <text:p>40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535" table:style-name="ce1">
            <text:p>5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535" table:style-name="ce1">
            <text:p>5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695" table:style-name="ce1">
            <text:p>69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Cyfanswm<text:s/>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Holl gartrefi: Cyfanswm<text:s/>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Cyfanswm<text:s/>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Holl gartrefi: Cyfanswm<text:s/>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Holl gartrefi: Cyfanswm<text:s/></text:p>
          </table:table-cell>
          <table:table-cell office:value-type="float" office:value="310" table:style-name="ce1">
            <text:p>3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Cyfanswm<text:s/>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20" table:style-name="ce1">
            <text:p>4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15" table:style-name="ce1">
            <text:p>2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645" table:style-name="ce1">
            <text:p>6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Cyfanswm<text:s/></text:p>
          </table:table-cell>
          <table:table-cell office:value-type="float" office:value="975" table:style-name="ce1">
            <text:p>97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845" table:style-name="ce1">
            <text:p>8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75" table:style-name="ce1">
            <text:p>37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55" table:style-name="ce1">
            <text:p>3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350" table:style-name="ce1">
            <text:p>135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170" table:style-name="ce1">
            <text:p>117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015" table:style-name="ce1">
            <text:p>10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515" table:style-name="ce1">
            <text:p>5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55" table:style-name="ce1">
            <text:p>4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680" table:style-name="ce1">
            <text:p>168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210" table:style-name="ce1">
            <text:p>22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005" table:style-name="ce1">
            <text:p>200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955" table:style-name="ce1">
            <text:p>9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915" table:style-name="ce1">
            <text:p>9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3165" table:style-name="ce1">
            <text:p>316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545" table:style-name="ce1">
            <text:p>5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50" table:style-name="ce1">
            <text:p>35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65" table:style-name="ce1">
            <text:p>26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200" table:style-name="ce1">
            <text:p>120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95" table:style-name="ce1">
            <text:p>29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Cyfanswm<text:s/></text:p>
          </table:table-cell>
          <table:table-cell office:value-type="float" office:value="525" table:style-name="ce1">
            <text:p>5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55" table:style-name="ce1">
            <text:p>2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15" table:style-name="ce1">
            <text:p>2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Holl gartrefi: Cyfanswm<text:s/>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40" table:style-name="ce1">
            <text:p>34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45" table:style-name="ce1">
            <text:p>2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Holl gartrefi: Cyfanswm<text:s/></text:p>
          </table:table-cell>
          <table:table-cell office:value-type="float" office:value="695" table:style-name="ce1">
            <text:p>69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005" table:style-name="ce1">
            <text:p>100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860" table:style-name="ce1">
            <text:p>8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40" table:style-name="ce1">
            <text:p>34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10" table:style-name="ce1">
            <text:p>3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345" table:style-name="ce1">
            <text:p>13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335" table:style-name="ce1">
            <text:p>3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335" table:style-name="ce1">
            <text:p>3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30" table:style-name="ce1">
            <text:p>3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Holl gartrefi: Cyfanswm<text:s/></text:p>
          </table:table-cell>
          <table:table-cell office:value-type="float" office:value="580" table:style-name="ce1">
            <text:p>58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Cyfanswm<text:s/></text:p>
          </table:table-cell>
          <table:table-cell office:value-type="float" office:value="585" table:style-name="ce1">
            <text:p>58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545" table:style-name="ce1">
            <text:p>5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Holl gartrefi: Cyfanswm<text:s/></text:p>
          </table:table-cell>
          <table:table-cell office:value-type="float" office:value="705" table:style-name="ce1">
            <text:p>70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810" table:style-name="ce1">
            <text:p>8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670" table:style-name="ce1">
            <text:p>67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40" table:style-name="ce1">
            <text:p>44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05" table:style-name="ce1">
            <text:p>40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250" table:style-name="ce1">
            <text:p>125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205" table:style-name="ce1">
            <text:p>120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130" table:style-name="ce1">
            <text:p>11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80" table:style-name="ce1">
            <text:p>48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65" table:style-name="ce1">
            <text:p>46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690" table:style-name="ce1">
            <text:p>169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Cyfanswm<text:s/></text:p>
          </table:table-cell>
          <table:table-cell office:value-type="float" office:value="650" table:style-name="ce1">
            <text:p>65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520" table:style-name="ce1">
            <text:p>5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55" table:style-name="ce1">
            <text:p>2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Holl gartrefi: Cyfanswm<text:s/>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Cyfanswm<text:s/></text:p>
          </table:table-cell>
          <table:table-cell office:value-type="float" office:value="815" table:style-name="ce1">
            <text:p>8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670" table:style-name="ce1">
            <text:p>67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010" table:style-name="ce1">
            <text:p>10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345" table:style-name="ce1">
            <text:p>13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095" table:style-name="ce1">
            <text:p>109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715" table:style-name="ce1">
            <text:p>7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65" table:style-name="ce1">
            <text:p>66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060" table:style-name="ce1">
            <text:p>20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380" table:style-name="ce1">
            <text:p>138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245" table:style-name="ce1">
            <text:p>12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665" table:style-name="ce1">
            <text:p>66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30" table:style-name="ce1">
            <text:p>6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045" table:style-name="ce1">
            <text:p>20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595" table:style-name="ce1">
            <text:p>59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535" table:style-name="ce1">
            <text:p>5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85" table:style-name="ce1">
            <text:p>28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880" table:style-name="ce1">
            <text:p>88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Cyfanswm<text:s/></text:p>
          </table:table-cell>
          <table:table-cell office:value-type="float" office:value="925" table:style-name="ce1">
            <text:p>9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800" table:style-name="ce1">
            <text:p>80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85" table:style-name="ce1">
            <text:p>28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230" table:style-name="ce1">
            <text:p>12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Cyfanswm<text:s/></text:p>
          </table:table-cell>
          <table:table-cell office:value-type="float" office:value="875" table:style-name="ce1">
            <text:p>87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755" table:style-name="ce1">
            <text:p>7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90" table:style-name="ce1">
            <text:p>39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65" table:style-name="ce1">
            <text:p>36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265" table:style-name="ce1">
            <text:p>126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90" table:style-name="ce1">
            <text:p>39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670" table:style-name="ce1">
            <text:p>67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065" table:style-name="ce1">
            <text:p>106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870" table:style-name="ce1">
            <text:p>87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90" table:style-name="ce1">
            <text:p>39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455" table:style-name="ce1">
            <text:p>14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280" table:style-name="ce1">
            <text:p>128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055" table:style-name="ce1">
            <text:p>10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85" table:style-name="ce1">
            <text:p>48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830" table:style-name="ce1">
            <text:p>18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560" table:style-name="ce1">
            <text:p>25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100" table:style-name="ce1">
            <text:p>210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10" table:style-name="ce1">
            <text:p>3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010" table:style-name="ce1">
            <text:p>10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3570" table:style-name="ce1">
            <text:p>357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300" table:style-name="ce1">
            <text:p>130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600" table:style-name="ce1">
            <text:p>60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75" table:style-name="ce1">
            <text:p>37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25" table:style-name="ce1">
            <text:p>3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90" table:style-name="ce1">
            <text:p>29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735" table:style-name="ce1">
            <text:p>17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15" table:style-name="ce1">
            <text:p>4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525" table:style-name="ce1">
            <text:p>5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Cyfanswm<text:s/>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85" table:style-name="ce1">
            <text:p>28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Holl gartrefi: Cyfanswm<text:s/></text:p>
          </table:table-cell>
          <table:table-cell office:value-type="float" office:value="940" table:style-name="ce1">
            <text:p>94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Cyfanswm<text:s/></text:p>
          </table:table-cell>
          <table:table-cell office:value-type="float" office:value="600" table:style-name="ce1">
            <text:p>60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70" table:style-name="ce1">
            <text:p>37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75" table:style-name="ce1">
            <text:p>27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Holl gartrefi: Cyfanswm<text:s/></text:p>
          </table:table-cell>
          <table:table-cell office:value-type="float" office:value="870" table:style-name="ce1">
            <text:p>87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095" table:style-name="ce1">
            <text:p>109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905" table:style-name="ce1">
            <text:p>90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65" table:style-name="ce1">
            <text:p>36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25" table:style-name="ce1">
            <text:p>3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460" table:style-name="ce1">
            <text:p>14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775" table:style-name="ce1">
            <text:p>77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510" table:style-name="ce1">
            <text:p>5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030" table:style-name="ce1">
            <text:p>10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60" table:style-name="ce1">
            <text:p>4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635" table:style-name="ce1">
            <text:p>6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10" table:style-name="ce1">
            <text:p>4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40" table:style-name="ce1">
            <text:p>34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Holl gartrefi: Cyfanswm<text:s/>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Cyfanswm<text:s/></text:p>
          </table:table-cell>
          <table:table-cell office:value-type="float" office:value="640" table:style-name="ce1">
            <text:p>64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565" table:style-name="ce1">
            <text:p>56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Holl gartrefi: Cyfanswm<text:s/></text:p>
          </table:table-cell>
          <table:table-cell office:value-type="float" office:value="770" table:style-name="ce1">
            <text:p>77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935" table:style-name="ce1">
            <text:p>9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710" table:style-name="ce1">
            <text:p>7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75" table:style-name="ce1">
            <text:p>47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20" table:style-name="ce1">
            <text:p>4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410" table:style-name="ce1">
            <text:p>14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275" table:style-name="ce1">
            <text:p>127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165" table:style-name="ce1">
            <text:p>116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75" table:style-name="ce1">
            <text:p>47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775" table:style-name="ce1">
            <text:p>177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Cyfanswm<text:s/>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545" table:style-name="ce1">
            <text:p>5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85" table:style-name="ce1">
            <text:p>28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065" table:style-name="ce1">
            <text:p>106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Cyfanswm<text:s/></text:p>
          </table:table-cell>
          <table:table-cell office:value-type="float" office:value="955" table:style-name="ce1">
            <text:p>9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705" table:style-name="ce1">
            <text:p>70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15" table:style-name="ce1">
            <text:p>21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165" table:style-name="ce1">
            <text:p>116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575" table:style-name="ce1">
            <text:p>157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155" table:style-name="ce1">
            <text:p>11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25" table:style-name="ce1">
            <text:p>3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795" table:style-name="ce1">
            <text:p>79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710" table:style-name="ce1">
            <text:p>7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370" table:style-name="ce1">
            <text:p>237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525" table:style-name="ce1">
            <text:p>15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290" table:style-name="ce1">
            <text:p>129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705" table:style-name="ce1">
            <text:p>70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230" table:style-name="ce1">
            <text:p>22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635" table:style-name="ce1">
            <text:p>6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560" table:style-name="ce1">
            <text:p>56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05" table:style-name="ce1">
            <text:p>30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940" table:style-name="ce1">
            <text:p>94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055" table:style-name="ce1">
            <text:p>10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845" table:style-name="ce1">
            <text:p>8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95" table:style-name="ce1">
            <text:p>29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375" table:style-name="ce1">
            <text:p>137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Cyfanswm<text:s/></text:p>
          </table:table-cell>
          <table:table-cell office:value-type="float" office:value="970" table:style-name="ce1">
            <text:p>97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25" table:style-name="ce1">
            <text:p>42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90" table:style-name="ce1">
            <text:p>39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400" table:style-name="ce1">
            <text:p>14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45" table:style-name="ce1">
            <text:p>2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Holl gartrefi: Cyfanswm<text:s/>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505" table:style-name="ce1">
            <text:p>50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605" table:style-name="ce1">
            <text:p>60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670" table:style-name="ce1">
            <text:p>6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05" table:style-name="ce1">
            <text:p>30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835" table:style-name="ce1">
            <text:p>8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330" table:style-name="ce1">
            <text:p>3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85" table:style-name="ce1">
            <text:p>28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625" table:style-name="ce1">
            <text:p>6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470" table:style-name="ce1">
            <text:p>4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800" table:style-name="ce1">
            <text:p>8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10" table:style-name="ce1">
            <text:p>3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415" table:style-name="ce1">
            <text:p>4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Cyfanswm<text:s/>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Holl gartrefi: Cyfanswm<text:s/>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Holl gartrefi: Cyfanswm<text:s/></text:p>
          </table:table-cell>
          <table:table-cell office:value-type="float" office:value="470" table:style-name="ce1">
            <text:p>4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45" table:style-name="ce1">
            <text:p>2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Holl gartrefi: Cyfanswm<text:s/></text:p>
          </table:table-cell>
          <table:table-cell office:value-type="float" office:value="310" table:style-name="ce1">
            <text:p>3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85" table:style-name="ce1">
            <text:p>28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10" table:style-name="ce1">
            <text:p>4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615" table:style-name="ce1">
            <text:p>6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Cyfanswm<text:s/></text:p>
          </table:table-cell>
          <table:table-cell office:value-type="float" office:value="960" table:style-name="ce1">
            <text:p>9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845" table:style-name="ce1">
            <text:p>8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50" table:style-name="ce1">
            <text:p>35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35" table:style-name="ce1">
            <text:p>3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310" table:style-name="ce1">
            <text:p>13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040" table:style-name="ce1">
            <text:p>10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925" table:style-name="ce1">
            <text:p>9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80" table:style-name="ce1">
            <text:p>48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60" table:style-name="ce1">
            <text:p>4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520" table:style-name="ce1">
            <text:p>15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160" table:style-name="ce1">
            <text:p>21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935" table:style-name="ce1">
            <text:p>9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910" table:style-name="ce1">
            <text:p>9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3095" table:style-name="ce1">
            <text:p>309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670" table:style-name="ce1">
            <text:p>6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15" table:style-name="ce1">
            <text:p>3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985" table:style-name="ce1">
            <text:p>98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70" table:style-name="ce1">
            <text:p>4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25" table:style-name="ce1">
            <text:p>3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Holl gartrefi: Cyfanswm<text:s/></text:p>
          </table:table-cell>
          <table:table-cell office:value-type="float" office:value="695" table:style-name="ce1">
            <text:p>69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30" table:style-name="ce1">
            <text:p>4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40" table:style-name="ce1">
            <text:p>3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Holl gartrefi: Cyfanswm<text:s/></text:p>
          </table:table-cell>
          <table:table-cell office:value-type="float" office:value="680" table:style-name="ce1">
            <text:p>68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965" table:style-name="ce1">
            <text:p>96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835" table:style-name="ce1">
            <text:p>8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40" table:style-name="ce1">
            <text:p>3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320" table:style-name="ce1">
            <text:p>13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45" table:style-name="ce1">
            <text:p>3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10" table:style-name="ce1">
            <text:p>3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Holl gartrefi: Cyfanswm<text:s/></text:p>
          </table:table-cell>
          <table:table-cell office:value-type="float" office:value="545" table:style-name="ce1">
            <text:p>5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Cyfanswm<text:s/></text:p>
          </table:table-cell>
          <table:table-cell office:value-type="float" office:value="530" table:style-name="ce1">
            <text:p>5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480" table:style-name="ce1">
            <text:p>48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Holl gartrefi: Cyfanswm<text:s/></text:p>
          </table:table-cell>
          <table:table-cell office:value-type="float" office:value="680" table:style-name="ce1">
            <text:p>68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800" table:style-name="ce1">
            <text:p>8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695" table:style-name="ce1">
            <text:p>69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25" table:style-name="ce1">
            <text:p>4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10" table:style-name="ce1">
            <text:p>4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225" table:style-name="ce1">
            <text:p>12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170" table:style-name="ce1">
            <text:p>11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115" table:style-name="ce1">
            <text:p>11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90" table:style-name="ce1">
            <text:p>49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70" table:style-name="ce1">
            <text:p>4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660" table:style-name="ce1">
            <text:p>16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Cyfanswm<text:s/>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505" table:style-name="ce1">
            <text:p>50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05" table:style-name="ce1">
            <text:p>30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80" table:style-name="ce1">
            <text:p>28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Holl gartrefi: Cyfanswm<text:s/></text:p>
          </table:table-cell>
          <table:table-cell office:value-type="float" office:value="925" table:style-name="ce1">
            <text:p>9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Cyfanswm<text:s/></text:p>
          </table:table-cell>
          <table:table-cell office:value-type="float" office:value="715" table:style-name="ce1">
            <text:p>7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600" table:style-name="ce1">
            <text:p>6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Holl gartrefi: Cyfanswm<text:s/></text:p>
          </table:table-cell>
          <table:table-cell office:value-type="float" office:value="890" table:style-name="ce1">
            <text:p>89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355" table:style-name="ce1">
            <text:p>135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160" table:style-name="ce1">
            <text:p>11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645" table:style-name="ce1">
            <text:p>6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00" table:style-name="ce1">
            <text:p>6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000" table:style-name="ce1">
            <text:p>20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320" table:style-name="ce1">
            <text:p>13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220" table:style-name="ce1">
            <text:p>12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615" table:style-name="ce1">
            <text:p>6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595" table:style-name="ce1">
            <text:p>59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935" table:style-name="ce1">
            <text:p>19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585" table:style-name="ce1">
            <text:p>58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545" table:style-name="ce1">
            <text:p>5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85" table:style-name="ce1">
            <text:p>28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75" table:style-name="ce1">
            <text:p>27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870" table:style-name="ce1">
            <text:p>8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Cyfanswm<text:s/></text:p>
          </table:table-cell>
          <table:table-cell office:value-type="float" office:value="840" table:style-name="ce1">
            <text:p>8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750" table:style-name="ce1">
            <text:p>75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160" table:style-name="ce1">
            <text:p>11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Cyfanswm<text:s/></text:p>
          </table:table-cell>
          <table:table-cell office:value-type="float" office:value="805" table:style-name="ce1">
            <text:p>80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725" table:style-name="ce1">
            <text:p>7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65" table:style-name="ce1">
            <text:p>36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45" table:style-name="ce1">
            <text:p>3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175" table:style-name="ce1">
            <text:p>117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45" table:style-name="ce1">
            <text:p>4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670" table:style-name="ce1">
            <text:p>6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080" table:style-name="ce1">
            <text:p>108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95" table:style-name="ce1">
            <text:p>39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475" table:style-name="ce1">
            <text:p>147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285" table:style-name="ce1">
            <text:p>128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045" table:style-name="ce1">
            <text:p>10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555" table:style-name="ce1">
            <text:p>55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505" table:style-name="ce1">
            <text:p>50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840" table:style-name="ce1">
            <text:p>18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660" table:style-name="ce1">
            <text:p>26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220" table:style-name="ce1">
            <text:p>22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80" table:style-name="ce1">
            <text:p>28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035" table:style-name="ce1">
            <text:p>10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975" table:style-name="ce1">
            <text:p>97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3700" table:style-name="ce1">
            <text:p>37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340" table:style-name="ce1">
            <text:p>13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625" table:style-name="ce1">
            <text:p>6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75" table:style-name="ce1">
            <text:p>37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35" table:style-name="ce1">
            <text:p>3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80" table:style-name="ce1">
            <text:p>48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40" table:style-name="ce1">
            <text:p>3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815" table:style-name="ce1">
            <text:p>18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535" table:style-name="ce1">
            <text:p>5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Cyfanswm<text:s/></text:p>
          </table:table-cell>
          <table:table-cell office:value-type="float" office:value="695" table:style-name="ce1">
            <text:p>69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70" table:style-name="ce1">
            <text:p>3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85" table:style-name="ce1">
            <text:p>28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Holl gartrefi: Cyfanswm<text:s/></text:p>
          </table:table-cell>
          <table:table-cell office:value-type="float" office:value="980" table:style-name="ce1">
            <text:p>98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Cyfanswm<text:s/></text:p>
          </table:table-cell>
          <table:table-cell office:value-type="float" office:value="625" table:style-name="ce1">
            <text:p>6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85" table:style-name="ce1">
            <text:p>38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Holl gartrefi: Cyfanswm<text:s/></text:p>
          </table:table-cell>
          <table:table-cell office:value-type="float" office:value="945" table:style-name="ce1">
            <text:p>9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130" table:style-name="ce1">
            <text:p>11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905" table:style-name="ce1">
            <text:p>90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530" table:style-name="ce1">
            <text:p>15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795" table:style-name="ce1">
            <text:p>79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510" table:style-name="ce1">
            <text:p>5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75" table:style-name="ce1">
            <text:p>27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070" table:style-name="ce1">
            <text:p>10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685" table:style-name="ce1">
            <text:p>68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35" table:style-name="ce1">
            <text:p>3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15" table:style-name="ce1">
            <text:p>2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Holl gartrefi: Cyfanswm<text:s/></text:p>
          </table:table-cell>
          <table:table-cell office:value-type="float" office:value="615" table:style-name="ce1">
            <text:p>6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Cyfanswm<text:s/></text:p>
          </table:table-cell>
          <table:table-cell office:value-type="float" office:value="635" table:style-name="ce1">
            <text:p>6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Holl gartrefi: Cyfanswm<text:s/></text:p>
          </table:table-cell>
          <table:table-cell office:value-type="float" office:value="800" table:style-name="ce1">
            <text:p>8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980" table:style-name="ce1">
            <text:p>98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765" table:style-name="ce1">
            <text:p>76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85" table:style-name="ce1">
            <text:p>48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465" table:style-name="ce1">
            <text:p>146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315" table:style-name="ce1">
            <text:p>13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215" table:style-name="ce1">
            <text:p>12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515" table:style-name="ce1">
            <text:p>5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95" table:style-name="ce1">
            <text:p>49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835" table:style-name="ce1">
            <text:p>18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Cyfanswm<text:s/></text:p>
          </table:table-cell>
          <table:table-cell office:value-type="float" office:value="795" table:style-name="ce1">
            <text:p>79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570" table:style-name="ce1">
            <text:p>5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55" table:style-name="ce1">
            <text:p>35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05" table:style-name="ce1">
            <text:p>30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150" table:style-name="ce1">
            <text:p>115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Cyfanswm<text:s/></text:p>
          </table:table-cell>
          <table:table-cell office:value-type="float" office:value="920" table:style-name="ce1">
            <text:p>9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670" table:style-name="ce1">
            <text:p>6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130" table:style-name="ce1">
            <text:p>11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710" table:style-name="ce1">
            <text:p>17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260" table:style-name="ce1">
            <text:p>12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70" table:style-name="ce1">
            <text:p>3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755" table:style-name="ce1">
            <text:p>75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470" table:style-name="ce1">
            <text:p>247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565" table:style-name="ce1">
            <text:p>156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340" table:style-name="ce1">
            <text:p>13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680" table:style-name="ce1">
            <text:p>68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45" table:style-name="ce1">
            <text:p>6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Holl gartrefi: Cyfanswm<text:s/></text:p>
          </table:table-cell>
          <table:table-cell office:value-type="float" office:value="2245" table:style-name="ce1">
            <text:p>22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680" table:style-name="ce1">
            <text:p>68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605" table:style-name="ce1">
            <text:p>60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95" table:style-name="ce1">
            <text:p>29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065" table:style-name="ce1">
            <text:p>106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845" table:style-name="ce1">
            <text:p>8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375" table:style-name="ce1">
            <text:p>37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35" table:style-name="ce1">
            <text:p>3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445" table:style-name="ce1">
            <text:p>14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Cyfanswm<text:s/></text:p>
          </table:table-cell>
          <table:table-cell office:value-type="float" office:value="945" table:style-name="ce1">
            <text:p>9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Cyfanswm<text:s/></text:p>
          </table:table-cell>
          <table:table-cell office:value-type="float" office:value="425" table:style-name="ce1">
            <text:p>4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te 2]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Holl gartrefi: Cyfanswm<text:s/></text:p>
          </table:table-cell>
          <table:table-cell office:value-type="float" office:value="1370" table:style-name="ce1">
            <text:p>1370</text:p>
          </table:table-cell>
          <table:table-cell table:number-columns-repeated="16379"/>
        </table:table-row>
        <table:table-row table:number-rows-repeated="1046790" table:style-name="ro2">
          <table:table-cell table:number-columns-repeated="16384"/>
        </table:table-row>
      </table:table>
      <table:table table:name="6" table:style-name="ta2">
        <table:table-column table:style-name="co16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2"/>
        <table:table-column table:style-name="co2" table:number-columns-repeated="16380" table:default-cell-style-name="ce1"/>
        <table:table-row table:style-name="ro2">
          <table:table-cell office:value-type="string" table:style-name="ce13">
            <text:p>6: Cyfradd trosglwyddo’r Gymraeg ar gyfer plant 3, 4 neu 3 a 4 oed yn ôl Cyfansoddiad Cartrefi Cymru, yn ôl awdurdod lleol, 2021</text:p>
          </table:table-cell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Mae'r daflen waith hon yn cynnwys un tabl</text:p>
          </table:table-cell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Ffynhonnell: Cyfrifiad 2021</text:p>
          </table:table-cell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2">
          <table:table-cell office:value-type="string" table:style-name="ce9">
            <text:p>Oed y plentyn</text:p>
          </table:table-cell>
          <table:table-cell office:value-type="string" table:style-name="ce9">
            <text:p>Awdurdod Lleol</text:p>
          </table:table-cell>
          <table:table-cell office:value-type="string" table:style-name="ce9">
            <text:p>Cyfansoddiad Cartrefi Cymru [nodyn 1]</text:p>
          </table:table-cell>
          <table:table-cell office:value-type="string" table:style-name="ce15">
            <text:p>Dat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5.6818181818181816E-2" table:style-name="ce2">
            <text:p>5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3.7974683544303799E-2" table:style-name="ce2">
            <text:p>3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1875" table:style-name="ce2">
            <text:p>18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7.6086956521739135E-2" table:style-name="ce2">
            <text:p>7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5.7471264367816091E-2" table:style-name="ce2">
            <text:p>5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6.3432835820895525E-2" table:style-name="ce2">
            <text:p>6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9.5571095571095568E-2" table:style-name="ce2">
            <text:p>9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4.519774011299435E-2" table:style-name="ce2">
            <text:p>4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27419354838709675" table:style-name="ce2">
            <text:p>27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61538461538461542" table:style-name="ce2">
            <text:p>61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7.6433121019108277E-2" table:style-name="ce2">
            <text:p>7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4.8275862068965517E-2" table:style-name="ce2">
            <text:p>4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5" table:style-name="ce2">
            <text:p>50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9.2150170648464161E-2" table:style-name="ce2">
            <text:p>9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3840155945419103" table:style-name="ce2">
            <text:p>13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7.6190476190476197E-2" table:style-name="ce2">
            <text:p>7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7179487179487181" table:style-name="ce2">
            <text:p>37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142857142857143" table:style-name="ce2">
            <text:p>71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10407239819004525" table:style-name="ce2">
            <text:p>10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7.575757575757576E-2" table:style-name="ce2">
            <text:p>7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30434782608695654" table:style-name="ce2">
            <text:p>30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2806539509536785" table:style-name="ce2">
            <text:p>12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6363636363636364" table:style-name="ce2">
            <text:p>16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6.7129629629629636E-2" table:style-name="ce2">
            <text:p>6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8305084745762711" table:style-name="ce2">
            <text:p>48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8888888888888884" table:style-name="ce2">
            <text:p>88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7.5794621026894868E-2" table:style-name="ce2">
            <text:p>7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5.1948051948051951E-2" table:style-name="ce2">
            <text:p>5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45833333333333331" table:style-name="ce2">
            <text:p>45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3892709766162312" table:style-name="ce2">
            <text:p>13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42424242424242425" table:style-name="ce2">
            <text:p>42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4693877551020409" table:style-name="ce2">
            <text:p>14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52" table:style-name="ce2">
            <text:p>52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257575757575758" table:style-name="ce2">
            <text:p>82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27322404371584702" table:style-name="ce2">
            <text:p>27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15079365079365079" table:style-name="ce2">
            <text:p>15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52631578947368418" table:style-name="ce2">
            <text:p>52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38396624472573837" table:style-name="ce2">
            <text:p>38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54117647058823526" table:style-name="ce2">
            <text:p>54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9607843137254902" table:style-name="ce2">
            <text:p>19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9056603773584906" table:style-name="ce2">
            <text:p>49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3582089552238803" table:style-name="ce2">
            <text:p>83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48780487804878048" table:style-name="ce2">
            <text:p>48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27272727272727271" table:style-name="ce2">
            <text:p>27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77777777777777779" table:style-name="ce2">
            <text:p>77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52606635071090047" table:style-name="ce2">
            <text:p>52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26199261992619927" table:style-name="ce2">
            <text:p>26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8.6092715231788075E-2" table:style-name="ce2">
            <text:p>8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23943661971831" table:style-name="ce2">
            <text:p>32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142857142857143" table:style-name="ce2">
            <text:p>71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15044247787610621" table:style-name="ce2">
            <text:p>15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8.7912087912087919E-2" table:style-name="ce2">
            <text:p>8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40909090909090912" table:style-name="ce2">
            <text:p>40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22916666666666666" table:style-name="ce2">
            <text:p>22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28163265306122448" table:style-name="ce2">
            <text:p>28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9.2715231788079472E-2" table:style-name="ce2">
            <text:p>9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0740740740740738" table:style-name="ce2">
            <text:p>40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2499999999999996" table:style-name="ce2">
            <text:p>82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16806722689075632" table:style-name="ce2">
            <text:p>16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11224489795918367" table:style-name="ce2">
            <text:p>11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45" table:style-name="ce2">
            <text:p>45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24175824175824176" table:style-name="ce2">
            <text:p>24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146067415730337" table:style-name="ce2">
            <text:p>11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6.0773480662983423E-2" table:style-name="ce2">
            <text:p>6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23880597014925373" table:style-name="ce2">
            <text:p>23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6470588235294112" table:style-name="ce2">
            <text:p>76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8.4967320261437912E-2" table:style-name="ce2">
            <text:p>8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5.1470588235294115E-2" table:style-name="ce2">
            <text:p>5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375" table:style-name="ce2">
            <text:p>37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0869565217391304" table:style-name="ce2">
            <text:p>10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74121405750798719" table:style-name="ce2">
            <text:p>74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2857142857142857" table:style-name="ce2">
            <text:p>28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6" table:style-name="ce2">
            <text:p>60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8725490196078427" table:style-name="ce2">
            <text:p>88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63551401869158874" table:style-name="ce2">
            <text:p>63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31034482758620691" table:style-name="ce2">
            <text:p>31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77027027027027029" table:style-name="ce2">
            <text:p>77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71190476190476193" table:style-name="ce2">
            <text:p>71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57291666666666663" table:style-name="ce2">
            <text:p>57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6666666666666666" table:style-name="ce2">
            <text:p>16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2857142857142855" table:style-name="ce2">
            <text:p>42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1188118811881194" table:style-name="ce2">
            <text:p>81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45833333333333331" table:style-name="ce2">
            <text:p>45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1111111111111111" table:style-name="ce2">
            <text:p>11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65909090909090906" table:style-name="ce2">
            <text:p>65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54372623574144485" table:style-name="ce2">
            <text:p>54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0559006211180125" table:style-name="ce2">
            <text:p>10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5.185185185185185E-2" table:style-name="ce2">
            <text:p>5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3333333333333331" table:style-name="ce2">
            <text:p>33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5.8823529411764705E-2" table:style-name="ce2">
            <text:p>5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33333333333333331" table:style-name="ce2">
            <text:p>33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8.5365853658536592E-2" table:style-name="ce2">
            <text:p>8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2156862745098039" table:style-name="ce2">
            <text:p>12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8.1081081081081086E-2" table:style-name="ce2">
            <text:p>8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3333333333333331" table:style-name="ce2">
            <text:p>33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" table:style-name="ce2">
            <text:p>80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8.4745762711864403E-2" table:style-name="ce2">
            <text:p>8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7.2727272727272724E-2" table:style-name="ce2">
            <text:p>7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178343949044586" table:style-name="ce2">
            <text:p>11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5968586387434555" table:style-name="ce2">
            <text:p>16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7.4829931972789115E-2" table:style-name="ce2">
            <text:p>7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7313432835820898" table:style-name="ce2">
            <text:p>37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66666666666666663" table:style-name="ce2">
            <text:p>66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9.375E-2" table:style-name="ce2">
            <text:p>9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6.3218390804597707E-2" table:style-name="ce2">
            <text:p>6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3888888888888889" table:style-name="ce2">
            <text:p>38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3763066202090593" table:style-name="ce2">
            <text:p>13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8.3011583011583012E-2" table:style-name="ce2">
            <text:p>8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5.8823529411764705E-2" table:style-name="ce2">
            <text:p>5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2857142857142857" table:style-name="ce2">
            <text:p>28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625" table:style-name="ce2">
            <text:p>62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4.4334975369458129E-2" table:style-name="ce2">
            <text:p>4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3.608247422680412E-2" table:style-name="ce2">
            <text:p>3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22222222222222221" table:style-name="ce2">
            <text:p>22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7.0735090152565877E-2" table:style-name="ce2">
            <text:p>7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9365079365079366" table:style-name="ce2">
            <text:p>19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8.0717488789237665E-2" table:style-name="ce2">
            <text:p>8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" table:style-name="ce2">
            <text:p>40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66666666666666663" table:style-name="ce2">
            <text:p>66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125" table:style-name="ce2">
            <text:p>12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7.2072072072072071E-2" table:style-name="ce2">
            <text:p>7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5" table:style-name="ce2">
            <text:p>50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7607223476297967" table:style-name="ce2">
            <text:p>17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8181818181818182" table:style-name="ce2">
            <text:p>18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7.636363636363637E-2" table:style-name="ce2">
            <text:p>7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125" table:style-name="ce2">
            <text:p>31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5" table:style-name="ce2">
            <text:p>75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14117647058823529" table:style-name="ce2">
            <text:p>14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9.3333333333333338E-2" table:style-name="ce2">
            <text:p>9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5" table:style-name="ce2">
            <text:p>50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7211328976034859" table:style-name="ce2">
            <text:p>17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7808219178082191" table:style-name="ce2">
            <text:p>17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6.4182194616977231E-2" table:style-name="ce2">
            <text:p>6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3165467625899279" table:style-name="ce2">
            <text:p>43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4285714285714288" table:style-name="ce2">
            <text:p>74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12580645161290321" table:style-name="ce2">
            <text:p>12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7.6642335766423361E-2" table:style-name="ce2">
            <text:p>7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47222222222222221" table:style-name="ce2">
            <text:p>47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6132368148914167" table:style-name="ce2">
            <text:p>16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2621359223300971" table:style-name="ce2">
            <text:p>12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6.4516129032258063E-2" table:style-name="ce2">
            <text:p>6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3055555555555558" table:style-name="ce2">
            <text:p>43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68421052631578949" table:style-name="ce2">
            <text:p>68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7.5539568345323743E-2" table:style-name="ce2">
            <text:p>7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5.7692307692307696E-2" table:style-name="ce2">
            <text:p>5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3888888888888889" table:style-name="ce2">
            <text:p>38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1160714285714286" table:style-name="ce2">
            <text:p>11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0266159695817491" table:style-name="ce2">
            <text:p>10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7.2961373390557943E-2" table:style-name="ce2">
            <text:p>7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28000000000000003" table:style-name="ce2">
            <text:p>28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6" table:style-name="ce2">
            <text:p>60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9.6000000000000002E-2" table:style-name="ce2">
            <text:p>9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6.1403508771929821E-2" table:style-name="ce2">
            <text:p>6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45454545454545453" table:style-name="ce2">
            <text:p>45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9.7938144329896906E-2" table:style-name="ce2">
            <text:p>9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6745283018867924" table:style-name="ce2">
            <text:p>16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8.5798816568047331E-2" table:style-name="ce2">
            <text:p>8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0909090909090912" table:style-name="ce2">
            <text:p>40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" table:style-name="ce2">
            <text:p>80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1079136690647482" table:style-name="ce2">
            <text:p>10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7.1428571428571425E-2" table:style-name="ce2">
            <text:p>7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46153846153846156" table:style-name="ce2">
            <text:p>46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524822695035461" table:style-name="ce2">
            <text:p>15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2271540469973891" table:style-name="ce2">
            <text:p>12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5.128205128205128E-2" table:style-name="ce2">
            <text:p>5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5714285714285715" table:style-name="ce2">
            <text:p>35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6875" table:style-name="ce2">
            <text:p>68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11176470588235295" table:style-name="ce2">
            <text:p>11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7.8431372549019607E-2" table:style-name="ce2">
            <text:p>7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4375" table:style-name="ce2">
            <text:p>43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1934900542495479" table:style-name="ce2">
            <text:p>11.9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3.4482758620689655E-2" table:style-name="ce2">
            <text:p>3.4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2.564102564102564E-2" table:style-name="ce2">
            <text:p>2.6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Un oedolyn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4.2553191489361701E-2" table:style-name="ce2">
            <text:p>4.3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4.4444444444444446E-2" table:style-name="ce2">
            <text:p>4.4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3.7313432835820892E-2" table:style-name="ce2">
            <text:p>3.7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7.9812206572769953E-2" table:style-name="ce2">
            <text:p>8.0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2.8735632183908046E-2" table:style-name="ce2">
            <text:p>2.9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25" table:style-name="ce2">
            <text:p>25.0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5714285714285714" table:style-name="ce2">
            <text:p>57.1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5.128205128205128E-2" table:style-name="ce2">
            <text:p>5.1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33333333333333331" table:style-name="ce2">
            <text:p>33.3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7.2164948453608241E-2" table:style-name="ce2">
            <text:p>7.2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8.59375E-2" table:style-name="ce2">
            <text:p>8.6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3.7914691943127965E-2" table:style-name="ce2">
            <text:p>3.8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25641025641025639" table:style-name="ce2">
            <text:p>25.6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" table:style-name="ce2">
            <text:p>80.0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6.363636363636363E-2" table:style-name="ce2">
            <text:p>6.4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6.1855670103092786E-2" table:style-name="ce2">
            <text:p>6.2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8.1967213114754092E-2" table:style-name="ce2">
            <text:p>8.2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3671875" table:style-name="ce2">
            <text:p>13.7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4.2857142857142858E-2" table:style-name="ce2">
            <text:p>4.3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0322580645161288" table:style-name="ce2">
            <text:p>40.3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3870967741935487" table:style-name="ce2">
            <text:p>83.9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5.4455445544554455E-2" table:style-name="ce2">
            <text:p>5.4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3.6842105263157891E-2" table:style-name="ce2">
            <text:p>3.7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36363636363636365" table:style-name="ce2">
            <text:p>36.4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134453781512605" table:style-name="ce2">
            <text:p>11.3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34615384615384615" table:style-name="ce2">
            <text:p>34.6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9.166666666666666E-2" table:style-name="ce2">
            <text:p>9.2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" table:style-name="ce2">
            <text:p>40.0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384615384615385" table:style-name="ce2">
            <text:p>73.8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19540229885057472" table:style-name="ce2">
            <text:p>19.5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8.6206896551724144E-2" table:style-name="ce2">
            <text:p>8.6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41379310344827586" table:style-name="ce2">
            <text:p>41.4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30835734870317005" table:style-name="ce2">
            <text:p>30.8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45783132530120479" table:style-name="ce2">
            <text:p>45.8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2" table:style-name="ce2">
            <text:p>12.0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9285714285714285" table:style-name="ce2">
            <text:p>39.3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7419354838709675" table:style-name="ce2">
            <text:p>77.4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38095238095238093" table:style-name="ce2">
            <text:p>38.1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6" table:style-name="ce2">
            <text:p>60.0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43809523809523809" table:style-name="ce2">
            <text:p>43.8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9696969696969696" table:style-name="ce2">
            <text:p>19.7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5.2631578947368418E-2" table:style-name="ce2">
            <text:p>5.3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20588235294117646" table:style-name="ce2">
            <text:p>20.6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68181818181818177" table:style-name="ce2">
            <text:p>68.2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10526315789473684" table:style-name="ce2">
            <text:p>10.5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4.4444444444444446E-2" table:style-name="ce2">
            <text:p>4.4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25" table:style-name="ce2">
            <text:p>25.0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702127659574468" table:style-name="ce2">
            <text:p>17.0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24166666666666667" table:style-name="ce2">
            <text:p>24.2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6.7567567567567571E-2" table:style-name="ce2">
            <text:p>6.8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6" table:style-name="ce2">
            <text:p>36.0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142857142857143" table:style-name="ce2">
            <text:p>71.4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9.0909090909090912E-2" table:style-name="ce2">
            <text:p>9.1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6.5217391304347824E-2" table:style-name="ce2">
            <text:p>6.5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375" table:style-name="ce2">
            <text:p>37.5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20114942528735633" table:style-name="ce2">
            <text:p>20.1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8.2191780821917804E-2" table:style-name="ce2">
            <text:p>8.2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4.4198895027624308E-2" table:style-name="ce2">
            <text:p>4.4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125" table:style-name="ce2">
            <text:p>12.5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142857142857143" table:style-name="ce2">
            <text:p>71.4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6.8493150684931503E-2" table:style-name="ce2">
            <text:p>6.8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4.6153846153846156E-2" table:style-name="ce2">
            <text:p>4.6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25" table:style-name="ce2">
            <text:p>25.0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7.8767123287671229E-2" table:style-name="ce2">
            <text:p>7.9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69032258064516128" table:style-name="ce2">
            <text:p>69.0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7391304347826086" table:style-name="ce2">
            <text:p>17.4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5" table:style-name="ce2">
            <text:p>50.0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529411764705882" table:style-name="ce2">
            <text:p>85.3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61538461538461542" table:style-name="ce2">
            <text:p>61.5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25" table:style-name="ce2">
            <text:p>25.0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76315789473684215" table:style-name="ce2">
            <text:p>76.3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67475728155339809" table:style-name="ce2">
            <text:p>67.5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52173913043478259" table:style-name="ce2">
            <text:p>52.2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" table:style-name="ce2">
            <text:p>10.0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75" table:style-name="ce2">
            <text:p>37.5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6595744680851063" table:style-name="ce2">
            <text:p>76.6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34285714285714286" table:style-name="ce2">
            <text:p>34.3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52380952380952384" table:style-name="ce2">
            <text:p>52.4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47244094488188976" table:style-name="ce2">
            <text:p>47.2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7.3170731707317069E-2" table:style-name="ce2">
            <text:p>7.3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2.9411764705882353E-2" table:style-name="ce2">
            <text:p>2.9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25" table:style-name="ce2">
            <text:p>25.0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Total<text:s/>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5.6451612903225805E-2" table:style-name="ce2">
            <text:p>5.6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8.59375E-2" table:style-name="ce2">
            <text:p>8.6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3.5398230088495575E-2" table:style-name="ce2">
            <text:p>3.5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3333333333333331" table:style-name="ce2">
            <text:p>33.3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66666666666666663" table:style-name="ce2">
            <text:p>66.7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7.6923076923076927E-2" table:style-name="ce2">
            <text:p>7.7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8.4415584415584416E-2" table:style-name="ce2">
            <text:p>8.4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3368983957219252" table:style-name="ce2">
            <text:p>13.4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5.6338028169014086E-2" table:style-name="ce2">
            <text:p>5.6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235294117647059" table:style-name="ce2">
            <text:p>32.4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63636363636363635" table:style-name="ce2">
            <text:p>63.6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7.3684210526315783E-2" table:style-name="ce2">
            <text:p>7.4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3.5714285714285712E-2" table:style-name="ce2">
            <text:p>3.6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36363636363636365" table:style-name="ce2">
            <text:p>36.4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1347517730496454" table:style-name="ce2">
            <text:p>11.3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5.4901960784313725E-2" table:style-name="ce2">
            <text:p>5.5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3.0042918454935622E-2" table:style-name="ce2">
            <text:p>3.0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16666666666666666" table:style-name="ce2">
            <text:p>16.7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5" table:style-name="ce2">
            <text:p>75.0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03" table:style-name="ce2">
            <text:p>3.0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2.1052631578947368E-2" table:style-name="ce2">
            <text:p>2.1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4.788732394366197E-2" table:style-name="ce2">
            <text:p>4.8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6666666666666666" table:style-name="ce2">
            <text:p>16.7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4.5871559633027525E-2" table:style-name="ce2">
            <text:p>4.6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6363636363636365" table:style-name="ce2">
            <text:p>36.4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6428571428571429" table:style-name="ce2">
            <text:p>64.3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10526315789473684" table:style-name="ce2">
            <text:p>10.5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06" table:style-name="ce2">
            <text:p>6.0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42857142857142855" table:style-name="ce2">
            <text:p>42.9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5492957746478872" table:style-name="ce2">
            <text:p>15.5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4136125654450263" table:style-name="ce2">
            <text:p>14.1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4.9645390070921988E-2" table:style-name="ce2">
            <text:p>5.0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27272727272727271" table:style-name="ce2">
            <text:p>27.3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0588235294117652" table:style-name="ce2">
            <text:p>70.6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9.3023255813953487E-2" table:style-name="ce2">
            <text:p>9.3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6" table:style-name="ce2">
            <text:p>60.0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3733905579399142" table:style-name="ce2">
            <text:p>13.7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4285714285714285" table:style-name="ce2">
            <text:p>14.3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4.7619047619047616E-2" table:style-name="ce2">
            <text:p>4.8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2307692307692309" table:style-name="ce2">
            <text:p>32.3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63157894736842102" table:style-name="ce2">
            <text:p>63.2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1069182389937107" table:style-name="ce2">
            <text:p>10.7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7.0422535211267609E-2" table:style-name="ce2">
            <text:p>7.0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41176470588235292" table:style-name="ce2">
            <text:p>41.2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3080168776371309" table:style-name="ce2">
            <text:p>13.1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9.5081967213114751E-2" table:style-name="ce2">
            <text:p>9.5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3.875968992248062E-2" table:style-name="ce2">
            <text:p>3.9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611111111111111" table:style-name="ce2">
            <text:p>36.1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" table:style-name="ce2">
            <text:p>70.0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5.6737588652482268E-2" table:style-name="ce2">
            <text:p>5.7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3.787878787878788E-2" table:style-name="ce2">
            <text:p>3.8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3" table:style-name="ce2">
            <text:p>30.0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8.2959641255605385E-2" table:style-name="ce2">
            <text:p>8.3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6.2992125984251968E-2" table:style-name="ce2">
            <text:p>6.3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3.5714285714285712E-2" table:style-name="ce2">
            <text:p>3.6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15384615384615385" table:style-name="ce2">
            <text:p>15.4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6.5573770491803282E-2" table:style-name="ce2">
            <text:p>6.6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3.7037037037037035E-2" table:style-name="ce2">
            <text:p>3.7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33333333333333331" table:style-name="ce2">
            <text:p>33.3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6.3829787234042548E-2" table:style-name="ce2">
            <text:p>6.4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1848341232227488" table:style-name="ce2">
            <text:p>11.8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5.3254437869822487E-2" table:style-name="ce2">
            <text:p>5.3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0303030303030304" table:style-name="ce2">
            <text:p>30.3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66666666666666663" table:style-name="ce2">
            <text:p>66.7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6.25E-2" table:style-name="ce2">
            <text:p>6.3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3.3898305084745763E-2" table:style-name="ce2">
            <text:p>3.4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0545454545454545" table:style-name="ce2">
            <text:p>10.5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9.7938144329896906E-2" table:style-name="ce2">
            <text:p>9.8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3.2051282051282048E-2" table:style-name="ce2">
            <text:p>3.2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27586206896551724" table:style-name="ce2">
            <text:p>27.6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66666666666666663" table:style-name="ce2">
            <text:p>66.7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9.4117647058823528E-2" table:style-name="ce2">
            <text:p>9.4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6.4102564102564097E-2" table:style-name="ce2">
            <text:p>6.4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42857142857142855" table:style-name="ce2">
            <text:p>42.9%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9.6428571428571433E-2" table:style-name="ce2">
            <text:p>9.6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7.8651685393258425E-2" table:style-name="ce2">
            <text:p>7.9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05" table:style-name="ce2">
            <text:p>5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25" table:style-name="ce2">
            <text:p>25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8.8888888888888892E-2" table:style-name="ce2">
            <text:p>8.9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7.1428571428571425E-2" table:style-name="ce2">
            <text:p>7.1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8.2089552238805971E-2" table:style-name="ce2">
            <text:p>8.2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111111111111111" table:style-name="ce2">
            <text:p>11.1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6.1111111111111109E-2" table:style-name="ce2">
            <text:p>6.1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25806451612903225" table:style-name="ce2">
            <text:p>25.8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66666666666666663" table:style-name="ce2">
            <text:p>66.7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11392405063291139" table:style-name="ce2">
            <text:p>11.4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6.9444444444444448E-2" table:style-name="ce2">
            <text:p>6.9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5" table:style-name="ce2">
            <text:p>50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1186440677966102" table:style-name="ce2">
            <text:p>11.2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9066147859922178" table:style-name="ce2">
            <text:p>19.1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1483253588516747" table:style-name="ce2">
            <text:p>11.5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8717948717948717" table:style-name="ce2">
            <text:p>48.7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7777777777777779" table:style-name="ce2">
            <text:p>77.8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13513513513513514" table:style-name="ce2">
            <text:p>13.5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9.9009900990099015E-2" table:style-name="ce2">
            <text:p>9.9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6" table:style-name="ce2">
            <text:p>60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7391304347826086" table:style-name="ce2">
            <text:p>17.4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8984962406015038" table:style-name="ce2">
            <text:p>19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9.0090090090090086E-2" table:style-name="ce2">
            <text:p>9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5535714285714286" table:style-name="ce2">
            <text:p>55.4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9375" table:style-name="ce2">
            <text:p>93.8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9.6618357487922704E-2" table:style-name="ce2">
            <text:p>9.7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6.6666666666666666E-2" table:style-name="ce2">
            <text:p>6.7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58333333333333337" table:style-name="ce2">
            <text:p>58.3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6351351351351351" table:style-name="ce2">
            <text:p>16.4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5" table:style-name="ce2">
            <text:p>50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2" table:style-name="ce2">
            <text:p>20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64" table:style-name="ce2">
            <text:p>64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91044776119402981" table:style-name="ce2">
            <text:p>91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33333333333333331" table:style-name="ce2">
            <text:p>33.3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20588235294117646" table:style-name="ce2">
            <text:p>20.6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66666666666666663" table:style-name="ce2">
            <text:p>66.7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46005509641873277" table:style-name="ce2">
            <text:p>46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62068965517241381" table:style-name="ce2">
            <text:p>62.1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26923076923076922" table:style-name="ce2">
            <text:p>26.9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6" table:style-name="ce2">
            <text:p>60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8888888888888884" table:style-name="ce2">
            <text:p>88.9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6" table:style-name="ce2">
            <text:p>60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45454545454545453" table:style-name="ce2">
            <text:p>45.5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875" table:style-name="ce2">
            <text:p>87.5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61682242990654201" table:style-name="ce2">
            <text:p>61.7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32374100719424459" table:style-name="ce2">
            <text:p>32.4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2162162162162163" table:style-name="ce2">
            <text:p>12.2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3243243243243246" table:style-name="ce2">
            <text:p>43.2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142857142857143" table:style-name="ce2">
            <text:p>71.4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21052631578947367" table:style-name="ce2">
            <text:p>21.1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13043478260869565" table:style-name="ce2">
            <text:p>13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54545454545454541" table:style-name="ce2">
            <text:p>54.5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29081632653061223" table:style-name="ce2">
            <text:p>29.1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312" table:style-name="ce2">
            <text:p>31.2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1688311688311688" table:style-name="ce2">
            <text:p>11.7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4827586206896552" table:style-name="ce2">
            <text:p>44.8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9473684210526316" table:style-name="ce2">
            <text:p>89.5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21875" table:style-name="ce2">
            <text:p>21.9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15384615384615385" table:style-name="ce2">
            <text:p>15.4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5" table:style-name="ce2">
            <text:p>50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2857142857142857" table:style-name="ce2">
            <text:p>28.6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4601769911504425" table:style-name="ce2">
            <text:p>14.6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7.7348066298342538E-2" table:style-name="ce2">
            <text:p>7.7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4285714285714286" table:style-name="ce2">
            <text:p>34.3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" table:style-name="ce2">
            <text:p>80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1" table:style-name="ce2">
            <text:p>10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5.5555555555555552E-2" table:style-name="ce2">
            <text:p>5.6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5" table:style-name="ce2">
            <text:p>50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3725490196078433" table:style-name="ce2">
            <text:p>13.7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78616352201257866" table:style-name="ce2">
            <text:p>78.6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38461538461538464" table:style-name="ce2">
            <text:p>38.5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7" table:style-name="ce2">
            <text:p>70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92156862745098034" table:style-name="ce2">
            <text:p>92.2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63636363636363635" table:style-name="ce2">
            <text:p>63.6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35294117647058826" table:style-name="ce2">
            <text:p>35.3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7567567567567568" table:style-name="ce2">
            <text:p>75.7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74766355140186913" table:style-name="ce2">
            <text:p>74.8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62" table:style-name="ce2">
            <text:p>62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8181818181818182" table:style-name="ce2">
            <text:p>18.2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8" table:style-name="ce2">
            <text:p>48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5185185185185186" table:style-name="ce2">
            <text:p>85.2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55555555555555558" table:style-name="ce2">
            <text:p>55.6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16666666666666666" table:style-name="ce2">
            <text:p>16.7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75" table:style-name="ce2">
            <text:p>75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6058394160583942" table:style-name="ce2">
            <text:p>60.6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3750000000000001" table:style-name="ce2">
            <text:p>13.8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7.4626865671641784E-2" table:style-name="ce2">
            <text:p>7.5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5454545454545453" table:style-name="ce2">
            <text:p>45.5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6.9767441860465115E-2" table:style-name="ce2">
            <text:p>7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1382113821138211" table:style-name="ce2">
            <text:p>11.4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6535433070866143" table:style-name="ce2">
            <text:p>16.5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2727272727272726" table:style-name="ce2">
            <text:p>12.7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3333333333333331" table:style-name="ce2">
            <text:p>33.3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1" table:style-name="ce2">
            <text:p>100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9.0909090909090912E-2" table:style-name="ce2">
            <text:p>9.1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6.4516129032258063E-2" table:style-name="ce2">
            <text:p>6.5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5" table:style-name="ce2">
            <text:p>15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8367346938775511" table:style-name="ce2">
            <text:p>18.4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9.1503267973856203E-2" table:style-name="ce2">
            <text:p>9.2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2424242424242425" table:style-name="ce2">
            <text:p>42.4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" table:style-name="ce2">
            <text:p>70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12371134020618557" table:style-name="ce2">
            <text:p>12.4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8.8888888888888892E-2" table:style-name="ce2">
            <text:p>8.9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42857142857142855" table:style-name="ce2">
            <text:p>42.9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6040955631399317" table:style-name="ce2">
            <text:p>16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1026615969581749" table:style-name="ce2">
            <text:p>11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8.2304526748971193E-2" table:style-name="ce2">
            <text:p>8.2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1176470588235292" table:style-name="ce2">
            <text:p>41.2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5.8252427184466021E-2" table:style-name="ce2">
            <text:p>5.8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5.0505050505050504E-2" table:style-name="ce2">
            <text:p>5.1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9.5367847411444148E-2" table:style-name="ce2">
            <text:p>9.5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22012578616352202" table:style-name="ce2">
            <text:p>22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1403508771929824" table:style-name="ce2">
            <text:p>11.4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375" table:style-name="ce2">
            <text:p>43.8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61538461538461542" table:style-name="ce2">
            <text:p>61.5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14084507042253522" table:style-name="ce2">
            <text:p>14.1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8.1967213114754092E-2" table:style-name="ce2">
            <text:p>8.2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5" table:style-name="ce2">
            <text:p>50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9565217391304349" table:style-name="ce2">
            <text:p>19.6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21739130434782608" table:style-name="ce2">
            <text:p>21.7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044776119402985" table:style-name="ce2">
            <text:p>10.4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8709677419354838" table:style-name="ce2">
            <text:p>38.7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8947368421052633" table:style-name="ce2">
            <text:p>78.9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16666666666666666" table:style-name="ce2">
            <text:p>16.7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13513513513513514" table:style-name="ce2">
            <text:p>13.5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4" table:style-name="ce2">
            <text:p>40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21238938053097345" table:style-name="ce2">
            <text:p>21.2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21052631578947367" table:style-name="ce2">
            <text:p>21.1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7.9365079365079361E-2" table:style-name="ce2">
            <text:p>7.9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52702702702702697" table:style-name="ce2">
            <text:p>52.7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125" table:style-name="ce2">
            <text:p>81.3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14569536423841059" table:style-name="ce2">
            <text:p>14.6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9.0909090909090912E-2" table:style-name="ce2">
            <text:p>9.1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52631578947368418" table:style-name="ce2">
            <text:p>52.6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9028340080971659" table:style-name="ce2">
            <text:p>19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5654952076677317" table:style-name="ce2">
            <text:p>15.7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9.3283582089552244E-2" table:style-name="ce2">
            <text:p>9.3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51428571428571423" table:style-name="ce2">
            <text:p>51.4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66666666666666663" table:style-name="ce2">
            <text:p>66.7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9.5588235294117641E-2" table:style-name="ce2">
            <text:p>9.6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6.9767441860465115E-2" table:style-name="ce2">
            <text:p>7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5" table:style-name="ce2">
            <text:p>50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3808463251670378" table:style-name="ce2">
            <text:p>13.8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3970588235294118" table:style-name="ce2">
            <text:p>14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9.9173553719008267E-2" table:style-name="ce2">
            <text:p>9.9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1666666666666669" table:style-name="ce2">
            <text:p>41.7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109375" table:style-name="ce2">
            <text:p>10.9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8.4745762711864403E-2" table:style-name="ce2">
            <text:p>8.5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6" table:style-name="ce2">
            <text:p>60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3" table:style-name="ce2">
            <text:p>13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215962441314554" table:style-name="ce2">
            <text:p>21.6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1242603550295859" table:style-name="ce2">
            <text:p>11.2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51515151515151514" table:style-name="ce2">
            <text:p>51.5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90909090909090906" table:style-name="ce2">
            <text:p>90.9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14666666666666667" table:style-name="ce2">
            <text:p>14.7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1044776119402985" table:style-name="ce2">
            <text:p>10.4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5" table:style-name="ce2">
            <text:p>50.0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972318339100346" table:style-name="ce2">
            <text:p>19.7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4814814814814814" table:style-name="ce2">
            <text:p>14.8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6.4102564102564097E-2" table:style-name="ce2">
            <text:p>6.4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6153846153846156" table:style-name="ce2">
            <text:p>46.2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142857142857143" table:style-name="ce2">
            <text:p>71.4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Total<text:s/></text:p>
          </table:table-cell>
          <table:table-cell office:value-type="percentage" office:value="0.12941176470588237" table:style-name="ce2">
            <text:p>12.9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9.2105263157894732E-2" table:style-name="ce2">
            <text:p>9.2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44444444444444442" table:style-name="ce2">
            <text:p>44.4%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2">
            <text:p>[note 2]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Holl gartrefi: Total<text:s/></text:p>
          </table:table-cell>
          <table:table-cell office:value-type="percentage" office:value="0.14233576642335766" table:style-name="ce2">
            <text:p>14.2%</text:p>
          </table:table-cell>
          <table:table-cell table:number-columns-repeated="16380"/>
        </table:table-row>
        <table:table-row table:number-rows-repeated="1047978" table:style-name="ro2">
          <table:table-cell table:number-columns-repeated="16384"/>
        </table:table-row>
      </table:table>
      <table:table table:name="7" table:style-name="ta2"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" table:number-columns-repeated="16378" table:default-cell-style-name="ce1"/>
        <table:table-row table:style-name="ro2">
          <table:table-cell office:value-type="string" table:style-name="ce13">
            <text:p>7: Nifer y cartrefi yn ôl nifer y siaradwyr Cymraeg yn y cartref, Cymru, 2021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">
            <text:p>Mae'r daflen waith hon yn cynnwys un tabl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">
            <text:p>Ffynhonnell: Cyfrifiad 2021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14">
            <text:p>Côd gwlad</text:p>
          </table:table-cell>
          <table:table-cell office:value-type="string" table:style-name="ce14">
            <text:p>Gwlad</text:p>
          </table:table-cell>
          <table:table-cell office:value-type="string" table:style-name="ce14">
            <text:p>Côd siaradwyr Cymraeg yn y cartref (5 categori)</text:p>
          </table:table-cell>
          <table:table-cell office:value-type="string" table:style-name="ce14">
            <text:p>Siaradwyr Cymraeg yn y cartref (5 categori)</text:p>
          </table:table-cell>
          <table:table-cell office:value-type="string" table:style-name="ce14">
            <text:p>Da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b oedolyn yn y cartref yn gallu siarad Cymraeg</text:p>
          </table:table-cell>
          <table:table-cell office:value-type="float" office:value="134032" table:style-name="ce1">
            <text:p>134032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 leiaf un, ond nid pob un, o oedolion y cartref yn gallu siarad Cymraeg</text:p>
          </table:table-cell>
          <table:table-cell office:value-type="float" office:value="139880" table:style-name="ce1">
            <text:p>13988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m oedolyn yn y cartref yn gallu siarad Cymraeg ond o leiaf un plentyn 3 i 15 oed yn siarad Cymraeg</text:p>
          </table:table-cell>
          <table:table-cell office:value-type="float" office:value="45767" table:style-name="ce1">
            <text:p>4576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m oedolion na phlant yn y cartref yn gallu siarad Cymraeg</text:p>
          </table:table-cell>
          <table:table-cell office:value-type="float" office:value="1027435" table:style-name="ce1">
            <text:p>1027435</text:p>
          </table:table-cell>
          <table:table-cell table:number-columns-repeated="16379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8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1" table:default-cell-style-name="ce1"/>
        <table:table-column table:style-name="co28" table:default-cell-style-name="ce1"/>
        <table:table-column table:style-name="co29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13">
            <text:p>8: Nifer y cartrefi yn ôl maint y cartref a’r bobl sy’n siarad Cymraeg yn y cartref, Cymru, 2021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">
            <text:p>Mae'r daflen waith hon yn cynnwys un tabl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">
            <text:p>Ffynhonnell: Cyfrifiad 2021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9">
            <text:p>Côd Gwlad</text:p>
          </table:table-cell>
          <table:table-cell office:value-type="string" table:style-name="ce9">
            <text:p>Gwlad</text:p>
          </table:table-cell>
          <table:table-cell office:value-type="string" table:style-name="ce9">
            <text:p>Côd maint y cartref (7 categori)</text:p>
          </table:table-cell>
          <table:table-cell office:value-type="string" table:style-name="ce9">
            <text:p>Maint y cartref (7 categori)</text:p>
          </table:table-cell>
          <table:table-cell office:value-type="string" table:style-name="ce9">
            <text:p>Côd siaradwyr Cymraeg yn y cartref (8 categori)</text:p>
          </table:table-cell>
          <table:table-cell office:value-type="string" table:style-name="ce9">
            <text:p>Siaradwyr Cymraeg yn y cartref (8 categori)</text:p>
          </table:table-cell>
          <table:table-cell office:value-type="string" table:style-name="ce9">
            <text:p>Dat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371125" table:style-name="ce1">
            <text:p>3711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58434" table:style-name="ce1">
            <text:p>584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374139" table:style-name="ce1">
            <text:p>3741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62304" table:style-name="ce1">
            <text:p>623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36463" table:style-name="ce1">
            <text:p>364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145373" table:style-name="ce1">
            <text:p>1453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34914" table:style-name="ce1">
            <text:p>349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19327" table:style-name="ce1">
            <text:p>193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12664" table:style-name="ce1">
            <text:p>126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93395" table:style-name="ce1">
            <text:p>933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21387" table:style-name="ce1">
            <text:p>213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19598" table:style-name="ce1">
            <text:p>195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13042" table:style-name="ce1">
            <text:p>130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10033" table:style-name="ce1">
            <text:p>100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30193" table:style-name="ce1">
            <text:p>301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6259" table:style-name="ce1">
            <text:p>62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4680" table:style-name="ce1">
            <text:p>46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4622" table:style-name="ce1">
            <text:p>46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3539" table:style-name="ce1">
            <text:p>35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3011" table:style-name="ce1">
            <text:p>3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13210" table:style-name="ce1">
            <text:p>132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2684" table:style-name="ce1">
            <text:p>26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1766" table:style-name="ce1">
            <text:p>17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1438" table:style-name="ce1">
            <text:p>14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1280" table:style-name="ce1">
            <text:p>12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1045" table:style-name="ce1">
            <text:p>10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1187" table:style-name="ce1">
            <text:p>1187</text:p>
          </table:table-cell>
          <table:table-cell table:number-columns-repeated="16377"/>
        </table:table-row>
        <table:table-row table:number-rows-repeated="1048516" table:style-name="ro2">
          <table:table-cell table:number-columns-repeated="16384"/>
        </table:table-row>
      </table:table>
      <table:table table:name="9" table:style-name="ta2"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0" table:default-cell-style-name="ce1"/>
        <table:table-column table:style-name="co36" table:default-cell-style-name="ce1"/>
        <table:table-column table:style-name="co30" table:default-cell-style-name="ce1"/>
        <table:table-column table:style-name="co2" table:number-columns-repeated="16373" table:default-cell-style-name="ce1"/>
        <table:table-row table:style-name="ro2">
          <table:table-cell office:value-type="string" table:style-name="ce13">
            <text:p>9: Nifer o bobl mewn cartrefi sy’n gallu siarad Cymraeg yn ôl maint y cartref, Cymru, 2021</text:p>
          </table:table-cell>
          <table:table-cell table:number-columns-repeated="3" table:style-name="ce1"/>
          <table:table-cell table:style-name="ce4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ae'r daflen waith hon yn cynnwys un tabl</text:p>
          </table:table-cell>
          <table:table-cell table:number-columns-repeated="3" table:style-name="ce1"/>
          <table:table-cell table:style-name="ce4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fynhonnell: Cyfrifiad 2021</text:p>
          </table:table-cell>
          <table:table-cell table:number-columns-repeated="3" table:style-name="ce1"/>
          <table:table-cell table:style-name="ce4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Côd gwlad</text:p>
          </table:table-cell>
          <table:table-cell office:value-type="string" table:style-name="ce14">
            <text:p>Gwlad</text:p>
          </table:table-cell>
          <table:table-cell office:value-type="string" table:style-name="ce9">
            <text:p>Côd maint y cartref (7 categori)</text:p>
          </table:table-cell>
          <table:table-cell office:value-type="string" table:style-name="ce9">
            <text:p>Maint y cartref (7 categori)</text:p>
          </table:table-cell>
          <table:table-cell office:value-type="string" table:style-name="ce14">
            <text:p>Côd gallu siarad Cymraeg (3 categori)</text:p>
          </table:table-cell>
          <table:table-cell office:value-type="string" table:style-name="ce14">
            <text:p>Gallu siarad Cymraeg (3 categori)</text:p>
          </table:table-cell>
          <table:table-cell office:value-type="string" table:style-name="ce9">
            <text:p>Côd siaradwyr Cymraeg yn y cartref (8 categori)</text:p>
          </table:table-cell>
          <table:table-cell office:value-type="string" table:style-name="ce9">
            <text:p>Siaradwyr Cymraeg yn y cartref (8 categori)</text:p>
          </table:table-cell>
          <table:table-cell office:value-type="string" table:style-name="ce14">
            <text:p>Observation</text:p>
          </table:table-cell>
          <table:table-cell table:style-name="ce13"/>
          <table:table-cell table:number-columns-repeated="16374" table:style-name="ce14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0" table:style-name="ce1">
            <text:p>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0" table:style-name="ce1">
            <text:p>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p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58434" table:style-name="ce1">
            <text:p>584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371038" table:style-name="ce1">
            <text:p>3710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87" table:style-name="ce1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62304" table:style-name="ce1">
            <text:p>623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61246" table:style-name="ce1">
            <text:p>612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1058" table:style-name="ce1">
            <text:p>10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72925" table:style-name="ce1">
            <text:p>729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742109" table:style-name="ce1">
            <text:p>7421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6169" table:style-name="ce1">
            <text:p>61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34914" table:style-name="ce1">
            <text:p>349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64420" table:style-name="ce1">
            <text:p>644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5408" table:style-name="ce1">
            <text:p>54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38654" table:style-name="ce1">
            <text:p>386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16558" table:style-name="ce1">
            <text:p>165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2769" table:style-name="ce1">
            <text:p>27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38001" table:style-name="ce1">
            <text:p>380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412854" table:style-name="ce1">
            <text:p>4128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23265" table:style-name="ce1">
            <text:p>232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21387" table:style-name="ce1">
            <text:p>213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59092" table:style-name="ce1">
            <text:p>590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5069" table:style-name="ce1">
            <text:p>50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39196" table:style-name="ce1">
            <text:p>391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36071" table:style-name="ce1">
            <text:p>360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3125" table:style-name="ce1">
            <text:p>31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39126" table:style-name="ce1">
            <text:p>391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11129" table:style-name="ce1">
            <text:p>111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1913" table:style-name="ce1">
            <text:p>19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40132" table:style-name="ce1">
            <text:p>401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353667" table:style-name="ce1">
            <text:p>3536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19913" table:style-name="ce1">
            <text:p>199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6259" table:style-name="ce1">
            <text:p>62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23383" table:style-name="ce1">
            <text:p>233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1653" table:style-name="ce1">
            <text:p>16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9360" table:style-name="ce1">
            <text:p>93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12808" table:style-name="ce1">
            <text:p>128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1232" table:style-name="ce1">
            <text:p>12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13866" table:style-name="ce1">
            <text:p>138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8227" table:style-name="ce1">
            <text:p>82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1017" table:style-name="ce1">
            <text:p>1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14156" table:style-name="ce1">
            <text:p>141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2783" table:style-name="ce1">
            <text:p>27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756" table:style-name="ce1">
            <text:p>7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15055" table:style-name="ce1">
            <text:p>150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143155" table:style-name="ce1">
            <text:p>1431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7810" table:style-name="ce1">
            <text:p>78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2684" table:style-name="ce1">
            <text:p>26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14001" table:style-name="ce1">
            <text:p>140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892" table:style-name="ce1">
            <text:p>8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3530" table:style-name="ce1">
            <text:p>35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7292" table:style-name="ce1">
            <text:p>72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673" table:style-name="ce1">
            <text:p>6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4314" table:style-name="ce1">
            <text:p>43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4574" table:style-name="ce1">
            <text:p>45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532" table:style-name="ce1">
            <text:p>5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5120" table:style-name="ce1">
            <text:p>51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2564" table:style-name="ce1">
            <text:p>25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466" table:style-name="ce1">
            <text:p>4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5225" table:style-name="ce1">
            <text:p>52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1148" table:style-name="ce1">
            <text:p>11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358" table:style-name="ce1">
            <text:p>3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7520" table:style-name="ce1">
            <text:p>75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379" table:style-name="ce1">
            <text:p>3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147" table:style-name="ce1">
            <text:p>1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n gallu siarad Cymrae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thu siarad Cymrae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81614" table:style-name="ce1">
            <text:p>816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 neu fwy o bobl yn y cartref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Nid yw'n berthnas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m pobl yn y cartref yn gallu siarad Cymraeg</text:p>
          </table:table-cell>
          <table:table-cell office:value-type="float" office:value="4962" table:style-name="ce1">
            <text:p>4962</text:p>
          </table:table-cell>
          <table:table-cell table:number-columns-repeated="16375"/>
        </table:table-row>
        <table:table-row table:number-rows-repeated="1048404" table:style-name="ro2">
          <table:table-cell table:number-columns-repeated="16384"/>
        </table:table-row>
      </table:table>
      <table:table table:name="10" table:style-name="ta2">
        <table:table-column table:style-name="co16" table:default-cell-style-name="ce1"/>
        <table:table-column table:style-name="co11" table:default-cell-style-name="ce1"/>
        <table:table-column table:style-name="co37" table:default-cell-style-name="ce1"/>
        <table:table-column table:style-name="co18" table:default-cell-style-name="ce1"/>
        <table:table-column table:style-name="co2" table:number-columns-repeated="16380" table:default-cell-style-name="ce1"/>
        <table:table-row table:style-name="ro2">
          <table:table-cell office:value-type="string" table:style-name="ce13">
            <text:p>10: Nifer y plant 3 i 4 oed gyda’i gilydd sy’n gallu siarad Cymraeg yn ôl Cyfansoddiad Cartrefi Cymru, Cymru, 20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r daflen waith hon yn cynnwys un tab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fynhonnell: Cyfrifiad 20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Oed y plentyn</text:p>
          </table:table-cell>
          <table:table-cell office:value-type="string" table:style-name="ce9">
            <text:p>Gallu siarad Cymraeg</text:p>
          </table:table-cell>
          <table:table-cell office:value-type="string" table:style-name="ce9">
            <text:p>Cyfansoddiad Cartrefi Cymru</text:p>
          </table:table-cell>
          <table:table-cell office:value-type="string" table:style-name="ce9">
            <text:p>Dat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Holl gartrefi: Cyfanswm</text:p>
          </table:table-cell>
          <table:table-cell office:value-type="float" office:value="15398" table:style-name="ce1">
            <text:p>153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2150" table:style-name="ce1">
            <text:p>121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4775" table:style-name="ce1">
            <text:p>47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668" table:style-name="ce1">
            <text:p>36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707" table:style-name="ce1">
            <text:p>37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un rhiant: Cyfanswm</text:p>
          </table:table-cell>
          <table:table-cell office:value-type="float" office:value="3248" table:style-name="ce1">
            <text:p>32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220" table:style-name="ce1">
            <text:p>12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Holl gartrefi: Cyfanswm</text:p>
          </table:table-cell>
          <table:table-cell office:value-type="float" office:value="49778" table:style-name="ce1">
            <text:p>497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6744" table:style-name="ce1">
            <text:p>367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1528" table:style-name="ce1">
            <text:p>315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4415" table:style-name="ce1">
            <text:p>44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801" table:style-name="ce1">
            <text:p>8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un rhiant: Cyfanswm</text:p>
          </table:table-cell>
          <table:table-cell office:value-type="float" office:value="13034" table:style-name="ce1">
            <text:p>130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1954" table:style-name="ce1">
            <text:p>119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070" table:style-name="ce1">
            <text:p>10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Holl gartrefi: Cyfanswm</text:p>
          </table:table-cell>
          <table:table-cell office:value-type="float" office:value="65176" table:style-name="ce1">
            <text:p>651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8894" table:style-name="ce1">
            <text:p>488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6303" table:style-name="ce1">
            <text:p>363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8083" table:style-name="ce1">
            <text:p>80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4508" table:style-name="ce1">
            <text:p>45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un rhiant: Cyfanswm</text:p>
          </table:table-cell>
          <table:table-cell office:value-type="float" office:value="16282" table:style-name="ce1">
            <text:p>162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3966" table:style-name="ce1">
            <text:p>139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290" table:style-name="ce1">
            <text:p>22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  <table:table table:name="11" table:style-name="ta2">
        <table:table-column table:style-name="co16" table:default-cell-style-name="ce1"/>
        <table:table-column table:style-name="co37" table:default-cell-style-name="ce1"/>
        <table:table-column table:style-name="co18" table:default-cell-style-name="ce2"/>
        <table:table-column table:style-name="co2" table:number-columns-repeated="16381" table:default-cell-style-name="ce1"/>
        <table:table-row table:style-name="ro2">
          <table:table-cell office:value-type="string" table:style-name="ce13">
            <text:p>11: Cyfradd trosglwyddo’r Gymraeg ar gyfer plant 3 a 4 oedgyda'i gilydd yn ôl Cyfansoddiad Cartrefi Cymru, Cymru, 20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style-name="ce1">
            <text:p>Mae'r daflen waith hon yn cynnwys un tabl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style-name="ce1">
            <text:p>Ffynhonnell: Cyfrifiad 201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style-name="ce9">
            <text:p>Oed y plentyn</text:p>
          </table:table-cell>
          <table:table-cell office:value-type="string" table:style-name="ce9">
            <text:p>Cyfansoddiad Cartrefi Cymru</text:p>
          </table:table-cell>
          <table:table-cell office:value-type="string" table:style-name="ce15">
            <text:p>Dat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Holl gartrefi: Cyfanswm</text:p>
          </table:table-cell>
          <table:table-cell office:value-type="percentage" office:value="0.23625260832208175" table:style-name="ce2">
            <text:p>23.6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2484967480672475" table:style-name="ce2">
            <text:p>24.8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3153182932540011" table:style-name="ce2">
            <text:p>13.2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5379190894469873" table:style-name="ce2">
            <text:p>45.4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223158828748891" table:style-name="ce2">
            <text:p>82.2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rtref un rhiant: Total</text:p>
          </table:table-cell>
          <table:table-cell office:value-type="percentage" office:value="0.19948409286328461" table:style-name="ce2">
            <text:p>19.9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14406415580695975" table:style-name="ce2">
            <text:p>14.4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53275109170305679" table:style-name="ce2">
            <text:p>53.3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percentage" office:value="0.61538461538461542" table:style-name="ce2">
            <text:p>61.5%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12" table:style-name="ta2">
        <table:table-column table:style-name="co16" table:default-cell-style-name="ce1"/>
        <table:table-column table:style-name="co11" table:default-cell-style-name="ce1"/>
        <table:table-column table:style-name="co38" table:default-cell-style-name="ce1"/>
        <table:table-column table:style-name="co37" table:default-cell-style-name="ce1"/>
        <table:table-column table:style-name="co18" table:default-cell-style-name="ce1"/>
        <table:table-column table:style-name="co2" table:number-columns-repeated="16379" table:default-cell-style-name="ce1"/>
        <table:table-row table:style-name="ro2">
          <table:table-cell office:value-type="string" table:style-name="ce13">
            <text:p>12: Nifer y plant 3 i 4 oed gyda’i gilydd sy’n gallu siarad Cymraeg yn ôl Cyfansoddiad Cartrefi Cymru, yn ôl awdurdod lleol, 20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r daflen waith hon yn cynnwys un tab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fynhonnell: Cyfrifiad 20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Oed y plentyn</text:p>
          </table:table-cell>
          <table:table-cell office:value-type="string" table:style-name="ce9">
            <text:p>Gallu siarad Cymraeg</text:p>
          </table:table-cell>
          <table:table-cell office:value-type="string" table:style-name="ce9">
            <text:p>Awdurdod Lleol</text:p>
          </table:table-cell>
          <table:table-cell office:value-type="string" table:style-name="ce9">
            <text:p>Cyfansoddiad Cartrefi Cymru</text:p>
          </table:table-cell>
          <table:table-cell office:value-type="string" table:style-name="ce9">
            <text:p>Da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Holl gartrefi: Cyfanswm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Cyfanswm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Holl gartrefi: Cyfanswm</text:p>
          </table:table-cell>
          <table:table-cell office:value-type="float" office:value="447" table:style-name="ce1">
            <text:p>4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Cyfanswm</text:p>
          </table:table-cell>
          <table:table-cell office:value-type="float" office:value="127" table:style-name="ce1">
            <text:p>1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Holl gartrefi: Cyfanswm</text:p>
          </table:table-cell>
          <table:table-cell office:value-type="float" office:value="872" table:style-name="ce1">
            <text:p>8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Cyfanswm<text:s/></text:p>
          </table:table-cell>
          <table:table-cell office:value-type="float" office:value="681" table:style-name="ce1">
            <text:p>6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432" table:style-name="ce1">
            <text:p>4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98" table:style-name="ce1">
            <text:p>1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Cyfanswm</text:p>
          </table:table-cell>
          <table:table-cell office:value-type="float" office:value="191" table:style-name="ce1">
            <text:p>1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Holl gartrefi: Cyfanswm</text:p>
          </table:table-cell>
          <table:table-cell office:value-type="float" office:value="1221" table:style-name="ce1">
            <text:p>12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947" table:style-name="ce1">
            <text:p>9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425" table:style-name="ce1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11" table:style-name="ce1">
            <text:p>3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11" table:style-name="ce1">
            <text:p>2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Cyfanswm</text:p>
          </table:table-cell>
          <table:table-cell office:value-type="float" office:value="274" table:style-name="ce1">
            <text:p>2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26" table:style-name="ce1">
            <text:p>2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Holl gartrefi: Cyfanswm</text:p>
          </table:table-cell>
          <table:table-cell office:value-type="float" office:value="1763" table:style-name="ce1">
            <text:p>17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430" table:style-name="ce1">
            <text:p>14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15" table:style-name="ce1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528" table:style-name="ce1">
            <text:p>5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587" table:style-name="ce1">
            <text:p>5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Cyfanswm</text:p>
          </table:table-cell>
          <table:table-cell office:value-type="float" office:value="333" table:style-name="ce1">
            <text:p>3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oll gartrefi: Cyfanswm</text:p>
          </table:table-cell>
          <table:table-cell office:value-type="float" office:value="757" table:style-name="ce1">
            <text:p>7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631" table:style-name="ce1">
            <text:p>6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48" table:style-name="ce1">
            <text:p>3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Cyfanswm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Holl gartrefi: Cyfanswm</text:p>
          </table:table-cell>
          <table:table-cell office:value-type="float" office:value="697" table:style-name="ce1">
            <text:p>6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Cyfanswm<text:s/></text:p>
          </table:table-cell>
          <table:table-cell office:value-type="float" office:value="563" table:style-name="ce1">
            <text:p>5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68" table:style-name="ce1">
            <text:p>1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Cyfanswm</text:p>
          </table:table-cell>
          <table:table-cell office:value-type="float" office:value="134" table:style-name="ce1">
            <text:p>1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Holl gartrefi: Cyfanswm</text:p>
          </table:table-cell>
          <table:table-cell office:value-type="float" office:value="543" table:style-name="ce1">
            <text:p>5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29" table:style-name="ce1">
            <text:p>4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Cyfanswm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Holl gartrefi: Cyfanswm</text:p>
          </table:table-cell>
          <table:table-cell office:value-type="float" office:value="511" table:style-name="ce1">
            <text:p>5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25" table:style-name="ce1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Cyfanswm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Holl gartrefi: Cyfanswm</text:p>
          </table:table-cell>
          <table:table-cell office:value-type="float" office:value="1856" table:style-name="ce1">
            <text:p>18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478" table:style-name="ce1">
            <text:p>14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69" table:style-name="ce1">
            <text:p>2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101" table:style-name="ce1">
            <text:p>11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Cyfanswm</text:p>
          </table:table-cell>
          <table:table-cell office:value-type="float" office:value="378" table:style-name="ce1">
            <text:p>3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18" table:style-name="ce1">
            <text:p>3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Holl gartrefi: Cyfanswm</text:p>
          </table:table-cell>
          <table:table-cell office:value-type="float" office:value="763" table:style-name="ce1">
            <text:p>7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631" table:style-name="ce1">
            <text:p>6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414" table:style-name="ce1">
            <text:p>4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Cyfanswm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Holl gartrefi: Cyfanswm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Cyfanswm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Holl gartrefi: Cyfanswm</text:p>
          </table:table-cell>
          <table:table-cell office:value-type="float" office:value="325" table:style-name="ce1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71" table:style-name="ce1">
            <text:p>2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Cyfanswm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Holl gartrefi: Cyfanswm</text:p>
          </table:table-cell>
          <table:table-cell office:value-type="float" office:value="498" table:style-name="ce1">
            <text:p>4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01" table:style-name="ce1">
            <text:p>4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Cyfanswm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Holl gartrefi: Cyfanswm</text:p>
          </table:table-cell>
          <table:table-cell office:value-type="float" office:value="481" table:style-name="ce1">
            <text:p>4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33" table:style-name="ce1">
            <text:p>3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68" table:style-name="ce1">
            <text:p>2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Cyfanswm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Holl gartrefi: Cyfanswm</text:p>
          </table:table-cell>
          <table:table-cell office:value-type="float" office:value="559" table:style-name="ce1">
            <text:p>5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23" table:style-name="ce1">
            <text:p>4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07" table:style-name="ce1">
            <text:p>2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Cyfanswm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Holl gartrefi: Cyfanswm</text:p>
          </table:table-cell>
          <table:table-cell office:value-type="float" office:value="624" table:style-name="ce1">
            <text:p>6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Cyfanswm<text:s/></text:p>
          </table:table-cell>
          <table:table-cell office:value-type="float" office:value="520" table:style-name="ce1">
            <text:p>5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46" table:style-name="ce1">
            <text:p>2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Cyfanswm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Holl gartrefi: Cyfanswm</text:p>
          </table:table-cell>
          <table:table-cell office:value-type="float" office:value="1061" table:style-name="ce1">
            <text:p>10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cwpwl: Cyfanswm<text:s/></text:p>
          </table:table-cell>
          <table:table-cell office:value-type="float" office:value="774" table:style-name="ce1">
            <text:p>77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93" table:style-name="ce1">
            <text:p>3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95" table:style-name="ce1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un rhiant: Cyfanswm</text:p>
          </table:table-cell>
          <table:table-cell office:value-type="float" office:value="287" table:style-name="ce1">
            <text:p>2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Holl gartrefi: Cyfanswm</text:p>
          </table:table-cell>
          <table:table-cell office:value-type="float" office:value="733" table:style-name="ce1">
            <text:p>7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Cyfanswm<text:s/></text:p>
          </table:table-cell>
          <table:table-cell office:value-type="float" office:value="591" table:style-name="ce1">
            <text:p>5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12" table:style-name="ce1">
            <text:p>3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08" table:style-name="ce1">
            <text:p>2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Cyfanswm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oll gartrefi: Cyfanswm</text:p>
          </table:table-cell>
          <table:table-cell office:value-type="float" office:value="349" table:style-name="ce1">
            <text:p>3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65" table:style-name="ce1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16" table:style-name="ce1">
            <text:p>2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Cyfanswm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Holl gartrefi: Cyfanswm</text:p>
          </table:table-cell>
          <table:table-cell office:value-type="float" office:value="469" table:style-name="ce1">
            <text:p>4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63" table:style-name="ce1">
            <text:p>3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87" table:style-name="ce1">
            <text:p>1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Cyfanswm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Holl gartrefi: Cyfanswm</text:p>
          </table:table-cell>
          <table:table-cell office:value-type="float" office:value="491" table:style-name="ce1">
            <text:p>4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90" table:style-name="ce1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41" table:style-name="ce1">
            <text:p>1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Cyfanswm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 gall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Holl gartrefi: Cyfanswm</text:p>
          </table:table-cell>
          <table:table-cell office:value-type="float" office:value="1227" table:style-name="ce1">
            <text:p>12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851" table:style-name="ce1">
            <text:p>8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794" table:style-name="ce1">
            <text:p>7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Cyfanswm</text:p>
          </table:table-cell>
          <table:table-cell office:value-type="float" office:value="376" table:style-name="ce1">
            <text:p>3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65" table:style-name="ce1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Holl gartrefi: Cyfanswm</text:p>
          </table:table-cell>
          <table:table-cell office:value-type="float" office:value="2416" table:style-name="ce1">
            <text:p>24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846" table:style-name="ce1">
            <text:p>18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639" table:style-name="ce1">
            <text:p>16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98" table:style-name="ce1">
            <text:p>1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Cyfanswm</text:p>
          </table:table-cell>
          <table:table-cell office:value-type="float" office:value="570" table:style-name="ce1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541" table:style-name="ce1">
            <text:p>5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Holl gartrefi: Cyfanswm</text:p>
          </table:table-cell>
          <table:table-cell office:value-type="float" office:value="3313" table:style-name="ce1">
            <text:p>33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343" table:style-name="ce1">
            <text:p>23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078" table:style-name="ce1">
            <text:p>20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46" table:style-name="ce1">
            <text:p>2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Cyfanswm</text:p>
          </table:table-cell>
          <table:table-cell office:value-type="float" office:value="970" table:style-name="ce1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893" table:style-name="ce1">
            <text:p>8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Holl gartrefi: Cyfanswm</text:p>
          </table:table-cell>
          <table:table-cell office:value-type="float" office:value="6565" table:style-name="ce1">
            <text:p>65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763" table:style-name="ce1">
            <text:p>47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4400" table:style-name="ce1">
            <text:p>44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24" table:style-name="ce1">
            <text:p>3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Cyfanswm</text:p>
          </table:table-cell>
          <table:table-cell office:value-type="float" office:value="1802" table:style-name="ce1">
            <text:p>18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724" table:style-name="ce1">
            <text:p>17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Holl gartrefi: Cyfanswm</text:p>
          </table:table-cell>
          <table:table-cell office:value-type="float" office:value="2084" table:style-name="ce1">
            <text:p>20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442" table:style-name="ce1">
            <text:p>14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938" table:style-name="ce1">
            <text:p>9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99" table:style-name="ce1">
            <text:p>3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Cyfanswm</text:p>
          </table:table-cell>
          <table:table-cell office:value-type="float" office:value="642" table:style-name="ce1">
            <text:p>6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511" table:style-name="ce1">
            <text:p>5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oll gartrefi: Cyfanswm</text:p>
          </table:table-cell>
          <table:table-cell office:value-type="float" office:value="521" table:style-name="ce1">
            <text:p>5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27" table:style-name="ce1">
            <text:p>4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21" table:style-name="ce1">
            <text:p>2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Cyfanswm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Holl gartrefi: Cyfanswm</text:p>
          </table:table-cell>
          <table:table-cell office:value-type="float" office:value="1448" table:style-name="ce1">
            <text:p>14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100" table:style-name="ce1">
            <text:p>1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733" table:style-name="ce1">
            <text:p>7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86" table:style-name="ce1">
            <text:p>2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Cyfanswm</text:p>
          </table:table-cell>
          <table:table-cell office:value-type="float" office:value="348" table:style-name="ce1">
            <text:p>3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84" table:style-name="ce1">
            <text:p>2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Holl gartrefi: Cyfanswm</text:p>
          </table:table-cell>
          <table:table-cell office:value-type="float" office:value="1394" table:style-name="ce1">
            <text:p>13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051" table:style-name="ce1">
            <text:p>10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789" table:style-name="ce1">
            <text:p>7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Cyfanswm</text:p>
          </table:table-cell>
          <table:table-cell office:value-type="float" office:value="343" table:style-name="ce1">
            <text:p>3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02" table:style-name="ce1">
            <text:p>3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Holl gartrefi: Cyfanswm</text:p>
          </table:table-cell>
          <table:table-cell office:value-type="float" office:value="2993" table:style-name="ce1">
            <text:p>29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324" table:style-name="ce1">
            <text:p>23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936" table:style-name="ce1">
            <text:p>19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52" table:style-name="ce1">
            <text:p>3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Cyfanswm</text:p>
          </table:table-cell>
          <table:table-cell office:value-type="float" office:value="669" table:style-name="ce1">
            <text:p>6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24" table:style-name="ce1">
            <text:p>6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Holl gartrefi: Cyfanswm</text:p>
          </table:table-cell>
          <table:table-cell office:value-type="float" office:value="658" table:style-name="ce1">
            <text:p>6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494" table:style-name="ce1">
            <text:p>4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Cyfanswm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Holl gartrefi: Cyfanswm</text:p>
          </table:table-cell>
          <table:table-cell office:value-type="float" office:value="655" table:style-name="ce1">
            <text:p>6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77" table:style-name="ce1">
            <text:p>1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Cyfanswm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Holl gartrefi: Cyfanswm</text:p>
          </table:table-cell>
          <table:table-cell office:value-type="float" office:value="1116" table:style-name="ce1">
            <text:p>11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Cyfanswm<text:s/></text:p>
          </table:table-cell>
          <table:table-cell office:value-type="float" office:value="764" table:style-name="ce1">
            <text:p>7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680" table:style-name="ce1">
            <text:p>6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Cyfanswm</text:p>
          </table:table-cell>
          <table:table-cell office:value-type="float" office:value="352" table:style-name="ce1">
            <text:p>3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32" table:style-name="ce1">
            <text:p>3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Holl gartrefi: Cyfanswm</text:p>
          </table:table-cell>
          <table:table-cell office:value-type="float" office:value="1473" table:style-name="ce1">
            <text:p>14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195" table:style-name="ce1">
            <text:p>1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121" table:style-name="ce1">
            <text:p>11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Cyfanswm</text:p>
          </table:table-cell>
          <table:table-cell office:value-type="float" office:value="278" table:style-name="ce1">
            <text:p>2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72" table:style-name="ce1">
            <text:p>2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Holl gartrefi: Cyfanswm</text:p>
          </table:table-cell>
          <table:table-cell office:value-type="float" office:value="2297" table:style-name="ce1">
            <text:p>22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728" table:style-name="ce1">
            <text:p>17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509" table:style-name="ce1">
            <text:p>15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Cyfanswm</text:p>
          </table:table-cell>
          <table:table-cell office:value-type="float" office:value="569" table:style-name="ce1">
            <text:p>5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538" table:style-name="ce1">
            <text:p>5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Holl gartrefi: Cyfanswm</text:p>
          </table:table-cell>
          <table:table-cell office:value-type="float" office:value="2851" table:style-name="ce1">
            <text:p>28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965" table:style-name="ce1">
            <text:p>19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872" table:style-name="ce1">
            <text:p>18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Cyfanswm</text:p>
          </table:table-cell>
          <table:table-cell office:value-type="float" office:value="886" table:style-name="ce1">
            <text:p>8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856" table:style-name="ce1">
            <text:p>8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Holl gartrefi: Cyfanswm</text:p>
          </table:table-cell>
          <table:table-cell office:value-type="float" office:value="1954" table:style-name="ce1">
            <text:p>19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462" table:style-name="ce1">
            <text:p>14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244" table:style-name="ce1">
            <text:p>12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Cyfanswm</text:p>
          </table:table-cell>
          <table:table-cell office:value-type="float" office:value="492" table:style-name="ce1">
            <text:p>4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Holl gartrefi: Cyfanswm</text:p>
          </table:table-cell>
          <table:table-cell office:value-type="float" office:value="1875" table:style-name="ce1">
            <text:p>18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538" table:style-name="ce1">
            <text:p>15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303" table:style-name="ce1">
            <text:p>13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07" table:style-name="ce1">
            <text:p>2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Cyfanswm</text:p>
          </table:table-cell>
          <table:table-cell office:value-type="float" office:value="337" table:style-name="ce1">
            <text:p>3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290" table:style-name="ce1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Holl gartrefi: Cyfanswm</text:p>
          </table:table-cell>
          <table:table-cell office:value-type="float" office:value="4143" table:style-name="ce1">
            <text:p>41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872" table:style-name="ce1">
            <text:p>28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479" table:style-name="ce1">
            <text:p>24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51" table:style-name="ce1">
            <text:p>3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un rhiant: Cyfanswm</text:p>
          </table:table-cell>
          <table:table-cell office:value-type="float" office:value="1271" table:style-name="ce1">
            <text:p>12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164" table:style-name="ce1">
            <text:p>11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Holl gartrefi: Cyfanswm</text:p>
          </table:table-cell>
          <table:table-cell office:value-type="float" office:value="4151" table:style-name="ce1">
            <text:p>41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036" table:style-name="ce1">
            <text:p>30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785" table:style-name="ce1">
            <text:p>27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28" table:style-name="ce1">
            <text:p>2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Cyfanswm</text:p>
          </table:table-cell>
          <table:table-cell office:value-type="float" office:value="1115" table:style-name="ce1">
            <text:p>1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070" table:style-name="ce1">
            <text:p>10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oll gartrefi: Cyfanswm</text:p>
          </table:table-cell>
          <table:table-cell office:value-type="float" office:value="1631" table:style-name="ce1">
            <text:p>16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200" table:style-name="ce1">
            <text:p>1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117" table:style-name="ce1">
            <text:p>11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Cyfanswm</text:p>
          </table:table-cell>
          <table:table-cell office:value-type="float" office:value="431" table:style-name="ce1">
            <text:p>4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14" table:style-name="ce1">
            <text:p>4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Holl gartrefi: Cyfanswm</text:p>
          </table:table-cell>
          <table:table-cell office:value-type="float" office:value="2352" table:style-name="ce1">
            <text:p>23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841" table:style-name="ce1">
            <text:p>18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671" table:style-name="ce1">
            <text:p>16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Cyfanswm</text:p>
          </table:table-cell>
          <table:table-cell office:value-type="float" office:value="511" table:style-name="ce1">
            <text:p>5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81" table:style-name="ce1">
            <text:p>4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Holl gartrefi: Cyfanswm</text:p>
          </table:table-cell>
          <table:table-cell office:value-type="float" office:value="2661" table:style-name="ce1">
            <text:p>26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002" table:style-name="ce1">
            <text:p>20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782" table:style-name="ce1">
            <text:p>17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08" table:style-name="ce1">
            <text:p>2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Cyfanswm</text:p>
          </table:table-cell>
          <table:table-cell office:value-type="float" office:value="659" table:style-name="ce1">
            <text:p>6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09" table:style-name="ce1">
            <text:p>6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thu siarad Cymraeg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Holl gartrefi: Cyfanswm</text:p>
          </table:table-cell>
          <table:table-cell office:value-type="float" office:value="1422" table:style-name="ce1">
            <text:p>14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995" table:style-name="ce1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913" table:style-name="ce1">
            <text:p>9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Cyfanswm</text:p>
          </table:table-cell>
          <table:table-cell office:value-type="float" office:value="427" table:style-name="ce1">
            <text:p>4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10" table:style-name="ce1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Holl gartrefi: Cyfanswm</text:p>
          </table:table-cell>
          <table:table-cell office:value-type="float" office:value="2863" table:style-name="ce1">
            <text:p>28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166" table:style-name="ce1">
            <text:p>21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824" table:style-name="ce1">
            <text:p>18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11" table:style-name="ce1">
            <text:p>3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Cyfanswm</text:p>
          </table:table-cell>
          <table:table-cell office:value-type="float" office:value="697" table:style-name="ce1">
            <text:p>6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37" table:style-name="ce1">
            <text:p>6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Holl gartrefi: Cyfanswm</text:p>
          </table:table-cell>
          <table:table-cell office:value-type="float" office:value="4185" table:style-name="ce1">
            <text:p>4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024" table:style-name="ce1">
            <text:p>3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510" table:style-name="ce1">
            <text:p>25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444" table:style-name="ce1">
            <text:p>4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Cyfanswm</text:p>
          </table:table-cell>
          <table:table-cell office:value-type="float" office:value="1161" table:style-name="ce1">
            <text:p>11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042" table:style-name="ce1">
            <text:p>10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Holl gartrefi: Cyfanswm</text:p>
          </table:table-cell>
          <table:table-cell office:value-type="float" office:value="7786" table:style-name="ce1">
            <text:p>77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5710" table:style-name="ce1">
            <text:p>57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4825" table:style-name="ce1">
            <text:p>48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635" table:style-name="ce1">
            <text:p>6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Cyfanswm</text:p>
          </table:table-cell>
          <table:table-cell office:value-type="float" office:value="2076" table:style-name="ce1">
            <text:p>20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950" table:style-name="ce1">
            <text:p>19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Holl gartrefi: Cyfanswm</text:p>
          </table:table-cell>
          <table:table-cell office:value-type="float" office:value="3847" table:style-name="ce1">
            <text:p>38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872" table:style-name="ce1">
            <text:p>28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253" table:style-name="ce1">
            <text:p>12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927" table:style-name="ce1">
            <text:p>9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692" table:style-name="ce1">
            <text:p>6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Cyfanswm</text:p>
          </table:table-cell>
          <table:table-cell office:value-type="float" office:value="975" table:style-name="ce1">
            <text:p>9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75" table:style-name="ce1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96" table:style-name="ce1">
            <text:p>2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oll gartrefi: Cyfanswm</text:p>
          </table:table-cell>
          <table:table-cell office:value-type="float" office:value="1278" table:style-name="ce1">
            <text:p>12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058" table:style-name="ce1">
            <text:p>10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09" table:style-name="ce1">
            <text:p>3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31" table:style-name="ce1">
            <text:p>3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418" table:style-name="ce1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Cyfanswm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Holl gartrefi: Cyfanswm</text:p>
          </table:table-cell>
          <table:table-cell office:value-type="float" office:value="2145" table:style-name="ce1">
            <text:p>2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663" table:style-name="ce1">
            <text:p>16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901" table:style-name="ce1">
            <text:p>9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311" table:style-name="ce1">
            <text:p>3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Cyfanswm</text:p>
          </table:table-cell>
          <table:table-cell office:value-type="float" office:value="482" table:style-name="ce1">
            <text:p>4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62" table:style-name="ce1">
            <text:p>3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Holl gartrefi: Cyfanswm</text:p>
          </table:table-cell>
          <table:table-cell office:value-type="float" office:value="1937" table:style-name="ce1">
            <text:p>19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480" table:style-name="ce1">
            <text:p>14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913" table:style-name="ce1">
            <text:p>9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91" table:style-name="ce1">
            <text:p>3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Cyfanswm</text:p>
          </table:table-cell>
          <table:table-cell office:value-type="float" office:value="457" table:style-name="ce1">
            <text:p>4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78" table:style-name="ce1">
            <text:p>3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Holl gartrefi: Cyfanswm</text:p>
          </table:table-cell>
          <table:table-cell office:value-type="float" office:value="3504" table:style-name="ce1">
            <text:p>35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749" table:style-name="ce1">
            <text:p>27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167" table:style-name="ce1">
            <text:p>216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494" table:style-name="ce1">
            <text:p>4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Cyfanswm</text:p>
          </table:table-cell>
          <table:table-cell office:value-type="float" office:value="755" table:style-name="ce1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95" table:style-name="ce1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Holl gartrefi: Cyfanswm</text:p>
          </table:table-cell>
          <table:table-cell office:value-type="float" office:value="2514" table:style-name="ce1">
            <text:p>25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972" table:style-name="ce1">
            <text:p>19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25" table:style-name="ce1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424" table:style-name="ce1">
            <text:p>4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223" table:style-name="ce1">
            <text:p>12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Cyfanswm</text:p>
          </table:table-cell>
          <table:table-cell office:value-type="float" office:value="542" table:style-name="ce1">
            <text:p>5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90" table:style-name="ce1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Holl gartrefi: Cyfanswm</text:p>
          </table:table-cell>
          <table:table-cell office:value-type="float" office:value="1418" table:style-name="ce1">
            <text:p>14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131" table:style-name="ce1">
            <text:p>11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77" table:style-name="ce1">
            <text:p>2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37" table:style-name="ce1">
            <text:p>3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517" table:style-name="ce1">
            <text:p>5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Cyfanswm</text:p>
          </table:table-cell>
          <table:table-cell office:value-type="float" office:value="287" table:style-name="ce1">
            <text:p>2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Holl gartrefi: Cyfanswm</text:p>
          </table:table-cell>
          <table:table-cell office:value-type="float" office:value="1299" table:style-name="ce1">
            <text:p>12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Cyfanswm<text:s/></text:p>
          </table:table-cell>
          <table:table-cell office:value-type="float" office:value="904" table:style-name="ce1">
            <text:p>9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761" table:style-name="ce1">
            <text:p>7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Cyfanswm</text:p>
          </table:table-cell>
          <table:table-cell office:value-type="float" office:value="395" table:style-name="ce1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70" table:style-name="ce1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Holl gartrefi: Cyfanswm</text:p>
          </table:table-cell>
          <table:table-cell office:value-type="float" office:value="1798" table:style-name="ce1">
            <text:p>17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466" table:style-name="ce1">
            <text:p>14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333" table:style-name="ce1">
            <text:p>13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Cyfanswm</text:p>
          </table:table-cell>
          <table:table-cell office:value-type="float" office:value="332" table:style-name="ce1">
            <text:p>3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18" table:style-name="ce1">
            <text:p>3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Holl gartrefi: Cyfanswm</text:p>
          </table:table-cell>
          <table:table-cell office:value-type="float" office:value="2795" table:style-name="ce1">
            <text:p>27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129" table:style-name="ce1">
            <text:p>21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709" table:style-name="ce1">
            <text:p>17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42" table:style-name="ce1">
            <text:p>3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Cyfanswm</text:p>
          </table:table-cell>
          <table:table-cell office:value-type="float" office:value="666" table:style-name="ce1">
            <text:p>6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02" table:style-name="ce1">
            <text:p>6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Holl gartrefi: Cyfanswm</text:p>
          </table:table-cell>
          <table:table-cell office:value-type="float" office:value="3332" table:style-name="ce1">
            <text:p>33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298" table:style-name="ce1">
            <text:p>22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140" table:style-name="ce1">
            <text:p>2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Cyfanswm</text:p>
          </table:table-cell>
          <table:table-cell office:value-type="float" office:value="1034" table:style-name="ce1">
            <text:p>10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988" table:style-name="ce1">
            <text:p>9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Holl gartrefi: Cyfanswm</text:p>
          </table:table-cell>
          <table:table-cell office:value-type="float" office:value="2513" table:style-name="ce1">
            <text:p>25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885" table:style-name="ce1">
            <text:p>18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451" table:style-name="ce1">
            <text:p>14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14" table:style-name="ce1">
            <text:p>3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Cyfanswm</text:p>
          </table:table-cell>
          <table:table-cell office:value-type="float" office:value="628" table:style-name="ce1">
            <text:p>6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549" table:style-name="ce1">
            <text:p>5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Holl gartrefi: Cyfanswm</text:p>
          </table:table-cell>
          <table:table-cell office:value-type="float" office:value="2499" table:style-name="ce1">
            <text:p>249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058" table:style-name="ce1">
            <text:p>20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549" table:style-name="ce1">
            <text:p>15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77" table:style-name="ce1">
            <text:p>3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Cyfanswm</text:p>
          </table:table-cell>
          <table:table-cell office:value-type="float" office:value="441" table:style-name="ce1">
            <text:p>4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363" table:style-name="ce1">
            <text:p>3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Holl gartrefi: Cyfanswm</text:p>
          </table:table-cell>
          <table:table-cell office:value-type="float" office:value="5204" table:style-name="ce1">
            <text:p>52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646" table:style-name="ce1">
            <text:p>36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2872" table:style-name="ce1">
            <text:p>28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646" table:style-name="ce1">
            <text:p>6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un rhiant: Cyfanswm</text:p>
          </table:table-cell>
          <table:table-cell office:value-type="float" office:value="1558" table:style-name="ce1">
            <text:p>15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352" table:style-name="ce1">
            <text:p>13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Holl gartrefi: Cyfanswm</text:p>
          </table:table-cell>
          <table:table-cell office:value-type="float" office:value="4884" table:style-name="ce1">
            <text:p>48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Cyfanswm<text:s/></text:p>
          </table:table-cell>
          <table:table-cell office:value-type="float" office:value="3627" table:style-name="ce1">
            <text:p>36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3097" table:style-name="ce1">
            <text:p>30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436" table:style-name="ce1">
            <text:p>4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Cyfanswm</text:p>
          </table:table-cell>
          <table:table-cell office:value-type="float" office:value="1257" table:style-name="ce1">
            <text:p>12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1178" table:style-name="ce1">
            <text:p>11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oll gartrefi: Cyfanswm</text:p>
          </table:table-cell>
          <table:table-cell office:value-type="float" office:value="1980" table:style-name="ce1">
            <text:p>19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Cyfanswm<text:s/></text:p>
          </table:table-cell>
          <table:table-cell office:value-type="float" office:value="1465" table:style-name="ce1">
            <text:p>14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333" table:style-name="ce1">
            <text:p>13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Cyfanswm</text:p>
          </table:table-cell>
          <table:table-cell office:value-type="float" office:value="515" table:style-name="ce1">
            <text:p>5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485" table:style-name="ce1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Holl gartrefi: Cyfanswm</text:p>
          </table:table-cell>
          <table:table-cell office:value-type="float" office:value="2821" table:style-name="ce1">
            <text:p>28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204" table:style-name="ce1">
            <text:p>22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858" table:style-name="ce1">
            <text:p>18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291" table:style-name="ce1">
            <text:p>2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Cyfanswm</text:p>
          </table:table-cell>
          <table:table-cell office:value-type="float" office:value="617" table:style-name="ce1">
            <text:p>6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568" table:style-name="ce1">
            <text:p>5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Holl gartrefi: Cyfanswm</text:p>
          </table:table-cell>
          <table:table-cell office:value-type="float" office:value="3152" table:style-name="ce1">
            <text:p>31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Cyfanswm<text:s/></text:p>
          </table:table-cell>
          <table:table-cell office:value-type="float" office:value="2392" table:style-name="ce1">
            <text:p>23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im oedolyn yn gallu siarad Cymraeg</text:p>
          </table:table-cell>
          <table:table-cell office:value-type="float" office:value="1983" table:style-name="ce1">
            <text:p>19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Un oedolyn yn gallu siarad Cymraeg</text:p>
          </table:table-cell>
          <table:table-cell office:value-type="float" office:value="349" table:style-name="ce1">
            <text:p>3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Cyfanswm</text:p>
          </table:table-cell>
          <table:table-cell office:value-type="float" office:value="760" table:style-name="ce1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float" office:value="672" table:style-name="ce1">
            <text:p>6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Un oedolyn yn gallu siarad Cymraeg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79"/>
        </table:table-row>
        <table:table-row table:number-rows-repeated="1047978" table:style-name="ro2">
          <table:table-cell table:number-columns-repeated="16384"/>
        </table:table-row>
      </table:table>
      <table:table table:name="13" table:style-name="ta2">
        <table:table-column table:style-name="co16" table:default-cell-style-name="ce1"/>
        <table:table-column table:style-name="co38" table:default-cell-style-name="ce1"/>
        <table:table-column table:style-name="co37" table:default-cell-style-name="ce1"/>
        <table:table-column table:style-name="co18" table:default-cell-style-name="ce2"/>
        <table:table-column table:style-name="co2" table:number-columns-repeated="16380" table:default-cell-style-name="ce1"/>
        <table:table-row table:style-name="ro2">
          <table:table-cell office:value-type="string" table:style-name="ce13">
            <text:p>13: Cyfradd trosglwyddo’r Gymraeg ar gyfer plant 3 a 4 oedgyda'i gilydd yn ôl Cyfansoddiad Cartrefi Cymru, yn ôl awdurdod lleol, 2011</text:p>
          </table:table-cell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Mae'r daflen waith hon yn cynnwys un tabl</text:p>
          </table:table-cell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Ffynhonnell: Cyfrifiad 2011</text:p>
          </table:table-cell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2">
          <table:table-cell office:value-type="string" table:style-name="ce9">
            <text:p>Oed y plentyn</text:p>
          </table:table-cell>
          <table:table-cell office:value-type="string" table:style-name="ce9">
            <text:p>Awdurdod Lleol</text:p>
          </table:table-cell>
          <table:table-cell office:value-type="string" table:style-name="ce9">
            <text:p>Cyfansoddiad Cartrefi Cymru</text:p>
          </table:table-cell>
          <table:table-cell office:value-type="string" table:style-name="ce15">
            <text:p>Dat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Holl gartrefi: Cyfanswm</text:p>
          </table:table-cell>
          <table:table-cell office:value-type="percentage" office:value="0.1371308016877637" table:style-name="ce2">
            <text:p>13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4472361809045226" table:style-name="ce2">
            <text:p>14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3033953997809419" table:style-name="ce2">
            <text:p>13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0263157894736842" table:style-name="ce2">
            <text:p>30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Total</text:p>
          </table:table-cell>
          <table:table-cell office:value-type="percentage" office:value="0.11943793911007025" table:style-name="ce2">
            <text:p>11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10975609756097561" table:style-name="ce2">
            <text:p>11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35294117647058826" table:style-name="ce2">
            <text:p>35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Holl gartrefi: Cyfanswm</text:p>
          </table:table-cell>
          <table:table-cell office:value-type="percentage" office:value="0.1561299336360461" table:style-name="ce2">
            <text:p>15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4773776546629733" table:style-name="ce2">
            <text:p>14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0142543859649122" table:style-name="ce2">
            <text:p>10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6334405144694532" table:style-name="ce2">
            <text:p>36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0967741935483875" table:style-name="ce2">
            <text:p>71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Total</text:p>
          </table:table-cell>
          <table:table-cell office:value-type="percentage" office:value="0.18220946915351507" table:style-name="ce2">
            <text:p>18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15070643642072212" table:style-name="ce2">
            <text:p>15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51666666666666672" table:style-name="ce2">
            <text:p>51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Holl gartrefi: Cyfanswm</text:p>
          </table:table-cell>
          <table:table-cell office:value-type="percentage" office:value="0.208363201911589" table:style-name="ce2">
            <text:p>20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2251984126984127" table:style-name="ce2">
            <text:p>22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7211155378486057" table:style-name="ce2">
            <text:p>17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4594594594594594" table:style-name="ce2">
            <text:p>44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2857142857142854" table:style-name="ce2">
            <text:p>72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Total</text:p>
          </table:table-cell>
          <table:table-cell office:value-type="percentage" office:value="0.16451335055986219" table:style-name="ce2">
            <text:p>16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14299424184261036" table:style-name="ce2">
            <text:p>14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3559322033898305" table:style-name="ce2">
            <text:p>35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Holl gartrefi: Cyfanswm</text:p>
          </table:table-cell>
          <table:table-cell office:value-type="percentage" office:value="0.15681993321346005" table:style-name="ce2">
            <text:p>15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6584938704028021" table:style-name="ce2">
            <text:p>16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8.8082901554404139E-2" table:style-name="ce2">
            <text:p>8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8976377952755906" table:style-name="ce2">
            <text:p>49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4399999999999997" table:style-name="ce2">
            <text:p>84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Total</text:p>
          </table:table-cell>
          <table:table-cell office:value-type="percentage" office:value="0.13198458574181118" table:style-name="ce2">
            <text:p>13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1158974358974359" table:style-name="ce2">
            <text:p>11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38095238095238093" table:style-name="ce2">
            <text:p>38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Holl gartrefi: Cyfanswm</text:p>
          </table:table-cell>
          <table:table-cell office:value-type="percentage" office:value="0.45827917858071227" table:style-name="ce2">
            <text:p>45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49791086350974928" table:style-name="ce2">
            <text:p>49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25139664804469275" table:style-name="ce2">
            <text:p>25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56957928802588997" table:style-name="ce2">
            <text:p>57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4826589595375723" table:style-name="ce2">
            <text:p>84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Total</text:p>
          </table:table-cell>
          <table:table-cell office:value-type="percentage" office:value="0.34153846153846151" table:style-name="ce2">
            <text:p>34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24296296296296296" table:style-name="ce2">
            <text:p>24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56081081081081086" table:style-name="ce2">
            <text:p>56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oll gartrefi: Cyfanswm</text:p>
          </table:table-cell>
          <table:table-cell office:value-type="percentage" office:value="0.59233176838810642" table:style-name="ce2">
            <text:p>59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5964083175803403" table:style-name="ce2">
            <text:p>59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28478964401294499" table:style-name="ce2">
            <text:p>28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58912386706948638" table:style-name="ce2">
            <text:p>58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3253588516746413" table:style-name="ce2">
            <text:p>83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Total</text:p>
          </table:table-cell>
          <table:table-cell office:value-type="percentage" office:value="0.57272727272727275" table:style-name="ce2">
            <text:p>57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50961538461538458" table:style-name="ce2">
            <text:p>51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63478260869565217" table:style-name="ce2">
            <text:p>63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Holl gartrefi: Cyfanswm</text:p>
          </table:table-cell>
          <table:table-cell office:value-type="percentage" office:value="0.32494172494172496" table:style-name="ce2">
            <text:p>32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33854479855682501" table:style-name="ce2">
            <text:p>33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8645948945615981" table:style-name="ce2">
            <text:p>18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6585365853658536" table:style-name="ce2">
            <text:p>36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3954983922829587" table:style-name="ce2">
            <text:p>74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Total</text:p>
          </table:table-cell>
          <table:table-cell office:value-type="percentage" office:value="0.27800829875518673" table:style-name="ce2">
            <text:p>27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21546961325966851" table:style-name="ce2">
            <text:p>21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46218487394957986" table:style-name="ce2">
            <text:p>46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Holl gartrefi: Cyfanswm</text:p>
          </table:table-cell>
          <table:table-cell office:value-type="percentage" office:value="0.28033040784718638" table:style-name="ce2">
            <text:p>28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28986486486486485" table:style-name="ce2">
            <text:p>29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3581599123767799" table:style-name="ce2">
            <text:p>13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0920716112531969" table:style-name="ce2">
            <text:p>40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2386363636363635" table:style-name="ce2">
            <text:p>82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Total</text:p>
          </table:table-cell>
          <table:table-cell office:value-type="percentage" office:value="0.24945295404814005" table:style-name="ce2">
            <text:p>24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20105820105820105" table:style-name="ce2">
            <text:p>20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48101265822784811" table:style-name="ce2">
            <text:p>48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Holl gartrefi: Cyfanswm</text:p>
          </table:table-cell>
          <table:table-cell office:value-type="percentage" office:value="0.14583333333333334" table:style-name="ce2">
            <text:p>14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5460167333575844" table:style-name="ce2">
            <text:p>15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065989847715736" table:style-name="ce2">
            <text:p>10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2874493927125506" table:style-name="ce2">
            <text:p>28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59090909090909094" table:style-name="ce2">
            <text:p>59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Total</text:p>
          </table:table-cell>
          <table:table-cell office:value-type="percentage" office:value="0.11390728476821192" table:style-name="ce2">
            <text:p>11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10215827338129496" table:style-name="ce2">
            <text:p>10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25" table:style-name="ce2">
            <text:p>25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Holl gartrefi: Cyfanswm</text:p>
          </table:table-cell>
          <table:table-cell office:value-type="percentage" office:value="0.73826571201272873" table:style-name="ce2">
            <text:p>73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74949290060851925" table:style-name="ce2">
            <text:p>74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3323076923076923" table:style-name="ce2">
            <text:p>33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63443396226415094" table:style-name="ce2">
            <text:p>63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90024529844644319" table:style-name="ce2">
            <text:p>90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Total</text:p>
          </table:table-cell>
          <table:table-cell office:value-type="percentage" office:value="0.69741697416974169" table:style-name="ce2">
            <text:p>69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37671232876712329" table:style-name="ce2">
            <text:p>37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81538461538461537" table:style-name="ce2">
            <text:p>81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percentage" office:value="0.83333333333333337" table:style-name="ce2">
            <text:p>83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Holl gartrefi: Cyfanswm</text:p>
          </table:table-cell>
          <table:table-cell office:value-type="percentage" office:value="0.53808180535966155" table:style-name="ce2">
            <text:p>53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55791335101679929" table:style-name="ce2">
            <text:p>55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20577617328519857" table:style-name="ce2">
            <text:p>20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7477744807121663" table:style-name="ce2">
            <text:p>47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0077369439071566" table:style-name="ce2">
            <text:p>80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Total</text:p>
          </table:table-cell>
          <table:table-cell office:value-type="percentage" office:value="0.45993031358885017" table:style-name="ce2">
            <text:p>46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25409836065573771" table:style-name="ce2">
            <text:p>25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60759493670886078" table:style-name="ce2">
            <text:p>60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percentage" office:value="0.7142857142857143" table:style-name="ce2">
            <text:p>71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Holl gartrefi: Cyfanswm</text:p>
          </table:table-cell>
          <table:table-cell office:value-type="percentage" office:value="0.14087759815242495" table:style-name="ce2">
            <text:p>14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5486725663716813" table:style-name="ce2">
            <text:p>15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0643889618922471" table:style-name="ce2">
            <text:p>10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6290322580645162" table:style-name="ce2">
            <text:p>36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3684210526315785" table:style-name="ce2">
            <text:p>73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Total</text:p>
          </table:table-cell>
          <table:table-cell office:value-type="percentage" office:value="0.10886075949367088" table:style-name="ce2">
            <text:p>10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10270270270270271" table:style-name="ce2">
            <text:p>10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2" table:style-name="ce2">
            <text:p>20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Holl gartrefi: Cyfanswm</text:p>
          </table:table-cell>
          <table:table-cell office:value-type="percentage" office:value="0.1807563959955506" table:style-name="ce2">
            <text:p>18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8485675306957708" table:style-name="ce2">
            <text:p>18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5903975993998501" table:style-name="ce2">
            <text:p>15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4067796610169491" table:style-name="ce2">
            <text:p>44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46666666666666667" table:style-name="ce2">
            <text:p>46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Total</text:p>
          </table:table-cell>
          <table:table-cell office:value-type="percentage" office:value="0.16265060240963855" table:style-name="ce2">
            <text:p>16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14465408805031446" table:style-name="ce2">
            <text:p>14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5714285714285714" table:style-name="ce2">
            <text:p>57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Holl gartrefi: Cyfanswm</text:p>
          </table:table-cell>
          <table:table-cell office:value-type="percentage" office:value="0.178175313059034" table:style-name="ce2">
            <text:p>17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883513386566463" table:style-name="ce2">
            <text:p>18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1702750146284377" table:style-name="ce2">
            <text:p>11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2397660818713451" table:style-name="ce2">
            <text:p>42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1794871794871795" table:style-name="ce2">
            <text:p>71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Total</text:p>
          </table:table-cell>
          <table:table-cell office:value-type="percentage" office:value="0.14564564564564564" table:style-name="ce2">
            <text:p>14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10631229235880399" table:style-name="ce2">
            <text:p>10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515625" table:style-name="ce2">
            <text:p>51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Holl gartrefi: Cyfanswm</text:p>
          </table:table-cell>
          <table:table-cell office:value-type="percentage" office:value="0.14435774309723889" table:style-name="ce2">
            <text:p>14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4490861618798956" table:style-name="ce2">
            <text:p>14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2523364485981309" table:style-name="ce2">
            <text:p>12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7931034482758619" table:style-name="ce2">
            <text:p>37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6923076923076927" table:style-name="ce2">
            <text:p>76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Total</text:p>
          </table:table-cell>
          <table:table-cell office:value-type="percentage" office:value="0.14313346228239845" table:style-name="ce2">
            <text:p>14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13360323886639677" table:style-name="ce2">
            <text:p>13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34782608695652173" table:style-name="ce2">
            <text:p>34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Holl gartrefi: Cyfanswm</text:p>
          </table:table-cell>
          <table:table-cell office:value-type="percentage" office:value="0.2224432948666932" table:style-name="ce2">
            <text:p>22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22440318302387269" table:style-name="ce2">
            <text:p>22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4266023432115782" table:style-name="ce2">
            <text:p>14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9490445859872614" table:style-name="ce2">
            <text:p>39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6666666666666672" table:style-name="ce2">
            <text:p>76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Total</text:p>
          </table:table-cell>
          <table:table-cell office:value-type="percentage" office:value="0.21656050955414013" table:style-name="ce2">
            <text:p>21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1785063752276867" table:style-name="ce2">
            <text:p>17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48717948717948717" table:style-name="ce2">
            <text:p>48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Holl gartrefi: Cyfanswm</text:p>
          </table:table-cell>
          <table:table-cell office:value-type="percentage" office:value="0.24969987995198079" table:style-name="ce2">
            <text:p>25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25267249757045673" table:style-name="ce2">
            <text:p>25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5881213686249193" table:style-name="ce2">
            <text:p>15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5092838196286472" table:style-name="ce2">
            <text:p>45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8787878787878785" table:style-name="ce2">
            <text:p>78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Total</text:p>
          </table:table-cell>
          <table:table-cell office:value-type="percentage" office:value="0.23582766439909297" table:style-name="ce2">
            <text:p>23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20110192837465565" table:style-name="ce2">
            <text:p>20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39743589743589741" table:style-name="ce2">
            <text:p>39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Holl gartrefi: Cyfanswm</text:p>
          </table:table-cell>
          <table:table-cell office:value-type="percentage" office:value="0.20388162951575711" table:style-name="ce2">
            <text:p>20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21228743828853539" table:style-name="ce2">
            <text:p>21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368384401114206" table:style-name="ce2">
            <text:p>13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5665634674922601" table:style-name="ce2">
            <text:p>45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671875" table:style-name="ce2">
            <text:p>67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un rhiant: Total</text:p>
          </table:table-cell>
          <table:table-cell office:value-type="percentage" office:value="0.18421052631578946" table:style-name="ce2">
            <text:p>18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13905325443786981" table:style-name="ce2">
            <text:p>13.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47783251231527096" table:style-name="ce2">
            <text:p>47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Rhondda Cynon Taff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Holl gartrefi: Cyfanswm</text:p>
          </table:table-cell>
          <table:table-cell office:value-type="percentage" office:value="0.15008190008190009" table:style-name="ce2">
            <text:p>15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6294458229942102" table:style-name="ce2">
            <text:p>16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0074265418146594" table:style-name="ce2">
            <text:p>10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7706422018348627" table:style-name="ce2">
            <text:p>47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75531914893617025" table:style-name="ce2">
            <text:p>75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Total</text:p>
          </table:table-cell>
          <table:table-cell office:value-type="percentage" office:value="0.11296738265712013" table:style-name="ce2">
            <text:p>11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9.1680814940577254E-2" table:style-name="ce2">
            <text:p>9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4358974358974359" table:style-name="ce2">
            <text:p>43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oll gartrefi: Cyfanswm</text:p>
          </table:table-cell>
          <table:table-cell office:value-type="percentage" office:value="0.17626262626262626" table:style-name="ce2">
            <text:p>17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8088737201365188" table:style-name="ce2">
            <text:p>18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6204051012753187" table:style-name="ce2">
            <text:p>16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34166666666666667" table:style-name="ce2">
            <text:p>34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66666666666666663" table:style-name="ce2">
            <text:p>66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Total</text:p>
          </table:table-cell>
          <table:table-cell office:value-type="percentage" office:value="0.16310679611650486" table:style-name="ce2">
            <text:p>16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14639175257731959" table:style-name="ce2">
            <text:p>14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43333333333333335" table:style-name="ce2">
            <text:p>43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Holl gartrefi: Cyfanswm</text:p>
          </table:table-cell>
          <table:table-cell office:value-type="percentage" office:value="0.16625310173697269" table:style-name="ce2">
            <text:p>16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647005444646098" table:style-name="ce2">
            <text:p>16.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0064585575888052" table:style-name="ce2">
            <text:p>10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3986254295532645" table:style-name="ce2">
            <text:p>44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7272727272727268" table:style-name="ce2">
            <text:p>87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Total</text:p>
          </table:table-cell>
          <table:table-cell office:value-type="percentage" office:value="0.17179902755267423" table:style-name="ce2">
            <text:p>17.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0.15316901408450703" table:style-name="ce2">
            <text:p>15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38775510204081631" table:style-name="ce2">
            <text:p>38.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Holl gartrefi: Cyfanswm</text:p>
          </table:table-cell>
          <table:table-cell office:value-type="percentage" office:value="0.15577411167512689" table:style-name="ce2">
            <text:p>15.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Cyfanswm<text:s/></text:p>
          </table:table-cell>
          <table:table-cell office:value-type="percentage" office:value="0.16304347826086957" table:style-name="ce2">
            <text:p>16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im oedolyn yn gallu siarad Cymraeg</text:p>
          </table:table-cell>
          <table:table-cell office:value-type="percentage" office:value="0.10136157337367625" table:style-name="ce2">
            <text:p>10.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Un oedolyn yn gallu siarad Cymraeg</text:p>
          </table:table-cell>
          <table:table-cell office:value-type="percentage" office:value="0.4040114613180516" table:style-name="ce2">
            <text:p>40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cwpwl: Dau oedolyn neu fwy yn gallu siarad Cymraeg</text:p>
          </table:table-cell>
          <table:table-cell office:value-type="percentage" office:value="0.8" table:style-name="ce2">
            <text:p>80.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Total</text:p>
          </table:table-cell>
          <table:table-cell office:value-type="percentage" office:value="0.13289473684210526" table:style-name="ce2">
            <text:p>13.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im oedolyn yn gallu siarad Cymraeg</text:p>
          </table:table-cell>
          <table:table-cell office:value-type="percentage" office:value="9.375E-2" table:style-name="ce2">
            <text:p>9.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Un oedolyn yn gallu siarad Cymraeg</text:p>
          </table:table-cell>
          <table:table-cell office:value-type="percentage" office:value="0.43678160919540232" table:style-name="ce2">
            <text:p>43.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artref un rhiant: Dau oedolyn neu fwy yn gallu siarad Cymraeg</text:p>
          </table:table-cell>
          <table:table-cell office:value-type="string" table:style-name="ce1">
            <text:p>[nodyn 2]</text:p>
          </table:table-cell>
          <table:table-cell table:number-columns-repeated="16380"/>
        </table:table-row>
        <table:table-row table:number-rows-repeated="1048374" table:style-name="ro2">
          <table:table-cell table:number-columns-repeated="16384"/>
        </table:table-row>
      </table:table>
      <table:table table:name="14" table:style-name="ta2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13">
            <text:p>14: Nifer y bobl mewn cartrefi sy’n gallu siarad Cymraeg yn ôl maint y cartref, Cymru, 20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r daflen waith hon yn cynnwys un tab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fynhonnell: Cyfrifiad 20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aint y cartref</text:p>
          </table:table-cell>
          <table:table-cell office:value-type="string" table:style-name="ce14">
            <text:p>Siaradwyr Cymraeg yn y cartref</text:p>
          </table:table-cell>
          <table:table-cell office:value-type="string" table:style-name="ce9">
            <text:p>Data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">
            <text:p>Pob categori: Maint y cartref</text:p>
          </table:table-cell>
          <table:table-cell office:value-type="string" table:style-name="ce1">
            <text:p>Pob categori: Nifer y bobl yn y cartref 3 oed a throsodd sy'n gallu siarad Cymraeg</text:p>
          </table:table-cell>
          <table:table-cell office:value-type="float" office:value="337684" table:style-name="ce1">
            <text:p>3376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b categori: Maint y cartref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198379" table:style-name="ce1">
            <text:p>19837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b categori: Maint y cartref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87346" table:style-name="ce1">
            <text:p>8734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b categori: Maint y cartref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32097" table:style-name="ce1">
            <text:p>3209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b categori: Maint y cartref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14573" table:style-name="ce1">
            <text:p>1457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b categori: Maint y cartref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4165" table:style-name="ce1">
            <text:p>41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b categori: Maint y cartref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1124" table:style-name="ce1">
            <text:p>11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 person yn y cartref</text:p>
          </table:table-cell>
          <table:table-cell office:value-type="string" table:style-name="ce1">
            <text:p>Pob categori: Nifer y bobl yn y cartref 3 oed a throsodd sy'n gallu siarad Cymraeg</text:p>
          </table:table-cell>
          <table:table-cell office:value-type="float" office:value="60298" table:style-name="ce1">
            <text:p>6029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 person yn y cartref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60298" table:style-name="ce1">
            <text:p>6029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 person yn y cartref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 person yn y cartref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 person yn y cartref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 person yn y cartref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 person yn y cartref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 o bobl yn y cartref</text:p>
          </table:table-cell>
          <table:table-cell office:value-type="string" table:style-name="ce1">
            <text:p>Pob categori: Nifer y bobl yn y cartref 3 oed a throsodd sy'n gallu siarad Cymraeg</text:p>
          </table:table-cell>
          <table:table-cell office:value-type="float" office:value="99294" table:style-name="ce1">
            <text:p>9929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 o bobl yn y cartref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61984" table:style-name="ce1">
            <text:p>619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 o bobl yn y cartref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37310" table:style-name="ce1">
            <text:p>373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 o bobl yn y cartref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 o bobl yn y cartref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 o bobl yn y cartref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 o bobl yn y cartref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 o bobl yn y cartref</text:p>
          </table:table-cell>
          <table:table-cell office:value-type="string" table:style-name="ce1">
            <text:p>Pob categori: Nifer y bobl yn y cartref 3 oed a throsodd sy'n gallu siarad Cymraeg</text:p>
          </table:table-cell>
          <table:table-cell office:value-type="float" office:value="67335" table:style-name="ce1">
            <text:p>673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 o bobl yn y cartref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37318" table:style-name="ce1">
            <text:p>373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 o bobl yn y cartref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18050" table:style-name="ce1">
            <text:p>180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 o bobl yn y cartref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11967" table:style-name="ce1">
            <text:p>119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 o bobl yn y cartref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 o bobl yn y cartref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 o bobl yn y cartref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 o bobl yn y cartref</text:p>
          </table:table-cell>
          <table:table-cell office:value-type="string" table:style-name="ce1">
            <text:p>Pob categori: Nifer y bobl yn y cartref 3 oed a throsodd sy'n gallu siarad Cymraeg</text:p>
          </table:table-cell>
          <table:table-cell office:value-type="float" office:value="72033" table:style-name="ce1">
            <text:p>720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 o bobl yn y cartref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27111" table:style-name="ce1">
            <text:p>271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 o bobl yn y cartref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23195" table:style-name="ce1">
            <text:p>2319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 o bobl yn y cartref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12446" table:style-name="ce1">
            <text:p>1244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 o bobl yn y cartref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9281" table:style-name="ce1">
            <text:p>928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 o bobl yn y cartref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 o bobl yn y cartref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 o bobl yn y cartref</text:p>
          </table:table-cell>
          <table:table-cell office:value-type="string" table:style-name="ce1">
            <text:p>Pob categori: Nifer y bobl yn y cartref 3 oed a throsodd sy'n gallu siarad Cymraeg</text:p>
          </table:table-cell>
          <table:table-cell office:value-type="float" office:value="27388" table:style-name="ce1">
            <text:p>273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 o bobl yn y cartref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8434" table:style-name="ce1">
            <text:p>84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 o bobl yn y cartref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6495" table:style-name="ce1">
            <text:p>649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 o bobl yn y cartref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5786" table:style-name="ce1">
            <text:p>578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 o bobl yn y cartref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3639" table:style-name="ce1">
            <text:p>36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 o bobl yn y cartref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3034" table:style-name="ce1">
            <text:p>30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 o bobl yn y cartref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 neu fwy o bobl yn y cartref</text:p>
          </table:table-cell>
          <table:table-cell office:value-type="string" table:style-name="ce1">
            <text:p>Pob categori: Nifer y bobl yn y cartref 3 oed a throsodd sy'n gallu siarad Cymraeg</text:p>
          </table:table-cell>
          <table:table-cell office:value-type="float" office:value="11336" table:style-name="ce1">
            <text:p>113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 neu fwy o bobl yn y cartref</text:p>
          </table:table-cell>
          <table:table-cell office:value-type="string" table:style-name="ce1">
            <text:p>1 person yn y cartref yn gallu siarad Cymraeg</text:p>
          </table:table-cell>
          <table:table-cell office:value-type="float" office:value="3234" table:style-name="ce1">
            <text:p>32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 neu fwy o bobl yn y cartref</text:p>
          </table:table-cell>
          <table:table-cell office:value-type="string" table:style-name="ce1">
            <text:p>2 o bobl yn y cartref yn gallu siarad Cymraeg</text:p>
          </table:table-cell>
          <table:table-cell office:value-type="float" office:value="2296" table:style-name="ce1">
            <text:p>22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 neu fwy o bobl yn y cartref</text:p>
          </table:table-cell>
          <table:table-cell office:value-type="string" table:style-name="ce1">
            <text:p>3 o bobl yn y cartref yn gallu siarad Cymraeg</text:p>
          </table:table-cell>
          <table:table-cell office:value-type="float" office:value="1898" table:style-name="ce1">
            <text:p>189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 neu fwy o bobl yn y cartref</text:p>
          </table:table-cell>
          <table:table-cell office:value-type="string" table:style-name="ce1">
            <text:p>4 o bobl yn y cartref yn gallu siarad Cymraeg</text:p>
          </table:table-cell>
          <table:table-cell office:value-type="float" office:value="1653" table:style-name="ce1">
            <text:p>16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 neu fwy o bobl yn y cartref</text:p>
          </table:table-cell>
          <table:table-cell office:value-type="string" table:style-name="ce1">
            <text:p>5 o bobl yn y cartref yn gallu siarad Cymraeg</text:p>
          </table:table-cell>
          <table:table-cell office:value-type="float" office:value="1131" table:style-name="ce1">
            <text:p>11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 neu fwy o bobl yn y cartref</text:p>
          </table:table-cell>
          <table:table-cell office:value-type="string" table:style-name="ce1">
            <text:p>6 neu fwy o bobl yn y cartref yn gallu siarad Cymraeg</text:p>
          </table:table-cell>
          <table:table-cell office:value-type="float" office:value="1124" table:style-name="ce1">
            <text:p>1124</text:p>
          </table:table-cell>
          <table:table-cell table:number-columns-repeated="16381"/>
        </table:table-row>
        <table:table-row table:number-rows-repeated="1048523" table:style-name="ro2">
          <table:table-cell table:number-columns-repeated="16384"/>
        </table:table-row>
      </table:table>
      <table:database-ranges>
        <table:database-range table:target-range-address="Tabl_cynnwys.A3:Tabl_cynnwys.C17" table:name="Tabl16" table:display-filter-buttons="true"/>
        <table:database-range table:target-range-address="Nodiadau.A3:Nodiadau.B5" table:name="Tabl15" table:display-filter-buttons="true"/>
        <table:database-range table:target-range-address="1.A4:1.F142" table:name="Tabl1" table:display-filter-buttons="true"/>
        <table:database-range table:target-range-address="2.A4:2.B6" table:name="Tabl2" table:display-filter-buttons="true"/>
        <table:database-range table:target-range-address="3.A4:3.D85" table:name="Tabl3" table:display-filter-buttons="true"/>
        <table:database-range table:target-range-address="4.A4:4.C31" table:name="Tabl4" table:display-filter-buttons="true"/>
        <table:database-range table:target-range-address="5.A4:5.E1786" table:name="Tabl5" table:display-filter-buttons="true"/>
        <table:database-range table:target-range-address="6.A4:6.D598" table:name="Tabl6" table:display-filter-buttons="true"/>
        <table:database-range table:target-range-address="7.A4:7.E9" table:name="Tabl7" table:display-filter-buttons="true"/>
        <table:database-range table:target-range-address="8.A4:8.G60" table:name="Tabl8" table:display-filter-buttons="true"/>
        <table:database-range table:target-range-address="9.A4:9.I172" table:name="Tabl9" table:display-filter-buttons="true"/>
        <table:database-range table:target-range-address="10.A4:10.D31" table:name="Tabl10" table:display-filter-buttons="true"/>
        <table:database-range table:target-range-address="11.A4:11.C13" table:name="Tabl11" table:display-filter-buttons="true"/>
        <table:database-range table:target-range-address="12.A4:12.E598" table:name="Tabl12" table:display-filter-buttons="true"/>
        <table:database-range table:target-range-address="13.A4:13.D202" table:name="Tabl13" table:display-filter-buttons="true"/>
        <table:database-range table:target-range-address="14.A4:14.C53" table:name="Tabl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Owen, Llio (KAS)</meta:initial-creator>
    <dc:creator>CoxJ</dc:creator>
    <meta:creation-date>2023-05-17T08:16:14Z</meta:creation-date>
    <dc:date>2023-06-08T10:33:13Z</dc:date>
  </office:meta>
</office:document-meta>
</file>