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8694444444444cm"/>
    </style:style>
    <style:style style:name="co2" style:family="table-column">
      <style:table-column-properties fo:break-before="auto" style:column-width="21.819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13.4055555555556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10.07180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umber of pupils with additional learning needs (ALN), February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y disgyblion ag anghenion dysgu ychwanegol (ADY), Chwefro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February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2-06-16T00:00:00" table:style-name="ce5">
            <text:p>16/06/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1</text:p>
          </table:table-cell>
          <table:table-cell office:value-type="string" table:style-name="ce8">
            <text:p>Numbers between 1 and 4 are suppressed and replaced with a "[c]"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0">
            <text:p><text:a xlink:href="#Table1.A1">Table 1</text:a></text:p>
          </table:table-cell>
          <table:table-cell office:value-type="string" table:style-name="ce11">
            <text:p><text:a xlink:href="#Table1.A1">Number of pupils with additional learning needs (ALN), February 2022</text:a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umber of pupils with additional learning needs by school, 2022</text:p>
          </table:table-cell>
          <table:table-cell table:number-columns-repeated="3"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">
            <text:p>This sheet contains one table. Some cells contain values which can be found in the notes section of the cover sheet.</text:p>
          </table:table-cell>
          <table:table-cell table:number-columns-repeated="3"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3">
            <text:p>School Number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Phase</text:p>
          </table:table-cell>
          <table:table-cell office:value-type="string" table:style-name="ce14">
            <text:p>Number of pupils with additional learning need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2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05" table:style-name="ce12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2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95" table:style-name="ce12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2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260" table:style-name="ce12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330" table:style-name="ce12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75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2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2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2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305" table:style-name="ce12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270" table:style-name="ce12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2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430" table:style-name="ce12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355" table:style-name="ce12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345" table:style-name="ce12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30" table:style-name="ce12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60" table:style-name="ce12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45" table:style-name="ce12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55" table:style-name="ce12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410" table:style-name="ce1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2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75" table:style-name="ce12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2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2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2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2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15" table:style-name="ce12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2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55" table:style-name="ce12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2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335" table:style-name="ce12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70" table:style-name="ce12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2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35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1011</text:p>
          </table:table-cell>
          <table:table-cell office:value-type="string" table:style-name="ce1">
            <text:p>Cogan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1013</text:p>
          </table:table-cell>
          <table:table-cell office:value-type="string" table:style-name="ce1">
            <text:p>BUTE COTTAGE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2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90" table:style-name="ce12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2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400" table:style-name="ce12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95" table:style-name="ce1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90" table:style-name="ce12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2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2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55" table:style-name="ce12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2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10" table:style-name="ce1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2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95" table:style-name="ce12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2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2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80" table:style-name="ce12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2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70" table:style-name="ce12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50" table:style-name="ce12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2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90" table:style-name="ce12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2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70" table:style-name="ce12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05" table:style-name="ce12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2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number-rows-repeated="1047107" table:style-name="ro3">
          <table:table-cell table:number-columns-repeated="16384"/>
        </table:table-row>
      </table:table>
      <table:database-ranges>
        <table:database-range table:target-range-address="Table1.A3:Table1.E146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Hope, Joshua (KAS)</meta:initial-creator>
    <dc:creator>CoxJ</dc:creator>
    <meta:creation-date>2023-06-07T14:14:37Z</meta:creation-date>
    <dc:date>2023-06-23T08:36:41Z</dc:date>
  </office:meta>
</office:document-meta>
</file>