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1" style:family="table-cell" style:parent-style-name="Hyperlink" style:data-style-name="N0">
      <style:text-properties fo:color="#0563C1" style:text-underline-style="none" style:text-underline-type="non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none" style:text-underline-type="non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Normal_32_4_32_2_32_2" style:data-style-name="N0">
      <style:table-cell-properties style:vertical-align="automatic" fo:background-color="transparen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4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6.01486111111111cm"/>
    </style:style>
    <style:style style:name="co34" style:family="table-column">
      <style:table-column-properties fo:break-before="auto" style:column-width="2.04611111111111cm"/>
    </style:style>
    <style:style style:name="co35" style:family="table-column">
      <style:table-column-properties fo:break-before="auto" style:column-width="5.96194444444444cm"/>
    </style:style>
    <style:style style:name="co36" style:family="table-column">
      <style:table-column-properties fo:break-before="auto" style:column-width="2.02847222222222cm"/>
    </style:style>
    <style:style style:name="co37" style:family="table-column">
      <style:table-column-properties fo:break-before="auto" style:column-width="5.59152777777778cm"/>
    </style:style>
    <style:style style:name="co38" style:family="table-column">
      <style:table-column-properties fo:break-before="auto" style:column-width="3.36902777777778cm"/>
    </style:style>
    <style:style style:name="co39" style:family="table-column">
      <style:table-column-properties fo:break-before="auto" style:column-width="4.05694444444444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4.19805555555556cm"/>
    </style:style>
    <style:style style:name="co42" style:family="table-column">
      <style:table-column-properties fo:break-before="auto" style:column-width="3.15736111111111cm"/>
    </style:style>
    <style:style style:name="co43" style:family="table-column">
      <style:table-column-properties fo:break-before="auto" style:column-width="12.5059722222222cm" style:use-optimal-column-width="true"/>
    </style:style>
    <style:style style:name="co44" style:family="table-column">
      <style:table-column-properties fo:break-before="auto" style:column-width="2.66347222222222cm"/>
    </style:style>
    <style:style style:name="co45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2">
            <text:p><text:a xlink:href="#Tabl_8.A1">Nifer a chanran y disgyblion yn ôl nifer y sesiynau a fethwyd, 6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9.A1">Tabl_9</text:a></text:p>
          </table:table-cell>
          <table:table-cell office:value-type="string" table:style-name="ce12">
            <text:p><text:a xlink:href="#Tabl_9.A1">Nifer a chanran y disgyblion yn ôl nifer y sesiynau a gollwyd, yn ôl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2">
            <text:p><text:a xlink:href="#Tabl_10.A1">Nifer a chanran y disgyblion yn ôl nifer y sesiynau a gollwyd, yn ôl rhyw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1.A1">Tabl_11</text:a></text:p>
          </table:table-cell>
          <table:table-cell office:value-type="string" table:style-name="ce12">
            <text:p><text:a xlink:href="#Tabl_11.A1">Codau cofrestr</text:a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06871.50955414015" table:style-name="ce24">
            <text:p>706,872</text:p>
          </table:table-cell>
          <table:table-cell office:value-type="float" office:value="632410.69426751591" table:style-name="ce24">
            <text:p>632,411</text:p>
          </table:table-cell>
          <table:table-cell office:value-type="float" office:value="89.466145645961817" table:style-name="ce25">
            <text:p>89.5</text:p>
          </table:table-cell>
          <table:table-cell office:value-type="float" office:value="50336.350318471341" table:style-name="ce24">
            <text:p>50,336</text:p>
          </table:table-cell>
          <table:table-cell office:value-type="float" office:value="7.1210042614705236" table:style-name="ce25">
            <text:p>7.1</text:p>
          </table:table-cell>
          <table:table-cell office:value-type="float" office:value="24124.464968152864" table:style-name="ce24">
            <text:p>24,124</text:p>
          </table:table-cell>
          <table:table-cell office:value-type="float" office:value="3.4128500925676568" table:style-name="ce25">
            <text:p>3.4</text:p>
          </table:table-cell>
          <table:table-cell office:value-type="float" office:value="74460.815286624202" table:style-name="ce24">
            <text:p>74,461</text:p>
          </table:table-cell>
          <table:table-cell office:value-type="float" office:value="10.53385435403818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float" office:value="649143" table:style-name="ce24">
            <text:p>649,143</text:p>
          </table:table-cell>
          <table:table-cell office:value-type="float" office:value="590879" table:style-name="ce24">
            <text:p>590,879</text:p>
          </table:table-cell>
          <table:table-cell office:value-type="float" office:value="91.024473806233758" table:style-name="ce25">
            <text:p>91.0</text:p>
          </table:table-cell>
          <table:table-cell office:value-type="float" office:value="35686" table:style-name="ce24">
            <text:p>35,686</text:p>
          </table:table-cell>
          <table:table-cell office:value-type="float" office:value="5.4974019591985126" table:style-name="ce25">
            <text:p>5.5</text:p>
          </table:table-cell>
          <table:table-cell office:value-type="float" office:value="22578" table:style-name="ce24">
            <text:p>22,578</text:p>
          </table:table-cell>
          <table:table-cell office:value-type="float" office:value="3.4781242345677299" table:style-name="ce25">
            <text:p>3.5</text:p>
          </table:table-cell>
          <table:table-cell office:value-type="float" office:value="58264" table:style-name="ce24">
            <text:p>58,264</text:p>
          </table:table-cell>
          <table:table-cell office:value-type="float" office:value="8.9755261937662425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<text:s/></text:p>
          </table:table-cell>
          <table:table-cell office:value-type="float" office:value="752439" table:style-name="ce24">
            <text:p>752,439</text:p>
          </table:table-cell>
          <table:table-cell office:value-type="float" office:value="692321" table:style-name="ce24">
            <text:p>692,321</text:p>
          </table:table-cell>
          <table:table-cell office:value-type="float" office:value="92.010249335826558" table:style-name="ce25">
            <text:p>92.0</text:p>
          </table:table-cell>
          <table:table-cell office:value-type="float" office:value="39427" table:style-name="ce24">
            <text:p>39,427</text:p>
          </table:table-cell>
          <table:table-cell office:value-type="float" office:value="5.2398932006448362" table:style-name="ce25">
            <text:p>5.2</text:p>
          </table:table-cell>
          <table:table-cell office:value-type="float" office:value="20691" table:style-name="ce24">
            <text:p>20,691</text:p>
          </table:table-cell>
          <table:table-cell office:value-type="float" office:value="2.7498574635286048" table:style-name="ce25">
            <text:p>2.7</text:p>
          </table:table-cell>
          <table:table-cell office:value-type="float" office:value="60118" table:style-name="ce24">
            <text:p>60,118</text:p>
          </table:table-cell>
          <table:table-cell office:value-type="float" office:value="7.989750664173441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<text:s/></text:p>
          </table:table-cell>
          <table:table-cell office:value-type="float" office:value="754752" table:style-name="ce24">
            <text:p>754,752</text:p>
          </table:table-cell>
          <table:table-cell office:value-type="float" office:value="693979" table:style-name="ce24">
            <text:p>693,979</text:p>
          </table:table-cell>
          <table:table-cell office:value-type="float" office:value="91.947951115068264" table:style-name="ce25">
            <text:p>91.9</text:p>
          </table:table-cell>
          <table:table-cell office:value-type="float" office:value="38826" table:style-name="ce24">
            <text:p>38,826</text:p>
          </table:table-cell>
          <table:table-cell office:value-type="float" office:value="5.14420630882727" table:style-name="ce25">
            <text:p>5.1</text:p>
          </table:table-cell>
          <table:table-cell office:value-type="float" office:value="21947" table:style-name="ce24">
            <text:p>21,947</text:p>
          </table:table-cell>
          <table:table-cell office:value-type="float" office:value="2.9078425761044686" table:style-name="ce25">
            <text:p>2.9</text:p>
          </table:table-cell>
          <table:table-cell office:value-type="float" office:value="60773" table:style-name="ce24">
            <text:p>60,773</text:p>
          </table:table-cell>
          <table:table-cell office:value-type="float" office:value="8.0520488849317395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<text:s/></text:p>
          </table:table-cell>
          <table:table-cell office:value-type="float" office:value="260251" table:style-name="ce24">
            <text:p>260,251</text:p>
          </table:table-cell>
          <table:table-cell office:value-type="float" office:value="231517" table:style-name="ce24">
            <text:p>231,517</text:p>
          </table:table-cell>
          <table:table-cell office:value-type="float" office:value="88.959120233928019" table:style-name="ce25">
            <text:p>89.0</text:p>
          </table:table-cell>
          <table:table-cell office:value-type="float" office:value="17099" table:style-name="ce24">
            <text:p>17,099</text:p>
          </table:table-cell>
          <table:table-cell office:value-type="float" office:value="6.5701956956937728" table:style-name="ce25">
            <text:p>6.6</text:p>
          </table:table-cell>
          <table:table-cell office:value-type="float" office:value="11635" table:style-name="ce24">
            <text:p>11,635</text:p>
          </table:table-cell>
          <table:table-cell office:value-type="float" office:value="4.470684070378212" table:style-name="ce25">
            <text:p>4.5</text:p>
          </table:table-cell>
          <table:table-cell office:value-type="float" office:value="28734" table:style-name="ce24">
            <text:p>28,734</text:p>
          </table:table-cell>
          <table:table-cell office:value-type="float" office:value="11.040879766071985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<text:s/></text:p>
          </table:table-cell>
          <table:table-cell office:value-type="float" office:value="742558" table:style-name="ce24">
            <text:p>742,558</text:p>
          </table:table-cell>
          <table:table-cell office:value-type="float" office:value="661831" table:style-name="ce24">
            <text:p>661,831</text:p>
          </table:table-cell>
          <table:table-cell office:value-type="float" office:value="89.128525987195616" table:style-name="ce25">
            <text:p>89.1</text:p>
          </table:table-cell>
          <table:table-cell office:value-type="float" office:value="47964" table:style-name="ce24">
            <text:p>47,964</text:p>
          </table:table-cell>
          <table:table-cell office:value-type="float" office:value="6.4592934154638426" table:style-name="ce25">
            <text:p>6.5</text:p>
          </table:table-cell>
          <table:table-cell office:value-type="float" office:value="32763" table:style-name="ce24">
            <text:p>32,763</text:p>
          </table:table-cell>
          <table:table-cell office:value-type="float" office:value="4.4121805973405444" table:style-name="ce25">
            <text:p>4.4</text:p>
          </table:table-cell>
          <table:table-cell office:value-type="float" office:value="80727" table:style-name="ce24">
            <text:p>80,727</text:p>
          </table:table-cell>
          <table:table-cell office:value-type="float" office:value="10.871474012804388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float" office:value="751386" table:style-name="ce24">
            <text:p>751,386</text:p>
          </table:table-cell>
          <table:table-cell office:value-type="float" office:value="683428" table:style-name="ce24">
            <text:p>683,428</text:p>
          </table:table-cell>
          <table:table-cell office:value-type="float" office:value="90.955647297128237" table:style-name="ce25">
            <text:p>91.0</text:p>
          </table:table-cell>
          <table:table-cell office:value-type="float" office:value="45658" table:style-name="ce24">
            <text:p>45,658</text:p>
          </table:table-cell>
          <table:table-cell office:value-type="float" office:value="6.0765039540262924" table:style-name="ce25">
            <text:p>6.1</text:p>
          </table:table-cell>
          <table:table-cell office:value-type="float" office:value="22300" table:style-name="ce24">
            <text:p>22,300</text:p>
          </table:table-cell>
          <table:table-cell office:value-type="float" office:value="2.967848748845467" table:style-name="ce25">
            <text:p>3.0</text:p>
          </table:table-cell>
          <table:table-cell office:value-type="float" office:value="67958" table:style-name="ce24">
            <text:p>67,958</text:p>
          </table:table-cell>
          <table:table-cell office:value-type="float" office:value="9.04435270287175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<text:s/></text:p>
          </table:table-cell>
          <table:table-cell office:value-type="float" office:value="754471" table:style-name="ce24">
            <text:p>754,471</text:p>
          </table:table-cell>
          <table:table-cell office:value-type="float" office:value="688401" table:style-name="ce24">
            <text:p>688,401</text:p>
          </table:table-cell>
          <table:table-cell office:value-type="float" office:value="91.242870832676147" table:style-name="ce25">
            <text:p>91.2</text:p>
          </table:table-cell>
          <table:table-cell office:value-type="float" office:value="45444" table:style-name="ce24">
            <text:p>45,444</text:p>
          </table:table-cell>
          <table:table-cell office:value-type="float" office:value="6.0232931418172466" table:style-name="ce25">
            <text:p>6.0</text:p>
          </table:table-cell>
          <table:table-cell office:value-type="float" office:value="20626" table:style-name="ce24">
            <text:p>20,626</text:p>
          </table:table-cell>
          <table:table-cell office:value-type="float" office:value="2.7338360255066134" table:style-name="ce25">
            <text:p>2.7</text:p>
          </table:table-cell>
          <table:table-cell office:value-type="float" office:value="66070" table:style-name="ce24">
            <text:p>66,070</text:p>
          </table:table-cell>
          <table:table-cell office:value-type="float" office:value="8.7571291673238605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<text:s/></text:p>
          </table:table-cell>
          <table:table-cell office:value-type="float" office:value="540257" table:style-name="ce24">
            <text:p>540,257</text:p>
          </table:table-cell>
          <table:table-cell office:value-type="float" office:value="454371" table:style-name="ce24">
            <text:p>454,371</text:p>
          </table:table-cell>
          <table:table-cell office:value-type="float" office:value="84.102751098088504" table:style-name="ce25">
            <text:p>84.1</text:p>
          </table:table-cell>
          <table:table-cell office:value-type="float" office:value="49720" table:style-name="ce24">
            <text:p>49,720</text:p>
          </table:table-cell>
          <table:table-cell office:value-type="float" office:value="9.2030274480478731" table:style-name="ce25">
            <text:p>9.2</text:p>
          </table:table-cell>
          <table:table-cell office:value-type="float" office:value="36166" table:style-name="ce24">
            <text:p>36,166</text:p>
          </table:table-cell>
          <table:table-cell office:value-type="float" office:value="6.6942214538636238" table:style-name="ce25">
            <text:p>6.7</text:p>
          </table:table-cell>
          <table:table-cell office:value-type="float" office:value="85886" table:style-name="ce24">
            <text:p>85,886</text:p>
          </table:table-cell>
          <table:table-cell office:value-type="float" office:value="15.897248901911498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<text:s/></text:p>
          </table:table-cell>
          <table:table-cell office:value-type="float" office:value="611156" table:style-name="ce24">
            <text:p>611,156</text:p>
          </table:table-cell>
          <table:table-cell office:value-type="float" office:value="537728" table:style-name="ce24">
            <text:p>537,728</text:p>
          </table:table-cell>
          <table:table-cell office:value-type="float" office:value="87.985391618506569" table:style-name="ce25">
            <text:p>88.0</text:p>
          </table:table-cell>
          <table:table-cell office:value-type="float" office:value="45799" table:style-name="ce24">
            <text:p>45,799</text:p>
          </table:table-cell>
          <table:table-cell office:value-type="float" office:value="7.4938313622053947" table:style-name="ce25">
            <text:p>7.5</text:p>
          </table:table-cell>
          <table:table-cell office:value-type="float" office:value="27629" table:style-name="ce24">
            <text:p>27,629</text:p>
          </table:table-cell>
          <table:table-cell office:value-type="float" office:value="4.5207770192880377" table:style-name="ce25">
            <text:p>4.5</text:p>
          </table:table-cell>
          <table:table-cell office:value-type="float" office:value="73428" table:style-name="ce24">
            <text:p>73,428</text:p>
          </table:table-cell>
          <table:table-cell office:value-type="float" office:value="12.014608381493431" table:style-name="ce2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<text:s/></text:p>
          </table:table-cell>
          <table:table-cell office:value-type="float" office:value="572273" table:style-name="ce24">
            <text:p>572,273</text:p>
          </table:table-cell>
          <table:table-cell office:value-type="float" office:value="501917" table:style-name="ce24">
            <text:p>501,917</text:p>
          </table:table-cell>
          <table:table-cell office:value-type="float" office:value="87.705867654074197" table:style-name="ce25">
            <text:p>87.7</text:p>
          </table:table-cell>
          <table:table-cell office:value-type="float" office:value="44280" table:style-name="ce24">
            <text:p>44,280</text:p>
          </table:table-cell>
          <table:table-cell office:value-type="float" office:value="7.7375658121211384" table:style-name="ce25">
            <text:p>7.7</text:p>
          </table:table-cell>
          <table:table-cell office:value-type="float" office:value="26076" table:style-name="ce24">
            <text:p>26,076</text:p>
          </table:table-cell>
          <table:table-cell office:value-type="float" office:value="4.5565665338046699" table:style-name="ce25">
            <text:p>4.6</text:p>
          </table:table-cell>
          <table:table-cell office:value-type="float" office:value="70356" table:style-name="ce24">
            <text:p>70,356</text:p>
          </table:table-cell>
          <table:table-cell office:value-type="float" office:value="12.294132345925808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float" office:value="734676" table:style-name="ce24">
            <text:p>734,676</text:p>
          </table:table-cell>
          <table:table-cell office:value-type="float" office:value="662170" table:style-name="ce24">
            <text:p>662,170</text:p>
          </table:table-cell>
          <table:table-cell office:value-type="float" office:value="90.130887629376758" table:style-name="ce25">
            <text:p>90.1</text:p>
          </table:table-cell>
          <table:table-cell office:value-type="float" office:value="48729" table:style-name="ce24">
            <text:p>48,729</text:p>
          </table:table-cell>
          <table:table-cell office:value-type="float" office:value="6.6327197295134184" table:style-name="ce25">
            <text:p>6.6</text:p>
          </table:table-cell>
          <table:table-cell office:value-type="float" office:value="23777" table:style-name="ce24">
            <text:p>23,777</text:p>
          </table:table-cell>
          <table:table-cell office:value-type="float" office:value="3.2363926411098225" table:style-name="ce25">
            <text:p>3.2</text:p>
          </table:table-cell>
          <table:table-cell office:value-type="float" office:value="72506" table:style-name="ce24">
            <text:p>72,506</text:p>
          </table:table-cell>
          <table:table-cell office:value-type="float" office:value="9.86911237062324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3<text:s/></text:p>
          </table:table-cell>
          <table:table-cell office:value-type="float" office:value="754905" table:style-name="ce24">
            <text:p>754,905</text:p>
          </table:table-cell>
          <table:table-cell office:value-type="float" office:value="688971" table:style-name="ce24">
            <text:p>688,971</text:p>
          </table:table-cell>
          <table:table-cell office:value-type="float" office:value="91.265920877461397" table:style-name="ce25">
            <text:p>91.3</text:p>
          </table:table-cell>
          <table:table-cell office:value-type="float" office:value="45452" table:style-name="ce24">
            <text:p>45,452</text:p>
          </table:table-cell>
          <table:table-cell office:value-type="float" office:value="6.0208900457673487" table:style-name="ce25">
            <text:p>6.0</text:p>
          </table:table-cell>
          <table:table-cell office:value-type="float" office:value="20482" table:style-name="ce24">
            <text:p>20,482</text:p>
          </table:table-cell>
          <table:table-cell office:value-type="float" office:value="2.7131890767712492" table:style-name="ce25">
            <text:p>2.7</text:p>
          </table:table-cell>
          <table:table-cell office:value-type="float" office:value="65934" table:style-name="ce24">
            <text:p>65,934</text:p>
          </table:table-cell>
          <table:table-cell office:value-type="float" office:value="8.7340791225385974" table:style-name="ce2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3<text:s/></text:p>
          </table:table-cell>
          <table:table-cell office:value-type="float" office:value="754361" table:style-name="ce24">
            <text:p>754,361</text:p>
          </table:table-cell>
          <table:table-cell office:value-type="float" office:value="683464" table:style-name="ce24">
            <text:p>683,464</text:p>
          </table:table-cell>
          <table:table-cell office:value-type="float" office:value="90.60171456371684" table:style-name="ce25">
            <text:p>90.6</text:p>
          </table:table-cell>
          <table:table-cell office:value-type="float" office:value="48068" table:style-name="ce24">
            <text:p>48,068</text:p>
          </table:table-cell>
          <table:table-cell office:value-type="float" office:value="6.3720155204205948" table:style-name="ce25">
            <text:p>6.4</text:p>
          </table:table-cell>
          <table:table-cell office:value-type="float" office:value="22829" table:style-name="ce24">
            <text:p>22,829</text:p>
          </table:table-cell>
          <table:table-cell office:value-type="float" office:value="3.0262699158625646" table:style-name="ce25">
            <text:p>3.0</text:p>
          </table:table-cell>
          <table:table-cell office:value-type="float" office:value="70897" table:style-name="ce24">
            <text:p>70,897</text:p>
          </table:table-cell>
          <table:table-cell office:value-type="float" office:value="9.3982854362831585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3/2023<text:s/></text:p>
          </table:table-cell>
          <table:table-cell office:value-type="float" office:value="755039" table:style-name="ce24">
            <text:p>755,039</text:p>
          </table:table-cell>
          <table:table-cell office:value-type="float" office:value="680393" table:style-name="ce24">
            <text:p>680,393</text:p>
          </table:table-cell>
          <table:table-cell office:value-type="float" office:value="90.113623269791361" table:style-name="ce25">
            <text:p>90.1</text:p>
          </table:table-cell>
          <table:table-cell office:value-type="float" office:value="50457" table:style-name="ce24">
            <text:p>50,457</text:p>
          </table:table-cell>
          <table:table-cell office:value-type="float" office:value="6.6827011584832041" table:style-name="ce25">
            <text:p>6.7</text:p>
          </table:table-cell>
          <table:table-cell office:value-type="float" office:value="24189" table:style-name="ce24">
            <text:p>24,189</text:p>
          </table:table-cell>
          <table:table-cell office:value-type="float" office:value="3.2036755717254342" table:style-name="ce25">
            <text:p>3.2</text:p>
          </table:table-cell>
          <table:table-cell office:value-type="float" office:value="74646" table:style-name="ce24">
            <text:p>74,646</text:p>
          </table:table-cell>
          <table:table-cell office:value-type="float" office:value="9.8863767302086387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3/2023<text:s/></text:p>
          </table:table-cell>
          <table:table-cell office:value-type="float" office:value="744482" table:style-name="ce24">
            <text:p>744,482</text:p>
          </table:table-cell>
          <table:table-cell office:value-type="float" office:value="664330" table:style-name="ce24">
            <text:p>664,330</text:p>
          </table:table-cell>
          <table:table-cell office:value-type="float" office:value="89.233856560669025" table:style-name="ce25">
            <text:p>89.2</text:p>
          </table:table-cell>
          <table:table-cell office:value-type="float" office:value="51630" table:style-name="ce24">
            <text:p>51,630</text:p>
          </table:table-cell>
          <table:table-cell office:value-type="float" office:value="6.9350232779301582" table:style-name="ce25">
            <text:p>6.9</text:p>
          </table:table-cell>
          <table:table-cell office:value-type="float" office:value="28522" table:style-name="ce24">
            <text:p>28,522</text:p>
          </table:table-cell>
          <table:table-cell office:value-type="float" office:value="3.831120161400813" table:style-name="ce25">
            <text:p>3.8</text:p>
          </table:table-cell>
          <table:table-cell office:value-type="float" office:value="80152" table:style-name="ce24">
            <text:p>80,152</text:p>
          </table:table-cell>
          <table:table-cell office:value-type="float" office:value="10.766143439330971" table:style-name="ce2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float" office:value="748624" table:style-name="ce24">
            <text:p>748,624</text:p>
          </table:table-cell>
          <table:table-cell office:value-type="float" office:value="673700" table:style-name="ce24">
            <text:p>673,700</text:p>
          </table:table-cell>
          <table:table-cell office:value-type="float" office:value="89.991771570240871" table:style-name="ce25">
            <text:p>90.0</text:p>
          </table:table-cell>
          <table:table-cell office:value-type="float" office:value="50785" table:style-name="ce24">
            <text:p>50,785</text:p>
          </table:table-cell>
          <table:table-cell office:value-type="float" office:value="6.7837793071020966" table:style-name="ce25">
            <text:p>6.8</text:p>
          </table:table-cell>
          <table:table-cell office:value-type="float" office:value="24139" table:style-name="ce24">
            <text:p>24,139</text:p>
          </table:table-cell>
          <table:table-cell office:value-type="float" office:value="3.2244491226570346" table:style-name="ce25">
            <text:p>3.2</text:p>
          </table:table-cell>
          <table:table-cell office:value-type="float" office:value="74924" table:style-name="ce24">
            <text:p>74,924</text:p>
          </table:table-cell>
          <table:table-cell office:value-type="float" office:value="10.008228429759132" table:style-name="ce25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3<text:s/></text:p>
          </table:table-cell>
          <table:table-cell office:value-type="float" office:value="754682" table:style-name="ce24">
            <text:p>754,682</text:p>
          </table:table-cell>
          <table:table-cell office:value-type="float" office:value="685142" table:style-name="ce24">
            <text:p>685,142</text:p>
          </table:table-cell>
          <table:table-cell office:value-type="float" office:value="90.785522908986835" table:style-name="ce25">
            <text:p>90.8</text:p>
          </table:table-cell>
          <table:table-cell office:value-type="float" office:value="48507" table:style-name="ce24">
            <text:p>48,507</text:p>
          </table:table-cell>
          <table:table-cell office:value-type="float" office:value="6.4274754134854151" table:style-name="ce25">
            <text:p>6.4</text:p>
          </table:table-cell>
          <table:table-cell office:value-type="float" office:value="21033" table:style-name="ce24">
            <text:p>21,033</text:p>
          </table:table-cell>
          <table:table-cell office:value-type="float" office:value="2.7870016775277535" table:style-name="ce25">
            <text:p>2.8</text:p>
          </table:table-cell>
          <table:table-cell office:value-type="float" office:value="69540" table:style-name="ce24">
            <text:p>69,540</text:p>
          </table:table-cell>
          <table:table-cell office:value-type="float" office:value="9.214477091013169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3<text:s/></text:p>
          </table:table-cell>
          <table:table-cell office:value-type="float" office:value="752950" table:style-name="ce24">
            <text:p>752,950</text:p>
          </table:table-cell>
          <table:table-cell office:value-type="float" office:value="685672" table:style-name="ce24">
            <text:p>685,672</text:p>
          </table:table-cell>
          <table:table-cell office:value-type="float" office:value="91.064745335015601" table:style-name="ce25">
            <text:p>91.1</text:p>
          </table:table-cell>
          <table:table-cell office:value-type="float" office:value="46340" table:style-name="ce24">
            <text:p>46,340</text:p>
          </table:table-cell>
          <table:table-cell office:value-type="float" office:value="6.1544591274321006" table:style-name="ce25">
            <text:p>6.2</text:p>
          </table:table-cell>
          <table:table-cell office:value-type="float" office:value="20938" table:style-name="ce24">
            <text:p>20,938</text:p>
          </table:table-cell>
          <table:table-cell office:value-type="float" office:value="2.7807955375522941" table:style-name="ce25">
            <text:p>2.8</text:p>
          </table:table-cell>
          <table:table-cell office:value-type="float" office:value="67278" table:style-name="ce24">
            <text:p>67,278</text:p>
          </table:table-cell>
          <table:table-cell office:value-type="float" office:value="8.9352546649843951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3/2023<text:s/></text:p>
          </table:table-cell>
          <table:table-cell office:value-type="float" office:value="751772" table:style-name="ce24">
            <text:p>751,772</text:p>
          </table:table-cell>
          <table:table-cell office:value-type="float" office:value="681618" table:style-name="ce24">
            <text:p>681,618</text:p>
          </table:table-cell>
          <table:table-cell office:value-type="float" office:value="90.66818131029089" table:style-name="ce25">
            <text:p>90.7</text:p>
          </table:table-cell>
          <table:table-cell office:value-type="float" office:value="47554" table:style-name="ce24">
            <text:p>47,554</text:p>
          </table:table-cell>
          <table:table-cell office:value-type="float" office:value="6.3255880772361834" table:style-name="ce25">
            <text:p>6.3</text:p>
          </table:table-cell>
          <table:table-cell office:value-type="float" office:value="22600" table:style-name="ce24">
            <text:p>22,600</text:p>
          </table:table-cell>
          <table:table-cell office:value-type="float" office:value="3.0062306124729306" table:style-name="ce25">
            <text:p>3.0</text:p>
          </table:table-cell>
          <table:table-cell office:value-type="float" office:value="70154" table:style-name="ce24">
            <text:p>70,154</text:p>
          </table:table-cell>
          <table:table-cell office:value-type="float" office:value="9.3318186897091131" table:style-name="ce2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3/2023<text:s/></text:p>
          </table:table-cell>
          <table:table-cell office:value-type="float" office:value="718469" table:style-name="ce24">
            <text:p>718,469</text:p>
          </table:table-cell>
          <table:table-cell office:value-type="float" office:value="638504" table:style-name="ce24">
            <text:p>638,504</text:p>
          </table:table-cell>
          <table:table-cell office:value-type="float" office:value="88.870083469154551" table:style-name="ce25">
            <text:p>88.9</text:p>
          </table:table-cell>
          <table:table-cell office:value-type="float" office:value="51530" table:style-name="ce24">
            <text:p>51,530</text:p>
          </table:table-cell>
          <table:table-cell office:value-type="float" office:value="7.1721953208837128" table:style-name="ce25">
            <text:p>7.2</text:p>
          </table:table-cell>
          <table:table-cell office:value-type="float" office:value="28435" table:style-name="ce24">
            <text:p>28,435</text:p>
          </table:table-cell>
          <table:table-cell office:value-type="float" office:value="3.957721209961738" table:style-name="ce25">
            <text:p>4.0</text:p>
          </table:table-cell>
          <table:table-cell office:value-type="float" office:value="79965" table:style-name="ce24">
            <text:p>79,965</text:p>
          </table:table-cell>
          <table:table-cell office:value-type="float" office:value="11.129916530845451" table:style-name="ce2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float" office:value="663978" table:style-name="ce24">
            <text:p>663,978</text:p>
          </table:table-cell>
          <table:table-cell office:value-type="float" office:value="594344" table:style-name="ce24">
            <text:p>594,344</text:p>
          </table:table-cell>
          <table:table-cell office:value-type="float" office:value="89.512604333276101" table:style-name="ce25">
            <text:p>89.5</text:p>
          </table:table-cell>
          <table:table-cell office:value-type="float" office:value="44510" table:style-name="ce24">
            <text:p>44,510</text:p>
          </table:table-cell>
          <table:table-cell office:value-type="float" office:value="6.7035353580992139" table:style-name="ce25">
            <text:p>6.7</text:p>
          </table:table-cell>
          <table:table-cell office:value-type="float" office:value="25124" table:style-name="ce24">
            <text:p>25,124</text:p>
          </table:table-cell>
          <table:table-cell office:value-type="float" office:value="3.7838603086246834" table:style-name="ce25">
            <text:p>3.8</text:p>
          </table:table-cell>
          <table:table-cell office:value-type="float" office:value="69634" table:style-name="ce24">
            <text:p>69,634</text:p>
          </table:table-cell>
          <table:table-cell office:value-type="float" office:value="10.487395666723897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3/2023<text:s/></text:p>
          </table:table-cell>
          <table:table-cell office:value-type="float" office:value="669189" table:style-name="ce24">
            <text:p>669,189</text:p>
          </table:table-cell>
          <table:table-cell office:value-type="float" office:value="600136" table:style-name="ce24">
            <text:p>600,136</text:p>
          </table:table-cell>
          <table:table-cell office:value-type="float" office:value="89.681091589969355" table:style-name="ce25">
            <text:p>89.7</text:p>
          </table:table-cell>
          <table:table-cell office:value-type="float" office:value="45053" table:style-name="ce24">
            <text:p>45,053</text:p>
          </table:table-cell>
          <table:table-cell office:value-type="float" office:value="6.7324776707327825" table:style-name="ce25">
            <text:p>6.7</text:p>
          </table:table-cell>
          <table:table-cell office:value-type="float" office:value="24000" table:style-name="ce24">
            <text:p>24,000</text:p>
          </table:table-cell>
          <table:table-cell office:value-type="float" office:value="3.5864307392978665" table:style-name="ce25">
            <text:p>3.6</text:p>
          </table:table-cell>
          <table:table-cell office:value-type="float" office:value="69053" table:style-name="ce24">
            <text:p>69,053</text:p>
          </table:table-cell>
          <table:table-cell office:value-type="float" office:value="10.31890841003065" table:style-name="ce2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3/2023<text:s/></text:p>
          </table:table-cell>
          <table:table-cell office:value-type="float" office:value="666384" table:style-name="ce24">
            <text:p>666,384</text:p>
          </table:table-cell>
          <table:table-cell office:value-type="float" office:value="595697" table:style-name="ce24">
            <text:p>595,697</text:p>
          </table:table-cell>
          <table:table-cell office:value-type="float" office:value="89.392452399817529" table:style-name="ce25">
            <text:p>89.4</text:p>
          </table:table-cell>
          <table:table-cell office:value-type="float" office:value="45680" table:style-name="ce24">
            <text:p>45,680</text:p>
          </table:table-cell>
          <table:table-cell office:value-type="float" office:value="6.8549064803476671" table:style-name="ce25">
            <text:p>6.9</text:p>
          </table:table-cell>
          <table:table-cell office:value-type="float" office:value="25007" table:style-name="ce24">
            <text:p>25,007</text:p>
          </table:table-cell>
          <table:table-cell office:value-type="float" office:value="3.7526411198348097" table:style-name="ce25">
            <text:p>3.8</text:p>
          </table:table-cell>
          <table:table-cell office:value-type="float" office:value="70687" table:style-name="ce24">
            <text:p>70,687</text:p>
          </table:table-cell>
          <table:table-cell office:value-type="float" office:value="10.607547600182478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3/2023<text:s/></text:p>
          </table:table-cell>
          <table:table-cell office:value-type="float" office:value="663158" table:style-name="ce24">
            <text:p>663,158</text:p>
          </table:table-cell>
          <table:table-cell office:value-type="float" office:value="588107" table:style-name="ce24">
            <text:p>588,107</text:p>
          </table:table-cell>
          <table:table-cell office:value-type="float" office:value="88.682787510668646" table:style-name="ce25">
            <text:p>88.7</text:p>
          </table:table-cell>
          <table:table-cell office:value-type="float" office:value="46504" table:style-name="ce24">
            <text:p>46,504</text:p>
          </table:table-cell>
          <table:table-cell office:value-type="float" office:value="7.0125068234116155" table:style-name="ce25">
            <text:p>7.0</text:p>
          </table:table-cell>
          <table:table-cell office:value-type="float" office:value="28547" table:style-name="ce24">
            <text:p>28,547</text:p>
          </table:table-cell>
          <table:table-cell office:value-type="float" office:value="4.3047056659197356" table:style-name="ce25">
            <text:p>4.3</text:p>
          </table:table-cell>
          <table:table-cell office:value-type="float" office:value="75051" table:style-name="ce24">
            <text:p>75,051</text:p>
          </table:table-cell>
          <table:table-cell office:value-type="float" office:value="11.31721248933135" table:style-name="ce2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3/2023<text:s/></text:p>
          </table:table-cell>
          <table:table-cell office:value-type="float" office:value="599870" table:style-name="ce24">
            <text:p>599,870</text:p>
          </table:table-cell>
          <table:table-cell office:value-type="float" office:value="505208" table:style-name="ce24">
            <text:p>505,208</text:p>
          </table:table-cell>
          <table:table-cell office:value-type="float" office:value="84.219580909196992" table:style-name="ce25">
            <text:p>84.2</text:p>
          </table:table-cell>
          <table:table-cell office:value-type="float" office:value="51552" table:style-name="ce24">
            <text:p>51,552</text:p>
          </table:table-cell>
          <table:table-cell office:value-type="float" office:value="8.5938620034340776" table:style-name="ce25">
            <text:p>8.6</text:p>
          </table:table-cell>
          <table:table-cell office:value-type="float" office:value="43110" table:style-name="ce24">
            <text:p>43,110</text:p>
          </table:table-cell>
          <table:table-cell office:value-type="float" office:value="7.1865570873689295" table:style-name="ce25">
            <text:p>7.2</text:p>
          </table:table-cell>
          <table:table-cell office:value-type="float" office:value="94662" table:style-name="ce24">
            <text:p>94,662</text:p>
          </table:table-cell>
          <table:table-cell office:value-type="float" office:value="15.780419090803008" table:style-name="ce2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3<text:s/></text:p>
          </table:table-cell>
          <table:table-cell office:value-type="float" office:value="542266" table:style-name="ce24">
            <text:p>542,266</text:p>
          </table:table-cell>
          <table:table-cell office:value-type="float" office:value="491176" table:style-name="ce24">
            <text:p>491,176</text:p>
          </table:table-cell>
          <table:table-cell office:value-type="float" office:value="90.578424610799871" table:style-name="ce25">
            <text:p>90.6</text:p>
          </table:table-cell>
          <table:table-cell office:value-type="float" office:value="27051" table:style-name="ce24">
            <text:p>27,051</text:p>
          </table:table-cell>
          <table:table-cell office:value-type="float" office:value="4.9885111734831247" table:style-name="ce25">
            <text:p>5.0</text:p>
          </table:table-cell>
          <table:table-cell office:value-type="float" office:value="24039" table:style-name="ce24">
            <text:p>24,039</text:p>
          </table:table-cell>
          <table:table-cell office:value-type="float" office:value="4.4330642157170095" table:style-name="ce25">
            <text:p>4.4</text:p>
          </table:table-cell>
          <table:table-cell office:value-type="float" office:value="51090" table:style-name="ce24">
            <text:p>51,090</text:p>
          </table:table-cell>
          <table:table-cell office:value-type="float" office:value="9.4215753892001342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3<text:s/></text:p>
          </table:table-cell>
          <table:table-cell office:value-type="float" office:value="702865" table:style-name="ce24">
            <text:p>702,865</text:p>
          </table:table-cell>
          <table:table-cell office:value-type="float" office:value="647277" table:style-name="ce24">
            <text:p>647,277</text:p>
          </table:table-cell>
          <table:table-cell office:value-type="float" office:value="92.091226622466621" table:style-name="ce25">
            <text:p>92.1</text:p>
          </table:table-cell>
          <table:table-cell office:value-type="float" office:value="32906" table:style-name="ce24">
            <text:p>32,906</text:p>
          </table:table-cell>
          <table:table-cell office:value-type="float" office:value="4.6816956314512748" table:style-name="ce25">
            <text:p>4.7</text:p>
          </table:table-cell>
          <table:table-cell office:value-type="float" office:value="22682" table:style-name="ce24">
            <text:p>22,682</text:p>
          </table:table-cell>
          <table:table-cell office:value-type="float" office:value="3.2270777460821067" table:style-name="ce25">
            <text:p>3.2</text:p>
          </table:table-cell>
          <table:table-cell office:value-type="float" office:value="55588" table:style-name="ce24">
            <text:p>55,588</text:p>
          </table:table-cell>
          <table:table-cell office:value-type="float" office:value="7.9087733775333815" table:style-name="ce25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3<text:s/></text:p>
          </table:table-cell>
          <table:table-cell office:value-type="float" office:value="706436" table:style-name="ce24">
            <text:p>706,436</text:p>
          </table:table-cell>
          <table:table-cell office:value-type="float" office:value="650047" table:style-name="ce24">
            <text:p>650,047</text:p>
          </table:table-cell>
          <table:table-cell office:value-type="float" office:value="92.017819023945549" table:style-name="ce25">
            <text:p>92.0</text:p>
          </table:table-cell>
          <table:table-cell office:value-type="float" office:value="33688" table:style-name="ce24">
            <text:p>33,688</text:p>
          </table:table-cell>
          <table:table-cell office:value-type="float" office:value="4.7687263955970538" table:style-name="ce25">
            <text:p>4.8</text:p>
          </table:table-cell>
          <table:table-cell office:value-type="float" office:value="22701" table:style-name="ce24">
            <text:p>22,701</text:p>
          </table:table-cell>
          <table:table-cell office:value-type="float" office:value="3.2134545804573946" table:style-name="ce25">
            <text:p>3.2</text:p>
          </table:table-cell>
          <table:table-cell office:value-type="float" office:value="56389" table:style-name="ce24">
            <text:p>56,389</text:p>
          </table:table-cell>
          <table:table-cell office:value-type="float" office:value="7.982180976054447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4/2023<text:s/></text:p>
          </table:table-cell>
          <table:table-cell office:value-type="float" office:value="706988" table:style-name="ce24">
            <text:p>706,988</text:p>
          </table:table-cell>
          <table:table-cell office:value-type="float" office:value="648324" table:style-name="ce24">
            <text:p>648,324</text:p>
          </table:table-cell>
          <table:table-cell office:value-type="float" office:value="91.702263687643921" table:style-name="ce25">
            <text:p>91.7</text:p>
          </table:table-cell>
          <table:table-cell office:value-type="float" office:value="34956" table:style-name="ce24">
            <text:p>34,956</text:p>
          </table:table-cell>
          <table:table-cell office:value-type="float" office:value="4.9443554911823115" table:style-name="ce25">
            <text:p>4.9</text:p>
          </table:table-cell>
          <table:table-cell office:value-type="float" office:value="23708" table:style-name="ce24">
            <text:p>23,708</text:p>
          </table:table-cell>
          <table:table-cell office:value-type="float" office:value="3.3533808211737681" table:style-name="ce25">
            <text:p>3.4</text:p>
          </table:table-cell>
          <table:table-cell office:value-type="float" office:value="58664" table:style-name="ce24">
            <text:p>58,664</text:p>
          </table:table-cell>
          <table:table-cell office:value-type="float" office:value="8.2977363123560792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4/2023<text:s/></text:p>
          </table:table-cell>
          <table:table-cell office:value-type="float" office:value="695825" table:style-name="ce24">
            <text:p>695,825</text:p>
          </table:table-cell>
          <table:table-cell office:value-type="float" office:value="602156" table:style-name="ce24">
            <text:p>602,156</text:p>
          </table:table-cell>
          <table:table-cell office:value-type="float" office:value="86.53842560988754" table:style-name="ce25">
            <text:p>86.5</text:p>
          </table:table-cell>
          <table:table-cell office:value-type="float" office:value="61599" table:style-name="ce24">
            <text:p>61,599</text:p>
          </table:table-cell>
          <table:table-cell office:value-type="float" office:value="8.8526569180469235" table:style-name="ce25">
            <text:p>8.9</text:p>
          </table:table-cell>
          <table:table-cell office:value-type="float" office:value="32070" table:style-name="ce24">
            <text:p>32,070</text:p>
          </table:table-cell>
          <table:table-cell office:value-type="float" office:value="4.6089174720655341" table:style-name="ce25">
            <text:p>4.6</text:p>
          </table:table-cell>
          <table:table-cell office:value-type="float" office:value="93669" table:style-name="ce24">
            <text:p>93,669</text:p>
          </table:table-cell>
          <table:table-cell office:value-type="float" office:value="13.461574390112457" table:style-name="ce25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4/2023<text:s/></text:p>
          </table:table-cell>
          <table:table-cell office:value-type="float" office:value="703836" table:style-name="ce24">
            <text:p>703,836</text:p>
          </table:table-cell>
          <table:table-cell office:value-type="float" office:value="632654" table:style-name="ce24">
            <text:p>632,654</text:p>
          </table:table-cell>
          <table:table-cell office:value-type="float" office:value="89.886564483771792" table:style-name="ce25">
            <text:p>89.9</text:p>
          </table:table-cell>
          <table:table-cell office:value-type="float" office:value="42652" table:style-name="ce24">
            <text:p>42,652</text:p>
          </table:table-cell>
          <table:table-cell office:value-type="float" office:value="6.0599344165402167" table:style-name="ce25">
            <text:p>6.1</text:p>
          </table:table-cell>
          <table:table-cell office:value-type="float" office:value="28530" table:style-name="ce24">
            <text:p>28,530</text:p>
          </table:table-cell>
          <table:table-cell office:value-type="float" office:value="4.0535010996879954" table:style-name="ce25">
            <text:p>4.1</text:p>
          </table:table-cell>
          <table:table-cell office:value-type="float" office:value="71182" table:style-name="ce24">
            <text:p>71,182</text:p>
          </table:table-cell>
          <table:table-cell office:value-type="float" office:value="10.113435516228213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4/2023<text:s/></text:p>
          </table:table-cell>
          <table:table-cell office:value-type="float" office:value="706148" table:style-name="ce24">
            <text:p>706,148</text:p>
          </table:table-cell>
          <table:table-cell office:value-type="float" office:value="645846" table:style-name="ce24">
            <text:p>645,846</text:p>
          </table:table-cell>
          <table:table-cell office:value-type="float" office:value="91.460430391362721" table:style-name="ce25">
            <text:p>91.5</text:p>
          </table:table-cell>
          <table:table-cell office:value-type="float" office:value="37442" table:style-name="ce24">
            <text:p>37,442</text:p>
          </table:table-cell>
          <table:table-cell office:value-type="float" office:value="5.3022879056515064" table:style-name="ce25">
            <text:p>5.3</text:p>
          </table:table-cell>
          <table:table-cell office:value-type="float" office:value="22860" table:style-name="ce24">
            <text:p>22,860</text:p>
          </table:table-cell>
          <table:table-cell office:value-type="float" office:value="3.2372817029857766" table:style-name="ce25">
            <text:p>3.2</text:p>
          </table:table-cell>
          <table:table-cell office:value-type="float" office:value="60302" table:style-name="ce24">
            <text:p>60,302</text:p>
          </table:table-cell>
          <table:table-cell office:value-type="float" office:value="8.539569608637283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4/2023<text:s/></text:p>
          </table:table-cell>
          <table:table-cell office:value-type="float" office:value="706349" table:style-name="ce24">
            <text:p>706,349</text:p>
          </table:table-cell>
          <table:table-cell office:value-type="float" office:value="643138" table:style-name="ce24">
            <text:p>643,138</text:p>
          </table:table-cell>
          <table:table-cell office:value-type="float" office:value="91.051024351984637" table:style-name="ce25">
            <text:p>91.1</text:p>
          </table:table-cell>
          <table:table-cell office:value-type="float" office:value="39219" table:style-name="ce24">
            <text:p>39,219</text:p>
          </table:table-cell>
          <table:table-cell office:value-type="float" office:value="5.5523544310248898" table:style-name="ce25">
            <text:p>5.6</text:p>
          </table:table-cell>
          <table:table-cell office:value-type="float" office:value="23992" table:style-name="ce24">
            <text:p>23,992</text:p>
          </table:table-cell>
          <table:table-cell office:value-type="float" office:value="3.3966212169904679" table:style-name="ce25">
            <text:p>3.4</text:p>
          </table:table-cell>
          <table:table-cell office:value-type="float" office:value="63211" table:style-name="ce24">
            <text:p>63,211</text:p>
          </table:table-cell>
          <table:table-cell office:value-type="float" office:value="8.9489756480153577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4/2023<text:s/></text:p>
          </table:table-cell>
          <table:table-cell office:value-type="float" office:value="704182" table:style-name="ce24">
            <text:p>704,182</text:p>
          </table:table-cell>
          <table:table-cell office:value-type="float" office:value="636333" table:style-name="ce24">
            <text:p>636,333</text:p>
          </table:table-cell>
          <table:table-cell office:value-type="float" office:value="90.364848860095833" table:style-name="ce25">
            <text:p>90.4</text:p>
          </table:table-cell>
          <table:table-cell office:value-type="float" office:value="41855" table:style-name="ce24">
            <text:p>41,855</text:p>
          </table:table-cell>
          <table:table-cell office:value-type="float" office:value="5.9437758988443328" table:style-name="ce25">
            <text:p>5.9</text:p>
          </table:table-cell>
          <table:table-cell office:value-type="float" office:value="25994" table:style-name="ce24">
            <text:p>25,994</text:p>
          </table:table-cell>
          <table:table-cell office:value-type="float" office:value="3.6913752410598395" table:style-name="ce25">
            <text:p>3.7</text:p>
          </table:table-cell>
          <table:table-cell office:value-type="float" office:value="67849" table:style-name="ce24">
            <text:p>67,849</text:p>
          </table:table-cell>
          <table:table-cell office:value-type="float" office:value="9.635151139904172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4/2023<text:s/></text:p>
          </table:table-cell>
          <table:table-cell office:value-type="float" office:value="672497" table:style-name="ce24">
            <text:p>672,497</text:p>
          </table:table-cell>
          <table:table-cell office:value-type="float" office:value="588500" table:style-name="ce24">
            <text:p>588,500</text:p>
          </table:table-cell>
          <table:table-cell office:value-type="float" office:value="87.50968405807015" table:style-name="ce25">
            <text:p>87.5</text:p>
          </table:table-cell>
          <table:table-cell office:value-type="float" office:value="49268" table:style-name="ce24">
            <text:p>49,268</text:p>
          </table:table-cell>
          <table:table-cell office:value-type="float" office:value="7.326129335892948" table:style-name="ce25">
            <text:p>7.3</text:p>
          </table:table-cell>
          <table:table-cell office:value-type="float" office:value="34729" table:style-name="ce24">
            <text:p>34,729</text:p>
          </table:table-cell>
          <table:table-cell office:value-type="float" office:value="5.1641866060369042" table:style-name="ce25">
            <text:p>5.2</text:p>
          </table:table-cell>
          <table:table-cell office:value-type="float" office:value="83997" table:style-name="ce24">
            <text:p>83,997</text:p>
          </table:table-cell>
          <table:table-cell office:value-type="float" office:value="12.490315941929852" table:style-name="ce2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5/2023<text:s/></text:p>
          </table:table-cell>
          <table:table-cell office:value-type="float" office:value="687301" table:style-name="ce24">
            <text:p>687,301</text:p>
          </table:table-cell>
          <table:table-cell office:value-type="float" office:value="621192" table:style-name="ce24">
            <text:p>621,192</text:p>
          </table:table-cell>
          <table:table-cell office:value-type="float" office:value="90.381361295851448" table:style-name="ce25">
            <text:p>90.4</text:p>
          </table:table-cell>
          <table:table-cell office:value-type="float" office:value="39678" table:style-name="ce24">
            <text:p>39,678</text:p>
          </table:table-cell>
          <table:table-cell office:value-type="float" office:value="5.7730164804066924" table:style-name="ce25">
            <text:p>5.8</text:p>
          </table:table-cell>
          <table:table-cell office:value-type="float" office:value="26431" table:style-name="ce24">
            <text:p>26,431</text:p>
          </table:table-cell>
          <table:table-cell office:value-type="float" office:value="3.845622223741854" table:style-name="ce25">
            <text:p>3.8</text:p>
          </table:table-cell>
          <table:table-cell office:value-type="float" office:value="66109" table:style-name="ce24">
            <text:p>66,109</text:p>
          </table:table-cell>
          <table:table-cell office:value-type="float" office:value="9.6186387041485464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5/2023<text:s/></text:p>
          </table:table-cell>
          <table:table-cell office:value-type="float" office:value="704326" table:style-name="ce24">
            <text:p>704,326</text:p>
          </table:table-cell>
          <table:table-cell office:value-type="float" office:value="638445" table:style-name="ce24">
            <text:p>638,445</text:p>
          </table:table-cell>
          <table:table-cell office:value-type="float" office:value="90.646234840116648" table:style-name="ce25">
            <text:p>90.6</text:p>
          </table:table-cell>
          <table:table-cell office:value-type="float" office:value="40474" table:style-name="ce24">
            <text:p>40,474</text:p>
          </table:table-cell>
          <table:table-cell office:value-type="float" office:value="5.7464867121191041" table:style-name="ce25">
            <text:p>5.7</text:p>
          </table:table-cell>
          <table:table-cell office:value-type="float" office:value="25407" table:style-name="ce24">
            <text:p>25,407</text:p>
          </table:table-cell>
          <table:table-cell office:value-type="float" office:value="3.6072784477642457" table:style-name="ce25">
            <text:p>3.6</text:p>
          </table:table-cell>
          <table:table-cell office:value-type="float" office:value="65881" table:style-name="ce24">
            <text:p>65,881</text:p>
          </table:table-cell>
          <table:table-cell office:value-type="float" office:value="9.3537651598833502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5/2023<text:s/></text:p>
          </table:table-cell>
          <table:table-cell office:value-type="float" office:value="702139" table:style-name="ce24">
            <text:p>702,139</text:p>
          </table:table-cell>
          <table:table-cell office:value-type="float" office:value="634032" table:style-name="ce24">
            <text:p>634,032</text:p>
          </table:table-cell>
          <table:table-cell office:value-type="float" office:value="90.300068789798033" table:style-name="ce25">
            <text:p>90.3</text:p>
          </table:table-cell>
          <table:table-cell office:value-type="float" office:value="40924" table:style-name="ce24">
            <text:p>40,924</text:p>
          </table:table-cell>
          <table:table-cell office:value-type="float" office:value="5.8284755582584076" table:style-name="ce25">
            <text:p>5.8</text:p>
          </table:table-cell>
          <table:table-cell office:value-type="float" office:value="27183" table:style-name="ce24">
            <text:p>27,183</text:p>
          </table:table-cell>
          <table:table-cell office:value-type="float" office:value="3.871455651943561" table:style-name="ce25">
            <text:p>3.9</text:p>
          </table:table-cell>
          <table:table-cell office:value-type="float" office:value="68107" table:style-name="ce24">
            <text:p>68,107</text:p>
          </table:table-cell>
          <table:table-cell office:value-type="float" office:value="9.699931210201969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5/2023<text:s/></text:p>
          </table:table-cell>
          <table:table-cell office:value-type="float" office:value="692316" table:style-name="ce24">
            <text:p>692,316</text:p>
          </table:table-cell>
          <table:table-cell office:value-type="float" office:value="609811" table:style-name="ce24">
            <text:p>609,811</text:p>
          </table:table-cell>
          <table:table-cell office:value-type="float" office:value="88.0827541180617" table:style-name="ce25">
            <text:p>88.1</text:p>
          </table:table-cell>
          <table:table-cell office:value-type="float" office:value="46928" table:style-name="ce24">
            <text:p>46,928</text:p>
          </table:table-cell>
          <table:table-cell office:value-type="float" office:value="6.778407547998313" table:style-name="ce25">
            <text:p>6.8</text:p>
          </table:table-cell>
          <table:table-cell office:value-type="float" office:value="35577" table:style-name="ce24">
            <text:p>35,577</text:p>
          </table:table-cell>
          <table:table-cell office:value-type="float" office:value="5.1388383339399928" table:style-name="ce25">
            <text:p>5.1</text:p>
          </table:table-cell>
          <table:table-cell office:value-type="float" office:value="82505" table:style-name="ce24">
            <text:p>82,505</text:p>
          </table:table-cell>
          <table:table-cell office:value-type="float" office:value="11.917245881938305" table:style-name="ce2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5/2023<text:s/></text:p>
          </table:table-cell>
          <table:table-cell office:value-type="float" office:value="699810" table:style-name="ce24">
            <text:p>699,810</text:p>
          </table:table-cell>
          <table:table-cell office:value-type="float" office:value="628690" table:style-name="ce24">
            <text:p>628,690</text:p>
          </table:table-cell>
          <table:table-cell office:value-type="float" office:value="89.837241536988614" table:style-name="ce25">
            <text:p>89.8</text:p>
          </table:table-cell>
          <table:table-cell office:value-type="float" office:value="43356" table:style-name="ce24">
            <text:p>43,356</text:p>
          </table:table-cell>
          <table:table-cell office:value-type="float" office:value="6.1953958931710034" table:style-name="ce25">
            <text:p>6.2</text:p>
          </table:table-cell>
          <table:table-cell office:value-type="float" office:value="27764" table:style-name="ce24">
            <text:p>27,764</text:p>
          </table:table-cell>
          <table:table-cell office:value-type="float" office:value="3.9673625698403852" table:style-name="ce25">
            <text:p>4.0</text:p>
          </table:table-cell>
          <table:table-cell office:value-type="float" office:value="71120" table:style-name="ce24">
            <text:p>71,120</text:p>
          </table:table-cell>
          <table:table-cell office:value-type="float" office:value="10.162758463011389" table:style-name="ce2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5/2023<text:s/></text:p>
          </table:table-cell>
          <table:table-cell office:value-type="float" office:value="706031" table:style-name="ce24">
            <text:p>706,031</text:p>
          </table:table-cell>
          <table:table-cell office:value-type="float" office:value="634822" table:style-name="ce24">
            <text:p>634,822</text:p>
          </table:table-cell>
          <table:table-cell office:value-type="float" office:value="89.914182238456945" table:style-name="ce25">
            <text:p>89.9</text:p>
          </table:table-cell>
          <table:table-cell office:value-type="float" office:value="44103" table:style-name="ce24">
            <text:p>44,103</text:p>
          </table:table-cell>
          <table:table-cell office:value-type="float" office:value="6.2466095681351099" table:style-name="ce25">
            <text:p>6.2</text:p>
          </table:table-cell>
          <table:table-cell office:value-type="float" office:value="27106" table:style-name="ce24">
            <text:p>27,106</text:p>
          </table:table-cell>
          <table:table-cell office:value-type="float" office:value="3.8392081934079383" table:style-name="ce25">
            <text:p>3.8</text:p>
          </table:table-cell>
          <table:table-cell office:value-type="float" office:value="71209" table:style-name="ce24">
            <text:p>71,209</text:p>
          </table:table-cell>
          <table:table-cell office:value-type="float" office:value="10.085817761543048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5/2023<text:s/></text:p>
          </table:table-cell>
          <table:table-cell office:value-type="float" office:value="698822" table:style-name="ce24">
            <text:p>698,822</text:p>
          </table:table-cell>
          <table:table-cell office:value-type="float" office:value="627332" table:style-name="ce24">
            <text:p>627,332</text:p>
          </table:table-cell>
          <table:table-cell office:value-type="float" office:value="89.769927105901075" table:style-name="ce25">
            <text:p>89.8</text:p>
          </table:table-cell>
          <table:table-cell office:value-type="float" office:value="43698" table:style-name="ce24">
            <text:p>43,698</text:p>
          </table:table-cell>
          <table:table-cell office:value-type="float" office:value="6.253094493304447" table:style-name="ce25">
            <text:p>6.3</text:p>
          </table:table-cell>
          <table:table-cell office:value-type="float" office:value="27792" table:style-name="ce24">
            <text:p>27,792</text:p>
          </table:table-cell>
          <table:table-cell office:value-type="float" office:value="3.9769784007944797" table:style-name="ce25">
            <text:p>4.0</text:p>
          </table:table-cell>
          <table:table-cell office:value-type="float" office:value="71490" table:style-name="ce24">
            <text:p>71,490</text:p>
          </table:table-cell>
          <table:table-cell office:value-type="float" office:value="10.230072894098926" table:style-name="ce2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5/2023<text:s/></text:p>
          </table:table-cell>
          <table:table-cell office:value-type="float" office:value="698489" table:style-name="ce24">
            <text:p>698,489</text:p>
          </table:table-cell>
          <table:table-cell office:value-type="float" office:value="618384" table:style-name="ce24">
            <text:p>618,384</text:p>
          </table:table-cell>
          <table:table-cell office:value-type="float" office:value="88.531673369229864" table:style-name="ce25">
            <text:p>88.5</text:p>
          </table:table-cell>
          <table:table-cell office:value-type="float" office:value="47066" table:style-name="ce24">
            <text:p>47,066</text:p>
          </table:table-cell>
          <table:table-cell office:value-type="float" office:value="6.7382592997169608" table:style-name="ce25">
            <text:p>6.7</text:p>
          </table:table-cell>
          <table:table-cell office:value-type="float" office:value="33039" table:style-name="ce24">
            <text:p>33,039</text:p>
          </table:table-cell>
          <table:table-cell office:value-type="float" office:value="4.7300673310531733" table:style-name="ce25">
            <text:p>4.7</text:p>
          </table:table-cell>
          <table:table-cell office:value-type="float" office:value="80105" table:style-name="ce24">
            <text:p>80,105</text:p>
          </table:table-cell>
          <table:table-cell office:value-type="float" office:value="11.468326630770134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5/2023 (r)</text:p>
          </table:table-cell>
          <table:table-cell office:value-type="float" office:value="699285" table:style-name="ce24">
            <text:p>699,285</text:p>
          </table:table-cell>
          <table:table-cell office:value-type="float" office:value="619359" table:style-name="ce24">
            <text:p>619,359</text:p>
          </table:table-cell>
          <table:table-cell office:value-type="float" office:value="88.570325403805313" table:style-name="ce25">
            <text:p>88.6</text:p>
          </table:table-cell>
          <table:table-cell office:value-type="float" office:value="48419" table:style-name="ce24">
            <text:p>48,419</text:p>
          </table:table-cell>
          <table:table-cell office:value-type="float" office:value="6.9240724454263995" table:style-name="ce25">
            <text:p>6.9</text:p>
          </table:table-cell>
          <table:table-cell office:value-type="float" office:value="31507" table:style-name="ce24">
            <text:p>31,507</text:p>
          </table:table-cell>
          <table:table-cell office:value-type="float" office:value="4.5056021507682846" table:style-name="ce25">
            <text:p>4.5</text:p>
          </table:table-cell>
          <table:table-cell office:value-type="float" office:value="79926" table:style-name="ce24">
            <text:p>79,926</text:p>
          </table:table-cell>
          <table:table-cell office:value-type="float" office:value="11.429674596194685" table:style-name="ce2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5/2023 (r)</text:p>
          </table:table-cell>
          <table:table-cell office:value-type="float" office:value="701650" table:style-name="ce24">
            <text:p>701,650</text:p>
          </table:table-cell>
          <table:table-cell office:value-type="float" office:value="633050" table:style-name="ce24">
            <text:p>633,050</text:p>
          </table:table-cell>
          <table:table-cell office:value-type="float" office:value="90.223045678044613" table:style-name="ce25">
            <text:p>90.2</text:p>
          </table:table-cell>
          <table:table-cell office:value-type="float" office:value="43550" table:style-name="ce24">
            <text:p>43,550</text:p>
          </table:table-cell>
          <table:table-cell office:value-type="float" office:value="6.2067982612413592" table:style-name="ce25">
            <text:p>6.2</text:p>
          </table:table-cell>
          <table:table-cell office:value-type="float" office:value="25050" table:style-name="ce24">
            <text:p>25,050</text:p>
          </table:table-cell>
          <table:table-cell office:value-type="float" office:value="3.570156060714031" table:style-name="ce25">
            <text:p>3.6</text:p>
          </table:table-cell>
          <table:table-cell office:value-type="float" office:value="68600" table:style-name="ce24">
            <text:p>68,600</text:p>
          </table:table-cell>
          <table:table-cell office:value-type="float" office:value="9.7769543219553903" table:style-name="ce2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5/2023 (r)</text:p>
          </table:table-cell>
          <table:table-cell office:value-type="float" office:value="698268" table:style-name="ce24">
            <text:p>698,268</text:p>
          </table:table-cell>
          <table:table-cell office:value-type="float" office:value="621169" table:style-name="ce24">
            <text:p>621,169</text:p>
          </table:table-cell>
          <table:table-cell office:value-type="float" office:value="88.958537409705158" table:style-name="ce25">
            <text:p>89.0</text:p>
          </table:table-cell>
          <table:table-cell office:value-type="float" office:value="47474" table:style-name="ce24">
            <text:p>47,474</text:p>
          </table:table-cell>
          <table:table-cell office:value-type="float" office:value="6.7988222287144762" table:style-name="ce25">
            <text:p>6.8</text:p>
          </table:table-cell>
          <table:table-cell office:value-type="float" office:value="29625" table:style-name="ce24">
            <text:p>29,625</text:p>
          </table:table-cell>
          <table:table-cell office:value-type="float" office:value="4.2426403615803672" table:style-name="ce25">
            <text:p>4.2</text:p>
          </table:table-cell>
          <table:table-cell office:value-type="float" office:value="77099" table:style-name="ce24">
            <text:p>77,099</text:p>
          </table:table-cell>
          <table:table-cell office:value-type="float" office:value="11.041462590294843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5/2023 (r)</text:p>
          </table:table-cell>
          <table:table-cell office:value-type="float" office:value="697207" table:style-name="ce24">
            <text:p>697,207</text:p>
          </table:table-cell>
          <table:table-cell office:value-type="float" office:value="618351" table:style-name="ce24">
            <text:p>618,351</text:p>
          </table:table-cell>
          <table:table-cell office:value-type="float" office:value="88.689729162214377" table:style-name="ce25">
            <text:p>88.7</text:p>
          </table:table-cell>
          <table:table-cell office:value-type="float" office:value="48136" table:style-name="ce24">
            <text:p>48,136</text:p>
          </table:table-cell>
          <table:table-cell office:value-type="float" office:value="6.904118862834137" table:style-name="ce25">
            <text:p>6.9</text:p>
          </table:table-cell>
          <table:table-cell office:value-type="float" office:value="30720" table:style-name="ce24">
            <text:p>30,720</text:p>
          </table:table-cell>
          <table:table-cell office:value-type="float" office:value="4.4061519749514853" table:style-name="ce25">
            <text:p>4.4</text:p>
          </table:table-cell>
          <table:table-cell office:value-type="float" office:value="78856" table:style-name="ce24">
            <text:p>78,856</text:p>
          </table:table-cell>
          <table:table-cell office:value-type="float" office:value="11.310270837785621" table:style-name="ce2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5/2023 (r)</text:p>
          </table:table-cell>
          <table:table-cell office:value-type="float" office:value="682115" table:style-name="ce24">
            <text:p>682,115</text:p>
          </table:table-cell>
          <table:table-cell office:value-type="float" office:value="595676" table:style-name="ce24">
            <text:p>595,676</text:p>
          </table:table-cell>
          <table:table-cell office:value-type="float" office:value="87.327796632532639" table:style-name="ce25">
            <text:p>87.3</text:p>
          </table:table-cell>
          <table:table-cell office:value-type="float" office:value="52019" table:style-name="ce24">
            <text:p>52,019</text:p>
          </table:table-cell>
          <table:table-cell office:value-type="float" office:value="7.6261334232497449" table:style-name="ce25">
            <text:p>7.6</text:p>
          </table:table-cell>
          <table:table-cell office:value-type="float" office:value="34420" table:style-name="ce24">
            <text:p>34,420</text:p>
          </table:table-cell>
          <table:table-cell office:value-type="float" office:value="5.0460699442176171" table:style-name="ce25">
            <text:p>5.0</text:p>
          </table:table-cell>
          <table:table-cell office:value-type="float" office:value="86439" table:style-name="ce24">
            <text:p>86,439</text:p>
          </table:table-cell>
          <table:table-cell office:value-type="float" office:value="12.672203367467363" table:style-name="ce25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5/2023 (p) (r)</text:p>
          </table:table-cell>
          <table:table-cell office:value-type="float" office:value="687537" table:style-name="ce24">
            <text:p>687,537</text:p>
          </table:table-cell>
          <table:table-cell office:value-type="float" office:value="608032" table:style-name="ce24">
            <text:p>608,032</text:p>
          </table:table-cell>
          <table:table-cell office:value-type="float" office:value="88.436258703167979" table:style-name="ce25">
            <text:p>88.4</text:p>
          </table:table-cell>
          <table:table-cell office:value-type="float" office:value="47961" table:style-name="ce24">
            <text:p>47,961</text:p>
          </table:table-cell>
          <table:table-cell office:value-type="float" office:value="6.975770031285589" table:style-name="ce25">
            <text:p>7.0</text:p>
          </table:table-cell>
          <table:table-cell office:value-type="float" office:value="31544" table:style-name="ce24">
            <text:p>31,544</text:p>
          </table:table-cell>
          <table:table-cell office:value-type="float" office:value="4.587971265546436" table:style-name="ce25">
            <text:p>4.6</text:p>
          </table:table-cell>
          <table:table-cell office:value-type="float" office:value="79505" table:style-name="ce24">
            <text:p>79,505</text:p>
          </table:table-cell>
          <table:table-cell office:value-type="float" office:value="11.563741296832026" table:style-name="ce25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5/2023 (p) (r)</text:p>
          </table:table-cell>
          <table:table-cell office:value-type="float" office:value="686299" table:style-name="ce24">
            <text:p>686,299</text:p>
          </table:table-cell>
          <table:table-cell office:value-type="float" office:value="609552" table:style-name="ce24">
            <text:p>609,552</text:p>
          </table:table-cell>
          <table:table-cell office:value-type="float" office:value="88.817264778179776" table:style-name="ce25">
            <text:p>88.8</text:p>
          </table:table-cell>
          <table:table-cell office:value-type="float" office:value="47044" table:style-name="ce24">
            <text:p>47,044</text:p>
          </table:table-cell>
          <table:table-cell office:value-type="float" office:value="6.8547382409124884" table:style-name="ce25">
            <text:p>6.9</text:p>
          </table:table-cell>
          <table:table-cell office:value-type="float" office:value="29703" table:style-name="ce24">
            <text:p>29,703</text:p>
          </table:table-cell>
          <table:table-cell office:value-type="float" office:value="4.3279969809077388" table:style-name="ce25">
            <text:p>4.3</text:p>
          </table:table-cell>
          <table:table-cell office:value-type="float" office:value="76747" table:style-name="ce24">
            <text:p>76,747</text:p>
          </table:table-cell>
          <table:table-cell office:value-type="float" office:value="11.182735221820227" table:style-name="ce2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5/2023 (p) (r)</text:p>
          </table:table-cell>
          <table:table-cell office:value-type="float" office:value="678543" table:style-name="ce24">
            <text:p>678,543</text:p>
          </table:table-cell>
          <table:table-cell office:value-type="float" office:value="597041" table:style-name="ce24">
            <text:p>597,041</text:p>
          </table:table-cell>
          <table:table-cell office:value-type="float" office:value="87.988675736099253" table:style-name="ce25">
            <text:p>88.0</text:p>
          </table:table-cell>
          <table:table-cell office:value-type="float" office:value="47858" table:style-name="ce24">
            <text:p>47,858</text:p>
          </table:table-cell>
          <table:table-cell office:value-type="float" office:value="7.0530533805521536" table:style-name="ce25">
            <text:p>7.1</text:p>
          </table:table-cell>
          <table:table-cell office:value-type="float" office:value="33644" table:style-name="ce24">
            <text:p>33,644</text:p>
          </table:table-cell>
          <table:table-cell office:value-type="float" office:value="4.9582708833485869" table:style-name="ce25">
            <text:p>5.0</text:p>
          </table:table-cell>
          <table:table-cell office:value-type="float" office:value="81502" table:style-name="ce24">
            <text:p>81,502</text:p>
          </table:table-cell>
          <table:table-cell office:value-type="float" office:value="12.01132426390074" table:style-name="ce2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5/2023 (p) (r)</text:p>
          </table:table-cell>
          <table:table-cell office:value-type="float" office:value="641863" table:style-name="ce24">
            <text:p>641,863</text:p>
          </table:table-cell>
          <table:table-cell office:value-type="float" office:value="561426" table:style-name="ce24">
            <text:p>561,426</text:p>
          </table:table-cell>
          <table:table-cell office:value-type="float" office:value="87.468198042261349" table:style-name="ce25">
            <text:p>87.5</text:p>
          </table:table-cell>
          <table:table-cell office:value-type="float" office:value="46071" table:style-name="ce24">
            <text:p>46,071</text:p>
          </table:table-cell>
          <table:table-cell office:value-type="float" office:value="7.1776999141561362" table:style-name="ce25">
            <text:p>7.2</text:p>
          </table:table-cell>
          <table:table-cell office:value-type="float" office:value="34366" table:style-name="ce24">
            <text:p>34,366</text:p>
          </table:table-cell>
          <table:table-cell office:value-type="float" office:value="5.3541020435825093" table:style-name="ce25">
            <text:p>5.4</text:p>
          </table:table-cell>
          <table:table-cell office:value-type="float" office:value="80437" table:style-name="ce24">
            <text:p>80,437</text:p>
          </table:table-cell>
          <table:table-cell office:value-type="float" office:value="12.531801957738645" table:style-name="ce2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5/2023 (p) (r)</text:p>
          </table:table-cell>
          <table:table-cell office:value-type="float" office:value="216632" table:style-name="ce24">
            <text:p>216,632</text:p>
          </table:table-cell>
          <table:table-cell office:value-type="float" office:value="172424" table:style-name="ce24">
            <text:p>172,424</text:p>
          </table:table-cell>
          <table:table-cell office:value-type="float" office:value="79.59304257912035" table:style-name="ce25">
            <text:p>79.6</text:p>
          </table:table-cell>
          <table:table-cell office:value-type="float" office:value="23990" table:style-name="ce24">
            <text:p>23,990</text:p>
          </table:table-cell>
          <table:table-cell office:value-type="float" office:value="11.074079545034898" table:style-name="ce25">
            <text:p>11.1</text:p>
          </table:table-cell>
          <table:table-cell office:value-type="float" office:value="20218" table:style-name="ce24">
            <text:p>20,218</text:p>
          </table:table-cell>
          <table:table-cell office:value-type="float" office:value="9.3328778758447513" table:style-name="ce25">
            <text:p>9.3</text:p>
          </table:table-cell>
          <table:table-cell office:value-type="float" office:value="44208" table:style-name="ce24">
            <text:p>44,208</text:p>
          </table:table-cell>
          <table:table-cell office:value-type="float" office:value="20.40695742087965" table:style-name="ce25">
            <text:p>20.4</text:p>
          </table:table-cell>
          <table:table-cell table:number-columns-repeated="16374"/>
        </table:table-row>
        <table:table-row table:number-rows-repeated="1048415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string" table:style-name="ce1">
            <text:p>03/03/2023<text:s/></text:p>
          </table:table-cell>
          <table:table-cell office:value-type="float" office:value="631828.6" table:style-name="ce24">
            <text:p>631,829</text:p>
          </table:table-cell>
          <table:table-cell office:value-type="float" office:value="574105.4" table:style-name="ce24">
            <text:p>574,105</text:p>
          </table:table-cell>
          <table:table-cell office:value-type="float" office:value="90.864104600519823" table:style-name="ce25">
            <text:p>90.9</text:p>
          </table:table-cell>
          <table:table-cell office:value-type="float" office:value="35800.400000000001" table:style-name="ce24">
            <text:p>35,800</text:p>
          </table:table-cell>
          <table:table-cell office:value-type="float" office:value="5.6661569292684755" table:style-name="ce25">
            <text:p>5.7</text:p>
          </table:table-cell>
          <table:table-cell office:value-type="float" office:value="21922.799999999999" table:style-name="ce24">
            <text:p>21,923</text:p>
          </table:table-cell>
          <table:table-cell office:value-type="float" office:value="3.4697384702116998" table:style-name="ce25">
            <text:p>3.5</text:p>
          </table:table-cell>
          <table:table-cell office:value-type="float" office:value="57723.199999999997" table:style-name="ce24">
            <text:p>57,723</text:p>
          </table:table-cell>
          <table:table-cell office:value-type="float" office:value="9.1358953994801766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string" table:style-name="ce1">
            <text:p>10/03/2023<text:s/></text:p>
          </table:table-cell>
          <table:table-cell office:value-type="float" office:value="645908.6" table:style-name="ce24">
            <text:p>645,909</text:p>
          </table:table-cell>
          <table:table-cell office:value-type="float" office:value="573169" table:style-name="ce24">
            <text:p>573,169</text:p>
          </table:table-cell>
          <table:table-cell office:value-type="float" office:value="88.738406641435034" table:style-name="ce25">
            <text:p>88.7</text:p>
          </table:table-cell>
          <table:table-cell office:value-type="float" office:value="46180.2" table:style-name="ce24">
            <text:p>46,180</text:p>
          </table:table-cell>
          <table:table-cell office:value-type="float" office:value="7.1496493466722697" table:style-name="ce25">
            <text:p>7.1</text:p>
          </table:table-cell>
          <table:table-cell office:value-type="float" office:value="26559.4" table:style-name="ce24">
            <text:p>26,559</text:p>
          </table:table-cell>
          <table:table-cell office:value-type="float" office:value="4.1119440118927049" table:style-name="ce25">
            <text:p>4.1</text:p>
          </table:table-cell>
          <table:table-cell office:value-type="float" office:value="72739.600000000006" table:style-name="ce24">
            <text:p>72,740</text:p>
          </table:table-cell>
          <table:table-cell office:value-type="float" office:value="11.261593358564975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string" table:style-name="ce1">
            <text:p>17/03/2023<text:s/></text:p>
          </table:table-cell>
          <table:table-cell office:value-type="float" office:value="748692.6" table:style-name="ce24">
            <text:p>748,693</text:p>
          </table:table-cell>
          <table:table-cell office:value-type="float" office:value="675865.59999999998" table:style-name="ce24">
            <text:p>675,866</text:p>
          </table:table-cell>
          <table:table-cell office:value-type="float" office:value="90.272776837917192" table:style-name="ce25">
            <text:p>90.3</text:p>
          </table:table-cell>
          <table:table-cell office:value-type="float" office:value="48867.199999999997" table:style-name="ce24">
            <text:p>48,867</text:p>
          </table:table-cell>
          <table:table-cell office:value-type="float" office:value="6.5270045409825075" table:style-name="ce25">
            <text:p>6.5</text:p>
          </table:table-cell>
          <table:table-cell office:value-type="float" office:value="23959.8" table:style-name="ce24">
            <text:p>23,960</text:p>
          </table:table-cell>
          <table:table-cell office:value-type="float" office:value="3.2002186211003023" table:style-name="ce25">
            <text:p>3.2</text:p>
          </table:table-cell>
          <table:table-cell office:value-type="float" office:value="72827" table:style-name="ce24">
            <text:p>72,827</text:p>
          </table:table-cell>
          <table:table-cell office:value-type="float" office:value="9.7272231620828098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string" table:style-name="ce1">
            <text:p>24/03/2023<text:s/></text:p>
          </table:table-cell>
          <table:table-cell office:value-type="float" office:value="745299.4" table:style-name="ce24">
            <text:p>745,299</text:p>
          </table:table-cell>
          <table:table-cell office:value-type="float" office:value="672927.2" table:style-name="ce24">
            <text:p>672,927</text:p>
          </table:table-cell>
          <table:table-cell office:value-type="float" office:value="90.289513180877378" table:style-name="ce25">
            <text:p>90.3</text:p>
          </table:table-cell>
          <table:table-cell office:value-type="float" office:value="48943.199999999997" table:style-name="ce24">
            <text:p>48,943</text:p>
          </table:table-cell>
          <table:table-cell office:value-type="float" office:value="6.5669179392872179" table:style-name="ce25">
            <text:p>6.6</text:p>
          </table:table-cell>
          <table:table-cell office:value-type="float" office:value="23429" table:style-name="ce24">
            <text:p>23,429</text:p>
          </table:table-cell>
          <table:table-cell office:value-type="float" office:value="3.1435688798354056" table:style-name="ce25">
            <text:p>3.1</text:p>
          </table:table-cell>
          <table:table-cell office:value-type="float" office:value="72372.2" table:style-name="ce24">
            <text:p>72,372</text:p>
          </table:table-cell>
          <table:table-cell office:value-type="float" office:value="9.710486819122623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string" table:style-name="ce1">
            <text:p>31/03/2023<text:s/></text:p>
          </table:table-cell>
          <table:table-cell office:value-type="float" office:value="652515.80000000005" table:style-name="ce24">
            <text:p>652,516</text:p>
          </table:table-cell>
          <table:table-cell office:value-type="float" office:value="576698.4" table:style-name="ce24">
            <text:p>576,698</text:p>
          </table:table-cell>
          <table:table-cell office:value-type="float" office:value="88.380756450648391" table:style-name="ce25">
            <text:p>88.4</text:p>
          </table:table-cell>
          <table:table-cell office:value-type="float" office:value="46659.8" table:style-name="ce24">
            <text:p>46,660</text:p>
          </table:table-cell>
          <table:table-cell office:value-type="float" office:value="7.150754050706511" table:style-name="ce25">
            <text:p>7.2</text:p>
          </table:table-cell>
          <table:table-cell office:value-type="float" office:value="29157.599999999999" table:style-name="ce24">
            <text:p>29,158</text:p>
          </table:table-cell>
          <table:table-cell office:value-type="float" office:value="4.4684894986450896" table:style-name="ce25">
            <text:p>4.5</text:p>
          </table:table-cell>
          <table:table-cell office:value-type="float" office:value="75817.399999999994" table:style-name="ce24">
            <text:p>75,817</text:p>
          </table:table-cell>
          <table:table-cell office:value-type="float" office:value="11.6192435493516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04/2023<text:s/></text:p>
          </table:table-cell>
          <table:table-cell office:value-type="string" table:style-name="ce1">
            <text:p>21/04/2023<text:s/></text:p>
          </table:table-cell>
          <table:table-cell office:value-type="float" office:value="670876" table:style-name="ce24">
            <text:p>670,876</text:p>
          </table:table-cell>
          <table:table-cell office:value-type="float" office:value="607796" table:style-name="ce24">
            <text:p>607,796</text:p>
          </table:table-cell>
          <table:table-cell office:value-type="float" office:value="90.597368217077374" table:style-name="ce25">
            <text:p>90.6</text:p>
          </table:table-cell>
          <table:table-cell office:value-type="float" office:value="38040" table:style-name="ce24">
            <text:p>38,040</text:p>
          </table:table-cell>
          <table:table-cell office:value-type="float" office:value="5.6701983675075569" table:style-name="ce25">
            <text:p>5.7</text:p>
          </table:table-cell>
          <table:table-cell office:value-type="float" office:value="25040" table:style-name="ce24">
            <text:p>25,040</text:p>
          </table:table-cell>
          <table:table-cell office:value-type="float" office:value="3.7324334154150693" table:style-name="ce25">
            <text:p>3.7</text:p>
          </table:table-cell>
          <table:table-cell office:value-type="float" office:value="63080" table:style-name="ce24">
            <text:p>63,080</text:p>
          </table:table-cell>
          <table:table-cell office:value-type="float" office:value="9.4026317829226258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4/04/2023<text:s/></text:p>
          </table:table-cell>
          <table:table-cell office:value-type="string" table:style-name="ce1">
            <text:p>28/04/2023<text:s/></text:p>
          </table:table-cell>
          <table:table-cell office:value-type="float" office:value="698602.4" table:style-name="ce24">
            <text:p>698,602</text:p>
          </table:table-cell>
          <table:table-cell office:value-type="float" office:value="629294.19999999995" table:style-name="ce24">
            <text:p>629,294</text:p>
          </table:table-cell>
          <table:table-cell office:value-type="float" office:value="90.079020627469916" table:style-name="ce25">
            <text:p>90.1</text:p>
          </table:table-cell>
          <table:table-cell office:value-type="float" office:value="42087.199999999997" table:style-name="ce24">
            <text:p>42,087</text:p>
          </table:table-cell>
          <table:table-cell office:value-type="float" office:value="6.024485458395219" table:style-name="ce25">
            <text:p>6.0</text:p>
          </table:table-cell>
          <table:table-cell office:value-type="float" office:value="27221" table:style-name="ce24">
            <text:p>27,221</text:p>
          </table:table-cell>
          <table:table-cell office:value-type="float" office:value="3.8964939141348496" table:style-name="ce25">
            <text:p>3.9</text:p>
          </table:table-cell>
          <table:table-cell office:value-type="float" office:value="69308.2" table:style-name="ce24">
            <text:p>69,308</text:p>
          </table:table-cell>
          <table:table-cell office:value-type="float" office:value="9.9209793725300681" table:style-name="ce25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2/05/2023<text:s/></text:p>
          </table:table-cell>
          <table:table-cell office:value-type="string" table:style-name="ce1">
            <text:p>05/05/2023<text:s/></text:p>
          </table:table-cell>
          <table:table-cell office:value-type="float" office:value="696520.5" table:style-name="ce24">
            <text:p>696,521</text:p>
          </table:table-cell>
          <table:table-cell office:value-type="float" office:value="625870" table:style-name="ce24">
            <text:p>625,870</text:p>
          </table:table-cell>
          <table:table-cell office:value-type="float" office:value="89.856651742482811" table:style-name="ce25">
            <text:p>89.9</text:p>
          </table:table-cell>
          <table:table-cell office:value-type="float" office:value="42001" table:style-name="ce24">
            <text:p>42,001</text:p>
          </table:table-cell>
          <table:table-cell office:value-type="float" office:value="6.0301168450892684" table:style-name="ce25">
            <text:p>6.0</text:p>
          </table:table-cell>
          <table:table-cell office:value-type="float" office:value="28649.5" table:style-name="ce24">
            <text:p>28,650</text:p>
          </table:table-cell>
          <table:table-cell office:value-type="float" office:value="4.1132314124279183" table:style-name="ce25">
            <text:p>4.1</text:p>
          </table:table-cell>
          <table:table-cell office:value-type="float" office:value="70650.5" table:style-name="ce24">
            <text:p>70,651</text:p>
          </table:table-cell>
          <table:table-cell office:value-type="float" office:value="10.143348257517188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5/2023<text:s/></text:p>
          </table:table-cell>
          <table:table-cell office:value-type="string" table:style-name="ce1">
            <text:p>12/05/2023<text:s/></text:p>
          </table:table-cell>
          <table:table-cell office:value-type="float" office:value="700788" table:style-name="ce24">
            <text:p>700,788</text:p>
          </table:table-cell>
          <table:table-cell office:value-type="float" office:value="627307" table:style-name="ce24">
            <text:p>627,307</text:p>
          </table:table-cell>
          <table:table-cell office:value-type="float" office:value="89.514517942658841" table:style-name="ce25">
            <text:p>89.5</text:p>
          </table:table-cell>
          <table:table-cell office:value-type="float" office:value="44555.75" table:style-name="ce24">
            <text:p>44,556</text:p>
          </table:table-cell>
          <table:table-cell office:value-type="float" office:value="6.3579499078180559" table:style-name="ce25">
            <text:p>6.4</text:p>
          </table:table-cell>
          <table:table-cell office:value-type="float" office:value="28925.25" table:style-name="ce24">
            <text:p>28,925</text:p>
          </table:table-cell>
          <table:table-cell office:value-type="float" office:value="4.1275321495231081" table:style-name="ce25">
            <text:p>4.1</text:p>
          </table:table-cell>
          <table:table-cell office:value-type="float" office:value="73481" table:style-name="ce24">
            <text:p>73,481</text:p>
          </table:table-cell>
          <table:table-cell office:value-type="float" office:value="10.485482057341164" table:style-name="ce25">
            <text:p>10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5/05/2023 (r)</text:p>
          </table:table-cell>
          <table:table-cell office:value-type="string" table:style-name="ce1">
            <text:p>19/05/2023 (r)</text:p>
          </table:table-cell>
          <table:table-cell office:value-type="float" office:value="695705" table:style-name="ce24">
            <text:p>695,705</text:p>
          </table:table-cell>
          <table:table-cell office:value-type="float" office:value="617521" table:style-name="ce24">
            <text:p>617,521</text:p>
          </table:table-cell>
          <table:table-cell office:value-type="float" office:value="88.761903392961102" table:style-name="ce25">
            <text:p>88.8</text:p>
          </table:table-cell>
          <table:table-cell office:value-type="float" office:value="47919.6" table:style-name="ce24">
            <text:p>47,920</text:p>
          </table:table-cell>
          <table:table-cell office:value-type="float" office:value="6.8879194486168709" table:style-name="ce25">
            <text:p>6.9</text:p>
          </table:table-cell>
          <table:table-cell office:value-type="float" office:value="30264.400000000001" table:style-name="ce24">
            <text:p>30,264</text:p>
          </table:table-cell>
          <table:table-cell office:value-type="float" office:value="4.3501771584220323" table:style-name="ce25">
            <text:p>4.4</text:p>
          </table:table-cell>
          <table:table-cell office:value-type="float" office:value="78184" table:style-name="ce24">
            <text:p>78,184</text:p>
          </table:table-cell>
          <table:table-cell office:value-type="float" office:value="11.238096607038903" table:style-name="ce25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2/05/2023 (p) (r)</text:p>
          </table:table-cell>
          <table:table-cell office:value-type="string" table:style-name="ce1">
            <text:p>26/05/2023 (p) (r)</text:p>
          </table:table-cell>
          <table:table-cell office:value-type="float" office:value="582174.80000000005" table:style-name="ce24">
            <text:p>582,175</text:p>
          </table:table-cell>
          <table:table-cell office:value-type="float" office:value="509695" table:style-name="ce24">
            <text:p>509,695</text:p>
          </table:table-cell>
          <table:table-cell office:value-type="float" office:value="87.550165345528512" table:style-name="ce25">
            <text:p>87.6</text:p>
          </table:table-cell>
          <table:table-cell office:value-type="float" office:value="42584.800000000003" table:style-name="ce24">
            <text:p>42,585</text:p>
          </table:table-cell>
          <table:table-cell office:value-type="float" office:value="7.3147789976481281" table:style-name="ce25">
            <text:p>7.3</text:p>
          </table:table-cell>
          <table:table-cell office:value-type="float" office:value="29895" table:style-name="ce24">
            <text:p>29,895</text:p>
          </table:table-cell>
          <table:table-cell office:value-type="float" office:value="5.1350556568233454" table:style-name="ce25">
            <text:p>5.1</text:p>
          </table:table-cell>
          <table:table-cell office:value-type="float" office:value="72479.8" table:style-name="ce24">
            <text:p>72,480</text:p>
          </table:table-cell>
          <table:table-cell office:value-type="float" office:value="12.449834654471474" table:style-name="ce25">
            <text:p>12.4</text:p>
          </table:table-cell>
          <table:table-cell table:number-columns-repeated="1637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5">
            <text:p>660</text:p>
          </table:table-cell>
          <table:table-cell office:value-type="string" table:style-name="ce36">
            <text:p>Isle of Anglesey</text:p>
          </table:table-cell>
          <table:table-cell office:value-type="float" office:value="15181.681528662421" table:style-name="ce24">
            <text:p>15,182</text:p>
          </table:table-cell>
          <table:table-cell office:value-type="float" office:value="13479.184713375796" table:style-name="ce24">
            <text:p>13,479</text:p>
          </table:table-cell>
          <table:table-cell office:value-type="float" office:value="88.785848181096569" table:style-name="ce25">
            <text:p>88.8</text:p>
          </table:table-cell>
          <table:table-cell office:value-type="float" office:value="1222.1974522292994" table:style-name="ce24">
            <text:p>1,222</text:p>
          </table:table-cell>
          <table:table-cell office:value-type="float" office:value="8.0504748431314308" table:style-name="ce25">
            <text:p>8.1</text:p>
          </table:table-cell>
          <table:table-cell office:value-type="float" office:value="480.29936305732485" table:style-name="ce24">
            <text:p>480</text:p>
          </table:table-cell>
          <table:table-cell office:value-type="float" office:value="3.1636769757720082" table:style-name="ce25">
            <text:p>3.2</text:p>
          </table:table-cell>
          <table:table-cell office:value-type="float" office:value="1702.4968152866243" table:style-name="ce24">
            <text:p>1,702</text:p>
          </table:table-cell>
          <table:table-cell office:value-type="float" office:value="11.214151818903439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5">
            <text:p>661</text:p>
          </table:table-cell>
          <table:table-cell office:value-type="string" table:style-name="ce36">
            <text:p>Gwynedd</text:p>
          </table:table-cell>
          <table:table-cell office:value-type="float" office:value="26534.070512820512" table:style-name="ce24">
            <text:p>26,534</text:p>
          </table:table-cell>
          <table:table-cell office:value-type="float" office:value="23781.26923076923" table:style-name="ce24">
            <text:p>23,781</text:p>
          </table:table-cell>
          <table:table-cell office:value-type="float" office:value="89.625409035069808" table:style-name="ce25">
            <text:p>89.6</text:p>
          </table:table-cell>
          <table:table-cell office:value-type="float" office:value="2174.1282051282051" table:style-name="ce24">
            <text:p>2,174</text:p>
          </table:table-cell>
          <table:table-cell office:value-type="float" office:value="8.1937228744369541" table:style-name="ce25">
            <text:p>8.2</text:p>
          </table:table-cell>
          <table:table-cell office:value-type="float" office:value="578.67307692307691" table:style-name="ce24">
            <text:p>579</text:p>
          </table:table-cell>
          <table:table-cell office:value-type="float" office:value="2.1808680904932336" table:style-name="ce25">
            <text:p>2.2</text:p>
          </table:table-cell>
          <table:table-cell office:value-type="float" office:value="2752.8012820512822" table:style-name="ce24">
            <text:p>2,753</text:p>
          </table:table-cell>
          <table:table-cell office:value-type="float" office:value="10.37459096493019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5">
            <text:p>662</text:p>
          </table:table-cell>
          <table:table-cell office:value-type="string" table:style-name="ce36">
            <text:p>Conwy</text:p>
          </table:table-cell>
          <table:table-cell office:value-type="float" office:value="23745.394904458597" table:style-name="ce24">
            <text:p>23,745</text:p>
          </table:table-cell>
          <table:table-cell office:value-type="float" office:value="21200.477707006368" table:style-name="ce24">
            <text:p>21,200</text:p>
          </table:table-cell>
          <table:table-cell office:value-type="float" office:value="89.28248105499236" table:style-name="ce25">
            <text:p>89.3</text:p>
          </table:table-cell>
          <table:table-cell office:value-type="float" office:value="1754.7452229299363" table:style-name="ce24">
            <text:p>1,755</text:p>
          </table:table-cell>
          <table:table-cell office:value-type="float" office:value="7.3898338182636563" table:style-name="ce25">
            <text:p>7.4</text:p>
          </table:table-cell>
          <table:table-cell office:value-type="float" office:value="790.171974522293" table:style-name="ce24">
            <text:p>790</text:p>
          </table:table-cell>
          <table:table-cell office:value-type="float" office:value="3.3276851267439858" table:style-name="ce25">
            <text:p>3.3</text:p>
          </table:table-cell>
          <table:table-cell office:value-type="float" office:value="2544.9171974522292" table:style-name="ce24">
            <text:p>2,545</text:p>
          </table:table-cell>
          <table:table-cell office:value-type="float" office:value="10.71751894500764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5">
            <text:p>663</text:p>
          </table:table-cell>
          <table:table-cell office:value-type="string" table:style-name="ce36">
            <text:p>Denbighshire</text:p>
          </table:table-cell>
          <table:table-cell office:value-type="float" office:value="25129.608974358973" table:style-name="ce24">
            <text:p>25,130</text:p>
          </table:table-cell>
          <table:table-cell office:value-type="float" office:value="22433.74358974359" table:style-name="ce24">
            <text:p>22,434</text:p>
          </table:table-cell>
          <table:table-cell office:value-type="float" office:value="89.272155458661885" table:style-name="ce25">
            <text:p>89.3</text:p>
          </table:table-cell>
          <table:table-cell office:value-type="float" office:value="1798.9166666666667" table:style-name="ce24">
            <text:p>1,799</text:p>
          </table:table-cell>
          <table:table-cell office:value-type="float" office:value="7.1585541522042533" table:style-name="ce25">
            <text:p>7.2</text:p>
          </table:table-cell>
          <table:table-cell office:value-type="float" office:value="896.9487179487179" table:style-name="ce24">
            <text:p>897</text:p>
          </table:table-cell>
          <table:table-cell office:value-type="float" office:value="3.5692903891338728" table:style-name="ce25">
            <text:p>3.6</text:p>
          </table:table-cell>
          <table:table-cell office:value-type="float" office:value="2695.8653846153848" table:style-name="ce24">
            <text:p>2,696</text:p>
          </table:table-cell>
          <table:table-cell office:value-type="float" office:value="10.727844541338126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5">
            <text:p>664</text:p>
          </table:table-cell>
          <table:table-cell office:value-type="string" table:style-name="ce36">
            <text:p>Flintshire</text:p>
          </table:table-cell>
          <table:table-cell office:value-type="float" office:value="35978.541401273884" table:style-name="ce24">
            <text:p>35,979</text:p>
          </table:table-cell>
          <table:table-cell office:value-type="float" office:value="32543.961783439492" table:style-name="ce24">
            <text:p>32,544</text:p>
          </table:table-cell>
          <table:table-cell office:value-type="float" office:value="90.453810843724796" table:style-name="ce25">
            <text:p>90.5</text:p>
          </table:table-cell>
          <table:table-cell office:value-type="float" office:value="2609.2738853503183" table:style-name="ce24">
            <text:p>2,609</text:p>
          </table:table-cell>
          <table:table-cell office:value-type="float" office:value="7.2523059127069907" table:style-name="ce25">
            <text:p>7.3</text:p>
          </table:table-cell>
          <table:table-cell office:value-type="float" office:value="825.30573248407643" table:style-name="ce24">
            <text:p>825</text:p>
          </table:table-cell>
          <table:table-cell office:value-type="float" office:value="2.2938832435682204" table:style-name="ce25">
            <text:p>2.3</text:p>
          </table:table-cell>
          <table:table-cell office:value-type="float" office:value="3434.5796178343949" table:style-name="ce24">
            <text:p>3,435</text:p>
          </table:table-cell>
          <table:table-cell office:value-type="float" office:value="9.5461891562752115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5">
            <text:p>665</text:p>
          </table:table-cell>
          <table:table-cell office:value-type="string" table:style-name="ce36">
            <text:p>Wrexham</text:p>
          </table:table-cell>
          <table:table-cell office:value-type="float" office:value="29965.592356687899" table:style-name="ce24">
            <text:p>29,966</text:p>
          </table:table-cell>
          <table:table-cell office:value-type="float" office:value="27257.56050955414" table:style-name="ce24">
            <text:p>27,258</text:p>
          </table:table-cell>
          <table:table-cell office:value-type="float" office:value="90.962862289190269" table:style-name="ce25">
            <text:p>91.0</text:p>
          </table:table-cell>
          <table:table-cell office:value-type="float" office:value="2090.808917197452" table:style-name="ce24">
            <text:p>2,091</text:p>
          </table:table-cell>
          <table:table-cell office:value-type="float" office:value="6.9773655474920488" table:style-name="ce25">
            <text:p>7.0</text:p>
          </table:table-cell>
          <table:table-cell office:value-type="float" office:value="617.22292993630572" table:style-name="ce24">
            <text:p>617</text:p>
          </table:table-cell>
          <table:table-cell office:value-type="float" office:value="2.0597721633176733" table:style-name="ce25">
            <text:p>2.1</text:p>
          </table:table-cell>
          <table:table-cell office:value-type="float" office:value="2708.0318471337578" table:style-name="ce24">
            <text:p>2,708</text:p>
          </table:table-cell>
          <table:table-cell office:value-type="float" office:value="9.0371377108097217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5">
            <text:p>666</text:p>
          </table:table-cell>
          <table:table-cell office:value-type="string" table:style-name="ce36">
            <text:p>Powys</text:p>
          </table:table-cell>
          <table:table-cell office:value-type="float" office:value="23623.941935483872" table:style-name="ce24">
            <text:p>23,624</text:p>
          </table:table-cell>
          <table:table-cell office:value-type="float" office:value="21387.206451612903" table:style-name="ce24">
            <text:p>21,387</text:p>
          </table:table-cell>
          <table:table-cell office:value-type="float" office:value="90.531912540339732" table:style-name="ce25">
            <text:p>90.5</text:p>
          </table:table-cell>
          <table:table-cell office:value-type="float" office:value="1804.5870967741935" table:style-name="ce24">
            <text:p>1,805</text:p>
          </table:table-cell>
          <table:table-cell office:value-type="float" office:value="7.6388060117251184" table:style-name="ce25">
            <text:p>7.6</text:p>
          </table:table-cell>
          <table:table-cell office:value-type="float" office:value="432.14838709677417" table:style-name="ce24">
            <text:p>432</text:p>
          </table:table-cell>
          <table:table-cell office:value-type="float" office:value="1.8292814479351318" table:style-name="ce25">
            <text:p>1.8</text:p>
          </table:table-cell>
          <table:table-cell office:value-type="float" office:value="2236.7354838709675" table:style-name="ce24">
            <text:p>2,237</text:p>
          </table:table-cell>
          <table:table-cell office:value-type="float" office:value="9.46808745966025" table:style-name="ce25">
            <text:p>9.5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5">
            <text:p>667</text:p>
          </table:table-cell>
          <table:table-cell office:value-type="string" table:style-name="ce36">
            <text:p>Ceredigion</text:p>
          </table:table-cell>
          <table:table-cell office:value-type="float" office:value="13063.664516129033" table:style-name="ce24">
            <text:p>13,064</text:p>
          </table:table-cell>
          <table:table-cell office:value-type="float" office:value="11792.593548387096" table:style-name="ce24">
            <text:p>11,793</text:p>
          </table:table-cell>
          <table:table-cell office:value-type="float" office:value="90.270180574733757" table:style-name="ce25">
            <text:p>90.3</text:p>
          </table:table-cell>
          <table:table-cell office:value-type="float" office:value="788.96753246753246" table:style-name="ce24">
            <text:p>789</text:p>
          </table:table-cell>
          <table:table-cell office:value-type="float" office:value="6.039404422039734" table:style-name="ce25">
            <text:p>6.0</text:p>
          </table:table-cell>
          <table:table-cell office:value-type="float" office:value="487.19354838709677" table:style-name="ce24">
            <text:p>487</text:p>
          </table:table-cell>
          <table:table-cell office:value-type="float" office:value="3.7293789027235351" table:style-name="ce25">
            <text:p>3.7</text:p>
          </table:table-cell>
          <table:table-cell office:value-type="float" office:value="1276.1610808546293" table:style-name="ce24">
            <text:p>1,276</text:p>
          </table:table-cell>
          <table:table-cell office:value-type="float" office:value="9.7687833247632696" table:style-name="ce25">
            <text:p>9.8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5">
            <text:p>668</text:p>
          </table:table-cell>
          <table:table-cell office:value-type="string" table:style-name="ce36">
            <text:p>Pembrokeshire</text:p>
          </table:table-cell>
          <table:table-cell office:value-type="float" office:value="26082.217948717949" table:style-name="ce24">
            <text:p>26,082</text:p>
          </table:table-cell>
          <table:table-cell office:value-type="float" office:value="23475.641025641027" table:style-name="ce24">
            <text:p>23,476</text:p>
          </table:table-cell>
          <table:table-cell office:value-type="float" office:value="90.006306487424126" table:style-name="ce25">
            <text:p>90.0</text:p>
          </table:table-cell>
          <table:table-cell office:value-type="float" office:value="1843.5576923076924" table:style-name="ce24">
            <text:p>1,844</text:p>
          </table:table-cell>
          <table:table-cell office:value-type="float" office:value="7.0682550691526256" table:style-name="ce25">
            <text:p>7.1</text:p>
          </table:table-cell>
          <table:table-cell office:value-type="float" office:value="763.01923076923072" table:style-name="ce24">
            <text:p>763</text:p>
          </table:table-cell>
          <table:table-cell office:value-type="float" office:value="2.9254384434232379" table:style-name="ce25">
            <text:p>2.9</text:p>
          </table:table-cell>
          <table:table-cell office:value-type="float" office:value="2606.5769230769229" table:style-name="ce24">
            <text:p>2,607</text:p>
          </table:table-cell>
          <table:table-cell office:value-type="float" office:value="9.993693512575863" table:style-name="ce25">
            <text:p>10.0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5">
            <text:p>669</text:p>
          </table:table-cell>
          <table:table-cell office:value-type="string" table:style-name="ce36">
            <text:p>Carmarthenshire</text:p>
          </table:table-cell>
          <table:table-cell office:value-type="float" office:value="37573.337579617837" table:style-name="ce24">
            <text:p>37,573</text:p>
          </table:table-cell>
          <table:table-cell office:value-type="float" office:value="33224.777070063697" table:style-name="ce24">
            <text:p>33,225</text:p>
          </table:table-cell>
          <table:table-cell office:value-type="float" office:value="88.426472627459432" table:style-name="ce25">
            <text:p>88.4</text:p>
          </table:table-cell>
          <table:table-cell office:value-type="float" office:value="3147.1082802547771" table:style-name="ce24">
            <text:p>3,147</text:p>
          </table:table-cell>
          <table:table-cell office:value-type="float" office:value="8.3759082450050126" table:style-name="ce25">
            <text:p>8.4</text:p>
          </table:table-cell>
          <table:table-cell office:value-type="float" office:value="1201.4522292993631" table:style-name="ce24">
            <text:p>1,201</text:p>
          </table:table-cell>
          <table:table-cell office:value-type="float" office:value="3.1976191275355506" table:style-name="ce25">
            <text:p>3.2</text:p>
          </table:table-cell>
          <table:table-cell office:value-type="float" office:value="4348.5605095541405" table:style-name="ce24">
            <text:p>4,349</text:p>
          </table:table-cell>
          <table:table-cell office:value-type="float" office:value="11.573527372540564" table:style-name="ce25">
            <text:p>11.6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5">
            <text:p>670</text:p>
          </table:table-cell>
          <table:table-cell office:value-type="string" table:style-name="ce36">
            <text:p>Swansea</text:p>
          </table:table-cell>
          <table:table-cell office:value-type="float" office:value="55965.369426751589" table:style-name="ce24">
            <text:p>55,965</text:p>
          </table:table-cell>
          <table:table-cell office:value-type="float" office:value="50267.617834394907" table:style-name="ce24">
            <text:p>50,268</text:p>
          </table:table-cell>
          <table:table-cell office:value-type="float" office:value="89.819147714527304" table:style-name="ce25">
            <text:p>89.8</text:p>
          </table:table-cell>
          <table:table-cell office:value-type="float" office:value="3920.0191082802548" table:style-name="ce24">
            <text:p>3,920</text:p>
          </table:table-cell>
          <table:table-cell office:value-type="float" office:value="7.0043656433124086" table:style-name="ce25">
            <text:p>7.0</text:p>
          </table:table-cell>
          <table:table-cell office:value-type="float" office:value="1777.7324840764331" table:style-name="ce24">
            <text:p>1,778</text:p>
          </table:table-cell>
          <table:table-cell office:value-type="float" office:value="3.1764866421603082" table:style-name="ce25">
            <text:p>3.2</text:p>
          </table:table-cell>
          <table:table-cell office:value-type="float" office:value="5697.751592356688" table:style-name="ce24">
            <text:p>5,698</text:p>
          </table:table-cell>
          <table:table-cell office:value-type="float" office:value="10.180852285472717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5">
            <text:p>671</text:p>
          </table:table-cell>
          <table:table-cell office:value-type="string" table:style-name="ce36">
            <text:p>Neath Port Talbot</text:p>
          </table:table-cell>
          <table:table-cell office:value-type="float" office:value="33412.051282051281" table:style-name="ce24">
            <text:p>33,412</text:p>
          </table:table-cell>
          <table:table-cell office:value-type="float" office:value="29352.49358974359" table:style-name="ce24">
            <text:p>29,352</text:p>
          </table:table-cell>
          <table:table-cell office:value-type="float" office:value="87.850019569171266" table:style-name="ce25">
            <text:p>87.9</text:p>
          </table:table-cell>
          <table:table-cell office:value-type="float" office:value="2374.0576923076924" table:style-name="ce24">
            <text:p>2,374</text:p>
          </table:table-cell>
          <table:table-cell office:value-type="float" office:value="7.1053934170842705" table:style-name="ce25">
            <text:p>7.1</text:p>
          </table:table-cell>
          <table:table-cell office:value-type="float" office:value="1685.5" table:style-name="ce24">
            <text:p>1,686</text:p>
          </table:table-cell>
          <table:table-cell office:value-type="float" office:value="5.0445870137444651" table:style-name="ce25">
            <text:p>5.0</text:p>
          </table:table-cell>
          <table:table-cell office:value-type="float" office:value="4059.5576923076924" table:style-name="ce24">
            <text:p>4,060</text:p>
          </table:table-cell>
          <table:table-cell office:value-type="float" office:value="12.149980430828736" table:style-name="ce25">
            <text:p>12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5">
            <text:p>672</text:p>
          </table:table-cell>
          <table:table-cell office:value-type="string" table:style-name="ce36">
            <text:p>Bridgend</text:p>
          </table:table-cell>
          <table:table-cell office:value-type="float" office:value="35157.815286624202" table:style-name="ce24">
            <text:p>35,158</text:p>
          </table:table-cell>
          <table:table-cell office:value-type="float" office:value="31509.159235668791" table:style-name="ce24">
            <text:p>31,509</text:p>
          </table:table-cell>
          <table:table-cell office:value-type="float" office:value="89.622062630428744" table:style-name="ce25">
            <text:p>89.6</text:p>
          </table:table-cell>
          <table:table-cell office:value-type="float" office:value="2609.9745222929937" table:style-name="ce24">
            <text:p>2,610</text:p>
          </table:table-cell>
          <table:table-cell office:value-type="float" office:value="7.4235970040094017" table:style-name="ce25">
            <text:p>7.4</text:p>
          </table:table-cell>
          <table:table-cell office:value-type="float" office:value="1038.6815286624203" table:style-name="ce24">
            <text:p>1,039</text:p>
          </table:table-cell>
          <table:table-cell office:value-type="float" office:value="2.9543403655618694" table:style-name="ce25">
            <text:p>3.0</text:p>
          </table:table-cell>
          <table:table-cell office:value-type="float" office:value="3648.6560509554138" table:style-name="ce24">
            <text:p>3,649</text:p>
          </table:table-cell>
          <table:table-cell office:value-type="float" office:value="10.377937369571271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5">
            <text:p>673</text:p>
          </table:table-cell>
          <table:table-cell office:value-type="string" table:style-name="ce36">
            <text:p>Vale of Glamorgan</text:p>
          </table:table-cell>
          <table:table-cell office:value-type="float" office:value="34727.884615384617" table:style-name="ce24">
            <text:p>34,728</text:p>
          </table:table-cell>
          <table:table-cell office:value-type="float" office:value="31098.76923076923" table:style-name="ce24">
            <text:p>31,099</text:p>
          </table:table-cell>
          <table:table-cell office:value-type="float" office:value="89.549851870310377" table:style-name="ce25">
            <text:p>89.5</text:p>
          </table:table-cell>
          <table:table-cell office:value-type="float" office:value="2329.1794871794873" table:style-name="ce24">
            <text:p>2,329</text:p>
          </table:table-cell>
          <table:table-cell office:value-type="float" office:value="6.7069431754206237" table:style-name="ce25">
            <text:p>6.7</text:p>
          </table:table-cell>
          <table:table-cell office:value-type="float" office:value="1299.9358974358975" table:style-name="ce24">
            <text:p>1,300</text:p>
          </table:table-cell>
          <table:table-cell office:value-type="float" office:value="3.7432049542689962" table:style-name="ce25">
            <text:p>3.7</text:p>
          </table:table-cell>
          <table:table-cell office:value-type="float" office:value="3629.1153846153848" table:style-name="ce24">
            <text:p>3,629</text:p>
          </table:table-cell>
          <table:table-cell office:value-type="float" office:value="10.450148129689621" table:style-name="ce25">
            <text:p>10.5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5">
            <text:p>674</text:p>
          </table:table-cell>
          <table:table-cell office:value-type="string" table:style-name="ce36">
            <text:p>Rhondda Cynon Taf</text:p>
          </table:table-cell>
          <table:table-cell office:value-type="float" office:value="59571.438709677423" table:style-name="ce24">
            <text:p>59,571</text:p>
          </table:table-cell>
          <table:table-cell office:value-type="float" office:value="52636.096774193546" table:style-name="ce24">
            <text:p>52,636</text:p>
          </table:table-cell>
          <table:table-cell office:value-type="float" office:value="88.357941178349904" table:style-name="ce25">
            <text:p>88.4</text:p>
          </table:table-cell>
          <table:table-cell office:value-type="float" office:value="4132.0193548387097" table:style-name="ce24">
            <text:p>4,132</text:p>
          </table:table-cell>
          <table:table-cell office:value-type="float" office:value="6.9362423408576506" table:style-name="ce25">
            <text:p>6.9</text:p>
          </table:table-cell>
          <table:table-cell office:value-type="float" office:value="2803.3225806451615" table:style-name="ce24">
            <text:p>2,803</text:p>
          </table:table-cell>
          <table:table-cell office:value-type="float" office:value="4.7058164807924294" table:style-name="ce25">
            <text:p>4.7</text:p>
          </table:table-cell>
          <table:table-cell office:value-type="float" office:value="6935.3419354838716" table:style-name="ce24">
            <text:p>6,935</text:p>
          </table:table-cell>
          <table:table-cell office:value-type="float" office:value="11.642058821650082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5">
            <text:p>675</text:p>
          </table:table-cell>
          <table:table-cell office:value-type="string" table:style-name="ce36">
            <text:p>Merthyr Tydfil</text:p>
          </table:table-cell>
          <table:table-cell office:value-type="float" office:value="14489.79617834395" table:style-name="ce24">
            <text:p>14,490</text:p>
          </table:table-cell>
          <table:table-cell office:value-type="float" office:value="12897.458598726114" table:style-name="ce24">
            <text:p>12,897</text:p>
          </table:table-cell>
          <table:table-cell office:value-type="float" office:value="89.010628168823388" table:style-name="ce25">
            <text:p>89.0</text:p>
          </table:table-cell>
          <table:table-cell office:value-type="float" office:value="975.03821656050957" table:style-name="ce24">
            <text:p>975</text:p>
          </table:table-cell>
          <table:table-cell office:value-type="float" office:value="6.7291368667957858" table:style-name="ce25">
            <text:p>6.7</text:p>
          </table:table-cell>
          <table:table-cell office:value-type="float" office:value="617.29936305732485" table:style-name="ce24">
            <text:p>617</text:p>
          </table:table-cell>
          <table:table-cell office:value-type="float" office:value="4.2602349643808211" table:style-name="ce25">
            <text:p>4.3</text:p>
          </table:table-cell>
          <table:table-cell office:value-type="float" office:value="1592.3375796178343" table:style-name="ce24">
            <text:p>1,592</text:p>
          </table:table-cell>
          <table:table-cell office:value-type="float" office:value="10.989371831176607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5">
            <text:p>676</text:p>
          </table:table-cell>
          <table:table-cell office:value-type="string" table:style-name="ce36">
            <text:p>Caerphilly</text:p>
          </table:table-cell>
          <table:table-cell office:value-type="float" office:value="42865.133757961783" table:style-name="ce24">
            <text:p>42,865</text:p>
          </table:table-cell>
          <table:table-cell office:value-type="float" office:value="38147.222929936303" table:style-name="ce24">
            <text:p>38,147</text:p>
          </table:table-cell>
          <table:table-cell office:value-type="float" office:value="88.993593593653088" table:style-name="ce25">
            <text:p>89.0</text:p>
          </table:table-cell>
          <table:table-cell office:value-type="float" office:value="3196.375796178344" table:style-name="ce24">
            <text:p>3,196</text:p>
          </table:table-cell>
          <table:table-cell office:value-type="float" office:value="7.4568198345692744" table:style-name="ce25">
            <text:p>7.5</text:p>
          </table:table-cell>
          <table:table-cell office:value-type="float" office:value="1521.5350318471337" table:style-name="ce24">
            <text:p>1,522</text:p>
          </table:table-cell>
          <table:table-cell office:value-type="float" office:value="3.5495865717776356" table:style-name="ce25">
            <text:p>3.5</text:p>
          </table:table-cell>
          <table:table-cell office:value-type="float" office:value="4717.9108280254777" table:style-name="ce24">
            <text:p>4,718</text:p>
          </table:table-cell>
          <table:table-cell office:value-type="float" office:value="11.00640640634691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5">
            <text:p>677</text:p>
          </table:table-cell>
          <table:table-cell office:value-type="string" table:style-name="ce36">
            <text:p>Blaenau Gwent</text:p>
          </table:table-cell>
          <table:table-cell office:value-type="float" office:value="14508.433121019109" table:style-name="ce24">
            <text:p>14,508</text:p>
          </table:table-cell>
          <table:table-cell office:value-type="float" office:value="12788.24203821656" table:style-name="ce24">
            <text:p>12,788</text:p>
          </table:table-cell>
          <table:table-cell office:value-type="float" office:value="88.143508892697596" table:style-name="ce25">
            <text:p>88.1</text:p>
          </table:table-cell>
          <table:table-cell office:value-type="float" office:value="1194.3630573248408" table:style-name="ce24">
            <text:p>1,194</text:p>
          </table:table-cell>
          <table:table-cell office:value-type="float" office:value="8.2321988002584927" table:style-name="ce25">
            <text:p>8.2</text:p>
          </table:table-cell>
          <table:table-cell office:value-type="float" office:value="525.828025477707" table:style-name="ce24">
            <text:p>526</text:p>
          </table:table-cell>
          <table:table-cell office:value-type="float" office:value="3.6242923070439153" table:style-name="ce25">
            <text:p>3.6</text:p>
          </table:table-cell>
          <table:table-cell office:value-type="float" office:value="1720.191082802548" table:style-name="ce24">
            <text:p>1,720</text:p>
          </table:table-cell>
          <table:table-cell office:value-type="float" office:value="11.856491107302409" table:style-name="ce25">
            <text:p>11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5">
            <text:p>678</text:p>
          </table:table-cell>
          <table:table-cell office:value-type="string" table:style-name="ce36">
            <text:p>Torfaen</text:p>
          </table:table-cell>
          <table:table-cell office:value-type="float" office:value="23358.865384615383" table:style-name="ce24">
            <text:p>23,359</text:p>
          </table:table-cell>
          <table:table-cell office:value-type="float" office:value="20817.24358974359" table:style-name="ce24">
            <text:p>20,817</text:p>
          </table:table-cell>
          <table:table-cell office:value-type="float" office:value="89.119241225878397" table:style-name="ce25">
            <text:p>89.1</text:p>
          </table:table-cell>
          <table:table-cell office:value-type="float" office:value="1948.8461538461538" table:style-name="ce24">
            <text:p>1,949</text:p>
          </table:table-cell>
          <table:table-cell office:value-type="float" office:value="8.3430685598697902" table:style-name="ce25">
            <text:p>8.3</text:p>
          </table:table-cell>
          <table:table-cell office:value-type="float" office:value="592.77564102564099" table:style-name="ce24">
            <text:p>593</text:p>
          </table:table-cell>
          <table:table-cell office:value-type="float" office:value="2.537690214251823" table:style-name="ce25">
            <text:p>2.5</text:p>
          </table:table-cell>
          <table:table-cell office:value-type="float" office:value="2541.6217948717949" table:style-name="ce24">
            <text:p>2,542</text:p>
          </table:table-cell>
          <table:table-cell office:value-type="float" office:value="10.880758774121615" table:style-name="ce25">
            <text:p>10.9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5">
            <text:p>679</text:p>
          </table:table-cell>
          <table:table-cell office:value-type="string" table:style-name="ce36">
            <text:p>Monmouthshire</text:p>
          </table:table-cell>
          <table:table-cell office:value-type="float" office:value="18341.064102564102" table:style-name="ce24">
            <text:p>18,341</text:p>
          </table:table-cell>
          <table:table-cell office:value-type="float" office:value="16625.608974358973" table:style-name="ce24">
            <text:p>16,626</text:p>
          </table:table-cell>
          <table:table-cell office:value-type="float" office:value="90.64691602072692" table:style-name="ce25">
            <text:p>90.6</text:p>
          </table:table-cell>
          <table:table-cell office:value-type="float" office:value="1378.0833333333333" table:style-name="ce24">
            <text:p>1,378</text:p>
          </table:table-cell>
          <table:table-cell office:value-type="float" office:value="7.5136498385645769" table:style-name="ce25">
            <text:p>7.5</text:p>
          </table:table-cell>
          <table:table-cell office:value-type="float" office:value="337.37179487179486" table:style-name="ce24">
            <text:p>337</text:p>
          </table:table-cell>
          <table:table-cell office:value-type="float" office:value="1.8394341407084984" table:style-name="ce25">
            <text:p>1.8</text:p>
          </table:table-cell>
          <table:table-cell office:value-type="float" office:value="1715.4551282051282" table:style-name="ce24">
            <text:p>1,715</text:p>
          </table:table-cell>
          <table:table-cell office:value-type="float" office:value="9.3530839792730767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5">
            <text:p>680</text:p>
          </table:table-cell>
          <table:table-cell office:value-type="string" table:style-name="ce36">
            <text:p>Newport</text:p>
          </table:table-cell>
          <table:table-cell office:value-type="float" office:value="42417.076923076922" table:style-name="ce24">
            <text:p>42,417</text:p>
          </table:table-cell>
          <table:table-cell office:value-type="float" office:value="38007.153846153844" table:style-name="ce24">
            <text:p>38,007</text:p>
          </table:table-cell>
          <table:table-cell office:value-type="float" office:value="89.603425325794035" table:style-name="ce25">
            <text:p>89.6</text:p>
          </table:table-cell>
          <table:table-cell office:value-type="float" office:value="2610.0897435897436" table:style-name="ce24">
            <text:p>2,610</text:p>
          </table:table-cell>
          <table:table-cell office:value-type="float" office:value="6.1533937105640817" table:style-name="ce25">
            <text:p>6.2</text:p>
          </table:table-cell>
          <table:table-cell office:value-type="float" office:value="1799.8333333333333" table:style-name="ce24">
            <text:p>1,800</text:p>
          </table:table-cell>
          <table:table-cell office:value-type="float" office:value="4.2431809636418807" table:style-name="ce25">
            <text:p>4.2</text:p>
          </table:table-cell>
          <table:table-cell office:value-type="float" office:value="4409.9230769230771" table:style-name="ce24">
            <text:p>4,410</text:p>
          </table:table-cell>
          <table:table-cell office:value-type="float" office:value="10.396574674205961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5">
            <text:p>681</text:p>
          </table:table-cell>
          <table:table-cell office:value-type="string" table:style-name="ce36">
            <text:p>Cardiff</text:p>
          </table:table-cell>
          <table:table-cell office:value-type="float" office:value="78372.788461538468" table:style-name="ce24">
            <text:p>78,373</text:p>
          </table:table-cell>
          <table:table-cell office:value-type="float" office:value="70542.256410256407" table:style-name="ce24">
            <text:p>70,542</text:p>
          </table:table-cell>
          <table:table-cell office:value-type="float" office:value="90.008608593625709" table:style-name="ce25">
            <text:p>90.0</text:p>
          </table:table-cell>
          <table:table-cell office:value-type="float" office:value="4659.7179487179483" table:style-name="ce24">
            <text:p>4,660</text:p>
          </table:table-cell>
          <table:table-cell office:value-type="float" office:value="5.9455814195059675" table:style-name="ce25">
            <text:p>5.9</text:p>
          </table:table-cell>
          <table:table-cell office:value-type="float" office:value="3170.8141025641025" table:style-name="ce24">
            <text:p>3,171</text:p>
          </table:table-cell>
          <table:table-cell office:value-type="float" office:value="4.0458099868683162" table:style-name="ce25">
            <text:p>4.0</text:p>
          </table:table-cell>
          <table:table-cell office:value-type="float" office:value="7830.5320512820508" table:style-name="ce24">
            <text:p>7,831</text:p>
          </table:table-cell>
          <table:table-cell office:value-type="float" office:value="9.9913914063742837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5">
            <text:p>999</text:p>
          </table:table-cell>
          <table:table-cell office:value-type="string" table:style-name="ce36">
            <text:p>Wales</text:p>
          </table:table-cell>
          <table:table-cell office:value-type="float" office:value="706871.50955414015" table:style-name="ce24">
            <text:p>706,872</text:p>
          </table:table-cell>
          <table:table-cell office:value-type="float" office:value="632410.69426751591" table:style-name="ce24">
            <text:p>632,411</text:p>
          </table:table-cell>
          <table:table-cell office:value-type="float" office:value="89.466145645961817" table:style-name="ce25">
            <text:p>89.5</text:p>
          </table:table-cell>
          <table:table-cell office:value-type="float" office:value="50336.350318471341" table:style-name="ce24">
            <text:p>50,336</text:p>
          </table:table-cell>
          <table:table-cell office:value-type="float" office:value="7.1210042614705236" table:style-name="ce25">
            <text:p>7.1</text:p>
          </table:table-cell>
          <table:table-cell office:value-type="float" office:value="24124.464968152864" table:style-name="ce24">
            <text:p>24,124</text:p>
          </table:table-cell>
          <table:table-cell office:value-type="float" office:value="3.4128500925676568" table:style-name="ce25">
            <text:p>3.4</text:p>
          </table:table-cell>
          <table:table-cell office:value-type="float" office:value="74460.815286624202" table:style-name="ce24">
            <text:p>74,461</text:p>
          </table:table-cell>
          <table:table-cell office:value-type="float" office:value="10.53385435403818" table:style-name="ce25">
            <text:p>10.5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4697.27388535033" table:style-name="ce24">
            <text:p>344,697</text:p>
          </table:table-cell>
          <table:table-cell office:value-type="float" office:value="307921.52229299361" table:style-name="ce24">
            <text:p>307,922</text:p>
          </table:table-cell>
          <table:table-cell office:value-type="float" office:value="89.331000162017915" table:style-name="ce25">
            <text:p>89.3</text:p>
          </table:table-cell>
          <table:table-cell office:value-type="float" office:value="24534.898089171973" table:style-name="ce24">
            <text:p>24,535</text:p>
          </table:table-cell>
          <table:table-cell office:value-type="float" office:value="7.117810307177689" table:style-name="ce25">
            <text:p>7.1</text:p>
          </table:table-cell>
          <table:table-cell office:value-type="float" office:value="12240.853503184713" table:style-name="ce24">
            <text:p>12,241</text:p>
          </table:table-cell>
          <table:table-cell office:value-type="float" office:value="3.5511895308043955" table:style-name="ce25">
            <text:p>3.6</text:p>
          </table:table-cell>
          <table:table-cell office:value-type="float" office:value="36775.751592356683" table:style-name="ce24">
            <text:p>36,776</text:p>
          </table:table-cell>
          <table:table-cell office:value-type="float" office:value="10.668999837982083" table:style-name="ce25">
            <text:p>10.7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2174.08280254778" table:style-name="ce24">
            <text:p>362,174</text:p>
          </table:table-cell>
          <table:table-cell office:value-type="float" office:value="324489" table:style-name="ce24">
            <text:p>324,489</text:p>
          </table:table-cell>
          <table:table-cell office:value-type="float" office:value="89.594759925686574" table:style-name="ce25">
            <text:p>89.6</text:p>
          </table:table-cell>
          <table:table-cell office:value-type="float" office:value="25801.445859872612" table:style-name="ce24">
            <text:p>25,801</text:p>
          </table:table-cell>
          <table:table-cell office:value-type="float" office:value="7.124045337595069" table:style-name="ce25">
            <text:p>7.1</text:p>
          </table:table-cell>
          <table:table-cell office:value-type="float" office:value="11883.636942675159" table:style-name="ce24">
            <text:p>11,884</text:p>
          </table:table-cell>
          <table:table-cell office:value-type="float" office:value="3.2811947367183505" table:style-name="ce25">
            <text:p>3.3</text:p>
          </table:table-cell>
          <table:table-cell office:value-type="float" office:value="37685.082802547768" table:style-name="ce24">
            <text:p>37,685</text:p>
          </table:table-cell>
          <table:table-cell office:value-type="float" office:value="10.405240074313419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Merched</text:p>
          </table:table-cell>
          <table:table-cell office:value-type="float" office:value="308322" table:style-name="ce24">
            <text:p>308,322</text:p>
          </table:table-cell>
          <table:table-cell office:value-type="float" office:value="279855.2" table:style-name="ce24">
            <text:p>279,855</text:p>
          </table:table-cell>
          <table:table-cell office:value-type="float" office:value="90.767184955987574" table:style-name="ce25">
            <text:p>90.8</text:p>
          </table:table-cell>
          <table:table-cell office:value-type="float" office:value="17412" table:style-name="ce24">
            <text:p>17,412</text:p>
          </table:table-cell>
          <table:table-cell office:value-type="float" office:value="5.6473427131375642" table:style-name="ce25">
            <text:p>5.6</text:p>
          </table:table-cell>
          <table:table-cell office:value-type="float" office:value="11054.8" table:style-name="ce24">
            <text:p>11,055</text:p>
          </table:table-cell>
          <table:table-cell office:value-type="float" office:value="3.5854723308748646" table:style-name="ce25">
            <text:p>3.6</text:p>
          </table:table-cell>
          <table:table-cell office:value-type="float" office:value="28466.799999999999" table:style-name="ce24">
            <text:p>28,467</text:p>
          </table:table-cell>
          <table:table-cell office:value-type="float" office:value="9.232815044012427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Bechgyn</text:p>
          </table:table-cell>
          <table:table-cell office:value-type="float" office:value="323504.59999999998" table:style-name="ce24">
            <text:p>323,505</text:p>
          </table:table-cell>
          <table:table-cell office:value-type="float" office:value="294248.2" table:style-name="ce24">
            <text:p>294,248</text:p>
          </table:table-cell>
          <table:table-cell office:value-type="float" office:value="90.956419166837208" table:style-name="ce25">
            <text:p>91.0</text:p>
          </table:table-cell>
          <table:table-cell office:value-type="float" office:value="18388.400000000001" table:style-name="ce24">
            <text:p>18,388</text:p>
          </table:table-cell>
          <table:table-cell office:value-type="float" office:value="5.6841231933023533" table:style-name="ce25">
            <text:p>5.7</text:p>
          </table:table-cell>
          <table:table-cell office:value-type="float" office:value="10868" table:style-name="ce24">
            <text:p>10,868</text:p>
          </table:table-cell>
          <table:table-cell office:value-type="float" office:value="3.3594576398604534" table:style-name="ce25">
            <text:p>3.4</text:p>
          </table:table-cell>
          <table:table-cell office:value-type="float" office:value="29256.400000000001" table:style-name="ce24">
            <text:p>29,256</text:p>
          </table:table-cell>
          <table:table-cell office:value-type="float" office:value="9.0435808331628049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Merched</text:p>
          </table:table-cell>
          <table:table-cell office:value-type="float" office:value="315037.59999999998" table:style-name="ce24">
            <text:p>315,038</text:p>
          </table:table-cell>
          <table:table-cell office:value-type="float" office:value="278869.40000000002" table:style-name="ce24">
            <text:p>278,869</text:p>
          </table:table-cell>
          <table:table-cell office:value-type="float" office:value="88.519402128507849" table:style-name="ce25">
            <text:p>88.5</text:p>
          </table:table-cell>
          <table:table-cell office:value-type="float" office:value="22745" table:style-name="ce24">
            <text:p>22,745</text:p>
          </table:table-cell>
          <table:table-cell office:value-type="float" office:value="7.2197731318420413" table:style-name="ce25">
            <text:p>7.2</text:p>
          </table:table-cell>
          <table:table-cell office:value-type="float" office:value="13423.2" table:style-name="ce24">
            <text:p>13,423</text:p>
          </table:table-cell>
          <table:table-cell office:value-type="float" office:value="4.2608247396501246" table:style-name="ce25">
            <text:p>4.3</text:p>
          </table:table-cell>
          <table:table-cell office:value-type="float" office:value="36168.199999999997" table:style-name="ce24">
            <text:p>36,168</text:p>
          </table:table-cell>
          <table:table-cell office:value-type="float" office:value="11.480597871492163" table:style-name="ce25">
            <text:p>11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Bechgyn</text:p>
          </table:table-cell>
          <table:table-cell office:value-type="float" office:value="330869" table:style-name="ce24">
            <text:p>330,869</text:p>
          </table:table-cell>
          <table:table-cell office:value-type="float" office:value="294297.59999999998" table:style-name="ce24">
            <text:p>294,298</text:p>
          </table:table-cell>
          <table:table-cell office:value-type="float" office:value="88.946864166785033" table:style-name="ce25">
            <text:p>88.9</text:p>
          </table:table-cell>
          <table:table-cell office:value-type="float" office:value="23435.200000000001" table:style-name="ce24">
            <text:p>23,435</text:p>
          </table:table-cell>
          <table:table-cell office:value-type="float" office:value="7.0829240575575225" table:style-name="ce25">
            <text:p>7.1</text:p>
          </table:table-cell>
          <table:table-cell office:value-type="float" office:value="13136.2" table:style-name="ce24">
            <text:p>13,136</text:p>
          </table:table-cell>
          <table:table-cell office:value-type="float" office:value="3.9702117756574355" table:style-name="ce25">
            <text:p>4.0</text:p>
          </table:table-cell>
          <table:table-cell office:value-type="float" office:value="36571.4" table:style-name="ce24">
            <text:p>36,571</text:p>
          </table:table-cell>
          <table:table-cell office:value-type="float" office:value="11.053135833214958" table:style-name="ce25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Merched</text:p>
          </table:table-cell>
          <table:table-cell office:value-type="float" office:value="365095.2" table:style-name="ce24">
            <text:p>365,095</text:p>
          </table:table-cell>
          <table:table-cell office:value-type="float" office:value="328735.2" table:style-name="ce24">
            <text:p>328,735</text:p>
          </table:table-cell>
          <table:table-cell office:value-type="float" office:value="90.040953701938562" table:style-name="ce25">
            <text:p>90.0</text:p>
          </table:table-cell>
          <table:table-cell office:value-type="float" office:value="24066.6" table:style-name="ce24">
            <text:p>24,067</text:p>
          </table:table-cell>
          <table:table-cell office:value-type="float" office:value="6.591869736989147" table:style-name="ce25">
            <text:p>6.6</text:p>
          </table:table-cell>
          <table:table-cell office:value-type="float" office:value="12293.4" table:style-name="ce24">
            <text:p>12,293</text:p>
          </table:table-cell>
          <table:table-cell office:value-type="float" office:value="3.3671765610722901" table:style-name="ce25">
            <text:p>3.4</text:p>
          </table:table-cell>
          <table:table-cell office:value-type="float" office:value="36360" table:style-name="ce24">
            <text:p>36,360</text:p>
          </table:table-cell>
          <table:table-cell office:value-type="float" office:value="9.9590462980614376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Bechgyn</text:p>
          </table:table-cell>
          <table:table-cell office:value-type="float" office:value="383595.4" table:style-name="ce24">
            <text:p>383,595</text:p>
          </table:table-cell>
          <table:table-cell office:value-type="float" office:value="347128.4" table:style-name="ce24">
            <text:p>347,128</text:p>
          </table:table-cell>
          <table:table-cell office:value-type="float" office:value="90.493368794307742" table:style-name="ce25">
            <text:p>90.5</text:p>
          </table:table-cell>
          <table:table-cell office:value-type="float" office:value="24800.6" table:style-name="ce24">
            <text:p>24,801</text:p>
          </table:table-cell>
          <table:table-cell office:value-type="float" office:value="6.4653017215534909" table:style-name="ce25">
            <text:p>6.5</text:p>
          </table:table-cell>
          <table:table-cell office:value-type="float" office:value="11666.4" table:style-name="ce24">
            <text:p>11,666</text:p>
          </table:table-cell>
          <table:table-cell office:value-type="float" office:value="3.0413294841387564" table:style-name="ce25">
            <text:p>3.0</text:p>
          </table:table-cell>
          <table:table-cell office:value-type="float" office:value="36467" table:style-name="ce24">
            <text:p>36,467</text:p>
          </table:table-cell>
          <table:table-cell office:value-type="float" office:value="9.5066312056922477" table:style-name="ce25">
            <text:p>9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Merched</text:p>
          </table:table-cell>
          <table:table-cell office:value-type="float" office:value="363396.2" table:style-name="ce24">
            <text:p>363,396</text:p>
          </table:table-cell>
          <table:table-cell office:value-type="float" office:value="327074.2" table:style-name="ce24">
            <text:p>327,074</text:p>
          </table:table-cell>
          <table:table-cell office:value-type="float" office:value="90.004848702325447" table:style-name="ce25">
            <text:p>90.0</text:p>
          </table:table-cell>
          <table:table-cell office:value-type="float" office:value="24235" table:style-name="ce24">
            <text:p>24,235</text:p>
          </table:table-cell>
          <table:table-cell office:value-type="float" office:value="6.6690295605732803" table:style-name="ce25">
            <text:p>6.7</text:p>
          </table:table-cell>
          <table:table-cell office:value-type="float" office:value="12087" table:style-name="ce24">
            <text:p>12,087</text:p>
          </table:table-cell>
          <table:table-cell office:value-type="float" office:value="3.3261217371012686" table:style-name="ce25">
            <text:p>3.3</text:p>
          </table:table-cell>
          <table:table-cell office:value-type="float" office:value="36322" table:style-name="ce24">
            <text:p>36,322</text:p>
          </table:table-cell>
          <table:table-cell office:value-type="float" office:value="9.995151297674548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Bechgyn</text:p>
          </table:table-cell>
          <table:table-cell office:value-type="float" office:value="381901.2" table:style-name="ce24">
            <text:p>381,901</text:p>
          </table:table-cell>
          <table:table-cell office:value-type="float" office:value="345851" table:style-name="ce24">
            <text:p>345,851</text:p>
          </table:table-cell>
          <table:table-cell office:value-type="float" office:value="90.56033340560333" table:style-name="ce25">
            <text:p>90.6</text:p>
          </table:table-cell>
          <table:table-cell office:value-type="float" office:value="24708.2" table:style-name="ce24">
            <text:p>24,708</text:p>
          </table:table-cell>
          <table:table-cell office:value-type="float" office:value="6.4697885212196242" table:style-name="ce25">
            <text:p>6.5</text:p>
          </table:table-cell>
          <table:table-cell office:value-type="float" office:value="11342" table:style-name="ce24">
            <text:p>11,342</text:p>
          </table:table-cell>
          <table:table-cell office:value-type="float" office:value="2.9698780731770413" table:style-name="ce25">
            <text:p>3.0</text:p>
          </table:table-cell>
          <table:table-cell office:value-type="float" office:value="36050.199999999997" table:style-name="ce24">
            <text:p>36,050</text:p>
          </table:table-cell>
          <table:table-cell office:value-type="float" office:value="9.4396665943966642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Merched</text:p>
          </table:table-cell>
          <table:table-cell office:value-type="float" office:value="318394.40000000002" table:style-name="ce24">
            <text:p>318,394</text:p>
          </table:table-cell>
          <table:table-cell office:value-type="float" office:value="280711.2" table:style-name="ce24">
            <text:p>280,711</text:p>
          </table:table-cell>
          <table:table-cell office:value-type="float" office:value="88.164615960582211" table:style-name="ce25">
            <text:p>88.2</text:p>
          </table:table-cell>
          <table:table-cell office:value-type="float" office:value="22882.2" table:style-name="ce24">
            <text:p>22,882</text:p>
          </table:table-cell>
          <table:table-cell office:value-type="float" office:value="7.1867470030879934" table:style-name="ce25">
            <text:p>7.2</text:p>
          </table:table-cell>
          <table:table-cell office:value-type="float" office:value="14801" table:style-name="ce24">
            <text:p>14,801</text:p>
          </table:table-cell>
          <table:table-cell office:value-type="float" office:value="4.6486370363297844" table:style-name="ce25">
            <text:p>4.6</text:p>
          </table:table-cell>
          <table:table-cell office:value-type="float" office:value="37683.199999999997" table:style-name="ce24">
            <text:p>37,683</text:p>
          </table:table-cell>
          <table:table-cell office:value-type="float" office:value="11.835384039417777" table:style-name="ce25">
            <text:p>11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Bechgyn</text:p>
          </table:table-cell>
          <table:table-cell office:value-type="float" office:value="334121.40000000002" table:style-name="ce24">
            <text:p>334,121</text:p>
          </table:table-cell>
          <table:table-cell office:value-type="float" office:value="295987.20000000001" table:style-name="ce24">
            <text:p>295,987</text:p>
          </table:table-cell>
          <table:table-cell office:value-type="float" office:value="88.586723268847777" table:style-name="ce25">
            <text:p>88.6</text:p>
          </table:table-cell>
          <table:table-cell office:value-type="float" office:value="23777.599999999999" table:style-name="ce24">
            <text:p>23,778</text:p>
          </table:table-cell>
          <table:table-cell office:value-type="float" office:value="7.1164552764354507" table:style-name="ce25">
            <text:p>7.1</text:p>
          </table:table-cell>
          <table:table-cell office:value-type="float" office:value="14356.6" table:style-name="ce24">
            <text:p>14,357</text:p>
          </table:table-cell>
          <table:table-cell office:value-type="float" office:value="4.296821454716758" table:style-name="ce25">
            <text:p>4.3</text:p>
          </table:table-cell>
          <table:table-cell office:value-type="float" office:value="38134.199999999997" table:style-name="ce24">
            <text:p>38,134</text:p>
          </table:table-cell>
          <table:table-cell office:value-type="float" office:value="11.413276731152207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Merched</text:p>
          </table:table-cell>
          <table:table-cell office:value-type="float" office:value="327290.40000000002" table:style-name="ce24">
            <text:p>327,290</text:p>
          </table:table-cell>
          <table:table-cell office:value-type="float" office:value="295671.2" table:style-name="ce24">
            <text:p>295,671</text:p>
          </table:table-cell>
          <table:table-cell office:value-type="float" office:value="90.33909946640658" table:style-name="ce25">
            <text:p>90.3</text:p>
          </table:table-cell>
          <table:table-cell office:value-type="float" office:value="18885.599999999999" table:style-name="ce24">
            <text:p>18,886</text:p>
          </table:table-cell>
          <table:table-cell office:value-type="float" office:value="5.77028840442616" table:style-name="ce25">
            <text:p>5.8</text:p>
          </table:table-cell>
          <table:table-cell office:value-type="float" office:value="12733.6" table:style-name="ce24">
            <text:p>12,734</text:p>
          </table:table-cell>
          <table:table-cell office:value-type="float" office:value="3.8906121291672471" table:style-name="ce25">
            <text:p>3.9</text:p>
          </table:table-cell>
          <table:table-cell office:value-type="float" office:value="31619.199999999997" table:style-name="ce24">
            <text:p>31,619</text:p>
          </table:table-cell>
          <table:table-cell office:value-type="float" office:value="9.6609005335934057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Bechgyn</text:p>
          </table:table-cell>
          <table:table-cell office:value-type="float" office:value="343585.6" table:style-name="ce24">
            <text:p>343,586</text:p>
          </table:table-cell>
          <table:table-cell office:value-type="float" office:value="312124.79999999999" table:style-name="ce24">
            <text:p>312,125</text:p>
          </table:table-cell>
          <table:table-cell office:value-type="float" office:value="90.843388081456268" table:style-name="ce25">
            <text:p>90.8</text:p>
          </table:table-cell>
          <table:table-cell office:value-type="float" office:value="19154.400000000001" table:style-name="ce24">
            <text:p>19,154</text:p>
          </table:table-cell>
          <table:table-cell office:value-type="float" office:value="5.5748552907921649" table:style-name="ce25">
            <text:p>5.6</text:p>
          </table:table-cell>
          <table:table-cell office:value-type="float" office:value="12306.4" table:style-name="ce24">
            <text:p>12,306</text:p>
          </table:table-cell>
          <table:table-cell office:value-type="float" office:value="3.5817566277515707" table:style-name="ce25">
            <text:p>3.6</text:p>
          </table:table-cell>
          <table:table-cell office:value-type="float" office:value="31460.800000000003" table:style-name="ce24">
            <text:p>31,461</text:p>
          </table:table-cell>
          <table:table-cell office:value-type="float" office:value="9.156611918543736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Merched</text:p>
          </table:table-cell>
          <table:table-cell office:value-type="float" office:value="340765.4" table:style-name="ce24">
            <text:p>340,765</text:p>
          </table:table-cell>
          <table:table-cell office:value-type="float" office:value="306085.40000000002" table:style-name="ce24">
            <text:p>306,085</text:p>
          </table:table-cell>
          <table:table-cell office:value-type="float" office:value="89.822910424591228" table:style-name="ce25">
            <text:p>89.8</text:p>
          </table:table-cell>
          <table:table-cell office:value-type="float" office:value="20850" table:style-name="ce24">
            <text:p>20,850</text:p>
          </table:table-cell>
          <table:table-cell office:value-type="float" office:value="6.1185789402327817" table:style-name="ce25">
            <text:p>6.1</text:p>
          </table:table-cell>
          <table:table-cell office:value-type="float" office:value="13830" table:style-name="ce24">
            <text:p>13,830</text:p>
          </table:table-cell>
          <table:table-cell office:value-type="float" office:value="4.0585106351759892" table:style-name="ce25">
            <text:p>4.1</text:p>
          </table:table-cell>
          <table:table-cell office:value-type="float" office:value="34680" table:style-name="ce24">
            <text:p>34,680</text:p>
          </table:table-cell>
          <table:table-cell office:value-type="float" office:value="10.17708957540877" table:style-name="ce25">
            <text:p>10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Bechgyn</text:p>
          </table:table-cell>
          <table:table-cell office:value-type="float" office:value="357837" table:style-name="ce24">
            <text:p>357,837</text:p>
          </table:table-cell>
          <table:table-cell office:value-type="float" office:value="323208.8" table:style-name="ce24">
            <text:p>323,209</text:p>
          </table:table-cell>
          <table:table-cell office:value-type="float" office:value="90.322912387483683" table:style-name="ce25">
            <text:p>90.3</text:p>
          </table:table-cell>
          <table:table-cell office:value-type="float" office:value="21237.200000000001" table:style-name="ce24">
            <text:p>21,237</text:p>
          </table:table-cell>
          <table:table-cell office:value-type="float" office:value="5.9348809653557346" table:style-name="ce25">
            <text:p>5.9</text:p>
          </table:table-cell>
          <table:table-cell office:value-type="float" office:value="13391" table:style-name="ce24">
            <text:p>13,391</text:p>
          </table:table-cell>
          <table:table-cell office:value-type="float" office:value="3.7422066471605788" table:style-name="ce25">
            <text:p>3.7</text:p>
          </table:table-cell>
          <table:table-cell office:value-type="float" office:value="34628.199999999997" table:style-name="ce24">
            <text:p>34,628</text:p>
          </table:table-cell>
          <table:table-cell office:value-type="float" office:value="9.6770876125163117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Merched</text:p>
          </table:table-cell>
          <table:table-cell office:value-type="float" office:value="339795.25" table:style-name="ce24">
            <text:p>339,795</text:p>
          </table:table-cell>
          <table:table-cell office:value-type="float" office:value="304433.25" table:style-name="ce24">
            <text:p>304,433</text:p>
          </table:table-cell>
          <table:table-cell office:value-type="float" office:value="89.593144695224552" table:style-name="ce25">
            <text:p>89.6</text:p>
          </table:table-cell>
          <table:table-cell office:value-type="float" office:value="20663.25" table:style-name="ce24">
            <text:p>20,663</text:p>
          </table:table-cell>
          <table:table-cell office:value-type="float" office:value="6.0810885378768536" table:style-name="ce25">
            <text:p>6.1</text:p>
          </table:table-cell>
          <table:table-cell office:value-type="float" office:value="14698.75" table:style-name="ce24">
            <text:p>14,699</text:p>
          </table:table-cell>
          <table:table-cell office:value-type="float" office:value="4.325766766898596" table:style-name="ce25">
            <text:p>4.3</text:p>
          </table:table-cell>
          <table:table-cell office:value-type="float" office:value="35362" table:style-name="ce24">
            <text:p>35,362</text:p>
          </table:table-cell>
          <table:table-cell office:value-type="float" office:value="10.40685530477545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Bechgyn</text:p>
          </table:table-cell>
          <table:table-cell office:value-type="float" office:value="356725.25" table:style-name="ce24">
            <text:p>356,725</text:p>
          </table:table-cell>
          <table:table-cell office:value-type="float" office:value="321436.75" table:style-name="ce24">
            <text:p>321,437</text:p>
          </table:table-cell>
          <table:table-cell office:value-type="float" office:value="90.107652878510848" table:style-name="ce25">
            <text:p>90.1</text:p>
          </table:table-cell>
          <table:table-cell office:value-type="float" office:value="21337.75" table:style-name="ce24">
            <text:p>21,338</text:p>
          </table:table-cell>
          <table:table-cell office:value-type="float" office:value="5.9815642430694211" table:style-name="ce25">
            <text:p>6.0</text:p>
          </table:table-cell>
          <table:table-cell office:value-type="float" office:value="13950.75" table:style-name="ce24">
            <text:p>13,951</text:p>
          </table:table-cell>
          <table:table-cell office:value-type="float" office:value="3.9107828784197363" table:style-name="ce25">
            <text:p>3.9</text:p>
          </table:table-cell>
          <table:table-cell office:value-type="float" office:value="35288.5" table:style-name="ce24">
            <text:p>35,289</text:p>
          </table:table-cell>
          <table:table-cell office:value-type="float" office:value="9.8923471214891574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Merched</text:p>
          </table:table-cell>
          <table:table-cell office:value-type="float" office:value="341886.5" table:style-name="ce24">
            <text:p>341,887</text:p>
          </table:table-cell>
          <table:table-cell office:value-type="float" office:value="304480" table:style-name="ce24">
            <text:p>304,480</text:p>
          </table:table-cell>
          <table:table-cell office:value-type="float" office:value="89.05879582844014" table:style-name="ce25">
            <text:p>89.1</text:p>
          </table:table-cell>
          <table:table-cell office:value-type="float" office:value="22274.5" table:style-name="ce24">
            <text:p>22,275</text:p>
          </table:table-cell>
          <table:table-cell office:value-type="float" office:value="6.515173895430209" table:style-name="ce25">
            <text:p>6.5</text:p>
          </table:table-cell>
          <table:table-cell office:value-type="float" office:value="15132" table:style-name="ce24">
            <text:p>15,132</text:p>
          </table:table-cell>
          <table:table-cell office:value-type="float" office:value="4.4260302761296515" table:style-name="ce25">
            <text:p>4.4</text:p>
          </table:table-cell>
          <table:table-cell office:value-type="float" office:value="37406.5" table:style-name="ce24">
            <text:p>37,407</text:p>
          </table:table-cell>
          <table:table-cell office:value-type="float" office:value="10.94120417155986" table:style-name="ce25">
            <text:p>10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Bechgyn</text:p>
          </table:table-cell>
          <table:table-cell office:value-type="float" office:value="358901.5" table:style-name="ce24">
            <text:p>358,902</text:p>
          </table:table-cell>
          <table:table-cell office:value-type="float" office:value="322827" table:style-name="ce24">
            <text:p>322,827</text:p>
          </table:table-cell>
          <table:table-cell office:value-type="float" office:value="89.948634931868497" table:style-name="ce25">
            <text:p>89.9</text:p>
          </table:table-cell>
          <table:table-cell office:value-type="float" office:value="22281.25" table:style-name="ce24">
            <text:p>22,281</text:p>
          </table:table-cell>
          <table:table-cell office:value-type="float" office:value="6.2081796816118073" table:style-name="ce25">
            <text:p>6.2</text:p>
          </table:table-cell>
          <table:table-cell office:value-type="float" office:value="13793.25" table:style-name="ce24">
            <text:p>13,793</text:p>
          </table:table-cell>
          <table:table-cell office:value-type="float" office:value="3.8431853865196999" table:style-name="ce25">
            <text:p>3.8</text:p>
          </table:table-cell>
          <table:table-cell office:value-type="float" office:value="36074.5" table:style-name="ce24">
            <text:p>36,075</text:p>
          </table:table-cell>
          <table:table-cell office:value-type="float" office:value="10.051365068131506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 (r)</text:p>
          </table:table-cell>
          <table:table-cell office:value-type="string" table:style-name="ce1">
            <text:p>19/05/2023 (r)</text:p>
          </table:table-cell>
          <table:table-cell office:value-type="string" table:style-name="ce38">
            <text:p>Merched</text:p>
          </table:table-cell>
          <table:table-cell office:value-type="float" office:value="339322.4" table:style-name="ce24">
            <text:p>339,322</text:p>
          </table:table-cell>
          <table:table-cell office:value-type="float" office:value="299790.59999999998" table:style-name="ce24">
            <text:p>299,791</text:p>
          </table:table-cell>
          <table:table-cell office:value-type="float" office:value="88.34978180043521" table:style-name="ce25">
            <text:p>88.3</text:p>
          </table:table-cell>
          <table:table-cell office:value-type="float" office:value="23824.400000000001" table:style-name="ce24">
            <text:p>23,824</text:p>
          </table:table-cell>
          <table:table-cell office:value-type="float" office:value="7.0211692478893228" table:style-name="ce25">
            <text:p>7.0</text:p>
          </table:table-cell>
          <table:table-cell office:value-type="float" office:value="15707.4" table:style-name="ce24">
            <text:p>15,707</text:p>
          </table:table-cell>
          <table:table-cell office:value-type="float" office:value="4.6290489516754567" table:style-name="ce25">
            <text:p>4.6</text:p>
          </table:table-cell>
          <table:table-cell office:value-type="float" office:value="39531.800000000003" table:style-name="ce24">
            <text:p>39,532</text:p>
          </table:table-cell>
          <table:table-cell office:value-type="float" office:value="11.65021819956478" table:style-name="ce25">
            <text:p>11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 (r)</text:p>
          </table:table-cell>
          <table:table-cell office:value-type="string" table:style-name="ce1">
            <text:p>19/05/2023 (r)</text:p>
          </table:table-cell>
          <table:table-cell office:value-type="string" table:style-name="ce38">
            <text:p>Bechgyn</text:p>
          </table:table-cell>
          <table:table-cell office:value-type="float" office:value="356382.6" table:style-name="ce24">
            <text:p>356,383</text:p>
          </table:table-cell>
          <table:table-cell office:value-type="float" office:value="317730.40000000002" table:style-name="ce24">
            <text:p>317,730</text:p>
          </table:table-cell>
          <table:table-cell office:value-type="float" office:value="89.154296534118117" table:style-name="ce25">
            <text:p>89.2</text:p>
          </table:table-cell>
          <table:table-cell office:value-type="float" office:value="24095.200000000001" table:style-name="ce24">
            <text:p>24,095</text:p>
          </table:table-cell>
          <table:table-cell office:value-type="float" office:value="6.7610483789051434" table:style-name="ce25">
            <text:p>6.8</text:p>
          </table:table-cell>
          <table:table-cell office:value-type="float" office:value="14557" table:style-name="ce24">
            <text:p>14,557</text:p>
          </table:table-cell>
          <table:table-cell office:value-type="float" office:value="4.0846550869767491" table:style-name="ce25">
            <text:p>4.1</text:p>
          </table:table-cell>
          <table:table-cell office:value-type="float" office:value="38652.199999999997" table:style-name="ce24">
            <text:p>38,652</text:p>
          </table:table-cell>
          <table:table-cell office:value-type="float" office:value="10.845703465881892" table:style-name="ce25">
            <text:p>10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 (p) (r)</text:p>
          </table:table-cell>
          <table:table-cell office:value-type="string" table:style-name="ce1">
            <text:p>26/05/2023 (p) (r)</text:p>
          </table:table-cell>
          <table:table-cell office:value-type="string" table:style-name="ce38">
            <text:p>Merched</text:p>
          </table:table-cell>
          <table:table-cell office:value-type="float" office:value="283892.59999999998" table:style-name="ce24">
            <text:p>283,893</text:p>
          </table:table-cell>
          <table:table-cell office:value-type="float" office:value="247880" table:style-name="ce24">
            <text:p>247,880</text:p>
          </table:table-cell>
          <table:table-cell office:value-type="float" office:value="87.314709858587378" table:style-name="ce25">
            <text:p>87.3</text:p>
          </table:table-cell>
          <table:table-cell office:value-type="float" office:value="20851.400000000001" table:style-name="ce24">
            <text:p>20,851</text:p>
          </table:table-cell>
          <table:table-cell office:value-type="float" office:value="7.3448198367974378" table:style-name="ce25">
            <text:p>7.3</text:p>
          </table:table-cell>
          <table:table-cell office:value-type="float" office:value="15161.2" table:style-name="ce24">
            <text:p>15,161</text:p>
          </table:table-cell>
          <table:table-cell office:value-type="float" office:value="5.3404703046151969" table:style-name="ce25">
            <text:p>5.3</text:p>
          </table:table-cell>
          <table:table-cell office:value-type="float" office:value="36012.600000000006" table:style-name="ce24">
            <text:p>36,013</text:p>
          </table:table-cell>
          <table:table-cell office:value-type="float" office:value="12.685290141412635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 (p) (r)</text:p>
          </table:table-cell>
          <table:table-cell office:value-type="string" table:style-name="ce1">
            <text:p>26/05/2023 (p) (r)</text:p>
          </table:table-cell>
          <table:table-cell office:value-type="string" table:style-name="ce38">
            <text:p>Bechgyn</text:p>
          </table:table-cell>
          <table:table-cell office:value-type="float" office:value="298282.2" table:style-name="ce24">
            <text:p>298,282</text:p>
          </table:table-cell>
          <table:table-cell office:value-type="float" office:value="261815" table:style-name="ce24">
            <text:p>261,815</text:p>
          </table:table-cell>
          <table:table-cell office:value-type="float" office:value="87.774262091402036" table:style-name="ce25">
            <text:p>87.8</text:p>
          </table:table-cell>
          <table:table-cell office:value-type="float" office:value="21733.4" table:style-name="ce24">
            <text:p>21,733</text:p>
          </table:table-cell>
          <table:table-cell office:value-type="float" office:value="7.2861873755792335" table:style-name="ce25">
            <text:p>7.3</text:p>
          </table:table-cell>
          <table:table-cell office:value-type="float" office:value="14733.8" table:style-name="ce24">
            <text:p>14,734</text:p>
          </table:table-cell>
          <table:table-cell office:value-type="float" office:value="4.9395505330187319" table:style-name="ce25">
            <text:p>4.9</text:p>
          </table:table-cell>
          <table:table-cell office:value-type="float" office:value="36467.199999999997" table:style-name="ce24">
            <text:p>36,467</text:p>
          </table:table-cell>
          <table:table-cell office:value-type="float" office:value="12.225737908597964" table:style-name="ce25">
            <text:p>12.2</text:p>
          </table:table-cell>
          <table:table-cell table:number-columns-repeated="16372" table:style-name="ce22"/>
        </table:table-row>
        <table:table-row table:number-rows-repeated="11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60357.496815286628" table:style-name="ce24">
            <text:p>60,357</text:p>
          </table:table-cell>
          <table:table-cell office:value-type="float" office:value="54757.019108280256" table:style-name="ce24">
            <text:p>54,757</text:p>
          </table:table-cell>
          <table:table-cell office:value-type="float" office:value="90.721156438701172" table:style-name="ce25">
            <text:p>90.7</text:p>
          </table:table-cell>
          <table:table-cell office:value-type="float" office:value="4299.0764331210194" table:style-name="ce24">
            <text:p>4,299</text:p>
          </table:table-cell>
          <table:table-cell office:value-type="float" office:value="7.122688414792246" table:style-name="ce25">
            <text:p>7.1</text:p>
          </table:table-cell>
          <table:table-cell office:value-type="float" office:value="1301.4012738853503" table:style-name="ce24">
            <text:p>1,301</text:p>
          </table:table-cell>
          <table:table-cell office:value-type="float" office:value="2.1561551465065842" table:style-name="ce25">
            <text:p>2.2</text:p>
          </table:table-cell>
          <table:table-cell office:value-type="float" office:value="5600.4777070063701" table:style-name="ce24">
            <text:p>5,600</text:p>
          </table:table-cell>
          <table:table-cell office:value-type="float" office:value="9.2788435612988316" table:style-name="ce25">
            <text:p>9.3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float" office:value="62470.229299363054" table:style-name="ce24">
            <text:p>62,470</text:p>
          </table:table-cell>
          <table:table-cell office:value-type="float" office:value="57191.184713375798" table:style-name="ce24">
            <text:p>57,191</text:p>
          </table:table-cell>
          <table:table-cell office:value-type="float" office:value="91.549503427161142" table:style-name="ce25">
            <text:p>91.5</text:p>
          </table:table-cell>
          <table:table-cell office:value-type="float" office:value="3998.2229299363057" table:style-name="ce24">
            <text:p>3,998</text:p>
          </table:table-cell>
          <table:table-cell office:value-type="float" office:value="6.4002053054366996" table:style-name="ce25">
            <text:p>6.4</text:p>
          </table:table-cell>
          <table:table-cell office:value-type="float" office:value="1280.8216560509554" table:style-name="ce24">
            <text:p>1,281</text:p>
          </table:table-cell>
          <table:table-cell office:value-type="float" office:value="2.0502912674021747" table:style-name="ce25">
            <text:p>2.1</text:p>
          </table:table-cell>
          <table:table-cell office:value-type="float" office:value="5279.0445859872616" table:style-name="ce24">
            <text:p>5,279</text:p>
          </table:table-cell>
          <table:table-cell office:value-type="float" office:value="8.4504965728388761" table:style-name="ce25">
            <text:p>8.5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5">
            <text:p>3</text:p>
          </table:table-cell>
          <table:table-cell office:value-type="float" office:value="62973.777070063697" table:style-name="ce24">
            <text:p>62,974</text:p>
          </table:table-cell>
          <table:table-cell office:value-type="float" office:value="57808.43949044586" table:style-name="ce24">
            <text:p>57,808</text:p>
          </table:table-cell>
          <table:table-cell office:value-type="float" office:value="91.797637334233656" table:style-name="ce25">
            <text:p>91.8</text:p>
          </table:table-cell>
          <table:table-cell office:value-type="float" office:value="3821.1464968152868" table:style-name="ce24">
            <text:p>3,821</text:p>
          </table:table-cell>
          <table:table-cell office:value-type="float" office:value="6.067837558106028" table:style-name="ce25">
            <text:p>6.1</text:p>
          </table:table-cell>
          <table:table-cell office:value-type="float" office:value="1344.1910828025477" table:style-name="ce24">
            <text:p>1,344</text:p>
          </table:table-cell>
          <table:table-cell office:value-type="float" office:value="2.1345251076603211" table:style-name="ce25">
            <text:p>2.1</text:p>
          </table:table-cell>
          <table:table-cell office:value-type="float" office:value="5165.3375796178343" table:style-name="ce24">
            <text:p>5,165</text:p>
          </table:table-cell>
          <table:table-cell office:value-type="float" office:value="8.2023626657663495" table:style-name="ce25">
            <text:p>8.2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float" office:value="62933.08917197452" table:style-name="ce24">
            <text:p>62,933</text:p>
          </table:table-cell>
          <table:table-cell office:value-type="float" office:value="57782.675159235667" table:style-name="ce24">
            <text:p>57,783</text:p>
          </table:table-cell>
          <table:table-cell office:value-type="float" office:value="91.816047677773241" table:style-name="ce25">
            <text:p>91.8</text:p>
          </table:table-cell>
          <table:table-cell office:value-type="float" office:value="3804.5987261146497" table:style-name="ce24">
            <text:p>3,805</text:p>
          </table:table-cell>
          <table:table-cell office:value-type="float" office:value="6.0454663455626472" table:style-name="ce25">
            <text:p>6.0</text:p>
          </table:table-cell>
          <table:table-cell office:value-type="float" office:value="1345.8152866242037" table:style-name="ce24">
            <text:p>1,346</text:p>
          </table:table-cell>
          <table:table-cell office:value-type="float" office:value="2.1384859766641244" table:style-name="ce25">
            <text:p>2.1</text:p>
          </table:table-cell>
          <table:table-cell office:value-type="float" office:value="5150.4140127388537" table:style-name="ce24">
            <text:p>5,150</text:p>
          </table:table-cell>
          <table:table-cell office:value-type="float" office:value="8.1839523222267729" table:style-name="ce25">
            <text:p>8.2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float" office:value="64315.815286624202" table:style-name="ce24">
            <text:p>64,316</text:p>
          </table:table-cell>
          <table:table-cell office:value-type="float" office:value="58987.146496815287" table:style-name="ce24">
            <text:p>58,987</text:p>
          </table:table-cell>
          <table:table-cell office:value-type="float" office:value="91.714839085749546" table:style-name="ce25">
            <text:p>91.7</text:p>
          </table:table-cell>
          <table:table-cell office:value-type="float" office:value="3911.8216560509554" table:style-name="ce24">
            <text:p>3,912</text:p>
          </table:table-cell>
          <table:table-cell office:value-type="float" office:value="6.0822079897733952" table:style-name="ce25">
            <text:p>6.1</text:p>
          </table:table-cell>
          <table:table-cell office:value-type="float" office:value="1416.8471337579617" table:style-name="ce24">
            <text:p>1,417</text:p>
          </table:table-cell>
          <table:table-cell office:value-type="float" office:value="2.2029529244770756" table:style-name="ce25">
            <text:p>2.2</text:p>
          </table:table-cell>
          <table:table-cell office:value-type="float" office:value="5328.6687898089167" table:style-name="ce24">
            <text:p>5,329</text:p>
          </table:table-cell>
          <table:table-cell office:value-type="float" office:value="8.285160914250468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float" office:value="62254.273885350318" table:style-name="ce24">
            <text:p>62,254</text:p>
          </table:table-cell>
          <table:table-cell office:value-type="float" office:value="56875.949044585985" table:style-name="ce24">
            <text:p>56,876</text:p>
          </table:table-cell>
          <table:table-cell office:value-type="float" office:value="91.360713883404614" table:style-name="ce25">
            <text:p>91.4</text:p>
          </table:table-cell>
          <table:table-cell office:value-type="float" office:value="3912.5796178343949" table:style-name="ce24">
            <text:p>3,913</text:p>
          </table:table-cell>
          <table:table-cell office:value-type="float" office:value="6.2848369656353889" table:style-name="ce25">
            <text:p>6.3</text:p>
          </table:table-cell>
          <table:table-cell office:value-type="float" office:value="1465.7452229299363" table:style-name="ce24">
            <text:p>1,466</text:p>
          </table:table-cell>
          <table:table-cell office:value-type="float" office:value="2.3544491509599887" table:style-name="ce25">
            <text:p>2.4</text:p>
          </table:table-cell>
          <table:table-cell office:value-type="float" office:value="5378.3248407643314" table:style-name="ce24">
            <text:p>5,378</text:p>
          </table:table-cell>
          <table:table-cell office:value-type="float" office:value="8.6392861165953772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float" office:value="66490.853503184713" table:style-name="ce24">
            <text:p>66,491</text:p>
          </table:table-cell>
          <table:table-cell office:value-type="float" office:value="60117.764331210194" table:style-name="ce24">
            <text:p>60,118</text:p>
          </table:table-cell>
          <table:table-cell office:value-type="float" office:value="90.415088939008328" table:style-name="ce25">
            <text:p>90.4</text:p>
          </table:table-cell>
          <table:table-cell office:value-type="float" office:value="4394.9681528662422" table:style-name="ce24">
            <text:p>4,395</text:p>
          </table:table-cell>
          <table:table-cell office:value-type="float" office:value="6.6098837980110101" table:style-name="ce25">
            <text:p>6.6</text:p>
          </table:table-cell>
          <table:table-cell office:value-type="float" office:value="1978.1210191082803" table:style-name="ce24">
            <text:p>1,978</text:p>
          </table:table-cell>
          <table:table-cell office:value-type="float" office:value="2.975027262980666" table:style-name="ce25">
            <text:p>3.0</text:p>
          </table:table-cell>
          <table:table-cell office:value-type="float" office:value="6373.0891719745223" table:style-name="ce24">
            <text:p>6,373</text:p>
          </table:table-cell>
          <table:table-cell office:value-type="float" office:value="9.5849110609916757" table:style-name="ce25">
            <text:p>9.6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5">
            <text:p>8</text:p>
          </table:table-cell>
          <table:table-cell office:value-type="float" office:value="64799.324840764333" table:style-name="ce24">
            <text:p>64,799</text:p>
          </table:table-cell>
          <table:table-cell office:value-type="float" office:value="57106.885350318473" table:style-name="ce24">
            <text:p>57,107</text:p>
          </table:table-cell>
          <table:table-cell office:value-type="float" office:value="88.128827716416808" table:style-name="ce25">
            <text:p>88.1</text:p>
          </table:table-cell>
          <table:table-cell office:value-type="float" office:value="4952.2101910828023" table:style-name="ce24">
            <text:p>4,952</text:p>
          </table:table-cell>
          <table:table-cell office:value-type="float" office:value="7.6423793044946011" table:style-name="ce25">
            <text:p>7.6</text:p>
          </table:table-cell>
          <table:table-cell office:value-type="float" office:value="2740.2292993630572" table:style-name="ce24">
            <text:p>2,740</text:p>
          </table:table-cell>
          <table:table-cell office:value-type="float" office:value="4.2287929790885999" table:style-name="ce25">
            <text:p>4.2</text:p>
          </table:table-cell>
          <table:table-cell office:value-type="float" office:value="7692.4394904458595" table:style-name="ce24">
            <text:p>7,692</text:p>
          </table:table-cell>
          <table:table-cell office:value-type="float" office:value="11.871172283583201" table:style-name="ce25">
            <text:p>11.9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5">
            <text:p>9</text:p>
          </table:table-cell>
          <table:table-cell office:value-type="float" office:value="63424.503184713372" table:style-name="ce24">
            <text:p>63,425</text:p>
          </table:table-cell>
          <table:table-cell office:value-type="float" office:value="55112.96815286624" table:style-name="ce24">
            <text:p>55,113</text:p>
          </table:table-cell>
          <table:table-cell office:value-type="float" office:value="86.895388036952909" table:style-name="ce25">
            <text:p>86.9</text:p>
          </table:table-cell>
          <table:table-cell office:value-type="float" office:value="5238.751592356688" table:style-name="ce24">
            <text:p>5,239</text:p>
          </table:table-cell>
          <table:table-cell office:value-type="float" office:value="8.2598228276218268" table:style-name="ce25">
            <text:p>8.3</text:p>
          </table:table-cell>
          <table:table-cell office:value-type="float" office:value="3072.7834394904457" table:style-name="ce24">
            <text:p>3,073</text:p>
          </table:table-cell>
          <table:table-cell office:value-type="float" office:value="4.844789135425267" table:style-name="ce25">
            <text:p>4.8</text:p>
          </table:table-cell>
          <table:table-cell office:value-type="float" office:value="8311.5350318471337" table:style-name="ce24">
            <text:p>8,312</text:p>
          </table:table-cell>
          <table:table-cell office:value-type="float" office:value="13.104611963047095" table:style-name="ce25">
            <text:p>13.1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5">
            <text:p>10</text:p>
          </table:table-cell>
          <table:table-cell office:value-type="float" office:value="64344.375796178341" table:style-name="ce24">
            <text:p>64,344</text:p>
          </table:table-cell>
          <table:table-cell office:value-type="float" office:value="55464.318471337581" table:style-name="ce24">
            <text:p>55,464</text:p>
          </table:table-cell>
          <table:table-cell office:value-type="float" office:value="86.199170922148909" table:style-name="ce25">
            <text:p>86.2</text:p>
          </table:table-cell>
          <table:table-cell office:value-type="float" office:value="5248.2675159235669" table:style-name="ce24">
            <text:p>5,248</text:p>
          </table:table-cell>
          <table:table-cell office:value-type="float" office:value="8.1565287579264734" table:style-name="ce25">
            <text:p>8.2</text:p>
          </table:table-cell>
          <table:table-cell office:value-type="float" office:value="3631.7898089171977" table:style-name="ce24">
            <text:p>3,632</text:p>
          </table:table-cell>
          <table:table-cell office:value-type="float" office:value="5.6443003199246258" table:style-name="ce25">
            <text:p>5.6</text:p>
          </table:table-cell>
          <table:table-cell office:value-type="float" office:value="8880.0573248407636" table:style-name="ce24">
            <text:p>8,880</text:p>
          </table:table-cell>
          <table:table-cell office:value-type="float" office:value="13.800829077851096" table:style-name="ce25">
            <text:p>13.8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5">
            <text:p>11</text:p>
          </table:table-cell>
          <table:table-cell office:value-type="float" office:value="60886.949044585985" table:style-name="ce24">
            <text:p>60,887</text:p>
          </table:table-cell>
          <table:table-cell office:value-type="float" office:value="51193.503184713372" table:style-name="ce24">
            <text:p>51,194</text:p>
          </table:table-cell>
          <table:table-cell office:value-type="float" office:value="84.079599960289784" table:style-name="ce25">
            <text:p>84.1</text:p>
          </table:table-cell>
          <table:table-cell office:value-type="float" office:value="5435.8662420382161" table:style-name="ce24">
            <text:p>5,436</text:p>
          </table:table-cell>
          <table:table-cell office:value-type="float" office:value="8.927801979464709" table:style-name="ce25">
            <text:p>8.9</text:p>
          </table:table-cell>
          <table:table-cell office:value-type="float" office:value="4257.5796178343953" table:style-name="ce24">
            <text:p>4,258</text:p>
          </table:table-cell>
          <table:table-cell office:value-type="float" office:value="6.9925980602455153" table:style-name="ce25">
            <text:p>7.0</text:p>
          </table:table-cell>
          <table:table-cell office:value-type="float" office:value="9693.4458598726123" table:style-name="ce24">
            <text:p>9,693</text:p>
          </table:table-cell>
          <table:table-cell office:value-type="float" office:value="15.920400039710227" table:style-name="ce25">
            <text:p>15.9</text:p>
          </table:table-cell>
          <table:table-cell table:number-columns-repeated="16374" table:style-name="ce22"/>
        </table:table-row>
        <table:table-row table:style-name="ro10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6513.66878980893" table:style-name="ce24">
            <text:p>176,514</text:p>
          </table:table-cell>
          <table:table-cell office:value-type="float" office:value="148122.35668789808" table:style-name="ce24">
            <text:p>148,122</text:p>
          </table:table-cell>
          <table:table-cell office:value-type="float" office:value="83.915516403594211" table:style-name="ce25">
            <text:p>83.9</text:p>
          </table:table-cell>
          <table:table-cell office:value-type="float" office:value="16593.248407643314" table:style-name="ce24">
            <text:p>16,593</text:p>
          </table:table-cell>
          <table:table-cell office:value-type="float" office:value="9.4005458735336926" table:style-name="ce25">
            <text:p>9.4</text:p>
          </table:table-cell>
          <table:table-cell office:value-type="float" office:value="11798.063694267516" table:style-name="ce24">
            <text:p>11,798</text:p>
          </table:table-cell>
          <table:table-cell office:value-type="float" office:value="6.6839377228720771" table:style-name="ce25">
            <text:p>6.7</text:p>
          </table:table-cell>
          <table:table-cell office:value-type="float" office:value="28391.312101910829" table:style-name="ce24">
            <text:p>28,391</text:p>
          </table:table-cell>
          <table:table-cell office:value-type="float" office:value="16.084483596405772" table:style-name="ce25">
            <text:p>16.1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2208.28662420384" table:style-name="ce24">
            <text:p>522,208</text:p>
          </table:table-cell>
          <table:table-cell office:value-type="float" office:value="477401.61146496813" table:style-name="ce24">
            <text:p>477,402</text:p>
          </table:table-cell>
          <table:table-cell office:value-type="float" office:value="91.41976940869958" table:style-name="ce25">
            <text:p>91.4</text:p>
          </table:table-cell>
          <table:table-cell office:value-type="float" office:value="32703.388535031849" table:style-name="ce24">
            <text:p>32,703</text:p>
          </table:table-cell>
          <table:table-cell office:value-type="float" office:value="6.2625181125412039" table:style-name="ce25">
            <text:p>6.3</text:p>
          </table:table-cell>
          <table:table-cell office:value-type="float" office:value="12103.286624203822" table:style-name="ce24">
            <text:p>12,103</text:p>
          </table:table-cell>
          <table:table-cell office:value-type="float" office:value="2.3177124787592076" table:style-name="ce25">
            <text:p>2.3</text:p>
          </table:table-cell>
          <table:table-cell office:value-type="float" office:value="44806.675159235674" table:style-name="ce24">
            <text:p>44,807</text:p>
          </table:table-cell>
          <table:table-cell office:value-type="float" office:value="8.5802305913004115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Gymwys i PYD</text:p>
          </table:table-cell>
          <table:table-cell office:value-type="float" office:value="153137.4" table:style-name="ce24">
            <text:p>153,137</text:p>
          </table:table-cell>
          <table:table-cell office:value-type="float" office:value="130318" table:style-name="ce24">
            <text:p>130,318</text:p>
          </table:table-cell>
          <table:table-cell office:value-type="float" office:value="85.09874139171751" table:style-name="ce25">
            <text:p>85.1</text:p>
          </table:table-cell>
          <table:table-cell office:value-type="float" office:value="11964.4" table:style-name="ce24">
            <text:p>11,964</text:p>
          </table:table-cell>
          <table:table-cell office:value-type="float" office:value="7.8128530326360517" table:style-name="ce25">
            <text:p>7.8</text:p>
          </table:table-cell>
          <table:table-cell office:value-type="float" office:value="10855" table:style-name="ce24">
            <text:p>10,855</text:p>
          </table:table-cell>
          <table:table-cell office:value-type="float" office:value="7.0884055756464459" table:style-name="ce25">
            <text:p>7.1</text:p>
          </table:table-cell>
          <table:table-cell office:value-type="float" office:value="22819.4" table:style-name="ce24">
            <text:p>22,819</text:p>
          </table:table-cell>
          <table:table-cell office:value-type="float" office:value="14.901258608282497" table:style-name="ce25">
            <text:p>14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Dim yn gymwys i PYD</text:p>
          </table:table-cell>
          <table:table-cell office:value-type="float" office:value="471315.4" table:style-name="ce24">
            <text:p>471,315</text:p>
          </table:table-cell>
          <table:table-cell office:value-type="float" office:value="437410.4" table:style-name="ce24">
            <text:p>437,410</text:p>
          </table:table-cell>
          <table:table-cell office:value-type="float" office:value="92.806303379859855" table:style-name="ce25">
            <text:p>92.8</text:p>
          </table:table-cell>
          <table:table-cell office:value-type="float" office:value="23049.200000000001" table:style-name="ce24">
            <text:p>23,049</text:p>
          </table:table-cell>
          <table:table-cell office:value-type="float" office:value="4.8903982343882673" table:style-name="ce25">
            <text:p>4.9</text:p>
          </table:table-cell>
          <table:table-cell office:value-type="float" office:value="10855.8" table:style-name="ce24">
            <text:p>10,856</text:p>
          </table:table-cell>
          <table:table-cell office:value-type="float" office:value="2.3032983857518765" table:style-name="ce25">
            <text:p>2.3</text:p>
          </table:table-cell>
          <table:table-cell office:value-type="float" office:value="33905" table:style-name="ce24">
            <text:p>33,905</text:p>
          </table:table-cell>
          <table:table-cell office:value-type="float" office:value="7.1936966201401438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Gymwys i PYD</text:p>
          </table:table-cell>
          <table:table-cell office:value-type="float" office:value="159600" table:style-name="ce24">
            <text:p>159,600</text:p>
          </table:table-cell>
          <table:table-cell office:value-type="float" office:value="130788.2" table:style-name="ce24">
            <text:p>130,788</text:p>
          </table:table-cell>
          <table:table-cell office:value-type="float" office:value="81.947493734335836" table:style-name="ce25">
            <text:p>81.9</text:p>
          </table:table-cell>
          <table:table-cell office:value-type="float" office:value="15207.6" table:style-name="ce24">
            <text:p>15,208</text:p>
          </table:table-cell>
          <table:table-cell office:value-type="float" office:value="9.5285714285714285" table:style-name="ce25">
            <text:p>9.5</text:p>
          </table:table-cell>
          <table:table-cell office:value-type="float" office:value="13604.2" table:style-name="ce24">
            <text:p>13,604</text:p>
          </table:table-cell>
          <table:table-cell office:value-type="float" office:value="8.5239348370927317" table:style-name="ce25">
            <text:p>8.5</text:p>
          </table:table-cell>
          <table:table-cell office:value-type="float" office:value="28811.800000000003" table:style-name="ce24">
            <text:p>28,812</text:p>
          </table:table-cell>
          <table:table-cell office:value-type="float" office:value="18.052506265664164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Dim yn gymwys i PYD</text:p>
          </table:table-cell>
          <table:table-cell office:value-type="float" office:value="478937.2" table:style-name="ce24">
            <text:p>478,937</text:p>
          </table:table-cell>
          <table:table-cell office:value-type="float" office:value="436276" table:style-name="ce24">
            <text:p>436,276</text:p>
          </table:table-cell>
          <table:table-cell office:value-type="float" office:value="91.092527371020665" table:style-name="ce25">
            <text:p>91.1</text:p>
          </table:table-cell>
          <table:table-cell office:value-type="float" office:value="29924.2" table:style-name="ce24">
            <text:p>29,924</text:p>
          </table:table-cell>
          <table:table-cell office:value-type="float" office:value="6.2480425408592186" table:style-name="ce25">
            <text:p>6.2</text:p>
          </table:table-cell>
          <table:table-cell office:value-type="float" office:value="12737" table:style-name="ce24">
            <text:p>12,737</text:p>
          </table:table-cell>
          <table:table-cell office:value-type="float" office:value="2.6594300881201125" table:style-name="ce25">
            <text:p>2.7</text:p>
          </table:table-cell>
          <table:table-cell office:value-type="float" office:value="42661.2" table:style-name="ce24">
            <text:p>42,661</text:p>
          </table:table-cell>
          <table:table-cell office:value-type="float" office:value="8.9074726289793311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Gymwys i PYD</text:p>
          </table:table-cell>
          <table:table-cell office:value-type="float" office:value="183756.79999999999" table:style-name="ce24">
            <text:p>183,757</text:p>
          </table:table-cell>
          <table:table-cell office:value-type="float" office:value="155312.79999999999" table:style-name="ce24">
            <text:p>155,313</text:p>
          </table:table-cell>
          <table:table-cell office:value-type="float" office:value="84.520844942881027" table:style-name="ce25">
            <text:p>84.5</text:p>
          </table:table-cell>
          <table:table-cell office:value-type="float" office:value="16161.8" table:style-name="ce24">
            <text:p>16,162</text:p>
          </table:table-cell>
          <table:table-cell office:value-type="float" office:value="8.7952119322931193" table:style-name="ce25">
            <text:p>8.8</text:p>
          </table:table-cell>
          <table:table-cell office:value-type="float" office:value="12282.2" table:style-name="ce24">
            <text:p>12,282</text:p>
          </table:table-cell>
          <table:table-cell office:value-type="float" office:value="6.6839431248258574" table:style-name="ce25">
            <text:p>6.7</text:p>
          </table:table-cell>
          <table:table-cell office:value-type="float" office:value="28444" table:style-name="ce24">
            <text:p>28,444</text:p>
          </table:table-cell>
          <table:table-cell office:value-type="float" office:value="15.479155057118975" table:style-name="ce25">
            <text:p>1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Dim yn gymwys i PYD</text:p>
          </table:table-cell>
          <table:table-cell office:value-type="float" office:value="556120.4" table:style-name="ce24">
            <text:p>556,120</text:p>
          </table:table-cell>
          <table:table-cell office:value-type="float" office:value="513004.79999999999" table:style-name="ce24">
            <text:p>513,005</text:p>
          </table:table-cell>
          <table:table-cell office:value-type="float" office:value="92.247074554359088" table:style-name="ce25">
            <text:p>92.2</text:p>
          </table:table-cell>
          <table:table-cell office:value-type="float" office:value="31678.6" table:style-name="ce24">
            <text:p>31,679</text:p>
          </table:table-cell>
          <table:table-cell office:value-type="float" office:value="5.6963564005204628" table:style-name="ce25">
            <text:p>5.7</text:p>
          </table:table-cell>
          <table:table-cell office:value-type="float" office:value="11437" table:style-name="ce24">
            <text:p>11,437</text:p>
          </table:table-cell>
          <table:table-cell office:value-type="float" office:value="2.0565690451204452" table:style-name="ce25">
            <text:p>2.1</text:p>
          </table:table-cell>
          <table:table-cell office:value-type="float" office:value="43115.6" table:style-name="ce24">
            <text:p>43,116</text:p>
          </table:table-cell>
          <table:table-cell office:value-type="float" office:value="7.752925445640907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Gymwys i PYD</text:p>
          </table:table-cell>
          <table:table-cell office:value-type="float" office:value="182468.4" table:style-name="ce24">
            <text:p>182,468</text:p>
          </table:table-cell>
          <table:table-cell office:value-type="float" office:value="154441.79999999999" table:style-name="ce24">
            <text:p>154,442</text:p>
          </table:table-cell>
          <table:table-cell office:value-type="float" office:value="84.640299361423672" table:style-name="ce25">
            <text:p>84.6</text:p>
          </table:table-cell>
          <table:table-cell office:value-type="float" office:value="16068.4" table:style-name="ce24">
            <text:p>16,068</text:p>
          </table:table-cell>
          <table:table-cell office:value-type="float" office:value="8.8061275267388766" table:style-name="ce25">
            <text:p>8.8</text:p>
          </table:table-cell>
          <table:table-cell office:value-type="float" office:value="11958.2" table:style-name="ce24">
            <text:p>11,958</text:p>
          </table:table-cell>
          <table:table-cell office:value-type="float" office:value="6.553573111837447" table:style-name="ce25">
            <text:p>6.6</text:p>
          </table:table-cell>
          <table:table-cell office:value-type="float" office:value="28026.6" table:style-name="ce24">
            <text:p>28,027</text:p>
          </table:table-cell>
          <table:table-cell office:value-type="float" office:value="15.359700638576324" table:style-name="ce25">
            <text:p>15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Dim yn gymwys i PYD</text:p>
          </table:table-cell>
          <table:table-cell office:value-type="float" office:value="554016.19999999995" table:style-name="ce24">
            <text:p>554,016</text:p>
          </table:table-cell>
          <table:table-cell office:value-type="float" office:value="511001.2" table:style-name="ce24">
            <text:p>511,001</text:p>
          </table:table-cell>
          <table:table-cell office:value-type="float" office:value="92.235786606962037" table:style-name="ce25">
            <text:p>92.2</text:p>
          </table:table-cell>
          <table:table-cell office:value-type="float" office:value="31782.400000000001" table:style-name="ce24">
            <text:p>31,782</text:p>
          </table:table-cell>
          <table:table-cell office:value-type="float" office:value="5.7367275541762144" table:style-name="ce25">
            <text:p>5.7</text:p>
          </table:table-cell>
          <table:table-cell office:value-type="float" office:value="11232.6" table:style-name="ce24">
            <text:p>11,233</text:p>
          </table:table-cell>
          <table:table-cell office:value-type="float" office:value="2.027485838861752" table:style-name="ce25">
            <text:p>2.0</text:p>
          </table:table-cell>
          <table:table-cell office:value-type="float" office:value="43015" table:style-name="ce24">
            <text:p>43,015</text:p>
          </table:table-cell>
          <table:table-cell office:value-type="float" office:value="7.764213393037965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Gymwys i PYD</text:p>
          </table:table-cell>
          <table:table-cell office:value-type="float" office:value="162082.6" table:style-name="ce24">
            <text:p>162,083</text:p>
          </table:table-cell>
          <table:table-cell office:value-type="float" office:value="132625.60000000001" table:style-name="ce24">
            <text:p>132,626</text:p>
          </table:table-cell>
          <table:table-cell office:value-type="float" office:value="81.825933197024227" table:style-name="ce25">
            <text:p>81.8</text:p>
          </table:table-cell>
          <table:table-cell office:value-type="float" office:value="15291.2" table:style-name="ce24">
            <text:p>15,291</text:p>
          </table:table-cell>
          <table:table-cell office:value-type="float" office:value="9.4342020673409728" table:style-name="ce25">
            <text:p>9.4</text:p>
          </table:table-cell>
          <table:table-cell office:value-type="float" office:value="14165.8" table:style-name="ce24">
            <text:p>14,166</text:p>
          </table:table-cell>
          <table:table-cell office:value-type="float" office:value="8.7398647356347929" table:style-name="ce25">
            <text:p>8.7</text:p>
          </table:table-cell>
          <table:table-cell office:value-type="float" office:value="29457" table:style-name="ce24">
            <text:p>29,457</text:p>
          </table:table-cell>
          <table:table-cell office:value-type="float" office:value="18.174066802975766" table:style-name="ce25">
            <text:p>1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Dim yn gymwys i PYD</text:p>
          </table:table-cell>
          <table:table-cell office:value-type="float" office:value="482556.4" table:style-name="ce24">
            <text:p>482,556</text:p>
          </table:table-cell>
          <table:table-cell office:value-type="float" office:value="437483.6" table:style-name="ce24">
            <text:p>437,484</text:p>
          </table:table-cell>
          <table:table-cell office:value-type="float" office:value="90.659578859590297" table:style-name="ce25">
            <text:p>90.7</text:p>
          </table:table-cell>
          <table:table-cell office:value-type="float" office:value="30328" table:style-name="ce24">
            <text:p>30,328</text:p>
          </table:table-cell>
          <table:table-cell office:value-type="float" office:value="6.2848612100057109" table:style-name="ce25">
            <text:p>6.3</text:p>
          </table:table-cell>
          <table:table-cell office:value-type="float" office:value="14744.8" table:style-name="ce24">
            <text:p>14,745</text:p>
          </table:table-cell>
          <table:table-cell office:value-type="float" office:value="3.05555993040399" table:style-name="ce25">
            <text:p>3.1</text:p>
          </table:table-cell>
          <table:table-cell office:value-type="float" office:value="45072.800000000003" table:style-name="ce24">
            <text:p>45,073</text:p>
          </table:table-cell>
          <table:table-cell office:value-type="float" office:value="9.3404211404097008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Gymwys i PYD</text:p>
          </table:table-cell>
          <table:table-cell office:value-type="float" office:value="167062.6" table:style-name="ce24">
            <text:p>167,063</text:p>
          </table:table-cell>
          <table:table-cell office:value-type="float" office:value="142052.4" table:style-name="ce24">
            <text:p>142,052</text:p>
          </table:table-cell>
          <table:table-cell office:value-type="float" office:value="85.029444052708385" table:style-name="ce25">
            <text:p>85.0</text:p>
          </table:table-cell>
          <table:table-cell office:value-type="float" office:value="12967" table:style-name="ce24">
            <text:p>12,967</text:p>
          </table:table-cell>
          <table:table-cell office:value-type="float" office:value="7.7617611601878576" table:style-name="ce25">
            <text:p>7.8</text:p>
          </table:table-cell>
          <table:table-cell office:value-type="float" office:value="12043.2" table:style-name="ce24">
            <text:p>12,043</text:p>
          </table:table-cell>
          <table:table-cell office:value-type="float" office:value="7.2087947871037557" table:style-name="ce25">
            <text:p>7.2</text:p>
          </table:table-cell>
          <table:table-cell office:value-type="float" office:value="25010.2" table:style-name="ce24">
            <text:p>25,010</text:p>
          </table:table-cell>
          <table:table-cell office:value-type="float" office:value="14.970555947291613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Dim yn gymwys i PYD</text:p>
          </table:table-cell>
          <table:table-cell office:value-type="float" office:value="496237.8" table:style-name="ce24">
            <text:p>496,238</text:p>
          </table:table-cell>
          <table:table-cell office:value-type="float" office:value="459243" table:style-name="ce24">
            <text:p>459,243</text:p>
          </table:table-cell>
          <table:table-cell office:value-type="float" office:value="92.544945185554184" table:style-name="ce25">
            <text:p>92.5</text:p>
          </table:table-cell>
          <table:table-cell office:value-type="float" office:value="24217.4" table:style-name="ce24">
            <text:p>24,217</text:p>
          </table:table-cell>
          <table:table-cell office:value-type="float" office:value="4.8802005812535842" table:style-name="ce25">
            <text:p>4.9</text:p>
          </table:table-cell>
          <table:table-cell office:value-type="float" office:value="12777.4" table:style-name="ce24">
            <text:p>12,777</text:p>
          </table:table-cell>
          <table:table-cell office:value-type="float" office:value="2.5748542331922315" table:style-name="ce25">
            <text:p>2.6</text:p>
          </table:table-cell>
          <table:table-cell office:value-type="float" office:value="36994.800000000003" table:style-name="ce24">
            <text:p>36,995</text:p>
          </table:table-cell>
          <table:table-cell office:value-type="float" office:value="7.4550548144458171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Gymwys i PYD</text:p>
          </table:table-cell>
          <table:table-cell office:value-type="float" office:value="173482.6" table:style-name="ce24">
            <text:p>173,483</text:p>
          </table:table-cell>
          <table:table-cell office:value-type="float" office:value="146069.6" table:style-name="ce24">
            <text:p>146,070</text:p>
          </table:table-cell>
          <table:table-cell office:value-type="float" office:value="84.198415287757967" table:style-name="ce25">
            <text:p>84.2</text:p>
          </table:table-cell>
          <table:table-cell office:value-type="float" office:value="14056.8" table:style-name="ce24">
            <text:p>14,057</text:p>
          </table:table-cell>
          <table:table-cell office:value-type="float" office:value="8.1027146238297103" table:style-name="ce25">
            <text:p>8.1</text:p>
          </table:table-cell>
          <table:table-cell office:value-type="float" office:value="13356.2" table:style-name="ce24">
            <text:p>13,356</text:p>
          </table:table-cell>
          <table:table-cell office:value-type="float" office:value="7.6988700884123249" table:style-name="ce25">
            <text:p>7.7</text:p>
          </table:table-cell>
          <table:table-cell office:value-type="float" office:value="27413" table:style-name="ce24">
            <text:p>27,413</text:p>
          </table:table-cell>
          <table:table-cell office:value-type="float" office:value="15.801584712242034" table:style-name="ce25">
            <text:p>15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Dim yn gymwys i PYD</text:p>
          </table:table-cell>
          <table:table-cell office:value-type="float" office:value="516830.4" table:style-name="ce24">
            <text:p>516,830</text:p>
          </table:table-cell>
          <table:table-cell office:value-type="float" office:value="476071.6" table:style-name="ce24">
            <text:p>476,072</text:p>
          </table:table-cell>
          <table:table-cell office:value-type="float" office:value="92.113699194165051" table:style-name="ce25">
            <text:p>92.1</text:p>
          </table:table-cell>
          <table:table-cell office:value-type="float" office:value="27122.799999999999" table:style-name="ce24">
            <text:p>27,123</text:p>
          </table:table-cell>
          <table:table-cell office:value-type="float" office:value="5.2479111135877456" table:style-name="ce25">
            <text:p>5.2</text:p>
          </table:table-cell>
          <table:table-cell office:value-type="float" office:value="13636" table:style-name="ce24">
            <text:p>13,636</text:p>
          </table:table-cell>
          <table:table-cell office:value-type="float" office:value="2.638389692247205" table:style-name="ce25">
            <text:p>2.6</text:p>
          </table:table-cell>
          <table:table-cell office:value-type="float" office:value="40758.800000000003" table:style-name="ce24">
            <text:p>40,759</text:p>
          </table:table-cell>
          <table:table-cell office:value-type="float" office:value="7.8863008058349511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Gymwys i PYD</text:p>
          </table:table-cell>
          <table:table-cell office:value-type="float" office:value="172483.75" table:style-name="ce24">
            <text:p>172,484</text:p>
          </table:table-cell>
          <table:table-cell office:value-type="float" office:value="144904.75" table:style-name="ce24">
            <text:p>144,905</text:p>
          </table:table-cell>
          <table:table-cell office:value-type="float" office:value="84.010667671592245" table:style-name="ce25">
            <text:p>84.0</text:p>
          </table:table-cell>
          <table:table-cell office:value-type="float" office:value="13811.25" table:style-name="ce24">
            <text:p>13,811</text:p>
          </table:table-cell>
          <table:table-cell office:value-type="float" office:value="8.0072760477436287" table:style-name="ce25">
            <text:p>8.0</text:p>
          </table:table-cell>
          <table:table-cell office:value-type="float" office:value="13767.75" table:style-name="ce24">
            <text:p>13,768</text:p>
          </table:table-cell>
          <table:table-cell office:value-type="float" office:value="7.9820562806641204" table:style-name="ce25">
            <text:p>8.0</text:p>
          </table:table-cell>
          <table:table-cell office:value-type="float" office:value="27579" table:style-name="ce24">
            <text:p>27,579</text:p>
          </table:table-cell>
          <table:table-cell office:value-type="float" office:value="15.989332328407748" table:style-name="ce25">
            <text:p>1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Dim yn gymwys i PYD</text:p>
          </table:table-cell>
          <table:table-cell office:value-type="float" office:value="515865.25" table:style-name="ce24">
            <text:p>515,865</text:p>
          </table:table-cell>
          <table:table-cell office:value-type="float" office:value="473973" table:style-name="ce24">
            <text:p>473,973</text:p>
          </table:table-cell>
          <table:table-cell office:value-type="float" office:value="91.879226212659219" table:style-name="ce25">
            <text:p>91.9</text:p>
          </table:table-cell>
          <table:table-cell office:value-type="float" office:value="27265.25" table:style-name="ce24">
            <text:p>27,265</text:p>
          </table:table-cell>
          <table:table-cell office:value-type="float" office:value="5.285343410900424" table:style-name="ce25">
            <text:p>5.3</text:p>
          </table:table-cell>
          <table:table-cell office:value-type="float" office:value="14627" table:style-name="ce24">
            <text:p>14,627</text:p>
          </table:table-cell>
          <table:table-cell office:value-type="float" office:value="2.835430376440359" table:style-name="ce25">
            <text:p>2.8</text:p>
          </table:table-cell>
          <table:table-cell office:value-type="float" office:value="41892.25" table:style-name="ce24">
            <text:p>41,892</text:p>
          </table:table-cell>
          <table:table-cell office:value-type="float" office:value="8.1207737873407826" table:style-name="ce25">
            <text:p>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Gymwys i PYD</text:p>
          </table:table-cell>
          <table:table-cell office:value-type="float" office:value="173991.25" table:style-name="ce24">
            <text:p>173,991</text:p>
          </table:table-cell>
          <table:table-cell office:value-type="float" office:value="145820.5" table:style-name="ce24">
            <text:p>145,821</text:p>
          </table:table-cell>
          <table:table-cell office:value-type="float" office:value="83.809099595525637" table:style-name="ce25">
            <text:p>83.8</text:p>
          </table:table-cell>
          <table:table-cell office:value-type="float" office:value="14572" table:style-name="ce24">
            <text:p>14,572</text:p>
          </table:table-cell>
          <table:table-cell office:value-type="float" office:value="8.375133807016157" table:style-name="ce25">
            <text:p>8.4</text:p>
          </table:table-cell>
          <table:table-cell office:value-type="float" office:value="13598.75" table:style-name="ce24">
            <text:p>13,599</text:p>
          </table:table-cell>
          <table:table-cell office:value-type="float" office:value="7.8157665974582056" table:style-name="ce25">
            <text:p>7.8</text:p>
          </table:table-cell>
          <table:table-cell office:value-type="float" office:value="28170.75" table:style-name="ce24">
            <text:p>28,171</text:p>
          </table:table-cell>
          <table:table-cell office:value-type="float" office:value="16.190900404474363" table:style-name="ce25">
            <text:p>16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Dim yn gymwys i PYD</text:p>
          </table:table-cell>
          <table:table-cell office:value-type="float" office:value="518663.5" table:style-name="ce24">
            <text:p>518,664</text:p>
          </table:table-cell>
          <table:table-cell office:value-type="float" office:value="474506" table:style-name="ce24">
            <text:p>474,506</text:p>
          </table:table-cell>
          <table:table-cell office:value-type="float" office:value="91.486291208076139" table:style-name="ce25">
            <text:p>91.5</text:p>
          </table:table-cell>
          <table:table-cell office:value-type="float" office:value="29081" table:style-name="ce24">
            <text:p>29,081</text:p>
          </table:table-cell>
          <table:table-cell office:value-type="float" office:value="5.6069108391085933" table:style-name="ce25">
            <text:p>5.6</text:p>
          </table:table-cell>
          <table:table-cell office:value-type="float" office:value="15076.5" table:style-name="ce24">
            <text:p>15,077</text:p>
          </table:table-cell>
          <table:table-cell office:value-type="float" office:value="2.9067979528152645" table:style-name="ce25">
            <text:p>2.9</text:p>
          </table:table-cell>
          <table:table-cell office:value-type="float" office:value="44157.5" table:style-name="ce24">
            <text:p>44,158</text:p>
          </table:table-cell>
          <table:table-cell office:value-type="float" office:value="8.5137087919238574" table:style-name="ce25">
            <text:p>8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 (r)</text:p>
          </table:table-cell>
          <table:table-cell office:value-type="string" table:style-name="ce1">
            <text:p>19/05/2023 (r)</text:p>
          </table:table-cell>
          <table:table-cell office:value-type="string" table:style-name="ce38">
            <text:p>Gymwys i PYD</text:p>
          </table:table-cell>
          <table:table-cell office:value-type="float" office:value="172633.60000000001" table:style-name="ce24">
            <text:p>172,634</text:p>
          </table:table-cell>
          <table:table-cell office:value-type="float" office:value="144304.4" table:style-name="ce24">
            <text:p>144,304</text:p>
          </table:table-cell>
          <table:table-cell office:value-type="float" office:value="83.589984800177945" table:style-name="ce25">
            <text:p>83.6</text:p>
          </table:table-cell>
          <table:table-cell office:value-type="float" office:value="15080.6" table:style-name="ce24">
            <text:p>15,081</text:p>
          </table:table-cell>
          <table:table-cell office:value-type="float" office:value="8.735611144064654" table:style-name="ce25">
            <text:p>8.7</text:p>
          </table:table-cell>
          <table:table-cell office:value-type="float" office:value="13248.6" table:style-name="ce24">
            <text:p>13,249</text:p>
          </table:table-cell>
          <table:table-cell office:value-type="float" office:value="7.674404055757396" table:style-name="ce25">
            <text:p>7.7</text:p>
          </table:table-cell>
          <table:table-cell office:value-type="float" office:value="28329.200000000001" table:style-name="ce24">
            <text:p>28,329</text:p>
          </table:table-cell>
          <table:table-cell office:value-type="float" office:value="16.41001519982205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 (r)</text:p>
          </table:table-cell>
          <table:table-cell office:value-type="string" table:style-name="ce1">
            <text:p>19/05/2023 (r)</text:p>
          </table:table-cell>
          <table:table-cell office:value-type="string" table:style-name="ce38">
            <text:p>Dim yn gymwys i PYD</text:p>
          </table:table-cell>
          <table:table-cell office:value-type="float" office:value="514944" table:style-name="ce24">
            <text:p>514,944</text:p>
          </table:table-cell>
          <table:table-cell office:value-type="float" office:value="466308.4" table:style-name="ce24">
            <text:p>466,308</text:p>
          </table:table-cell>
          <table:table-cell office:value-type="float" office:value="90.555167163808107" table:style-name="ce25">
            <text:p>90.6</text:p>
          </table:table-cell>
          <table:table-cell office:value-type="float" office:value="31876.400000000001" table:style-name="ce24">
            <text:p>31,876</text:p>
          </table:table-cell>
          <table:table-cell office:value-type="float" office:value="6.1902653492418596" table:style-name="ce25">
            <text:p>6.2</text:p>
          </table:table-cell>
          <table:table-cell office:value-type="float" office:value="16759.2" table:style-name="ce24">
            <text:p>16,759</text:p>
          </table:table-cell>
          <table:table-cell office:value-type="float" office:value="3.2545674869500374" table:style-name="ce25">
            <text:p>3.3</text:p>
          </table:table-cell>
          <table:table-cell office:value-type="float" office:value="48635.600000000006" table:style-name="ce24">
            <text:p>48,636</text:p>
          </table:table-cell>
          <table:table-cell office:value-type="float" office:value="9.4448328361918978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 (p) (r)</text:p>
          </table:table-cell>
          <table:table-cell office:value-type="string" table:style-name="ce1">
            <text:p>26/05/2023 (p) (r)</text:p>
          </table:table-cell>
          <table:table-cell office:value-type="string" table:style-name="ce38">
            <text:p>Gymwys i PYD</text:p>
          </table:table-cell>
          <table:table-cell office:value-type="float" office:value="144557.6" table:style-name="ce24">
            <text:p>144,558</text:p>
          </table:table-cell>
          <table:table-cell office:value-type="float" office:value="119982.39999999999" table:style-name="ce24">
            <text:p>119,982</text:p>
          </table:table-cell>
          <table:table-cell office:value-type="float" office:value="82.999717759564348" table:style-name="ce25">
            <text:p>83.0</text:p>
          </table:table-cell>
          <table:table-cell office:value-type="float" office:value="12573.2" table:style-name="ce24">
            <text:p>12,573</text:p>
          </table:table-cell>
          <table:table-cell office:value-type="float" office:value="8.6977094251703129" table:style-name="ce25">
            <text:p>8.7</text:p>
          </table:table-cell>
          <table:table-cell office:value-type="float" office:value="12002" table:style-name="ce24">
            <text:p>12,002</text:p>
          </table:table-cell>
          <table:table-cell office:value-type="float" office:value="8.302572815265334" table:style-name="ce25">
            <text:p>8.3</text:p>
          </table:table-cell>
          <table:table-cell office:value-type="float" office:value="24575.200000000001" table:style-name="ce24">
            <text:p>24,575</text:p>
          </table:table-cell>
          <table:table-cell office:value-type="float" office:value="17.000282240435645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 (p) (r)</text:p>
          </table:table-cell>
          <table:table-cell office:value-type="string" table:style-name="ce1">
            <text:p>26/05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431006.6" table:style-name="ce24">
            <text:p>431,007</text:p>
          </table:table-cell>
          <table:table-cell office:value-type="float" office:value="384121.59999999998" table:style-name="ce24">
            <text:p>384,122</text:p>
          </table:table-cell>
          <table:table-cell office:value-type="float" office:value="89.12197632240435" table:style-name="ce25">
            <text:p>89.1</text:p>
          </table:table-cell>
          <table:table-cell office:value-type="float" office:value="29235.4" table:style-name="ce24">
            <text:p>29,235</text:p>
          </table:table-cell>
          <table:table-cell office:value-type="float" office:value="6.7830515820407395" table:style-name="ce25">
            <text:p>6.8</text:p>
          </table:table-cell>
          <table:table-cell office:value-type="float" office:value="17649.599999999999" table:style-name="ce24">
            <text:p>17,650</text:p>
          </table:table-cell>
          <table:table-cell office:value-type="float" office:value="4.0949720955549171" table:style-name="ce25">
            <text:p>4.1</text:p>
          </table:table-cell>
          <table:table-cell office:value-type="float" office:value="46885" table:style-name="ce24">
            <text:p>46,885</text:p>
          </table:table-cell>
          <table:table-cell office:value-type="float" office:value="10.878023677595657" table:style-name="ce25">
            <text:p>10.9</text:p>
          </table:table-cell>
          <table:table-cell table:number-columns-repeated="16372" table:style-name="ce22"/>
        </table:table-row>
        <table:table-row table:number-rows-repeated="11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4"/>
        <table:table-column table:style-name="co32" table:number-columns-repeated="23" table:default-cell-style-name="ce1"/>
        <table:table-column table:style-name="co3" table:number-columns-repeated="16348" table:default-cell-style-name="ce34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4"/>
          <table:table-cell table:number-columns-repeated="23" table:style-name="ce1"/>
          <table:table-cell table:number-columns-repeated="1634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4"/>
          <table:table-cell table:number-columns-repeated="23" table:style-name="ce1"/>
          <table:table-cell table:number-columns-repeated="16348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</text:p>
          </table:table-cell>
          <table:table-cell office:value-type="string" table:style-name="ce21">
            <text:p>27/02/23 i<text:s/></text:p>
            <text:p>03/03/23</text:p>
          </table:table-cell>
          <table:table-cell office:value-type="string" table:style-name="ce21">
            <text:p>06/03/23 i<text:s/></text:p>
            <text:p>10/03/23</text:p>
          </table:table-cell>
          <table:table-cell office:value-type="string" table:style-name="ce21">
            <text:p>13/03/23 i<text:s/></text:p>
            <text:p>17/03/23</text:p>
          </table:table-cell>
          <table:table-cell office:value-type="string" table:style-name="ce21">
            <text:p>20/03/23 i<text:s/></text:p>
            <text:p>24/03/23</text:p>
          </table:table-cell>
          <table:table-cell office:value-type="string" table:style-name="ce21">
            <text:p>27/03/23 i<text:s/></text:p>
            <text:p>31/03/23</text:p>
          </table:table-cell>
          <table:table-cell office:value-type="string" table:style-name="ce21">
            <text:p>17/04/23 to<text:s/></text:p>
            <text:p>21/04/23</text:p>
          </table:table-cell>
          <table:table-cell office:value-type="string" table:style-name="ce21">
            <text:p>24/04/23 to<text:s/></text:p>
            <text:p>28/04/23</text:p>
          </table:table-cell>
          <table:table-cell office:value-type="string" table:style-name="ce21">
            <text:p>02/05/23 to<text:s/></text:p>
            <text:p>05/05/23</text:p>
          </table:table-cell>
          <table:table-cell office:value-type="string" table:style-name="ce21">
            <text:p>09/05/23 to<text:s/></text:p>
            <text:p>12/05/23</text:p>
          </table:table-cell>
          <table:table-cell office:value-type="string" table:style-name="ce21">
            <text:p>15/05/23 to<text:s/></text:p>
            <text:p>19/05/23 (r)</text:p>
          </table:table-cell>
          <table:table-cell office:value-type="string" table:style-name="ce21">
            <text:p>22/05/23 to<text:s/></text:p>
            <text:p>26/05/23 (p) (r)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49.052680039978277" table:style-name="ce25">
            <text:p>49.1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453294342655987" table:style-name="ce25">
            <text:p>42.5</text:p>
          </table:table-cell>
          <table:table-cell office:value-type="float" office:value="43.009034968572827" table:style-name="ce25">
            <text:p>43.0</text:p>
          </table:table-cell>
          <table:table-cell office:value-type="float" office:value="48.288684141870462" table:style-name="ce25">
            <text:p>48.3</text:p>
          </table:table-cell>
          <table:table-cell office:value-type="float" office:value="49.22332055678838" table:style-name="ce25">
            <text:p>49.2</text:p>
          </table:table-cell>
          <table:table-cell office:value-type="float" office:value="44.326500249283143" table:style-name="ce25">
            <text:p>44.3</text:p>
          </table:table-cell>
          <table:table-cell office:value-type="float" office:value="32.058338617628408" table:style-name="ce25">
            <text:p>32.1</text:p>
          </table:table-cell>
          <table:table-cell office:value-type="float" office:value="39.806545257271146" table:style-name="ce25">
            <text:p>39.8</text:p>
          </table:table-cell>
          <table:table-cell office:value-type="float" office:value="38.072271250734246" table:style-name="ce25">
            <text:p>38.1</text:p>
          </table:table-cell>
          <table:table-cell office:value-type="float" office:value="36.416556660905542" table:style-name="ce25">
            <text:p>36.4</text:p>
          </table:table-cell>
          <table:table-cell office:value-type="float" office:value="33.333930215900949" table:style-name="ce25">
            <text:p>33.3</text:p>
          </table:table-cell>
          <table:table-cell office:value-type="float" office:value="29.966418229630875" table:style-name="ce25">
            <text:p>30.0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8524772744147566" table:style-name="ce25">
            <text:p>3.9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6419602516839" table:style-name="ce25">
            <text:p>4.6</text:p>
          </table:table-cell>
          <table:table-cell office:value-type="float" office:value="3.745690105527113" table:style-name="ce25">
            <text:p>3.7</text:p>
          </table:table-cell>
          <table:table-cell office:value-type="float" office:value="4.515083691488047" table:style-name="ce25">
            <text:p>4.5</text:p>
          </table:table-cell>
          <table:table-cell office:value-type="float" office:value="4.3668701517986186" table:style-name="ce25">
            <text:p>4.4</text:p>
          </table:table-cell>
          <table:table-cell office:value-type="float" office:value="3.7698470271995612" table:style-name="ce25">
            <text:p>3.8</text:p>
          </table:table-cell>
          <table:table-cell office:value-type="float" office:value="4.3969562460367788" table:style-name="ce25">
            <text:p>4.4</text:p>
          </table:table-cell>
          <table:table-cell office:value-type="float" office:value="4.5567479749870863" table:style-name="ce25">
            <text:p>4.6</text:p>
          </table:table-cell>
          <table:table-cell office:value-type="float" office:value="4.3824884466493517" table:style-name="ce25">
            <text:p>4.4</text:p>
          </table:table-cell>
          <table:table-cell office:value-type="float" office:value="4.3089370041235151" table:style-name="ce25">
            <text:p>4.3</text:p>
          </table:table-cell>
          <table:table-cell office:value-type="float" office:value="4.1719533408369998" table:style-name="ce25">
            <text:p>4.2</text:p>
          </table:table-cell>
          <table:table-cell office:value-type="float" office:value="3.7257277199992274" table:style-name="ce25">
            <text:p>3.7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0.20447637658006418" table:style-name="ce25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350348763474952" table:style-name="ce46">
            <text:p>6.4</text:p>
          </table:table-cell>
          <table:table-cell office:value-type="float" office:value="0.1321632938093905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float" office:value="0.46560632754474035" table:style-name="ce25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20355104629042486" table:style-name="ce46">
            <text:p>0.2</text:p>
          </table:table-cell>
          <table:table-cell office:value-type="float" office:value="0.24787831742852939" table:style-name="ce46">
            <text:p>0.2</text:p>
          </table:table-cell>
          <table:table-cell office:value-type="float" office:value="0.35951621007636181" table:style-name="ce46">
            <text:p>0.4</text:p>
          </table:table-cell>
          <table:table-cell office:value-type="float" office:value="1.9433595079000014" table:style-name="ce46">
            <text:p>1.9</text:p>
          </table:table-cell>
          <table:table-cell office:value-type="float" office:value="5.4154302670623142" table:style-name="ce46">
            <text:p>5.4</text:p>
          </table:table-cell>
          <table:table-cell office:value-type="float" office:value="6.366463483618884" table:style-name="ce46">
            <text:p>6.4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3198067328705698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40915264572996" table:style-name="ce25">
            <text:p>0.1</text:p>
          </table:table-cell>
          <table:table-cell office:value-type="float" office:value="8.8260039923233016E-2" table:style-name="ce25">
            <text:p>0.1</text:p>
          </table:table-cell>
          <table:table-cell office:value-type="float" office:value="0.13099537259532865" table:style-name="ce25">
            <text:p>0.1</text:p>
          </table:table-cell>
          <table:table-cell office:value-type="float" office:value="0.14674142833850568" table:style-name="ce25">
            <text:p>0.1</text:p>
          </table:table-cell>
          <table:table-cell office:value-type="float" office:value="0.16460601392292534" table:style-name="ce25">
            <text:p>0.2</text:p>
          </table:table-cell>
          <table:table-cell office:value-type="float" office:value="0.14965123652504755" table:style-name="ce25">
            <text:p>0.1</text:p>
          </table:table-cell>
          <table:table-cell office:value-type="float" office:value="0.15149722543652844" table:style-name="ce25">
            <text:p>0.2</text:p>
          </table:table-cell>
          <table:table-cell office:value-type="float" office:value="0.15534214195228627" table:style-name="ce25">
            <text:p>0.2</text:p>
          </table:table-cell>
          <table:table-cell office:value-type="float" office:value="0.16841088172452742" table:style-name="ce25">
            <text:p>0.2</text:p>
          </table:table-cell>
          <table:table-cell office:value-type="float" office:value="0.16601862273610968" table:style-name="ce25">
            <text:p>0.2</text:p>
          </table:table-cell>
          <table:table-cell office:value-type="float" office:value="0.17135808873644795" table:style-name="ce25">
            <text:p>0.2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4.0619064547950154" table:style-name="ce25">
            <text:p>4.1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749923774149734" table:style-name="ce25">
            <text:p>3.6</text:p>
          </table:table-cell>
          <table:table-cell office:value-type="float" office:value="1.8518111180154964" table:style-name="ce25">
            <text:p>1.9</text:p>
          </table:table-cell>
          <table:table-cell office:value-type="float" office:value="3.3462864047674628" table:style-name="ce25">
            <text:p>3.3</text:p>
          </table:table-cell>
          <table:table-cell office:value-type="float" office:value="2.9823606301867294" table:style-name="ce25">
            <text:p>3.0</text:p>
          </table:table-cell>
          <table:table-cell office:value-type="float" office:value="3.7603505263963153" table:style-name="ce25">
            <text:p>3.8</text:p>
          </table:table-cell>
          <table:table-cell office:value-type="float" office:value="5.4724159797083072" table:style-name="ce25">
            <text:p>5.5</text:p>
          </table:table-cell>
          <table:table-cell office:value-type="float" office:value="4.6147497698685003" table:style-name="ce25">
            <text:p>4.6</text:p>
          </table:table-cell>
          <table:table-cell office:value-type="float" office:value="5.5983326374194098" table:style-name="ce25">
            <text:p>5.6</text:p>
          </table:table-cell>
          <table:table-cell office:value-type="float" office:value="6.613954627726895" table:style-name="ce25">
            <text:p>6.6</text:p>
          </table:table-cell>
          <table:table-cell office:value-type="float" office:value="6.2664995395477332" table:style-name="ce25">
            <text:p>6.3</text:p>
          </table:table-cell>
          <table:table-cell office:value-type="float" office:value="7.4680117770744401" table:style-name="ce25">
            <text:p>7.5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1769798469643507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6081991296393822E-2" table:style-name="ce25">
            <text:p>0.0</text:p>
          </table:table-cell>
          <table:table-cell office:value-type="float" office:value="3.6293848192731334E-2" table:style-name="ce25">
            <text:p>0.0</text:p>
          </table:table-cell>
          <table:table-cell office:value-type="float" office:value="4.0644266549494004E-2" table:style-name="ce25">
            <text:p>0.0</text:p>
          </table:table-cell>
          <table:table-cell office:value-type="float" office:value="3.2885555503356263E-2" table:style-name="ce25">
            <text:p>0.0</text:p>
          </table:table-cell>
          <table:table-cell office:value-type="float" office:value="3.0863627610548502E-2" table:style-name="ce25">
            <text:p>0.0</text:p>
          </table:table-cell>
          <table:table-cell office:value-type="float" office:value="4.6924540266328474E-2" table:style-name="ce25">
            <text:p>0.0</text:p>
          </table:table-cell>
          <table:table-cell office:value-type="float" office:value="3.1165143518371564E-2" table:style-name="ce25">
            <text:p>0.0</text:p>
          </table:table-cell>
          <table:table-cell office:value-type="float" office:value="2.4769817623371385E-2" table:style-name="ce25">
            <text:p>0.0</text:p>
          </table:table-cell>
          <table:table-cell office:value-type="float" office:value="2.5516800261292036E-2" table:style-name="ce25">
            <text:p>0.0</text:p>
          </table:table-cell>
          <table:table-cell office:value-type="float" office:value="3.6068760871789625E-2" table:style-name="ce25">
            <text:p>0.0</text:p>
          </table:table-cell>
          <table:table-cell office:value-type="float" office:value="2.5386383516510808E-2" table:style-name="ce25">
            <text:p>0.0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1.0386602691382669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20389721983536" table:style-name="ce25">
            <text:p>1.2</text:p>
          </table:table-cell>
          <table:table-cell office:value-type="float" office:value="1.0033049398127019" table:style-name="ce25">
            <text:p>1.0</text:p>
          </table:table-cell>
          <table:table-cell office:value-type="float" office:value="1.3316489763411921" table:style-name="ce25">
            <text:p>1.3</text:p>
          </table:table-cell>
          <table:table-cell office:value-type="float" office:value="1.4312125374107738" table:style-name="ce25">
            <text:p>1.4</text:p>
          </table:table-cell>
          <table:table-cell office:value-type="float" office:value="1.2305882290872543" table:style-name="ce25">
            <text:p>1.2</text:p>
          </table:table-cell>
          <table:table-cell office:value-type="float" office:value="1.0938490805326568" table:style-name="ce25">
            <text:p>1.1</text:p>
          </table:table-cell>
          <table:table-cell office:value-type="float" office:value="1.1862954167039399" table:style-name="ce25">
            <text:p>1.2</text:p>
          </table:table-cell>
          <table:table-cell office:value-type="float" office:value="1.1698431008980827" table:style-name="ce25">
            <text:p>1.2</text:p>
          </table:table-cell>
          <table:table-cell office:value-type="float" office:value="1.2091561083817586" table:style-name="ce25">
            <text:p>1.2</text:p>
          </table:table-cell>
          <table:table-cell office:value-type="float" office:value="1.1723626317405096" table:style-name="ce25">
            <text:p>1.2</text:p>
          </table:table-cell>
          <table:table-cell office:value-type="float" office:value="1.0016583930971112" table:style-name="ce25">
            <text:p>1.0</text:p>
          </table:table-cell>
          <table:table-cell table:number-columns-repeated="16348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761569801001647" table:style-name="ce25">
            <text:p>8.8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9963272999417914" table:style-name="ce25">
            <text:p>10.0</text:p>
          </table:table-cell>
          <table:table-cell office:value-type="float" office:value="13.72622340513283" table:style-name="ce25">
            <text:p>13.7</text:p>
          </table:table-cell>
          <table:table-cell office:value-type="float" office:value="9.4160132917736554" table:style-name="ce25">
            <text:p>9.4</text:p>
          </table:table-cell>
          <table:table-cell office:value-type="float" office:value="9.3651982391028596" table:style-name="ce25">
            <text:p>9.4</text:p>
          </table:table-cell>
          <table:table-cell office:value-type="float" office:value="8.2031301521814246" table:style-name="ce25">
            <text:p>8.2</text:p>
          </table:table-cell>
          <table:table-cell office:value-type="float" office:value="10.532339885859226" table:style-name="ce25">
            <text:p>10.5</text:p>
          </table:table-cell>
          <table:table-cell office:value-type="float" office:value="9.9976626142361216" table:style-name="ce25">
            <text:p>10.0</text:p>
          </table:table-cell>
          <table:table-cell office:value-type="float" office:value="9.6467824006907232" table:style-name="ce25">
            <text:p>9.6</text:p>
          </table:table-cell>
          <table:table-cell office:value-type="float" office:value="9.9185503735659566" table:style-name="ce25">
            <text:p>9.9</text:p>
          </table:table-cell>
          <table:table-cell office:value-type="float" office:value="10.708584876701115" table:style-name="ce25">
            <text:p>10.7</text:p>
          </table:table-cell>
          <table:table-cell office:value-type="float" office:value="10.000303532846393" table:style-name="ce25">
            <text:p>10.0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7.601127015209471" table:style-name="ce25">
            <text:p>67.6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2.020816586745021" table:style-name="ce25">
            <text:p>62.0</text:p>
          </table:table-cell>
          <table:table-cell office:value-type="float" office:value="63.487013951135282" table:style-name="ce25">
            <text:p>63.5</text:p>
          </table:table-cell>
          <table:table-cell office:value-type="float" office:value="67.10038859214302" table:style-name="ce25">
            <text:p>67.1</text:p>
          </table:table-cell>
          <table:table-cell office:value-type="float" office:value="67.627072273607823" table:style-name="ce25">
            <text:p>67.6</text:p>
          </table:table-cell>
          <table:table-cell office:value-type="float" office:value="61.542337247122695" table:style-name="ce25">
            <text:p>61.5</text:p>
          </table:table-cell>
          <table:table-cell office:value-type="float" office:value="60.304375396322129" table:style-name="ce25">
            <text:p>60.3</text:p>
          </table:table-cell>
          <table:table-cell office:value-type="float" office:value="60.724705013259616" table:style-name="ce25">
            <text:p>60.7</text:p>
          </table:table-cell>
          <table:table-cell office:value-type="float" office:value="59.448977714241231" table:style-name="ce25">
            <text:p>59.4</text:p>
          </table:table-cell>
          <table:table-cell office:value-type="float" office:value="60.635742572910004" table:style-name="ce25">
            <text:p>60.6</text:p>
          </table:table-cell>
          <table:table-cell office:value-type="float" office:value="61.290801186943618" table:style-name="ce25">
            <text:p>61.3</text:p>
          </table:table-cell>
          <table:table-cell office:value-type="float" office:value="58.754025259451602" table:style-name="ce25">
            <text:p>58.8</text:p>
          </table:table-cell>
          <table:table-cell table:number-columns-repeated="16348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5.007840656240516" table:style-name="ce25">
            <text:p>5.0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592926241095439" table:style-name="ce25">
            <text:p>4.3</text:p>
          </table:table-cell>
          <table:table-cell office:value-type="float" office:value="2.7055414107308811" table:style-name="ce25">
            <text:p>2.7</text:p>
          </table:table-cell>
          <table:table-cell office:value-type="float" office:value="3.8178148214261194" table:style-name="ce25">
            <text:p>3.8</text:p>
          </table:table-cell>
          <table:table-cell office:value-type="float" office:value="3.6058044387209454" table:style-name="ce25">
            <text:p>3.6</text:p>
          </table:table-cell>
          <table:table-cell office:value-type="float" office:value="5.015471382558621" table:style-name="ce25">
            <text:p>5.0</text:p>
          </table:table-cell>
          <table:table-cell office:value-type="float" office:value="7.7869372225745082" table:style-name="ce25">
            <text:p>7.8</text:p>
          </table:table-cell>
          <table:table-cell office:value-type="float" office:value="6.8447889282941992" table:style-name="ce25">
            <text:p>6.8</text:p>
          </table:table-cell>
          <table:table-cell office:value-type="float" office:value="8.2370259233834151" table:style-name="ce25">
            <text:p>8.2</text:p>
          </table:table-cell>
          <table:table-cell office:value-type="float" office:value="8.9584382357344072" table:style-name="ce25">
            <text:p>9.0</text:p>
          </table:table-cell>
          <table:table-cell office:value-type="float" office:value="8.7603601759950891" table:style-name="ce25">
            <text:p>8.8</text:p>
          </table:table-cell>
          <table:table-cell office:value-type="float" office:value="9.8761310047765036" table:style-name="ce25">
            <text:p>9.9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1579296014113523" table:style-name="ce25">
            <text:p>1.2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845386257172159" table:style-name="ce25">
            <text:p>1.4</text:p>
          </table:table-cell>
          <table:table-cell office:value-type="float" office:value="1.2675351527916019" table:style-name="ce25">
            <text:p>1.3</text:p>
          </table:table-cell>
          <table:table-cell office:value-type="float" office:value="1.4049734301838603" table:style-name="ce25">
            <text:p>1.4</text:p>
          </table:table-cell>
          <table:table-cell office:value-type="float" office:value="1.4875877754165274" table:style-name="ce25">
            <text:p>1.5</text:p>
          </table:table-cell>
          <table:table-cell office:value-type="float" office:value="1.453492206274549" table:style-name="ce25">
            <text:p>1.5</text:p>
          </table:table-cell>
          <table:table-cell office:value-type="float" office:value="1.3998097653772987" table:style-name="ce25">
            <text:p>1.4</text:p>
          </table:table-cell>
          <table:table-cell office:value-type="float" office:value="1.4803443171226494" table:style-name="ce25">
            <text:p>1.5</text:p>
          </table:table-cell>
          <table:table-cell office:value-type="float" office:value="1.4656654942286325" table:style-name="ce25">
            <text:p>1.5</text:p>
          </table:table-cell>
          <table:table-cell office:value-type="float" office:value="1.4289408146323539" table:style-name="ce25">
            <text:p>1.4</text:p>
          </table:table-cell>
          <table:table-cell office:value-type="float" office:value="1.1567584160442035" table:style-name="ce25">
            <text:p>1.2</text:p>
          </table:table-cell>
          <table:table-cell office:value-type="float" office:value="1.136868479217658" table:style-name="ce25">
            <text:p>1.1</text:p>
          </table:table-cell>
          <table:table-cell table:number-columns-repeated="16348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20.386364888367737" table:style-name="ce25">
            <text:p>20.4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6.000637525293122" table:style-name="ce25">
            <text:p>26.0</text:p>
          </table:table-cell>
          <table:table-cell office:value-type="float" office:value="26.615213721274245" table:style-name="ce25">
            <text:p>26.6</text:p>
          </table:table-cell>
          <table:table-cell office:value-type="float" office:value="22.48671509193019" table:style-name="ce25">
            <text:p>22.5</text:p>
          </table:table-cell>
          <table:table-cell office:value-type="float" office:value="21.248490442462714" table:style-name="ce25">
            <text:p>21.2</text:p>
          </table:table-cell>
          <table:table-cell office:value-type="float" office:value="22.792657094545579" table:style-name="ce25">
            <text:p>22.8</text:p>
          </table:table-cell>
          <table:table-cell office:value-type="float" office:value="24.683259353202281" table:style-name="ce25">
            <text:p>24.7</text:p>
          </table:table-cell>
          <table:table-cell office:value-type="float" office:value="25.153156480762739" table:style-name="ce25">
            <text:p>25.2</text:p>
          </table:table-cell>
          <table:table-cell office:value-type="float" office:value="25.178165759619535" table:style-name="ce25">
            <text:p>25.2</text:p>
          </table:table-cell>
          <table:table-cell office:value-type="float" office:value="25.467127556783385" table:style-name="ce25">
            <text:p>25.5</text:p>
          </table:table-cell>
          <table:table-cell office:value-type="float" office:value="24.156349125140693" table:style-name="ce25">
            <text:p>24.2</text:p>
          </table:table-cell>
          <table:table-cell office:value-type="float" office:value="21.223292558754302" table:style-name="ce25">
            <text:p>21.2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5.8467378387709248" table:style-name="ce25">
            <text:p>5.8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6.3347146381351003" table:style-name="ce25">
            <text:p>6.3</text:p>
          </table:table-cell>
          <table:table-cell office:value-type="float" office:value="5.92469576406799" table:style-name="ce25">
            <text:p>5.9</text:p>
          </table:table-cell>
          <table:table-cell office:value-type="float" office:value="5.1901080643168056" table:style-name="ce25">
            <text:p>5.2</text:p>
          </table:table-cell>
          <table:table-cell office:value-type="float" office:value="6.0310450697919915" table:style-name="ce25">
            <text:p>6.0</text:p>
          </table:table-cell>
          <table:table-cell office:value-type="float" office:value="9.1960420694985583" table:style-name="ce25">
            <text:p>9.2</text:p>
          </table:table-cell>
          <table:table-cell office:value-type="float" office:value="5.8256182625237791" table:style-name="ce25">
            <text:p>5.8</text:p>
          </table:table-cell>
          <table:table-cell office:value-type="float" office:value="5.7970052605607991" table:style-name="ce25">
            <text:p>5.8</text:p>
          </table:table-cell>
          <table:table-cell office:value-type="float" office:value="5.6701651085271862" table:style-name="ce25">
            <text:p>5.7</text:p>
          </table:table-cell>
          <table:table-cell office:value-type="float" office:value="3.5097508199398484" table:style-name="ce25">
            <text:p>3.5</text:p>
          </table:table-cell>
          <table:table-cell office:value-type="float" office:value="4.6357310958763938" table:style-name="ce25">
            <text:p>4.6</text:p>
          </table:table-cell>
          <table:table-cell office:value-type="float" office:value="9.0096826977999385" table:style-name="ce25">
            <text:p>9.0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2.398872984790529" table:style-name="ce25">
            <text:p>32.4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7.979183413254979" table:style-name="ce25">
            <text:p>38.0</text:p>
          </table:table-cell>
          <table:table-cell office:value-type="float" office:value="36.512986048864718" table:style-name="ce25">
            <text:p>36.5</text:p>
          </table:table-cell>
          <table:table-cell office:value-type="float" office:value="32.899611407856973" table:style-name="ce25">
            <text:p>32.9</text:p>
          </table:table-cell>
          <table:table-cell office:value-type="float" office:value="32.372927726392177" table:style-name="ce25">
            <text:p>32.4</text:p>
          </table:table-cell>
          <table:table-cell office:value-type="float" office:value="38.457662752877305" table:style-name="ce25">
            <text:p>38.5</text:p>
          </table:table-cell>
          <table:table-cell office:value-type="float" office:value="39.695624603677871" table:style-name="ce25">
            <text:p>39.7</text:p>
          </table:table-cell>
          <table:table-cell office:value-type="float" office:value="39.275294986740384" table:style-name="ce25">
            <text:p>39.3</text:p>
          </table:table-cell>
          <table:table-cell office:value-type="float" office:value="40.551022285758769" table:style-name="ce25">
            <text:p>40.6</text:p>
          </table:table-cell>
          <table:table-cell office:value-type="float" office:value="39.364257427089996" table:style-name="ce25">
            <text:p>39.4</text:p>
          </table:table-cell>
          <table:table-cell office:value-type="float" office:value="38.709198813056382" table:style-name="ce25">
            <text:p>38.7</text:p>
          </table:table-cell>
          <table:table-cell office:value-type="float" office:value="41.245974740548398" table:style-name="ce25">
            <text:p>41.2</text:p>
          </table:table-cell>
          <table:table-cell table:number-columns-repeated="16348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4"/>
          <table:table-cell table:number-columns-repeated="23" table:style-name="ce1"/>
          <table:table-cell table:number-columns-repeated="16348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4"/>
          <table:table-cell table:number-columns-repeated="23" table:style-name="ce1"/>
          <table:table-cell table:number-columns-repeated="16348"/>
        </table:table-row>
        <table:table-row table:style-name="ro2">
          <table:table-cell table:number-columns-repeated="9" table:style-name="ce49"/>
          <table:table-cell table:number-columns-repeated="4" table:style-name="ce34"/>
          <table:table-cell table:number-columns-repeated="23" table:style-name="ce1"/>
          <table:table-cell table:number-columns-repeated="16348"/>
        </table:table-row>
        <table:table-row table:style-name="ro2">
          <table:table-cell table:number-columns-repeated="9" table:style-name="ce44"/>
          <table:table-cell table:number-columns-repeated="4" table:style-name="ce34"/>
          <table:table-cell table:number-columns-repeated="23" table:style-name="ce1"/>
          <table:table-cell table:number-columns-repeated="16348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4"/>
          <table:table-cell table:number-columns-repeated="23" table:style-name="ce1"/>
          <table:table-cell table:number-columns-repeated="16348"/>
        </table:table-row>
        <table:table-row table:style-name="ro2">
          <table:table-cell table:number-columns-repeated="9" table:style-name="ce44"/>
          <table:table-cell table:number-columns-repeated="4" table:style-name="ce34"/>
          <table:table-cell table:number-columns-repeated="23" table:style-name="ce1"/>
          <table:table-cell table:number-columns-repeated="16348"/>
        </table:table-row>
        <table:table-row table:number-rows-repeated="1048551" table:style-name="ro13">
          <table:table-cell table:number-columns-repeated="16384"/>
        </table:table-row>
      </table:table>
      <table:table table:name="Tabl_8" table:style-name="ta2">
        <table:table-column table:style-name="co33" table:number-columns-repeated="3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">
            <text:p>Tabl 8: Nifer a chanran y disgyblion yn ôl nifer y sesiynau a fethwyd, 6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1">
            <text:p>Nifer y disgyblion</text:p>
          </table:table-cell>
          <table:table-cell office:value-type="string" table:style-name="ce51">
            <text:p>Canran y disgybl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17691" table:style-name="ce24">
            <text:p>17,691</text:p>
          </table:table-cell>
          <table:table-cell office:value-type="float" office:value="3.7413002239577717" table:style-name="ce25">
            <text:p>3.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136140" table:style-name="ce24">
            <text:p>136,140</text:p>
          </table:table-cell>
          <table:table-cell office:value-type="float" office:value="28.790945254062009" table:style-name="ce25">
            <text:p>28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118052" table:style-name="ce24">
            <text:p>118,052</text:p>
          </table:table-cell>
          <table:table-cell office:value-type="float" office:value="24.965687300811872" table:style-name="ce25">
            <text:p>25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75050" table:style-name="ce24">
            <text:p>75,050</text:p>
          </table:table-cell>
          <table:table-cell office:value-type="float" office:value="15.871606003506345" table:style-name="ce25">
            <text:p>15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44228" table:style-name="ce24">
            <text:p>44,228</text:p>
          </table:table-cell>
          <table:table-cell office:value-type="float" office:value="9.3533563001076434" table:style-name="ce25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25853" table:style-name="ce24">
            <text:p>25,853</text:p>
          </table:table-cell>
          <table:table-cell office:value-type="float" office:value="5.4674034644723459" table:style-name="ce25">
            <text:p>5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16057" table:style-name="ce24">
            <text:p>16,057</text:p>
          </table:table-cell>
          <table:table-cell office:value-type="float" office:value="3.3957412071725703" table:style-name="ce25">
            <text:p>3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10255" table:style-name="ce24">
            <text:p>10,255</text:p>
          </table:table-cell>
          <table:table-cell office:value-type="float" office:value="2.1687317730307472" table:style-name="ce25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6953" table:style-name="ce24">
            <text:p>6,953</text:p>
          </table:table-cell>
          <table:table-cell office:value-type="float" office:value="1.4704234049617537" table:style-name="ce25">
            <text:p>1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4953" table:style-name="ce24">
            <text:p>4,953</text:p>
          </table:table-cell>
          <table:table-cell office:value-type="float" office:value="1.0474625521034902" table:style-name="ce25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3554" table:style-name="ce24">
            <text:p>3,554</text:p>
          </table:table-cell>
          <table:table-cell office:value-type="float" office:value="0.75160143552913461" table:style-name="ce25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14071" table:style-name="ce24">
            <text:p>14,071</text:p>
          </table:table-cell>
          <table:table-cell office:value-type="float" office:value="2.9757410802843145" table:style-name="ce25">
            <text:p>3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39786" table:formula="of:=SUM([.B11:.B15])" table:style-name="ce24">
            <text:p>39,786</text:p>
          </table:table-cell>
          <table:table-cell office:value-type="float" office:value="8.4139602459094398" table:formula="of:=SUM([.C11:.C15])" table:style-name="ce27">
            <text:p>8.4</text:p>
          </table:table-cell>
          <table:table-cell table:number-columns-repeated="16381"/>
        </table:table-row>
        <table:table-row table:number-rows-repeated="1048560" table:style-name="ro13">
          <table:table-cell table:number-columns-repeated="16384"/>
        </table:table-row>
      </table:table>
      <table:table table:name="Tabl_9" table:style-name="ta2">
        <table:table-column table:style-name="co35" table:number-columns-repeated="5" table:default-cell-style-name="ce1"/>
        <table:table-column table:style-name="co36" table:number-columns-repeated="16379" table:default-cell-style-name="ce1"/>
        <table:table-row table:style-name="ro1">
          <table:table-cell office:value-type="string" table:style-name="ce2">
            <text:p>Tabl 9: Nifer a chanran y disgyblion yn ôl nifer y sesiynau a gollwyd, yn ôl PYD, 5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1">
            <text:p>Nifer y disgyblion ddim yn gymwys i PYD</text:p>
          </table:table-cell>
          <table:table-cell office:value-type="string" table:style-name="ce51">
            <text:p>Canran y disgyblion ddim yn gymwys i PYD</text:p>
          </table:table-cell>
          <table:table-cell office:value-type="string" table:style-name="ce51">
            <text:p>Nifer y disgyblion yn gymwys i PYD</text:p>
          </table:table-cell>
          <table:table-cell office:value-type="string" table:style-name="ce51">
            <text:p>Canran y disgyblion yn gymwys i PY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8438" table:style-name="ce24">
            <text:p>8,438</text:p>
          </table:table-cell>
          <table:table-cell office:value-type="float" office:value="4.0080560120840181" table:style-name="ce25">
            <text:p>4.0</text:p>
          </table:table-cell>
          <table:table-cell office:value-type="float" office:value="1151" table:style-name="ce24">
            <text:p>1,151</text:p>
          </table:table-cell>
          <table:table-cell office:value-type="float" office:value="1.769000230538692" table:style-name="ce25">
            <text:p>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68157" table:style-name="ce24">
            <text:p>68,157</text:p>
          </table:table-cell>
          <table:table-cell office:value-type="float" office:value="32.374623561935344" table:style-name="ce25">
            <text:p>32.4</text:p>
          </table:table-cell>
          <table:table-cell office:value-type="float" office:value="10454" table:style-name="ce24">
            <text:p>10,454</text:p>
          </table:table-cell>
          <table:table-cell office:value-type="float" office:value="16.067009913163758" table:style-name="ce25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56416" table:style-name="ce24">
            <text:p>56,416</text:p>
          </table:table-cell>
          <table:table-cell office:value-type="float" office:value="26.797640196460296" table:style-name="ce25">
            <text:p>26.8</text:p>
          </table:table-cell>
          <table:table-cell office:value-type="float" office:value="12559" table:style-name="ce24">
            <text:p>12,559</text:p>
          </table:table-cell>
          <table:table-cell office:value-type="float" office:value="19.302236225313148" table:style-name="ce25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33009" table:style-name="ce24">
            <text:p>33,009</text:p>
          </table:table-cell>
          <table:table-cell office:value-type="float" office:value="15.679298518947778" table:style-name="ce25">
            <text:p>15.7</text:p>
          </table:table-cell>
          <table:table-cell office:value-type="float" office:value="10591" table:style-name="ce24">
            <text:p>10,591</text:p>
          </table:table-cell>
          <table:table-cell office:value-type="float" office:value="16.277568585260894" table:style-name="ce25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17671" table:style-name="ce24">
            <text:p>17,671</text:p>
          </table:table-cell>
          <table:table-cell office:value-type="float" office:value="8.3937375906063867" table:style-name="ce25">
            <text:p>8.4</text:p>
          </table:table-cell>
          <table:table-cell office:value-type="float" office:value="8271" table:style-name="ce24">
            <text:p>8,271</text:p>
          </table:table-cell>
          <table:table-cell office:value-type="float" office:value="12.71190348113425" table:style-name="ce25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9459" table:style-name="ce24">
            <text:p>9,459</text:p>
          </table:table-cell>
          <table:table-cell office:value-type="float" office:value="4.4930317395476091" table:style-name="ce25">
            <text:p>4.5</text:p>
          </table:table-cell>
          <table:table-cell office:value-type="float" office:value="5791" table:style-name="ce24">
            <text:p>5,791</text:p>
          </table:table-cell>
          <table:table-cell office:value-type="float" office:value="8.9003304387919773" table:style-name="ce25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5511" table:style-name="ce24">
            <text:p>5,511</text:p>
          </table:table-cell>
          <table:table-cell office:value-type="float" office:value="2.6177289265933901" table:style-name="ce25">
            <text:p>2.6</text:p>
          </table:table-cell>
          <table:table-cell office:value-type="float" office:value="4011" table:style-name="ce24">
            <text:p>4,011</text:p>
          </table:table-cell>
          <table:table-cell office:value-type="float" office:value="6.1646046261430874" table:style-name="ce25">
            <text:p>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3267" table:style-name="ce24">
            <text:p>3,267</text:p>
          </table:table-cell>
          <table:table-cell office:value-type="float" office:value="1.5518273277409915" table:style-name="ce25">
            <text:p>1.6</text:p>
          </table:table-cell>
          <table:table-cell office:value-type="float" office:value="2823" table:style-name="ce24">
            <text:p>2,823</text:p>
          </table:table-cell>
          <table:table-cell office:value-type="float" office:value="4.3387381848920308" table:style-name="ce25">
            <text:p>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2128" table:style-name="ce24">
            <text:p>2,128</text:p>
          </table:table-cell>
          <table:table-cell office:value-type="float" office:value="1.0108015162022743" table:style-name="ce25">
            <text:p>1.0</text:p>
          </table:table-cell>
          <table:table-cell office:value-type="float" office:value="2009" table:style-name="ce24">
            <text:p>2,009</text:p>
          </table:table-cell>
          <table:table-cell office:value-type="float" office:value="3.0876815492200107" table:style-name="ce25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1460" table:style-name="ce24">
            <text:p>1,460</text:p>
          </table:table-cell>
          <table:table-cell office:value-type="float" office:value="0.69350104025156034" table:style-name="ce25">
            <text:p>0.7</text:p>
          </table:table-cell>
          <table:table-cell office:value-type="float" office:value="1470" table:style-name="ce24">
            <text:p>1,470</text:p>
          </table:table-cell>
          <table:table-cell office:value-type="float" office:value="2.2592791823561056" table:style-name="ce25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1032" table:style-name="ce24">
            <text:p>1,032</text:p>
          </table:table-cell>
          <table:table-cell office:value-type="float" office:value="0.49020073530110297" table:style-name="ce25">
            <text:p>0.5</text:p>
          </table:table-cell>
          <table:table-cell office:value-type="float" office:value="1137" table:style-name="ce24">
            <text:p>1,137</text:p>
          </table:table-cell>
          <table:table-cell office:value-type="float" office:value="1.7474832859448244" table:style-name="ce25">
            <text:p>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3978" table:style-name="ce24">
            <text:p>3,978</text:p>
          </table:table-cell>
          <table:table-cell office:value-type="float" office:value="1.8895528343292516" table:style-name="ce25">
            <text:p>1.9</text:p>
          </table:table-cell>
          <table:table-cell office:value-type="float" office:value="4798" table:style-name="ce24">
            <text:p>4,798</text:p>
          </table:table-cell>
          <table:table-cell office:value-type="float" office:value="7.3741642972412205" table:style-name="ce25">
            <text:p>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11865" table:formula="of:=SUM([.B11:.B15])" table:style-name="ce24">
            <text:p>11,865</text:p>
          </table:table-cell>
          <table:table-cell office:value-type="float" office:value="5.6358834538251799" table:formula="of:=SUM([.C11:.C15])" table:style-name="ce25">
            <text:p>5.6</text:p>
          </table:table-cell>
          <table:table-cell office:value-type="float" office:value="12237" table:formula="of:=SUM([.D11:.D15])" table:style-name="ce24">
            <text:p>12,237</text:p>
          </table:table-cell>
          <table:table-cell office:value-type="float" office:value="18.807346499654194" table:formula="of:=SUM([.E11:.E15])" table:style-name="ce25">
            <text:p>18.8</text:p>
          </table:table-cell>
          <table:table-cell table:number-columns-repeated="16379"/>
        </table:table-row>
        <table:table-row table:number-rows-repeated="1048560" table:style-name="ro13">
          <table:table-cell table:number-columns-repeated="16384"/>
        </table:table-row>
        <table:named-expressions>
          <table:named-expression table:name="Table1Data" table:expression="of:=[.#REF!]" table:base-cell-address="Taflen_glawr.$A$1"/>
          <table:named-expression table:name="Table1YTD" table:expression="of:=[.#REF!]" table:base-cell-address="Taflen_glawr.$A$1"/>
          <table:named-expression table:name="Table2Data" table:expression="of:=[.#REF!]" table:base-cell-address="Taflen_glawr.$A$1"/>
          <table:named-expression table:name="WeekLookup" table:expression="of:=[.#REF!]" table:base-cell-address="Taflen_glawr.$A$1"/>
        </table:named-expressions>
      </table:table>
      <table:table table:name="Tabl_10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number-columns-repeated="16379" table:default-cell-style-name="ce1"/>
        <table:table-row table:style-name="ro1">
          <table:table-cell office:value-type="string" table:style-name="ce2">
            <text:p>Tabl 10: Nifer a chanran y disgyblion yn ôl nifer y sesiynau a gollwyd, yn ôl rhyw, 5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2">
            <text:p>Nifer o ferched</text:p>
          </table:table-cell>
          <table:table-cell office:value-type="string" table:style-name="ce52">
            <text:p>Canran o ferched</text:p>
          </table:table-cell>
          <table:table-cell office:value-type="string" table:style-name="ce52">
            <text:p>Nifer o fechgyn</text:p>
          </table:table-cell>
          <table:table-cell office:value-type="string" table:style-name="ce52">
            <text:p>Canran o fechgy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4751" table:style-name="ce24">
            <text:p>4,751</text:p>
          </table:table-cell>
          <table:table-cell office:value-type="float" office:value="3.5049797122832902" table:style-name="ce25">
            <text:p>3.5</text:p>
          </table:table-cell>
          <table:table-cell office:value-type="float" office:value="4845" table:style-name="ce24">
            <text:p>4,845</text:p>
          </table:table-cell>
          <table:table-cell office:value-type="float" office:value="3.4584909700906561" table:style-name="ce25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38718" table:style-name="ce24">
            <text:p>38,718</text:p>
          </table:table-cell>
          <table:table-cell office:value-type="float" office:value="28.563629656953154" table:style-name="ce25">
            <text:p>28.6</text:p>
          </table:table-cell>
          <table:table-cell office:value-type="float" office:value="39915" table:style-name="ce24">
            <text:p>39,915</text:p>
          </table:table-cell>
          <table:table-cell office:value-type="float" office:value="28.49239774430723" table:style-name="ce25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33518" table:style-name="ce24">
            <text:p>33,518</text:p>
          </table:table-cell>
          <table:table-cell office:value-type="float" office:value="24.727406860936924" table:style-name="ce25">
            <text:p>24.7</text:p>
          </table:table-cell>
          <table:table-cell office:value-type="float" office:value="35463" table:style-name="ce24">
            <text:p>35,463</text:p>
          </table:table-cell>
          <table:table-cell office:value-type="float" office:value="25.314440716682132" table:style-name="ce25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21286" table:style-name="ce24">
            <text:p>21,286</text:p>
          </table:table-cell>
          <table:table-cell office:value-type="float" office:value="15.703430468461821" table:style-name="ce25">
            <text:p>15.7</text:p>
          </table:table-cell>
          <table:table-cell office:value-type="float" office:value="22317" table:style-name="ce24">
            <text:p>22,317</text:p>
          </table:table-cell>
          <table:table-cell office:value-type="float" office:value="15.930473267185381" table:style-name="ce25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12704" table:style-name="ce24">
            <text:p>12,704</text:p>
          </table:table-cell>
          <table:table-cell office:value-type="float" office:value="9.3721873847288819" table:style-name="ce25">
            <text:p>9.4</text:p>
          </table:table-cell>
          <table:table-cell office:value-type="float" office:value="13242" table:style-name="ce24">
            <text:p>13,242</text:p>
          </table:table-cell>
          <table:table-cell office:value-type="float" office:value="9.4524948247555152" table:style-name="ce25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7569" table:style-name="ce24">
            <text:p>7,569</text:p>
          </table:table-cell>
          <table:table-cell office:value-type="float" office:value="5.5839173736628549" table:style-name="ce25">
            <text:p>5.6</text:p>
          </table:table-cell>
          <table:table-cell office:value-type="float" office:value="7682" table:style-name="ce24">
            <text:p>7,682</text:p>
          </table:table-cell>
          <table:table-cell office:value-type="float" office:value="5.4836176743522023" table:style-name="ce25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4706" table:style-name="ce24">
            <text:p>4,706</text:p>
          </table:table-cell>
          <table:table-cell office:value-type="float" office:value="3.4717816303946885" table:style-name="ce25">
            <text:p>3.5</text:p>
          </table:table-cell>
          <table:table-cell office:value-type="float" office:value="4816" table:style-name="ce24">
            <text:p>4,816</text:p>
          </table:table-cell>
          <table:table-cell office:value-type="float" office:value="3.4377899921479047" table:style-name="ce25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3065" table:style-name="ce24">
            <text:p>3,065</text:p>
          </table:table-cell>
          <table:table-cell office:value-type="float" office:value="2.2611582441903355" table:style-name="ce25">
            <text:p>2.3</text:p>
          </table:table-cell>
          <table:table-cell office:value-type="float" office:value="3026" table:style-name="ce24">
            <text:p>3,026</text:p>
          </table:table-cell>
          <table:table-cell office:value-type="float" office:value="2.1600399743022343" table:style-name="ce25">
            <text:p>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2103" table:style-name="ce24">
            <text:p>2,103</text:p>
          </table:table-cell>
          <table:table-cell office:value-type="float" office:value="1.5514570269273331" table:style-name="ce25">
            <text:p>1.6</text:p>
          </table:table-cell>
          <table:table-cell office:value-type="float" office:value="2034" table:style-name="ce24">
            <text:p>2,034</text:p>
          </table:table-cell>
          <table:table-cell office:value-type="float" office:value="1.4519237632950246" table:style-name="ce25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1497" table:style-name="ce24">
            <text:p>1,497</text:p>
          </table:table-cell>
          <table:table-cell office:value-type="float" office:value="1.1043895241608264" table:style-name="ce25">
            <text:p>1.1</text:p>
          </table:table-cell>
          <table:table-cell office:value-type="float" office:value="1435" table:style-name="ce24">
            <text:p>1,435</text:p>
          </table:table-cell>
          <table:table-cell office:value-type="float" office:value="1.0243414947533729" table:style-name="ce25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1100" table:style-name="ce24">
            <text:p>1,100</text:p>
          </table:table-cell>
          <table:table-cell office:value-type="float" office:value="0.81150866838804869" table:style-name="ce25">
            <text:p>0.8</text:p>
          </table:table-cell>
          <table:table-cell office:value-type="float" office:value="1069" table:style-name="ce24">
            <text:p>1,069</text:p>
          </table:table-cell>
          <table:table-cell office:value-type="float" office:value="0.76308087657934187" table:style-name="ce25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4533" table:style-name="ce24">
            <text:p>4,533</text:p>
          </table:table-cell>
          <table:table-cell office:value-type="float" office:value="3.3441534489118405" table:style-name="ce25">
            <text:p>3.3</text:p>
          </table:table-cell>
          <table:table-cell office:value-type="float" office:value="4246" table:style-name="ce24">
            <text:p>4,246</text:p>
          </table:table-cell>
          <table:table-cell office:value-type="float" office:value="3.0309087015490044" table:style-name="ce25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12298" table:formula="of:=SUM([.B11:.B15])" table:style-name="ce24">
            <text:p>12,298</text:p>
          </table:table-cell>
          <table:table-cell office:value-type="float" office:value="9.0726669125783843" table:formula="of:=SUM([.C11:.C15])" table:style-name="ce25">
            <text:p>9.1</text:p>
          </table:table-cell>
          <table:table-cell office:value-type="float" office:value="11810" table:formula="of:=SUM([.D11:.D15])" table:style-name="ce24">
            <text:p>11,810</text:p>
          </table:table-cell>
          <table:table-cell office:value-type="float" office:value="8.4302948104789781" table:formula="of:=SUM([.E11:.E15])" table:style-name="ce25">
            <text:p>8.4</text:p>
          </table:table-cell>
          <table:table-cell table:number-columns-repeated="16379"/>
        </table:table-row>
        <table:table-row table:number-rows-repeated="1048560" table:style-name="ro13">
          <table:table-cell table:number-columns-repeated="16384"/>
        </table:table-row>
        <table:named-expressions>
          <table:named-expression table:name="Table1Data" table:expression="of:=[.#REF!]" table:base-cell-address="Taflen_glawr.$A$1"/>
          <table:named-expression table:name="Table1YTD" table:expression="of:=[.#REF!]" table:base-cell-address="Taflen_glawr.$A$1"/>
          <table:named-expression table:name="Table2Data" table:expression="of:=[.#REF!]" table:base-cell-address="Taflen_glawr.$A$1"/>
          <table:named-expression table:name="WeekLookup" table:expression="of:=[.#REF!]" table:base-cell-address="Taflen_glawr.$A$1"/>
        </table:named-expressions>
      </table:table>
      <table:table table:name="Tabl_11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4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3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Cod cofrestr</text:p>
          </table:table-cell>
          <table:table-cell office:value-type="string" table:style-name="ce56">
            <text:p>Disgrifiad</text:p>
          </table:table-cell>
          <table:table-cell office:value-type="string" table:style-name="ce55">
            <text:p>Rhifiadur</text:p>
          </table:table-cell>
          <table:table-cell office:value-type="string" table:style-name="ce55">
            <text:p>Enwadur</text:p>
          </table:table-cell>
          <table:table-cell office:value-type="string" table:style-name="ce55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7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7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Z</text:p>
          </table:table-cell>
          <table:table-cell office:value-type="string" table:style-name="ce59">
            <text:p>Gorfod cau yn rhann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61" table:name="Table1"/>
        <table:database-range table:target-range-address="Tabl_2.A3:Tabl_2.K35" table:name="Table14"/>
        <table:database-range table:target-range-address="Tabl_3.A3:Tabl_3.K26" table:name="Table145"/>
        <table:database-range table:target-range-address="Tabl_4.A3:Tabl_4.L69" table:name="Table146"/>
        <table:database-range table:target-range-address="Tabl_5.A3:Tabl_5.J14" table:name="Table1457"/>
        <table:database-range table:target-range-address="Tabl_6.A3:Tabl_6.L69" table:name="Table1468"/>
        <table:database-range table:target-range-address="Tabl_8.A3:Tabl_8.C16" table:name="_8_Persistent_Absence"/>
        <table:database-range table:target-range-address="Tabl_9.A3:Tabl_9.E15" table:name="Table9"/>
        <table:database-range table:target-range-address="Tabl_10.A3:Tabl_10.E15" table:name="Table11"/>
        <table:database-range table:target-range-address="Tabl_11.A3:Tabl_11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rner, Geraint (KAS)</meta:initial-creator>
    <dc:creator>CoxJ</dc:creator>
    <meta:creation-date>2022-09-05T12:33:47Z</meta:creation-date>
    <dc:date>2023-06-07T06:23:38Z</dc:date>
  </office:meta>
</office:document-meta>
</file>