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wrap-option="wrap" fo:background-color="transparent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eading_32_2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Hyperddolen" style:data-style-name="N0">
      <style:text-properties fo:color="#0563C1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Hyperddolen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Atalnod" style:data-style-name="N3"/>
    <style:style style:name="ce14" style:family="table-cell" style:parent-style-name="Default" style:data-style-name="N3"/>
    <style:style style:name="ce15" style:family="table-cell" style:parent-style-name="Default" style:data-style-name="N30"/>
    <style:style style:name="ce16" style:family="table-cell" style:parent-style-name="Canran" style:data-style-name="N37"/>
    <style:style style:name="ce17" style:family="table-cell" style:parent-style-name="Default" style:data-style-name="N37"/>
    <style:style style:name="ce18" style:family="table-cell" style:parent-style-name="Atalnod" style:data-style-name="N30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Atalnod" style:data-style-name="N38"/>
    <style:style style:name="ce21" style:family="table-cell" style:parent-style-name="Canran" style:data-style-name="N13"/>
    <style:style style:name="ce22" style:family="table-cell" style:parent-style-name="Atalnod" style:data-style-name="N39"/>
    <style:style style:name="co1" style:family="table-column">
      <style:table-column-properties fo:break-before="auto" style:column-width="19.9319444444444cm"/>
    </style:style>
    <style:style style:name="co2" style:family="table-column">
      <style:table-column-properties fo:break-before="auto" style:column-width="18.5031944444444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4.10986111111111cm"/>
    </style:style>
    <style:style style:name="co5" style:family="table-column">
      <style:table-column-properties fo:break-before="auto" style:column-width="17.4448611111111cm" style:use-optimal-column-width="true"/>
    </style:style>
    <style:style style:name="co6" style:family="table-column">
      <style:table-column-properties fo:break-before="auto" style:column-width="3.13972222222222cm" style:use-optimal-column-width="true"/>
    </style:style>
    <style:style style:name="co7" style:family="table-column">
      <style:table-column-properties fo:break-before="auto" style:column-width="21.2548611111111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5.82083333333333cm" style:use-optimal-column-width="true"/>
    </style:style>
    <style:style style:name="co10" style:family="table-column">
      <style:table-column-properties fo:break-before="auto" style:column-width="8.16680555555556cm"/>
    </style:style>
    <style:style style:name="co11" style:family="table-column">
      <style:table-column-properties fo:break-before="auto" style:column-width="6.52638888888889cm" style:use-optimal-column-width="true"/>
    </style:style>
    <style:style style:name="co12" style:family="table-column">
      <style:table-column-properties fo:break-before="auto" style:column-width="7.70819444444444cm"/>
    </style:style>
    <style:style style:name="co13" style:family="table-column">
      <style:table-column-properties fo:break-before="auto" style:column-width="7.23194444444445cm"/>
    </style:style>
    <style:style style:name="co14" style:family="table-column">
      <style:table-column-properties fo:break-before="auto" style:column-width="2.68111111111111cm"/>
    </style:style>
    <style:style style:name="co15" style:family="table-column">
      <style:table-column-properties fo:break-before="auto" style:column-width="11.2006944444444cm" style:use-optimal-column-width="true"/>
    </style:style>
    <style:style style:name="co16" style:family="table-column">
      <style:table-column-properties fo:break-before="auto" style:column-width="11.3418055555556cm" style:use-optimal-column-width="true"/>
    </style:style>
    <style:style style:name="co17" style:family="table-column">
      <style:table-column-properties fo:break-before="auto" style:column-width="4.7625cm" style:use-optimal-column-width="true"/>
    </style:style>
    <style:style style:name="co18" style:family="table-column">
      <style:table-column-properties fo:break-before="auto" style:column-width="2.39888888888889cm"/>
    </style:style>
    <style:style style:name="co19" style:family="table-column">
      <style:table-column-properties fo:break-before="auto" style:column-width="1.55222222222222cm"/>
    </style:style>
    <style:style style:name="co20" style:family="table-column">
      <style:table-column-properties fo:break-before="auto" style:column-width="5.83847222222222cm"/>
    </style:style>
    <style:style style:name="co21" style:family="table-column">
      <style:table-column-properties fo:break-before="auto" style:column-width="7.28486111111111cm"/>
    </style:style>
    <style:style style:name="co22" style:family="table-column">
      <style:table-column-properties fo:break-before="auto" style:column-width="12.9469444444444cm"/>
    </style:style>
    <style:style style:name="co23" style:family="table-column">
      <style:table-column-properties fo:break-before="auto" style:column-width="2.57527777777778cm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5.82083333333333cm"/>
    </style:style>
    <style:style style:name="co26" style:family="table-column">
      <style:table-column-properties fo:break-before="auto" style:column-width="10.8302777777778cm"/>
    </style:style>
    <style:style style:name="co27" style:family="table-column">
      <style:table-column-properties fo:break-before="auto" style:column-width="10.4598611111111cm"/>
    </style:style>
    <style:style style:name="co28" style:family="table-column">
      <style:table-column-properties fo:break-before="auto" style:column-width="5.16819444444444cm" style:use-optimal-column-width="true"/>
    </style:style>
    <style:style style:name="co29" style:family="table-column">
      <style:table-column-properties fo:break-before="auto" style:column-width="9.27805555555556cm"/>
    </style:style>
    <style:style style:name="co30" style:family="table-column">
      <style:table-column-properties fo:break-before="auto" style:column-width="7.47888888888889cm"/>
    </style:style>
    <style:style style:name="co31" style:family="table-column">
      <style:table-column-properties fo:break-before="auto" style:column-width="10.6891666666667cm"/>
    </style:style>
    <style:style style:name="co32" style:family="table-column">
      <style:table-column-properties fo:break-before="auto" style:column-width="7.26722222222222cm"/>
    </style:style>
    <style:style style:name="co33" style:family="table-column">
      <style:table-column-properties fo:break-before="auto" style:column-width="6.54402777777778cm"/>
    </style:style>
    <style:style style:name="co34" style:family="table-column">
      <style:table-column-properties fo:break-before="auto" style:column-width="7.3025cm"/>
    </style:style>
    <style:style style:name="co35" style:family="table-column">
      <style:table-column-properties fo:break-before="auto" style:column-width="11.6240277777778cm" style:use-optimal-column-width="true"/>
    </style:style>
    <style:style style:name="co36" style:family="table-column">
      <style:table-column-properties fo:break-before="auto" style:column-width="2.62819444444444cm"/>
    </style:style>
    <style:style style:name="co37" style:family="table-column">
      <style:table-column-properties fo:break-before="auto" style:column-width="12.4001388888889cm"/>
    </style:style>
    <style:style style:name="co38" style:family="table-column">
      <style:table-column-properties fo:break-before="auto" style:column-width="30.3036111111111cm" style:use-optimal-column-width="true"/>
    </style:style>
    <style:style style:name="co39" style:family="table-column">
      <style:table-column-properties fo:break-before="auto" style:column-width="8.14916666666667cm"/>
    </style:style>
    <style:style style:name="co40" style:family="table-column">
      <style:table-column-properties fo:break-before="auto" style:column-width="6.68513888888889cm"/>
    </style:style>
    <style:style style:name="co41" style:family="table-column">
      <style:table-column-properties fo:break-before="auto" style:column-width="14.5344444444444cm"/>
    </style:style>
    <style:style style:name="co42" style:family="table-column">
      <style:table-column-properties fo:break-before="auto" style:column-width="6.79097222222222cm" style:use-optimal-column-width="true"/>
    </style:style>
    <style:style style:name="co43" style:family="table-column">
      <style:table-column-properties fo:break-before="auto" style:column-width="13.8994444444444cm"/>
    </style:style>
    <style:style style:name="co44" style:family="table-column">
      <style:table-column-properties fo:break-before="auto" style:column-width="3.59833333333333cm"/>
    </style:style>
    <style:style style:name="co45" style:family="table-column">
      <style:table-column-properties fo:break-before="auto" style:column-width="6.01486111111111cm" style:use-optimal-column-width="true"/>
    </style:style>
    <style:style style:name="co46" style:family="table-column">
      <style:table-column-properties fo:break-before="auto" style:column-width="14.605cm"/>
    </style:style>
    <style:style style:name="co47" style:family="table-column">
      <style:table-column-properties fo:break-before="auto" style:column-width="13.8818055555556cm"/>
    </style:style>
    <style:style style:name="co48" style:family="table-column">
      <style:table-column-properties fo:break-before="auto" style:column-width="14.5168055555556cm"/>
    </style:style>
    <style:style style:name="co49" style:family="table-column">
      <style:table-column-properties fo:break-before="auto" style:column-width="14.0581944444444cm"/>
    </style:style>
    <style:style style:name="co50" style:family="table-column">
      <style:table-column-properties fo:break-before="auto" style:column-width="14.2875cm"/>
    </style:style>
    <style:style style:name="co51" style:family="table-column">
      <style:table-column-properties fo:break-before="auto" style:column-width="13.8641666666667cm"/>
    </style:style>
    <style:style style:name="co52" style:family="table-column">
      <style:table-column-properties fo:break-before="auto" style:column-width="19.2263888888889cm" style:use-optimal-column-width="true"/>
    </style:style>
    <style:style style:name="co53" style:family="table-column">
      <style:table-column-properties fo:break-before="auto" style:column-width="16.51cm"/>
    </style:style>
    <style:style style:name="co54" style:family="table-column">
      <style:table-column-properties fo:break-before="auto" style:column-width="7.51416666666667cm"/>
    </style:style>
    <style:style style:name="co55" style:family="table-column">
      <style:table-column-properties fo:break-before="auto" style:column-width="20.0730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25.7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7.75pt" style:use-optimal-row-height="false" fo:break-before="auto"/>
    </style:style>
    <style:style style:name="ro8" style:family="table-row">
      <style:table-row-properties style:row-height="15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6.65pt" style:use-optimal-row-height="false" fo:break-before="auto"/>
    </style:style>
    <style:style style:name="ro12" style:family="table-row">
      <style:table-row-properties style:row-height="110.4pt" style:use-optimal-row-height="false" fo:break-before="auto"/>
    </style:style>
    <style:style style:name="ro13" style:family="table-row">
      <style:table-row-properties style:row-height="77.5pt" style:use-optimal-row-height="true" fo:break-before="auto"/>
    </style:style>
    <style:style style:name="ro14" style:family="table-row">
      <style:table-row-properties style:row-height="82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0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Y Gymraeg yn ôl nodweddion y boblogaeth (Cyfrifiad 2021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e'r daenlen hon yn cynnwys 18 taflen waith - y daflen glawr hon, tabl cynnwys, taflen nodiadau a 15 o daflenni data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fynhonnell: Cyfrifiad o'r boblogaeth 2011 a 2021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Cyswllt: DataIaithGymraeg@llyw.cymru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">
            <text:p>Dyddiad: 08/06/2023 09:30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Nodyn am y da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fodd y tablau data rhain eu cyhoeddi ochr yn ochr â'r bwletin ystadgeol - "Y Gymraeg yn ôl nodweddion y boblogaeth (Cyfrifiad 2021)"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www.llyw.cymru/y-gymraeg-yn-ol-nodweddion-y-boblogaeth-cyfrifiad-2021-html">Y Gymraeg yn ôl nodweddion y boblogaeth (Cyfrifiad 2021) | LLYW.CYMRU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Mae gwybodaeth am sgiliau Cymraeg yn y cyfrifiad yn seiliedig ar hunanasesiad unigolyn o'i allu. Mewn rhai achosion, yn enwedig ar gyfer plant, adroddwyd ar sgiliau Cymraeg gan rywun arall – rhiant neu warcheidwad er enghraifft.</text:p>
            <text:p/>
            <text:p>Cynhaliwyd Cyfrifiad 2021 yn ystod pandemig y coronafeirws (COVID-19) ar 21 Mawrth 2021. Roedd hyn yn dilyn cyfnodau o gyfyngiadau symud, dysgu o bell ar gyfer llawer o blant ac roedd llawer o bobl yn gweithio gartref. Nid ydym yn gwybod sut effeithiodd y pandemig ar y ffordd roedd pobl yn adrodd am eu sgiliau Cymraeg (neu ar ganfyddiadau o sgiliau Cymraeg pobl eraill).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Rheoli datgelu ystadegol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Ar gyfer Cyfrifiad 2021, gwnaeth ONS newidiadau i rai tablau data (a elwir yn rheoli datgelu ystadegol) fel nad yw’n bosibl adnabod unigolion. Mae hyn yn achosi newidiadau bach i gelloedd ond nid yw'n effeithio'n sylfaenol ar ystyr y data.<text:s/></text:p>
            <text:p/>
            <text:p>Lle gwneir tablau gan ddefnyddio adnodd creu tablau data yr ONS, bydd y newidiadau a gymhwysir yn wahanol, gan arwain at wahaniaethau rhwng cyfansymiau a thablau nad ydynt yn ‘ffurfio’ eu cyfansymiau. I leihau effaith y dull aflonyddu, defnyddiwyd tablau gyda chyn lleied o fanylder ag oedd ei angen er mwyn cwblhau’r bwletin ystadegol hwn.</text:p>
            <text:p/>
            <text:p>Mae'r holl ddata a ddefnyddiwyd yn y bwletin ystadegol cysylltiedig ar gael yn y daenlen hon.</text:p>
          </table:table-cell>
          <table:table-cell table:number-columns-repeated="16383"/>
        </table:table-row>
        <table:table-row table:number-rows-repeated="1048565" table:style-name="ro9">
          <table:table-cell table:number-columns-repeated="16384"/>
        </table:table-row>
      </table:table>
      <table:table table:name="Tabl_Cynnwys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Rhif y daflen</text:p>
          </table:table-cell>
          <table:table-cell office:value-type="string" table:style-name="ce7">
            <text:p>Teitl y dafle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a xlink:href="#Tabl_1.1.A1">Tabl 1.1</text:a></text:p>
          </table:table-cell>
          <table:table-cell office:value-type="string" table:style-name="ce6">
            <text:p><text:a xlink:href="#Tabl_4.1.A1">Siaradwyr Cymraeg (3 oed neu'n hŷn) yn ôl rhyw ac oedran, 2011 a 2021</text:a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a xlink:href="#Tabl_2.1.A1">Tabl 2.1</text:a></text:p>
          </table:table-cell>
          <table:table-cell office:value-type="string" table:style-name="ce8">
            <text:p><text:a xlink:href="#Tabl_1.1.A1">Siaradwyr Cymraeg (3 oed neu'n hŷn) yn ôl grŵp ethnig, 2011 a 2021</text:a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a xlink:href="#Tabl_2.2.A1">Tabl 2.2</text:a></text:p>
          </table:table-cell>
          <table:table-cell office:value-type="string" table:style-name="ce6">
            <text:p><text:a xlink:href="#Tabl_1.2.A1">Siaradwyr Cymraeg (3 oed neu'n hŷn) yn ôl grŵp ethnig ac awdurdod lleol, 2021</text:a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a xlink:href="#Tabl_2.3.A1">Tabl 2.3</text:a></text:p>
          </table:table-cell>
          <table:table-cell office:value-type="string" table:style-name="ce6">
            <text:p><text:a xlink:href="#Tabl_1.3.A1">Siaradwyr Cymraeg (3 oed neu'n hŷn) yn ôl grŵp ethnig a grŵp oedran, 2021</text:a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a xlink:href="#Tabl_2.1.A1">Tabl 3.1</text:a></text:p>
          </table:table-cell>
          <table:table-cell office:value-type="string" table:style-name="ce6">
            <text:p><text:a xlink:href="#Tabl_2.1.A1">Siaradwyr Cymraeg (3 oed neu'n hŷn) yn ôl gwlad enedigol, 2011 a 2021</text:a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a xlink:href="#Tabl_3.2.A1">Tabl 3.2</text:a></text:p>
          </table:table-cell>
          <table:table-cell office:value-type="string" table:style-name="ce6">
            <text:p><text:a xlink:href="#Tabl_2.2.A1">Siaradwyr Cymraeg (3 oed neu'n hŷn) yn ôl gwlad enedigol ac awdurdod lleol, 2011 a 2021</text:a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a xlink:href="#Tabl_2.3.A1">Tabl 3.3</text:a></text:p>
          </table:table-cell>
          <table:table-cell office:value-type="string" table:style-name="ce6">
            <text:p><text:a xlink:href="#Tabl_2.3.A1">Siaradwyr Cymraeg (3 oed neu'n hŷn) yn ôl gwlad enedigol a grŵp oedran, 2021</text:a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a xlink:href="#Tabl_4.1.A1">Tabl 4.1</text:a></text:p>
          </table:table-cell>
          <table:table-cell office:value-type="string" table:style-name="ce6">
            <text:p><text:a xlink:href="#Tabl_3.1.A1">Siaradwyr Cymraeg (3 oed neu'n hŷn) yn ôl hunaniaeth genedlaethol, 2011 a 2021</text:a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a xlink:href="#Tabl_5.1.A1">Tabl 5.1</text:a></text:p>
          </table:table-cell>
          <table:table-cell office:value-type="string" table:style-name="ce6">
            <text:p><text:a xlink:href="#Tabl_5.1.A1">Siaradwyr Cymraeg (16 oed neu'n hŷn) yn ôl gweithgarwch economaidd, 2021</text:a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a xlink:href="#Tabl_5.2.A1">Tabl 5.2</text:a></text:p>
          </table:table-cell>
          <table:table-cell office:value-type="string" table:style-name="ce6">
            <text:p><text:a xlink:href="#Tabl_5.2.A1">Siaradwyr Cymraeg (16 oed neu'n hŷn) mewn gwaith yn ôl galwedigaeth, 2011 a 2021</text:a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a xlink:href="#Tabl_5.3.A1">Tabl 5.3</text:a></text:p>
          </table:table-cell>
          <table:table-cell office:value-type="string" table:style-name="ce6">
            <text:p><text:a xlink:href="#Tabl_5.3.A1">Siaradwyr Cymraeg (16 oed neu'n hŷn) mewn gwaith yn ôl diwydiant, 2011 a 2021</text:a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a xlink:href="#Tabl_5.4.A1">Tabl 5.4</text:a></text:p>
          </table:table-cell>
          <table:table-cell office:value-type="string" table:style-name="ce6">
            <text:p><text:a xlink:href="#Tabl_5.4.A1">Siaradwyr Cymraeg (16 oed neu'n hŷn) yn ôl lefel cymhwyster uchaf, 2011 a 2021</text:a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a xlink:href="#Tabl_6.1.A1">Tabl 6.1</text:a></text:p>
          </table:table-cell>
          <table:table-cell office:value-type="string" table:style-name="ce6">
            <text:p><text:a xlink:href="#Tabl_6.1.A1">Siaradwyr Cymraeg (3 oed neu'n hŷn) yn ôl eu hiechyd cyffredinol, 2011 a 2021</text:a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a xlink:href="#Tabl_6.2.A1">Tabl 6.2</text:a></text:p>
          </table:table-cell>
          <table:table-cell office:value-type="string" table:style-name="ce6">
            <text:p><text:a xlink:href="#Tabl_6.2.A1">Siaradwyr Cymraeg (3 oed neu'n hŷn) yn ôl anabledd, 2011 a 2021</text:a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a xlink:href="#Tabl_6.3.A1">Tabl 6.3</text:a></text:p>
          </table:table-cell>
          <table:table-cell office:value-type="string" table:style-name="ce6">
            <text:p><text:a xlink:href="#Tabl_6.3.A1">Siaradwyr Cymraeg (5 oed neu'n hŷn) yn ôl eu darpariaeth gofal di-dâl, 2021</text:a>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  <table:table table:name="Nodiadau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Cyfeirnod</text:p>
          </table:table-cell>
          <table:table-cell office:value-type="string" table:style-name="ce7">
            <text:p>Nodyn</text:p>
          </table:table-cell>
          <table:table-cell table:number-columns-repeated="16382"/>
        </table:table-row>
        <table:table-row table:style-name="ro11">
          <table:table-cell office:value-type="string" table:style-name="ce9">
            <text:p>[nodyn 1]</text:p>
          </table:table-cell>
          <table:table-cell office:value-type="string" table:style-name="ce9">
            <text:p>Mae'r rhai o'r niferoedd yn y grwpiau hyn yn fychan. Ceir rhagor o fanylion am y ffordd mae'r ONS wedi mynd ati i warchod cyfrinachedd unigolion o dan y pennawd "Rheoli datgelu ystadegol" ar y daflen glawr.</text:p>
          </table:table-cell>
          <table:table-cell table:number-columns-repeated="16382"/>
        </table:table-row>
        <table:table-row table:style-name="ro12">
          <table:table-cell office:value-type="string" table:style-name="ce10">
            <text:p>[nodyn 2]</text:p>
          </table:table-cell>
          <table:table-cell office:value-type="string" table:style-name="ce9">
            <text:p>Fel mewn cyfrifiadau blaenorol, cyfrwyd y myfyrwyr yn eu cyfeiriad tymor arferol a'u cyfeiriad arferol y tu allan i'r tymor os oedd y rhain yn wahanol.</text:p>
            <text:p/>
            <text:p>Yng ngoleuni'r pandemig, cyfyngiadau'r cyfnod clo, a'r ffaith nad oedd llawer o fyfyrwyr yn eu cyfeiriad tymor efallai, aeth y Swyddfa Ystadegau Gwladol ati i adolygu a gwella'r canllawiau i fyfyrwyr ar sut y dylent gwblhau'r cyfrifiad. Sefydlodd y Swyddfa Ystadegau Gwladol hefyd ddulliau o amcangyfrif ac addasu ar gyfer diffyg ymateb myfyrwyr neu eu gorgyfrif. Yn ogystal, dyluniwyd proses sicrhau ansawdd eang a hyblyg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nodyn 3]</text:p>
          </table:table-cell>
          <table:table-cell office:value-type="string" table:style-name="ce9">
            <text:p><text:a xlink:href="https://www.ons.gov.uk/methodology/classificationsandstandards/standardoccupationalclassificationsoc/soc2020/soc2020volume1structureanddescriptionsofunitgroups#main-areas-of-revision-from-soc-2010-to-soc-2020">Cafodd diwygiadau bach eu gwneud i'r Dosbarthiad Galwedigaethol Safonol a ddefnyddir i gysylltu swyddi â galwedigaethau a diwydiannau rhwng 2011 a 2021.</text:a></text:p>
          </table:table-cell>
          <table:table-cell table:number-columns-repeated="16382"/>
        </table:table-row>
        <table:table-row table:style-name="ro13">
          <table:table-cell office:value-type="string" table:style-name="ce10">
            <text:p>[nodyn 4]</text:p>
          </table:table-cell>
          <table:table-cell office:value-type="string" table:style-name="ce9">
            <text:p>Er bod modd cymharu lefel y cymhwyster uchaf yn fras rhwng 2011 a 2021, ceir cafeatau. Mae'r categorïau wedi aros yr un fath ag yr oeddent yn 2011 ac wedi'u pennu yn yr un modd. Fodd bynnag, mae'r ffordd y strwythurwyd y cwestiynau wedi newid yn sylweddol ers 2011. Dylid dehongli newidiadau i faint y grwpiau gyda gofal. Mae data 2011 wedi'i gynnwys yn y bwletin ystadegol cysylltiedig er mwyn dangos cyfran pob grŵp cymhwyster sy'n gallu siarad Cymraeg ac i'r perwyl hwn yn unig.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[nodyn 5]</text:p>
          </table:table-cell>
          <table:table-cell office:value-type="string" table:style-name="ce9">
            <text:p>Sylwer nad yw’r canrannau a adroddir yn yr adran hon wedi’u safoni yn ôl oedran. Mae proffil oedran siaradwyr Cymraeg yn iau na’r boblogaeth gyffredinol. O ystyried y gydberthynas rhwng oedran a iechyd, anabledd a chyfrifoldebau gofal, dylid dehongli’r ystadegau hyn gyda gofal.</text:p>
            <text:p/>
            <text:p>Er enghraifft, mae cyfran y siaradwyr Cymraeg sy’n adrodd bod eu hiechyd yn wael neu’n wael iawn yn is na’r gyfran a’r gyfer boblogaeth gyffredinol. Mae’n debygol bod gwahaniaethau ym mhroffil oedran, dosbarthiad daearyddol a nodweddion eraill y ddau grŵp yn cyfrannu at y gwahaniaeth hwn. Ni ddylid dod i’r casgliad bod perthynas gynhenid yn bodoli rhwng y gallu i siarad Cymraeg a iechyd da.</text:p>
          </table:table-cell>
          <table:table-cell table:number-columns-repeated="16382"/>
        </table:table-row>
        <table:table-row table:style-name="ro14">
          <table:table-cell office:value-type="string" table:style-name="ce10">
            <text:p>[nodyn 6]</text:p>
          </table:table-cell>
          <table:table-cell office:value-type="string" table:style-name="ce9">
            <text:p>Bu newid i eiriad y cwestiwn am anabledd rhwng Cyfrifiad 2011 a 2021 er mwyn dod yn agosach at y diffiniad o anabledd yn y Ddeddf Cydraddoldeb (2010). Mae'r ddeddf hon yn diffinio person anabl fel rhywun sydd â chyflwr corfforol neu feddyliol hir-dymor neu salwch sy'n cyfyngu ar eu gallu i wneud gweithgareddau pob dydd. Roedd y cwestiwn yn 2021 hefyd yn cyfeirio at gyflyrau iechyd corfforol neu feddyliol ac fe wnaeth ddileu ysgogiad gweledol i gynnwys problemau cysylltiedig â henaint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dyn 7]</text:p>
          </table:table-cell>
          <table:table-cell office:value-type="string" table:style-name="ce10">
            <text:p>Sylwer fod y data ar ddarpariaeth ofal di-dâl o'r Cyfrifiad ar gael ar gyfer y bologaeth 5 oed neu'n hŷn yn unig.</text:p>
          </table:table-cell>
          <table:table-cell table:number-columns-repeated="16382"/>
        </table:table-row>
        <table:table-row table:number-rows-repeated="1048567" table:style-name="ro9">
          <table:table-cell table:number-columns-repeated="16384"/>
        </table:table-row>
      </table:table>
      <table:table table:name="Tabl_1_1" table:style-name="ta1"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1" table:default-cell-style-name="ce1"/>
        <table:table-row table:style-name="ro15">
          <table:table-cell office:value-type="string" table:style-name="ce11">
            <text:p>Tabl 1.1: Siaradwyr Cymraeg (3 oed neu'n hŷn) yn ôl rhyw ac oedran, 2011 a 2021</text:p>
          </table:table-cell>
          <table:table-cell table:style-name="ce11"/>
          <table:table-cell table:number-columns-repeated="16382" table:style-name="ce1"/>
        </table:table-row>
        <table:table-row table:style-name="ro5">
          <table:table-cell office:value-type="string" table:style-name="ce1">
            <text:p>Mae'r daflen waith hon yn cynnwys dau dabl wedi'u cyflwyno drws nesaf i'w gilydd yn llorweddol gydag un colofn wag rhwng pob tabl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ae botymau hidlo yn bresennol yng nghelloedd A5:E5 a G5:K5 ond nid yw'r hidlyddion ar waith fel rhagosodiad. I ddiffodd yr holl hidlyddion, dewisiwch y Rhuban 'Data' yna'r botwm 'Hidlo' neu defnyddiwch [Ctrl, Shift, L].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2">
            <text:p>Tabl 1.1a: Nifer y boblogaeth (3 oed neu'n hŷn) yn ôl eu gallu i siarad Cymraeg, rhyw ac oedran, 2011 a 2021</text:p>
          </table:table-cell>
          <table:table-cell table:number-columns-repeated="5" table:style-name="ce1"/>
          <table:table-cell office:value-type="string" table:style-name="ce12">
            <text:p>Tabl 1.1b: Canran y boblogaeth (3 oed neu'n hŷn) sy'n gallu siarad Cymraeg yn ôl rhyw ac oedran, 2011 a 2021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12">
            <text:p>Blwyddyn</text:p>
          </table:table-cell>
          <table:table-cell office:value-type="string" table:style-name="ce12">
            <text:p>Gallu i siarad Cymraeg</text:p>
          </table:table-cell>
          <table:table-cell office:value-type="string" table:style-name="ce12">
            <text:p>Rhyw</text:p>
          </table:table-cell>
          <table:table-cell office:value-type="string" table:style-name="ce12">
            <text:p>Oedran</text:p>
          </table:table-cell>
          <table:table-cell office:value-type="string" table:style-name="ce12">
            <text:p>Data</text:p>
          </table:table-cell>
          <table:table-cell table:style-name="ce12"/>
          <table:table-cell office:value-type="string" table:style-name="ce12">
            <text:p>Blwyddyn</text:p>
          </table:table-cell>
          <table:table-cell office:value-type="string" table:style-name="ce12">
            <text:p>Mesur</text:p>
          </table:table-cell>
          <table:table-cell office:value-type="string" table:style-name="ce12">
            <text:p>Rhyw</text:p>
          </table:table-cell>
          <table:table-cell office:value-type="string" table:style-name="ce12">
            <text:p>Oedran</text:p>
          </table:table-cell>
          <table:table-cell office:value-type="string" table:style-name="ce12">
            <text:p>Data</text:p>
          </table:table-cell>
          <table:table-cell table:number-columns-repeated="16373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</text:p>
          </table:table-cell>
          <table:table-cell office:value-type="float" office:value="13382" table:style-name="ce14">
            <text:p>13,382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3" table:style-name="ce15">
            <text:p>3</text:p>
          </table:table-cell>
          <table:table-cell office:value-type="percentage" office:value="0.15496337458954282" table:style-name="ce16">
            <text:p>15.5%</text:p>
          </table:table-cell>
          <table:table-cell table:number-columns-repeated="16373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</text:p>
          </table:table-cell>
          <table:table-cell office:value-type="float" office:value="12555" table:style-name="ce14">
            <text:p>12,555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4" table:style-name="ce15">
            <text:p>4</text:p>
          </table:table-cell>
          <table:table-cell office:value-type="percentage" office:value="0.23017965540499113" table:style-name="ce16">
            <text:p>23.0%</text:p>
          </table:table-cell>
          <table:table-cell table:number-columns-repeated="16373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</text:p>
          </table:table-cell>
          <table:table-cell office:value-type="float" office:value="12100" table:style-name="ce14">
            <text:p>12,100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5" table:style-name="ce15">
            <text:p>5</text:p>
          </table:table-cell>
          <table:table-cell office:value-type="percentage" office:value="0.28385416666666669" table:style-name="ce16">
            <text:p>28.4%</text:p>
          </table:table-cell>
          <table:table-cell table:number-columns-repeated="16373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</text:p>
          </table:table-cell>
          <table:table-cell office:value-type="float" office:value="11222" table:style-name="ce14">
            <text:p>11,222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6" table:style-name="ce15">
            <text:p>6</text:p>
          </table:table-cell>
          <table:table-cell office:value-type="percentage" office:value="0.32053766045047227" table:style-name="ce16">
            <text:p>32.1%</text:p>
          </table:table-cell>
          <table:table-cell table:number-columns-repeated="16373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</text:p>
          </table:table-cell>
          <table:table-cell office:value-type="float" office:value="11077" table:style-name="ce14">
            <text:p>11,077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7" table:style-name="ce15">
            <text:p>7</text:p>
          </table:table-cell>
          <table:table-cell office:value-type="percentage" office:value="0.3369448102478152" table:style-name="ce16">
            <text:p>33.7%</text:p>
          </table:table-cell>
          <table:table-cell table:number-columns-repeated="16373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</text:p>
          </table:table-cell>
          <table:table-cell office:value-type="float" office:value="11634" table:style-name="ce14">
            <text:p>11,634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8" table:style-name="ce15">
            <text:p>8</text:p>
          </table:table-cell>
          <table:table-cell office:value-type="percentage" office:value="0.34541157936195355" table:style-name="ce16">
            <text:p>34.5%</text:p>
          </table:table-cell>
          <table:table-cell table:number-columns-repeated="16373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9</text:p>
          </table:table-cell>
          <table:table-cell office:value-type="float" office:value="11585" table:style-name="ce14">
            <text:p>11,585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9" table:style-name="ce15">
            <text:p>9</text:p>
          </table:table-cell>
          <table:table-cell office:value-type="percentage" office:value="0.35902401239349346" table:style-name="ce16">
            <text:p>35.9%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0</text:p>
          </table:table-cell>
          <table:table-cell office:value-type="float" office:value="11202" table:style-name="ce14">
            <text:p>11,202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10" table:style-name="ce15">
            <text:p>10</text:p>
          </table:table-cell>
          <table:table-cell office:value-type="percentage" office:value="0.37495815199196519" table:style-name="ce16">
            <text:p>37.5%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1</text:p>
          </table:table-cell>
          <table:table-cell office:value-type="float" office:value="11322" table:style-name="ce14">
            <text:p>11,322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11" table:style-name="ce15">
            <text:p>11</text:p>
          </table:table-cell>
          <table:table-cell office:value-type="percentage" office:value="0.37585446527012129" table:style-name="ce16">
            <text:p>37.6%</text:p>
          </table:table-cell>
          <table:table-cell table:number-columns-repeated="16373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2</text:p>
          </table:table-cell>
          <table:table-cell office:value-type="float" office:value="10741" table:style-name="ce14">
            <text:p>10,741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12" table:style-name="ce15">
            <text:p>12</text:p>
          </table:table-cell>
          <table:table-cell office:value-type="percentage" office:value="0.39127231510342875" table:style-name="ce16">
            <text:p>39.1%</text:p>
          </table:table-cell>
          <table:table-cell table:number-columns-repeated="16373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3</text:p>
          </table:table-cell>
          <table:table-cell office:value-type="float" office:value="11036" table:style-name="ce14">
            <text:p>11,036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13" table:style-name="ce15">
            <text:p>13</text:p>
          </table:table-cell>
          <table:table-cell office:value-type="percentage" office:value="0.39265863188597216" table:style-name="ce16">
            <text:p>39.3%</text:p>
          </table:table-cell>
          <table:table-cell table:number-columns-repeated="16373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4</text:p>
          </table:table-cell>
          <table:table-cell office:value-type="float" office:value="10197" table:style-name="ce14">
            <text:p>10,197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14" table:style-name="ce15">
            <text:p>14</text:p>
          </table:table-cell>
          <table:table-cell office:value-type="percentage" office:value="0.40277615087267193" table:style-name="ce16">
            <text:p>40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5</text:p>
          </table:table-cell>
          <table:table-cell office:value-type="float" office:value="9901" table:style-name="ce14">
            <text:p>9,901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15" table:style-name="ce15">
            <text:p>15</text:p>
          </table:table-cell>
          <table:table-cell office:value-type="percentage" office:value="0.40609441545198249" table:style-name="ce16">
            <text:p>40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6</text:p>
          </table:table-cell>
          <table:table-cell office:value-type="float" office:value="10483" table:style-name="ce14">
            <text:p>10,483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16" table:style-name="ce15">
            <text:p>16</text:p>
          </table:table-cell>
          <table:table-cell office:value-type="percentage" office:value="0.38164336695570106" table:style-name="ce16">
            <text:p>38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7</text:p>
          </table:table-cell>
          <table:table-cell office:value-type="float" office:value="10845" table:style-name="ce14">
            <text:p>10,845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17" table:style-name="ce15">
            <text:p>17</text:p>
          </table:table-cell>
          <table:table-cell office:value-type="percentage" office:value="0.35129800215336765" table:style-name="ce16">
            <text:p>35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8</text:p>
          </table:table-cell>
          <table:table-cell office:value-type="float" office:value="11994" table:style-name="ce14">
            <text:p>11,994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18" table:style-name="ce15">
            <text:p>18</text:p>
          </table:table-cell>
          <table:table-cell office:value-type="percentage" office:value="0.27585582322043112" table:style-name="ce16">
            <text:p>27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9</text:p>
          </table:table-cell>
          <table:table-cell office:value-type="float" office:value="14392" table:style-name="ce14">
            <text:p>14,392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19" table:style-name="ce15">
            <text:p>19</text:p>
          </table:table-cell>
          <table:table-cell office:value-type="percentage" office:value="0.20783795684720388" table:style-name="ce16">
            <text:p>20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0</text:p>
          </table:table-cell>
          <table:table-cell office:value-type="float" office:value="14222" table:style-name="ce14">
            <text:p>14,222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20" table:style-name="ce15">
            <text:p>20</text:p>
          </table:table-cell>
          <table:table-cell office:value-type="percentage" office:value="0.19817331002988106" table:style-name="ce16">
            <text:p>19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1</text:p>
          </table:table-cell>
          <table:table-cell office:value-type="float" office:value="14584" table:style-name="ce14">
            <text:p>14,584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21" table:style-name="ce15">
            <text:p>21</text:p>
          </table:table-cell>
          <table:table-cell office:value-type="percentage" office:value="0.19894540261452268" table:style-name="ce16">
            <text:p>19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2</text:p>
          </table:table-cell>
          <table:table-cell office:value-type="float" office:value="14685" table:style-name="ce14">
            <text:p>14,685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22" table:style-name="ce15">
            <text:p>22</text:p>
          </table:table-cell>
          <table:table-cell office:value-type="percentage" office:value="0.20203227734608487" table:style-name="ce16">
            <text:p>20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3</text:p>
          </table:table-cell>
          <table:table-cell office:value-type="float" office:value="14954" table:style-name="ce14">
            <text:p>14,954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23" table:style-name="ce15">
            <text:p>23</text:p>
          </table:table-cell>
          <table:table-cell office:value-type="percentage" office:value="0.2016443329240297" table:style-name="ce16">
            <text:p>20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4</text:p>
          </table:table-cell>
          <table:table-cell office:value-type="float" office:value="14902" table:style-name="ce14">
            <text:p>14,902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24" table:style-name="ce15">
            <text:p>24</text:p>
          </table:table-cell>
          <table:table-cell office:value-type="percentage" office:value="0.20263256461019849" table:style-name="ce16">
            <text:p>20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5</text:p>
          </table:table-cell>
          <table:table-cell office:value-type="float" office:value="14318" table:style-name="ce14">
            <text:p>14,318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25" table:style-name="ce15">
            <text:p>25</text:p>
          </table:table-cell>
          <table:table-cell office:value-type="percentage" office:value="0.19737653455911208" table:style-name="ce16">
            <text:p>19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6</text:p>
          </table:table-cell>
          <table:table-cell office:value-type="float" office:value="15121" table:style-name="ce14">
            <text:p>15,121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26" table:style-name="ce15">
            <text:p>26</text:p>
          </table:table-cell>
          <table:table-cell office:value-type="percentage" office:value="0.18572967151319333" table:style-name="ce16">
            <text:p>18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7</text:p>
          </table:table-cell>
          <table:table-cell office:value-type="float" office:value="15408" table:style-name="ce14">
            <text:p>15,40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27" table:style-name="ce15">
            <text:p>27</text:p>
          </table:table-cell>
          <table:table-cell office:value-type="percentage" office:value="0.18484816421542694" table:style-name="ce16">
            <text:p>18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8</text:p>
          </table:table-cell>
          <table:table-cell office:value-type="float" office:value="15744" table:style-name="ce14">
            <text:p>15,74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28" table:style-name="ce15">
            <text:p>28</text:p>
          </table:table-cell>
          <table:table-cell office:value-type="percentage" office:value="0.17764429354922956" table:style-name="ce16">
            <text:p>17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9</text:p>
          </table:table-cell>
          <table:table-cell office:value-type="float" office:value="16477" table:style-name="ce14">
            <text:p>16,47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29" table:style-name="ce15">
            <text:p>29</text:p>
          </table:table-cell>
          <table:table-cell office:value-type="percentage" office:value="0.17738392411382925" table:style-name="ce16">
            <text:p>17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0</text:p>
          </table:table-cell>
          <table:table-cell office:value-type="float" office:value="16976" table:style-name="ce14">
            <text:p>16,97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30" table:style-name="ce15">
            <text:p>30</text:p>
          </table:table-cell>
          <table:table-cell office:value-type="percentage" office:value="0.17198322114915621" table:style-name="ce16">
            <text:p>17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1</text:p>
          </table:table-cell>
          <table:table-cell office:value-type="float" office:value="16357" table:style-name="ce14">
            <text:p>16,35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31" table:style-name="ce15">
            <text:p>31</text:p>
          </table:table-cell>
          <table:table-cell office:value-type="percentage" office:value="0.17120997162545604" table:style-name="ce16">
            <text:p>17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2</text:p>
          </table:table-cell>
          <table:table-cell office:value-type="float" office:value="16553" table:style-name="ce14">
            <text:p>16,55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32" table:style-name="ce15">
            <text:p>32</text:p>
          </table:table-cell>
          <table:table-cell office:value-type="percentage" office:value="0.17769498261301539" table:style-name="ce16">
            <text:p>17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3</text:p>
          </table:table-cell>
          <table:table-cell office:value-type="float" office:value="16945" table:style-name="ce14">
            <text:p>16,94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33" table:style-name="ce15">
            <text:p>33</text:p>
          </table:table-cell>
          <table:table-cell office:value-type="percentage" office:value="0.17268821404159748" table:style-name="ce16">
            <text:p>17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4</text:p>
          </table:table-cell>
          <table:table-cell office:value-type="float" office:value="16551" table:style-name="ce14">
            <text:p>16,551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34" table:style-name="ce15">
            <text:p>34</text:p>
          </table:table-cell>
          <table:table-cell office:value-type="percentage" office:value="0.17108228577152298" table:style-name="ce16">
            <text:p>17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5</text:p>
          </table:table-cell>
          <table:table-cell office:value-type="float" office:value="16229" table:style-name="ce14">
            <text:p>16,22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35" table:style-name="ce15">
            <text:p>35</text:p>
          </table:table-cell>
          <table:table-cell office:value-type="percentage" office:value="0.16808488825097395" table:style-name="ce16">
            <text:p>16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6</text:p>
          </table:table-cell>
          <table:table-cell office:value-type="float" office:value="16138" table:style-name="ce14">
            <text:p>16,13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36" table:style-name="ce15">
            <text:p>36</text:p>
          </table:table-cell>
          <table:table-cell office:value-type="percentage" office:value="0.17075175993011665" table:style-name="ce16">
            <text:p>17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7</text:p>
          </table:table-cell>
          <table:table-cell office:value-type="float" office:value="15895" table:style-name="ce14">
            <text:p>15,89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37" table:style-name="ce15">
            <text:p>37</text:p>
          </table:table-cell>
          <table:table-cell office:value-type="percentage" office:value="0.1629805160610848" table:style-name="ce16">
            <text:p>16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8</text:p>
          </table:table-cell>
          <table:table-cell office:value-type="float" office:value="15918" table:style-name="ce14">
            <text:p>15,91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38" table:style-name="ce15">
            <text:p>38</text:p>
          </table:table-cell>
          <table:table-cell office:value-type="percentage" office:value="0.16119513094798968" table:style-name="ce16">
            <text:p>16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9</text:p>
          </table:table-cell>
          <table:table-cell office:value-type="float" office:value="15900" table:style-name="ce14">
            <text:p>15,90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39" table:style-name="ce15">
            <text:p>39</text:p>
          </table:table-cell>
          <table:table-cell office:value-type="percentage" office:value="0.16214364757337829" table:style-name="ce16">
            <text:p>16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0</text:p>
          </table:table-cell>
          <table:table-cell office:value-type="float" office:value="16388" table:style-name="ce14">
            <text:p>16,38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40" table:style-name="ce15">
            <text:p>40</text:p>
          </table:table-cell>
          <table:table-cell office:value-type="percentage" office:value="0.15989132106423334" table:style-name="ce16">
            <text:p>16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1</text:p>
          </table:table-cell>
          <table:table-cell office:value-type="float" office:value="15692" table:style-name="ce14">
            <text:p>15,69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41" table:style-name="ce15">
            <text:p>41</text:p>
          </table:table-cell>
          <table:table-cell office:value-type="percentage" office:value="0.16420772303595207" table:style-name="ce16">
            <text:p>16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2</text:p>
          </table:table-cell>
          <table:table-cell office:value-type="float" office:value="14874" table:style-name="ce14">
            <text:p>14,87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42" table:style-name="ce15">
            <text:p>42</text:p>
          </table:table-cell>
          <table:table-cell office:value-type="percentage" office:value="0.15875798880153838" table:style-name="ce16">
            <text:p>15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3</text:p>
          </table:table-cell>
          <table:table-cell office:value-type="float" office:value="14012" table:style-name="ce14">
            <text:p>14,01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43" table:style-name="ce15">
            <text:p>43</text:p>
          </table:table-cell>
          <table:table-cell office:value-type="percentage" office:value="0.16361248731570466" table:style-name="ce16">
            <text:p>16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4</text:p>
          </table:table-cell>
          <table:table-cell office:value-type="float" office:value="14141" table:style-name="ce14">
            <text:p>14,141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44" table:style-name="ce15">
            <text:p>44</text:p>
          </table:table-cell>
          <table:table-cell office:value-type="percentage" office:value="0.15661716466869446" table:style-name="ce16">
            <text:p>15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5</text:p>
          </table:table-cell>
          <table:table-cell office:value-type="float" office:value="14516" table:style-name="ce14">
            <text:p>14,51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45" table:style-name="ce15">
            <text:p>45</text:p>
          </table:table-cell>
          <table:table-cell office:value-type="percentage" office:value="0.15521154629575742" table:style-name="ce16">
            <text:p>15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6</text:p>
          </table:table-cell>
          <table:table-cell office:value-type="float" office:value="15029" table:style-name="ce14">
            <text:p>15,02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46" table:style-name="ce15">
            <text:p>46</text:p>
          </table:table-cell>
          <table:table-cell office:value-type="percentage" office:value="0.1602972399150743" table:style-name="ce16">
            <text:p>16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7</text:p>
          </table:table-cell>
          <table:table-cell office:value-type="float" office:value="15835" table:style-name="ce14">
            <text:p>15,83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47" table:style-name="ce15">
            <text:p>47</text:p>
          </table:table-cell>
          <table:table-cell office:value-type="percentage" office:value="0.1537516032492518" table:style-name="ce16">
            <text:p>15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8</text:p>
          </table:table-cell>
          <table:table-cell office:value-type="float" office:value="16917" table:style-name="ce14">
            <text:p>16,91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48" table:style-name="ce15">
            <text:p>48</text:p>
          </table:table-cell>
          <table:table-cell office:value-type="percentage" office:value="0.15689010715175677" table:style-name="ce16">
            <text:p>15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9</text:p>
          </table:table-cell>
          <table:table-cell office:value-type="float" office:value="18195" table:style-name="ce14">
            <text:p>18,19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49" table:style-name="ce15">
            <text:p>49</text:p>
          </table:table-cell>
          <table:table-cell office:value-type="percentage" office:value="0.14737582005623243" table:style-name="ce16">
            <text:p>14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0</text:p>
          </table:table-cell>
          <table:table-cell office:value-type="float" office:value="18810" table:style-name="ce14">
            <text:p>18,81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50" table:style-name="ce15">
            <text:p>50</text:p>
          </table:table-cell>
          <table:table-cell office:value-type="percentage" office:value="0.14414414414414414" table:style-name="ce16">
            <text:p>14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1</text:p>
          </table:table-cell>
          <table:table-cell office:value-type="float" office:value="18623" table:style-name="ce14">
            <text:p>18,62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51" table:style-name="ce15">
            <text:p>51</text:p>
          </table:table-cell>
          <table:table-cell office:value-type="percentage" office:value="0.14310035429991258" table:style-name="ce16">
            <text:p>14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2</text:p>
          </table:table-cell>
          <table:table-cell office:value-type="float" office:value="19349" table:style-name="ce14">
            <text:p>19,34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52" table:style-name="ce15">
            <text:p>52</text:p>
          </table:table-cell>
          <table:table-cell office:value-type="percentage" office:value="0.1329539343968453" table:style-name="ce16">
            <text:p>13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3</text:p>
          </table:table-cell>
          <table:table-cell office:value-type="float" office:value="19266" table:style-name="ce14">
            <text:p>19,26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53" table:style-name="ce15">
            <text:p>53</text:p>
          </table:table-cell>
          <table:table-cell office:value-type="percentage" office:value="0.13286524439643532" table:style-name="ce16">
            <text:p>13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4</text:p>
          </table:table-cell>
          <table:table-cell office:value-type="float" office:value="19701" table:style-name="ce14">
            <text:p>19,701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54" table:style-name="ce15">
            <text:p>54</text:p>
          </table:table-cell>
          <table:table-cell office:value-type="percentage" office:value="0.13329813910518676" table:style-name="ce16">
            <text:p>13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5</text:p>
          </table:table-cell>
          <table:table-cell office:value-type="float" office:value="19813" table:style-name="ce14">
            <text:p>19,81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55" table:style-name="ce15">
            <text:p>55</text:p>
          </table:table-cell>
          <table:table-cell office:value-type="percentage" office:value="0.13404720279720281" table:style-name="ce16">
            <text:p>13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6</text:p>
          </table:table-cell>
          <table:table-cell office:value-type="float" office:value="20218" table:style-name="ce14">
            <text:p>20,21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56" table:style-name="ce15">
            <text:p>56</text:p>
          </table:table-cell>
          <table:table-cell office:value-type="percentage" office:value="0.13160381410531741" table:style-name="ce16">
            <text:p>13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7</text:p>
          </table:table-cell>
          <table:table-cell office:value-type="float" office:value="20306" table:style-name="ce14">
            <text:p>20,30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57" table:style-name="ce15">
            <text:p>57</text:p>
          </table:table-cell>
          <table:table-cell office:value-type="percentage" office:value="0.1287222174547327" table:style-name="ce16">
            <text:p>12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8</text:p>
          </table:table-cell>
          <table:table-cell office:value-type="float" office:value="19781" table:style-name="ce14">
            <text:p>19,781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58" table:style-name="ce15">
            <text:p>58</text:p>
          </table:table-cell>
          <table:table-cell office:value-type="percentage" office:value="0.12751411432604093" table:style-name="ce16">
            <text:p>12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9</text:p>
          </table:table-cell>
          <table:table-cell office:value-type="float" office:value="19164" table:style-name="ce14">
            <text:p>19,16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59" table:style-name="ce15">
            <text:p>59</text:p>
          </table:table-cell>
          <table:table-cell office:value-type="percentage" office:value="0.12557035955466325" table:style-name="ce16">
            <text:p>12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0</text:p>
          </table:table-cell>
          <table:table-cell office:value-type="float" office:value="18717" table:style-name="ce14">
            <text:p>18,71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60" table:style-name="ce15">
            <text:p>60</text:p>
          </table:table-cell>
          <table:table-cell office:value-type="percentage" office:value="0.12923935799023029" table:style-name="ce16">
            <text:p>12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1</text:p>
          </table:table-cell>
          <table:table-cell office:value-type="float" office:value="18020" table:style-name="ce14">
            <text:p>18,02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61" table:style-name="ce15">
            <text:p>61</text:p>
          </table:table-cell>
          <table:table-cell office:value-type="percentage" office:value="0.1303088803088803" table:style-name="ce16">
            <text:p>13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2</text:p>
          </table:table-cell>
          <table:table-cell office:value-type="float" office:value="17660" table:style-name="ce14">
            <text:p>17,66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62" table:style-name="ce15">
            <text:p>62</text:p>
          </table:table-cell>
          <table:table-cell office:value-type="percentage" office:value="0.12647771677301281" table:style-name="ce16">
            <text:p>12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3</text:p>
          </table:table-cell>
          <table:table-cell office:value-type="float" office:value="17489" table:style-name="ce14">
            <text:p>17,48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63" table:style-name="ce15">
            <text:p>63</text:p>
          </table:table-cell>
          <table:table-cell office:value-type="percentage" office:value="0.13326395083754583" table:style-name="ce16">
            <text:p>13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4</text:p>
          </table:table-cell>
          <table:table-cell office:value-type="float" office:value="16832" table:style-name="ce14">
            <text:p>16,83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64" table:style-name="ce15">
            <text:p>64</text:p>
          </table:table-cell>
          <table:table-cell office:value-type="percentage" office:value="0.13107222136182953" table:style-name="ce16">
            <text:p>13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5</text:p>
          </table:table-cell>
          <table:table-cell office:value-type="float" office:value="15928" table:style-name="ce14">
            <text:p>15,92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65" table:style-name="ce15">
            <text:p>65</text:p>
          </table:table-cell>
          <table:table-cell office:value-type="percentage" office:value="0.13241461953265429" table:style-name="ce16">
            <text:p>13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6</text:p>
          </table:table-cell>
          <table:table-cell office:value-type="float" office:value="15915" table:style-name="ce14">
            <text:p>15,91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66" table:style-name="ce15">
            <text:p>66</text:p>
          </table:table-cell>
          <table:table-cell office:value-type="percentage" office:value="0.13269754768392372" table:style-name="ce16">
            <text:p>13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7</text:p>
          </table:table-cell>
          <table:table-cell office:value-type="float" office:value="16315" table:style-name="ce14">
            <text:p>16,31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67" table:style-name="ce15">
            <text:p>67</text:p>
          </table:table-cell>
          <table:table-cell office:value-type="percentage" office:value="0.13079381992541289" table:style-name="ce16">
            <text:p>13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8</text:p>
          </table:table-cell>
          <table:table-cell office:value-type="float" office:value="15802" table:style-name="ce14">
            <text:p>15,80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68" table:style-name="ce15">
            <text:p>68</text:p>
          </table:table-cell>
          <table:table-cell office:value-type="percentage" office:value="0.13347225268699275" table:style-name="ce16">
            <text:p>13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9</text:p>
          </table:table-cell>
          <table:table-cell office:value-type="float" office:value="15280" table:style-name="ce14">
            <text:p>15,28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69" table:style-name="ce15">
            <text:p>69</text:p>
          </table:table-cell>
          <table:table-cell office:value-type="percentage" office:value="0.13515961059542675" table:style-name="ce16">
            <text:p>13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0</text:p>
          </table:table-cell>
          <table:table-cell office:value-type="float" office:value="15685" table:style-name="ce14">
            <text:p>15,68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70" table:style-name="ce15">
            <text:p>70</text:p>
          </table:table-cell>
          <table:table-cell office:value-type="percentage" office:value="0.13006100942872989" table:style-name="ce16">
            <text:p>13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1</text:p>
          </table:table-cell>
          <table:table-cell office:value-type="float" office:value="15580" table:style-name="ce14">
            <text:p>15,58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71" table:style-name="ce15">
            <text:p>71</text:p>
          </table:table-cell>
          <table:table-cell office:value-type="percentage" office:value="0.1340114501695292" table:style-name="ce16">
            <text:p>13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2</text:p>
          </table:table-cell>
          <table:table-cell office:value-type="float" office:value="16066" table:style-name="ce14">
            <text:p>16,06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72" table:style-name="ce15">
            <text:p>72</text:p>
          </table:table-cell>
          <table:table-cell office:value-type="percentage" office:value="0.12945001354646438" table:style-name="ce16">
            <text:p>12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3</text:p>
          </table:table-cell>
          <table:table-cell office:value-type="float" office:value="17156" table:style-name="ce14">
            <text:p>17,15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73" table:style-name="ce15">
            <text:p>73</text:p>
          </table:table-cell>
          <table:table-cell office:value-type="percentage" office:value="0.13019671466234028" table:style-name="ce16">
            <text:p>13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4</text:p>
          </table:table-cell>
          <table:table-cell office:value-type="float" office:value="16965" table:style-name="ce14">
            <text:p>16,96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74" table:style-name="ce15">
            <text:p>74</text:p>
          </table:table-cell>
          <table:table-cell office:value-type="percentage" office:value="0.12529002320185614" table:style-name="ce16">
            <text:p>12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5</text:p>
          </table:table-cell>
          <table:table-cell office:value-type="float" office:value="12718" table:style-name="ce14">
            <text:p>12,71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75" table:style-name="ce15">
            <text:p>75</text:p>
          </table:table-cell>
          <table:table-cell office:value-type="percentage" office:value="0.14108192071317618" table:style-name="ce16">
            <text:p>14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6</text:p>
          </table:table-cell>
          <table:table-cell office:value-type="float" office:value="13447" table:style-name="ce14">
            <text:p>13,44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76" table:style-name="ce15">
            <text:p>76</text:p>
          </table:table-cell>
          <table:table-cell office:value-type="percentage" office:value="0.13828900993271387" table:style-name="ce16">
            <text:p>13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7</text:p>
          </table:table-cell>
          <table:table-cell office:value-type="float" office:value="11776" table:style-name="ce14">
            <text:p>11,77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77" table:style-name="ce15">
            <text:p>77</text:p>
          </table:table-cell>
          <table:table-cell office:value-type="percentage" office:value="0.15819572521266709" table:style-name="ce16">
            <text:p>15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8</text:p>
          </table:table-cell>
          <table:table-cell office:value-type="float" office:value="11642" table:style-name="ce14">
            <text:p>11,64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78" table:style-name="ce15">
            <text:p>78</text:p>
          </table:table-cell>
          <table:table-cell office:value-type="percentage" office:value="0.14598004694835681" table:style-name="ce16">
            <text:p>14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9</text:p>
          </table:table-cell>
          <table:table-cell office:value-type="float" office:value="10049" table:style-name="ce14">
            <text:p>10,04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79" table:style-name="ce15">
            <text:p>79</text:p>
          </table:table-cell>
          <table:table-cell office:value-type="percentage" office:value="0.149038868659497" table:style-name="ce16">
            <text:p>14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0</text:p>
          </table:table-cell>
          <table:table-cell office:value-type="float" office:value="9442" table:style-name="ce14">
            <text:p>9,44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80" table:style-name="ce15">
            <text:p>80</text:p>
          </table:table-cell>
          <table:table-cell office:value-type="percentage" office:value="0.14428131230741345" table:style-name="ce16">
            <text:p>14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1</text:p>
          </table:table-cell>
          <table:table-cell office:value-type="float" office:value="8855" table:style-name="ce14">
            <text:p>8,85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81" table:style-name="ce15">
            <text:p>81</text:p>
          </table:table-cell>
          <table:table-cell office:value-type="percentage" office:value="0.14831201308069636" table:style-name="ce16">
            <text:p>14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2</text:p>
          </table:table-cell>
          <table:table-cell office:value-type="float" office:value="8456" table:style-name="ce14">
            <text:p>8,45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82" table:style-name="ce15">
            <text:p>82</text:p>
          </table:table-cell>
          <table:table-cell office:value-type="percentage" office:value="0.15287517531556802" table:style-name="ce16">
            <text:p>15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3</text:p>
          </table:table-cell>
          <table:table-cell office:value-type="float" office:value="7946" table:style-name="ce14">
            <text:p>7,94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83" table:style-name="ce15">
            <text:p>83</text:p>
          </table:table-cell>
          <table:table-cell office:value-type="percentage" office:value="0.14833869239013933" table:style-name="ce16">
            <text:p>14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4</text:p>
          </table:table-cell>
          <table:table-cell office:value-type="float" office:value="7409" table:style-name="ce14">
            <text:p>7,40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84" table:style-name="ce15">
            <text:p>84</text:p>
          </table:table-cell>
          <table:table-cell office:value-type="percentage" office:value="0.15345063985374771" table:style-name="ce16">
            <text:p>15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5 neu'n hŷn</text:p>
          </table:table-cell>
          <table:table-cell office:value-type="float" office:value="43068" table:style-name="ce14">
            <text:p>43,06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5">
            <text:p>85 neu'n hŷn</text:p>
          </table:table-cell>
          <table:table-cell office:value-type="percentage" office:value="0.16871586017873341" table:style-name="ce16">
            <text:p>16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</text:p>
          </table:table-cell>
          <table:table-cell office:value-type="float" office:value="14305" table:style-name="ce14">
            <text:p>14,30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3" table:style-name="ce15">
            <text:p>3</text:p>
          </table:table-cell>
          <table:table-cell office:value-type="percentage" office:value="0.13674491581678835" table:style-name="ce16">
            <text:p>13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</text:p>
          </table:table-cell>
          <table:table-cell office:value-type="float" office:value="13575" table:style-name="ce14">
            <text:p>13,57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4" table:style-name="ce15">
            <text:p>4</text:p>
          </table:table-cell>
          <table:table-cell office:value-type="percentage" office:value="0.20367220038716488" table:style-name="ce16">
            <text:p>20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</text:p>
          </table:table-cell>
          <table:table-cell office:value-type="float" office:value="13111" table:style-name="ce14">
            <text:p>13,111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5" table:style-name="ce15">
            <text:p>5</text:p>
          </table:table-cell>
          <table:table-cell office:value-type="percentage" office:value="0.25293447293447291" table:style-name="ce16">
            <text:p>25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</text:p>
          </table:table-cell>
          <table:table-cell office:value-type="float" office:value="12433" table:style-name="ce14">
            <text:p>12,43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6" table:style-name="ce15">
            <text:p>6</text:p>
          </table:table-cell>
          <table:table-cell office:value-type="percentage" office:value="0.29225251892753457" table:style-name="ce16">
            <text:p>29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</text:p>
          </table:table-cell>
          <table:table-cell office:value-type="float" office:value="12246" table:style-name="ce14">
            <text:p>12,24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7" table:style-name="ce15">
            <text:p>7</text:p>
          </table:table-cell>
          <table:table-cell office:value-type="percentage" office:value="0.30711780015842483" table:style-name="ce16">
            <text:p>30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</text:p>
          </table:table-cell>
          <table:table-cell office:value-type="float" office:value="12446" table:style-name="ce14">
            <text:p>12,44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8" table:style-name="ce15">
            <text:p>8</text:p>
          </table:table-cell>
          <table:table-cell office:value-type="percentage" office:value="0.32461471673540265" table:style-name="ce16">
            <text:p>32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9</text:p>
          </table:table-cell>
          <table:table-cell office:value-type="float" office:value="12743" table:style-name="ce14">
            <text:p>12,74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9" table:style-name="ce15">
            <text:p>9</text:p>
          </table:table-cell>
          <table:table-cell office:value-type="percentage" office:value="0.31997438497251723" table:style-name="ce16">
            <text:p>32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0</text:p>
          </table:table-cell>
          <table:table-cell office:value-type="float" office:value="12796" table:style-name="ce14">
            <text:p>12,79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10" table:style-name="ce15">
            <text:p>10</text:p>
          </table:table-cell>
          <table:table-cell office:value-type="percentage" office:value="0.3309630868974171" table:style-name="ce16">
            <text:p>33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1</text:p>
          </table:table-cell>
          <table:table-cell office:value-type="float" office:value="12258" table:style-name="ce14">
            <text:p>12,25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11" table:style-name="ce15">
            <text:p>11</text:p>
          </table:table-cell>
          <table:table-cell office:value-type="percentage" office:value="0.34217022646774714" table:style-name="ce16">
            <text:p>34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2</text:p>
          </table:table-cell>
          <table:table-cell office:value-type="float" office:value="12616" table:style-name="ce14">
            <text:p>12,61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12" table:style-name="ce15">
            <text:p>12</text:p>
          </table:table-cell>
          <table:table-cell office:value-type="percentage" office:value="0.3408568443051202" table:style-name="ce16">
            <text:p>34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3</text:p>
          </table:table-cell>
          <table:table-cell office:value-type="float" office:value="12168" table:style-name="ce14">
            <text:p>12,16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13" table:style-name="ce15">
            <text:p>13</text:p>
          </table:table-cell>
          <table:table-cell office:value-type="percentage" office:value="0.34605256086419089" table:style-name="ce16">
            <text:p>34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4</text:p>
          </table:table-cell>
          <table:table-cell office:value-type="float" office:value="11863" table:style-name="ce14">
            <text:p>11,86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14" table:style-name="ce15">
            <text:p>14</text:p>
          </table:table-cell>
          <table:table-cell office:value-type="percentage" office:value="0.34972318149427173" table:style-name="ce16">
            <text:p>35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5</text:p>
          </table:table-cell>
          <table:table-cell office:value-type="float" office:value="11622" table:style-name="ce14">
            <text:p>11,62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15" table:style-name="ce15">
            <text:p>15</text:p>
          </table:table-cell>
          <table:table-cell office:value-type="percentage" office:value="0.34316717531366564" table:style-name="ce16">
            <text:p>34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6</text:p>
          </table:table-cell>
          <table:table-cell office:value-type="float" office:value="12607" table:style-name="ce14">
            <text:p>12,60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16" table:style-name="ce15">
            <text:p>16</text:p>
          </table:table-cell>
          <table:table-cell office:value-type="percentage" office:value="0.31101759755164499" table:style-name="ce16">
            <text:p>31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7</text:p>
          </table:table-cell>
          <table:table-cell office:value-type="float" office:value="12710" table:style-name="ce14">
            <text:p>12,71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17" table:style-name="ce15">
            <text:p>17</text:p>
          </table:table-cell>
          <table:table-cell office:value-type="percentage" office:value="0.27644312877149035" table:style-name="ce16">
            <text:p>27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8</text:p>
          </table:table-cell>
          <table:table-cell office:value-type="float" office:value="13954" table:style-name="ce14">
            <text:p>13,95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18" table:style-name="ce15">
            <text:p>18</text:p>
          </table:table-cell>
          <table:table-cell office:value-type="percentage" office:value="0.22568114976971312" table:style-name="ce16">
            <text:p>22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9</text:p>
          </table:table-cell>
          <table:table-cell office:value-type="float" office:value="15606" table:style-name="ce14">
            <text:p>15,60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19" table:style-name="ce15">
            <text:p>19</text:p>
          </table:table-cell>
          <table:table-cell office:value-type="percentage" office:value="0.18374391966107012" table:style-name="ce16">
            <text:p>18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0</text:p>
          </table:table-cell>
          <table:table-cell office:value-type="float" office:value="15874" table:style-name="ce14">
            <text:p>15,87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20" table:style-name="ce15">
            <text:p>20</text:p>
          </table:table-cell>
          <table:table-cell office:value-type="percentage" office:value="0.17241019759136644" table:style-name="ce16">
            <text:p>17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1</text:p>
          </table:table-cell>
          <table:table-cell office:value-type="float" office:value="16331" table:style-name="ce14">
            <text:p>16,331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21" table:style-name="ce15">
            <text:p>21</text:p>
          </table:table-cell>
          <table:table-cell office:value-type="percentage" office:value="0.16653057058283149" table:style-name="ce16">
            <text:p>16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2</text:p>
          </table:table-cell>
          <table:table-cell office:value-type="float" office:value="16090" table:style-name="ce14">
            <text:p>16,09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22" table:style-name="ce15">
            <text:p>22</text:p>
          </table:table-cell>
          <table:table-cell office:value-type="percentage" office:value="0.17275064267352186" table:style-name="ce16">
            <text:p>17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3</text:p>
          </table:table-cell>
          <table:table-cell office:value-type="float" office:value="15378" table:style-name="ce14">
            <text:p>15,37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23" table:style-name="ce15">
            <text:p>23</text:p>
          </table:table-cell>
          <table:table-cell office:value-type="percentage" office:value="0.17667844522968199" table:style-name="ce16">
            <text:p>17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4</text:p>
          </table:table-cell>
          <table:table-cell office:value-type="float" office:value="15732" table:style-name="ce14">
            <text:p>15,73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24" table:style-name="ce15">
            <text:p>24</text:p>
          </table:table-cell>
          <table:table-cell office:value-type="percentage" office:value="0.17226139113964009" table:style-name="ce16">
            <text:p>17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5</text:p>
          </table:table-cell>
          <table:table-cell office:value-type="float" office:value="15183" table:style-name="ce14">
            <text:p>15,18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25" table:style-name="ce15">
            <text:p>25</text:p>
          </table:table-cell>
          <table:table-cell office:value-type="percentage" office:value="0.16595253790375744" table:style-name="ce16">
            <text:p>16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6</text:p>
          </table:table-cell>
          <table:table-cell office:value-type="float" office:value="15070" table:style-name="ce14">
            <text:p>15,07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26" table:style-name="ce15">
            <text:p>26</text:p>
          </table:table-cell>
          <table:table-cell office:value-type="percentage" office:value="0.16763325048329189" table:style-name="ce16">
            <text:p>16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7</text:p>
          </table:table-cell>
          <table:table-cell office:value-type="float" office:value="15318" table:style-name="ce14">
            <text:p>15,31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27" table:style-name="ce15">
            <text:p>27</text:p>
          </table:table-cell>
          <table:table-cell office:value-type="percentage" office:value="0.16463979931286471" table:style-name="ce16">
            <text:p>16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8</text:p>
          </table:table-cell>
          <table:table-cell office:value-type="float" office:value="15632" table:style-name="ce14">
            <text:p>15,63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28" table:style-name="ce15">
            <text:p>28</text:p>
          </table:table-cell>
          <table:table-cell office:value-type="percentage" office:value="0.15612178795076656" table:style-name="ce16">
            <text:p>15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9</text:p>
          </table:table-cell>
          <table:table-cell office:value-type="float" office:value="15933" table:style-name="ce14">
            <text:p>15,93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29" table:style-name="ce15">
            <text:p>29</text:p>
          </table:table-cell>
          <table:table-cell office:value-type="percentage" office:value="0.15254507738950054" table:style-name="ce16">
            <text:p>15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0</text:p>
          </table:table-cell>
          <table:table-cell office:value-type="float" office:value="16561" table:style-name="ce14">
            <text:p>16,561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30" table:style-name="ce15">
            <text:p>30</text:p>
          </table:table-cell>
          <table:table-cell office:value-type="percentage" office:value="0.15215276711206674" table:style-name="ce16">
            <text:p>15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1</text:p>
          </table:table-cell>
          <table:table-cell office:value-type="float" office:value="16008" table:style-name="ce14">
            <text:p>16,00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31" table:style-name="ce15">
            <text:p>31</text:p>
          </table:table-cell>
          <table:table-cell office:value-type="percentage" office:value="0.15346377578001058" table:style-name="ce16">
            <text:p>15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2</text:p>
          </table:table-cell>
          <table:table-cell office:value-type="float" office:value="16168" table:style-name="ce14">
            <text:p>16,16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32" table:style-name="ce15">
            <text:p>32</text:p>
          </table:table-cell>
          <table:table-cell office:value-type="percentage" office:value="0.15403934700711594" table:style-name="ce16">
            <text:p>15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3</text:p>
          </table:table-cell>
          <table:table-cell office:value-type="float" office:value="16006" table:style-name="ce14">
            <text:p>16,00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33" table:style-name="ce15">
            <text:p>33</text:p>
          </table:table-cell>
          <table:table-cell office:value-type="percentage" office:value="0.15123554989924701" table:style-name="ce16">
            <text:p>15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4</text:p>
          </table:table-cell>
          <table:table-cell office:value-type="float" office:value="16090" table:style-name="ce14">
            <text:p>16,09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34" table:style-name="ce15">
            <text:p>34</text:p>
          </table:table-cell>
          <table:table-cell office:value-type="percentage" office:value="0.1523995153558447" table:style-name="ce16">
            <text:p>15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5</text:p>
          </table:table-cell>
          <table:table-cell office:value-type="float" office:value="15746" table:style-name="ce14">
            <text:p>15,74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35" table:style-name="ce15">
            <text:p>35</text:p>
          </table:table-cell>
          <table:table-cell office:value-type="percentage" office:value="0.1457248263888889" table:style-name="ce16">
            <text:p>14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6</text:p>
          </table:table-cell>
          <table:table-cell office:value-type="float" office:value="15783" table:style-name="ce14">
            <text:p>15,78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36" table:style-name="ce15">
            <text:p>36</text:p>
          </table:table-cell>
          <table:table-cell office:value-type="percentage" office:value="0.14194846145482221" table:style-name="ce16">
            <text:p>14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7</text:p>
          </table:table-cell>
          <table:table-cell office:value-type="float" office:value="15315" table:style-name="ce14">
            <text:p>15,31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37" table:style-name="ce15">
            <text:p>37</text:p>
          </table:table-cell>
          <table:table-cell office:value-type="percentage" office:value="0.14187258362750041" table:style-name="ce16">
            <text:p>14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8</text:p>
          </table:table-cell>
          <table:table-cell office:value-type="float" office:value="15412" table:style-name="ce14">
            <text:p>15,41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38" table:style-name="ce15">
            <text:p>38</text:p>
          </table:table-cell>
          <table:table-cell office:value-type="percentage" office:value="0.13827229521945764" table:style-name="ce16">
            <text:p>13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9</text:p>
          </table:table-cell>
          <table:table-cell office:value-type="float" office:value="15234" table:style-name="ce14">
            <text:p>15,23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39" table:style-name="ce15">
            <text:p>39</text:p>
          </table:table-cell>
          <table:table-cell office:value-type="percentage" office:value="0.14218142913452333" table:style-name="ce16">
            <text:p>14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0</text:p>
          </table:table-cell>
          <table:table-cell office:value-type="float" office:value="15798" table:style-name="ce14">
            <text:p>15,79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40" table:style-name="ce15">
            <text:p>40</text:p>
          </table:table-cell>
          <table:table-cell office:value-type="percentage" office:value="0.1348302300109529" table:style-name="ce16">
            <text:p>13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1</text:p>
          </table:table-cell>
          <table:table-cell office:value-type="float" office:value="15900" table:style-name="ce14">
            <text:p>15,90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41" table:style-name="ce15">
            <text:p>41</text:p>
          </table:table-cell>
          <table:table-cell office:value-type="percentage" office:value="0.1352115740237137" table:style-name="ce16">
            <text:p>13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2</text:p>
          </table:table-cell>
          <table:table-cell office:value-type="float" office:value="14650" table:style-name="ce14">
            <text:p>14,65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42" table:style-name="ce15">
            <text:p>42</text:p>
          </table:table-cell>
          <table:table-cell office:value-type="percentage" office:value="0.13462106444562585" table:style-name="ce16">
            <text:p>13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3</text:p>
          </table:table-cell>
          <table:table-cell office:value-type="float" office:value="13809" table:style-name="ce14">
            <text:p>13,80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43" table:style-name="ce15">
            <text:p>43</text:p>
          </table:table-cell>
          <table:table-cell office:value-type="percentage" office:value="0.1332538287722822" table:style-name="ce16">
            <text:p>13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4</text:p>
          </table:table-cell>
          <table:table-cell office:value-type="float" office:value="14153" table:style-name="ce14">
            <text:p>14,15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44" table:style-name="ce15">
            <text:p>44</text:p>
          </table:table-cell>
          <table:table-cell office:value-type="percentage" office:value="0.13495507609559318" table:style-name="ce16">
            <text:p>13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5</text:p>
          </table:table-cell>
          <table:table-cell office:value-type="float" office:value="14295" table:style-name="ce14">
            <text:p>14,29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45" table:style-name="ce15">
            <text:p>45</text:p>
          </table:table-cell>
          <table:table-cell office:value-type="percentage" office:value="0.13536563237162041" table:style-name="ce16">
            <text:p>13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6</text:p>
          </table:table-cell>
          <table:table-cell office:value-type="float" office:value="15112" table:style-name="ce14">
            <text:p>15,11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46" table:style-name="ce15">
            <text:p>46</text:p>
          </table:table-cell>
          <table:table-cell office:value-type="percentage" office:value="0.13004432675148236" table:style-name="ce16">
            <text:p>13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7</text:p>
          </table:table-cell>
          <table:table-cell office:value-type="float" office:value="15236" table:style-name="ce14">
            <text:p>15,23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47" table:style-name="ce15">
            <text:p>47</text:p>
          </table:table-cell>
          <table:table-cell office:value-type="percentage" office:value="0.13495713393516154" table:style-name="ce16">
            <text:p>13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8</text:p>
          </table:table-cell>
          <table:table-cell office:value-type="float" office:value="16477" table:style-name="ce14">
            <text:p>16,47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48" table:style-name="ce15">
            <text:p>48</text:p>
          </table:table-cell>
          <table:table-cell office:value-type="percentage" office:value="0.12953668973532675" table:style-name="ce16">
            <text:p>13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9</text:p>
          </table:table-cell>
          <table:table-cell office:value-type="float" office:value="17704" table:style-name="ce14">
            <text:p>17,70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49" table:style-name="ce15">
            <text:p>49</text:p>
          </table:table-cell>
          <table:table-cell office:value-type="percentage" office:value="0.13355845935496499" table:style-name="ce16">
            <text:p>13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0</text:p>
          </table:table-cell>
          <table:table-cell office:value-type="float" office:value="18145" table:style-name="ce14">
            <text:p>18,14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50" table:style-name="ce15">
            <text:p>50</text:p>
          </table:table-cell>
          <table:table-cell office:value-type="percentage" office:value="0.12777003316829302" table:style-name="ce16">
            <text:p>12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1</text:p>
          </table:table-cell>
          <table:table-cell office:value-type="float" office:value="18028" table:style-name="ce14">
            <text:p>18,02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51" table:style-name="ce15">
            <text:p>51</text:p>
          </table:table-cell>
          <table:table-cell office:value-type="percentage" office:value="0.12139967834689801" table:style-name="ce16">
            <text:p>12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2</text:p>
          </table:table-cell>
          <table:table-cell office:value-type="float" office:value="18670" table:style-name="ce14">
            <text:p>18,67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52" table:style-name="ce15">
            <text:p>52</text:p>
          </table:table-cell>
          <table:table-cell office:value-type="percentage" office:value="0.12227915941892718" table:style-name="ce16">
            <text:p>12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3</text:p>
          </table:table-cell>
          <table:table-cell office:value-type="float" office:value="18265" table:style-name="ce14">
            <text:p>18,26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53" table:style-name="ce15">
            <text:p>53</text:p>
          </table:table-cell>
          <table:table-cell office:value-type="percentage" office:value="0.1204796070689074" table:style-name="ce16">
            <text:p>12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4</text:p>
          </table:table-cell>
          <table:table-cell office:value-type="float" office:value="18754" table:style-name="ce14">
            <text:p>18,75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54" table:style-name="ce15">
            <text:p>54</text:p>
          </table:table-cell>
          <table:table-cell office:value-type="percentage" office:value="0.1213455772113943" table:style-name="ce16">
            <text:p>12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5</text:p>
          </table:table-cell>
          <table:table-cell office:value-type="float" office:value="19209" table:style-name="ce14">
            <text:p>19,20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55" table:style-name="ce15">
            <text:p>55</text:p>
          </table:table-cell>
          <table:table-cell office:value-type="percentage" office:value="0.11796308200936725" table:style-name="ce16">
            <text:p>11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6</text:p>
          </table:table-cell>
          <table:table-cell office:value-type="float" office:value="19705" table:style-name="ce14">
            <text:p>19,70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56" table:style-name="ce15">
            <text:p>56</text:p>
          </table:table-cell>
          <table:table-cell office:value-type="percentage" office:value="0.11897523026021639" table:style-name="ce16">
            <text:p>11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7</text:p>
          </table:table-cell>
          <table:table-cell office:value-type="float" office:value="19322" table:style-name="ce14">
            <text:p>19,32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57" table:style-name="ce15">
            <text:p>57</text:p>
          </table:table-cell>
          <table:table-cell office:value-type="percentage" office:value="0.1159811502035961" table:style-name="ce16">
            <text:p>11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8</text:p>
          </table:table-cell>
          <table:table-cell office:value-type="float" office:value="19019" table:style-name="ce14">
            <text:p>19,01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58" table:style-name="ce15">
            <text:p>58</text:p>
          </table:table-cell>
          <table:table-cell office:value-type="percentage" office:value="0.11834785833487854" table:style-name="ce16">
            <text:p>11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9</text:p>
          </table:table-cell>
          <table:table-cell office:value-type="float" office:value="18663" table:style-name="ce14">
            <text:p>18,66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59" table:style-name="ce15">
            <text:p>59</text:p>
          </table:table-cell>
          <table:table-cell office:value-type="percentage" office:value="0.11314388899448774" table:style-name="ce16">
            <text:p>11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0</text:p>
          </table:table-cell>
          <table:table-cell office:value-type="float" office:value="18078" table:style-name="ce14">
            <text:p>18,07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60" table:style-name="ce15">
            <text:p>60</text:p>
          </table:table-cell>
          <table:table-cell office:value-type="percentage" office:value="0.11883408071748879" table:style-name="ce16">
            <text:p>11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1</text:p>
          </table:table-cell>
          <table:table-cell office:value-type="float" office:value="17489" table:style-name="ce14">
            <text:p>17,48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61" table:style-name="ce15">
            <text:p>61</text:p>
          </table:table-cell>
          <table:table-cell office:value-type="percentage" office:value="0.11898644904538815" table:style-name="ce16">
            <text:p>11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2</text:p>
          </table:table-cell>
          <table:table-cell office:value-type="float" office:value="17366" table:style-name="ce14">
            <text:p>17,36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62" table:style-name="ce15">
            <text:p>62</text:p>
          </table:table-cell>
          <table:table-cell office:value-type="percentage" office:value="0.11950514627592151" table:style-name="ce16">
            <text:p>12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3</text:p>
          </table:table-cell>
          <table:table-cell office:value-type="float" office:value="16827" table:style-name="ce14">
            <text:p>16,82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63" table:style-name="ce15">
            <text:p>63</text:p>
          </table:table-cell>
          <table:table-cell office:value-type="percentage" office:value="0.12158070578408854" table:style-name="ce16">
            <text:p>12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4</text:p>
          </table:table-cell>
          <table:table-cell office:value-type="float" office:value="16086" table:style-name="ce14">
            <text:p>16,08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64" table:style-name="ce15">
            <text:p>64</text:p>
          </table:table-cell>
          <table:table-cell office:value-type="percentage" office:value="0.12471433235390141" table:style-name="ce16">
            <text:p>12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5</text:p>
          </table:table-cell>
          <table:table-cell office:value-type="float" office:value="15188" table:style-name="ce14">
            <text:p>15,18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65" table:style-name="ce15">
            <text:p>65</text:p>
          </table:table-cell>
          <table:table-cell office:value-type="percentage" office:value="0.1227908051287975" table:style-name="ce16">
            <text:p>12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6</text:p>
          </table:table-cell>
          <table:table-cell office:value-type="float" office:value="15150" table:style-name="ce14">
            <text:p>15,15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66" table:style-name="ce15">
            <text:p>66</text:p>
          </table:table-cell>
          <table:table-cell office:value-type="percentage" office:value="0.12574297420508973" table:style-name="ce16">
            <text:p>12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7</text:p>
          </table:table-cell>
          <table:table-cell office:value-type="float" office:value="15454" table:style-name="ce14">
            <text:p>15,45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67" table:style-name="ce15">
            <text:p>67</text:p>
          </table:table-cell>
          <table:table-cell office:value-type="percentage" office:value="0.12550928021729291" table:style-name="ce16">
            <text:p>12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8</text:p>
          </table:table-cell>
          <table:table-cell office:value-type="float" office:value="15050" table:style-name="ce14">
            <text:p>15,05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68" table:style-name="ce15">
            <text:p>68</text:p>
          </table:table-cell>
          <table:table-cell office:value-type="percentage" office:value="0.12403236132937547" table:style-name="ce16">
            <text:p>12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9</text:p>
          </table:table-cell>
          <table:table-cell office:value-type="float" office:value="14720" table:style-name="ce14">
            <text:p>14,72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69" table:style-name="ce15">
            <text:p>69</text:p>
          </table:table-cell>
          <table:table-cell office:value-type="percentage" office:value="0.12198031613480464" table:style-name="ce16">
            <text:p>12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0</text:p>
          </table:table-cell>
          <table:table-cell office:value-type="float" office:value="14705" table:style-name="ce14">
            <text:p>14,70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70" table:style-name="ce15">
            <text:p>70</text:p>
          </table:table-cell>
          <table:table-cell office:value-type="percentage" office:value="0.12480657064635162" table:style-name="ce16">
            <text:p>12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1</text:p>
          </table:table-cell>
          <table:table-cell office:value-type="float" office:value="15190" table:style-name="ce14">
            <text:p>15,19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71" table:style-name="ce15">
            <text:p>71</text:p>
          </table:table-cell>
          <table:table-cell office:value-type="percentage" office:value="0.12595661430462052" table:style-name="ce16">
            <text:p>12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2</text:p>
          </table:table-cell>
          <table:table-cell office:value-type="float" office:value="15179" table:style-name="ce14">
            <text:p>15,17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72" table:style-name="ce15">
            <text:p>72</text:p>
          </table:table-cell>
          <table:table-cell office:value-type="percentage" office:value="0.12538173437049843" table:style-name="ce16">
            <text:p>12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3</text:p>
          </table:table-cell>
          <table:table-cell office:value-type="float" office:value="16208" table:style-name="ce14">
            <text:p>16,20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73" table:style-name="ce15">
            <text:p>73</text:p>
          </table:table-cell>
          <table:table-cell office:value-type="percentage" office:value="0.12535750903890777" table:style-name="ce16">
            <text:p>12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4</text:p>
          </table:table-cell>
          <table:table-cell office:value-type="float" office:value="15540" table:style-name="ce14">
            <text:p>15,54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74" table:style-name="ce15">
            <text:p>74</text:p>
          </table:table-cell>
          <table:table-cell office:value-type="percentage" office:value="0.12079207920792079" table:style-name="ce16">
            <text:p>12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5</text:p>
          </table:table-cell>
          <table:table-cell office:value-type="float" office:value="11586" table:style-name="ce14">
            <text:p>11,58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75" table:style-name="ce15">
            <text:p>75</text:p>
          </table:table-cell>
          <table:table-cell office:value-type="percentage" office:value="0.13414543008743743" table:style-name="ce16">
            <text:p>13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6</text:p>
          </table:table-cell>
          <table:table-cell office:value-type="float" office:value="12022" table:style-name="ce14">
            <text:p>12,02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76" table:style-name="ce15">
            <text:p>76</text:p>
          </table:table-cell>
          <table:table-cell office:value-type="percentage" office:value="0.13417356859920779" table:style-name="ce16">
            <text:p>13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7</text:p>
          </table:table-cell>
          <table:table-cell office:value-type="float" office:value="10963" table:style-name="ce14">
            <text:p>10,96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77" table:style-name="ce15">
            <text:p>77</text:p>
          </table:table-cell>
          <table:table-cell office:value-type="percentage" office:value="0.13799339518792261" table:style-name="ce16">
            <text:p>13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8</text:p>
          </table:table-cell>
          <table:table-cell office:value-type="float" office:value="9945" table:style-name="ce14">
            <text:p>9,94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78" table:style-name="ce15">
            <text:p>78</text:p>
          </table:table-cell>
          <table:table-cell office:value-type="percentage" office:value="0.15108834827144688" table:style-name="ce16">
            <text:p>15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9</text:p>
          </table:table-cell>
          <table:table-cell office:value-type="float" office:value="8521" table:style-name="ce14">
            <text:p>8,521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79" table:style-name="ce15">
            <text:p>79</text:p>
          </table:table-cell>
          <table:table-cell office:value-type="percentage" office:value="0.14413419043792688" table:style-name="ce16">
            <text:p>14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0</text:p>
          </table:table-cell>
          <table:table-cell office:value-type="float" office:value="7794" table:style-name="ce14">
            <text:p>7,79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80" table:style-name="ce15">
            <text:p>80</text:p>
          </table:table-cell>
          <table:table-cell office:value-type="percentage" office:value="0.14558210918658188" table:style-name="ce16">
            <text:p>14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1</text:p>
          </table:table-cell>
          <table:table-cell office:value-type="float" office:value="7390" table:style-name="ce14">
            <text:p>7,39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81" table:style-name="ce15">
            <text:p>81</text:p>
          </table:table-cell>
          <table:table-cell office:value-type="percentage" office:value="0.14871558576200899" table:style-name="ce16">
            <text:p>14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2</text:p>
          </table:table-cell>
          <table:table-cell office:value-type="float" office:value="6791" table:style-name="ce14">
            <text:p>6,791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82" table:style-name="ce15">
            <text:p>82</text:p>
          </table:table-cell>
          <table:table-cell office:value-type="percentage" office:value="0.14664488564966072" table:style-name="ce16">
            <text:p>14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3</text:p>
          </table:table-cell>
          <table:table-cell office:value-type="float" office:value="6214" table:style-name="ce14">
            <text:p>6,21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83" table:style-name="ce15">
            <text:p>83</text:p>
          </table:table-cell>
          <table:table-cell office:value-type="percentage" office:value="0.1440771349862259" table:style-name="ce16">
            <text:p>14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4</text:p>
          </table:table-cell>
          <table:table-cell office:value-type="float" office:value="5485" table:style-name="ce14">
            <text:p>5,48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84" table:style-name="ce15">
            <text:p>84</text:p>
          </table:table-cell>
          <table:table-cell office:value-type="percentage" office:value="0.15302655960469427" table:style-name="ce16">
            <text:p>15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5 neu'n hŷn</text:p>
          </table:table-cell>
          <table:table-cell office:value-type="float" office:value="25707" table:style-name="ce14">
            <text:p>25,70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5">
            <text:p>85 neu'n hŷn</text:p>
          </table:table-cell>
          <table:table-cell office:value-type="percentage" office:value="0.16467912266450038" table:style-name="ce16">
            <text:p>16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</text:p>
          </table:table-cell>
          <table:table-cell office:value-type="float" office:value="2454" table:style-name="ce14">
            <text:p>2,454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3" table:style-name="ce15">
            <text:p>3</text:p>
          </table:table-cell>
          <table:table-cell office:value-type="percentage" office:value="0.2001590366920368" table:style-name="ce16">
            <text:p>20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</text:p>
          </table:table-cell>
          <table:table-cell office:value-type="float" office:value="3754" table:style-name="ce14">
            <text:p>3,754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4" table:style-name="ce15">
            <text:p>4</text:p>
          </table:table-cell>
          <table:table-cell office:value-type="percentage" office:value="0.3010485160831704" table:style-name="ce16">
            <text:p>30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</text:p>
          </table:table-cell>
          <table:table-cell office:value-type="float" office:value="4796" table:style-name="ce14">
            <text:p>4,796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5" table:style-name="ce15">
            <text:p>5</text:p>
          </table:table-cell>
          <table:table-cell office:value-type="percentage" office:value="0.3677188802858844" table:style-name="ce16">
            <text:p>36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</text:p>
          </table:table-cell>
          <table:table-cell office:value-type="float" office:value="5294" table:style-name="ce14">
            <text:p>5,294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6" table:style-name="ce15">
            <text:p>6</text:p>
          </table:table-cell>
          <table:table-cell office:value-type="percentage" office:value="0.38880550343964976" table:style-name="ce16">
            <text:p>38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</text:p>
          </table:table-cell>
          <table:table-cell office:value-type="float" office:value="5629" table:style-name="ce14">
            <text:p>5,62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7" table:style-name="ce15">
            <text:p>7</text:p>
          </table:table-cell>
          <table:table-cell office:value-type="percentage" office:value="0.40447308567096285" table:style-name="ce16">
            <text:p>40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</text:p>
          </table:table-cell>
          <table:table-cell office:value-type="float" office:value="6139" table:style-name="ce14">
            <text:p>6,13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8" table:style-name="ce15">
            <text:p>8</text:p>
          </table:table-cell>
          <table:table-cell office:value-type="percentage" office:value="0.41051108333881475" table:style-name="ce16">
            <text:p>41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9</text:p>
          </table:table-cell>
          <table:table-cell office:value-type="float" office:value="6489" table:style-name="ce14">
            <text:p>6,48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9" table:style-name="ce15">
            <text:p>9</text:p>
          </table:table-cell>
          <table:table-cell office:value-type="percentage" office:value="0.41792000000000001" table:style-name="ce16">
            <text:p>41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0</text:p>
          </table:table-cell>
          <table:table-cell office:value-type="float" office:value="6720" table:style-name="ce14">
            <text:p>6,720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10" table:style-name="ce15">
            <text:p>10</text:p>
          </table:table-cell>
          <table:table-cell office:value-type="percentage" office:value="0.42714819427148193" table:style-name="ce16">
            <text:p>42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1</text:p>
          </table:table-cell>
          <table:table-cell office:value-type="float" office:value="6818" table:style-name="ce14">
            <text:p>6,818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11" table:style-name="ce15">
            <text:p>11</text:p>
          </table:table-cell>
          <table:table-cell office:value-type="percentage" office:value="0.4468538926413082" table:style-name="ce16">
            <text:p>44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2</text:p>
          </table:table-cell>
          <table:table-cell office:value-type="float" office:value="6904" table:style-name="ce14">
            <text:p>6,904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12" table:style-name="ce15">
            <text:p>12</text:p>
          </table:table-cell>
          <table:table-cell office:value-type="percentage" office:value="0.45163694742273952" table:style-name="ce16">
            <text:p>45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3</text:p>
          </table:table-cell>
          <table:table-cell office:value-type="float" office:value="7135" table:style-name="ce14">
            <text:p>7,135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13" table:style-name="ce15">
            <text:p>13</text:p>
          </table:table-cell>
          <table:table-cell office:value-type="percentage" office:value="0.45871662553286968" table:style-name="ce16">
            <text:p>45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4</text:p>
          </table:table-cell>
          <table:table-cell office:value-type="float" office:value="6877" table:style-name="ce14">
            <text:p>6,877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14" table:style-name="ce15">
            <text:p>14</text:p>
          </table:table-cell>
          <table:table-cell office:value-type="percentage" office:value="0.47001797287729424" table:style-name="ce16">
            <text:p>47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5</text:p>
          </table:table-cell>
          <table:table-cell office:value-type="float" office:value="6770" table:style-name="ce14">
            <text:p>6,770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15" table:style-name="ce15">
            <text:p>15</text:p>
          </table:table-cell>
          <table:table-cell office:value-type="percentage" office:value="0.44699893718185379" table:style-name="ce16">
            <text:p>44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6</text:p>
          </table:table-cell>
          <table:table-cell office:value-type="float" office:value="6470" table:style-name="ce14">
            <text:p>6,470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16" table:style-name="ce15">
            <text:p>16</text:p>
          </table:table-cell>
          <table:table-cell office:value-type="percentage" office:value="0.40784927661412218" table:style-name="ce16">
            <text:p>40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7</text:p>
          </table:table-cell>
          <table:table-cell office:value-type="float" office:value="5873" table:style-name="ce14">
            <text:p>5,873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17" table:style-name="ce15">
            <text:p>17</text:p>
          </table:table-cell>
          <table:table-cell office:value-type="percentage" office:value="0.34614575665159319" table:style-name="ce16">
            <text:p>34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8</text:p>
          </table:table-cell>
          <table:table-cell office:value-type="float" office:value="4569" table:style-name="ce14">
            <text:p>4,56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18" table:style-name="ce15">
            <text:p>18</text:p>
          </table:table-cell>
          <table:table-cell office:value-type="percentage" office:value="0.26280236427755427" table:style-name="ce16">
            <text:p>26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9</text:p>
          </table:table-cell>
          <table:table-cell office:value-type="float" office:value="3776" table:style-name="ce14">
            <text:p>3,776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19" table:style-name="ce15">
            <text:p>19</text:p>
          </table:table-cell>
          <table:table-cell office:value-type="percentage" office:value="0.20800829688415928" table:style-name="ce16">
            <text:p>20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0</text:p>
          </table:table-cell>
          <table:table-cell office:value-type="float" office:value="3515" table:style-name="ce14">
            <text:p>3,515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20" table:style-name="ce15">
            <text:p>20</text:p>
          </table:table-cell>
          <table:table-cell office:value-type="percentage" office:value="0.18647207663112236" table:style-name="ce16">
            <text:p>18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1</text:p>
          </table:table-cell>
          <table:table-cell office:value-type="float" office:value="3622" table:style-name="ce14">
            <text:p>3,622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21" table:style-name="ce15">
            <text:p>21</text:p>
          </table:table-cell>
          <table:table-cell office:value-type="percentage" office:value="0.18484462677417834" table:style-name="ce16">
            <text:p>18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2</text:p>
          </table:table-cell>
          <table:table-cell office:value-type="float" office:value="3718" table:style-name="ce14">
            <text:p>3,718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22" table:style-name="ce15">
            <text:p>22</text:p>
          </table:table-cell>
          <table:table-cell office:value-type="percentage" office:value="0.19547195423474087" table:style-name="ce16">
            <text:p>19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3</text:p>
          </table:table-cell>
          <table:table-cell office:value-type="float" office:value="3777" table:style-name="ce14">
            <text:p>3,777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23" table:style-name="ce15">
            <text:p>23</text:p>
          </table:table-cell>
          <table:table-cell office:value-type="percentage" office:value="0.1991305216869878" table:style-name="ce16">
            <text:p>19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4</text:p>
          </table:table-cell>
          <table:table-cell office:value-type="float" office:value="3787" table:style-name="ce14">
            <text:p>3,787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24" table:style-name="ce15">
            <text:p>24</text:p>
          </table:table-cell>
          <table:table-cell office:value-type="percentage" office:value="0.19404619154371514" table:style-name="ce16">
            <text:p>19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5</text:p>
          </table:table-cell>
          <table:table-cell office:value-type="float" office:value="3521" table:style-name="ce14">
            <text:p>3,521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25" table:style-name="ce15">
            <text:p>25</text:p>
          </table:table-cell>
          <table:table-cell office:value-type="percentage" office:value="0.1845830866124778" table:style-name="ce16">
            <text:p>18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6</text:p>
          </table:table-cell>
          <table:table-cell office:value-type="float" office:value="3449" table:style-name="ce14">
            <text:p>3,44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26" table:style-name="ce15">
            <text:p>26</text:p>
          </table:table-cell>
          <table:table-cell office:value-type="percentage" office:value="0.18319551880501467" table:style-name="ce16">
            <text:p>18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7</text:p>
          </table:table-cell>
          <table:table-cell office:value-type="float" office:value="3494" table:style-name="ce14">
            <text:p>3,494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27" table:style-name="ce15">
            <text:p>27</text:p>
          </table:table-cell>
          <table:table-cell office:value-type="percentage" office:value="0.17279351339505833" table:style-name="ce16">
            <text:p>17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8</text:p>
          </table:table-cell>
          <table:table-cell office:value-type="float" office:value="3401" table:style-name="ce14">
            <text:p>3,401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28" table:style-name="ce15">
            <text:p>28</text:p>
          </table:table-cell>
          <table:table-cell office:value-type="percentage" office:value="0.17321840342593611" table:style-name="ce16">
            <text:p>17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9</text:p>
          </table:table-cell>
          <table:table-cell office:value-type="float" office:value="3553" table:style-name="ce14">
            <text:p>3,553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29" table:style-name="ce15">
            <text:p>29</text:p>
          </table:table-cell>
          <table:table-cell office:value-type="percentage" office:value="0.16773945095450293" table:style-name="ce16">
            <text:p>16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0</text:p>
          </table:table-cell>
          <table:table-cell office:value-type="float" office:value="3526" table:style-name="ce14">
            <text:p>3,526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30" table:style-name="ce15">
            <text:p>30</text:p>
          </table:table-cell>
          <table:table-cell office:value-type="percentage" office:value="0.16401807068828064" table:style-name="ce16">
            <text:p>16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1</text:p>
          </table:table-cell>
          <table:table-cell office:value-type="float" office:value="3379" table:style-name="ce14">
            <text:p>3,37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31" table:style-name="ce15">
            <text:p>31</text:p>
          </table:table-cell>
          <table:table-cell office:value-type="percentage" office:value="0.16871132341765283" table:style-name="ce16">
            <text:p>16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2</text:p>
          </table:table-cell>
          <table:table-cell office:value-type="float" office:value="3577" table:style-name="ce14">
            <text:p>3,577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32" table:style-name="ce15">
            <text:p>32</text:p>
          </table:table-cell>
          <table:table-cell office:value-type="percentage" office:value="0.16596540439457691" table:style-name="ce16">
            <text:p>16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3</text:p>
          </table:table-cell>
          <table:table-cell office:value-type="float" office:value="3537" table:style-name="ce14">
            <text:p>3,537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33" table:style-name="ce15">
            <text:p>33</text:p>
          </table:table-cell>
          <table:table-cell office:value-type="percentage" office:value="0.16764705882352943" table:style-name="ce16">
            <text:p>16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4</text:p>
          </table:table-cell>
          <table:table-cell office:value-type="float" office:value="3416" table:style-name="ce14">
            <text:p>3,416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34" table:style-name="ce15">
            <text:p>34</text:p>
          </table:table-cell>
          <table:table-cell office:value-type="percentage" office:value="0.16312530354541038" table:style-name="ce16">
            <text:p>16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5</text:p>
          </table:table-cell>
          <table:table-cell office:value-type="float" office:value="3279" table:style-name="ce14">
            <text:p>3,27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35" table:style-name="ce15">
            <text:p>35</text:p>
          </table:table-cell>
          <table:table-cell office:value-type="percentage" office:value="0.1642069754834046" table:style-name="ce16">
            <text:p>16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6</text:p>
          </table:table-cell>
          <table:table-cell office:value-type="float" office:value="3323" table:style-name="ce14">
            <text:p>3,323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36" table:style-name="ce15">
            <text:p>36</text:p>
          </table:table-cell>
          <table:table-cell office:value-type="percentage" office:value="0.1662962329742976" table:style-name="ce16">
            <text:p>16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7</text:p>
          </table:table-cell>
          <table:table-cell office:value-type="float" office:value="3095" table:style-name="ce14">
            <text:p>3,095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37" table:style-name="ce15">
            <text:p>37</text:p>
          </table:table-cell>
          <table:table-cell office:value-type="percentage" office:value="0.16302437952998022" table:style-name="ce16">
            <text:p>16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8</text:p>
          </table:table-cell>
          <table:table-cell office:value-type="float" office:value="3059" table:style-name="ce14">
            <text:p>3,05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38" table:style-name="ce15">
            <text:p>38</text:p>
          </table:table-cell>
          <table:table-cell office:value-type="percentage" office:value="0.16169689517368582" table:style-name="ce16">
            <text:p>16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9</text:p>
          </table:table-cell>
          <table:table-cell office:value-type="float" office:value="3077" table:style-name="ce14">
            <text:p>3,077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39" table:style-name="ce15">
            <text:p>39</text:p>
          </table:table-cell>
          <table:table-cell office:value-type="percentage" office:value="0.15608046473666523" table:style-name="ce16">
            <text:p>15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0</text:p>
          </table:table-cell>
          <table:table-cell office:value-type="float" office:value="3119" table:style-name="ce14">
            <text:p>3,11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40" table:style-name="ce15">
            <text:p>40</text:p>
          </table:table-cell>
          <table:table-cell office:value-type="percentage" office:value="0.15091863517060367" table:style-name="ce16">
            <text:p>15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1</text:p>
          </table:table-cell>
          <table:table-cell office:value-type="float" office:value="3083" table:style-name="ce14">
            <text:p>3,083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41" table:style-name="ce15">
            <text:p>41</text:p>
          </table:table-cell>
          <table:table-cell office:value-type="percentage" office:value="0.1478830122921867" table:style-name="ce16">
            <text:p>14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2</text:p>
          </table:table-cell>
          <table:table-cell office:value-type="float" office:value="2807" table:style-name="ce14">
            <text:p>2,807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42" table:style-name="ce15">
            <text:p>42</text:p>
          </table:table-cell>
          <table:table-cell office:value-type="percentage" office:value="0.14273376062548299" table:style-name="ce16">
            <text:p>14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3</text:p>
          </table:table-cell>
          <table:table-cell office:value-type="float" office:value="2741" table:style-name="ce14">
            <text:p>2,741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43" table:style-name="ce15">
            <text:p>43</text:p>
          </table:table-cell>
          <table:table-cell office:value-type="percentage" office:value="0.13843259612737449" table:style-name="ce16">
            <text:p>13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4</text:p>
          </table:table-cell>
          <table:table-cell office:value-type="float" office:value="2626" table:style-name="ce14">
            <text:p>2,626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44" table:style-name="ce15">
            <text:p>44</text:p>
          </table:table-cell>
          <table:table-cell office:value-type="percentage" office:value="0.1402116402116402" table:style-name="ce16">
            <text:p>14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5</text:p>
          </table:table-cell>
          <table:table-cell office:value-type="float" office:value="2667" table:style-name="ce14">
            <text:p>2,667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45" table:style-name="ce15">
            <text:p>45</text:p>
          </table:table-cell>
          <table:table-cell office:value-type="percentage" office:value="0.14267773043283247" table:style-name="ce16">
            <text:p>14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6</text:p>
          </table:table-cell>
          <table:table-cell office:value-type="float" office:value="2869" table:style-name="ce14">
            <text:p>2,86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46" table:style-name="ce15">
            <text:p>46</text:p>
          </table:table-cell>
          <table:table-cell office:value-type="percentage" office:value="0.14095976310747255" table:style-name="ce16">
            <text:p>14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7</text:p>
          </table:table-cell>
          <table:table-cell office:value-type="float" office:value="2877" table:style-name="ce14">
            <text:p>2,877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47" table:style-name="ce15">
            <text:p>47</text:p>
          </table:table-cell>
          <table:table-cell office:value-type="percentage" office:value="0.13475982532751091" table:style-name="ce16">
            <text:p>13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8</text:p>
          </table:table-cell>
          <table:table-cell office:value-type="float" office:value="3148" table:style-name="ce14">
            <text:p>3,148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48" table:style-name="ce15">
            <text:p>48</text:p>
          </table:table-cell>
          <table:table-cell office:value-type="percentage" office:value="0.13232454761797854" table:style-name="ce16">
            <text:p>13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9</text:p>
          </table:table-cell>
          <table:table-cell office:value-type="float" office:value="3145" table:style-name="ce14">
            <text:p>3,145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49" table:style-name="ce15">
            <text:p>49</text:p>
          </table:table-cell>
          <table:table-cell office:value-type="percentage" office:value="0.13280926768721554" table:style-name="ce16">
            <text:p>13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0</text:p>
          </table:table-cell>
          <table:table-cell office:value-type="float" office:value="3168" table:style-name="ce14">
            <text:p>3,168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50" table:style-name="ce15">
            <text:p>50</text:p>
          </table:table-cell>
          <table:table-cell office:value-type="percentage" office:value="0.13379010231007823" table:style-name="ce16">
            <text:p>13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1</text:p>
          </table:table-cell>
          <table:table-cell office:value-type="float" office:value="3110" table:style-name="ce14">
            <text:p>3,110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51" table:style-name="ce15">
            <text:p>51</text:p>
          </table:table-cell>
          <table:table-cell office:value-type="percentage" office:value="0.13514168079438119" table:style-name="ce16">
            <text:p>13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2</text:p>
          </table:table-cell>
          <table:table-cell office:value-type="float" office:value="2967" table:style-name="ce14">
            <text:p>2,967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52" table:style-name="ce15">
            <text:p>52</text:p>
          </table:table-cell>
          <table:table-cell office:value-type="percentage" office:value="0.13665571197331633" table:style-name="ce16">
            <text:p>13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3</text:p>
          </table:table-cell>
          <table:table-cell office:value-type="float" office:value="2952" table:style-name="ce14">
            <text:p>2,952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53" table:style-name="ce15">
            <text:p>53</text:p>
          </table:table-cell>
          <table:table-cell office:value-type="percentage" office:value="0.13781877373846987" table:style-name="ce16">
            <text:p>13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4</text:p>
          </table:table-cell>
          <table:table-cell office:value-type="float" office:value="3030" table:style-name="ce14">
            <text:p>3,030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54" table:style-name="ce15">
            <text:p>54</text:p>
          </table:table-cell>
          <table:table-cell office:value-type="percentage" office:value="0.13759375633488749" table:style-name="ce16">
            <text:p>13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5</text:p>
          </table:table-cell>
          <table:table-cell office:value-type="float" office:value="3067" table:style-name="ce14">
            <text:p>3,067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55" table:style-name="ce15">
            <text:p>55</text:p>
          </table:table-cell>
          <table:table-cell office:value-type="percentage" office:value="0.13819229537936187" table:style-name="ce16">
            <text:p>13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6</text:p>
          </table:table-cell>
          <table:table-cell office:value-type="float" office:value="3064" table:style-name="ce14">
            <text:p>3,064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56" table:style-name="ce15">
            <text:p>56</text:p>
          </table:table-cell>
          <table:table-cell office:value-type="percentage" office:value="0.13911611600977372" table:style-name="ce16">
            <text:p>13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7</text:p>
          </table:table-cell>
          <table:table-cell office:value-type="float" office:value="3000" table:style-name="ce14">
            <text:p>3,000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57" table:style-name="ce15">
            <text:p>57</text:p>
          </table:table-cell>
          <table:table-cell office:value-type="percentage" office:value="0.1359876701772412" table:style-name="ce16">
            <text:p>13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8</text:p>
          </table:table-cell>
          <table:table-cell office:value-type="float" office:value="2891" table:style-name="ce14">
            <text:p>2,891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58" table:style-name="ce15">
            <text:p>58</text:p>
          </table:table-cell>
          <table:table-cell office:value-type="percentage" office:value="0.13748567857514843" table:style-name="ce16">
            <text:p>13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9</text:p>
          </table:table-cell>
          <table:table-cell office:value-type="float" office:value="2752" table:style-name="ce14">
            <text:p>2,752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59" table:style-name="ce15">
            <text:p>59</text:p>
          </table:table-cell>
          <table:table-cell office:value-type="percentage" office:value="0.14240203886588085" table:style-name="ce16">
            <text:p>14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0</text:p>
          </table:table-cell>
          <table:table-cell office:value-type="float" office:value="2778" table:style-name="ce14">
            <text:p>2,778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60" table:style-name="ce15">
            <text:p>60</text:p>
          </table:table-cell>
          <table:table-cell office:value-type="percentage" office:value="0.13489946655724253" table:style-name="ce16">
            <text:p>13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1</text:p>
          </table:table-cell>
          <table:table-cell office:value-type="float" office:value="2700" table:style-name="ce14">
            <text:p>2,700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61" table:style-name="ce15">
            <text:p>61</text:p>
          </table:table-cell>
          <table:table-cell office:value-type="percentage" office:value="0.14033932641174982" table:style-name="ce16">
            <text:p>14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2</text:p>
          </table:table-cell>
          <table:table-cell office:value-type="float" office:value="2557" table:style-name="ce14">
            <text:p>2,557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62" table:style-name="ce15">
            <text:p>62</text:p>
          </table:table-cell>
          <table:table-cell office:value-type="percentage" office:value="0.13480571400711813" table:style-name="ce16">
            <text:p>13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3</text:p>
          </table:table-cell>
          <table:table-cell office:value-type="float" office:value="2689" table:style-name="ce14">
            <text:p>2,68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63" table:style-name="ce15">
            <text:p>63</text:p>
          </table:table-cell>
          <table:table-cell office:value-type="percentage" office:value="0.13860848309266216" table:style-name="ce16">
            <text:p>13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4</text:p>
          </table:table-cell>
          <table:table-cell office:value-type="float" office:value="2539" table:style-name="ce14">
            <text:p>2,53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64" table:style-name="ce15">
            <text:p>64</text:p>
          </table:table-cell>
          <table:table-cell office:value-type="percentage" office:value="0.13429537767756483" table:style-name="ce16">
            <text:p>13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5</text:p>
          </table:table-cell>
          <table:table-cell office:value-type="float" office:value="2431" table:style-name="ce14">
            <text:p>2,431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65" table:style-name="ce15">
            <text:p>65</text:p>
          </table:table-cell>
          <table:table-cell office:value-type="percentage" office:value="0.14903207165559088" table:style-name="ce16">
            <text:p>14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6</text:p>
          </table:table-cell>
          <table:table-cell office:value-type="float" office:value="2435" table:style-name="ce14">
            <text:p>2,435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66" table:style-name="ce15">
            <text:p>66</text:p>
          </table:table-cell>
          <table:table-cell office:value-type="percentage" office:value="0.14665295741111531" table:style-name="ce16">
            <text:p>14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7</text:p>
          </table:table-cell>
          <table:table-cell office:value-type="float" office:value="2455" table:style-name="ce14">
            <text:p>2,455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67" table:style-name="ce15">
            <text:p>67</text:p>
          </table:table-cell>
          <table:table-cell office:value-type="percentage" office:value="0.15926012098650535" table:style-name="ce16">
            <text:p>15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8</text:p>
          </table:table-cell>
          <table:table-cell office:value-type="float" office:value="2434" table:style-name="ce14">
            <text:p>2,434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68" table:style-name="ce15">
            <text:p>68</text:p>
          </table:table-cell>
          <table:table-cell office:value-type="percentage" office:value="0.15067024128686327" table:style-name="ce16">
            <text:p>15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9</text:p>
          </table:table-cell>
          <table:table-cell office:value-type="float" office:value="2388" table:style-name="ce14">
            <text:p>2,388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69" table:style-name="ce15">
            <text:p>69</text:p>
          </table:table-cell>
          <table:table-cell office:value-type="percentage" office:value="0.14897554527428949" table:style-name="ce16">
            <text:p>14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0</text:p>
          </table:table-cell>
          <table:table-cell office:value-type="float" office:value="2345" table:style-name="ce14">
            <text:p>2,345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70" table:style-name="ce15">
            <text:p>70</text:p>
          </table:table-cell>
          <table:table-cell office:value-type="percentage" office:value="0.14596845770464942" table:style-name="ce16">
            <text:p>14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1</text:p>
          </table:table-cell>
          <table:table-cell office:value-type="float" office:value="2411" table:style-name="ce14">
            <text:p>2,411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71" table:style-name="ce15">
            <text:p>71</text:p>
          </table:table-cell>
          <table:table-cell office:value-type="percentage" office:value="0.1501716046788541" table:style-name="ce16">
            <text:p>15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2</text:p>
          </table:table-cell>
          <table:table-cell office:value-type="float" office:value="2389" table:style-name="ce14">
            <text:p>2,38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72" table:style-name="ce15">
            <text:p>72</text:p>
          </table:table-cell>
          <table:table-cell office:value-type="percentage" office:value="0.15452181856510436" table:style-name="ce16">
            <text:p>15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3</text:p>
          </table:table-cell>
          <table:table-cell office:value-type="float" office:value="2568" table:style-name="ce14">
            <text:p>2,568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73" table:style-name="ce15">
            <text:p>73</text:p>
          </table:table-cell>
          <table:table-cell office:value-type="percentage" office:value="0.15198077483250802" table:style-name="ce16">
            <text:p>15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4</text:p>
          </table:table-cell>
          <table:table-cell office:value-type="float" office:value="2430" table:style-name="ce14">
            <text:p>2,430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74" table:style-name="ce15">
            <text:p>74</text:p>
          </table:table-cell>
          <table:table-cell office:value-type="percentage" office:value="0.15685827250608272" table:style-name="ce16">
            <text:p>15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5</text:p>
          </table:table-cell>
          <table:table-cell office:value-type="float" office:value="2089" table:style-name="ce14">
            <text:p>2,08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75" table:style-name="ce15">
            <text:p>75</text:p>
          </table:table-cell>
          <table:table-cell office:value-type="percentage" office:value="0.15835868632498634" table:style-name="ce16">
            <text:p>15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6</text:p>
          </table:table-cell>
          <table:table-cell office:value-type="float" office:value="2158" table:style-name="ce14">
            <text:p>2,158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76" table:style-name="ce15">
            <text:p>76</text:p>
          </table:table-cell>
          <table:table-cell office:value-type="percentage" office:value="0.16495096052524924" table:style-name="ce16">
            <text:p>16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7</text:p>
          </table:table-cell>
          <table:table-cell office:value-type="float" office:value="2213" table:style-name="ce14">
            <text:p>2,213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77" table:style-name="ce15">
            <text:p>77</text:p>
          </table:table-cell>
          <table:table-cell office:value-type="percentage" office:value="0.16477565755544096" table:style-name="ce16">
            <text:p>16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8</text:p>
          </table:table-cell>
          <table:table-cell office:value-type="float" office:value="1990" table:style-name="ce14">
            <text:p>1,990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78" table:style-name="ce15">
            <text:p>78</text:p>
          </table:table-cell>
          <table:table-cell office:value-type="percentage" office:value="0.16245204046041159" table:style-name="ce16">
            <text:p>16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9</text:p>
          </table:table-cell>
          <table:table-cell office:value-type="float" office:value="1760" table:style-name="ce14">
            <text:p>1,760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79" table:style-name="ce15">
            <text:p>79</text:p>
          </table:table-cell>
          <table:table-cell office:value-type="percentage" office:value="0.16456621004566208" table:style-name="ce16">
            <text:p>16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0</text:p>
          </table:table-cell>
          <table:table-cell office:value-type="float" office:value="1592" table:style-name="ce14">
            <text:p>1,592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80" table:style-name="ce15">
            <text:p>80</text:p>
          </table:table-cell>
          <table:table-cell office:value-type="percentage" office:value="0.16693663649356835" table:style-name="ce16">
            <text:p>16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1</text:p>
          </table:table-cell>
          <table:table-cell office:value-type="float" office:value="1542" table:style-name="ce14">
            <text:p>1,542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81" table:style-name="ce15">
            <text:p>81</text:p>
          </table:table-cell>
          <table:table-cell office:value-type="percentage" office:value="0.17707277518751266" table:style-name="ce16">
            <text:p>17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2</text:p>
          </table:table-cell>
          <table:table-cell office:value-type="float" office:value="1526" table:style-name="ce14">
            <text:p>1,526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82" table:style-name="ce15">
            <text:p>82</text:p>
          </table:table-cell>
          <table:table-cell office:value-type="percentage" office:value="0.18057996485061512" table:style-name="ce16">
            <text:p>18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3</text:p>
          </table:table-cell>
          <table:table-cell office:value-type="float" office:value="1384" table:style-name="ce14">
            <text:p>1,384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83" table:style-name="ce15">
            <text:p>83</text:p>
          </table:table-cell>
          <table:table-cell office:value-type="percentage" office:value="0.18434313840384392" table:style-name="ce16">
            <text:p>18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4</text:p>
          </table:table-cell>
          <table:table-cell office:value-type="float" office:value="1343" table:style-name="ce14">
            <text:p>1,343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float" office:value="84" table:style-name="ce15">
            <text:p>84</text:p>
          </table:table-cell>
          <table:table-cell office:value-type="percentage" office:value="0.18679606997364007" table:style-name="ce16">
            <text:p>18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5 neu'n hŷn</text:p>
          </table:table-cell>
          <table:table-cell office:value-type="float" office:value="8741" table:style-name="ce14">
            <text:p>8,741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5">
            <text:p>85 neu'n hŷn</text:p>
          </table:table-cell>
          <table:table-cell office:value-type="percentage" office:value="0.19353567205360661" table:style-name="ce16">
            <text:p>19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</text:p>
          </table:table-cell>
          <table:table-cell office:value-type="float" office:value="2266" table:style-name="ce14">
            <text:p>2,266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3" table:style-name="ce15">
            <text:p>3</text:p>
          </table:table-cell>
          <table:table-cell office:value-type="percentage" office:value="0.17273176354355343" table:style-name="ce16">
            <text:p>17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</text:p>
          </table:table-cell>
          <table:table-cell office:value-type="float" office:value="3472" table:style-name="ce14">
            <text:p>3,472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4" table:style-name="ce15">
            <text:p>4</text:p>
          </table:table-cell>
          <table:table-cell office:value-type="percentage" office:value="0.26373748609566183" table:style-name="ce16">
            <text:p>26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</text:p>
          </table:table-cell>
          <table:table-cell office:value-type="float" office:value="4439" table:style-name="ce14">
            <text:p>4,43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5" table:style-name="ce15">
            <text:p>5</text:p>
          </table:table-cell>
          <table:table-cell office:value-type="percentage" office:value="0.34071100917431196" table:style-name="ce16">
            <text:p>34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</text:p>
          </table:table-cell>
          <table:table-cell office:value-type="float" office:value="5134" table:style-name="ce14">
            <text:p>5,134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6" table:style-name="ce15">
            <text:p>6</text:p>
          </table:table-cell>
          <table:table-cell office:value-type="percentage" office:value="0.35993562999165574" table:style-name="ce16">
            <text:p>36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</text:p>
          </table:table-cell>
          <table:table-cell office:value-type="float" office:value="5428" table:style-name="ce14">
            <text:p>5,428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7" table:style-name="ce15">
            <text:p>7</text:p>
          </table:table-cell>
          <table:table-cell office:value-type="percentage" office:value="0.37408902005661632" table:style-name="ce16">
            <text:p>37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</text:p>
          </table:table-cell>
          <table:table-cell office:value-type="float" office:value="5982" table:style-name="ce14">
            <text:p>5,982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8" table:style-name="ce15">
            <text:p>8</text:p>
          </table:table-cell>
          <table:table-cell office:value-type="percentage" office:value="0.38302175911737663" table:style-name="ce16">
            <text:p>38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9</text:p>
          </table:table-cell>
          <table:table-cell office:value-type="float" office:value="5996" table:style-name="ce14">
            <text:p>5,996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9" table:style-name="ce15">
            <text:p>9</text:p>
          </table:table-cell>
          <table:table-cell office:value-type="percentage" office:value="0.38135336523898949" table:style-name="ce16">
            <text:p>38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0</text:p>
          </table:table-cell>
          <table:table-cell office:value-type="float" office:value="6330" table:style-name="ce14">
            <text:p>6,330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10" table:style-name="ce15">
            <text:p>10</text:p>
          </table:table-cell>
          <table:table-cell office:value-type="percentage" office:value="0.38841449342257101" table:style-name="ce16">
            <text:p>38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1</text:p>
          </table:table-cell>
          <table:table-cell office:value-type="float" office:value="6376" table:style-name="ce14">
            <text:p>6,376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11" table:style-name="ce15">
            <text:p>11</text:p>
          </table:table-cell>
          <table:table-cell office:value-type="percentage" office:value="0.3942524841915086" table:style-name="ce16">
            <text:p>39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2</text:p>
          </table:table-cell>
          <table:table-cell office:value-type="float" office:value="6524" table:style-name="ce14">
            <text:p>6,524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12" table:style-name="ce15">
            <text:p>12</text:p>
          </table:table-cell>
          <table:table-cell office:value-type="percentage" office:value="0.40754965433995394" table:style-name="ce16">
            <text:p>40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3</text:p>
          </table:table-cell>
          <table:table-cell office:value-type="float" office:value="6439" table:style-name="ce14">
            <text:p>6,43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13" table:style-name="ce15">
            <text:p>13</text:p>
          </table:table-cell>
          <table:table-cell office:value-type="percentage" office:value="0.39659078649260976" table:style-name="ce16">
            <text:p>39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4</text:p>
          </table:table-cell>
          <table:table-cell office:value-type="float" office:value="6380" table:style-name="ce14">
            <text:p>6,380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14" table:style-name="ce15">
            <text:p>14</text:p>
          </table:table-cell>
          <table:table-cell office:value-type="percentage" office:value="0.38772455089820362" table:style-name="ce16">
            <text:p>38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5</text:p>
          </table:table-cell>
          <table:table-cell office:value-type="float" office:value="6072" table:style-name="ce14">
            <text:p>6,072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15" table:style-name="ce15">
            <text:p>15</text:p>
          </table:table-cell>
          <table:table-cell office:value-type="percentage" office:value="0.35617645534186926" table:style-name="ce16">
            <text:p>35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6</text:p>
          </table:table-cell>
          <table:table-cell office:value-type="float" office:value="5691" table:style-name="ce14">
            <text:p>5,691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16" table:style-name="ce15">
            <text:p>16</text:p>
          </table:table-cell>
          <table:table-cell office:value-type="percentage" office:value="0.31449795081967213" table:style-name="ce16">
            <text:p>31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7</text:p>
          </table:table-cell>
          <table:table-cell office:value-type="float" office:value="4856" table:style-name="ce14">
            <text:p>4,856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17" table:style-name="ce15">
            <text:p>17</text:p>
          </table:table-cell>
          <table:table-cell office:value-type="percentage" office:value="0.26305551399072269" table:style-name="ce16">
            <text:p>26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8</text:p>
          </table:table-cell>
          <table:table-cell office:value-type="float" office:value="4067" table:style-name="ce14">
            <text:p>4,067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18" table:style-name="ce15">
            <text:p>18</text:p>
          </table:table-cell>
          <table:table-cell office:value-type="percentage" office:value="0.21477587969046577" table:style-name="ce16">
            <text:p>21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9</text:p>
          </table:table-cell>
          <table:table-cell office:value-type="float" office:value="3513" table:style-name="ce14">
            <text:p>3,513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19" table:style-name="ce15">
            <text:p>19</text:p>
          </table:table-cell>
          <table:table-cell office:value-type="percentage" office:value="0.1720796943231441" table:style-name="ce16">
            <text:p>17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0</text:p>
          </table:table-cell>
          <table:table-cell office:value-type="float" office:value="3307" table:style-name="ce14">
            <text:p>3,307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20" table:style-name="ce15">
            <text:p>20</text:p>
          </table:table-cell>
          <table:table-cell office:value-type="percentage" office:value="0.15594509674218621" table:style-name="ce16">
            <text:p>15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1</text:p>
          </table:table-cell>
          <table:table-cell office:value-type="float" office:value="3263" table:style-name="ce14">
            <text:p>3,263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21" table:style-name="ce15">
            <text:p>21</text:p>
          </table:table-cell>
          <table:table-cell office:value-type="percentage" office:value="0.15906742733929294" table:style-name="ce16">
            <text:p>15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2</text:p>
          </table:table-cell>
          <table:table-cell office:value-type="float" office:value="3360" table:style-name="ce14">
            <text:p>3,360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22" table:style-name="ce15">
            <text:p>22</text:p>
          </table:table-cell>
          <table:table-cell office:value-type="percentage" office:value="0.1567661282963774" table:style-name="ce16">
            <text:p>15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3</text:p>
          </table:table-cell>
          <table:table-cell office:value-type="float" office:value="3300" table:style-name="ce14">
            <text:p>3,300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23" table:style-name="ce15">
            <text:p>23</text:p>
          </table:table-cell>
          <table:table-cell office:value-type="percentage" office:value="0.1613545816733068" table:style-name="ce16">
            <text:p>16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4</text:p>
          </table:table-cell>
          <table:table-cell office:value-type="float" office:value="3274" table:style-name="ce14">
            <text:p>3,274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24" table:style-name="ce15">
            <text:p>24</text:p>
          </table:table-cell>
          <table:table-cell office:value-type="percentage" office:value="0.1716794509487283" table:style-name="ce16">
            <text:p>17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5</text:p>
          </table:table-cell>
          <table:table-cell office:value-type="float" office:value="3021" table:style-name="ce14">
            <text:p>3,021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25" table:style-name="ce15">
            <text:p>25</text:p>
          </table:table-cell>
          <table:table-cell office:value-type="percentage" office:value="0.16020382165605096" table:style-name="ce16">
            <text:p>16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6</text:p>
          </table:table-cell>
          <table:table-cell office:value-type="float" office:value="3035" table:style-name="ce14">
            <text:p>3,035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26" table:style-name="ce15">
            <text:p>26</text:p>
          </table:table-cell>
          <table:table-cell office:value-type="percentage" office:value="0.15414439903594257" table:style-name="ce16">
            <text:p>15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7</text:p>
          </table:table-cell>
          <table:table-cell office:value-type="float" office:value="3019" table:style-name="ce14">
            <text:p>3,01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27" table:style-name="ce15">
            <text:p>27</text:p>
          </table:table-cell>
          <table:table-cell office:value-type="percentage" office:value="0.14639408813851879" table:style-name="ce16">
            <text:p>14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8</text:p>
          </table:table-cell>
          <table:table-cell office:value-type="float" office:value="2892" table:style-name="ce14">
            <text:p>2,892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28" table:style-name="ce15">
            <text:p>28</text:p>
          </table:table-cell>
          <table:table-cell office:value-type="percentage" office:value="0.14940087145969499" table:style-name="ce16">
            <text:p>14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9</text:p>
          </table:table-cell>
          <table:table-cell office:value-type="float" office:value="2868" table:style-name="ce14">
            <text:p>2,868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29" table:style-name="ce15">
            <text:p>29</text:p>
          </table:table-cell>
          <table:table-cell office:value-type="percentage" office:value="0.14659541648303218" table:style-name="ce16">
            <text:p>14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0</text:p>
          </table:table-cell>
          <table:table-cell office:value-type="float" office:value="2972" table:style-name="ce14">
            <text:p>2,972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30" table:style-name="ce15">
            <text:p>30</text:p>
          </table:table-cell>
          <table:table-cell office:value-type="percentage" office:value="0.138179888564606" table:style-name="ce16">
            <text:p>13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1</text:p>
          </table:table-cell>
          <table:table-cell office:value-type="float" office:value="2902" table:style-name="ce14">
            <text:p>2,902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31" table:style-name="ce15">
            <text:p>31</text:p>
          </table:table-cell>
          <table:table-cell office:value-type="percentage" office:value="0.14131133490464967" table:style-name="ce16">
            <text:p>14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2</text:p>
          </table:table-cell>
          <table:table-cell office:value-type="float" office:value="2944" table:style-name="ce14">
            <text:p>2,944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32" table:style-name="ce15">
            <text:p>32</text:p>
          </table:table-cell>
          <table:table-cell office:value-type="percentage" office:value="0.14200873362445415" table:style-name="ce16">
            <text:p>14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3</text:p>
          </table:table-cell>
          <table:table-cell office:value-type="float" office:value="2852" table:style-name="ce14">
            <text:p>2,852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33" table:style-name="ce15">
            <text:p>33</text:p>
          </table:table-cell>
          <table:table-cell office:value-type="percentage" office:value="0.13891821399739179" table:style-name="ce16">
            <text:p>13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4</text:p>
          </table:table-cell>
          <table:table-cell office:value-type="float" office:value="2893" table:style-name="ce14">
            <text:p>2,893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34" table:style-name="ce15">
            <text:p>34</text:p>
          </table:table-cell>
          <table:table-cell office:value-type="percentage" office:value="0.14067533707194846" table:style-name="ce16">
            <text:p>14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5</text:p>
          </table:table-cell>
          <table:table-cell office:value-type="float" office:value="2686" table:style-name="ce14">
            <text:p>2,686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35" table:style-name="ce15">
            <text:p>35</text:p>
          </table:table-cell>
          <table:table-cell office:value-type="percentage" office:value="0.13790362035225048" table:style-name="ce16">
            <text:p>13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6</text:p>
          </table:table-cell>
          <table:table-cell office:value-type="float" office:value="2611" table:style-name="ce14">
            <text:p>2,611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36" table:style-name="ce15">
            <text:p>36</text:p>
          </table:table-cell>
          <table:table-cell office:value-type="percentage" office:value="0.13412494150678522" table:style-name="ce16">
            <text:p>13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7</text:p>
          </table:table-cell>
          <table:table-cell office:value-type="float" office:value="2532" table:style-name="ce14">
            <text:p>2,532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37" table:style-name="ce15">
            <text:p>37</text:p>
          </table:table-cell>
          <table:table-cell office:value-type="percentage" office:value="0.13534599728629579" table:style-name="ce16">
            <text:p>13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8</text:p>
          </table:table-cell>
          <table:table-cell office:value-type="float" office:value="2473" table:style-name="ce14">
            <text:p>2,473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38" table:style-name="ce15">
            <text:p>38</text:p>
          </table:table-cell>
          <table:table-cell office:value-type="percentage" office:value="0.13388035997882478" table:style-name="ce16">
            <text:p>13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9</text:p>
          </table:table-cell>
          <table:table-cell office:value-type="float" office:value="2525" table:style-name="ce14">
            <text:p>2,525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39" table:style-name="ce15">
            <text:p>39</text:p>
          </table:table-cell>
          <table:table-cell office:value-type="percentage" office:value="0.13814493895234345" table:style-name="ce16">
            <text:p>13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0</text:p>
          </table:table-cell>
          <table:table-cell office:value-type="float" office:value="2462" table:style-name="ce14">
            <text:p>2,462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40" table:style-name="ce15">
            <text:p>40</text:p>
          </table:table-cell>
          <table:table-cell office:value-type="percentage" office:value="0.13517448915206523" table:style-name="ce16">
            <text:p>13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1</text:p>
          </table:table-cell>
          <table:table-cell office:value-type="float" office:value="2486" table:style-name="ce14">
            <text:p>2,486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41" table:style-name="ce15">
            <text:p>41</text:p>
          </table:table-cell>
          <table:table-cell office:value-type="percentage" office:value="0.12733731313829" table:style-name="ce16">
            <text:p>12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2</text:p>
          </table:table-cell>
          <table:table-cell office:value-type="float" office:value="2279" table:style-name="ce14">
            <text:p>2,27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42" table:style-name="ce15">
            <text:p>42</text:p>
          </table:table-cell>
          <table:table-cell office:value-type="percentage" office:value="0.12739841986455983" table:style-name="ce16">
            <text:p>12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3</text:p>
          </table:table-cell>
          <table:table-cell office:value-type="float" office:value="2123" table:style-name="ce14">
            <text:p>2,123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43" table:style-name="ce15">
            <text:p>43</text:p>
          </table:table-cell>
          <table:table-cell office:value-type="percentage" office:value="0.12191721551848468" table:style-name="ce16">
            <text:p>12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4</text:p>
          </table:table-cell>
          <table:table-cell office:value-type="float" office:value="2208" table:style-name="ce14">
            <text:p>2,208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44" table:style-name="ce15">
            <text:p>44</text:p>
          </table:table-cell>
          <table:table-cell office:value-type="percentage" office:value="0.12870000927902014" table:style-name="ce16">
            <text:p>12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5</text:p>
          </table:table-cell>
          <table:table-cell office:value-type="float" office:value="2238" table:style-name="ce14">
            <text:p>2,238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45" table:style-name="ce15">
            <text:p>45</text:p>
          </table:table-cell>
          <table:table-cell office:value-type="percentage" office:value="0.12480910731639595" table:style-name="ce16">
            <text:p>12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6</text:p>
          </table:table-cell>
          <table:table-cell office:value-type="float" office:value="2259" table:style-name="ce14">
            <text:p>2,25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46" table:style-name="ce15">
            <text:p>46</text:p>
          </table:table-cell>
          <table:table-cell office:value-type="percentage" office:value="0.12391826378505731" table:style-name="ce16">
            <text:p>12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7</text:p>
          </table:table-cell>
          <table:table-cell office:value-type="float" office:value="2377" table:style-name="ce14">
            <text:p>2,377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47" table:style-name="ce15">
            <text:p>47</text:p>
          </table:table-cell>
          <table:table-cell office:value-type="percentage" office:value="0.12349548076486352" table:style-name="ce16">
            <text:p>12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8</text:p>
          </table:table-cell>
          <table:table-cell office:value-type="float" office:value="2452" table:style-name="ce14">
            <text:p>2,452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48" table:style-name="ce15">
            <text:p>48</text:p>
          </table:table-cell>
          <table:table-cell office:value-type="percentage" office:value="0.12503480924533558" table:style-name="ce16">
            <text:p>12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9</text:p>
          </table:table-cell>
          <table:table-cell office:value-type="float" office:value="2729" table:style-name="ce14">
            <text:p>2,72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49" table:style-name="ce15">
            <text:p>49</text:p>
          </table:table-cell>
          <table:table-cell office:value-type="percentage" office:value="0.11928588207657975" table:style-name="ce16">
            <text:p>11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0</text:p>
          </table:table-cell>
          <table:table-cell office:value-type="float" office:value="2658" table:style-name="ce14">
            <text:p>2,658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50" table:style-name="ce15">
            <text:p>50</text:p>
          </table:table-cell>
          <table:table-cell office:value-type="percentage" office:value="0.12532611846555222" table:style-name="ce16">
            <text:p>12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1</text:p>
          </table:table-cell>
          <table:table-cell office:value-type="float" office:value="2491" table:style-name="ce14">
            <text:p>2,491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51" table:style-name="ce15">
            <text:p>51</text:p>
          </table:table-cell>
          <table:table-cell office:value-type="percentage" office:value="0.1229086877645636" table:style-name="ce16">
            <text:p>12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2</text:p>
          </table:table-cell>
          <table:table-cell office:value-type="float" office:value="2601" table:style-name="ce14">
            <text:p>2,601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52" table:style-name="ce15">
            <text:p>52</text:p>
          </table:table-cell>
          <table:table-cell office:value-type="percentage" office:value="0.12885012854766345" table:style-name="ce16">
            <text:p>12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3</text:p>
          </table:table-cell>
          <table:table-cell office:value-type="float" office:value="2502" table:style-name="ce14">
            <text:p>2,502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53" table:style-name="ce15">
            <text:p>53</text:p>
          </table:table-cell>
          <table:table-cell office:value-type="percentage" office:value="0.12878204140340063" table:style-name="ce16">
            <text:p>12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4</text:p>
          </table:table-cell>
          <table:table-cell office:value-type="float" office:value="2590" table:style-name="ce14">
            <text:p>2,590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54" table:style-name="ce15">
            <text:p>54</text:p>
          </table:table-cell>
          <table:table-cell office:value-type="percentage" office:value="0.12864242741302642" table:style-name="ce16">
            <text:p>12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5</text:p>
          </table:table-cell>
          <table:table-cell office:value-type="float" office:value="2569" table:style-name="ce14">
            <text:p>2,56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55" table:style-name="ce15">
            <text:p>55</text:p>
          </table:table-cell>
          <table:table-cell office:value-type="percentage" office:value="0.12885309636212164" table:style-name="ce16">
            <text:p>12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6</text:p>
          </table:table-cell>
          <table:table-cell office:value-type="float" office:value="2661" table:style-name="ce14">
            <text:p>2,661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56" table:style-name="ce15">
            <text:p>56</text:p>
          </table:table-cell>
          <table:table-cell office:value-type="percentage" office:value="0.13014338295885294" table:style-name="ce16">
            <text:p>13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7</text:p>
          </table:table-cell>
          <table:table-cell office:value-type="float" office:value="2535" table:style-name="ce14">
            <text:p>2,535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57" table:style-name="ce15">
            <text:p>57</text:p>
          </table:table-cell>
          <table:table-cell office:value-type="percentage" office:value="0.12943877823463448" table:style-name="ce16">
            <text:p>12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8</text:p>
          </table:table-cell>
          <table:table-cell office:value-type="float" office:value="2553" table:style-name="ce14">
            <text:p>2,553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58" table:style-name="ce15">
            <text:p>58</text:p>
          </table:table-cell>
          <table:table-cell office:value-type="percentage" office:value="0.13183123002762281" table:style-name="ce16">
            <text:p>13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9</text:p>
          </table:table-cell>
          <table:table-cell office:value-type="float" office:value="2381" table:style-name="ce14">
            <text:p>2,381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59" table:style-name="ce15">
            <text:p>59</text:p>
          </table:table-cell>
          <table:table-cell office:value-type="percentage" office:value="0.12852188990030342" table:style-name="ce16">
            <text:p>12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0</text:p>
          </table:table-cell>
          <table:table-cell office:value-type="float" office:value="2438" table:style-name="ce14">
            <text:p>2,438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60" table:style-name="ce15">
            <text:p>60</text:p>
          </table:table-cell>
          <table:table-cell office:value-type="percentage" office:value="0.13162300837159061" table:style-name="ce16">
            <text:p>13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1</text:p>
          </table:table-cell>
          <table:table-cell office:value-type="float" office:value="2362" table:style-name="ce14">
            <text:p>2,362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61" table:style-name="ce15">
            <text:p>61</text:p>
          </table:table-cell>
          <table:table-cell office:value-type="percentage" office:value="0.13400122050447519" table:style-name="ce16">
            <text:p>13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2</text:p>
          </table:table-cell>
          <table:table-cell office:value-type="float" office:value="2357" table:style-name="ce14">
            <text:p>2,357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62" table:style-name="ce15">
            <text:p>62</text:p>
          </table:table-cell>
          <table:table-cell office:value-type="percentage" office:value="0.13535119915531196" table:style-name="ce16">
            <text:p>13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3</text:p>
          </table:table-cell>
          <table:table-cell office:value-type="float" office:value="2329" table:style-name="ce14">
            <text:p>2,32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63" table:style-name="ce15">
            <text:p>63</text:p>
          </table:table-cell>
          <table:table-cell office:value-type="percentage" office:value="0.13234070100804587" table:style-name="ce16">
            <text:p>13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4</text:p>
          </table:table-cell>
          <table:table-cell office:value-type="float" office:value="2292" table:style-name="ce14">
            <text:p>2,292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64" table:style-name="ce15">
            <text:p>64</text:p>
          </table:table-cell>
          <table:table-cell office:value-type="percentage" office:value="0.1302602370944127" table:style-name="ce16">
            <text:p>13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5</text:p>
          </table:table-cell>
          <table:table-cell office:value-type="float" office:value="2126" table:style-name="ce14">
            <text:p>2,126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65" table:style-name="ce15">
            <text:p>65</text:p>
          </table:table-cell>
          <table:table-cell office:value-type="percentage" office:value="0.14067868121270569" table:style-name="ce16">
            <text:p>14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6</text:p>
          </table:table-cell>
          <table:table-cell office:value-type="float" office:value="2179" table:style-name="ce14">
            <text:p>2,17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66" table:style-name="ce15">
            <text:p>66</text:p>
          </table:table-cell>
          <table:table-cell office:value-type="percentage" office:value="0.14202667274592501" table:style-name="ce16">
            <text:p>14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7</text:p>
          </table:table-cell>
          <table:table-cell office:value-type="float" office:value="2218" table:style-name="ce14">
            <text:p>2,218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67" table:style-name="ce15">
            <text:p>67</text:p>
          </table:table-cell>
          <table:table-cell office:value-type="percentage" office:value="0.14679938014066038" table:style-name="ce16">
            <text:p>14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8</text:p>
          </table:table-cell>
          <table:table-cell office:value-type="float" office:value="2131" table:style-name="ce14">
            <text:p>2,131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68" table:style-name="ce15">
            <text:p>68</text:p>
          </table:table-cell>
          <table:table-cell office:value-type="percentage" office:value="0.15495596777215664" table:style-name="ce16">
            <text:p>15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9</text:p>
          </table:table-cell>
          <table:table-cell office:value-type="float" office:value="2045" table:style-name="ce14">
            <text:p>2,045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69" table:style-name="ce15">
            <text:p>69</text:p>
          </table:table-cell>
          <table:table-cell office:value-type="percentage" office:value="0.14975334742776603" table:style-name="ce16">
            <text:p>15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0</text:p>
          </table:table-cell>
          <table:table-cell office:value-type="float" office:value="2097" table:style-name="ce14">
            <text:p>2,097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70" table:style-name="ce15">
            <text:p>70</text:p>
          </table:table-cell>
          <table:table-cell office:value-type="percentage" office:value="0.15113779556741533" table:style-name="ce16">
            <text:p>15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1</text:p>
          </table:table-cell>
          <table:table-cell office:value-type="float" office:value="2189" table:style-name="ce14">
            <text:p>2,18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71" table:style-name="ce15">
            <text:p>71</text:p>
          </table:table-cell>
          <table:table-cell office:value-type="percentage" office:value="0.15029794747296404" table:style-name="ce16">
            <text:p>15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2</text:p>
          </table:table-cell>
          <table:table-cell office:value-type="float" office:value="2176" table:style-name="ce14">
            <text:p>2,176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72" table:style-name="ce15">
            <text:p>72</text:p>
          </table:table-cell>
          <table:table-cell office:value-type="percentage" office:value="0.15227882037533511" table:style-name="ce16">
            <text:p>15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3</text:p>
          </table:table-cell>
          <table:table-cell office:value-type="float" office:value="2323" table:style-name="ce14">
            <text:p>2,323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73" table:style-name="ce15">
            <text:p>73</text:p>
          </table:table-cell>
          <table:table-cell office:value-type="percentage" office:value="0.14857051076132349" table:style-name="ce16">
            <text:p>14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4</text:p>
          </table:table-cell>
          <table:table-cell office:value-type="float" office:value="2135" table:style-name="ce14">
            <text:p>2,135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74" table:style-name="ce15">
            <text:p>74</text:p>
          </table:table-cell>
          <table:table-cell office:value-type="percentage" office:value="0.15579618903718628" table:style-name="ce16">
            <text:p>15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5</text:p>
          </table:table-cell>
          <table:table-cell office:value-type="float" office:value="1795" table:style-name="ce14">
            <text:p>1,795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75" table:style-name="ce15">
            <text:p>75</text:p>
          </table:table-cell>
          <table:table-cell office:value-type="percentage" office:value="0.15813445071962107" table:style-name="ce16">
            <text:p>15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6</text:p>
          </table:table-cell>
          <table:table-cell office:value-type="float" office:value="1863" table:style-name="ce14">
            <text:p>1,863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76" table:style-name="ce15">
            <text:p>76</text:p>
          </table:table-cell>
          <table:table-cell office:value-type="percentage" office:value="0.16205716399963002" table:style-name="ce16">
            <text:p>16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7</text:p>
          </table:table-cell>
          <table:table-cell office:value-type="float" office:value="1755" table:style-name="ce14">
            <text:p>1,755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77" table:style-name="ce15">
            <text:p>77</text:p>
          </table:table-cell>
          <table:table-cell office:value-type="percentage" office:value="0.1599370739381227" table:style-name="ce16">
            <text:p>16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8</text:p>
          </table:table-cell>
          <table:table-cell office:value-type="float" office:value="1770" table:style-name="ce14">
            <text:p>1,770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78" table:style-name="ce15">
            <text:p>78</text:p>
          </table:table-cell>
          <table:table-cell office:value-type="percentage" office:value="0.16559677945816559" table:style-name="ce16">
            <text:p>16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9</text:p>
          </table:table-cell>
          <table:table-cell office:value-type="float" office:value="1435" table:style-name="ce14">
            <text:p>1,435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79" table:style-name="ce15">
            <text:p>79</text:p>
          </table:table-cell>
          <table:table-cell office:value-type="percentage" office:value="0.1603962731454181" table:style-name="ce16">
            <text:p>16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0</text:p>
          </table:table-cell>
          <table:table-cell office:value-type="float" office:value="1328" table:style-name="ce14">
            <text:p>1,328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80" table:style-name="ce15">
            <text:p>80</text:p>
          </table:table-cell>
          <table:table-cell office:value-type="percentage" office:value="0.16769420468557336" table:style-name="ce16">
            <text:p>16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1</text:p>
          </table:table-cell>
          <table:table-cell office:value-type="float" office:value="1291" table:style-name="ce14">
            <text:p>1,291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81" table:style-name="ce15">
            <text:p>81</text:p>
          </table:table-cell>
          <table:table-cell office:value-type="percentage" office:value="0.1718881118881119" table:style-name="ce16">
            <text:p>17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2</text:p>
          </table:table-cell>
          <table:table-cell office:value-type="float" office:value="1167" table:style-name="ce14">
            <text:p>1,167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82" table:style-name="ce15">
            <text:p>82</text:p>
          </table:table-cell>
          <table:table-cell office:value-type="percentage" office:value="0.18289130768051509" table:style-name="ce16">
            <text:p>18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3</text:p>
          </table:table-cell>
          <table:table-cell office:value-type="float" office:value="1046" table:style-name="ce14">
            <text:p>1,046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83" table:style-name="ce15">
            <text:p>83</text:p>
          </table:table-cell>
          <table:table-cell office:value-type="percentage" office:value="0.17941176470588235" table:style-name="ce16">
            <text:p>17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4</text:p>
          </table:table-cell>
          <table:table-cell office:value-type="float" office:value="991" table:style-name="ce14">
            <text:p>991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float" office:value="84" table:style-name="ce15">
            <text:p>84</text:p>
          </table:table-cell>
          <table:table-cell office:value-type="percentage" office:value="0.17483568075117373" table:style-name="ce16">
            <text:p>17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5 neu'n hŷn</text:p>
          </table:table-cell>
          <table:table-cell office:value-type="float" office:value="5068" table:style-name="ce14">
            <text:p>5,068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5">
            <text:p>85 neu'n hŷn</text:p>
          </table:table-cell>
          <table:table-cell office:value-type="percentage" office:value="0.1861041141897565" table:style-name="ce16">
            <text:p>18.6%</text:p>
          </table:table-cell>
          <table:table-cell table:number-columns-repeated="16373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</text:p>
          </table:table-cell>
          <table:table-cell office:value-type="float" office:value="14082" table:style-name="ce14">
            <text:p>14,082</text:p>
          </table:table-cell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</text:p>
          </table:table-cell>
          <table:table-cell office:value-type="float" office:value="11799" table:style-name="ce14">
            <text:p>11,799</text:p>
          </table:table-cell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</text:p>
          </table:table-cell>
          <table:table-cell office:value-type="float" office:value="10616" table:style-name="ce14">
            <text:p>10,616</text:p>
          </table:table-cell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</text:p>
          </table:table-cell>
          <table:table-cell office:value-type="float" office:value="9773" table:style-name="ce14">
            <text:p>9,773</text:p>
          </table:table-cell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</text:p>
          </table:table-cell>
          <table:table-cell office:value-type="float" office:value="9426" table:style-name="ce14">
            <text:p>9,426</text:p>
          </table:table-cell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</text:p>
          </table:table-cell>
          <table:table-cell office:value-type="float" office:value="8962" table:style-name="ce14">
            <text:p>8,962</text:p>
          </table:table-cell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9</text:p>
          </table:table-cell>
          <table:table-cell office:value-type="float" office:value="9095" table:style-name="ce14">
            <text:p>9,095</text:p>
          </table:table-cell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0</text:p>
          </table:table-cell>
          <table:table-cell office:value-type="float" office:value="9200" table:style-name="ce14">
            <text:p>9,200</text:p>
          </table:table-cell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1</text:p>
          </table:table-cell>
          <table:table-cell office:value-type="float" office:value="9336" table:style-name="ce14">
            <text:p>9,336</text:p>
          </table:table-cell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2</text:p>
          </table:table-cell>
          <table:table-cell office:value-type="float" office:value="9564" table:style-name="ce14">
            <text:p>9,564</text:p>
          </table:table-cell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3</text:p>
          </table:table-cell>
          <table:table-cell office:value-type="float" office:value="9650" table:style-name="ce14">
            <text:p>9,650</text:p>
          </table:table-cell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4</text:p>
          </table:table-cell>
          <table:table-cell office:value-type="float" office:value="9731" table:style-name="ce14">
            <text:p>9,731</text:p>
          </table:table-cell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5</text:p>
          </table:table-cell>
          <table:table-cell office:value-type="float" office:value="9886" table:style-name="ce14">
            <text:p>9,886</text:p>
          </table:table-cell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6</text:p>
          </table:table-cell>
          <table:table-cell office:value-type="float" office:value="10969" table:style-name="ce14">
            <text:p>10,969</text:p>
          </table:table-cell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7</text:p>
          </table:table-cell>
          <table:table-cell office:value-type="float" office:value="12435" table:style-name="ce14">
            <text:p>12,435</text:p>
          </table:table-cell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8</text:p>
          </table:table-cell>
          <table:table-cell office:value-type="float" office:value="14842" table:style-name="ce14">
            <text:p>14,84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9</text:p>
          </table:table-cell>
          <table:table-cell office:value-type="float" office:value="17564" table:style-name="ce14">
            <text:p>17,56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0</text:p>
          </table:table-cell>
          <table:table-cell office:value-type="float" office:value="18005" table:style-name="ce14">
            <text:p>18,00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1</text:p>
          </table:table-cell>
          <table:table-cell office:value-type="float" office:value="17287" table:style-name="ce14">
            <text:p>17,28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2</text:p>
          </table:table-cell>
          <table:table-cell office:value-type="float" office:value="16595" table:style-name="ce14">
            <text:p>16,59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3</text:p>
          </table:table-cell>
          <table:table-cell office:value-type="float" office:value="16027" table:style-name="ce14">
            <text:p>16,02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4</text:p>
          </table:table-cell>
          <table:table-cell office:value-type="float" office:value="15459" table:style-name="ce14">
            <text:p>15,45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5</text:p>
          </table:table-cell>
          <table:table-cell office:value-type="float" office:value="15148" table:style-name="ce14">
            <text:p>15,14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6</text:p>
          </table:table-cell>
          <table:table-cell office:value-type="float" office:value="15311" table:style-name="ce14">
            <text:p>15,31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7</text:p>
          </table:table-cell>
          <table:table-cell office:value-type="float" office:value="15099" table:style-name="ce14">
            <text:p>15,09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8</text:p>
          </table:table-cell>
          <table:table-cell office:value-type="float" office:value="15059" table:style-name="ce14">
            <text:p>15,05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9</text:p>
          </table:table-cell>
          <table:table-cell office:value-type="float" office:value="15128" table:style-name="ce14">
            <text:p>15,12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0</text:p>
          </table:table-cell>
          <table:table-cell office:value-type="float" office:value="15729" table:style-name="ce14">
            <text:p>15,72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1</text:p>
          </table:table-cell>
          <table:table-cell office:value-type="float" office:value="15314" table:style-name="ce14">
            <text:p>15,31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2</text:p>
          </table:table-cell>
          <table:table-cell office:value-type="float" office:value="14272" table:style-name="ce14">
            <text:p>14,27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3</text:p>
          </table:table-cell>
          <table:table-cell office:value-type="float" office:value="13584" table:style-name="ce14">
            <text:p>13,58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4</text:p>
          </table:table-cell>
          <table:table-cell office:value-type="float" office:value="13785" table:style-name="ce14">
            <text:p>13,78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5</text:p>
          </table:table-cell>
          <table:table-cell office:value-type="float" office:value="13875" table:style-name="ce14">
            <text:p>13,87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6</text:p>
          </table:table-cell>
          <table:table-cell office:value-type="float" office:value="14629" table:style-name="ce14">
            <text:p>14,62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7</text:p>
          </table:table-cell>
          <table:table-cell office:value-type="float" office:value="15243" table:style-name="ce14">
            <text:p>15,24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8</text:p>
          </table:table-cell>
          <table:table-cell office:value-type="float" office:value="16362" table:style-name="ce14">
            <text:p>16,36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9</text:p>
          </table:table-cell>
          <table:table-cell office:value-type="float" office:value="17578" table:style-name="ce14">
            <text:p>17,57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0</text:p>
          </table:table-cell>
          <table:table-cell office:value-type="float" office:value="18116" table:style-name="ce14">
            <text:p>18,11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1</text:p>
          </table:table-cell>
          <table:table-cell office:value-type="float" office:value="18093" table:style-name="ce14">
            <text:p>18,09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2</text:p>
          </table:table-cell>
          <table:table-cell office:value-type="float" office:value="18859" table:style-name="ce14">
            <text:p>18,85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3</text:p>
          </table:table-cell>
          <table:table-cell office:value-type="float" office:value="18777" table:style-name="ce14">
            <text:p>18,77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4</text:p>
          </table:table-cell>
          <table:table-cell office:value-type="float" office:value="19175" table:style-name="ce14">
            <text:p>19,17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5</text:p>
          </table:table-cell>
          <table:table-cell office:value-type="float" office:value="19114" table:style-name="ce14">
            <text:p>19,11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6</text:p>
          </table:table-cell>
          <table:table-cell office:value-type="float" office:value="19727" table:style-name="ce14">
            <text:p>19,72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7</text:p>
          </table:table-cell>
          <table:table-cell office:value-type="float" office:value="19814" table:style-name="ce14">
            <text:p>19,81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8</text:p>
          </table:table-cell>
          <table:table-cell office:value-type="float" office:value="19324" table:style-name="ce14">
            <text:p>19,32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9</text:p>
          </table:table-cell>
          <table:table-cell office:value-type="float" office:value="18864" table:style-name="ce14">
            <text:p>18,86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0</text:p>
          </table:table-cell>
          <table:table-cell office:value-type="float" office:value="18711" table:style-name="ce14">
            <text:p>18,71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1</text:p>
          </table:table-cell>
          <table:table-cell office:value-type="float" office:value="17855" table:style-name="ce14">
            <text:p>17,85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2</text:p>
          </table:table-cell>
          <table:table-cell office:value-type="float" office:value="17601" table:style-name="ce14">
            <text:p>17,60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3</text:p>
          </table:table-cell>
          <table:table-cell office:value-type="float" office:value="17479" table:style-name="ce14">
            <text:p>17,47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4</text:p>
          </table:table-cell>
          <table:table-cell office:value-type="float" office:value="17017" table:style-name="ce14">
            <text:p>17,01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5</text:p>
          </table:table-cell>
          <table:table-cell office:value-type="float" office:value="16152" table:style-name="ce14">
            <text:p>16,15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6</text:p>
          </table:table-cell>
          <table:table-cell office:value-type="float" office:value="16207" table:style-name="ce14">
            <text:p>16,20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7</text:p>
          </table:table-cell>
          <table:table-cell office:value-type="float" office:value="16818" table:style-name="ce14">
            <text:p>16,81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8</text:p>
          </table:table-cell>
          <table:table-cell office:value-type="float" office:value="16562" table:style-name="ce14">
            <text:p>16,56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9</text:p>
          </table:table-cell>
          <table:table-cell office:value-type="float" office:value="16152" table:style-name="ce14">
            <text:p>16,15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0</text:p>
          </table:table-cell>
          <table:table-cell office:value-type="float" office:value="16866" table:style-name="ce14">
            <text:p>16,86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1</text:p>
          </table:table-cell>
          <table:table-cell office:value-type="float" office:value="16974" table:style-name="ce14">
            <text:p>16,97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2</text:p>
          </table:table-cell>
          <table:table-cell office:value-type="float" office:value="17746" table:style-name="ce14">
            <text:p>17,74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3</text:p>
          </table:table-cell>
          <table:table-cell office:value-type="float" office:value="19029" table:style-name="ce14">
            <text:p>19,02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4</text:p>
          </table:table-cell>
          <table:table-cell office:value-type="float" office:value="19197" table:style-name="ce14">
            <text:p>19,19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5</text:p>
          </table:table-cell>
          <table:table-cell office:value-type="float" office:value="14726" table:style-name="ce14">
            <text:p>14,72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6</text:p>
          </table:table-cell>
          <table:table-cell office:value-type="float" office:value="15769" table:style-name="ce14">
            <text:p>15,76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7</text:p>
          </table:table-cell>
          <table:table-cell office:value-type="float" office:value="14454" table:style-name="ce14">
            <text:p>14,45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8</text:p>
          </table:table-cell>
          <table:table-cell office:value-type="float" office:value="14256" table:style-name="ce14">
            <text:p>14,25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9</text:p>
          </table:table-cell>
          <table:table-cell office:value-type="float" office:value="12876" table:style-name="ce14">
            <text:p>12,87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0</text:p>
          </table:table-cell>
          <table:table-cell office:value-type="float" office:value="12509" table:style-name="ce14">
            <text:p>12,50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1</text:p>
          </table:table-cell>
          <table:table-cell office:value-type="float" office:value="12133" table:style-name="ce14">
            <text:p>12,13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2</text:p>
          </table:table-cell>
          <table:table-cell office:value-type="float" office:value="12032" table:style-name="ce14">
            <text:p>12,03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3</text:p>
          </table:table-cell>
          <table:table-cell office:value-type="float" office:value="11645" table:style-name="ce14">
            <text:p>11,64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4</text:p>
          </table:table-cell>
          <table:table-cell office:value-type="float" office:value="11089" table:style-name="ce14">
            <text:p>11,08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5</text:p>
          </table:table-cell>
          <table:table-cell office:value-type="float" office:value="10789" table:style-name="ce14">
            <text:p>10,78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6</text:p>
          </table:table-cell>
          <table:table-cell office:value-type="float" office:value="10302" table:style-name="ce14">
            <text:p>10,30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7</text:p>
          </table:table-cell>
          <table:table-cell office:value-type="float" office:value="9717" table:style-name="ce14">
            <text:p>9,71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8</text:p>
          </table:table-cell>
          <table:table-cell office:value-type="float" office:value="9605" table:style-name="ce14">
            <text:p>9,60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9</text:p>
          </table:table-cell>
          <table:table-cell office:value-type="float" office:value="9148" table:style-name="ce14">
            <text:p>9,14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0</text:p>
          </table:table-cell>
          <table:table-cell office:value-type="float" office:value="8743" table:style-name="ce14">
            <text:p>8,74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1</text:p>
          </table:table-cell>
          <table:table-cell office:value-type="float" office:value="8119" table:style-name="ce14">
            <text:p>8,11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2</text:p>
          </table:table-cell>
          <table:table-cell office:value-type="float" office:value="7460" table:style-name="ce14">
            <text:p>7,46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3</text:p>
          </table:table-cell>
          <table:table-cell office:value-type="float" office:value="6960" table:style-name="ce14">
            <text:p>6,96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4</text:p>
          </table:table-cell>
          <table:table-cell office:value-type="float" office:value="6787" table:style-name="ce14">
            <text:p>6,78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5 neu'n hŷn</text:p>
          </table:table-cell>
          <table:table-cell office:value-type="float" office:value="40920" table:style-name="ce14">
            <text:p>40,92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</text:p>
          </table:table-cell>
          <table:table-cell office:value-type="float" office:value="15072" table:style-name="ce14">
            <text:p>15,07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</text:p>
          </table:table-cell>
          <table:table-cell office:value-type="float" office:value="13238" table:style-name="ce14">
            <text:p>13,23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</text:p>
          </table:table-cell>
          <table:table-cell office:value-type="float" office:value="11498" table:style-name="ce14">
            <text:p>11,49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</text:p>
          </table:table-cell>
          <table:table-cell office:value-type="float" office:value="10739" table:style-name="ce14">
            <text:p>10,73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</text:p>
          </table:table-cell>
          <table:table-cell office:value-type="float" office:value="10392" table:style-name="ce14">
            <text:p>10,39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</text:p>
          </table:table-cell>
          <table:table-cell office:value-type="float" office:value="10066" table:style-name="ce14">
            <text:p>10,06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9</text:p>
          </table:table-cell>
          <table:table-cell office:value-type="float" office:value="10212" table:style-name="ce14">
            <text:p>10,21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0</text:p>
          </table:table-cell>
          <table:table-cell office:value-type="float" office:value="10600" table:style-name="ce14">
            <text:p>10,60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1</text:p>
          </table:table-cell>
          <table:table-cell office:value-type="float" office:value="10729" table:style-name="ce14">
            <text:p>10,72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2</text:p>
          </table:table-cell>
          <table:table-cell office:value-type="float" office:value="10798" table:style-name="ce14">
            <text:p>10,79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3</text:p>
          </table:table-cell>
          <table:table-cell office:value-type="float" office:value="11186" table:style-name="ce14">
            <text:p>11,18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4</text:p>
          </table:table-cell>
          <table:table-cell office:value-type="float" office:value="11861" table:style-name="ce14">
            <text:p>11,86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5</text:p>
          </table:table-cell>
          <table:table-cell office:value-type="float" office:value="12420" table:style-name="ce14">
            <text:p>12,42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6</text:p>
          </table:table-cell>
          <table:table-cell office:value-type="float" office:value="13381" table:style-name="ce14">
            <text:p>13,38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7</text:p>
          </table:table-cell>
          <table:table-cell office:value-type="float" office:value="14775" table:style-name="ce14">
            <text:p>14,77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8</text:p>
          </table:table-cell>
          <table:table-cell office:value-type="float" office:value="16134" table:style-name="ce14">
            <text:p>16,13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9</text:p>
          </table:table-cell>
          <table:table-cell office:value-type="float" office:value="18201" table:style-name="ce14">
            <text:p>18,20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0</text:p>
          </table:table-cell>
          <table:table-cell office:value-type="float" office:value="20416" table:style-name="ce14">
            <text:p>20,41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1</text:p>
          </table:table-cell>
          <table:table-cell office:value-type="float" office:value="18720" table:style-name="ce14">
            <text:p>18,72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2</text:p>
          </table:table-cell>
          <table:table-cell office:value-type="float" office:value="18482" table:style-name="ce14">
            <text:p>18,48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3</text:p>
          </table:table-cell>
          <table:table-cell office:value-type="float" office:value="17261" table:style-name="ce14">
            <text:p>17,26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4</text:p>
          </table:table-cell>
          <table:table-cell office:value-type="float" office:value="16414" table:style-name="ce14">
            <text:p>16,41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5</text:p>
          </table:table-cell>
          <table:table-cell office:value-type="float" office:value="16481" table:style-name="ce14">
            <text:p>16,48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6</text:p>
          </table:table-cell>
          <table:table-cell office:value-type="float" office:value="16144" table:style-name="ce14">
            <text:p>16,14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7</text:p>
          </table:table-cell>
          <table:table-cell office:value-type="float" office:value="15825" table:style-name="ce14">
            <text:p>15,82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8</text:p>
          </table:table-cell>
          <table:table-cell office:value-type="float" office:value="15617" table:style-name="ce14">
            <text:p>15,61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9</text:p>
          </table:table-cell>
          <table:table-cell office:value-type="float" office:value="15491" table:style-name="ce14">
            <text:p>15,49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0</text:p>
          </table:table-cell>
          <table:table-cell office:value-type="float" office:value="16241" table:style-name="ce14">
            <text:p>16,24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1</text:p>
          </table:table-cell>
          <table:table-cell office:value-type="float" office:value="16030" table:style-name="ce14">
            <text:p>16,03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2</text:p>
          </table:table-cell>
          <table:table-cell office:value-type="float" office:value="14736" table:style-name="ce14">
            <text:p>14,73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3</text:p>
          </table:table-cell>
          <table:table-cell office:value-type="float" office:value="13866" table:style-name="ce14">
            <text:p>13,86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4</text:p>
          </table:table-cell>
          <table:table-cell office:value-type="float" office:value="14404" table:style-name="ce14">
            <text:p>14,40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5</text:p>
          </table:table-cell>
          <table:table-cell office:value-type="float" office:value="14097" table:style-name="ce14">
            <text:p>14,09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6</text:p>
          </table:table-cell>
          <table:table-cell office:value-type="float" office:value="14803" table:style-name="ce14">
            <text:p>14,80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7</text:p>
          </table:table-cell>
          <table:table-cell office:value-type="float" office:value="15294" table:style-name="ce14">
            <text:p>15,29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8</text:p>
          </table:table-cell>
          <table:table-cell office:value-type="float" office:value="16361" table:style-name="ce14">
            <text:p>16,36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9</text:p>
          </table:table-cell>
          <table:table-cell office:value-type="float" office:value="17506" table:style-name="ce14">
            <text:p>17,50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0</text:p>
          </table:table-cell>
          <table:table-cell office:value-type="float" office:value="17818" table:style-name="ce14">
            <text:p>17,81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1</text:p>
          </table:table-cell>
          <table:table-cell office:value-type="float" office:value="17688" table:style-name="ce14">
            <text:p>17,68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2</text:p>
          </table:table-cell>
          <table:table-cell office:value-type="float" office:value="18555" table:style-name="ce14">
            <text:p>18,55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3</text:p>
          </table:table-cell>
          <table:table-cell office:value-type="float" office:value="18265" table:style-name="ce14">
            <text:p>18,26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4</text:p>
          </table:table-cell>
          <table:table-cell office:value-type="float" office:value="18780" table:style-name="ce14">
            <text:p>18,78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5</text:p>
          </table:table-cell>
          <table:table-cell office:value-type="float" office:value="18912" table:style-name="ce14">
            <text:p>18,91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6</text:p>
          </table:table-cell>
          <table:table-cell office:value-type="float" office:value="19336" table:style-name="ce14">
            <text:p>19,33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7</text:p>
          </table:table-cell>
          <table:table-cell office:value-type="float" office:value="19298" table:style-name="ce14">
            <text:p>19,29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8</text:p>
          </table:table-cell>
          <table:table-cell office:value-type="float" office:value="18852" table:style-name="ce14">
            <text:p>18,85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9</text:p>
          </table:table-cell>
          <table:table-cell office:value-type="float" office:value="18746" table:style-name="ce14">
            <text:p>18,74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0</text:p>
          </table:table-cell>
          <table:table-cell office:value-type="float" office:value="18104" table:style-name="ce14">
            <text:p>18,10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1</text:p>
          </table:table-cell>
          <table:table-cell office:value-type="float" office:value="17405" table:style-name="ce14">
            <text:p>17,40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2</text:p>
          </table:table-cell>
          <table:table-cell office:value-type="float" office:value="17281" table:style-name="ce14">
            <text:p>17,28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3</text:p>
          </table:table-cell>
          <table:table-cell office:value-type="float" office:value="16960" table:style-name="ce14">
            <text:p>16,96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4</text:p>
          </table:table-cell>
          <table:table-cell office:value-type="float" office:value="16656" table:style-name="ce14">
            <text:p>16,65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5</text:p>
          </table:table-cell>
          <table:table-cell office:value-type="float" office:value="15685" table:style-name="ce14">
            <text:p>15,68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6</text:p>
          </table:table-cell>
          <table:table-cell office:value-type="float" office:value="15834" table:style-name="ce14">
            <text:p>15,83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7</text:p>
          </table:table-cell>
          <table:table-cell office:value-type="float" office:value="16303" table:style-name="ce14">
            <text:p>16,30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8</text:p>
          </table:table-cell>
          <table:table-cell office:value-type="float" office:value="16029" table:style-name="ce14">
            <text:p>16,02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9</text:p>
          </table:table-cell>
          <table:table-cell office:value-type="float" office:value="16084" table:style-name="ce14">
            <text:p>16,08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0</text:p>
          </table:table-cell>
          <table:table-cell office:value-type="float" office:value="16078" table:style-name="ce14">
            <text:p>16,07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1</text:p>
          </table:table-cell>
          <table:table-cell office:value-type="float" office:value="17029" table:style-name="ce14">
            <text:p>17,02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2</text:p>
          </table:table-cell>
          <table:table-cell office:value-type="float" office:value="17197" table:style-name="ce14">
            <text:p>17,19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3</text:p>
          </table:table-cell>
          <table:table-cell office:value-type="float" office:value="18764" table:style-name="ce14">
            <text:p>18,76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4</text:p>
          </table:table-cell>
          <table:table-cell office:value-type="float" office:value="18415" table:style-name="ce14">
            <text:p>18,41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5</text:p>
          </table:table-cell>
          <table:table-cell office:value-type="float" office:value="14257" table:style-name="ce14">
            <text:p>14,25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6</text:p>
          </table:table-cell>
          <table:table-cell office:value-type="float" office:value="15054" table:style-name="ce14">
            <text:p>15,05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7</text:p>
          </table:table-cell>
          <table:table-cell office:value-type="float" office:value="14315" table:style-name="ce14">
            <text:p>14,31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8</text:p>
          </table:table-cell>
          <table:table-cell office:value-type="float" office:value="13530" table:style-name="ce14">
            <text:p>13,53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9</text:p>
          </table:table-cell>
          <table:table-cell office:value-type="float" office:value="12065" table:style-name="ce14">
            <text:p>12,06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0</text:p>
          </table:table-cell>
          <table:table-cell office:value-type="float" office:value="11452" table:style-name="ce14">
            <text:p>11,45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1</text:p>
          </table:table-cell>
          <table:table-cell office:value-type="float" office:value="11550" table:style-name="ce14">
            <text:p>11,55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2</text:p>
          </table:table-cell>
          <table:table-cell office:value-type="float" office:value="11067" table:style-name="ce14">
            <text:p>11,06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3</text:p>
          </table:table-cell>
          <table:table-cell office:value-type="float" office:value="10602" table:style-name="ce14">
            <text:p>10,60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4</text:p>
          </table:table-cell>
          <table:table-cell office:value-type="float" office:value="10057" table:style-name="ce14">
            <text:p>10,05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5</text:p>
          </table:table-cell>
          <table:table-cell office:value-type="float" office:value="9242" table:style-name="ce14">
            <text:p>9,24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6</text:p>
          </table:table-cell>
          <table:table-cell office:value-type="float" office:value="9059" table:style-name="ce14">
            <text:p>9,05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7</text:p>
          </table:table-cell>
          <table:table-cell office:value-type="float" office:value="8010" table:style-name="ce14">
            <text:p>8,01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8</text:p>
          </table:table-cell>
          <table:table-cell office:value-type="float" office:value="7669" table:style-name="ce14">
            <text:p>7,66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9</text:p>
          </table:table-cell>
          <table:table-cell office:value-type="float" office:value="7119" table:style-name="ce14">
            <text:p>7,11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0</text:p>
          </table:table-cell>
          <table:table-cell office:value-type="float" office:value="6750" table:style-name="ce14">
            <text:p>6,75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1</text:p>
          </table:table-cell>
          <table:table-cell office:value-type="float" office:value="5921" table:style-name="ce14">
            <text:p>5,92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2</text:p>
          </table:table-cell>
          <table:table-cell office:value-type="float" office:value="5330" table:style-name="ce14">
            <text:p>5,33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3</text:p>
          </table:table-cell>
          <table:table-cell office:value-type="float" office:value="4743" table:style-name="ce14">
            <text:p>4,74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4</text:p>
          </table:table-cell>
          <table:table-cell office:value-type="float" office:value="4394" table:style-name="ce14">
            <text:p>4,39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5 neu'n hŷn</text:p>
          </table:table-cell>
          <table:table-cell office:value-type="float" office:value="19387" table:style-name="ce14">
            <text:p>19,38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</text:p>
          </table:table-cell>
          <table:table-cell office:value-type="float" office:value="3524" table:style-name="ce14">
            <text:p>3,52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</text:p>
          </table:table-cell>
          <table:table-cell office:value-type="float" office:value="5082" table:style-name="ce14">
            <text:p>5,08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</text:p>
          </table:table-cell>
          <table:table-cell office:value-type="float" office:value="6174" table:style-name="ce14">
            <text:p>6,17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</text:p>
          </table:table-cell>
          <table:table-cell office:value-type="float" office:value="6217" table:style-name="ce14">
            <text:p>6,21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</text:p>
          </table:table-cell>
          <table:table-cell office:value-type="float" office:value="6402" table:style-name="ce14">
            <text:p>6,40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</text:p>
          </table:table-cell>
          <table:table-cell office:value-type="float" office:value="6241" table:style-name="ce14">
            <text:p>6,24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9</text:p>
          </table:table-cell>
          <table:table-cell office:value-type="float" office:value="6530" table:style-name="ce14">
            <text:p>6,53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0</text:p>
          </table:table-cell>
          <table:table-cell office:value-type="float" office:value="6860" table:style-name="ce14">
            <text:p>6,86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1</text:p>
          </table:table-cell>
          <table:table-cell office:value-type="float" office:value="7542" table:style-name="ce14">
            <text:p>7,54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2</text:p>
          </table:table-cell>
          <table:table-cell office:value-type="float" office:value="7877" table:style-name="ce14">
            <text:p>7,87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3</text:p>
          </table:table-cell>
          <table:table-cell office:value-type="float" office:value="8178" table:style-name="ce14">
            <text:p>8,17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4</text:p>
          </table:table-cell>
          <table:table-cell office:value-type="float" office:value="8630" table:style-name="ce14">
            <text:p>8,63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5</text:p>
          </table:table-cell>
          <table:table-cell office:value-type="float" office:value="7991" table:style-name="ce14">
            <text:p>7,99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6</text:p>
          </table:table-cell>
          <table:table-cell office:value-type="float" office:value="7555" table:style-name="ce14">
            <text:p>7,55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7</text:p>
          </table:table-cell>
          <table:table-cell office:value-type="float" office:value="6583" table:style-name="ce14">
            <text:p>6,58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8</text:p>
          </table:table-cell>
          <table:table-cell office:value-type="float" office:value="5291" table:style-name="ce14">
            <text:p>5,29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19</text:p>
          </table:table-cell>
          <table:table-cell office:value-type="float" office:value="4613" table:style-name="ce14">
            <text:p>4,61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0</text:p>
          </table:table-cell>
          <table:table-cell office:value-type="float" office:value="4127" table:style-name="ce14">
            <text:p>4,12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1</text:p>
          </table:table-cell>
          <table:table-cell office:value-type="float" office:value="3920" table:style-name="ce14">
            <text:p>3,92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2</text:p>
          </table:table-cell>
          <table:table-cell office:value-type="float" office:value="4032" table:style-name="ce14">
            <text:p>4,03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3</text:p>
          </table:table-cell>
          <table:table-cell office:value-type="float" office:value="3985" table:style-name="ce14">
            <text:p>3,98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4</text:p>
          </table:table-cell>
          <table:table-cell office:value-type="float" office:value="3722" table:style-name="ce14">
            <text:p>3,72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5</text:p>
          </table:table-cell>
          <table:table-cell office:value-type="float" office:value="3429" table:style-name="ce14">
            <text:p>3,42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6</text:p>
          </table:table-cell>
          <table:table-cell office:value-type="float" office:value="3434" table:style-name="ce14">
            <text:p>3,43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7</text:p>
          </table:table-cell>
          <table:table-cell office:value-type="float" office:value="3154" table:style-name="ce14">
            <text:p>3,15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8</text:p>
          </table:table-cell>
          <table:table-cell office:value-type="float" office:value="3155" table:style-name="ce14">
            <text:p>3,15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29</text:p>
          </table:table-cell>
          <table:table-cell office:value-type="float" office:value="3049" table:style-name="ce14">
            <text:p>3,04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0</text:p>
          </table:table-cell>
          <table:table-cell office:value-type="float" office:value="3086" table:style-name="ce14">
            <text:p>3,08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1</text:p>
          </table:table-cell>
          <table:table-cell office:value-type="float" office:value="3108" table:style-name="ce14">
            <text:p>3,10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2</text:p>
          </table:table-cell>
          <table:table-cell office:value-type="float" office:value="2840" table:style-name="ce14">
            <text:p>2,84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3</text:p>
          </table:table-cell>
          <table:table-cell office:value-type="float" office:value="2736" table:style-name="ce14">
            <text:p>2,73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4</text:p>
          </table:table-cell>
          <table:table-cell office:value-type="float" office:value="2687" table:style-name="ce14">
            <text:p>2,68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5</text:p>
          </table:table-cell>
          <table:table-cell office:value-type="float" office:value="2726" table:style-name="ce14">
            <text:p>2,72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6</text:p>
          </table:table-cell>
          <table:table-cell office:value-type="float" office:value="2918" table:style-name="ce14">
            <text:p>2,91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7</text:p>
          </table:table-cell>
          <table:table-cell office:value-type="float" office:value="2969" table:style-name="ce14">
            <text:p>2,96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8</text:p>
          </table:table-cell>
          <table:table-cell office:value-type="float" office:value="3156" table:style-name="ce14">
            <text:p>3,15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39</text:p>
          </table:table-cell>
          <table:table-cell office:value-type="float" office:value="3251" table:style-name="ce14">
            <text:p>3,25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0</text:p>
          </table:table-cell>
          <table:table-cell office:value-type="float" office:value="3220" table:style-name="ce14">
            <text:p>3,22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1</text:p>
          </table:table-cell>
          <table:table-cell office:value-type="float" office:value="3140" table:style-name="ce14">
            <text:p>3,14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2</text:p>
          </table:table-cell>
          <table:table-cell office:value-type="float" office:value="3140" table:style-name="ce14">
            <text:p>3,14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3</text:p>
          </table:table-cell>
          <table:table-cell office:value-type="float" office:value="3017" table:style-name="ce14">
            <text:p>3,01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4</text:p>
          </table:table-cell>
          <table:table-cell office:value-type="float" office:value="3127" table:style-name="ce14">
            <text:p>3,12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5</text:p>
          </table:table-cell>
          <table:table-cell office:value-type="float" office:value="3181" table:style-name="ce14">
            <text:p>3,18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6</text:p>
          </table:table-cell>
          <table:table-cell office:value-type="float" office:value="3237" table:style-name="ce14">
            <text:p>3,23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7</text:p>
          </table:table-cell>
          <table:table-cell office:value-type="float" office:value="3086" table:style-name="ce14">
            <text:p>3,08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8</text:p>
          </table:table-cell>
          <table:table-cell office:value-type="float" office:value="2947" table:style-name="ce14">
            <text:p>2,94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49</text:p>
          </table:table-cell>
          <table:table-cell office:value-type="float" office:value="2889" table:style-name="ce14">
            <text:p>2,88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0</text:p>
          </table:table-cell>
          <table:table-cell office:value-type="float" office:value="2890" table:style-name="ce14">
            <text:p>2,89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1</text:p>
          </table:table-cell>
          <table:table-cell office:value-type="float" office:value="2790" table:style-name="ce14">
            <text:p>2,79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2</text:p>
          </table:table-cell>
          <table:table-cell office:value-type="float" office:value="2786" table:style-name="ce14">
            <text:p>2,78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3</text:p>
          </table:table-cell>
          <table:table-cell office:value-type="float" office:value="2794" table:style-name="ce14">
            <text:p>2,79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4</text:p>
          </table:table-cell>
          <table:table-cell office:value-type="float" office:value="2715" table:style-name="ce14">
            <text:p>2,71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5</text:p>
          </table:table-cell>
          <table:table-cell office:value-type="float" office:value="2590" table:style-name="ce14">
            <text:p>2,59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6</text:p>
          </table:table-cell>
          <table:table-cell office:value-type="float" office:value="2619" table:style-name="ce14">
            <text:p>2,61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7</text:p>
          </table:table-cell>
          <table:table-cell office:value-type="float" office:value="2647" table:style-name="ce14">
            <text:p>2,64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8</text:p>
          </table:table-cell>
          <table:table-cell office:value-type="float" office:value="2640" table:style-name="ce14">
            <text:p>2,64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59</text:p>
          </table:table-cell>
          <table:table-cell office:value-type="float" office:value="2682" table:style-name="ce14">
            <text:p>2,68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0</text:p>
          </table:table-cell>
          <table:table-cell office:value-type="float" office:value="2630" table:style-name="ce14">
            <text:p>2,63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1</text:p>
          </table:table-cell>
          <table:table-cell office:value-type="float" office:value="2771" table:style-name="ce14">
            <text:p>2,77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2</text:p>
          </table:table-cell>
          <table:table-cell office:value-type="float" office:value="2765" table:style-name="ce14">
            <text:p>2,76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3</text:p>
          </table:table-cell>
          <table:table-cell office:value-type="float" office:value="3062" table:style-name="ce14">
            <text:p>3,06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4</text:p>
          </table:table-cell>
          <table:table-cell office:value-type="float" office:value="2978" table:style-name="ce14">
            <text:p>2,97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5</text:p>
          </table:table-cell>
          <table:table-cell office:value-type="float" office:value="2579" table:style-name="ce14">
            <text:p>2,57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6</text:p>
          </table:table-cell>
          <table:table-cell office:value-type="float" office:value="2710" table:style-name="ce14">
            <text:p>2,71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7</text:p>
          </table:table-cell>
          <table:table-cell office:value-type="float" office:value="2738" table:style-name="ce14">
            <text:p>2,73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8</text:p>
          </table:table-cell>
          <table:table-cell office:value-type="float" office:value="2529" table:style-name="ce14">
            <text:p>2,52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69</text:p>
          </table:table-cell>
          <table:table-cell office:value-type="float" office:value="2254" table:style-name="ce14">
            <text:p>2,25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0</text:p>
          </table:table-cell>
          <table:table-cell office:value-type="float" office:value="2138" table:style-name="ce14">
            <text:p>2,13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1</text:p>
          </table:table-cell>
          <table:table-cell office:value-type="float" office:value="2144" table:style-name="ce14">
            <text:p>2,14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2</text:p>
          </table:table-cell>
          <table:table-cell office:value-type="float" office:value="2199" table:style-name="ce14">
            <text:p>2,19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3</text:p>
          </table:table-cell>
          <table:table-cell office:value-type="float" office:value="2087" table:style-name="ce14">
            <text:p>2,08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4</text:p>
          </table:table-cell>
          <table:table-cell office:value-type="float" office:value="2063" table:style-name="ce14">
            <text:p>2,06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5</text:p>
          </table:table-cell>
          <table:table-cell office:value-type="float" office:value="2030" table:style-name="ce14">
            <text:p>2,03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6</text:p>
          </table:table-cell>
          <table:table-cell office:value-type="float" office:value="2035" table:style-name="ce14">
            <text:p>2,03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7</text:p>
          </table:table-cell>
          <table:table-cell office:value-type="float" office:value="1917" table:style-name="ce14">
            <text:p>1,91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8</text:p>
          </table:table-cell>
          <table:table-cell office:value-type="float" office:value="1863" table:style-name="ce14">
            <text:p>1,86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79</text:p>
          </table:table-cell>
          <table:table-cell office:value-type="float" office:value="1802" table:style-name="ce14">
            <text:p>1,80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0</text:p>
          </table:table-cell>
          <table:table-cell office:value-type="float" office:value="1752" table:style-name="ce14">
            <text:p>1,75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1</text:p>
          </table:table-cell>
          <table:table-cell office:value-type="float" office:value="1747" table:style-name="ce14">
            <text:p>1,74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2</text:p>
          </table:table-cell>
          <table:table-cell office:value-type="float" office:value="1644" table:style-name="ce14">
            <text:p>1,64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3</text:p>
          </table:table-cell>
          <table:table-cell office:value-type="float" office:value="1573" table:style-name="ce14">
            <text:p>1,57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4</text:p>
          </table:table-cell>
          <table:table-cell office:value-type="float" office:value="1559" table:style-name="ce14">
            <text:p>1,55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Merched</text:p>
          </table:table-cell>
          <table:table-cell office:value-type="string" table:style-name="ce13">
            <text:p>85 neu'n hŷn</text:p>
          </table:table-cell>
          <table:table-cell office:value-type="float" office:value="9820" table:style-name="ce14">
            <text:p>9,82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</text:p>
          </table:table-cell>
          <table:table-cell office:value-type="float" office:value="3147" table:style-name="ce14">
            <text:p>3,14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</text:p>
          </table:table-cell>
          <table:table-cell office:value-type="float" office:value="4742" table:style-name="ce14">
            <text:p>4,74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</text:p>
          </table:table-cell>
          <table:table-cell office:value-type="float" office:value="5942" table:style-name="ce14">
            <text:p>5,94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</text:p>
          </table:table-cell>
          <table:table-cell office:value-type="float" office:value="6039" table:style-name="ce14">
            <text:p>6,03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</text:p>
          </table:table-cell>
          <table:table-cell office:value-type="float" office:value="6211" table:style-name="ce14">
            <text:p>6,21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</text:p>
          </table:table-cell>
          <table:table-cell office:value-type="float" office:value="6249" table:style-name="ce14">
            <text:p>6,24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9</text:p>
          </table:table-cell>
          <table:table-cell office:value-type="float" office:value="6295" table:style-name="ce14">
            <text:p>6,29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0</text:p>
          </table:table-cell>
          <table:table-cell office:value-type="float" office:value="6732" table:style-name="ce14">
            <text:p>6,73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1</text:p>
          </table:table-cell>
          <table:table-cell office:value-type="float" office:value="6983" table:style-name="ce14">
            <text:p>6,98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2</text:p>
          </table:table-cell>
          <table:table-cell office:value-type="float" office:value="7428" table:style-name="ce14">
            <text:p>7,42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3</text:p>
          </table:table-cell>
          <table:table-cell office:value-type="float" office:value="7352" table:style-name="ce14">
            <text:p>7,35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4</text:p>
          </table:table-cell>
          <table:table-cell office:value-type="float" office:value="7511" table:style-name="ce14">
            <text:p>7,51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5</text:p>
          </table:table-cell>
          <table:table-cell office:value-type="float" office:value="6871" table:style-name="ce14">
            <text:p>6,87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6</text:p>
          </table:table-cell>
          <table:table-cell office:value-type="float" office:value="6139" table:style-name="ce14">
            <text:p>6,13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7</text:p>
          </table:table-cell>
          <table:table-cell office:value-type="float" office:value="5274" table:style-name="ce14">
            <text:p>5,27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8</text:p>
          </table:table-cell>
          <table:table-cell office:value-type="float" office:value="4413" table:style-name="ce14">
            <text:p>4,41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19</text:p>
          </table:table-cell>
          <table:table-cell office:value-type="float" office:value="3783" table:style-name="ce14">
            <text:p>3,78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0</text:p>
          </table:table-cell>
          <table:table-cell office:value-type="float" office:value="3772" table:style-name="ce14">
            <text:p>3,77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1</text:p>
          </table:table-cell>
          <table:table-cell office:value-type="float" office:value="3541" table:style-name="ce14">
            <text:p>3,54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2</text:p>
          </table:table-cell>
          <table:table-cell office:value-type="float" office:value="3436" table:style-name="ce14">
            <text:p>3,43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3</text:p>
          </table:table-cell>
          <table:table-cell office:value-type="float" office:value="3321" table:style-name="ce14">
            <text:p>3,32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4</text:p>
          </table:table-cell>
          <table:table-cell office:value-type="float" office:value="3402" table:style-name="ce14">
            <text:p>3,40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5</text:p>
          </table:table-cell>
          <table:table-cell office:value-type="float" office:value="3144" table:style-name="ce14">
            <text:p>3,14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6</text:p>
          </table:table-cell>
          <table:table-cell office:value-type="float" office:value="2942" table:style-name="ce14">
            <text:p>2,94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7</text:p>
          </table:table-cell>
          <table:table-cell office:value-type="float" office:value="2714" table:style-name="ce14">
            <text:p>2,71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8</text:p>
          </table:table-cell>
          <table:table-cell office:value-type="float" office:value="2743" table:style-name="ce14">
            <text:p>2,74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29</text:p>
          </table:table-cell>
          <table:table-cell office:value-type="float" office:value="2661" table:style-name="ce14">
            <text:p>2,66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0</text:p>
          </table:table-cell>
          <table:table-cell office:value-type="float" office:value="2604" table:style-name="ce14">
            <text:p>2,60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1</text:p>
          </table:table-cell>
          <table:table-cell office:value-type="float" office:value="2638" table:style-name="ce14">
            <text:p>2,63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2</text:p>
          </table:table-cell>
          <table:table-cell office:value-type="float" office:value="2439" table:style-name="ce14">
            <text:p>2,43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3</text:p>
          </table:table-cell>
          <table:table-cell office:value-type="float" office:value="2237" table:style-name="ce14">
            <text:p>2,23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4</text:p>
          </table:table-cell>
          <table:table-cell office:value-type="float" office:value="2358" table:style-name="ce14">
            <text:p>2,35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5</text:p>
          </table:table-cell>
          <table:table-cell office:value-type="float" office:value="2255" table:style-name="ce14">
            <text:p>2,25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6</text:p>
          </table:table-cell>
          <table:table-cell office:value-type="float" office:value="2293" table:style-name="ce14">
            <text:p>2,29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7</text:p>
          </table:table-cell>
          <table:table-cell office:value-type="float" office:value="2394" table:style-name="ce14">
            <text:p>2,39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8</text:p>
          </table:table-cell>
          <table:table-cell office:value-type="float" office:value="2529" table:style-name="ce14">
            <text:p>2,52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39</text:p>
          </table:table-cell>
          <table:table-cell office:value-type="float" office:value="2806" table:style-name="ce14">
            <text:p>2,80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0</text:p>
          </table:table-cell>
          <table:table-cell office:value-type="float" office:value="2785" table:style-name="ce14">
            <text:p>2,78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1</text:p>
          </table:table-cell>
          <table:table-cell office:value-type="float" office:value="2581" table:style-name="ce14">
            <text:p>2,58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2</text:p>
          </table:table-cell>
          <table:table-cell office:value-type="float" office:value="2709" table:style-name="ce14">
            <text:p>2,70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3</text:p>
          </table:table-cell>
          <table:table-cell office:value-type="float" office:value="2536" table:style-name="ce14">
            <text:p>2,53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4</text:p>
          </table:table-cell>
          <table:table-cell office:value-type="float" office:value="2774" table:style-name="ce14">
            <text:p>2,77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5</text:p>
          </table:table-cell>
          <table:table-cell office:value-type="float" office:value="2697" table:style-name="ce14">
            <text:p>2,69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6</text:p>
          </table:table-cell>
          <table:table-cell office:value-type="float" office:value="2735" table:style-name="ce14">
            <text:p>2,73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7</text:p>
          </table:table-cell>
          <table:table-cell office:value-type="float" office:value="2719" table:style-name="ce14">
            <text:p>2,71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8</text:p>
          </table:table-cell>
          <table:table-cell office:value-type="float" office:value="2694" table:style-name="ce14">
            <text:p>2,69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49</text:p>
          </table:table-cell>
          <table:table-cell office:value-type="float" office:value="2539" table:style-name="ce14">
            <text:p>2,53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0</text:p>
          </table:table-cell>
          <table:table-cell office:value-type="float" office:value="2594" table:style-name="ce14">
            <text:p>2,59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1</text:p>
          </table:table-cell>
          <table:table-cell office:value-type="float" office:value="2439" table:style-name="ce14">
            <text:p>2,43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2</text:p>
          </table:table-cell>
          <table:table-cell office:value-type="float" office:value="2556" table:style-name="ce14">
            <text:p>2,55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3</text:p>
          </table:table-cell>
          <table:table-cell office:value-type="float" office:value="2507" table:style-name="ce14">
            <text:p>2,50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4</text:p>
          </table:table-cell>
          <table:table-cell office:value-type="float" office:value="2459" table:style-name="ce14">
            <text:p>2,45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5</text:p>
          </table:table-cell>
          <table:table-cell office:value-type="float" office:value="2320" table:style-name="ce14">
            <text:p>2,32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6</text:p>
          </table:table-cell>
          <table:table-cell office:value-type="float" office:value="2369" table:style-name="ce14">
            <text:p>2,36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7</text:p>
          </table:table-cell>
          <table:table-cell office:value-type="float" office:value="2424" table:style-name="ce14">
            <text:p>2,42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8</text:p>
          </table:table-cell>
          <table:table-cell office:value-type="float" office:value="2434" table:style-name="ce14">
            <text:p>2,43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59</text:p>
          </table:table-cell>
          <table:table-cell office:value-type="float" office:value="2372" table:style-name="ce14">
            <text:p>2,37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0</text:p>
          </table:table-cell>
          <table:table-cell office:value-type="float" office:value="2437" table:style-name="ce14">
            <text:p>2,43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1</text:p>
          </table:table-cell>
          <table:table-cell office:value-type="float" office:value="2635" table:style-name="ce14">
            <text:p>2,63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2</text:p>
          </table:table-cell>
          <table:table-cell office:value-type="float" office:value="2692" table:style-name="ce14">
            <text:p>2,69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3</text:p>
          </table:table-cell>
          <table:table-cell office:value-type="float" office:value="2862" table:style-name="ce14">
            <text:p>2,86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4</text:p>
          </table:table-cell>
          <table:table-cell office:value-type="float" office:value="2758" table:style-name="ce14">
            <text:p>2,75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5</text:p>
          </table:table-cell>
          <table:table-cell office:value-type="float" office:value="2334" table:style-name="ce14">
            <text:p>2,33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6</text:p>
          </table:table-cell>
          <table:table-cell office:value-type="float" office:value="2492" table:style-name="ce14">
            <text:p>2,49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7</text:p>
          </table:table-cell>
          <table:table-cell office:value-type="float" office:value="2463" table:style-name="ce14">
            <text:p>2,46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8</text:p>
          </table:table-cell>
          <table:table-cell office:value-type="float" office:value="2481" table:style-name="ce14">
            <text:p>2,48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69</text:p>
          </table:table-cell>
          <table:table-cell office:value-type="float" office:value="2125" table:style-name="ce14">
            <text:p>2,12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0</text:p>
          </table:table-cell>
          <table:table-cell office:value-type="float" office:value="2039" table:style-name="ce14">
            <text:p>2,03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1</text:p>
          </table:table-cell>
          <table:table-cell office:value-type="float" office:value="2043" table:style-name="ce14">
            <text:p>2,04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2</text:p>
          </table:table-cell>
          <table:table-cell office:value-type="float" office:value="1988" table:style-name="ce14">
            <text:p>1,98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3</text:p>
          </table:table-cell>
          <table:table-cell office:value-type="float" office:value="1850" table:style-name="ce14">
            <text:p>1,85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4</text:p>
          </table:table-cell>
          <table:table-cell office:value-type="float" office:value="1856" table:style-name="ce14">
            <text:p>1,85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5</text:p>
          </table:table-cell>
          <table:table-cell office:value-type="float" office:value="1736" table:style-name="ce14">
            <text:p>1,73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6</text:p>
          </table:table-cell>
          <table:table-cell office:value-type="float" office:value="1752" table:style-name="ce14">
            <text:p>1,75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7</text:p>
          </table:table-cell>
          <table:table-cell office:value-type="float" office:value="1525" table:style-name="ce14">
            <text:p>1,52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8</text:p>
          </table:table-cell>
          <table:table-cell office:value-type="float" office:value="1522" table:style-name="ce14">
            <text:p>1,52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79</text:p>
          </table:table-cell>
          <table:table-cell office:value-type="float" office:value="1360" table:style-name="ce14">
            <text:p>1,36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0</text:p>
          </table:table-cell>
          <table:table-cell office:value-type="float" office:value="1360" table:style-name="ce14">
            <text:p>1,36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float" office:value="81" table:style-name="ce18">
            <text:p>81</text:p>
          </table:table-cell>
          <table:table-cell office:value-type="float" office:value="1229" table:style-name="ce14">
            <text:p>1,22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2</text:p>
          </table:table-cell>
          <table:table-cell office:value-type="float" office:value="1193" table:style-name="ce14">
            <text:p>1,19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3</text:p>
          </table:table-cell>
          <table:table-cell office:value-type="float" office:value="1037" table:style-name="ce14">
            <text:p>1,03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4</text:p>
          </table:table-cell>
          <table:table-cell office:value-type="float" office:value="931" table:style-name="ce14">
            <text:p>93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ynion</text:p>
          </table:table-cell>
          <table:table-cell office:value-type="string" table:style-name="ce13">
            <text:p>85 neu'n hŷn</text:p>
          </table:table-cell>
          <table:table-cell office:value-type="float" office:value="4433" table:style-name="ce14">
            <text:p>4,433</text:p>
          </table:table-cell>
          <table:table-cell table:number-columns-repeated="16379"/>
        </table:table-row>
        <table:table-row table:style-name="ro5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number-rows-repeated="1047906" table:style-name="ro9">
          <table:table-cell table:number-columns-repeated="16384"/>
        </table:table-row>
      </table:table>
      <table:table table:name="Tabl_2_1" table:style-name="ta1"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15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5">
          <table:table-cell office:value-type="string" table:style-name="ce11">
            <text:p>Tabl 2.1: Siaradwyr Cymraeg (3 oed neu'n hŷn) yn ôl grŵp ethnig, 2011 a 2021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5">
          <table:table-cell office:value-type="string" table:style-name="ce1">
            <text:p>Mae'r daflen waith hon yn cynnwys dau dabl wedi'u cyflwyno drws nesaf i'w gilydd yn llorweddol gydag un colofn wag rhwng pob tabl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ae botymau hidlo yn bresennol yng nghelloedd A5:D5 a F5:I5 ond nid yw'r hidlyddion ar waith fel rhagosodiad. I ddiffodd yr holl hidlyddion, dewisiwch y Rhuban 'Data' yna'r botwm 'Hidlo' neu defnyddiwch [Ctrl, Shift, L].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2">
            <text:p>Tabl 2.1a: Nifer y boblogaeth (3 oed neu'n hŷn) yn ôl eu gallu i siarad Cymraeg a grŵp ethnig, 2011 a 2021</text:p>
          </table:table-cell>
          <table:table-cell table:number-columns-repeated="4" table:style-name="ce1"/>
          <table:table-cell office:value-type="string" table:style-name="ce12">
            <text:p>Tabl 2.1b: Canran y boblogaeth (3 oed neu'n hŷn) sy'n gallu siarad Cymraeg yn ôl grŵp ethnig, 2011 a 2021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19">
            <text:p>Blwyddyn</text:p>
          </table:table-cell>
          <table:table-cell office:value-type="string" table:style-name="ce12">
            <text:p>Gallu i siarad Cymraeg</text:p>
          </table:table-cell>
          <table:table-cell office:value-type="string" table:style-name="ce12">
            <text:p>Grŵp ethnig</text:p>
          </table:table-cell>
          <table:table-cell office:value-type="string" table:style-name="ce19">
            <text:p>Data</text:p>
          </table:table-cell>
          <table:table-cell table:style-name="ce1"/>
          <table:table-cell office:value-type="string" table:style-name="ce19">
            <text:p>Blwyddyn</text:p>
          </table:table-cell>
          <table:table-cell office:value-type="string" table:style-name="ce12">
            <text:p>Mesur</text:p>
          </table:table-cell>
          <table:table-cell office:value-type="string" table:style-name="ce12">
            <text:p>Grŵp ethnig</text:p>
          </table:table-cell>
          <table:table-cell office:value-type="string" table:style-name="ce19">
            <text:p>Data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float" office:value="5536" table:style-name="ce13">
            <text:p>5,53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percentage" office:value="6.4335436786017275E-2" table:style-name="ce16">
            <text:p>6.4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float" office:value="1596" table:style-name="ce13">
            <text:p>1,59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percentage" office:value="6.0719041278295603E-2" table:style-name="ce16">
            <text:p>6.1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float" office:value="1498" table:style-name="ce13">
            <text:p>1,49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percentage" office:value="5.9303246239113226E-2" table:style-name="ce16">
            <text:p>5.9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float" office:value="7405" table:style-name="ce13">
            <text:p>7,40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percentage" office:value="0.16449706770925893" table:style-name="ce16">
            <text:p>16.4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float" office:value="522261" table:style-name="ce13">
            <text:p>522,261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percentage" office:value="0.18418253594878195" table:style-name="ce16">
            <text:p>18.4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float" office:value="80513" table:style-name="ce13">
            <text:p>80,513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percentage" office:value="6.3055169496646316E-2" table:style-name="ce16">
            <text:p>6.3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float" office:value="24689" table:style-name="ce13">
            <text:p>24,68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percentage" office:value="5.6352636127917029E-2" table:style-name="ce16">
            <text:p>5.6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float" office:value="23762" table:style-name="ce13">
            <text:p>23,762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percentage" office:value="5.5333753589689713E-2" table:style-name="ce16">
            <text:p>5.5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float" office:value="37611" table:style-name="ce13">
            <text:p>37,611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percentage" office:value="0.17512018393367237" table:style-name="ce16">
            <text:p>17.5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float" office:value="2313301" table:style-name="ce13">
            <text:p>2,313,301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percentage" office:value="0.19476394749668383" table:style-name="ce16">
            <text:p>19.5%</text:p>
          </table:table-cell>
          <table:table-cell table:number-columns-repeated="16375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float" office:value="4174" table:style-name="ce13">
            <text:p>4,174</text:p>
          </table:table-cell>
          <table:table-cell table:number-columns-repeated="16380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float" office:value="978" table:style-name="ce13">
            <text:p>978</text:p>
          </table:table-cell>
          <table:table-cell table:number-columns-repeated="16380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float" office:value="790" table:style-name="ce13">
            <text:p>790</text:p>
          </table:table-cell>
          <table:table-cell table:number-columns-repeated="16380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float" office:value="5027" table:style-name="ce13">
            <text:p>5,027</text:p>
          </table:table-cell>
          <table:table-cell table:number-columns-repeated="16380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float" office:value="551047" table:style-name="ce13">
            <text:p>551,047</text:p>
          </table:table-cell>
          <table:table-cell table:number-columns-repeated="16380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float" office:value="62022" table:style-name="ce13">
            <text:p>62,022</text:p>
          </table:table-cell>
          <table:table-cell table:number-columns-repeated="16380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float" office:value="16377" table:style-name="ce13">
            <text:p>16,377</text:p>
          </table:table-cell>
          <table:table-cell table:number-columns-repeated="16380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float" office:value="13487" table:style-name="ce13">
            <text:p>13,487</text:p>
          </table:table-cell>
          <table:table-cell table:number-columns-repeated="16380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float" office:value="23679" table:style-name="ce13">
            <text:p>23,679</text:p>
          </table:table-cell>
          <table:table-cell table:number-columns-repeated="16380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float" office:value="2278260" table:style-name="ce13">
            <text:p>2,278,260</text:p>
          </table:table-cell>
          <table:table-cell table:number-columns-repeated="16380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5">
          <table:table-cell table:number-columns-repeated="3" table:style-name="ce1"/>
          <table:table-cell table:style-name="ce16"/>
          <table:table-cell table:number-columns-repeated="16380"/>
        </table:table-row>
        <table:table-row table:number-rows-repeated="3" table:style-name="ro5">
          <table:table-cell table:number-columns-repeated="3"/>
          <table:table-cell table:style-name="ce16"/>
          <table:table-cell table:number-columns-repeated="16380"/>
        </table:table-row>
        <table:table-row table:number-rows-repeated="1048541" table:style-name="ro9">
          <table:table-cell table:number-columns-repeated="16384"/>
        </table:table-row>
      </table:table>
      <table:table table:name="Tabl_2_2" table:style-name="ta2">
        <table:table-column table:style-name="co8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16367" table:default-cell-style-name="ce1"/>
        <table:table-row table:style-name="ro15">
          <table:table-cell office:value-type="string" table:style-name="ce11">
            <text:p>Tabl 2.2: Siaradwyr Cymraeg (3 oed neu'n hŷn) yn ôl grŵp ethnig ac awdurdod lleol, 2021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1">
            <text:p>Mae'r daflen waith hon yn cynnwys dau dabl wedi'u cyflwyno drws nesaf i'w gilydd yn llorweddol gydag un colofn wag rhwng pob tabl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ae botymau hidlo yn bresennol yng nghelloedd A5:E5 a G5:K5 ond nid yw'r hidlyddion ar waith fel rhagosodiad. I ddiffodd yr holl hidlyddion, dewisiwch y Rhuban 'Data' yna'r botwm 'Hidlo' neu defnyddiwch [Ctrl, Shift, L].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2">
            <text:p>Tabl 2.2a: Nifer y boblogaeth (3 oed neu'n hŷn) yn ôl eu gallu i siarad Cymraeg, grŵp ethnig ac awdurdod lleol, 2021 [nodyn 1]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office:value-type="string" table:style-name="ce12">
            <text:p>Tabl 2.2b: Canran y boblogaeth (3 oed neu'n hŷn) sy'n gallu siarad Cymraeg yn ôl grŵp ethnig ac awdurdod lleol, 2021 [nodyn 1]</text:p>
          </table:table-cell>
          <table:table-cell table:number-columns-repeated="2" table:style-name="ce1"/>
          <table:table-cell table:style-name="ce12"/>
          <table:table-cell table:number-columns-repeated="16374" table:style-name="ce1"/>
        </table:table-row>
        <table:table-row table:style-name="ro17">
          <table:table-cell office:value-type="string" table:style-name="ce12">
            <text:p>Blwyddyn</text:p>
          </table:table-cell>
          <table:table-cell office:value-type="string" table:style-name="ce12">
            <text:p>Gallu i siarad Cymraeg</text:p>
          </table:table-cell>
          <table:table-cell office:value-type="string" table:style-name="ce12">
            <text:p>Grŵp ethnig</text:p>
          </table:table-cell>
          <table:table-cell office:value-type="string" table:style-name="ce12">
            <text:p>Awdurdod lleol</text:p>
          </table:table-cell>
          <table:table-cell office:value-type="string" table:style-name="ce12">
            <text:p>Data</text:p>
          </table:table-cell>
          <table:table-cell table:style-name="ce1"/>
          <table:table-cell office:value-type="string" table:style-name="ce12">
            <text:p>Blwyddyn</text:p>
          </table:table-cell>
          <table:table-cell office:value-type="string" table:style-name="ce12">
            <text:p>Mesur</text:p>
          </table:table-cell>
          <table:table-cell office:value-type="string" table:style-name="ce12">
            <text:p>Grŵp ethnig</text:p>
          </table:table-cell>
          <table:table-cell office:value-type="string" table:style-name="ce12">
            <text:p>Awdurdod lleol</text:p>
          </table:table-cell>
          <table:table-cell office:value-type="string" table:style-name="ce12">
            <text:p>Data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Abertawe</text:p>
          </table:table-cell>
          <table:table-cell office:value-type="float" office:value="9594" table:style-name="ce14">
            <text:p>9,59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Abertawe</text:p>
          </table:table-cell>
          <table:table-cell office:value-type="percentage" office:value="5.328596802841918E-2" table:style-name="ce16">
            <text:p>5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Abertawe</text:p>
          </table:table-cell>
          <table:table-cell office:value-type="float" office:value="2537" table:style-name="ce14">
            <text:p>2,53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Abertawe</text:p>
          </table:table-cell>
          <table:table-cell office:value-type="percentage" office:value="4.8387096774193547E-2" table:style-name="ce16">
            <text:p>4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Abertawe</text:p>
          </table:table-cell>
          <table:table-cell office:value-type="float" office:value="3075" table:style-name="ce14">
            <text:p>3,07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Abertawe</text:p>
          </table:table-cell>
          <table:table-cell office:value-type="percentage" office:value="4.828226555246054E-2" table:style-name="ce16">
            <text:p>4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Abertawe</text:p>
          </table:table-cell>
          <table:table-cell office:value-type="float" office:value="3085" table:style-name="ce14">
            <text:p>3,08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Abertawe</text:p>
          </table:table-cell>
          <table:table-cell office:value-type="percentage" office:value="0.11274086856485475" table:style-name="ce16">
            <text:p>11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Abertawe</text:p>
          </table:table-cell>
          <table:table-cell office:value-type="float" office:value="187612" table:style-name="ce14">
            <text:p>187,61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Abertawe</text:p>
          </table:table-cell>
          <table:table-cell office:value-type="percentage" office:value="0.11661699132211753" table:style-name="ce16">
            <text:p>11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Abertawe</text:p>
          </table:table-cell>
          <table:table-cell office:value-type="float" office:value="540" table:style-name="ce14">
            <text:p>54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Blaenau Gwent</text:p>
          </table:table-cell>
          <table:table-cell office:value-type="percentage" office:value="5.1926298157453935E-2" table:style-name="ce16">
            <text:p>5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Abertawe</text:p>
          </table:table-cell>
          <table:table-cell office:value-type="float" office:value="129" table:style-name="ce14">
            <text:p>12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Blaenau Gwent</text:p>
          </table:table-cell>
          <table:table-cell office:value-type="percentage" office:value="1.8018018018018018E-2" table:style-name="ce16">
            <text:p>1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Abertawe</text:p>
          </table:table-cell>
          <table:table-cell office:value-type="float" office:value="156" table:style-name="ce14">
            <text:p>15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Blaenau Gwent</text:p>
          </table:table-cell>
          <table:table-cell office:value-type="percentage" office:value="7.407407407407407E-2" table:style-name="ce16">
            <text:p>7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Abertawe</text:p>
          </table:table-cell>
          <table:table-cell office:value-type="float" office:value="392" table:style-name="ce14">
            <text:p>39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Blaenau Gwent</text:p>
          </table:table-cell>
          <table:table-cell office:value-type="percentage" office:value="0.10505836575875487" table:style-name="ce16">
            <text:p>10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Abertawe</text:p>
          </table:table-cell>
          <table:table-cell office:value-type="float" office:value="24767" table:style-name="ce14">
            <text:p>24,76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Blaenau Gwent</text:p>
          </table:table-cell>
          <table:table-cell office:value-type="percentage" office:value="6.205863808322825E-2" table:style-name="ce16">
            <text:p>6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Blaenau Gwent</text:p>
          </table:table-cell>
          <table:table-cell office:value-type="float" office:value="566" table:style-name="ce14">
            <text:p>56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Bro Morgannwg</text:p>
          </table:table-cell>
          <table:table-cell office:value-type="percentage" office:value="8.6637298091042578E-2" table:style-name="ce16">
            <text:p>8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Blaenau Gwent</text:p>
          </table:table-cell>
          <table:table-cell office:value-type="float" office:value="109" table:style-name="ce14">
            <text:p>10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Bro Morgannwg</text:p>
          </table:table-cell>
          <table:table-cell office:value-type="percentage" office:value="4.4117647058823532E-2" table:style-name="ce16">
            <text:p>4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Blaenau Gwent</text:p>
          </table:table-cell>
          <table:table-cell office:value-type="float" office:value="125" table:style-name="ce14">
            <text:p>12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Bro Morgannwg</text:p>
          </table:table-cell>
          <table:table-cell office:value-type="percentage" office:value="6.358381502890173E-2" table:style-name="ce16">
            <text:p>6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Blaenau Gwent</text:p>
          </table:table-cell>
          <table:table-cell office:value-type="float" office:value="460" table:style-name="ce14">
            <text:p>46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Bro Morgannwg</text:p>
          </table:table-cell>
          <table:table-cell office:value-type="percentage" office:value="0.15023305844388671" table:style-name="ce16">
            <text:p>15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Blaenau Gwent</text:p>
          </table:table-cell>
          <table:table-cell office:value-type="float" office:value="59503" table:style-name="ce14">
            <text:p>59,50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Bro Morgannwg</text:p>
          </table:table-cell>
          <table:table-cell office:value-type="percentage" office:value="0.11552575806305303" table:style-name="ce16">
            <text:p>11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Blaenau Gwent</text:p>
          </table:table-cell>
          <table:table-cell office:value-type="float" office:value="31" table:style-name="ce14">
            <text:p>31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Caerdydd</text:p>
          </table:table-cell>
          <table:table-cell office:value-type="percentage" office:value="5.7736105770652787E-2" table:style-name="ce16">
            <text:p>5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Blaenau Gwent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Caerdydd</text:p>
          </table:table-cell>
          <table:table-cell office:value-type="percentage" office:value="5.9217027746104142E-2" table:style-name="ce16">
            <text:p>5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Blaenau Gwent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Caerdydd</text:p>
          </table:table-cell>
          <table:table-cell office:value-type="percentage" office:value="4.9764274489261393E-2" table:style-name="ce16">
            <text:p>5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Blaenau Gwent</text:p>
          </table:table-cell>
          <table:table-cell office:value-type="float" office:value="54" table:style-name="ce14">
            <text:p>5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Caerdydd</text:p>
          </table:table-cell>
          <table:table-cell office:value-type="percentage" office:value="0.13554930411607935" table:style-name="ce16">
            <text:p>13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Blaenau Gwent</text:p>
          </table:table-cell>
          <table:table-cell office:value-type="float" office:value="3937" table:style-name="ce14">
            <text:p>3,93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Caerdydd</text:p>
          </table:table-cell>
          <table:table-cell office:value-type="percentage" office:value="0.13470502731692646" table:style-name="ce16">
            <text:p>13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Bro Morgannwg</text:p>
          </table:table-cell>
          <table:table-cell office:value-type="float" office:value="2488" table:style-name="ce14">
            <text:p>2,48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Caerffili</text:p>
          </table:table-cell>
          <table:table-cell office:value-type="percentage" office:value="5.3246753246753244E-2" table:style-name="ce16">
            <text:p>5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Bro Morgannwg</text:p>
          </table:table-cell>
          <table:table-cell office:value-type="float" office:value="585" table:style-name="ce14">
            <text:p>58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Caerffili</text:p>
          </table:table-cell>
          <table:table-cell office:value-type="percentage" office:value="3.9855072463768113E-2" table:style-name="ce16">
            <text:p>4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Bro Morgannwg</text:p>
          </table:table-cell>
          <table:table-cell office:value-type="float" office:value="648" table:style-name="ce14">
            <text:p>64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Caerffili</text:p>
          </table:table-cell>
          <table:table-cell office:value-type="percentage" office:value="2.7247956403269755E-2" table:style-name="ce16">
            <text:p>2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Bro Morgannwg</text:p>
          </table:table-cell>
          <table:table-cell office:value-type="float" office:value="2370" table:style-name="ce14">
            <text:p>2,37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Caerffili</text:p>
          </table:table-cell>
          <table:table-cell office:value-type="percentage" office:value="0.1646266829865361" table:style-name="ce16">
            <text:p>16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Bro Morgannwg</text:p>
          </table:table-cell>
          <table:table-cell office:value-type="float" office:value="107254" table:style-name="ce14">
            <text:p>107,25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Caerffili</text:p>
          </table:table-cell>
          <table:table-cell office:value-type="percentage" office:value="0.10466105757706505" table:style-name="ce16">
            <text:p>10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Bro Morgannwg</text:p>
          </table:table-cell>
          <table:table-cell office:value-type="float" office:value="236" table:style-name="ce14">
            <text:p>23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Casnewydd</text:p>
          </table:table-cell>
          <table:table-cell office:value-type="percentage" office:value="7.0849853473539046E-2" table:style-name="ce16">
            <text:p>7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Bro Morgannwg</text:p>
          </table:table-cell>
          <table:table-cell office:value-type="float" office:value="27" table:style-name="ce14">
            <text:p>2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Casnewydd</text:p>
          </table:table-cell>
          <table:table-cell office:value-type="percentage" office:value="6.2059238363892807E-2" table:style-name="ce16">
            <text:p>6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Bro Morgannwg</text:p>
          </table:table-cell>
          <table:table-cell office:value-type="float" office:value="44" table:style-name="ce14">
            <text:p>4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Casnewydd</text:p>
          </table:table-cell>
          <table:table-cell office:value-type="percentage" office:value="4.2694868781825303E-2" table:style-name="ce16">
            <text:p>4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Bro Morgannwg</text:p>
          </table:table-cell>
          <table:table-cell office:value-type="float" office:value="419" table:style-name="ce14">
            <text:p>41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Casnewydd</text:p>
          </table:table-cell>
          <table:table-cell office:value-type="percentage" office:value="0.11149912696433026" table:style-name="ce16">
            <text:p>11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Bro Morgannwg</text:p>
          </table:table-cell>
          <table:table-cell office:value-type="float" office:value="14009" table:style-name="ce14">
            <text:p>14,00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Casnewydd</text:p>
          </table:table-cell>
          <table:table-cell office:value-type="percentage" office:value="7.5631015071726898E-2" table:style-name="ce16">
            <text:p>7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Caerdydd</text:p>
          </table:table-cell>
          <table:table-cell office:value-type="float" office:value="31857" table:style-name="ce14">
            <text:p>31,85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Castell-nedd Port Talbot</text:p>
          </table:table-cell>
          <table:table-cell office:value-type="percentage" office:value="5.0274223034734916E-2" table:style-name="ce16">
            <text:p>5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Caerdydd</text:p>
          </table:table-cell>
          <table:table-cell office:value-type="float" office:value="12376" table:style-name="ce14">
            <text:p>12,37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Castell-nedd Port Talbot</text:p>
          </table:table-cell>
          <table:table-cell office:value-type="percentage" office:value="3.8684719535783368E-2" table:style-name="ce16">
            <text:p>3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Caerdydd</text:p>
          </table:table-cell>
          <table:table-cell office:value-type="float" office:value="10884" table:style-name="ce14">
            <text:p>10,88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Castell-nedd Port Talbot</text:p>
          </table:table-cell>
          <table:table-cell office:value-type="percentage" office:value="4.7146401985111663E-2" table:style-name="ce16">
            <text:p>4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Caerdydd</text:p>
          </table:table-cell>
          <table:table-cell office:value-type="float" office:value="11677" table:style-name="ce14">
            <text:p>11,67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Castell-nedd Port Talbot</text:p>
          </table:table-cell>
          <table:table-cell office:value-type="percentage" office:value="0.14324507807196199" table:style-name="ce16">
            <text:p>14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Caerdydd</text:p>
          </table:table-cell>
          <table:table-cell office:value-type="float" office:value="241689" table:style-name="ce14">
            <text:p>241,68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Castell-nedd Port Talbot</text:p>
          </table:table-cell>
          <table:table-cell office:value-type="percentage" office:value="0.13684863801882771" table:style-name="ce16">
            <text:p>13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Caerdydd</text:p>
          </table:table-cell>
          <table:table-cell office:value-type="float" office:value="1952" table:style-name="ce14">
            <text:p>1,95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Ceredigion</text:p>
          </table:table-cell>
          <table:table-cell office:value-type="percentage" office:value="0.12593283582089551" table:style-name="ce16">
            <text:p>12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Caerdydd</text:p>
          </table:table-cell>
          <table:table-cell office:value-type="float" office:value="779" table:style-name="ce14">
            <text:p>77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Ceredigion</text:p>
          </table:table-cell>
          <table:table-cell office:value-type="percentage" office:value="7.9320113314447591E-2" table:style-name="ce16">
            <text:p>7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Caerdydd</text:p>
          </table:table-cell>
          <table:table-cell office:value-type="float" office:value="570" table:style-name="ce14">
            <text:p>57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Ceredigion</text:p>
          </table:table-cell>
          <table:table-cell office:value-type="percentage" office:value="0.16292134831460675" table:style-name="ce16">
            <text:p>16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Caerdydd</text:p>
          </table:table-cell>
          <table:table-cell office:value-type="float" office:value="1831" table:style-name="ce14">
            <text:p>1,831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Ceredigion</text:p>
          </table:table-cell>
          <table:table-cell office:value-type="percentage" office:value="0.32689987937273823" table:style-name="ce16">
            <text:p>32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Caerdydd</text:p>
          </table:table-cell>
          <table:table-cell office:value-type="float" office:value="37625" table:style-name="ce14">
            <text:p>37,62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Ceredigion</text:p>
          </table:table-cell>
          <table:table-cell office:value-type="percentage" office:value="0.46336498313496488" table:style-name="ce16">
            <text:p>46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Caerffili</text:p>
          </table:table-cell>
          <table:table-cell office:value-type="float" office:value="1458" table:style-name="ce14">
            <text:p>1,45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Conwy</text:p>
          </table:table-cell>
          <table:table-cell office:value-type="percentage" office:value="7.8027465667915102E-2" table:style-name="ce16">
            <text:p>7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Caerffili</text:p>
          </table:table-cell>
          <table:table-cell office:value-type="float" office:value="265" table:style-name="ce14">
            <text:p>26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Conwy</text:p>
          </table:table-cell>
          <table:table-cell office:value-type="percentage" office:value="7.8358208955223885E-2" table:style-name="ce16">
            <text:p>7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Caerffili</text:p>
          </table:table-cell>
          <table:table-cell office:value-type="float" office:value="357" table:style-name="ce14">
            <text:p>35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Conwy</text:p>
          </table:table-cell>
          <table:table-cell office:value-type="percentage" office:value="0.13829787234042554" table:style-name="ce16">
            <text:p>13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Caerffili</text:p>
          </table:table-cell>
          <table:table-cell office:value-type="float" office:value="1365" table:style-name="ce14">
            <text:p>1,36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Conwy</text:p>
          </table:table-cell>
          <table:table-cell office:value-type="percentage" office:value="0.21832191780821919" table:style-name="ce16">
            <text:p>21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Caerffili</text:p>
          </table:table-cell>
          <table:table-cell office:value-type="float" office:value="149407" table:style-name="ce14">
            <text:p>149,40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Conwy</text:p>
          </table:table-cell>
          <table:table-cell office:value-type="percentage" office:value="0.26336134918950838" table:style-name="ce16">
            <text:p>26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Caerffili</text:p>
          </table:table-cell>
          <table:table-cell office:value-type="float" office:value="82" table:style-name="ce14">
            <text:p>8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Gwynedd</text:p>
          </table:table-cell>
          <table:table-cell office:value-type="percentage" office:value="0.13697916666666668" table:style-name="ce16">
            <text:p>13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Caerffili</text:p>
          </table:table-cell>
          <table:table-cell office:value-type="float" office:value="11" table:style-name="ce14">
            <text:p>11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Gwynedd</text:p>
          </table:table-cell>
          <table:table-cell office:value-type="percentage" office:value="0.15090543259557343" table:style-name="ce16">
            <text:p>15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Caerffili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Gwynedd</text:p>
          </table:table-cell>
          <table:table-cell office:value-type="percentage" office:value="0.18003565062388591" table:style-name="ce16">
            <text:p>18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Caerffili</text:p>
          </table:table-cell>
          <table:table-cell office:value-type="float" office:value="269" table:style-name="ce14">
            <text:p>26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Gwynedd</text:p>
          </table:table-cell>
          <table:table-cell office:value-type="percentage" office:value="0.48335974643423135" table:style-name="ce16">
            <text:p>48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Caerffili</text:p>
          </table:table-cell>
          <table:table-cell office:value-type="float" office:value="17465" table:style-name="ce14">
            <text:p>17,46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Gwynedd</text:p>
          </table:table-cell>
          <table:table-cell office:value-type="percentage" office:value="0.65878344614545947" table:style-name="ce16">
            <text:p>65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Casnewydd</text:p>
          </table:table-cell>
          <table:table-cell office:value-type="float" office:value="10780" table:style-name="ce14">
            <text:p>10,78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Merthyr Tudful</text:p>
          </table:table-cell>
          <table:table-cell office:value-type="percentage" office:value="5.9453032104637336E-2" table:style-name="ce16">
            <text:p>5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Casnewydd</text:p>
          </table:table-cell>
          <table:table-cell office:value-type="float" office:value="3325" table:style-name="ce14">
            <text:p>3,32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Merthyr Tudful</text:p>
          </table:table-cell>
          <table:table-cell office:value-type="percentage" office:value="2.247191011235955E-2" table:style-name="ce16">
            <text:p>2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Casnewydd</text:p>
          </table:table-cell>
          <table:table-cell office:value-type="float" office:value="2444" table:style-name="ce14">
            <text:p>2,44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Merthyr Tudful</text:p>
          </table:table-cell>
          <table:table-cell office:value-type="percentage" office:value="6.6037735849056603E-2" table:style-name="ce16">
            <text:p>6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Casnewydd</text:p>
          </table:table-cell>
          <table:table-cell office:value-type="float" office:value="3562" table:style-name="ce14">
            <text:p>3,56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Merthyr Tudful</text:p>
          </table:table-cell>
          <table:table-cell office:value-type="percentage" office:value="0.10395010395010396" table:style-name="ce16">
            <text:p>10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Casnewydd</text:p>
          </table:table-cell>
          <table:table-cell office:value-type="float" office:value="122172" table:style-name="ce14">
            <text:p>122,17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Merthyr Tudful</text:p>
          </table:table-cell>
          <table:table-cell office:value-type="percentage" office:value="8.9691690461560711E-2" table:style-name="ce16">
            <text:p>9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Casnewydd</text:p>
          </table:table-cell>
          <table:table-cell office:value-type="float" office:value="822" table:style-name="ce14">
            <text:p>82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Pen-y-bont ar Ogwr</text:p>
          </table:table-cell>
          <table:table-cell office:value-type="percentage" office:value="5.8795411089866155E-2" table:style-name="ce16">
            <text:p>5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Casnewydd</text:p>
          </table:table-cell>
          <table:table-cell office:value-type="float" office:value="220" table:style-name="ce14">
            <text:p>22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Pen-y-bont ar Ogwr</text:p>
          </table:table-cell>
          <table:table-cell office:value-type="percentage" office:value="5.7142857142857141E-2" table:style-name="ce16">
            <text:p>5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Casnewydd</text:p>
          </table:table-cell>
          <table:table-cell office:value-type="float" office:value="109" table:style-name="ce14">
            <text:p>10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Pen-y-bont ar Ogwr</text:p>
          </table:table-cell>
          <table:table-cell office:value-type="percentage" office:value="6.569343065693431E-2" table:style-name="ce16">
            <text:p>6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Casnewydd</text:p>
          </table:table-cell>
          <table:table-cell office:value-type="float" office:value="447" table:style-name="ce14">
            <text:p>44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Pen-y-bont ar Ogwr</text:p>
          </table:table-cell>
          <table:table-cell office:value-type="percentage" office:value="0.11633820724729815" table:style-name="ce16">
            <text:p>11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Casnewydd</text:p>
          </table:table-cell>
          <table:table-cell office:value-type="float" office:value="9996" table:style-name="ce14">
            <text:p>9,99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Pen-y-bont ar Ogwr</text:p>
          </table:table-cell>
          <table:table-cell office:value-type="percentage" office:value="9.2697368421052626E-2" table:style-name="ce16">
            <text:p>9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Castell-nedd Port Talbot</text:p>
          </table:table-cell>
          <table:table-cell office:value-type="float" office:value="2078" table:style-name="ce14">
            <text:p>2,07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Powys</text:p>
          </table:table-cell>
          <table:table-cell office:value-type="percentage" office:value="4.0262941659819231E-2" table:style-name="ce16">
            <text:p>4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Castell-nedd Port Talbot</text:p>
          </table:table-cell>
          <table:table-cell office:value-type="float" office:value="497" table:style-name="ce14">
            <text:p>49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Powys</text:p>
          </table:table-cell>
          <table:table-cell office:value-type="percentage" office:value="4.9773755656108594E-2" table:style-name="ce16">
            <text:p>5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Castell-nedd Port Talbot</text:p>
          </table:table-cell>
          <table:table-cell office:value-type="float" office:value="384" table:style-name="ce14">
            <text:p>38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Powys</text:p>
          </table:table-cell>
          <table:table-cell office:value-type="percentage" office:value="4.060913705583756E-2" table:style-name="ce16">
            <text:p>4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Castell-nedd Port Talbot</text:p>
          </table:table-cell>
          <table:table-cell office:value-type="float" office:value="1262" table:style-name="ce14">
            <text:p>1,26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Powys</text:p>
          </table:table-cell>
          <table:table-cell office:value-type="percentage" office:value="0.18869731800766285" table:style-name="ce16">
            <text:p>18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Castell-nedd Port Talbot</text:p>
          </table:table-cell>
          <table:table-cell office:value-type="float" office:value="115437" table:style-name="ce14">
            <text:p>115,43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Powys</text:p>
          </table:table-cell>
          <table:table-cell office:value-type="percentage" office:value="0.16600146423257681" table:style-name="ce16">
            <text:p>16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Castell-nedd Port Talbot</text:p>
          </table:table-cell>
          <table:table-cell office:value-type="float" office:value="110" table:style-name="ce14">
            <text:p>11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Rhondda Cynon Taf</text:p>
          </table:table-cell>
          <table:table-cell office:value-type="percentage" office:value="6.7551622418879062E-2" table:style-name="ce16">
            <text:p>6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Castell-nedd Port Talbot</text:p>
          </table:table-cell>
          <table:table-cell office:value-type="float" office:value="20" table:style-name="ce14">
            <text:p>2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Rhondda Cynon Taf</text:p>
          </table:table-cell>
          <table:table-cell office:value-type="percentage" office:value="5.3347280334728034E-2" table:style-name="ce16">
            <text:p>5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Castell-nedd Port Talbot</text:p>
          </table:table-cell>
          <table:table-cell office:value-type="float" office:value="19" table:style-name="ce14">
            <text:p>1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Rhondda Cynon Taf</text:p>
          </table:table-cell>
          <table:table-cell office:value-type="percentage" office:value="6.2415196743554953E-2" table:style-name="ce16">
            <text:p>6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Castell-nedd Port Talbot</text:p>
          </table:table-cell>
          <table:table-cell office:value-type="float" office:value="211" table:style-name="ce14">
            <text:p>211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Rhondda Cynon Taf</text:p>
          </table:table-cell>
          <table:table-cell office:value-type="percentage" office:value="0.14670790985417587" table:style-name="ce16">
            <text:p>14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Castell-nedd Port Talbot</text:p>
          </table:table-cell>
          <table:table-cell office:value-type="float" office:value="18302" table:style-name="ce14">
            <text:p>18,30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Rhondda Cynon Taf</text:p>
          </table:table-cell>
          <table:table-cell office:value-type="percentage" office:value="0.12511884900346232" table:style-name="ce16">
            <text:p>12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Ceredigion</text:p>
          </table:table-cell>
          <table:table-cell office:value-type="float" office:value="937" table:style-name="ce14">
            <text:p>93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Sir Benfro</text:p>
          </table:table-cell>
          <table:table-cell office:value-type="percentage" office:value="7.4204946996466431E-2" table:style-name="ce16">
            <text:p>7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Ceredigion</text:p>
          </table:table-cell>
          <table:table-cell office:value-type="float" office:value="325" table:style-name="ce14">
            <text:p>32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Sir Benfro</text:p>
          </table:table-cell>
          <table:table-cell office:value-type="percentage" office:value="7.1129707112970716E-2" table:style-name="ce16">
            <text:p>7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Ceredigion</text:p>
          </table:table-cell>
          <table:table-cell office:value-type="float" office:value="298" table:style-name="ce14">
            <text:p>29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Sir Benfro</text:p>
          </table:table-cell>
          <table:table-cell office:value-type="percentage" office:value="8.7281795511221949E-2" table:style-name="ce16">
            <text:p>8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Ceredigion</text:p>
          </table:table-cell>
          <table:table-cell office:value-type="float" office:value="558" table:style-name="ce14">
            <text:p>55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Sir Benfro</text:p>
          </table:table-cell>
          <table:table-cell office:value-type="percentage" office:value="0.19213174748398903" table:style-name="ce16">
            <text:p>19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Ceredigion</text:p>
          </table:table-cell>
          <table:table-cell office:value-type="float" office:value="36115" table:style-name="ce14">
            <text:p>36,11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Sir Benfro</text:p>
          </table:table-cell>
          <table:table-cell office:value-type="percentage" office:value="0.17282667052998474" table:style-name="ce16">
            <text:p>17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Ceredigion</text:p>
          </table:table-cell>
          <table:table-cell office:value-type="float" office:value="135" table:style-name="ce14">
            <text:p>13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Sir Ddinbych</text:p>
          </table:table-cell>
          <table:table-cell office:value-type="percentage" office:value="6.0587133041848845E-2" table:style-name="ce16">
            <text:p>6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Ceredigion</text:p>
          </table:table-cell>
          <table:table-cell office:value-type="float" office:value="28" table:style-name="ce14">
            <text:p>2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Sir Ddinbych</text:p>
          </table:table-cell>
          <table:table-cell office:value-type="percentage" office:value="5.0583657587548639E-2" table:style-name="ce16">
            <text:p>5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Ceredigion</text:p>
          </table:table-cell>
          <table:table-cell office:value-type="float" office:value="58" table:style-name="ce14">
            <text:p>5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Sir Ddinbych</text:p>
          </table:table-cell>
          <table:table-cell office:value-type="percentage" office:value="5.0847457627118647E-2" table:style-name="ce16">
            <text:p>5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Ceredigion</text:p>
          </table:table-cell>
          <table:table-cell office:value-type="float" office:value="271" table:style-name="ce14">
            <text:p>271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Sir Ddinbych</text:p>
          </table:table-cell>
          <table:table-cell office:value-type="percentage" office:value="0.1910569105691057" table:style-name="ce16">
            <text:p>19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Ceredigion</text:p>
          </table:table-cell>
          <table:table-cell office:value-type="float" office:value="31184" table:style-name="ce14">
            <text:p>31,18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Sir Ddinbych</text:p>
          </table:table-cell>
          <table:table-cell office:value-type="percentage" office:value="0.22956401753722208" table:style-name="ce16">
            <text:p>23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Conwy</text:p>
          </table:table-cell>
          <table:table-cell office:value-type="float" office:value="1477" table:style-name="ce14">
            <text:p>1,47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Sir Fynwy</text:p>
          </table:table-cell>
          <table:table-cell office:value-type="percentage" office:value="4.3852106620808254E-2" table:style-name="ce16">
            <text:p>4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Conwy</text:p>
          </table:table-cell>
          <table:table-cell office:value-type="float" office:value="247" table:style-name="ce14">
            <text:p>24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Sir Fynwy</text:p>
          </table:table-cell>
          <table:table-cell office:value-type="percentage" office:value="4.6082949308755762E-2" table:style-name="ce16">
            <text:p>4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Conwy</text:p>
          </table:table-cell>
          <table:table-cell office:value-type="float" office:value="324" table:style-name="ce14">
            <text:p>32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Sir Fynwy</text:p>
          </table:table-cell>
          <table:table-cell office:value-type="percentage" office:value="5.1446945337620578E-2" table:style-name="ce16">
            <text:p>5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Conwy</text:p>
          </table:table-cell>
          <table:table-cell office:value-type="float" office:value="913" table:style-name="ce14">
            <text:p>91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Sir Fynwy</text:p>
          </table:table-cell>
          <table:table-cell office:value-type="percentage" office:value="0.15407262021589793" table:style-name="ce16">
            <text:p>15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Conwy</text:p>
          </table:table-cell>
          <table:table-cell office:value-type="float" office:value="79845" table:style-name="ce14">
            <text:p>79,84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Sir Fynwy</text:p>
          </table:table-cell>
          <table:table-cell office:value-type="percentage" office:value="8.6590813508075973E-2" table:style-name="ce16">
            <text:p>8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Conwy</text:p>
          </table:table-cell>
          <table:table-cell office:value-type="float" office:value="125" table:style-name="ce14">
            <text:p>12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Sir Gaerfyrddin</text:p>
          </table:table-cell>
          <table:table-cell office:value-type="percentage" office:value="9.5932802829354555E-2" table:style-name="ce16">
            <text:p>9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Conwy</text:p>
          </table:table-cell>
          <table:table-cell office:value-type="float" office:value="21" table:style-name="ce14">
            <text:p>21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Sir Gaerfyrddin</text:p>
          </table:table-cell>
          <table:table-cell office:value-type="percentage" office:value="9.3181818181818185E-2" table:style-name="ce16">
            <text:p>9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Conwy</text:p>
          </table:table-cell>
          <table:table-cell office:value-type="float" office:value="52" table:style-name="ce14">
            <text:p>5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Sir Gaerfyrddin</text:p>
          </table:table-cell>
          <table:table-cell office:value-type="percentage" office:value="0.1251840942562592" table:style-name="ce16">
            <text:p>12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Conwy</text:p>
          </table:table-cell>
          <table:table-cell office:value-type="float" office:value="255" table:style-name="ce14">
            <text:p>25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Sir Gaerfyrddin</text:p>
          </table:table-cell>
          <table:table-cell office:value-type="percentage" office:value="0.30638297872340425" table:style-name="ce16">
            <text:p>30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Conwy</text:p>
          </table:table-cell>
          <table:table-cell office:value-type="float" office:value="28546" table:style-name="ce14">
            <text:p>28,54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Sir Gaerfyrddin</text:p>
          </table:table-cell>
          <table:table-cell office:value-type="percentage" office:value="0.40514257736658171" table:style-name="ce16">
            <text:p>40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Gwynedd</text:p>
          </table:table-cell>
          <table:table-cell office:value-type="float" office:value="1657" table:style-name="ce14">
            <text:p>1,65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Sir y Fflint</text:p>
          </table:table-cell>
          <table:table-cell office:value-type="percentage" office:value="6.0670949321912922E-2" table:style-name="ce16">
            <text:p>6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Gwynedd</text:p>
          </table:table-cell>
          <table:table-cell office:value-type="float" office:value="422" table:style-name="ce14">
            <text:p>42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Sir y Fflint</text:p>
          </table:table-cell>
          <table:table-cell office:value-type="percentage" office:value="5.3003533568904596E-2" table:style-name="ce16">
            <text:p>5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Gwynedd</text:p>
          </table:table-cell>
          <table:table-cell office:value-type="float" office:value="460" table:style-name="ce14">
            <text:p>46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Sir y Fflint</text:p>
          </table:table-cell>
          <table:table-cell office:value-type="percentage" office:value="4.6966731898238745E-2" table:style-name="ce16">
            <text:p>4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Gwynedd</text:p>
          </table:table-cell>
          <table:table-cell office:value-type="float" office:value="652" table:style-name="ce14">
            <text:p>65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Sir y Fflint</text:p>
          </table:table-cell>
          <table:table-cell office:value-type="percentage" office:value="0.15777610818933133" table:style-name="ce16">
            <text:p>15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Gwynedd</text:p>
          </table:table-cell>
          <table:table-cell office:value-type="float" office:value="37556" table:style-name="ce14">
            <text:p>37,55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Sir y Fflint</text:p>
          </table:table-cell>
          <table:table-cell office:value-type="percentage" office:value="0.11625724312413287" table:style-name="ce16">
            <text:p>11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Gwynedd</text:p>
          </table:table-cell>
          <table:table-cell office:value-type="float" office:value="263" table:style-name="ce14">
            <text:p>26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Torfaen</text:p>
          </table:table-cell>
          <table:table-cell office:value-type="percentage" office:value="5.4654141759180187E-2" table:style-name="ce16">
            <text:p>5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Gwynedd</text:p>
          </table:table-cell>
          <table:table-cell office:value-type="float" office:value="75" table:style-name="ce14">
            <text:p>7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Torfaen</text:p>
          </table:table-cell>
          <table:table-cell office:value-type="percentage" office:value="7.0796460176991149E-2" table:style-name="ce16">
            <text:p>7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Gwynedd</text:p>
          </table:table-cell>
          <table:table-cell office:value-type="float" office:value="101" table:style-name="ce14">
            <text:p>101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Torfaen</text:p>
          </table:table-cell>
          <table:table-cell office:value-type="percentage" office:value="3.8135593220338986E-2" table:style-name="ce16">
            <text:p>3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Gwynedd</text:p>
          </table:table-cell>
          <table:table-cell office:value-type="float" office:value="610" table:style-name="ce14">
            <text:p>61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Torfaen</text:p>
          </table:table-cell>
          <table:table-cell office:value-type="percentage" office:value="0.12444933920704845" table:style-name="ce16">
            <text:p>12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Gwynedd</text:p>
          </table:table-cell>
          <table:table-cell office:value-type="float" office:value="72509" table:style-name="ce14">
            <text:p>72,50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Torfaen</text:p>
          </table:table-cell>
          <table:table-cell office:value-type="percentage" office:value="8.2486929685160873E-2" table:style-name="ce16">
            <text:p>8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Merthyr Tudful</text:p>
          </table:table-cell>
          <table:table-cell office:value-type="float" office:value="791" table:style-name="ce14">
            <text:p>791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Wrecsam</text:p>
          </table:table-cell>
          <table:table-cell office:value-type="percentage" office:value="5.4377880184331796E-2" table:style-name="ce16">
            <text:p>5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Merthyr Tudful</text:p>
          </table:table-cell>
          <table:table-cell office:value-type="float" office:value="87" table:style-name="ce14">
            <text:p>8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Wrecsam</text:p>
          </table:table-cell>
          <table:table-cell office:value-type="percentage" office:value="7.0658682634730532E-2" table:style-name="ce16">
            <text:p>7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Merthyr Tudful</text:p>
          </table:table-cell>
          <table:table-cell office:value-type="float" office:value="198" table:style-name="ce14">
            <text:p>19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Wrecsam</text:p>
          </table:table-cell>
          <table:table-cell office:value-type="percentage" office:value="5.7613168724279837E-2" table:style-name="ce16">
            <text:p>5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Merthyr Tudful</text:p>
          </table:table-cell>
          <table:table-cell office:value-type="float" office:value="431" table:style-name="ce14">
            <text:p>431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Wrecsam</text:p>
          </table:table-cell>
          <table:table-cell office:value-type="percentage" office:value="0.14255910987482615" table:style-name="ce16">
            <text:p>14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Merthyr Tudful</text:p>
          </table:table-cell>
          <table:table-cell office:value-type="float" office:value="50371" table:style-name="ce14">
            <text:p>50,371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Wrecsam</text:p>
          </table:table-cell>
          <table:table-cell office:value-type="percentage" office:value="0.12333118899557631" table:style-name="ce16">
            <text:p>12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Merthyr Tudful</text:p>
          </table:table-cell>
          <table:table-cell office:value-type="float" office:value="50" table:style-name="ce14">
            <text:p>5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Ynys Môn</text:p>
          </table:table-cell>
          <table:table-cell office:value-type="percentage" office:value="0.17298578199052134" table:style-name="ce16">
            <text:p>17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Merthyr Tudful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Ynys Môn</text:p>
          </table:table-cell>
          <table:table-cell office:value-type="percentage" office:value="0.22" table:style-name="ce16">
            <text:p>22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Merthyr Tudful</text:p>
          </table:table-cell>
          <table:table-cell office:value-type="float" office:value="14" table:style-name="ce14">
            <text:p>1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Ynys Môn</text:p>
          </table:table-cell>
          <table:table-cell office:value-type="percentage" office:value="0.2356687898089172" table:style-name="ce16">
            <text:p>23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Merthyr Tudful</text:p>
          </table:table-cell>
          <table:table-cell office:value-type="float" office:value="50" table:style-name="ce14">
            <text:p>5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Ynys Môn</text:p>
          </table:table-cell>
          <table:table-cell office:value-type="percentage" office:value="0.51041666666666663" table:style-name="ce16">
            <text:p>51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Merthyr Tudful</text:p>
          </table:table-cell>
          <table:table-cell office:value-type="float" office:value="4963" table:style-name="ce14">
            <text:p>4,96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Ynys Môn</text:p>
          </table:table-cell>
          <table:table-cell office:value-type="percentage" office:value="0.56183257128100739" table:style-name="ce16">
            <text:p>56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Pen-y-bont ar Ogwr</text:p>
          </table:table-cell>
          <table:table-cell office:value-type="float" office:value="1969" table:style-name="ce14">
            <text:p>1,969</text:p>
          </table:table-cell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Pen-y-bont ar Ogwr</text:p>
          </table:table-cell>
          <table:table-cell office:value-type="float" office:value="396" table:style-name="ce14">
            <text:p>396</text:p>
          </table:table-cell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Pen-y-bont ar Ogwr</text:p>
          </table:table-cell>
          <table:table-cell office:value-type="float" office:value="384" table:style-name="ce14">
            <text:p>384</text:p>
          </table:table-cell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Pen-y-bont ar Ogwr</text:p>
          </table:table-cell>
          <table:table-cell office:value-type="float" office:value="1390" table:style-name="ce14">
            <text:p>1,390</text:p>
          </table:table-cell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Pen-y-bont ar Ogwr</text:p>
          </table:table-cell>
          <table:table-cell office:value-type="float" office:value="124119" table:style-name="ce14">
            <text:p>124,119</text:p>
          </table:table-cell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Pen-y-bont ar Ogwr</text:p>
          </table:table-cell>
          <table:table-cell office:value-type="float" office:value="123" table:style-name="ce14">
            <text:p>123</text:p>
          </table:table-cell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Pen-y-bont ar Ogwr</text:p>
          </table:table-cell>
          <table:table-cell office:value-type="float" office:value="24" table:style-name="ce14">
            <text:p>24</text:p>
          </table:table-cell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Pen-y-bont ar Ogwr</text:p>
          </table:table-cell>
          <table:table-cell office:value-type="float" office:value="27" table:style-name="ce14">
            <text:p>27</text:p>
          </table:table-cell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Pen-y-bont ar Ogwr</text:p>
          </table:table-cell>
          <table:table-cell office:value-type="float" office:value="183" table:style-name="ce14">
            <text:p>183</text:p>
          </table:table-cell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Pen-y-bont ar Ogwr</text:p>
          </table:table-cell>
          <table:table-cell office:value-type="float" office:value="12681" table:style-name="ce14">
            <text:p>12,681</text:p>
          </table:table-cell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Powys</text:p>
          </table:table-cell>
          <table:table-cell office:value-type="float" office:value="1168" table:style-name="ce14">
            <text:p>1,168</text:p>
          </table:table-cell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Powys</text:p>
          </table:table-cell>
          <table:table-cell office:value-type="float" office:value="210" table:style-name="ce14">
            <text:p>210</text:p>
          </table:table-cell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Powys</text:p>
          </table:table-cell>
          <table:table-cell office:value-type="float" office:value="378" table:style-name="ce14">
            <text:p>378</text:p>
          </table:table-cell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Powys</text:p>
          </table:table-cell>
          <table:table-cell office:value-type="float" office:value="847" table:style-name="ce14">
            <text:p>847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Powys</text:p>
          </table:table-cell>
          <table:table-cell office:value-type="float" office:value="105942" table:style-name="ce14">
            <text:p>105,942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Powys</text:p>
          </table:table-cell>
          <table:table-cell office:value-type="float" office:value="49" table:style-name="ce14">
            <text:p>49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Powys</text:p>
          </table:table-cell>
          <table:table-cell office:value-type="float" office:value="11" table:style-name="ce14">
            <text:p>11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Powys</text:p>
          </table:table-cell>
          <table:table-cell office:value-type="float" office:value="16" table:style-name="ce14">
            <text:p>16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Powys</text:p>
          </table:table-cell>
          <table:table-cell office:value-type="float" office:value="197" table:style-name="ce14">
            <text:p>197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Powys</text:p>
          </table:table-cell>
          <table:table-cell office:value-type="float" office:value="21087" table:style-name="ce14">
            <text:p>21,087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Rhondda Cynon Taf</text:p>
          </table:table-cell>
          <table:table-cell office:value-type="float" office:value="3161" table:style-name="ce14">
            <text:p>3,161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Rhondda Cynon Taf</text:p>
          </table:table-cell>
          <table:table-cell office:value-type="float" office:value="905" table:style-name="ce14">
            <text:p>905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Rhondda Cynon Taf</text:p>
          </table:table-cell>
          <table:table-cell office:value-type="float" office:value="691" table:style-name="ce14">
            <text:p>691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Rhondda Cynon Taf</text:p>
          </table:table-cell>
          <table:table-cell office:value-type="float" office:value="1931" table:style-name="ce14">
            <text:p>1,931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Rhondda Cynon Taf</text:p>
          </table:table-cell>
          <table:table-cell office:value-type="float" office:value="195074" table:style-name="ce14">
            <text:p>195,074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Rhondda Cynon Taf</text:p>
          </table:table-cell>
          <table:table-cell office:value-type="float" office:value="229" table:style-name="ce14">
            <text:p>229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Rhondda Cynon Taf</text:p>
          </table:table-cell>
          <table:table-cell office:value-type="float" office:value="51" table:style-name="ce14">
            <text:p>51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Rhondda Cynon Taf</text:p>
          </table:table-cell>
          <table:table-cell office:value-type="float" office:value="46" table:style-name="ce14">
            <text:p>46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Rhondda Cynon Taf</text:p>
          </table:table-cell>
          <table:table-cell office:value-type="float" office:value="332" table:style-name="ce14">
            <text:p>332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Rhondda Cynon Taf</text:p>
          </table:table-cell>
          <table:table-cell office:value-type="float" office:value="27898" table:style-name="ce14">
            <text:p>27,898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Sir Benfro</text:p>
          </table:table-cell>
          <table:table-cell office:value-type="float" office:value="1048" table:style-name="ce14">
            <text:p>1,048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Sir Benfro</text:p>
          </table:table-cell>
          <table:table-cell office:value-type="float" office:value="222" table:style-name="ce14">
            <text:p>222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Sir Benfro</text:p>
          </table:table-cell>
          <table:table-cell office:value-type="float" office:value="366" table:style-name="ce14">
            <text:p>366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Sir Benfro</text:p>
          </table:table-cell>
          <table:table-cell office:value-type="float" office:value="883" table:style-name="ce14">
            <text:p>883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Sir Benfro</text:p>
          </table:table-cell>
          <table:table-cell office:value-type="float" office:value="97063" table:style-name="ce14">
            <text:p>97,063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Sir Benfro</text:p>
          </table:table-cell>
          <table:table-cell office:value-type="float" office:value="84" table:style-name="ce14">
            <text:p>84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Sir Benfro</text:p>
          </table:table-cell>
          <table:table-cell office:value-type="float" office:value="17" table:style-name="ce14">
            <text:p>17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Sir Benfro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Sir Benfro</text:p>
          </table:table-cell>
          <table:table-cell office:value-type="float" office:value="210" table:style-name="ce14">
            <text:p>210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Sir Benfro</text:p>
          </table:table-cell>
          <table:table-cell office:value-type="float" office:value="20280" table:style-name="ce14">
            <text:p>20,280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Sir Ddinbych</text:p>
          </table:table-cell>
          <table:table-cell office:value-type="float" office:value="1504" table:style-name="ce14">
            <text:p>1,504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Sir Ddinbych</text:p>
          </table:table-cell>
          <table:table-cell office:value-type="float" office:value="244" table:style-name="ce14">
            <text:p>244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Sir Ddinbych</text:p>
          </table:table-cell>
          <table:table-cell office:value-type="float" office:value="336" table:style-name="ce14">
            <text:p>336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Sir Ddinbych</text:p>
          </table:table-cell>
          <table:table-cell office:value-type="float" office:value="796" table:style-name="ce14">
            <text:p>796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Sir Ddinbych</text:p>
          </table:table-cell>
          <table:table-cell office:value-type="float" office:value="69236" table:style-name="ce14">
            <text:p>69,236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Sir Ddinbych</text:p>
          </table:table-cell>
          <table:table-cell office:value-type="float" office:value="97" table:style-name="ce14">
            <text:p>97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Sir Ddinbych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Sir Ddinbych</text:p>
          </table:table-cell>
          <table:table-cell office:value-type="float" office:value="18" table:style-name="ce14">
            <text:p>18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Sir Ddinbych</text:p>
          </table:table-cell>
          <table:table-cell office:value-type="float" office:value="188" table:style-name="ce14">
            <text:p>188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Sir Ddinbych</text:p>
          </table:table-cell>
          <table:table-cell office:value-type="float" office:value="20630" table:style-name="ce14">
            <text:p>20,630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Sir Fynwy</text:p>
          </table:table-cell>
          <table:table-cell office:value-type="float" office:value="1112" table:style-name="ce14">
            <text:p>1,112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Sir Fynwy</text:p>
          </table:table-cell>
          <table:table-cell office:value-type="float" office:value="207" table:style-name="ce14">
            <text:p>207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Sir Fynwy</text:p>
          </table:table-cell>
          <table:table-cell office:value-type="float" office:value="295" table:style-name="ce14">
            <text:p>295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Sir Fynwy</text:p>
          </table:table-cell>
          <table:table-cell office:value-type="float" office:value="862" table:style-name="ce14">
            <text:p>862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Sir Fynwy</text:p>
          </table:table-cell>
          <table:table-cell office:value-type="float" office:value="80359" table:style-name="ce14">
            <text:p>80,359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Sir Fynwy</text:p>
          </table:table-cell>
          <table:table-cell office:value-type="float" office:value="51" table:style-name="ce14">
            <text:p>51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Sir Fynwy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Sir Fynwy</text:p>
          </table:table-cell>
          <table:table-cell office:value-type="float" office:value="16" table:style-name="ce14">
            <text:p>16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Sir Fynwy</text:p>
          </table:table-cell>
          <table:table-cell office:value-type="float" office:value="157" table:style-name="ce14">
            <text:p>157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Sir Fynwy</text:p>
          </table:table-cell>
          <table:table-cell office:value-type="float" office:value="7618" table:style-name="ce14">
            <text:p>7,618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Sir Gaerfyrddin</text:p>
          </table:table-cell>
          <table:table-cell office:value-type="float" office:value="2045" table:style-name="ce14">
            <text:p>2,045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Sir Gaerfyrddin</text:p>
          </table:table-cell>
          <table:table-cell office:value-type="float" office:value="399" table:style-name="ce14">
            <text:p>399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Sir Gaerfyrddin</text:p>
          </table:table-cell>
          <table:table-cell office:value-type="float" office:value="594" table:style-name="ce14">
            <text:p>594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Sir Gaerfyrddin</text:p>
          </table:table-cell>
          <table:table-cell office:value-type="float" office:value="1141" table:style-name="ce14">
            <text:p>1,141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Sir Gaerfyrddin</text:p>
          </table:table-cell>
          <table:table-cell office:value-type="float" office:value="105702" table:style-name="ce14">
            <text:p>105,702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Sir Gaerfyrddin</text:p>
          </table:table-cell>
          <table:table-cell office:value-type="float" office:value="217" table:style-name="ce14">
            <text:p>217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Sir Gaerfyrddin</text:p>
          </table:table-cell>
          <table:table-cell office:value-type="float" office:value="41" table:style-name="ce14">
            <text:p>41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Sir Gaerfyrddin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Sir Gaerfyrddin</text:p>
          </table:table-cell>
          <table:table-cell office:value-type="float" office:value="504" table:style-name="ce14">
            <text:p>504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Sir Gaerfyrddin</text:p>
          </table:table-cell>
          <table:table-cell office:value-type="float" office:value="71991" table:style-name="ce14">
            <text:p>71,991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Sir y Fflint</text:p>
          </table:table-cell>
          <table:table-cell office:value-type="float" office:value="1316" table:style-name="ce14">
            <text:p>1,316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Sir y Fflint</text:p>
          </table:table-cell>
          <table:table-cell office:value-type="float" office:value="268" table:style-name="ce14">
            <text:p>268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Sir y Fflint</text:p>
          </table:table-cell>
          <table:table-cell office:value-type="float" office:value="487" table:style-name="ce14">
            <text:p>487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Sir y Fflint</text:p>
          </table:table-cell>
          <table:table-cell office:value-type="float" office:value="1121" table:style-name="ce14">
            <text:p>1,121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Sir y Fflint</text:p>
          </table:table-cell>
          <table:table-cell office:value-type="float" office:value="129942" table:style-name="ce14">
            <text:p>129,942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Sir y Fflint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Sir y Fflint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Sir y Fflint</text:p>
          </table:table-cell>
          <table:table-cell office:value-type="float" office:value="24" table:style-name="ce14">
            <text:p>24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Sir y Fflint</text:p>
          </table:table-cell>
          <table:table-cell office:value-type="float" office:value="210" table:style-name="ce14">
            <text:p>210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Sir y Fflint</text:p>
          </table:table-cell>
          <table:table-cell office:value-type="float" office:value="17094" table:style-name="ce14">
            <text:p>17,094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Torfaen</text:p>
          </table:table-cell>
          <table:table-cell office:value-type="float" office:value="1107" table:style-name="ce14">
            <text:p>1,107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Torfaen</text:p>
          </table:table-cell>
          <table:table-cell office:value-type="float" office:value="210" table:style-name="ce14">
            <text:p>210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Torfaen</text:p>
          </table:table-cell>
          <table:table-cell office:value-type="float" office:value="227" table:style-name="ce14">
            <text:p>227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Torfaen</text:p>
          </table:table-cell>
          <table:table-cell office:value-type="float" office:value="795" table:style-name="ce14">
            <text:p>795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Torfaen</text:p>
          </table:table-cell>
          <table:table-cell office:value-type="float" office:value="79675" table:style-name="ce14">
            <text:p>79,675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Torfaen</text:p>
          </table:table-cell>
          <table:table-cell office:value-type="float" office:value="64" table:style-name="ce14">
            <text:p>64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Torfaen</text:p>
          </table:table-cell>
          <table:table-cell office:value-type="float" office:value="16" table:style-name="ce14">
            <text:p>16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Torfaen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Torfaen</text:p>
          </table:table-cell>
          <table:table-cell office:value-type="float" office:value="113" table:style-name="ce14">
            <text:p>113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Torfaen</text:p>
          </table:table-cell>
          <table:table-cell office:value-type="float" office:value="7163" table:style-name="ce14">
            <text:p>7,163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Wrecsam</text:p>
          </table:table-cell>
          <table:table-cell office:value-type="float" office:value="2052" table:style-name="ce14">
            <text:p>2,052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Wrecsam</text:p>
          </table:table-cell>
          <table:table-cell office:value-type="float" office:value="776" table:style-name="ce14">
            <text:p>776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Wrecsam</text:p>
          </table:table-cell>
          <table:table-cell office:value-type="float" office:value="687" table:style-name="ce14">
            <text:p>687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Wrecsam</text:p>
          </table:table-cell>
          <table:table-cell office:value-type="float" office:value="1233" table:style-name="ce14">
            <text:p>1,233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Wrecsam</text:p>
          </table:table-cell>
          <table:table-cell office:value-type="float" office:value="110384" table:style-name="ce14">
            <text:p>110,384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Wrecsam</text:p>
          </table:table-cell>
          <table:table-cell office:value-type="float" office:value="118" table:style-name="ce14">
            <text:p>118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Wrecsam</text:p>
          </table:table-cell>
          <table:table-cell office:value-type="float" office:value="59" table:style-name="ce14">
            <text:p>59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Wrecsam</text:p>
          </table:table-cell>
          <table:table-cell office:value-type="float" office:value="42" table:style-name="ce14">
            <text:p>42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Wrecsam</text:p>
          </table:table-cell>
          <table:table-cell office:value-type="float" office:value="205" table:style-name="ce14">
            <text:p>205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Wrecsam</text:p>
          </table:table-cell>
          <table:table-cell office:value-type="float" office:value="15529" table:style-name="ce14">
            <text:p>15,529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Ynys Môn</text:p>
          </table:table-cell>
          <table:table-cell office:value-type="float" office:value="349" table:style-name="ce14">
            <text:p>349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Ynys Môn</text:p>
          </table:table-cell>
          <table:table-cell office:value-type="float" office:value="78" table:style-name="ce14">
            <text:p>78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Ynys Môn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Ynys Môn</text:p>
          </table:table-cell>
          <table:table-cell office:value-type="float" office:value="282" table:style-name="ce14">
            <text:p>282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Ynys Môn</text:p>
          </table:table-cell>
          <table:table-cell office:value-type="float" office:value="28845" table:style-name="ce14">
            <text:p>28,845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Ynys Môn</text:p>
          </table:table-cell>
          <table:table-cell office:value-type="float" office:value="73" table:style-name="ce14">
            <text:p>73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Ynys Môn</text:p>
          </table:table-cell>
          <table:table-cell office:value-type="float" office:value="22" table:style-name="ce14">
            <text:p>22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Ynys Môn</text:p>
          </table:table-cell>
          <table:table-cell office:value-type="float" office:value="37" table:style-name="ce14">
            <text:p>37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Ynys Môn</text:p>
          </table:table-cell>
          <table:table-cell office:value-type="float" office:value="294" table:style-name="ce14">
            <text:p>294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Ynys Môn</text:p>
          </table:table-cell>
          <table:table-cell office:value-type="float" office:value="36986" table:style-name="ce14">
            <text:p>36,986</text:p>
          </table:table-cell>
          <table:table-cell table:number-columns-repeated="16379"/>
        </table:table-row>
        <table:table-row table:number-rows-repeated="1048351" table:style-name="ro9">
          <table:table-cell table:number-columns-repeated="16384"/>
        </table:table-row>
      </table:table>
      <table:table table:name="Tabl_2_3" table:style-name="ta2">
        <table:table-column table:style-name="co8" table:default-cell-style-name="ce1"/>
        <table:table-column table:style-name="co9" table:default-cell-style-name="ce1"/>
        <table:table-column table:style-name="co16" table:default-cell-style-name="ce1"/>
        <table:table-column table:style-name="co24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16" table:default-cell-style-name="ce1"/>
        <table:table-column table:style-name="co24" table:default-cell-style-name="ce1"/>
        <table:table-column table:style-name="co8" table:default-cell-style-name="ce1"/>
        <table:table-column table:style-name="co24" table:default-cell-style-name="ce1"/>
        <table:table-column table:style-name="co3" table:number-columns-repeated="16372" table:default-cell-style-name="ce1"/>
        <table:table-row table:style-name="ro15">
          <table:table-cell office:value-type="string" table:style-name="ce11">
            <text:p>Tabl 2.3: Siaradwyr Cymraeg (3 oed neu'n hŷn) yn ôl grŵp ethnig a grŵp oedran, 2021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8">
          <table:table-cell office:value-type="string" table:style-name="ce1">
            <text:p>Mae'r daflen waith hon yn cynnwys dau dabl wedi'u cyflwyno drws nesaf i'w gilydd yn llorweddol gydag un colofn wag rhwng pob tabl.<text:s/>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18">
          <table:table-cell office:value-type="string" table:style-name="ce1">
            <text:p>Mae botymau hidlo yn bresennol yng nghelloedd A5:E5 a G5:K5 ond nid yw'r hidlyddion ar waith fel rhagosodiad. I ddiffodd yr holl hidlyddion, dewisiwch y Rhuban 'Data' yna'r botwm 'Hidlo' neu defnyddiwch [Ctrl, Shift, L].<text:s/>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16">
          <table:table-cell office:value-type="string" table:style-name="ce12">
            <text:p>Tabl 2.3a: Nifer y boblogaeth (3 oed neu'n hŷn) yn ôl eu gallu i siarad Cymraeg, grŵp ethnig a grŵp oedran, 2021 [nodyn 1]</text:p>
          </table:table-cell>
          <table:table-cell table:style-name="ce12"/>
          <table:table-cell table:number-columns-repeated="4" table:style-name="ce1"/>
          <table:table-cell office:value-type="string" table:style-name="ce12">
            <text:p>Tabl 2.3b: Canran y boblogaeth (3 oed neu'n hŷn) sy'n gallu siarad Cymraeg yn ôl grŵp ethnig a grŵp oedran, 2021 [nodyn 1]</text:p>
          </table:table-cell>
          <table:table-cell table:style-name="ce12"/>
          <table:table-cell table:number-columns-repeated="16376" table:style-name="ce1"/>
        </table:table-row>
        <table:table-row table:style-name="ro17">
          <table:table-cell office:value-type="string" table:style-name="ce12">
            <text:p>Blwyddyn</text:p>
          </table:table-cell>
          <table:table-cell office:value-type="string" table:style-name="ce12">
            <text:p>Gallu i siarad Cymraeg</text:p>
          </table:table-cell>
          <table:table-cell office:value-type="string" table:style-name="ce12">
            <text:p>Grŵp ethnig</text:p>
          </table:table-cell>
          <table:table-cell office:value-type="string" table:style-name="ce12">
            <text:p>Grŵp oedran</text:p>
          </table:table-cell>
          <table:table-cell office:value-type="string" table:style-name="ce12">
            <text:p>Data</text:p>
          </table:table-cell>
          <table:table-cell table:style-name="ce1"/>
          <table:table-cell office:value-type="string" table:style-name="ce12">
            <text:p>Blwyddyn</text:p>
          </table:table-cell>
          <table:table-cell office:value-type="string" table:style-name="ce12">
            <text:p>Mesur</text:p>
          </table:table-cell>
          <table:table-cell office:value-type="string" table:style-name="ce12">
            <text:p>Grŵp ethnig</text:p>
          </table:table-cell>
          <table:table-cell office:value-type="string" table:style-name="ce12">
            <text:p>Grŵp oedran</text:p>
          </table:table-cell>
          <table:table-cell office:value-type="string" table:style-name="ce12">
            <text:p>Data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15 oed neu'n iau</text:p>
          </table:table-cell>
          <table:table-cell office:value-type="float" office:value="13525" table:style-name="ce14">
            <text:p>13,52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4">
            <text:p>15 oed neu'n iau</text:p>
          </table:table-cell>
          <table:table-cell office:value-type="percentage" office:value="0.21448484144499941" table:style-name="ce16">
            <text:p>21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16 i 64 oed</text:p>
          </table:table-cell>
          <table:table-cell office:value-type="float" office:value="61906" table:style-name="ce14">
            <text:p>61,90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6">
            <text:p>16 i 64 oed</text:p>
          </table:table-cell>
          <table:table-cell office:value-type="percentage" office:value="2.7919100559010111E-2" table:style-name="ce16">
            <text:p>2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65 oed neu'n hŷn</text:p>
          </table:table-cell>
          <table:table-cell office:value-type="float" office:value="5082" table:style-name="ce14">
            <text:p>5,08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65 oed neu'n hŷn</text:p>
          </table:table-cell>
          <table:table-cell office:value-type="percentage" office:value="1.2628715756751506E-2" table:style-name="ce16">
            <text:p>1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15 oed neu'n iau</text:p>
          </table:table-cell>
          <table:table-cell office:value-type="float" office:value="4723" table:style-name="ce14">
            <text:p>4,72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15 oed neu'n iau</text:p>
          </table:table-cell>
          <table:table-cell office:value-type="percentage" office:value="0.18244763718192833" table:style-name="ce16">
            <text:p>18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16 i 64 oed</text:p>
          </table:table-cell>
          <table:table-cell office:value-type="float" office:value="18647" table:style-name="ce14">
            <text:p>18,64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16 i 64 oed</text:p>
          </table:table-cell>
          <table:table-cell office:value-type="percentage" office:value="2.7028437255413516E-2" table:style-name="ce16">
            <text:p>2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65 oed neu'n hŷn</text:p>
          </table:table-cell>
          <table:table-cell office:value-type="float" office:value="1319" table:style-name="ce14">
            <text:p>1,31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65 oed neu'n hŷn</text:p>
          </table:table-cell>
          <table:table-cell office:value-type="percentage" office:value="1.7870439314966492E-2" table:style-name="ce16">
            <text:p>1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15 oed neu'n iau</text:p>
          </table:table-cell>
          <table:table-cell office:value-type="float" office:value="11935" table:style-name="ce14">
            <text:p>11,93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15 oed neu'n iau</text:p>
          </table:table-cell>
          <table:table-cell office:value-type="percentage" office:value="0.27627190588806017" table:style-name="ce16">
            <text:p>27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16 i 64 oed</text:p>
          </table:table-cell>
          <table:table-cell office:value-type="float" office:value="23766" table:style-name="ce14">
            <text:p>23,76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16 i 64 oed</text:p>
          </table:table-cell>
          <table:table-cell office:value-type="percentage" office:value="0.1018140589569161" table:style-name="ce16">
            <text:p>10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65 oed neu'n hŷn</text:p>
          </table:table-cell>
          <table:table-cell office:value-type="float" office:value="1911" table:style-name="ce14">
            <text:p>1,911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65 oed neu'n hŷn</text:p>
          </table:table-cell>
          <table:table-cell office:value-type="percentage" office:value="7.5024201355275891E-2" table:style-name="ce16">
            <text:p>7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15 oed neu'n iau</text:p>
          </table:table-cell>
          <table:table-cell office:value-type="float" office:value="277061" table:style-name="ce14">
            <text:p>277,061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15 oed neu'n iau</text:p>
          </table:table-cell>
          <table:table-cell office:value-type="percentage" office:value="0.32993699892378198" table:style-name="ce16">
            <text:p>33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16 i 64 oed</text:p>
          </table:table-cell>
          <table:table-cell office:value-type="float" office:value="1475456" table:style-name="ce14">
            <text:p>1,475,45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16 i 64 oed</text:p>
          </table:table-cell>
          <table:table-cell office:value-type="percentage" office:value="0.16633132467150893" table:style-name="ce16">
            <text:p>16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65 oed neu'n hŷn</text:p>
          </table:table-cell>
          <table:table-cell office:value-type="float" office:value="560784" table:style-name="ce14">
            <text:p>560,78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65 oed neu'n hŷn</text:p>
          </table:table-cell>
          <table:table-cell office:value-type="percentage" office:value="0.14022096093167874" table:style-name="ce16">
            <text:p>14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15 oed neu'n iau</text:p>
          </table:table-cell>
          <table:table-cell office:value-type="float" office:value="4892" table:style-name="ce14">
            <text:p>4,89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15 oed neu'n iau</text:p>
          </table:table-cell>
          <table:table-cell office:value-type="percentage" office:value="0.1543647363872083" table:style-name="ce16">
            <text:p>15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16 i 64 oed</text:p>
          </table:table-cell>
          <table:table-cell office:value-type="float" office:value="17667" table:style-name="ce14">
            <text:p>17,66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16 i 64 oed</text:p>
          </table:table-cell>
          <table:table-cell office:value-type="percentage" office:value="3.082999615996489E-2" table:style-name="ce16">
            <text:p>3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65 oed neu'n hŷn</text:p>
          </table:table-cell>
          <table:table-cell office:value-type="float" office:value="1203" table:style-name="ce14">
            <text:p>1,20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65 oed neu'n hŷn</text:p>
          </table:table-cell>
          <table:table-cell office:value-type="percentage" office:value="3.4510433386837881E-2" table:style-name="ce16">
            <text:p>3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15 oed neu'n iau</text:p>
          </table:table-cell>
          <table:table-cell office:value-type="float" office:value="3693" table:style-name="ce14">
            <text:p>3,693</text:p>
          </table:table-cell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16 i 64 oed</text:p>
          </table:table-cell>
          <table:table-cell office:value-type="float" office:value="1778" table:style-name="ce14">
            <text:p>1,778</text:p>
          </table:table-cell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Asiaidd, Asiaidd Cymreig neu Asiaidd Prydeinig</text:p>
          </table:table-cell>
          <table:table-cell office:value-type="string" table:style-name="ce1">
            <text:p>65 oed neu'n hŷn</text:p>
          </table:table-cell>
          <table:table-cell office:value-type="float" office:value="65" table:style-name="ce14">
            <text:p>65</text:p>
          </table:table-cell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15 oed neu'n iau</text:p>
          </table:table-cell>
          <table:table-cell office:value-type="float" office:value="1054" table:style-name="ce14">
            <text:p>1,054</text:p>
          </table:table-cell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16 i 64 oed</text:p>
          </table:table-cell>
          <table:table-cell office:value-type="float" office:value="518" table:style-name="ce14">
            <text:p>518</text:p>
          </table:table-cell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Du, Du Cymreig, Du Prydeinig, Caribïaidd neu Affricanaidd</text:p>
          </table:table-cell>
          <table:table-cell office:value-type="string" table:style-name="ce1">
            <text:p>65 oed neu'n hŷn</text:p>
          </table:table-cell>
          <table:table-cell office:value-type="float" office:value="24" table:style-name="ce14">
            <text:p>24</text:p>
          </table:table-cell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15 oed neu'n iau</text:p>
          </table:table-cell>
          <table:table-cell office:value-type="float" office:value="4556" table:style-name="ce14">
            <text:p>4,556</text:p>
          </table:table-cell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16 i 64 oed</text:p>
          </table:table-cell>
          <table:table-cell office:value-type="float" office:value="2694" table:style-name="ce14">
            <text:p>2,694</text:p>
          </table:table-cell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wpiau cymysg neu amlethnig</text:p>
          </table:table-cell>
          <table:table-cell office:value-type="string" table:style-name="ce1">
            <text:p>65 oed neu'n hŷn</text:p>
          </table:table-cell>
          <table:table-cell office:value-type="float" office:value="155" table:style-name="ce14">
            <text:p>155</text:p>
          </table:table-cell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15 oed neu'n iau</text:p>
          </table:table-cell>
          <table:table-cell office:value-type="float" office:value="136424" table:style-name="ce14">
            <text:p>136,424</text:p>
          </table:table-cell>
          <table:table-cell table:style-name="ce1"/>
          <table:table-cell table:number-columns-repeated="2" table:style-name="ce14"/>
          <table:table-cell table:number-columns-repeated="16376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16 i 64 oed</text:p>
          </table:table-cell>
          <table:table-cell office:value-type="float" office:value="294379" table:style-name="ce14">
            <text:p>294,379</text:p>
          </table:table-cell>
          <table:table-cell table:style-name="ce1"/>
          <table:table-cell table:number-columns-repeated="2" table:style-name="ce14"/>
          <table:table-cell table:number-columns-repeated="16376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wyn</text:p>
          </table:table-cell>
          <table:table-cell office:value-type="string" table:style-name="ce1">
            <text:p>65 oed neu'n hŷn</text:p>
          </table:table-cell>
          <table:table-cell office:value-type="float" office:value="91458" table:style-name="ce14">
            <text:p>91,458</text:p>
          </table:table-cell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15 oed neu'n iau</text:p>
          </table:table-cell>
          <table:table-cell office:value-type="float" office:value="893" table:style-name="ce14">
            <text:p>893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16 i 64 oed</text:p>
          </table:table-cell>
          <table:table-cell office:value-type="float" office:value="562" table:style-name="ce14">
            <text:p>562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rŵp ethnig arall</text:p>
          </table:table-cell>
          <table:table-cell office:value-type="string" table:style-name="ce1">
            <text:p>65 oed neu'n hŷn</text:p>
          </table:table-cell>
          <table:table-cell office:value-type="float" office:value="43" table:style-name="ce14">
            <text:p>43</text:p>
          </table:table-cell>
          <table:table-cell table:number-columns-repeated="16379"/>
        </table:table-row>
        <table:table-row table:number-rows-repeated="1048541" table:style-name="ro9">
          <table:table-cell table:number-columns-repeated="16384"/>
        </table:table-row>
      </table:table>
      <table:table table:name="Tabl_3_1" table:style-name="ta1">
        <table:table-column table:style-name="co8" table:default-cell-style-name="ce1"/>
        <table:table-column table:style-name="co25" table:default-cell-style-name="ce1"/>
        <table:table-column table:style-name="co26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27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3" table:number-columns-repeated="16373" table:default-cell-style-name="ce1"/>
        <table:table-row table:style-name="ro15">
          <table:table-cell office:value-type="string" table:style-name="ce11">
            <text:p>Tabl 3.1: Siaradwyr Cymraeg (3 oed neu'n hŷn) yn ôl gwlad enedigol, 2011 a 2021</text:p>
          </table:table-cell>
          <table:table-cell table:style-name="ce11"/>
          <table:table-cell table:number-columns-repeated="16382" table:style-name="ce1"/>
        </table:table-row>
        <table:table-row table:style-name="ro18">
          <table:table-cell office:value-type="string" table:style-name="ce1">
            <text:p>Mae'r daflen waith hon yn cynnwys dau dabl wedi'u cyflwyno drws nesaf i'w gilydd yn llorweddol gydag un colofn wag rhwng pob tabl.<text:s/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Mae botymau hidlo yn bresennol yng nghelloedd A5:D5 a F5:I5 ond nid yw'r hidlyddion ar waith fel rhagosodiad. I ddiffodd yr holl hidlyddion, dewisiwch y Rhuban 'Data' yna'r botwm 'Hidlo' neu defnyddiwch [Ctrl, Shift, L].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2">
            <text:p>Tabl 3.1a: Nifer y boblogaeth (3 oed neu'n hŷn) yn ôl eu gallu i siarad Cymraeg a gwlad enedigol, 2011 a 2021</text:p>
          </table:table-cell>
          <table:table-cell table:number-columns-repeated="4" table:style-name="ce1"/>
          <table:table-cell office:value-type="string" table:style-name="ce12">
            <text:p>Tabl 3.1b: Canran y boblogaeth (3 oed neu'n hŷn) sy'n gallu siarad Cymraeg yn ôl gwlad enedigol, 2011 a 2021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12">
            <text:p>Blwyddyn</text:p>
          </table:table-cell>
          <table:table-cell office:value-type="string" table:style-name="ce12">
            <text:p>Gallu i siarad Cymraeg</text:p>
          </table:table-cell>
          <table:table-cell office:value-type="string" table:style-name="ce12">
            <text:p>Gwlad enedigol</text:p>
          </table:table-cell>
          <table:table-cell office:value-type="string" table:style-name="ce12">
            <text:p>Data</text:p>
          </table:table-cell>
          <table:table-cell table:style-name="ce1"/>
          <table:table-cell office:value-type="string" table:style-name="ce12">
            <text:p>Blwyddyn</text:p>
          </table:table-cell>
          <table:table-cell office:value-type="string" table:style-name="ce12">
            <text:p>Mesur</text:p>
          </table:table-cell>
          <table:table-cell office:value-type="string" table:style-name="ce12">
            <text:p>Gwlad enedigol</text:p>
          </table:table-cell>
          <table:table-cell office:value-type="string" table:style-name="ce12">
            <text:p>Data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float" office:value="833819" table:style-name="ce13">
            <text:p>833,81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percentage" office:value="7.256166467939705E-2" table:style-name="ce16">
            <text:p>7.3%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float" office:value="1646056" table:style-name="ce13">
            <text:p>1,646,05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percentage" office:value="0.22323422749591221" table:style-name="ce16">
            <text:p>22.3%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float" office:value="65237" table:style-name="ce13">
            <text:p>65,237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percentage" office:value="8.0098240402028467E-2" table:style-name="ce16">
            <text:p>8.0%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float" office:value="473059" table:style-name="ce13">
            <text:p>473,05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percentage" office:value="0.23305683141879388" table:style-name="ce16">
            <text:p>23.3%</text:p>
          </table:table-cell>
          <table:table-cell table:number-columns-repeated="16375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float" office:value="762961" table:style-name="ce13">
            <text:p>762,961</text:p>
          </table:table-cell>
          <table:table-cell table:number-columns-repeated="5" table:style-name="ce1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float" office:value="1630864" table:style-name="ce13">
            <text:p>1,630,864</text:p>
          </table:table-cell>
          <table:table-cell table:number-columns-repeated="5" table:style-name="ce1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float" office:value="66433" table:style-name="ce13">
            <text:p>66,433</text:p>
          </table:table-cell>
          <table:table-cell table:number-columns-repeated="5" table:style-name="ce1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float" office:value="495583" table:style-name="ce13">
            <text:p>495,583</text:p>
          </table:table-cell>
          <table:table-cell table:number-columns-repeated="5" table:style-name="ce1"/>
          <table:table-cell table:style-name="ce16"/>
          <table:table-cell table:number-columns-repeated="16374" table:style-name="ce1"/>
        </table:table-row>
        <table:table-row table:number-rows-repeated="2" table:style-name="ro5">
          <table:table-cell table:number-columns-repeated="4" table:style-name="ce1"/>
          <table:table-cell table:style-name="ce13"/>
          <table:table-cell table:number-columns-repeated="5" table:style-name="ce1"/>
          <table:table-cell table:style-name="ce16"/>
          <table:table-cell table:number-columns-repeated="16373"/>
        </table:table-row>
        <table:table-row table:style-name="ro5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4" table:style-name="ro5">
          <table:table-cell table:number-columns-repeated="4"/>
          <table:table-cell table:style-name="ce20"/>
          <table:table-cell table:number-columns-repeated="16379"/>
        </table:table-row>
        <table:table-row table:number-rows-repeated="4" table:style-name="ro5">
          <table:table-cell table:number-columns-repeated="4"/>
          <table:table-cell table:style-name="ce16"/>
          <table:table-cell table:number-columns-repeated="16379"/>
        </table:table-row>
        <table:table-row table:style-name="ro5">
          <table:table-cell table:number-columns-repeated="4"/>
          <table:table-cell table:style-name="ce13"/>
          <table:table-cell table:number-columns-repeated="16379"/>
        </table:table-row>
        <table:table-row table:style-name="ro5">
          <table:table-cell table:number-columns-repeated="4"/>
          <table:table-cell table:style-name="ce21"/>
          <table:table-cell table:number-columns-repeated="16379"/>
        </table:table-row>
        <table:table-row table:number-rows-repeated="3" table:style-name="ro5">
          <table:table-cell table:number-columns-repeated="4"/>
          <table:table-cell table:style-name="ce13"/>
          <table:table-cell table:number-columns-repeated="16379"/>
        </table:table-row>
        <table:table-row table:style-name="ro9">
          <table:table-cell table:number-columns-repeated="16384"/>
        </table:table-row>
        <table:table-row table:number-rows-repeated="5" table:style-name="ro5">
          <table:table-cell table:number-columns-repeated="4"/>
          <table:table-cell table:style-name="ce16"/>
          <table:table-cell table:number-columns-repeated="16379"/>
        </table:table-row>
        <table:table-row table:number-rows-repeated="1048541" table:style-name="ro9">
          <table:table-cell table:number-columns-repeated="16384"/>
        </table:table-row>
      </table:table>
      <table:table table:name="Tabl_3_2" table:style-name="ta1">
        <table:table-column table:style-name="co8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28" table:default-cell-style-name="ce1"/>
        <table:table-column table:style-name="co30" table:default-cell-style-name="ce1"/>
        <table:table-column table:style-name="co8" table:default-cell-style-name="ce1"/>
        <table:table-column table:style-name="co3" table:default-cell-style-name="ce1"/>
        <table:table-column table:style-name="co28" table:default-cell-style-name="ce1"/>
        <table:table-column table:style-name="co31" table:default-cell-style-name="ce1"/>
        <table:table-column table:style-name="co8" table:default-cell-style-name="ce1"/>
        <table:table-column table:style-name="co3" table:number-columns-repeated="16369" table:default-cell-style-name="ce1"/>
        <table:table-row table:style-name="ro15">
          <table:table-cell office:value-type="string" table:style-name="ce11">
            <text:p>Tabl 3.2: Siaradwyr Cymraeg (3 oed neu'n hŷn) yn ôl gwlad enedigol ac awdurdod lleol, 2011 a 2021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5">
          <table:table-cell office:value-type="string" table:style-name="ce1">
            <text:p>Mae'r daflen waith hon yn cynnwys dau dabl wedi'u cyflwyno drws nesaf i'w gilydd yn llorweddol gydag un colofn wag rhwng pob tabl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ae botymau hidlo yn bresennol yng nghelloedd A5:E5 a G5:K5 ond nid yw'r hidlyddion ar waith fel rhagosodiad. I ddiffodd yr holl hidlyddion, dewisiwch y Rhuban 'Data' yna'r botwm 'Hidlo' neu defnyddiwch [Ctrl, Shift, L].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2">
            <text:p>Tabl 3.2a: Nifer y boblogaeth (3 oed neu'n hŷn) yn ôl eu gallu i siarad Cymraeg, gwlad enedigol ac awdurdod lleol, 2011 a 2021</text:p>
          </table:table-cell>
          <table:table-cell table:number-columns-repeated="5" table:style-name="ce1"/>
          <table:table-cell office:value-type="string" table:style-name="ce12">
            <text:p>Tabl 3.2b: Canran y boblogaeth (3 oed neu'n hŷn) sy'n gallu siarad Cymraeg yn ôl gwlad enedigol ac awdurdod lleol, 2011 a 2021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12">
            <text:p>Blwyddyn</text:p>
          </table:table-cell>
          <table:table-cell office:value-type="string" table:style-name="ce12">
            <text:p>Gallu i siarad Cymraeg</text:p>
          </table:table-cell>
          <table:table-cell office:value-type="string" table:style-name="ce12">
            <text:p>Gwlad enedigol</text:p>
          </table:table-cell>
          <table:table-cell office:value-type="string" table:style-name="ce12">
            <text:p>Awdurdod lleol</text:p>
          </table:table-cell>
          <table:table-cell office:value-type="string" table:style-name="ce12">
            <text:p>Data</text:p>
          </table:table-cell>
          <table:table-cell table:style-name="ce1"/>
          <table:table-cell office:value-type="string" table:style-name="ce12">
            <text:p>Blwyddyn</text:p>
          </table:table-cell>
          <table:table-cell office:value-type="string" table:style-name="ce12">
            <text:p>Mesur</text:p>
          </table:table-cell>
          <table:table-cell office:value-type="string" table:style-name="ce12">
            <text:p>Gwlad enedigol</text:p>
          </table:table-cell>
          <table:table-cell office:value-type="string" table:style-name="ce12">
            <text:p>Awdurdod lleol</text:p>
          </table:table-cell>
          <table:table-cell office:value-type="string" table:style-name="ce12">
            <text:p>Data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Abertawe</text:p>
          </table:table-cell>
          <table:table-cell office:value-type="float" office:value="56263" table:style-name="ce14">
            <text:p>56,26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Abertawe</text:p>
          </table:table-cell>
          <table:table-cell office:value-type="percentage" office:value="4.3211346166927421E-2" table:style-name="ce16">
            <text:p>4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Blaenau Gwent</text:p>
          </table:table-cell>
          <table:table-cell office:value-type="float" office:value="7716" table:style-name="ce14">
            <text:p>7,71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Blaenau Gwent</text:p>
          </table:table-cell>
          <table:table-cell office:value-type="percentage" office:value="3.4896810506566601E-2" table:style-name="ce16">
            <text:p>3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Bro Morgannwg</text:p>
          </table:table-cell>
          <table:table-cell office:value-type="float" office:value="31688" table:style-name="ce14">
            <text:p>31,68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Bro Morgannwg</text:p>
          </table:table-cell>
          <table:table-cell office:value-type="percentage" office:value="5.6539732634650314E-2" table:style-name="ce16">
            <text:p>5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aerdydd</text:p>
          </table:table-cell>
          <table:table-cell office:value-type="float" office:value="121004" table:style-name="ce14">
            <text:p>121,00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aerdydd</text:p>
          </table:table-cell>
          <table:table-cell office:value-type="percentage" office:value="4.6446752509889833E-2" table:style-name="ce16">
            <text:p>4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aerffili</text:p>
          </table:table-cell>
          <table:table-cell office:value-type="float" office:value="21191" table:style-name="ce14">
            <text:p>21,191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aerffili</text:p>
          </table:table-cell>
          <table:table-cell office:value-type="percentage" office:value="4.4460477070839159E-2" table:style-name="ce16">
            <text:p>4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asnewydd</text:p>
          </table:table-cell>
          <table:table-cell office:value-type="float" office:value="40070" table:style-name="ce14">
            <text:p>40,07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asnewydd</text:p>
          </table:table-cell>
          <table:table-cell office:value-type="percentage" office:value="3.6130087558933897E-2" table:style-name="ce16">
            <text:p>3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astell-nedd Port Talbot</text:p>
          </table:table-cell>
          <table:table-cell office:value-type="float" office:value="21093" table:style-name="ce14">
            <text:p>21,09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astell-nedd Port Talbot</text:p>
          </table:table-cell>
          <table:table-cell office:value-type="percentage" office:value="5.2042604826749363E-2" table:style-name="ce16">
            <text:p>5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eredigion</text:p>
          </table:table-cell>
          <table:table-cell office:value-type="float" office:value="27776" table:style-name="ce14">
            <text:p>27,77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eredigion</text:p>
          </table:table-cell>
          <table:table-cell office:value-type="percentage" office:value="0.14569556792667548" table:style-name="ce16">
            <text:p>14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onwy</text:p>
          </table:table-cell>
          <table:table-cell office:value-type="float" office:value="46844" table:style-name="ce14">
            <text:p>46,84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onwy</text:p>
          </table:table-cell>
          <table:table-cell office:value-type="percentage" office:value="7.9468637006759948E-2" table:style-name="ce16">
            <text:p>7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Gwynedd</text:p>
          </table:table-cell>
          <table:table-cell office:value-type="float" office:value="30985" table:style-name="ce14">
            <text:p>30,98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Gwynedd</text:p>
          </table:table-cell>
          <table:table-cell office:value-type="percentage" office:value="0.20667229945976393" table:style-name="ce16">
            <text:p>20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Merthyr Tudful</text:p>
          </table:table-cell>
          <table:table-cell office:value-type="float" office:value="7093" table:style-name="ce14">
            <text:p>7,09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Merthyr Tudful</text:p>
          </table:table-cell>
          <table:table-cell office:value-type="percentage" office:value="4.4842445461890652E-2" table:style-name="ce16">
            <text:p>4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Pen-y-bont ar Ogwr</text:p>
          </table:table-cell>
          <table:table-cell office:value-type="float" office:value="24959" table:style-name="ce14">
            <text:p>24,95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Pen-y-bont ar Ogwr</text:p>
          </table:table-cell>
          <table:table-cell office:value-type="percentage" office:value="4.2836324589660989E-2" table:style-name="ce16">
            <text:p>4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Powys</text:p>
          </table:table-cell>
          <table:table-cell office:value-type="float" office:value="63202" table:style-name="ce14">
            <text:p>63,20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Powys</text:p>
          </table:table-cell>
          <table:table-cell office:value-type="percentage" office:value="9.0984926935910718E-2" table:style-name="ce16">
            <text:p>9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Rhondda Cynon Taf</text:p>
          </table:table-cell>
          <table:table-cell office:value-type="float" office:value="30239" table:style-name="ce14">
            <text:p>30,23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Rhondda Cynon Taf</text:p>
          </table:table-cell>
          <table:table-cell office:value-type="percentage" office:value="5.1474278544542035E-2" table:style-name="ce16">
            <text:p>5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Benfro</text:p>
          </table:table-cell>
          <table:table-cell office:value-type="float" office:value="38411" table:style-name="ce14">
            <text:p>38,411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Benfro</text:p>
          </table:table-cell>
          <table:table-cell office:value-type="percentage" office:value="6.8914529500169686E-2" table:style-name="ce16">
            <text:p>6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Ddinbych</text:p>
          </table:table-cell>
          <table:table-cell office:value-type="float" office:value="36559" table:style-name="ce14">
            <text:p>36,55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Ddinbych</text:p>
          </table:table-cell>
          <table:table-cell office:value-type="percentage" office:value="7.0360575700554345E-2" table:style-name="ce16">
            <text:p>7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Fynwy</text:p>
          </table:table-cell>
          <table:table-cell office:value-type="float" office:value="36737" table:style-name="ce14">
            <text:p>36,73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Fynwy</text:p>
          </table:table-cell>
          <table:table-cell office:value-type="percentage" office:value="4.7894259427238565E-2" table:style-name="ce16">
            <text:p>4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Gaerfyrddin</text:p>
          </table:table-cell>
          <table:table-cell office:value-type="float" office:value="43553" table:style-name="ce14">
            <text:p>43,55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Gaerfyrddin</text:p>
          </table:table-cell>
          <table:table-cell office:value-type="percentage" office:value="0.11105441482630526" table:style-name="ce16">
            <text:p>11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y Fflint</text:p>
          </table:table-cell>
          <table:table-cell office:value-type="float" office:value="74227" table:style-name="ce14">
            <text:p>74,22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y Fflint</text:p>
          </table:table-cell>
          <table:table-cell office:value-type="percentage" office:value="6.4833129653660559E-2" table:style-name="ce16">
            <text:p>6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Torfaen</text:p>
          </table:table-cell>
          <table:table-cell office:value-type="float" office:value="14293" table:style-name="ce14">
            <text:p>14,29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Torfaen</text:p>
          </table:table-cell>
          <table:table-cell office:value-type="percentage" office:value="3.9384367228980442E-2" table:style-name="ce16">
            <text:p>3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Wrecsam</text:p>
          </table:table-cell>
          <table:table-cell office:value-type="float" office:value="40968" table:style-name="ce14">
            <text:p>40,96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Wrecsam</text:p>
          </table:table-cell>
          <table:table-cell office:value-type="percentage" office:value="4.8539179711087371E-2" table:style-name="ce16">
            <text:p>4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Ynys Môn</text:p>
          </table:table-cell>
          <table:table-cell office:value-type="float" office:value="18959" table:style-name="ce14">
            <text:p>18,95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Ynys Môn</text:p>
          </table:table-cell>
          <table:table-cell office:value-type="percentage" office:value="0.17375577442691537" table:style-name="ce16">
            <text:p>17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Abertawe</text:p>
          </table:table-cell>
          <table:table-cell office:value-type="float" office:value="149640" table:style-name="ce14">
            <text:p>149,64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Abertawe</text:p>
          </table:table-cell>
          <table:table-cell office:value-type="percentage" office:value="0.13545367882832135" table:style-name="ce16">
            <text:p>13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Blaenau Gwent</text:p>
          </table:table-cell>
          <table:table-cell office:value-type="float" office:value="53042" table:style-name="ce14">
            <text:p>53,04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Blaenau Gwent</text:p>
          </table:table-cell>
          <table:table-cell office:value-type="percentage" office:value="6.6096203958025207E-2" table:style-name="ce16">
            <text:p>6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Bro Morgannwg</text:p>
          </table:table-cell>
          <table:table-cell office:value-type="float" office:value="81659" table:style-name="ce14">
            <text:p>81,65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Bro Morgannwg</text:p>
          </table:table-cell>
          <table:table-cell office:value-type="percentage" office:value="0.13581958451948822" table:style-name="ce16">
            <text:p>13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aerdydd</text:p>
          </table:table-cell>
          <table:table-cell office:value-type="float" office:value="187477" table:style-name="ce14">
            <text:p>187,47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aerdydd</text:p>
          </table:table-cell>
          <table:table-cell office:value-type="percentage" office:value="0.16433617865341327" table:style-name="ce16">
            <text:p>16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aerffili</text:p>
          </table:table-cell>
          <table:table-cell office:value-type="float" office:value="131658" table:style-name="ce14">
            <text:p>131,65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aerffili</text:p>
          </table:table-cell>
          <table:table-cell office:value-type="percentage" office:value="0.11345593137023843" table:style-name="ce16">
            <text:p>11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asnewydd</text:p>
          </table:table-cell>
          <table:table-cell office:value-type="float" office:value="102213" table:style-name="ce14">
            <text:p>102,21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asnewydd</text:p>
          </table:table-cell>
          <table:table-cell office:value-type="percentage" office:value="8.9854323977774611E-2" table:style-name="ce16">
            <text:p>9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astell-nedd Port Talbot</text:p>
          </table:table-cell>
          <table:table-cell office:value-type="float" office:value="98563" table:style-name="ce14">
            <text:p>98,56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astell-nedd Port Talbot</text:p>
          </table:table-cell>
          <table:table-cell office:value-type="percentage" office:value="0.15079481325119545" table:style-name="ce16">
            <text:p>15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eredigion</text:p>
          </table:table-cell>
          <table:table-cell office:value-type="float" office:value="10457" table:style-name="ce14">
            <text:p>10,45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eredigion</text:p>
          </table:table-cell>
          <table:table-cell office:value-type="percentage" office:value="0.72038611690464727" table:style-name="ce16">
            <text:p>72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onwy</text:p>
          </table:table-cell>
          <table:table-cell office:value-type="float" office:value="35962" table:style-name="ce14">
            <text:p>35,96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onwy</text:p>
          </table:table-cell>
          <table:table-cell office:value-type="percentage" office:value="0.40966545191897302" table:style-name="ce16">
            <text:p>41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Gwynedd</text:p>
          </table:table-cell>
          <table:table-cell office:value-type="float" office:value="9763" table:style-name="ce14">
            <text:p>9,76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Gwynedd</text:p>
          </table:table-cell>
          <table:table-cell office:value-type="percentage" office:value="0.87026948017433825" table:style-name="ce16">
            <text:p>87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Merthyr Tudful</text:p>
          </table:table-cell>
          <table:table-cell office:value-type="float" office:value="44787" table:style-name="ce14">
            <text:p>44,78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Merthyr Tudful</text:p>
          </table:table-cell>
          <table:table-cell office:value-type="percentage" office:value="9.5851418189159182E-2" table:style-name="ce16">
            <text:p>9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Pen-y-bont ar Ogwr</text:p>
          </table:table-cell>
          <table:table-cell office:value-type="float" office:value="103302" table:style-name="ce14">
            <text:p>103,30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Pen-y-bont ar Ogwr</text:p>
          </table:table-cell>
          <table:table-cell office:value-type="percentage" office:value="0.10343690331539664" table:style-name="ce16">
            <text:p>10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Powys</text:p>
          </table:table-cell>
          <table:table-cell office:value-type="float" office:value="45344" table:style-name="ce14">
            <text:p>45,34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Powys</text:p>
          </table:table-cell>
          <table:table-cell office:value-type="percentage" office:value="0.24897310189479263" table:style-name="ce16">
            <text:p>24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Rhondda Cynon Taf</text:p>
          </table:table-cell>
          <table:table-cell office:value-type="float" office:value="171523" table:style-name="ce14">
            <text:p>171,52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Rhondda Cynon Taf</text:p>
          </table:table-cell>
          <table:table-cell office:value-type="percentage" office:value="0.13563430391356493" table:style-name="ce16">
            <text:p>13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Benfro</text:p>
          </table:table-cell>
          <table:table-cell office:value-type="float" office:value="61171" table:style-name="ce14">
            <text:p>61,171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Benfro</text:p>
          </table:table-cell>
          <table:table-cell office:value-type="percentage" office:value="0.22528147519598779" table:style-name="ce16">
            <text:p>22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Ddinbych</text:p>
          </table:table-cell>
          <table:table-cell office:value-type="float" office:value="35557" table:style-name="ce14">
            <text:p>35,55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Ddinbych</text:p>
          </table:table-cell>
          <table:table-cell office:value-type="percentage" office:value="0.33826512571417938" table:style-name="ce16">
            <text:p>33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Fynwy</text:p>
          </table:table-cell>
          <table:table-cell office:value-type="float" office:value="46100" table:style-name="ce14">
            <text:p>46,10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Fynwy</text:p>
          </table:table-cell>
          <table:table-cell office:value-type="percentage" office:value="0.11523107630892063" table:style-name="ce16">
            <text:p>11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Gaerfyrddin</text:p>
          </table:table-cell>
          <table:table-cell office:value-type="float" office:value="66329" table:style-name="ce14">
            <text:p>66,32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Gaerfyrddin</text:p>
          </table:table-cell>
          <table:table-cell office:value-type="percentage" office:value="0.50398953075341191" table:style-name="ce16">
            <text:p>50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y Fflint</text:p>
          </table:table-cell>
          <table:table-cell office:value-type="float" office:value="58906" table:style-name="ce14">
            <text:p>58,90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y Fflint</text:p>
          </table:table-cell>
          <table:table-cell office:value-type="percentage" office:value="0.17252907793448333" table:style-name="ce16">
            <text:p>17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Torfaen</text:p>
          </table:table-cell>
          <table:table-cell office:value-type="float" office:value="67721" table:style-name="ce14">
            <text:p>67,721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Torfaen</text:p>
          </table:table-cell>
          <table:table-cell office:value-type="percentage" office:value="9.1005489859196514E-2" table:style-name="ce16">
            <text:p>9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Wrecsam</text:p>
          </table:table-cell>
          <table:table-cell office:value-type="float" office:value="74166" table:style-name="ce14">
            <text:p>74,16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Wrecsam</text:p>
          </table:table-cell>
          <table:table-cell office:value-type="percentage" office:value="0.1574821933680946" table:style-name="ce16">
            <text:p>15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Ynys Môn</text:p>
          </table:table-cell>
          <table:table-cell office:value-type="float" office:value="10714" table:style-name="ce14">
            <text:p>10,71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Ynys Môn</text:p>
          </table:table-cell>
          <table:table-cell office:value-type="percentage" office:value="0.75725581711489232" table:style-name="ce16">
            <text:p>75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Abertawe</text:p>
          </table:table-cell>
          <table:table-cell office:value-type="float" office:value="2541" table:style-name="ce14">
            <text:p>2,541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Abertawe</text:p>
          </table:table-cell>
          <table:table-cell office:value-type="percentage" office:value="4.4475540343777771E-2" table:style-name="ce16">
            <text:p>4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Blaenau Gwent</text:p>
          </table:table-cell>
          <table:table-cell office:value-type="float" office:value="279" table:style-name="ce14">
            <text:p>27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Blaenau Gwent</text:p>
          </table:table-cell>
          <table:table-cell office:value-type="percentage" office:value="4.8406315162347335E-2" table:style-name="ce16">
            <text:p>4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Bro Morgannwg</text:p>
          </table:table-cell>
          <table:table-cell office:value-type="float" office:value="1899" table:style-name="ce14">
            <text:p>1,89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Bro Morgannwg</text:p>
          </table:table-cell>
          <table:table-cell office:value-type="percentage" office:value="5.2727388860500768E-2" table:style-name="ce16">
            <text:p>5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aerdydd</text:p>
          </table:table-cell>
          <table:table-cell office:value-type="float" office:value="5894" table:style-name="ce14">
            <text:p>5,894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aerdydd</text:p>
          </table:table-cell>
          <table:table-cell office:value-type="percentage" office:value="4.0543306354079447E-2" table:style-name="ce16">
            <text:p>4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aerffili</text:p>
          </table:table-cell>
          <table:table-cell office:value-type="float" office:value="986" table:style-name="ce14">
            <text:p>986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aerffili</text:p>
          </table:table-cell>
          <table:table-cell office:value-type="percentage" office:value="5.6881640721522117E-2" table:style-name="ce16">
            <text:p>5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asnewydd</text:p>
          </table:table-cell>
          <table:table-cell office:value-type="float" office:value="1502" table:style-name="ce14">
            <text:p>1,502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asnewydd</text:p>
          </table:table-cell>
          <table:table-cell office:value-type="percentage" office:value="4.3685094210559043E-2" table:style-name="ce16">
            <text:p>4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astell-nedd Port Talbot</text:p>
          </table:table-cell>
          <table:table-cell office:value-type="float" office:value="1158" table:style-name="ce14">
            <text:p>1,158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astell-nedd Port Talbot</text:p>
          </table:table-cell>
          <table:table-cell office:value-type="percentage" office:value="7.0665932856356625E-2" table:style-name="ce16">
            <text:p>7.1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eredigion</text:p>
          </table:table-cell>
          <table:table-cell office:value-type="float" office:value="4737" table:style-name="ce14">
            <text:p>4,737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eredigion</text:p>
          </table:table-cell>
          <table:table-cell office:value-type="percentage" office:value="0.1503033890779932" table:style-name="ce16">
            <text:p>15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onwy</text:p>
          </table:table-cell>
          <table:table-cell office:value-type="float" office:value="4044" table:style-name="ce14">
            <text:p>4,044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onwy</text:p>
          </table:table-cell>
          <table:table-cell office:value-type="percentage" office:value="7.9175186806046585E-2" table:style-name="ce16">
            <text:p>7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Gwynedd</text:p>
          </table:table-cell>
          <table:table-cell office:value-type="float" office:value="8072" table:style-name="ce14">
            <text:p>8,072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Gwynedd</text:p>
          </table:table-cell>
          <table:table-cell office:value-type="percentage" office:value="0.20351627583119886" table:style-name="ce16">
            <text:p>20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Merthyr Tudful</text:p>
          </table:table-cell>
          <table:table-cell office:value-type="float" office:value="333" table:style-name="ce14">
            <text:p>333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Merthyr Tudful</text:p>
          </table:table-cell>
          <table:table-cell office:value-type="percentage" office:value="4.5576808129109386E-2" table:style-name="ce16">
            <text:p>4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Pen-y-bont ar Ogwr</text:p>
          </table:table-cell>
          <table:table-cell office:value-type="float" office:value="1117" table:style-name="ce14">
            <text:p>1,117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Pen-y-bont ar Ogwr</text:p>
          </table:table-cell>
          <table:table-cell office:value-type="percentage" office:value="4.6091240094238595E-2" table:style-name="ce16">
            <text:p>4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Powys</text:p>
          </table:table-cell>
          <table:table-cell office:value-type="float" office:value="6326" table:style-name="ce14">
            <text:p>6,326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Powys</text:p>
          </table:table-cell>
          <table:table-cell office:value-type="percentage" office:value="0.10795148869452942" table:style-name="ce16">
            <text:p>10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Rhondda Cynon Taf</text:p>
          </table:table-cell>
          <table:table-cell office:value-type="float" office:value="1641" table:style-name="ce14">
            <text:p>1,641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Rhondda Cynon Taf</text:p>
          </table:table-cell>
          <table:table-cell office:value-type="percentage" office:value="5.5952082063053694E-2" table:style-name="ce16">
            <text:p>5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Benfro</text:p>
          </table:table-cell>
          <table:table-cell office:value-type="float" office:value="2843" table:style-name="ce14">
            <text:p>2,843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Benfro</text:p>
          </table:table-cell>
          <table:table-cell office:value-type="percentage" office:value="7.4847022536192229E-2" table:style-name="ce16">
            <text:p>7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Ddinbych</text:p>
          </table:table-cell>
          <table:table-cell office:value-type="float" office:value="2767" table:style-name="ce14">
            <text:p>2,767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Ddinbych</text:p>
          </table:table-cell>
          <table:table-cell office:value-type="percentage" office:value="7.9653945583454913E-2" table:style-name="ce16">
            <text:p>8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Fynwy</text:p>
          </table:table-cell>
          <table:table-cell office:value-type="float" office:value="1848" table:style-name="ce14">
            <text:p>1,848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Fynwy</text:p>
          </table:table-cell>
          <table:table-cell office:value-type="percentage" office:value="5.6315613133794955E-2" table:style-name="ce16">
            <text:p>5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Gaerfyrddin</text:p>
          </table:table-cell>
          <table:table-cell office:value-type="float" office:value="5441" table:style-name="ce14">
            <text:p>5,441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Gaerfyrddin</text:p>
          </table:table-cell>
          <table:table-cell office:value-type="percentage" office:value="0.1318039814835929" table:style-name="ce16">
            <text:p>13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y Fflint</text:p>
          </table:table-cell>
          <table:table-cell office:value-type="float" office:value="5146" table:style-name="ce14">
            <text:p>5,146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y Fflint</text:p>
          </table:table-cell>
          <table:table-cell office:value-type="percentage" office:value="7.6808080808080811E-2" table:style-name="ce16">
            <text:p>7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Torfaen</text:p>
          </table:table-cell>
          <table:table-cell office:value-type="float" office:value="586" table:style-name="ce14">
            <text:p>586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Torfaen</text:p>
          </table:table-cell>
          <table:table-cell office:value-type="percentage" office:value="4.8394257806718959E-2" table:style-name="ce16">
            <text:p>4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Wrecsam</text:p>
          </table:table-cell>
          <table:table-cell office:value-type="float" office:value="2090" table:style-name="ce14">
            <text:p>2,090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Wrecsam</text:p>
          </table:table-cell>
          <table:table-cell office:value-type="percentage" office:value="5.2543238706852513E-2" table:style-name="ce16">
            <text:p>5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Ynys Môn</text:p>
          </table:table-cell>
          <table:table-cell office:value-type="float" office:value="3987" table:style-name="ce14">
            <text:p>3,987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Ynys Môn</text:p>
          </table:table-cell>
          <table:table-cell office:value-type="percentage" office:value="0.17598112802916577" table:style-name="ce16">
            <text:p>17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Abertawe</text:p>
          </table:table-cell>
          <table:table-cell office:value-type="float" office:value="23445" table:style-name="ce14">
            <text:p>23,445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Abertawe</text:p>
          </table:table-cell>
          <table:table-cell office:value-type="percentage" office:value="0.13451355232453779" table:style-name="ce16">
            <text:p>13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Blaenau Gwent</text:p>
          </table:table-cell>
          <table:table-cell office:value-type="float" office:value="3754" table:style-name="ce14">
            <text:p>3,754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Blaenau Gwent</text:p>
          </table:table-cell>
          <table:table-cell office:value-type="percentage" office:value="8.1785796747699313E-2" table:style-name="ce16">
            <text:p>8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Bro Morgannwg</text:p>
          </table:table-cell>
          <table:table-cell office:value-type="float" office:value="12834" table:style-name="ce14">
            <text:p>12,834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Bro Morgannwg</text:p>
          </table:table-cell>
          <table:table-cell office:value-type="percentage" office:value="0.12720216964699138" table:style-name="ce16">
            <text:p>12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aerdydd</text:p>
          </table:table-cell>
          <table:table-cell office:value-type="float" office:value="36868" table:style-name="ce14">
            <text:p>36,868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aerdydd</text:p>
          </table:table-cell>
          <table:table-cell office:value-type="percentage" office:value="0.14403669316629816" table:style-name="ce16">
            <text:p>14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aerffili</text:p>
          </table:table-cell>
          <table:table-cell office:value-type="float" office:value="16849" table:style-name="ce14">
            <text:p>16,849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aerffili</text:p>
          </table:table-cell>
          <table:table-cell office:value-type="percentage" office:value="0.11928534240165549" table:style-name="ce16">
            <text:p>11.9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asnewydd</text:p>
          </table:table-cell>
          <table:table-cell office:value-type="float" office:value="10091" table:style-name="ce14">
            <text:p>10,091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asnewydd</text:p>
          </table:table-cell>
          <table:table-cell office:value-type="percentage" office:value="0.10769173623557161" table:style-name="ce16">
            <text:p>10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astell-nedd Port Talbot</text:p>
          </table:table-cell>
          <table:table-cell office:value-type="float" office:value="17502" table:style-name="ce14">
            <text:p>17,502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astell-nedd Port Talbot</text:p>
          </table:table-cell>
          <table:table-cell office:value-type="percentage" office:value="0.16577859753390034" table:style-name="ce16">
            <text:p>16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eredigion</text:p>
          </table:table-cell>
          <table:table-cell office:value-type="float" office:value="26941" table:style-name="ce14">
            <text:p>26,941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eredigion</text:p>
          </table:table-cell>
          <table:table-cell office:value-type="percentage" office:value="0.74599370974988766" table:style-name="ce16">
            <text:p>74.6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onwy</text:p>
          </table:table-cell>
          <table:table-cell office:value-type="float" office:value="24956" table:style-name="ce14">
            <text:p>24,956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onwy</text:p>
          </table:table-cell>
          <table:table-cell office:value-type="percentage" office:value="0.44542653669377241" table:style-name="ce16">
            <text:p>44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Gwynedd</text:p>
          </table:table-cell>
          <table:table-cell office:value-type="float" office:value="65493" table:style-name="ce14">
            <text:p>65,493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Gwynedd</text:p>
          </table:table-cell>
          <table:table-cell office:value-type="percentage" office:value="0.88707847787975658" table:style-name="ce16">
            <text:p>88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Merthyr Tudful</text:p>
          </table:table-cell>
          <table:table-cell office:value-type="float" office:value="4748" table:style-name="ce14">
            <text:p>4,748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Merthyr Tudful</text:p>
          </table:table-cell>
          <table:table-cell office:value-type="percentage" office:value="9.4590534938214732E-2" table:style-name="ce16">
            <text:p>9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Pen-y-bont ar Ogwr</text:p>
          </table:table-cell>
          <table:table-cell office:value-type="float" office:value="11918" table:style-name="ce14">
            <text:p>11,918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Pen-y-bont ar Ogwr</text:p>
          </table:table-cell>
          <table:table-cell office:value-type="percentage" office:value="0.10815647482014389" table:style-name="ce16">
            <text:p>10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Powys</text:p>
          </table:table-cell>
          <table:table-cell office:value-type="float" office:value="15032" table:style-name="ce14">
            <text:p>15,032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Powys</text:p>
          </table:table-cell>
          <table:table-cell office:value-type="percentage" office:value="0.26500171805204137" table:style-name="ce16">
            <text:p>26.5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Rhondda Cynon Taf</text:p>
          </table:table-cell>
          <table:table-cell office:value-type="float" office:value="26915" table:style-name="ce14">
            <text:p>26,915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Rhondda Cynon Taf</text:p>
          </table:table-cell>
          <table:table-cell office:value-type="percentage" office:value="0.13263757499721765" table:style-name="ce16">
            <text:p>13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Benfro</text:p>
          </table:table-cell>
          <table:table-cell office:value-type="float" office:value="17788" table:style-name="ce14">
            <text:p>17,788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Benfro</text:p>
          </table:table-cell>
          <table:table-cell office:value-type="percentage" office:value="0.25293515794858679" table:style-name="ce16">
            <text:p>25.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Ddinbych</text:p>
          </table:table-cell>
          <table:table-cell office:value-type="float" office:value="18176" table:style-name="ce14">
            <text:p>18,176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Ddinbych</text:p>
          </table:table-cell>
          <table:table-cell office:value-type="percentage" office:value="0.37164289323331651" table:style-name="ce16">
            <text:p>37.2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Fynwy</text:p>
          </table:table-cell>
          <table:table-cell office:value-type="float" office:value="6004" table:style-name="ce14">
            <text:p>6,004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Fynwy</text:p>
          </table:table-cell>
          <table:table-cell office:value-type="percentage" office:value="0.12810410471085182" table:style-name="ce16">
            <text:p>12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Gaerfyrddin</text:p>
          </table:table-cell>
          <table:table-cell office:value-type="float" office:value="67396" table:style-name="ce14">
            <text:p>67,396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Gaerfyrddin</text:p>
          </table:table-cell>
          <table:table-cell office:value-type="percentage" office:value="0.54016398956565936" table:style-name="ce16">
            <text:p>54.0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y Fflint</text:p>
          </table:table-cell>
          <table:table-cell office:value-type="float" office:value="12282" table:style-name="ce14">
            <text:p>12,282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y Fflint</text:p>
          </table:table-cell>
          <table:table-cell office:value-type="percentage" office:value="0.18764616866143899" table:style-name="ce16">
            <text:p>18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Torfaen</text:p>
          </table:table-cell>
          <table:table-cell office:value-type="float" office:value="6780" table:style-name="ce14">
            <text:p>6,780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Torfaen</text:p>
          </table:table-cell>
          <table:table-cell office:value-type="percentage" office:value="0.10745324902461993" table:style-name="ce16">
            <text:p>10.7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Wrecsam</text:p>
          </table:table-cell>
          <table:table-cell office:value-type="float" office:value="13863" table:style-name="ce14">
            <text:p>13,863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Wrecsam</text:p>
          </table:table-cell>
          <table:table-cell office:value-type="percentage" office:value="0.16417183749264005" table:style-name="ce16">
            <text:p>16.4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Ynys Môn</text:p>
          </table:table-cell>
          <table:table-cell office:value-type="float" office:value="33423" table:style-name="ce14">
            <text:p>33,423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Ynys Môn</text:p>
          </table:table-cell>
          <table:table-cell office:value-type="percentage" office:value="0.78173199056432585" table:style-name="ce16">
            <text:p>78.2%</text:p>
          </table:table-cell>
          <table:table-cell table:number-columns-repeated="16373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Abertawe</text:p>
          </table:table-cell>
          <table:table-cell office:value-type="float" office:value="50531" table:style-name="ce14">
            <text:p>50,531</text:p>
          </table:table-cell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Blaenau Gwent</text:p>
          </table:table-cell>
          <table:table-cell office:value-type="float" office:value="6389" table:style-name="ce14">
            <text:p>6,389</text:p>
          </table:table-cell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Bro Morgannwg</text:p>
          </table:table-cell>
          <table:table-cell office:value-type="float" office:value="29661" table:style-name="ce14">
            <text:p>29,661</text:p>
          </table:table-cell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aerdydd</text:p>
          </table:table-cell>
          <table:table-cell office:value-type="float" office:value="103132" table:style-name="ce14">
            <text:p>103,13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aerffili</text:p>
          </table:table-cell>
          <table:table-cell office:value-type="float" office:value="19084" table:style-name="ce14">
            <text:p>19,08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asnewydd</text:p>
          </table:table-cell>
          <table:table-cell office:value-type="float" office:value="30757" table:style-name="ce14">
            <text:p>30,75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astell-nedd Port Talbot</text:p>
          </table:table-cell>
          <table:table-cell office:value-type="float" office:value="16886" table:style-name="ce14">
            <text:p>16,88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eredigion</text:p>
          </table:table-cell>
          <table:table-cell office:value-type="float" office:value="28707" table:style-name="ce14">
            <text:p>28,70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6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onwy</text:p>
          </table:table-cell>
          <table:table-cell office:value-type="float" office:value="48184" table:style-name="ce14">
            <text:p>48,18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Gwynedd</text:p>
          </table:table-cell>
          <table:table-cell office:value-type="float" office:value="32029" table:style-name="ce14">
            <text:p>32,02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Merthyr Tudful</text:p>
          </table:table-cell>
          <table:table-cell office:value-type="float" office:value="6387" table:style-name="ce14">
            <text:p>6,38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Pen-y-bont ar Ogwr</text:p>
          </table:table-cell>
          <table:table-cell office:value-type="float" office:value="22269" table:style-name="ce14">
            <text:p>22,26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Powys</text:p>
          </table:table-cell>
          <table:table-cell office:value-type="float" office:value="58034" table:style-name="ce14">
            <text:p>58,03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Rhondda Cynon Taf</text:p>
          </table:table-cell>
          <table:table-cell office:value-type="float" office:value="26321" table:style-name="ce14">
            <text:p>26,32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Benfro</text:p>
          </table:table-cell>
          <table:table-cell office:value-type="float" office:value="37193" table:style-name="ce14">
            <text:p>37,19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Ddinbych</text:p>
          </table:table-cell>
          <table:table-cell office:value-type="float" office:value="35957" table:style-name="ce14">
            <text:p>35,95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Fynwy</text:p>
          </table:table-cell>
          <table:table-cell office:value-type="float" office:value="33799" table:style-name="ce14">
            <text:p>33,79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Gaerfyrddin</text:p>
          </table:table-cell>
          <table:table-cell office:value-type="float" office:value="38073" table:style-name="ce14">
            <text:p>38,07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y Fflint</text:p>
          </table:table-cell>
          <table:table-cell office:value-type="float" office:value="68547" table:style-name="ce14">
            <text:p>68,54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Torfaen</text:p>
          </table:table-cell>
          <table:table-cell office:value-type="float" office:value="12860" table:style-name="ce14">
            <text:p>12,86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Wrecsam</text:p>
          </table:table-cell>
          <table:table-cell office:value-type="float" office:value="38949" table:style-name="ce14">
            <text:p>38,94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Ynys Môn</text:p>
          </table:table-cell>
          <table:table-cell office:value-type="float" office:value="19212" table:style-name="ce14">
            <text:p>19,21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Abertawe</text:p>
          </table:table-cell>
          <table:table-cell office:value-type="float" office:value="154292" table:style-name="ce14">
            <text:p>154,29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Blaenau Gwent</text:p>
          </table:table-cell>
          <table:table-cell office:value-type="float" office:value="55675" table:style-name="ce14">
            <text:p>55,67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Bro Morgannwg</text:p>
          </table:table-cell>
          <table:table-cell office:value-type="float" office:value="79168" table:style-name="ce14">
            <text:p>79,16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aerdydd</text:p>
          </table:table-cell>
          <table:table-cell office:value-type="float" office:value="192406" table:style-name="ce14">
            <text:p>192,40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aerffili</text:p>
          </table:table-cell>
          <table:table-cell office:value-type="float" office:value="133637" table:style-name="ce14">
            <text:p>133,63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asnewydd</text:p>
          </table:table-cell>
          <table:table-cell office:value-type="float" office:value="96090" table:style-name="ce14">
            <text:p>96,09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astell-nedd Port Talbot</text:p>
          </table:table-cell>
          <table:table-cell office:value-type="float" office:value="97694" table:style-name="ce14">
            <text:p>97,69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eredigion</text:p>
          </table:table-cell>
          <table:table-cell office:value-type="float" office:value="10176" table:style-name="ce14">
            <text:p>10,17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6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onwy</text:p>
          </table:table-cell>
          <table:table-cell office:value-type="float" office:value="32940" table:style-name="ce14">
            <text:p>32,94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Gwynedd</text:p>
          </table:table-cell>
          <table:table-cell office:value-type="float" office:value="8760" table:style-name="ce14">
            <text:p>8,76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Merthyr Tudful</text:p>
          </table:table-cell>
          <table:table-cell office:value-type="float" office:value="45208" table:style-name="ce14">
            <text:p>45,20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Pen-y-bont ar Ogwr</text:p>
          </table:table-cell>
          <table:table-cell office:value-type="float" office:value="99173" table:style-name="ce14">
            <text:p>99,17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Powys</text:p>
          </table:table-cell>
          <table:table-cell office:value-type="float" office:value="47059" table:style-name="ce14">
            <text:p>47,05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Rhondda Cynon Taf</text:p>
          </table:table-cell>
          <table:table-cell office:value-type="float" office:value="171455" table:style-name="ce14">
            <text:p>171,45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Benfro</text:p>
          </table:table-cell>
          <table:table-cell office:value-type="float" office:value="58413" table:style-name="ce14">
            <text:p>58,41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6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Ddinbych</text:p>
          </table:table-cell>
          <table:table-cell office:value-type="float" office:value="32334" table:style-name="ce14">
            <text:p>32,33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Fynwy</text:p>
          </table:table-cell>
          <table:table-cell office:value-type="float" office:value="46030" table:style-name="ce14">
            <text:p>46,03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6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Gaerfyrddin</text:p>
          </table:table-cell>
          <table:table-cell office:value-type="float" office:value="61521" table:style-name="ce14">
            <text:p>61,52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y Fflint</text:p>
          </table:table-cell>
          <table:table-cell office:value-type="float" office:value="59050" table:style-name="ce14">
            <text:p>59,05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Torfaen</text:p>
          </table:table-cell>
          <table:table-cell office:value-type="float" office:value="66343" table:style-name="ce14">
            <text:p>66,34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Wrecsam</text:p>
          </table:table-cell>
          <table:table-cell office:value-type="float" office:value="73817" table:style-name="ce14">
            <text:p>73,81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Ynys Môn</text:p>
          </table:table-cell>
          <table:table-cell office:value-type="float" office:value="9623" table:style-name="ce14">
            <text:p>9,62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Abertawe</text:p>
          </table:table-cell>
          <table:table-cell office:value-type="float" office:value="2352" table:style-name="ce14">
            <text:p>2,35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Blaenau Gwent</text:p>
          </table:table-cell>
          <table:table-cell office:value-type="float" office:value="325" table:style-name="ce14">
            <text:p>32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Bro Morgannwg</text:p>
          </table:table-cell>
          <table:table-cell office:value-type="float" office:value="1651" table:style-name="ce14">
            <text:p>1,65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aerdydd</text:p>
          </table:table-cell>
          <table:table-cell office:value-type="float" office:value="4358" table:style-name="ce14">
            <text:p>4,35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aerffili</text:p>
          </table:table-cell>
          <table:table-cell office:value-type="float" office:value="1151" table:style-name="ce14">
            <text:p>1,151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asnewydd</text:p>
          </table:table-cell>
          <table:table-cell office:value-type="float" office:value="1405" table:style-name="ce14">
            <text:p>1,40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astell-nedd Port Talbot</text:p>
          </table:table-cell>
          <table:table-cell office:value-type="float" office:value="1284" table:style-name="ce14">
            <text:p>1,28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eredigion</text:p>
          </table:table-cell>
          <table:table-cell office:value-type="float" office:value="5078" table:style-name="ce14">
            <text:p>5,07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6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Conwy</text:p>
          </table:table-cell>
          <table:table-cell office:value-type="float" office:value="4143" table:style-name="ce14">
            <text:p>4,14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Gwynedd</text:p>
          </table:table-cell>
          <table:table-cell office:value-type="float" office:value="8184" table:style-name="ce14">
            <text:p>8,18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Merthyr Tudful</text:p>
          </table:table-cell>
          <table:table-cell office:value-type="float" office:value="305" table:style-name="ce14">
            <text:p>305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Pen-y-bont ar Ogwr</text:p>
          </table:table-cell>
          <table:table-cell office:value-type="float" office:value="1076" table:style-name="ce14">
            <text:p>1,07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Powys</text:p>
          </table:table-cell>
          <table:table-cell office:value-type="float" office:value="7023" table:style-name="ce14">
            <text:p>7,02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Rhondda Cynon Taf</text:p>
          </table:table-cell>
          <table:table-cell office:value-type="float" office:value="1560" table:style-name="ce14">
            <text:p>1,56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Benfro</text:p>
          </table:table-cell>
          <table:table-cell office:value-type="float" office:value="3009" table:style-name="ce14">
            <text:p>3,00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Ddinbych</text:p>
          </table:table-cell>
          <table:table-cell office:value-type="float" office:value="3112" table:style-name="ce14">
            <text:p>3,112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Fynwy</text:p>
          </table:table-cell>
          <table:table-cell office:value-type="float" office:value="2017" table:style-name="ce14">
            <text:p>2,01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6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Gaerfyrddin</text:p>
          </table:table-cell>
          <table:table-cell office:value-type="float" office:value="5780" table:style-name="ce14">
            <text:p>5,78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Sir y Fflint</text:p>
          </table:table-cell>
          <table:table-cell office:value-type="float" office:value="5703" table:style-name="ce14">
            <text:p>5,70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Torfaen</text:p>
          </table:table-cell>
          <table:table-cell office:value-type="float" office:value="654" table:style-name="ce14">
            <text:p>65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Wrecsam</text:p>
          </table:table-cell>
          <table:table-cell office:value-type="float" office:value="2160" table:style-name="ce14">
            <text:p>2,16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">
            <text:p>Ynys Môn</text:p>
          </table:table-cell>
          <table:table-cell office:value-type="float" office:value="4103" table:style-name="ce14">
            <text:p>4,10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Abertawe</text:p>
          </table:table-cell>
          <table:table-cell office:value-type="float" office:value="23980" table:style-name="ce14">
            <text:p>23,98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Blaenau Gwent</text:p>
          </table:table-cell>
          <table:table-cell office:value-type="float" office:value="4959" table:style-name="ce14">
            <text:p>4,95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Bro Morgannwg</text:p>
          </table:table-cell>
          <table:table-cell office:value-type="float" office:value="11538" table:style-name="ce14">
            <text:p>11,53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aerdydd</text:p>
          </table:table-cell>
          <table:table-cell office:value-type="float" office:value="32377" table:style-name="ce14">
            <text:p>32,37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aerffili</text:p>
          </table:table-cell>
          <table:table-cell office:value-type="float" office:value="18100" table:style-name="ce14">
            <text:p>18,10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asnewydd</text:p>
          </table:table-cell>
          <table:table-cell office:value-type="float" office:value="11597" table:style-name="ce14">
            <text:p>11,59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astell-nedd Port Talbot</text:p>
          </table:table-cell>
          <table:table-cell office:value-type="float" office:value="19414" table:style-name="ce14">
            <text:p>19,41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2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eredigion</text:p>
          </table:table-cell>
          <table:table-cell office:value-type="float" office:value="29886" table:style-name="ce14">
            <text:p>29,88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Conwy</text:p>
          </table:table-cell>
          <table:table-cell office:value-type="float" office:value="26457" table:style-name="ce14">
            <text:p>26,45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Gwynedd</text:p>
          </table:table-cell>
          <table:table-cell office:value-type="float" office:value="68816" table:style-name="ce14">
            <text:p>68,816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Merthyr Tudful</text:p>
          </table:table-cell>
          <table:table-cell office:value-type="float" office:value="4723" table:style-name="ce14">
            <text:p>4,72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Pen-y-bont ar Ogwr</text:p>
          </table:table-cell>
          <table:table-cell office:value-type="float" office:value="12027" table:style-name="ce14">
            <text:p>12,02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Powys</text:p>
          </table:table-cell>
          <table:table-cell office:value-type="float" office:value="16967" table:style-name="ce14">
            <text:p>16,96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Rhondda Cynon Taf</text:p>
          </table:table-cell>
          <table:table-cell office:value-type="float" office:value="26219" table:style-name="ce14">
            <text:p>26,21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Benfro</text:p>
          </table:table-cell>
          <table:table-cell office:value-type="float" office:value="19777" table:style-name="ce14">
            <text:p>19,77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6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Ddinbych</text:p>
          </table:table-cell>
          <table:table-cell office:value-type="float" office:value="19124" table:style-name="ce14">
            <text:p>19,124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Fynwy</text:p>
          </table:table-cell>
          <table:table-cell office:value-type="float" office:value="6763" table:style-name="ce14">
            <text:p>6,763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6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Gaerfyrddin</text:p>
          </table:table-cell>
          <table:table-cell office:value-type="float" office:value="72268" table:style-name="ce14">
            <text:p>72,268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Sir y Fflint</text:p>
          </table:table-cell>
          <table:table-cell office:value-type="float" office:value="13640" table:style-name="ce14">
            <text:p>13,64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Torfaen</text:p>
          </table:table-cell>
          <table:table-cell office:value-type="float" office:value="7987" table:style-name="ce14">
            <text:p>7,987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Wrecsam</text:p>
          </table:table-cell>
          <table:table-cell office:value-type="float" office:value="14499" table:style-name="ce14">
            <text:p>14,499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">
            <text:p>Ynys Môn</text:p>
          </table:table-cell>
          <table:table-cell office:value-type="float" office:value="34465" table:style-name="ce14">
            <text:p>34,465</text:p>
          </table:table-cell>
          <table:table-cell table:number-columns-repeated="16379"/>
        </table:table-row>
        <table:table-row table:number-rows-repeated="1048395" table:style-name="ro9">
          <table:table-cell table:number-columns-repeated="16384"/>
        </table:table-row>
      </table:table>
      <table:table table:name="Tabl_3_3" table:style-name="ta1">
        <table:table-column table:style-name="co8" table:default-cell-style-name="ce1"/>
        <table:table-column table:style-name="co9" table:default-cell-style-name="ce1"/>
        <table:table-column table:style-name="co28" table:default-cell-style-name="ce1"/>
        <table:table-column table:style-name="co30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8" table:default-cell-style-name="ce1"/>
        <table:table-column table:style-name="co33" table:default-cell-style-name="ce1"/>
        <table:table-column table:style-name="co8" table:default-cell-style-name="ce1"/>
        <table:table-column table:style-name="co3" table:number-columns-repeated="16371" table:default-cell-style-name="ce1"/>
        <table:table-row table:style-name="ro15">
          <table:table-cell office:value-type="string" table:style-name="ce11">
            <text:p>Tabl 3.3: Siaradwyr Cymraeg (3 oed neu'n hŷn) yn ôl gwlad enedigol a grŵp oedran, 2021</text:p>
          </table:table-cell>
          <table:table-cell table:style-name="ce11"/>
          <table:table-cell table:number-columns-repeated="16382" table:style-name="ce1"/>
        </table:table-row>
        <table:table-row table:style-name="ro5">
          <table:table-cell office:value-type="string" table:style-name="ce1">
            <text:p>Mae'r daflen waith hon yn cynnwys dau dabl wedi'u cyflwyno drws nesaf i'w gilydd yn llorweddol gydag un colofn wag rhwng pob tabl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ae botymau hidlo yn bresennol yng nghelloedd A5:E5 a G5:K5 ond nid yw'r hidlyddion ar waith fel rhagosodiad. I ddiffodd yr holl hidlyddion, dewisiwch y Rhuban 'Data' yna'r botwm 'Hidlo' neu defnyddiwch [Ctrl, Shift, L].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2">
            <text:p>Tabl 3.3a: Nifer y boblogaeth (3 oed neu'n hŷn) yn ôl eu gallu i siarad Cymraeg, gwlad enedigol a grŵp oedran, 2021</text:p>
          </table:table-cell>
          <table:table-cell table:number-columns-repeated="5" table:style-name="ce1"/>
          <table:table-cell office:value-type="string" table:style-name="ce12">
            <text:p>Tabl 3.3b: Canran y boblogaeth (3 oed neu'n hŷn) sy'n gallu siarad Cymraeg yn ôl gwlad enedigol a grŵp oedran, 2021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12">
            <text:p>Blwyddyn</text:p>
          </table:table-cell>
          <table:table-cell office:value-type="string" table:style-name="ce12">
            <text:p>Gallu i siarad Cymraeg</text:p>
          </table:table-cell>
          <table:table-cell office:value-type="string" table:style-name="ce12">
            <text:p>Gwlad enedigol</text:p>
          </table:table-cell>
          <table:table-cell office:value-type="string" table:style-name="ce12">
            <text:p>Grŵp Oedran</text:p>
          </table:table-cell>
          <table:table-cell office:value-type="string" table:style-name="ce12">
            <text:p>Data</text:p>
          </table:table-cell>
          <table:table-cell table:style-name="ce12"/>
          <table:table-cell office:value-type="string" table:style-name="ce12">
            <text:p>Blwyddyn</text:p>
          </table:table-cell>
          <table:table-cell office:value-type="string" table:style-name="ce12">
            <text:p>Mesur</text:p>
          </table:table-cell>
          <table:table-cell office:value-type="string" table:style-name="ce12">
            <text:p>Gwlad enedigol</text:p>
          </table:table-cell>
          <table:table-cell office:value-type="string" table:style-name="ce12">
            <text:p>Grŵp Oedran</text:p>
          </table:table-cell>
          <table:table-cell office:value-type="string" table:style-name="ce12">
            <text:p>Data</text:p>
          </table:table-cell>
          <table:table-cell table:number-columns-repeated="16373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6">
            <text:p>15 oed neu'n iau</text:p>
          </table:table-cell>
          <table:table-cell office:value-type="float" office:value="46182" table:style-name="ce14">
            <text:p>46,182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6">
            <text:p>15 oed neu'n iau</text:p>
          </table:table-cell>
          <table:table-cell office:value-type="percentage" office:value="0.26921433657726085" table:style-name="ce16">
            <text:p>26.9%</text:p>
          </table:table-cell>
          <table:table-cell table:number-columns-repeated="16373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3">
            <text:p>16 i 24 oed</text:p>
          </table:table-cell>
          <table:table-cell office:value-type="float" office:value="87898" table:style-name="ce14">
            <text:p>87,898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6">
            <text:p>16 i 24 oed</text:p>
          </table:table-cell>
          <table:table-cell office:value-type="percentage" office:value="9.0233501697441418E-2" table:style-name="ce16">
            <text:p>9.0%</text:p>
          </table:table-cell>
          <table:table-cell table:number-columns-repeated="16373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21">
            <text:p>25 i 34 oed</text:p>
          </table:table-cell>
          <table:table-cell office:value-type="float" office:value="109117" table:style-name="ce14">
            <text:p>109,117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6">
            <text:p>25 i 34 oed</text:p>
          </table:table-cell>
          <table:table-cell office:value-type="percentage" office:value="6.2286770076913162E-2" table:style-name="ce16">
            <text:p>6.2%</text:p>
          </table:table-cell>
          <table:table-cell table:number-columns-repeated="16373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3">
            <text:p>35 i 49 oed</text:p>
          </table:table-cell>
          <table:table-cell office:value-type="float" office:value="176150" table:style-name="ce14">
            <text:p>176,150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6">
            <text:p>35 i 49 oed</text:p>
          </table:table-cell>
          <table:table-cell office:value-type="percentage" office:value="6.1604355562185027E-2" table:style-name="ce16">
            <text:p>6.2%</text:p>
          </table:table-cell>
          <table:table-cell table:number-columns-repeated="16373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3">
            <text:p>50 i 64 oed</text:p>
          </table:table-cell>
          <table:table-cell office:value-type="float" office:value="200985" table:style-name="ce14">
            <text:p>200,985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6">
            <text:p>50 i 64 oed</text:p>
          </table:table-cell>
          <table:table-cell office:value-type="percentage" office:value="5.4201587742290697E-2" table:style-name="ce16">
            <text:p>5.4%</text:p>
          </table:table-cell>
          <table:table-cell table:number-columns-repeated="16373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3">
            <text:p>65 oed neu'n hŷn</text:p>
          </table:table-cell>
          <table:table-cell office:value-type="float" office:value="213484" table:style-name="ce14">
            <text:p>213,484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6">
            <text:p>65 oed neu'n hŷn</text:p>
          </table:table-cell>
          <table:table-cell office:value-type="percentage" office:value="4.1197896315858025E-2" table:style-name="ce16">
            <text:p>4.1%</text:p>
          </table:table-cell>
          <table:table-cell table:number-columns-repeated="16373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6">
            <text:p>15 oed neu'n iau</text:p>
          </table:table-cell>
          <table:table-cell office:value-type="float" office:value="265954" table:style-name="ce14">
            <text:p>265,954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6">
            <text:p>15 oed neu'n iau</text:p>
          </table:table-cell>
          <table:table-cell office:value-type="percentage" office:value="0.32765023675355637" table:style-name="ce16">
            <text:p>32.8%</text:p>
          </table:table-cell>
          <table:table-cell table:style-name="ce1"/>
          <table:table-cell table:style-name="ce17"/>
          <table:table-cell table:number-columns-repeated="1637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3">
            <text:p>16 i 24 oed</text:p>
          </table:table-cell>
          <table:table-cell office:value-type="float" office:value="167444" table:style-name="ce14">
            <text:p>167,444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6">
            <text:p>16 i 24 oed</text:p>
          </table:table-cell>
          <table:table-cell office:value-type="percentage" office:value="0.27969922224516486" table:style-name="ce16">
            <text:p>28.0%</text:p>
          </table:table-cell>
          <table:table-cell table:style-name="ce1"/>
          <table:table-cell table:style-name="ce17"/>
          <table:table-cell table:number-columns-repeated="1637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21">
            <text:p>25 i 34 oed</text:p>
          </table:table-cell>
          <table:table-cell office:value-type="float" office:value="209302" table:style-name="ce14">
            <text:p>209,302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6">
            <text:p>25 i 34 oed</text:p>
          </table:table-cell>
          <table:table-cell office:value-type="percentage" office:value="0.21405155742475732" table:style-name="ce16">
            <text:p>21.4%</text:p>
          </table:table-cell>
          <table:table-cell table:number-columns-repeated="16373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3">
            <text:p>35 i 49 oed</text:p>
          </table:table-cell>
          <table:table-cell office:value-type="float" office:value="290154" table:style-name="ce14">
            <text:p>290,154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6">
            <text:p>35 i 49 oed</text:p>
          </table:table-cell>
          <table:table-cell office:value-type="percentage" office:value="0.19389575102932108" table:style-name="ce16">
            <text:p>19.4%</text:p>
          </table:table-cell>
          <table:table-cell table:number-columns-repeated="16373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3">
            <text:p>50 i 64 oed</text:p>
          </table:table-cell>
          <table:table-cell office:value-type="float" office:value="356390" table:style-name="ce14">
            <text:p>356,390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6">
            <text:p>50 i 64 oed</text:p>
          </table:table-cell>
          <table:table-cell office:value-type="percentage" office:value="0.16233209152554323" table:style-name="ce16">
            <text:p>16.2%</text:p>
          </table:table-cell>
          <table:table-cell table:number-columns-repeated="16373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3">
            <text:p>65 oed neu'n hŷn</text:p>
          </table:table-cell>
          <table:table-cell office:value-type="float" office:value="356812" table:style-name="ce14">
            <text:p>356,812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6">
            <text:p>65 oed neu'n hŷn</text:p>
          </table:table-cell>
          <table:table-cell office:value-type="percentage" office:value="0.18793043019122138" table:style-name="ce16">
            <text:p>18.8%</text:p>
          </table:table-cell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6">
            <text:p>15 oed neu'n iau</text:p>
          </table:table-cell>
          <table:table-cell office:value-type="float" office:value="17013" table:style-name="ce14">
            <text:p>17,013</text:p>
          </table:table-cell>
          <table:table-cell table:style-name="ce14"/>
          <table:table-cell table:number-columns-repeated="16378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3">
            <text:p>16 i 24 oed</text:p>
          </table:table-cell>
          <table:table-cell office:value-type="float" office:value="8718" table:style-name="ce14">
            <text:p>8,718</text:p>
          </table:table-cell>
          <table:table-cell table:style-name="ce14"/>
          <table:table-cell table:number-columns-repeated="16378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21">
            <text:p>25 i 34 oed</text:p>
          </table:table-cell>
          <table:table-cell office:value-type="float" office:value="7248" table:style-name="ce14">
            <text:p>7,248</text:p>
          </table:table-cell>
          <table:table-cell table:style-name="ce14"/>
          <table:table-cell table:number-columns-repeated="16378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3">
            <text:p>35 i 49 oed</text:p>
          </table:table-cell>
          <table:table-cell office:value-type="float" office:value="11564" table:style-name="ce14">
            <text:p>11,564</text:p>
          </table:table-cell>
          <table:table-cell table:style-name="ce14"/>
          <table:table-cell table:number-columns-repeated="16378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3">
            <text:p>50 i 64 oed</text:p>
          </table:table-cell>
          <table:table-cell office:value-type="float" office:value="11518" table:style-name="ce14">
            <text:p>11,518</text:p>
          </table:table-cell>
          <table:table-cell table:style-name="ce14"/>
          <table:table-cell table:number-columns-repeated="16378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 tu allan i Gymru</text:p>
          </table:table-cell>
          <table:table-cell office:value-type="string" table:style-name="ce13">
            <text:p>65 oed neu'n hŷn</text:p>
          </table:table-cell>
          <table:table-cell office:value-type="float" office:value="9173" table:style-name="ce14">
            <text:p>9,173</text:p>
          </table:table-cell>
          <table:table-cell table:style-name="ce14"/>
          <table:table-cell table:number-columns-repeated="16378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6">
            <text:p>15 oed neu'n iau</text:p>
          </table:table-cell>
          <table:table-cell office:value-type="float" office:value="129605" table:style-name="ce14">
            <text:p>129,605</text:p>
          </table:table-cell>
          <table:table-cell table:style-name="ce14"/>
          <table:table-cell table:number-columns-repeated="16378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3">
            <text:p>16 i 24 oed</text:p>
          </table:table-cell>
          <table:table-cell office:value-type="float" office:value="65020" table:style-name="ce14">
            <text:p>65,020</text:p>
          </table:table-cell>
          <table:table-cell table:style-name="ce14"/>
          <table:table-cell table:number-columns-repeated="16378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21">
            <text:p>25 i 34 oed</text:p>
          </table:table-cell>
          <table:table-cell office:value-type="float" office:value="57003" table:style-name="ce14">
            <text:p>57,003</text:p>
          </table:table-cell>
          <table:table-cell table:style-name="ce14"/>
          <table:table-cell table:number-columns-repeated="16378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3">
            <text:p>35 i 49 oed</text:p>
          </table:table-cell>
          <table:table-cell office:value-type="float" office:value="69792" table:style-name="ce14">
            <text:p>69,792</text:p>
          </table:table-cell>
          <table:table-cell table:style-name="ce14"/>
          <table:table-cell table:number-columns-repeated="16378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3">
            <text:p>50 i 64 oed</text:p>
          </table:table-cell>
          <table:table-cell office:value-type="float" office:value="69065" table:style-name="ce14">
            <text:p>69,065</text:p>
          </table:table-cell>
          <table:table-cell table:style-name="ce14"/>
          <table:table-cell table:number-columns-repeated="16378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Ganwyd yng Nghymru</text:p>
          </table:table-cell>
          <table:table-cell office:value-type="string" table:style-name="ce13">
            <text:p>65 oed neu'n hŷn</text:p>
          </table:table-cell>
          <table:table-cell office:value-type="float" office:value="82574" table:style-name="ce14">
            <text:p>82,574</text:p>
          </table:table-cell>
          <table:table-cell table:style-name="ce14"/>
          <table:table-cell table:number-columns-repeated="16378" table:style-name="ce1"/>
        </table:table-row>
        <table:table-row table:style-name="ro9">
          <table:table-cell table:number-columns-repeated="16384"/>
        </table:table-row>
        <table:table-row table:number-rows-repeated="2" table:style-name="ro5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number-rows-repeated="3" table:style-name="ro5">
          <table:table-cell table:number-columns-repeated="4"/>
          <table:table-cell table:style-name="ce16"/>
          <table:table-cell table:number-columns-repeated="16379"/>
        </table:table-row>
        <table:table-row table:number-rows-repeated="1048541" table:style-name="ro9">
          <table:table-cell table:number-columns-repeated="16384"/>
        </table:table-row>
      </table:table>
      <table:table table:name="Tabl_4_1" table:style-name="ta1">
        <table:table-column table:style-name="co8" table:default-cell-style-name="ce1"/>
        <table:table-column table:style-name="co34" table:default-cell-style-name="ce1"/>
        <table:table-column table:style-name="co35" table:default-cell-style-name="ce1"/>
        <table:table-column table:style-name="co8" table:default-cell-style-name="ce1"/>
        <table:table-column table:style-name="co36" table:default-cell-style-name="ce1"/>
        <table:table-column table:style-name="co8" table:default-cell-style-name="ce1"/>
        <table:table-column table:style-name="co11" table:default-cell-style-name="ce1"/>
        <table:table-column table:style-name="co37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3" table:default-cell-style-name="ce1"/>
        <table:table-row table:style-name="ro15">
          <table:table-cell office:value-type="string" table:style-name="ce11">
            <text:p>Tabl 4.1: Siaradwyr Cymraeg (3 oed neu'n hŷn) yn ôl hunaniaeth genedlaethol, 2011 a 2021</text:p>
          </table:table-cell>
          <table:table-cell table:style-name="ce11"/>
          <table:table-cell table:number-columns-repeated="16382" table:style-name="ce1"/>
        </table:table-row>
        <table:table-row table:style-name="ro5">
          <table:table-cell office:value-type="string" table:style-name="ce1">
            <text:p>Mae'r daflen waith hon yn cynnwys dau dabl wedi'u cyflwyno drws nesaf i'w gilydd yn llorweddol gydag un colofn wag rhwng pob tabl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ae botymau hidlo yn bresennol yng nghelloedd A5:D5 a F5:I5 ond nid yw'r hidlyddion ar waith fel rhagosodiad. I ddiffodd yr holl hidlyddion, dewisiwch y Rhuban 'Data' yna'r botwm 'Hidlo' neu defnyddiwch [Ctrl, Shift, L].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2">
            <text:p>Tabl 4.1a: Nifer y boblogaeth (3 oed neu'n hŷn) yn ôl eu gallu i siarad Cymraeg a hunaniaeth genedlaethol, 2011 a 2021</text:p>
          </table:table-cell>
          <table:table-cell table:number-columns-repeated="4" table:style-name="ce1"/>
          <table:table-cell office:value-type="string" table:style-name="ce12">
            <text:p>Tabl 4.1b: Canran y boblogaeth (3 oed neu'n hŷn) sy'n gallu siarad Cymraeg yn ôl hunaniaeth genedlaethol, 2011 a 2021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12">
            <text:p>Blwyddyn</text:p>
          </table:table-cell>
          <table:table-cell office:value-type="string" table:style-name="ce12">
            <text:p>Gallu i siarad Cymraeg</text:p>
          </table:table-cell>
          <table:table-cell office:value-type="string" table:style-name="ce12">
            <text:p>Hunaniaeth genedlaethol</text:p>
          </table:table-cell>
          <table:table-cell office:value-type="string" table:style-name="ce12">
            <text:p>Data</text:p>
          </table:table-cell>
          <table:table-cell table:style-name="ce12"/>
          <table:table-cell office:value-type="string" table:style-name="ce12">
            <text:p>Blwyddyn</text:p>
          </table:table-cell>
          <table:table-cell office:value-type="string" table:style-name="ce12">
            <text:p>Mesur</text:p>
          </table:table-cell>
          <table:table-cell office:value-type="string" table:style-name="ce12">
            <text:p>Hunaniaeth genedlaethol</text:p>
          </table:table-cell>
          <table:table-cell office:value-type="string" table:style-name="ce12">
            <text:p>Data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Cymreig a Phrydeinig yn unig</text:p>
          </table:table-cell>
          <table:table-cell office:value-type="float" office:value="199475" table:style-name="ce13">
            <text:p>199,475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Cymreig a Phrydeinig yn unig</text:p>
          </table:table-cell>
          <table:table-cell office:value-type="percentage" office:value="0.17720553053176921" table:style-name="ce16">
            <text:p>17.7%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Cymreig yn unig</text:p>
          </table:table-cell>
          <table:table-cell office:value-type="float" office:value="1248333" table:style-name="ce13">
            <text:p>1,248,333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Cymreig yn unig</text:p>
          </table:table-cell>
          <table:table-cell office:value-type="percentage" office:value="0.24777556428899405" table:style-name="ce16">
            <text:p>24.8%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Hunaniaeth heb fod o'r DU yn unig</text:p>
          </table:table-cell>
          <table:table-cell office:value-type="float" office:value="123505" table:style-name="ce13">
            <text:p>123,505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Hunaniaeth heb fod o'r DU yn unig</text:p>
          </table:table-cell>
          <table:table-cell office:value-type="percentage" office:value="4.3738482741533365E-2" table:style-name="ce16">
            <text:p>4.4%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O leiaf un hunaniaeth o'r DU ac un hunaniaeth heb fod o'r DU</text:p>
          </table:table-cell>
          <table:table-cell office:value-type="float" office:value="27700" table:style-name="ce13">
            <text:p>27,700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O leiaf un hunaniaeth o'r DU ac un hunaniaeth heb fod o'r DU</text:p>
          </table:table-cell>
          <table:table-cell office:value-type="percentage" office:value="0.21150014232849418" table:style-name="ce16">
            <text:p>21.2%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Prydeinig yn unig</text:p>
          </table:table-cell>
          <table:table-cell office:value-type="float" office:value="511985" table:style-name="ce13">
            <text:p>511,985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Prydeinig yn unig</text:p>
          </table:table-cell>
          <table:table-cell office:value-type="percentage" office:value="8.5247758612680413E-2" table:style-name="ce16">
            <text:p>8.5%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Seisnig a Phrydeinig yn unig</text:p>
          </table:table-cell>
          <table:table-cell office:value-type="float" office:value="52324" table:style-name="ce13">
            <text:p>52,324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Seisnig a Phrydeinig yn unig</text:p>
          </table:table-cell>
          <table:table-cell office:value-type="percentage" office:value="4.2053422676260048E-2" table:style-name="ce16">
            <text:p>4.2%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Seisnig yn unig</text:p>
          </table:table-cell>
          <table:table-cell office:value-type="float" office:value="268381" table:style-name="ce13">
            <text:p>268,381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Seisnig yn unig</text:p>
          </table:table-cell>
          <table:table-cell office:value-type="percentage" office:value="4.1961761430162489E-2" table:style-name="ce16">
            <text:p>4.2%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Unrhyw gyfuniad arall o hunaniaethau'r DU</text:p>
          </table:table-cell>
          <table:table-cell office:value-type="float" office:value="48173" table:style-name="ce13">
            <text:p>48,173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Unrhyw gyfuniad arall o hunaniaethau'r DU</text:p>
          </table:table-cell>
          <table:table-cell office:value-type="percentage" office:value="0.16188802672326802" table:style-name="ce16">
            <text:p>16.2%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Cymreig a Phrydeinig yn unig</text:p>
          </table:table-cell>
          <table:table-cell office:value-type="float" office:value="42961" table:style-name="ce13">
            <text:p>42,961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Cymreig a Phrydeinig yn unig</text:p>
          </table:table-cell>
          <table:table-cell office:value-type="percentage" office:value="0.19972679422637868" table:style-name="ce16">
            <text:p>20.0%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Cymreig yn unig</text:p>
          </table:table-cell>
          <table:table-cell office:value-type="float" office:value="411189" table:style-name="ce13">
            <text:p>411,189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Cymreig yn unig</text:p>
          </table:table-cell>
          <table:table-cell office:value-type="percentage" office:value="0.25397867094492177" table:style-name="ce16">
            <text:p>25.4%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Hunaniaeth heb fod o'r DU yn unig</text:p>
          </table:table-cell>
          <table:table-cell office:value-type="float" office:value="5649" table:style-name="ce13">
            <text:p>5,649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Hunaniaeth heb fod o'r DU yn unig</text:p>
          </table:table-cell>
          <table:table-cell office:value-type="percentage" office:value="3.5161702254031417E-2" table:style-name="ce16">
            <text:p>3.5%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O leiaf un hunaniaeth o'r DU ac un hunaniaeth heb fod o'r DU</text:p>
          </table:table-cell>
          <table:table-cell office:value-type="float" office:value="7430" table:style-name="ce13">
            <text:p>7,430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O leiaf un hunaniaeth o'r DU ac un hunaniaeth heb fod o'r DU</text:p>
          </table:table-cell>
          <table:table-cell office:value-type="percentage" office:value="0.1569863923000332" table:style-name="ce16">
            <text:p>15.7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Prydeinig yn unig</text:p>
          </table:table-cell>
          <table:table-cell office:value-type="float" office:value="47713" table:style-name="ce13">
            <text:p>47,713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Prydeinig yn unig</text:p>
          </table:table-cell>
          <table:table-cell office:value-type="percentage" office:value="0.10173949512701709" table:style-name="ce16">
            <text:p>10.2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Seisnig a Phrydeinig yn unig</text:p>
          </table:table-cell>
          <table:table-cell office:value-type="float" office:value="2297" table:style-name="ce13">
            <text:p>2,297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Seisnig a Phrydeinig yn unig</text:p>
          </table:table-cell>
          <table:table-cell office:value-type="percentage" office:value="5.8611129021858277E-2" table:style-name="ce16">
            <text:p>5.9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Seisnig yn unig</text:p>
          </table:table-cell>
          <table:table-cell office:value-type="float" office:value="11755" table:style-name="ce13">
            <text:p>11,755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Seisnig yn unig</text:p>
          </table:table-cell>
          <table:table-cell office:value-type="percentage" office:value="6.0304825919047199E-2" table:style-name="ce16">
            <text:p>6.0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Unrhyw gyfuniad arall o hunaniaethau'r DU</text:p>
          </table:table-cell>
          <table:table-cell office:value-type="float" office:value="9305" table:style-name="ce13">
            <text:p>9,305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Unrhyw gyfuniad arall o hunaniaethau'r DU</text:p>
          </table:table-cell>
          <table:table-cell office:value-type="percentage" office:value="0.19740956610232213" table:style-name="ce16">
            <text:p>19.7%</text:p>
          </table:table-cell>
          <table:table-cell table:number-columns-repeated="16375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Cymreig a Phrydeinig yn unig</text:p>
          </table:table-cell>
          <table:table-cell office:value-type="float" office:value="167550" table:style-name="ce13">
            <text:p>167,550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Cymreig yn unig</text:p>
          </table:table-cell>
          <table:table-cell office:value-type="float" office:value="1262941" table:style-name="ce13">
            <text:p>1,262,941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Hunaniaeth heb fod o'r DU yn unig</text:p>
          </table:table-cell>
          <table:table-cell office:value-type="float" office:value="97467" table:style-name="ce13">
            <text:p>97,467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O leiaf un hunaniaeth o'r DU ac un hunaniaeth heb fod o'r DU</text:p>
          </table:table-cell>
          <table:table-cell office:value-type="float" office:value="10160" table:style-name="ce13">
            <text:p>10,160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Prydeinig yn unig</text:p>
          </table:table-cell>
          <table:table-cell office:value-type="float" office:value="449777" table:style-name="ce13">
            <text:p>449,777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Seisnig a Phrydeinig yn unig</text:p>
          </table:table-cell>
          <table:table-cell office:value-type="float" office:value="43800" table:style-name="ce13">
            <text:p>43,800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Seisnig yn unig</text:p>
          </table:table-cell>
          <table:table-cell office:value-type="float" office:value="318754" table:style-name="ce13">
            <text:p>318,754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">
            <text:p>Unrhyw gyfuniad arall o hunaniaethau'r DU</text:p>
          </table:table-cell>
          <table:table-cell office:value-type="float" office:value="43376" table:style-name="ce13">
            <text:p>43,376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Cymreig a Phrydeinig yn unig</text:p>
          </table:table-cell>
          <table:table-cell office:value-type="float" office:value="41816" table:style-name="ce13">
            <text:p>41,816</text:p>
          </table:table-cell>
          <table:table-cell table:number-columns-repeated="16380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Cymreig yn unig</text:p>
          </table:table-cell>
          <table:table-cell office:value-type="float" office:value="429961" table:style-name="ce13">
            <text:p>429,961</text:p>
          </table:table-cell>
          <table:table-cell table:number-columns-repeated="16380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Hunaniaeth heb fod o'r DU yn unig</text:p>
          </table:table-cell>
          <table:table-cell office:value-type="float" office:value="3552" table:style-name="ce13">
            <text:p>3,552</text:p>
          </table:table-cell>
          <table:table-cell table:number-columns-repeated="16380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O leiaf un hunaniaeth o'r DU ac un hunaniaeth heb fod o'r DU</text:p>
          </table:table-cell>
          <table:table-cell office:value-type="float" office:value="1892" table:style-name="ce13">
            <text:p>1,892</text:p>
          </table:table-cell>
          <table:table-cell table:number-columns-repeated="16380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Prydeinig yn unig</text:p>
          </table:table-cell>
          <table:table-cell office:value-type="float" office:value="50943" table:style-name="ce13">
            <text:p>50,943</text:p>
          </table:table-cell>
          <table:table-cell table:number-columns-repeated="16380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Seisnig a Phrydeinig yn unig</text:p>
          </table:table-cell>
          <table:table-cell office:value-type="float" office:value="2727" table:style-name="ce13">
            <text:p>2,727</text:p>
          </table:table-cell>
          <table:table-cell table:number-columns-repeated="16380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Seisnig yn unig</text:p>
          </table:table-cell>
          <table:table-cell office:value-type="float" office:value="20456" table:style-name="ce13">
            <text:p>20,456</text:p>
          </table:table-cell>
          <table:table-cell table:number-columns-repeated="16380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Gallu siarad Cymraeg</text:p>
          </table:table-cell>
          <table:table-cell office:value-type="string" table:style-name="ce1">
            <text:p>Unrhyw gyfuniad arall o hunaniaethau'r DU</text:p>
          </table:table-cell>
          <table:table-cell office:value-type="float" office:value="10669" table:style-name="ce13">
            <text:p>10,669</text:p>
          </table:table-cell>
          <table:table-cell table:number-columns-repeated="16380"/>
        </table:table-row>
        <table:table-row table:number-rows-repeated="1048539" table:style-name="ro9">
          <table:table-cell table:number-columns-repeated="16384"/>
        </table:table-row>
      </table:table>
      <table:table table:name="Tabl_5_1" table:style-name="ta1">
        <table:table-column table:style-name="co8" table:default-cell-style-name="ce1"/>
        <table:table-column table:style-name="co9" table:default-cell-style-name="ce1"/>
        <table:table-column table:style-name="co38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38" table:default-cell-style-name="ce1"/>
        <table:table-column table:style-name="co8" table:default-cell-style-name="ce1"/>
        <table:table-column table:style-name="co39" table:default-cell-style-name="ce1"/>
        <table:table-column table:style-name="co8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5">
          <table:table-cell office:value-type="string" table:style-name="ce11">
            <text:p>Tabl 5.1: Siaradwyr Cymraeg (16 oed neu'n hŷn) yn ôl gweithgarwch economaidd, 2021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1">
            <text:p>Mae'r daflen waith hon yn cynnwys dau dabl wedi'u cyflwyno drws nesaf i'w gilydd yn llorweddol gydag un colofn wag rhwng pob tabl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ae botymau hidlo yn bresennol yng nghelloedd A5:D5 a F5:I5 ond nid yw'r hidlyddion ar waith fel rhagosodiad. I ddiffodd yr holl hidlyddion, dewisiwch y Rhuban 'Data' yna'r botwm 'Hidlo' neu defnyddiwch [Ctrl, Shift, L].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2">
            <text:p>Tabl 5.1a: Nifer y boblogaeth (16 oed neu'n hŷn) yn ôl eu gallu i siarad Cymraeg a gweithgarwch economaidd, 2021 [nodyn 2]</text:p>
          </table:table-cell>
          <table:table-cell table:number-columns-repeated="4" table:style-name="ce1"/>
          <table:table-cell office:value-type="string" table:style-name="ce12">
            <text:p>Tabl 5.1b: Canran y boblogaeth (16 oed neu'n hŷn) sy'n gallu siarad Cymraeg yn ôl gweithgarwch economaidd, 2021 [nodyn 2]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12">
            <text:p>Blwyddyn</text:p>
          </table:table-cell>
          <table:table-cell office:value-type="string" table:style-name="ce12">
            <text:p>Gallu i siarad Cymraeg</text:p>
          </table:table-cell>
          <table:table-cell office:value-type="string" table:style-name="ce12">
            <text:p>Statws gweithgarwch economaidd</text:p>
          </table:table-cell>
          <table:table-cell office:value-type="string" table:style-name="ce12">
            <text:p>Data</text:p>
          </table:table-cell>
          <table:table-cell table:style-name="ce12"/>
          <table:table-cell office:value-type="string" table:style-name="ce12">
            <text:p>Blwyddyn</text:p>
          </table:table-cell>
          <table:table-cell office:value-type="string" table:style-name="ce12">
            <text:p>Mesur</text:p>
          </table:table-cell>
          <table:table-cell office:value-type="string" table:style-name="ce12">
            <text:p>Statws gweithgarwch economaidd</text:p>
          </table:table-cell>
          <table:table-cell office:value-type="string" table:style-name="ce12">
            <text:p>Data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Economaidd weithgar (ac eithrio myfyrwyr llawn amser): Mewn gwaith</text:p>
          </table:table-cell>
          <table:table-cell office:value-type="float" office:value="1105737" table:style-name="ce22">
            <text:p><text:s/>1,105,737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Economaidd weithgar (ac eithrio myfyrwyr llawn amser): Mewn gwaith</text:p>
          </table:table-cell>
          <table:table-cell office:value-type="percentage" office:value="0.16720617829943121" table:style-name="ce16">
            <text:p>16.7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Economaidd weithgar (ac eithrio myfyrwyr llawn amser): Di-waith: Edrych am waith neu'n aros i ddechrau swydd: Ar gael i ddechrau gweithio o fewn 2 wythnos</text:p>
          </table:table-cell>
          <table:table-cell office:value-type="float" office:value="55763" table:style-name="ce22">
            <text:p><text:s/>55,763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Economaidd weithgar (ac eithrio myfyrwyr llawn amser): Di-waith: Edrych am waith neu'n aros i ddechrau swydd: Ar gael i ddechrau gweithio o fewn 2 wythnos</text:p>
          </table:table-cell>
          <table:table-cell office:value-type="percentage" office:value="0.12369173712166452" table:style-name="ce16">
            <text:p>12.4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Economaidd weithgar ac yn fyfyriwr llawn-amser: Mewn gwaith</text:p>
          </table:table-cell>
          <table:table-cell office:value-type="float" office:value="31318" table:style-name="ce22">
            <text:p><text:s/>31,318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Economaidd weithgar ac yn fyfyriwr llawn-amser: Mewn gwaith</text:p>
          </table:table-cell>
          <table:table-cell office:value-type="percentage" office:value="0.23062939124453397" table:style-name="ce16">
            <text:p>23.1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Economaidd weithgar ac yn fyfyriwr llawn-amser: Di-waith: Edrych am waith neu'n aros i ddechrau swydd: Ar gael i ddechrau gweithio o fewn 2 wythnos</text:p>
          </table:table-cell>
          <table:table-cell office:value-type="float" office:value="11960" table:style-name="ce22">
            <text:p><text:s/>11,960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Economaidd weithgar ac yn fyfyriwr llawn-amser: Di-waith: Edrych am waith neu'n aros i ddechrau swydd: Ar gael i ddechrau gweithio o fewn 2 wythnos</text:p>
          </table:table-cell>
          <table:table-cell office:value-type="percentage" office:value="0.21640568695538229" table:style-name="ce16">
            <text:p>21.6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Economaidd anweithgar (ac eithrio myfyrwyr llawn amser)</text:p>
          </table:table-cell>
          <table:table-cell office:value-type="float" office:value="850289" table:style-name="ce22">
            <text:p><text:s/>850,289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Economaidd anweithgar (ac eithrio myfyrwyr llawn amser)</text:p>
          </table:table-cell>
          <table:table-cell office:value-type="percentage" office:value="0.12059113422768121" table:style-name="ce16">
            <text:p>12.1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Economaidd anweithgar ac yn fyfyriwr llawn amser</text:p>
          </table:table-cell>
          <table:table-cell office:value-type="float" office:value="112673" table:style-name="ce22">
            <text:p><text:s/>112,673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Economaidd anweithgar ac yn fyfyriwr llawn amser</text:p>
          </table:table-cell>
          <table:table-cell office:value-type="percentage" office:value="0.22391359750931597" table:style-name="ce16">
            <text:p>22.4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3">
            <text:p>Economaidd weithgar (ac eithrio myfyrwyr llawn amser): Mewn gwaith</text:p>
          </table:table-cell>
          <table:table-cell office:value-type="float" office:value="222007" table:style-name="ce22">
            <text:p><text:s/>222,007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3">
            <text:p>Economaidd weithgar (ac eithrio myfyrwyr llawn amser): Di-waith: Edrych am waith neu'n aros i ddechrau swydd: Ar gael i ddechrau gweithio o fewn 2 wythnos</text:p>
          </table:table-cell>
          <table:table-cell office:value-type="float" office:value="7871" table:style-name="ce22">
            <text:p><text:s/>7,871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3">
            <text:p>Economaidd weithgar ac yn fyfyriwr llawn-amser: Mewn gwaith</text:p>
          </table:table-cell>
          <table:table-cell office:value-type="float" office:value="9388" table:style-name="ce22">
            <text:p><text:s/>9,388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3">
            <text:p>Economaidd weithgar ac yn fyfyriwr llawn-amser: Di-waith: Edrych am waith neu'n aros i ddechrau swydd: Ar gael i ddechrau gweithio o fewn 2 wythnos</text:p>
          </table:table-cell>
          <table:table-cell office:value-type="float" office:value="3303" table:style-name="ce22">
            <text:p><text:s/>3,303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3">
            <text:p>Economaidd anweithgar (ac eithrio myfyrwyr llawn amser)</text:p>
          </table:table-cell>
          <table:table-cell office:value-type="float" office:value="116598" table:style-name="ce22">
            <text:p><text:s/>116,598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3">
            <text:p>Economaidd anweithgar ac yn fyfyriwr llawn amser</text:p>
          </table:table-cell>
          <table:table-cell office:value-type="float" office:value="32508" table:style-name="ce22">
            <text:p><text:s/>32,508<text:s/></text:p>
          </table:table-cell>
          <table:table-cell table:style-name="ce14"/>
          <table:table-cell table:number-columns-repeated="16379" table:style-name="ce1"/>
        </table:table-row>
        <table:table-row table:number-rows-repeated="15" table:style-name="ro5">
          <table:table-cell table:style-name="ce1"/>
          <table:table-cell table:style-name="ce13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697" table:style-name="ro5">
          <table:table-cell/>
          <table:table-cell table:style-name="ce13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5">
          <table:table-cell/>
          <table:table-cell table:style-name="ce13"/>
          <table:table-cell table:number-columns-repeated="16382" table:style-name="ce1"/>
        </table:table-row>
        <table:table-row table:number-rows-repeated="1047846" table:style-name="ro9">
          <table:table-cell table:number-columns-repeated="16384"/>
        </table:table-row>
      </table:table>
      <table:table table:name="Tabl_5_2" table:style-name="ta1">
        <table:table-column table:style-name="co8" table:default-cell-style-name="ce1"/>
        <table:table-column table:style-name="co40" table:default-cell-style-name="ce1"/>
        <table:table-column table:style-name="co41" table:default-cell-style-name="ce1"/>
        <table:table-column table:style-name="co8" table:number-columns-repeated="3" table:default-cell-style-name="ce1"/>
        <table:table-column table:style-name="co42" table:default-cell-style-name="ce1"/>
        <table:table-column table:style-name="co43" table:default-cell-style-name="ce1"/>
        <table:table-column table:style-name="co8" table:default-cell-style-name="ce1"/>
        <table:table-column table:style-name="co39" table:default-cell-style-name="ce1"/>
        <table:table-column table:style-name="co44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5">
          <table:table-cell office:value-type="string" table:style-name="ce11">
            <text:p>Tabl 5.2: Siaradwyr Cymraeg (16 oed neu'n hŷn) mewn gwaith yn ôl galwedigaeth, 2011 a 2021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1">
            <text:p>Mae'r daflen waith hon yn cynnwys dau dabl wedi'u cyflwyno drws nesaf i'w gilydd yn llorweddol gydag un colofn wag rhwng pob tabl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ae botymau hidlo yn bresennol yng nghelloedd A5:D5 a F5:I5 ond nid yw'r hidlyddion ar waith fel rhagosodiad. I ddiffodd yr holl hidlyddion, dewisiwch y Rhuban 'Data' yna'r botwm 'Hidlo' neu defnyddiwch [Ctrl, Shift, L].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2">
            <text:p>Tabl 5.2a: Nifer y boblogaeth (16 oed neu'n hŷn) mewn gwaith yn ôl eu gallu i siarad Cymraeg a galwedigaeth, 2011 a 2021 [nodyn 3]</text:p>
          </table:table-cell>
          <table:table-cell table:number-columns-repeated="4" table:style-name="ce1"/>
          <table:table-cell office:value-type="string" table:style-name="ce12">
            <text:p>Tabl 5.2b: Canran y boblogaeth (16 oed neu'n hŷn) mewn gwaith sy'n gallu siarad Cymraeg yn ôl galwedigaeth, 2011 a 2021 [nodyn 3]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12">
            <text:p>Blwyddyn</text:p>
          </table:table-cell>
          <table:table-cell office:value-type="string" table:style-name="ce12">
            <text:p>Gallu i siarad Cymraeg</text:p>
          </table:table-cell>
          <table:table-cell office:value-type="string" table:style-name="ce12">
            <text:p>Galwedigaeth</text:p>
          </table:table-cell>
          <table:table-cell office:value-type="string" table:style-name="ce12">
            <text:p>Data</text:p>
          </table:table-cell>
          <table:table-cell table:style-name="ce12"/>
          <table:table-cell office:value-type="string" table:style-name="ce12">
            <text:p>Blwyddyn</text:p>
          </table:table-cell>
          <table:table-cell office:value-type="string" table:style-name="ce12">
            <text:p>Mesur</text:p>
          </table:table-cell>
          <table:table-cell office:value-type="string" table:style-name="ce12">
            <text:p>Statws gweithgarwch economaidd</text:p>
          </table:table-cell>
          <table:table-cell office:value-type="string" table:style-name="ce12">
            <text:p>Data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Rheolwyr, cyfarwyddwyr ac uwch swyddogion</text:p>
          </table:table-cell>
          <table:table-cell office:value-type="float" office:value="122710" table:style-name="ce22">
            <text:p><text:s/>122,710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Rheolwyr, cyfarwyddwyr ac uwch swyddogion</text:p>
          </table:table-cell>
          <table:table-cell office:value-type="percentage" office:value="0.14748016507107226" table:style-name="ce16">
            <text:p>14.7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Galwedigaethau proffesiynol</text:p>
          </table:table-cell>
          <table:table-cell office:value-type="float" office:value="197183" table:style-name="ce22">
            <text:p><text:s/>197,183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lwedigaethau proffesiynol</text:p>
          </table:table-cell>
          <table:table-cell office:value-type="percentage" office:value="0.20957966215837029" table:style-name="ce16">
            <text:p>21.0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Galwedigaethau proffesiynol a thechnegol cysylltiedig</text:p>
          </table:table-cell>
          <table:table-cell office:value-type="float" office:value="131025" table:style-name="ce22">
            <text:p><text:s/>131,025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lwedigaethau proffesiynol a thechnegol cysylltiedig</text:p>
          </table:table-cell>
          <table:table-cell office:value-type="percentage" office:value="0.18755774370167355" table:style-name="ce16">
            <text:p>18.8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Galwedigaethau gweinyddol ac ysgrifenyddol</text:p>
          </table:table-cell>
          <table:table-cell office:value-type="float" office:value="108137" table:style-name="ce22">
            <text:p><text:s/>108,137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lwedigaethau gweinyddol ac ysgrifenyddol</text:p>
          </table:table-cell>
          <table:table-cell office:value-type="percentage" office:value="0.15594461269474538" table:style-name="ce16">
            <text:p>15.6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Galwedigaethau â chrefftau medrus</text:p>
          </table:table-cell>
          <table:table-cell office:value-type="float" office:value="134855" table:style-name="ce22">
            <text:p><text:s/>134,855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lwedigaethau â chrefftau medrus</text:p>
          </table:table-cell>
          <table:table-cell office:value-type="percentage" office:value="0.19062394968070293" table:style-name="ce16">
            <text:p>19.1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Gofal, hamdden a galwedigaethau gwasanaethu eraill</text:p>
          </table:table-cell>
          <table:table-cell office:value-type="float" office:value="125447" table:style-name="ce22">
            <text:p><text:s/>125,447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ofal, hamdden a galwedigaethau gwasanaethu eraill</text:p>
          </table:table-cell>
          <table:table-cell office:value-type="percentage" office:value="0.18024034660097105" table:style-name="ce16">
            <text:p>18.0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Galwedigaethau gwerthu a gwasanaethau cwsmeriaid</text:p>
          </table:table-cell>
          <table:table-cell office:value-type="float" office:value="97851" table:style-name="ce22">
            <text:p><text:s/>97,851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lwedigaethau gwerthu a gwasanaethau cwsmeriaid</text:p>
          </table:table-cell>
          <table:table-cell office:value-type="percentage" office:value="0.14584624516624622" table:style-name="ce16">
            <text:p>14.6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Gweithredwyr prosesau, peirianwaith a pheiriannau</text:p>
          </table:table-cell>
          <table:table-cell office:value-type="float" office:value="94752" table:style-name="ce22">
            <text:p><text:s/>94,752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eithredwyr prosesau, peirianwaith a pheiriannau</text:p>
          </table:table-cell>
          <table:table-cell office:value-type="percentage" office:value="0.11838101884159107" table:style-name="ce16">
            <text:p>11.8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Galwedigaethau elfennol</text:p>
          </table:table-cell>
          <table:table-cell office:value-type="float" office:value="125097" table:style-name="ce22">
            <text:p><text:s/>125,097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lwedigaethau elfennol</text:p>
          </table:table-cell>
          <table:table-cell office:value-type="percentage" office:value="0.13115619422007072" table:style-name="ce16">
            <text:p>13.1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3">
            <text:p>Rheolwyr, cyfarwyddwyr ac uwch swyddogion</text:p>
          </table:table-cell>
          <table:table-cell office:value-type="float" office:value="21228" table:style-name="ce22">
            <text:p><text:s/>21,228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Rheolwyr, cyfarwyddwyr ac uwch swyddogion</text:p>
          </table:table-cell>
          <table:table-cell office:value-type="percentage" office:value="0.13606872332719169" table:style-name="ce16">
            <text:p>13.6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3">
            <text:p>Galwedigaethau proffesiynol</text:p>
          </table:table-cell>
          <table:table-cell office:value-type="float" office:value="52283" table:style-name="ce22">
            <text:p><text:s/>52,283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lwedigaethau proffesiynol</text:p>
          </table:table-cell>
          <table:table-cell office:value-type="percentage" office:value="0.20886613940424273" table:style-name="ce16">
            <text:p>20.9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3">
            <text:p>Galwedigaethau proffesiynol a thechnegol cysylltiedig</text:p>
          </table:table-cell>
          <table:table-cell office:value-type="float" office:value="30248" table:style-name="ce22">
            <text:p><text:s/>30,248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lwedigaethau proffesiynol a thechnegol cysylltiedig</text:p>
          </table:table-cell>
          <table:table-cell office:value-type="percentage" office:value="0.16366465931389132" table:style-name="ce16">
            <text:p>16.4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alwedigaethau gweinyddol ac ysgrifenyddol</text:p>
          </table:table-cell>
          <table:table-cell office:value-type="float" office:value="19979" table:style-name="ce22">
            <text:p><text:s/>19,979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lwedigaethau gweinyddol ac ysgrifenyddol</text:p>
          </table:table-cell>
          <table:table-cell office:value-type="percentage" office:value="0.15576285104286419" table:style-name="ce16">
            <text:p>15.6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alwedigaethau â chrefftau medrus</text:p>
          </table:table-cell>
          <table:table-cell office:value-type="float" office:value="31761" table:style-name="ce22">
            <text:p><text:s/>31,761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lwedigaethau â chrefftau medrus</text:p>
          </table:table-cell>
          <table:table-cell office:value-type="percentage" office:value="0.18892362661902634" table:style-name="ce16">
            <text:p>18.9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ofal, hamdden a galwedigaethau gwasanaethu eraill</text:p>
          </table:table-cell>
          <table:table-cell office:value-type="float" office:value="27582" table:style-name="ce22">
            <text:p><text:s/>27,582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ofal, hamdden a galwedigaethau gwasanaethu eraill</text:p>
          </table:table-cell>
          <table:table-cell office:value-type="percentage" office:value="0.18875953655302635" table:style-name="ce16">
            <text:p>18.9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alwedigaethau gwerthu a gwasanaethau cwsmeriaid</text:p>
          </table:table-cell>
          <table:table-cell office:value-type="float" office:value="16708" table:style-name="ce22">
            <text:p><text:s/>16,708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lwedigaethau gwerthu a gwasanaethau cwsmeriaid</text:p>
          </table:table-cell>
          <table:table-cell office:value-type="percentage" office:value="0.1460280562416259" table:style-name="ce16">
            <text:p>14.6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weithredwyr prosesau, peirianwaith a pheiriannau</text:p>
          </table:table-cell>
          <table:table-cell office:value-type="float" office:value="12723" table:style-name="ce22">
            <text:p><text:s/>12,723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eithredwyr prosesau, peirianwaith a pheiriannau</text:p>
          </table:table-cell>
          <table:table-cell office:value-type="percentage" office:value="0.12444348893248412" table:style-name="ce16">
            <text:p>12.4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alwedigaethau elfennol</text:p>
          </table:table-cell>
          <table:table-cell office:value-type="float" office:value="18884" table:style-name="ce22">
            <text:p><text:s/>18,884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alwedigaethau elfennol</text:p>
          </table:table-cell>
          <table:table-cell office:value-type="percentage" office:value="0.14094783373223269" table:style-name="ce16">
            <text:p>14.1%</text:p>
          </table:table-cell>
          <table:table-cell table:number-columns-repeated="16375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Rheolwyr, cyfarwyddwyr ac uwch swyddogion</text:p>
          </table:table-cell>
          <table:table-cell office:value-type="float" office:value="109721" table:style-name="ce22">
            <text:p><text:s/>109,721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Galwedigaethau proffesiynol</text:p>
          </table:table-cell>
          <table:table-cell office:value-type="float" office:value="171252" table:style-name="ce22">
            <text:p><text:s/>171,252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Galwedigaethau proffesiynol a thechnegol cysylltiedig</text:p>
          </table:table-cell>
          <table:table-cell office:value-type="float" office:value="123602" table:style-name="ce22">
            <text:p><text:s/>123,602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Galwedigaethau gweinyddol ac ysgrifenyddol</text:p>
          </table:table-cell>
          <table:table-cell office:value-type="float" office:value="128514" table:style-name="ce22">
            <text:p><text:s/>128,514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Galwedigaethau â chrefftau medrus</text:p>
          </table:table-cell>
          <table:table-cell office:value-type="float" office:value="150728" table:style-name="ce22">
            <text:p><text:s/>150,728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Gofal, hamdden a galwedigaethau gwasanaethu eraill</text:p>
          </table:table-cell>
          <table:table-cell office:value-type="float" office:value="116860" table:style-name="ce22">
            <text:p><text:s/>116,860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Galwedigaethau gwerthu a gwasanaethau cwsmeriaid</text:p>
          </table:table-cell>
          <table:table-cell office:value-type="float" office:value="105802" table:style-name="ce22">
            <text:p><text:s/>105,802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Gweithredwyr prosesau, peirianwaith a pheiriannau</text:p>
          </table:table-cell>
          <table:table-cell office:value-type="float" office:value="97741" table:style-name="ce22">
            <text:p><text:s/>97,741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Galwedigaethau elfennol</text:p>
          </table:table-cell>
          <table:table-cell office:value-type="float" office:value="140699" table:style-name="ce22">
            <text:p><text:s/>140,699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Rheolwyr, cyfarwyddwyr ac uwch swyddogion</text:p>
          </table:table-cell>
          <table:table-cell office:value-type="float" office:value="17281" table:style-name="ce22">
            <text:p><text:s/>17,281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alwedigaethau proffesiynol</text:p>
          </table:table-cell>
          <table:table-cell office:value-type="float" office:value="45212" table:style-name="ce22">
            <text:p><text:s/>45,212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alwedigaethau proffesiynol a thechnegol cysylltiedig</text:p>
          </table:table-cell>
          <table:table-cell office:value-type="float" office:value="24188" table:style-name="ce22">
            <text:p><text:s/>24,188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alwedigaethau gweinyddol ac ysgrifenyddol</text:p>
          </table:table-cell>
          <table:table-cell office:value-type="float" office:value="23711" table:style-name="ce22">
            <text:p><text:s/>23,711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alwedigaethau â chrefftau medrus</text:p>
          </table:table-cell>
          <table:table-cell office:value-type="float" office:value="35109" table:style-name="ce22">
            <text:p><text:s/>35,109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ofal, hamdden a galwedigaethau gwasanaethu eraill</text:p>
          </table:table-cell>
          <table:table-cell office:value-type="float" office:value="27191" table:style-name="ce22">
            <text:p><text:s/>27,191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alwedigaethau gwerthu a gwasanaethau cwsmeriaid</text:p>
          </table:table-cell>
          <table:table-cell office:value-type="float" office:value="18092" table:style-name="ce22">
            <text:p><text:s/>18,092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weithredwyr prosesau, peirianwaith a pheiriannau</text:p>
          </table:table-cell>
          <table:table-cell office:value-type="float" office:value="13892" table:style-name="ce22">
            <text:p><text:s/>13,892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alwedigaethau elfennol</text:p>
          </table:table-cell>
          <table:table-cell office:value-type="float" office:value="23085" table:style-name="ce22">
            <text:p><text:s/>23,085<text:s/></text:p>
          </table:table-cell>
          <table:table-cell table:style-name="ce14"/>
          <table:table-cell table:number-columns-repeated="16379" table:style-name="ce1"/>
        </table:table-row>
        <table:table-row table:number-rows-repeated="7" table:style-name="ro5">
          <table:table-cell table:style-name="ce1"/>
          <table:table-cell table:style-name="ce13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681" table:style-name="ro5">
          <table:table-cell/>
          <table:table-cell table:style-name="ce13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5">
          <table:table-cell/>
          <table:table-cell table:style-name="ce13"/>
          <table:table-cell table:number-columns-repeated="16382" table:style-name="ce1"/>
        </table:table-row>
        <table:table-row table:number-rows-repeated="1047846" table:style-name="ro9">
          <table:table-cell table:number-columns-repeated="16384"/>
        </table:table-row>
      </table:table>
      <table:table table:name="Tabl_5_3" table:style-name="ta1">
        <table:table-column table:style-name="co8" table:default-cell-style-name="ce1"/>
        <table:table-column table:style-name="co45" table:default-cell-style-name="ce1"/>
        <table:table-column table:style-name="co46" table:default-cell-style-name="ce1"/>
        <table:table-column table:style-name="co8" table:number-columns-repeated="3" table:default-cell-style-name="ce1"/>
        <table:table-column table:style-name="co42" table:default-cell-style-name="ce1"/>
        <table:table-column table:style-name="co47" table:default-cell-style-name="ce1"/>
        <table:table-column table:style-name="co8" table:default-cell-style-name="ce1"/>
        <table:table-column table:style-name="co39" table:default-cell-style-name="ce1"/>
        <table:table-column table:style-name="co14" table:default-cell-style-name="ce1"/>
        <table:table-column table:style-name="co3" table:number-columns-repeated="16373" table:default-cell-style-name="ce1"/>
        <table:table-row table:style-name="ro15">
          <table:table-cell office:value-type="string" table:style-name="ce11">
            <text:p>Tabl 5.3: Siaradwyr Cymraeg (16 oed neu'n hŷn) mewn gwaith yn ôl diwydiant, 2011 a 2021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1">
            <text:p>Mae'r daflen waith hon yn cynnwys dau dabl wedi'u cyflwyno drws nesaf i'w gilydd yn llorweddol gydag un colofn wag rhwng pob tabl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ae botymau hidlo yn bresennol yng nghelloedd A5:D5 a F5:I5 ond nid yw'r hidlyddion ar waith fel rhagosodiad. I ddiffodd yr holl hidlyddion, dewisiwch y Rhuban 'Data' yna'r botwm 'Hidlo' neu defnyddiwch [Ctrl, Shift, L].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2">
            <text:p>Tabl 5.3a: Nifer y boblogaeth (16 oed neu'n hŷn) mewn gwaith yn ôl eu gallu i siarad Cymraeg a diwydiant, 2011 a 2021 [nodyn 3]</text:p>
          </table:table-cell>
          <table:table-cell table:number-columns-repeated="4" table:style-name="ce1"/>
          <table:table-cell office:value-type="string" table:style-name="ce12">
            <text:p>Tabl 5.3b: Canran y boblogaeth (16 oed neu'n hŷn) mewn gwaith sy'n gallu siarad Cymraeg yn ôl diwydiant, 2011 a 2021 [nodyn 3]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12">
            <text:p>Blwyddyn</text:p>
          </table:table-cell>
          <table:table-cell office:value-type="string" table:style-name="ce12">
            <text:p>Gallu i siarad Cymraeg</text:p>
          </table:table-cell>
          <table:table-cell office:value-type="string" table:style-name="ce12">
            <text:p>Diwydiant</text:p>
          </table:table-cell>
          <table:table-cell office:value-type="string" table:style-name="ce12">
            <text:p>Data</text:p>
          </table:table-cell>
          <table:table-cell table:style-name="ce12"/>
          <table:table-cell office:value-type="string" table:style-name="ce12">
            <text:p>Blwyddyn</text:p>
          </table:table-cell>
          <table:table-cell office:value-type="string" table:style-name="ce12">
            <text:p>Mesur</text:p>
          </table:table-cell>
          <table:table-cell office:value-type="string" table:style-name="ce12">
            <text:p>Diwydiant</text:p>
          </table:table-cell>
          <table:table-cell office:value-type="string" table:style-name="ce12">
            <text:p>Data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Amaethyddiaeth, ynni a dŵr</text:p>
          </table:table-cell>
          <table:table-cell office:value-type="float" office:value="35413" table:style-name="ce22">
            <text:p><text:s/>35,413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maethyddiaeth, ynni a dŵr</text:p>
          </table:table-cell>
          <table:table-cell office:value-type="percentage" office:value="0.30047013274336282" table:style-name="ce16">
            <text:p>30.0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Gweithgynhyrchu</text:p>
          </table:table-cell>
          <table:table-cell office:value-type="float" office:value="106387" table:style-name="ce22">
            <text:p><text:s/>106,387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eithgynhyrchu</text:p>
          </table:table-cell>
          <table:table-cell office:value-type="percentage" office:value="0.10449406991523641" table:style-name="ce16">
            <text:p>10.4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Adeiladu</text:p>
          </table:table-cell>
          <table:table-cell office:value-type="float" office:value="98597" table:style-name="ce22">
            <text:p><text:s/>98,597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deiladu</text:p>
          </table:table-cell>
          <table:table-cell office:value-type="percentage" office:value="0.1621458556399667" table:style-name="ce16">
            <text:p>16.2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Masnach cyfanwerthu, manwerthu a moduron</text:p>
          </table:table-cell>
          <table:table-cell office:value-type="float" office:value="171301" table:style-name="ce22">
            <text:p><text:s/>171,301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asnach cyfanwerthu, manwerthu a moduron</text:p>
          </table:table-cell>
          <table:table-cell office:value-type="percentage" office:value="0.13502254583646819" table:style-name="ce16">
            <text:p>13.5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Cludiant a storio</text:p>
          </table:table-cell>
          <table:table-cell office:value-type="float" office:value="46346" table:style-name="ce22">
            <text:p><text:s/>46,346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Cludiant a storio</text:p>
          </table:table-cell>
          <table:table-cell office:value-type="percentage" office:value="0.11871303884842838" table:style-name="ce16">
            <text:p>11.9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Gweithgareddau gwasanaethau llety a bwyd</text:p>
          </table:table-cell>
          <table:table-cell office:value-type="float" office:value="60313" table:style-name="ce22">
            <text:p><text:s/>60,313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eithgareddau gwasanaethau llety a bwyd</text:p>
          </table:table-cell>
          <table:table-cell office:value-type="percentage" office:value="0.15569398754112129" table:style-name="ce16">
            <text:p>15.6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Gwybodaeth a chyfathrebu</text:p>
          </table:table-cell>
          <table:table-cell office:value-type="float" office:value="31253" table:style-name="ce22">
            <text:p><text:s/>31,253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bodaeth a chyfathrebu</text:p>
          </table:table-cell>
          <table:table-cell office:value-type="percentage" office:value="0.16502805236441356" table:style-name="ce16">
            <text:p>16.5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Gweithgareddau ariannol ac yswiriant</text:p>
          </table:table-cell>
          <table:table-cell office:value-type="float" office:value="34719" table:style-name="ce22">
            <text:p><text:s/>34,719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eithgareddau ariannol ac yswiriant</text:p>
          </table:table-cell>
          <table:table-cell office:value-type="percentage" office:value="0.1145371078806427" table:style-name="ce16">
            <text:p>11.5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Gweithgareddau eiddo tirol</text:p>
          </table:table-cell>
          <table:table-cell office:value-type="float" office:value="15059" table:style-name="ce22">
            <text:p><text:s/>15,059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eithgareddau eiddo tirol</text:p>
          </table:table-cell>
          <table:table-cell office:value-type="percentage" office:value="0.155980271270037" table:style-name="ce16">
            <text:p>15.6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Gweithgareddau proffesiynol, gwyddonol a thechnegol</text:p>
          </table:table-cell>
          <table:table-cell office:value-type="float" office:value="50796" table:style-name="ce22">
            <text:p><text:s/>50,796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eithgareddau proffesiynol, gwyddonol a thechnegol</text:p>
          </table:table-cell>
          <table:table-cell office:value-type="percentage" office:value="0.15904839163617701" table:style-name="ce16">
            <text:p>15.9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Gweithgareddau gwasanaethau gweinyddol a chefnogaeth</text:p>
          </table:table-cell>
          <table:table-cell office:value-type="float" office:value="51087" table:style-name="ce22">
            <text:p><text:s/>51,087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eithgareddau gwasanaethau gweinyddol a chefnogaeth</text:p>
          </table:table-cell>
          <table:table-cell office:value-type="percentage" office:value="0.1211594701531051" table:style-name="ce16">
            <text:p>12.1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Gweinyddiaeth gyhoeddus ac amddiffyn</text:p>
          </table:table-cell>
          <table:table-cell office:value-type="float" office:value="99978" table:style-name="ce22">
            <text:p><text:s/>99,978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einyddiaeth gyhoeddus ac amddiffyn</text:p>
          </table:table-cell>
          <table:table-cell office:value-type="percentage" office:value="0.20279720279720279" table:style-name="ce16">
            <text:p>20.3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Addysg</text:p>
          </table:table-cell>
          <table:table-cell office:value-type="float" office:value="95373" table:style-name="ce22">
            <text:p><text:s/>95,373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ddysg</text:p>
          </table:table-cell>
          <table:table-cell office:value-type="percentage" office:value="0.27278896522276191" table:style-name="ce16">
            <text:p>27.3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Gweithgareddau iechyd pobl a gwaith cymdeithasol</text:p>
          </table:table-cell>
          <table:table-cell office:value-type="float" office:value="194640" table:style-name="ce22">
            <text:p><text:s/>194,640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eithgareddau iechyd pobl a gwaith cymdeithasol</text:p>
          </table:table-cell>
          <table:table-cell office:value-type="percentage" office:value="0.16363730115760436" table:style-name="ce16">
            <text:p>16.4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Arall</text:p>
          </table:table-cell>
          <table:table-cell office:value-type="float" office:value="45798" table:style-name="ce22">
            <text:p><text:s/>45,798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rall</text:p>
          </table:table-cell>
          <table:table-cell office:value-type="percentage" office:value="0.19639943148918251" table:style-name="ce16">
            <text:p>19.6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Amaethyddiaeth, ynni a dŵr</text:p>
          </table:table-cell>
          <table:table-cell office:value-type="float" office:value="15211" table:style-name="ce22">
            <text:p><text:s/>15,211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maethyddiaeth, ynni a dŵr</text:p>
          </table:table-cell>
          <table:table-cell office:value-type="percentage" office:value="0.29482457840666798" table:style-name="ce16">
            <text:p>29.5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weithgynhyrchu</text:p>
          </table:table-cell>
          <table:table-cell office:value-type="float" office:value="12414" table:style-name="ce22">
            <text:p><text:s/>12,414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eithgynhyrchu</text:p>
          </table:table-cell>
          <table:table-cell office:value-type="percentage" office:value="9.9614129232131005E-2" table:style-name="ce16">
            <text:p>10.0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Adeiladu</text:p>
          </table:table-cell>
          <table:table-cell office:value-type="float" office:value="19081" table:style-name="ce22">
            <text:p><text:s/>19,081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deiladu</text:p>
          </table:table-cell>
          <table:table-cell office:value-type="percentage" office:value="0.16388169064426772" table:style-name="ce16">
            <text:p>16.4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Masnach cyfanwerthu, manwerthu a moduron</text:p>
          </table:table-cell>
          <table:table-cell office:value-type="float" office:value="26740" table:style-name="ce22">
            <text:p><text:s/>26,740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Masnach cyfanwerthu, manwerthu a moduron</text:p>
          </table:table-cell>
          <table:table-cell office:value-type="percentage" office:value="0.14308755329493605" table:style-name="ce16">
            <text:p>14.3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Cludiant a storio</text:p>
          </table:table-cell>
          <table:table-cell office:value-type="float" office:value="6243" table:style-name="ce22">
            <text:p><text:s/>6,243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Cludiant a storio</text:p>
          </table:table-cell>
          <table:table-cell office:value-type="percentage" office:value="0.13274964063695932" table:style-name="ce16">
            <text:p>13.3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weithgareddau gwasanaethau llety a bwyd</text:p>
          </table:table-cell>
          <table:table-cell office:value-type="float" office:value="11122" table:style-name="ce22">
            <text:p><text:s/>11,122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eithgareddau gwasanaethau llety a bwyd</text:p>
          </table:table-cell>
          <table:table-cell office:value-type="percentage" office:value="0.15884527207224067" table:style-name="ce16">
            <text:p>15.9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wybodaeth a chyfathrebu</text:p>
          </table:table-cell>
          <table:table-cell office:value-type="float" office:value="6177" table:style-name="ce22">
            <text:p><text:s/>6,177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ybodaeth a chyfathrebu</text:p>
          </table:table-cell>
          <table:table-cell office:value-type="percentage" office:value="0.15945564257285916" table:style-name="ce16">
            <text:p>15.9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weithgareddau ariannol ac yswiriant</text:p>
          </table:table-cell>
          <table:table-cell office:value-type="float" office:value="4491" table:style-name="ce22">
            <text:p><text:s/>4,491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eithgareddau ariannol ac yswiriant</text:p>
          </table:table-cell>
          <table:table-cell office:value-type="percentage" office:value="0.11859941562485031" table:style-name="ce16">
            <text:p>11.9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weithgareddau eiddo tirol</text:p>
          </table:table-cell>
          <table:table-cell office:value-type="float" office:value="2783" table:style-name="ce22">
            <text:p><text:s/>2,783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eithgareddau eiddo tirol</text:p>
          </table:table-cell>
          <table:table-cell office:value-type="percentage" office:value="0.14925460051246214" table:style-name="ce16">
            <text:p>14.9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weithgareddau proffesiynol, gwyddonol a thechnegol</text:p>
          </table:table-cell>
          <table:table-cell office:value-type="float" office:value="9607" table:style-name="ce22">
            <text:p><text:s/>9,607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eithgareddau proffesiynol, gwyddonol a thechnegol</text:p>
          </table:table-cell>
          <table:table-cell office:value-type="percentage" office:value="0.15317390420703203" table:style-name="ce16">
            <text:p>15.3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weithgareddau gwasanaethau gweinyddol a chefnogaeth</text:p>
          </table:table-cell>
          <table:table-cell office:value-type="float" office:value="7043" table:style-name="ce22">
            <text:p><text:s/>7,043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eithgareddau gwasanaethau gweinyddol a chefnogaeth</text:p>
          </table:table-cell>
          <table:table-cell office:value-type="percentage" office:value="0.11819112378445566" table:style-name="ce16">
            <text:p>11.8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weinyddiaeth gyhoeddus ac amddiffyn</text:p>
          </table:table-cell>
          <table:table-cell office:value-type="float" office:value="25433" table:style-name="ce22">
            <text:p><text:s/>25,433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einyddiaeth gyhoeddus ac amddiffyn</text:p>
          </table:table-cell>
          <table:table-cell office:value-type="percentage" office:value="0.1842282157294266" table:style-name="ce16">
            <text:p>18.4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Addysg</text:p>
          </table:table-cell>
          <table:table-cell office:value-type="float" office:value="35776" table:style-name="ce22">
            <text:p><text:s/>35,776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ddysg</text:p>
          </table:table-cell>
          <table:table-cell office:value-type="percentage" office:value="0.2669877673632674" table:style-name="ce16">
            <text:p>26.7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weithgareddau iechyd pobl a gwaith cymdeithasol</text:p>
          </table:table-cell>
          <table:table-cell office:value-type="float" office:value="38082" table:style-name="ce22">
            <text:p><text:s/>38,082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eithgareddau iechyd pobl a gwaith cymdeithasol</text:p>
          </table:table-cell>
          <table:table-cell office:value-type="percentage" office:value="0.16136260408781225" table:style-name="ce16">
            <text:p>16.1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Arall</text:p>
          </table:table-cell>
          <table:table-cell office:value-type="float" office:value="11193" table:style-name="ce22">
            <text:p><text:s/>11,193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rall</text:p>
          </table:table-cell>
          <table:table-cell office:value-type="percentage" office:value="0.18484586850856996" table:style-name="ce16">
            <text:p>18.5%</text:p>
          </table:table-cell>
          <table:table-cell table:number-columns-repeated="16375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Amaethyddiaeth, ynni a dŵr</text:p>
          </table:table-cell>
          <table:table-cell office:value-type="float" office:value="36380" table:style-name="ce22">
            <text:p><text:s/>36,380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Gweithgynhyrchu</text:p>
          </table:table-cell>
          <table:table-cell office:value-type="float" office:value="130203" table:style-name="ce22">
            <text:p><text:s/>130,203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Adeiladu</text:p>
          </table:table-cell>
          <table:table-cell office:value-type="float" office:value="93570" table:style-name="ce22">
            <text:p><text:s/>93,570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Masnach cyfanwerthu, manwerthu a moduron</text:p>
          </table:table-cell>
          <table:table-cell office:value-type="float" office:value="183297" table:style-name="ce22">
            <text:p><text:s/>183,297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Cludiant a storio</text:p>
          </table:table-cell>
          <table:table-cell office:value-type="float" office:value="46456" table:style-name="ce22">
            <text:p><text:s/>46,456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Gweithgareddau gwasanaethau llety a bwyd</text:p>
          </table:table-cell>
          <table:table-cell office:value-type="float" office:value="71912" table:style-name="ce22">
            <text:p><text:s/>71,912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Gwybodaeth a chyfathrebu</text:p>
          </table:table-cell>
          <table:table-cell office:value-type="float" office:value="26188" table:style-name="ce22">
            <text:p><text:s/>26,188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Gweithgareddau ariannol ac yswiriant</text:p>
          </table:table-cell>
          <table:table-cell office:value-type="float" office:value="36802" table:style-name="ce22">
            <text:p><text:s/>36,802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Gweithgareddau eiddo tirol</text:p>
          </table:table-cell>
          <table:table-cell office:value-type="float" office:value="14609" table:style-name="ce22">
            <text:p><text:s/>14,609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Gweithgareddau proffesiynol, gwyddonol a thechnegol</text:p>
          </table:table-cell>
          <table:table-cell office:value-type="float" office:value="50000" table:style-name="ce22">
            <text:p><text:s/>50,000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Gweithgareddau gwasanaethau gweinyddol a chefnogaeth</text:p>
          </table:table-cell>
          <table:table-cell office:value-type="float" office:value="48242" table:style-name="ce22">
            <text:p><text:s/>48,242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Gweinyddiaeth gyhoeddus ac amddiffyn</text:p>
          </table:table-cell>
          <table:table-cell office:value-type="float" office:value="88592" table:style-name="ce22">
            <text:p><text:s/>88,592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Addysg</text:p>
          </table:table-cell>
          <table:table-cell office:value-type="float" office:value="101509" table:style-name="ce22">
            <text:p><text:s/>101,509<text:s/>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Gweithgareddau iechyd pobl a gwaith cymdeithasol</text:p>
          </table:table-cell>
          <table:table-cell office:value-type="float" office:value="166176" table:style-name="ce22">
            <text:p><text:s/>166,176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Arall</text:p>
          </table:table-cell>
          <table:table-cell office:value-type="float" office:value="50983" table:style-name="ce22">
            <text:p><text:s/>50,983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Amaethyddiaeth, ynni a dŵr</text:p>
          </table:table-cell>
          <table:table-cell office:value-type="float" office:value="15210" table:style-name="ce22">
            <text:p><text:s/>15,210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weithgynhyrchu</text:p>
          </table:table-cell>
          <table:table-cell office:value-type="float" office:value="14405" table:style-name="ce22">
            <text:p><text:s/>14,405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Adeiladu</text:p>
          </table:table-cell>
          <table:table-cell office:value-type="float" office:value="18340" table:style-name="ce22">
            <text:p><text:s/>18,340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Masnach cyfanwerthu, manwerthu a moduron</text:p>
          </table:table-cell>
          <table:table-cell office:value-type="float" office:value="30607" table:style-name="ce22">
            <text:p><text:s/>30,607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Cludiant a storio</text:p>
          </table:table-cell>
          <table:table-cell office:value-type="float" office:value="7111" table:style-name="ce22">
            <text:p><text:s/>7,111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weithgareddau gwasanaethau llety a bwyd</text:p>
          </table:table-cell>
          <table:table-cell office:value-type="float" office:value="13580" table:style-name="ce22">
            <text:p><text:s/>13,580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wybodaeth a chyfathrebu</text:p>
          </table:table-cell>
          <table:table-cell office:value-type="float" office:value="4968" table:style-name="ce22">
            <text:p><text:s/>4,968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weithgareddau ariannol ac yswiriant</text:p>
          </table:table-cell>
          <table:table-cell office:value-type="float" office:value="4952" table:style-name="ce22">
            <text:p><text:s/>4,952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weithgareddau eiddo tirol</text:p>
          </table:table-cell>
          <table:table-cell office:value-type="float" office:value="2563" table:style-name="ce22">
            <text:p><text:s/>2,563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weithgareddau proffesiynol, gwyddonol a thechnegol</text:p>
          </table:table-cell>
          <table:table-cell office:value-type="float" office:value="9044" table:style-name="ce22">
            <text:p><text:s/>9,044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weithgareddau gwasanaethau gweinyddol a chefnogaeth</text:p>
          </table:table-cell>
          <table:table-cell office:value-type="float" office:value="6466" table:style-name="ce22">
            <text:p><text:s/>6,466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weinyddiaeth gyhoeddus ac amddiffyn</text:p>
          </table:table-cell>
          <table:table-cell office:value-type="float" office:value="20007" table:style-name="ce22">
            <text:p><text:s/>20,007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Addysg</text:p>
          </table:table-cell>
          <table:table-cell office:value-type="float" office:value="36973" table:style-name="ce22">
            <text:p><text:s/>36,973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Gweithgareddau iechyd pobl a gwaith cymdeithasol</text:p>
          </table:table-cell>
          <table:table-cell office:value-type="float" office:value="31974" table:style-name="ce22">
            <text:p><text:s/>31,974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Arall</text:p>
          </table:table-cell>
          <table:table-cell office:value-type="float" office:value="11561" table:style-name="ce22">
            <text:p><text:s/>11,561<text:s/></text:p>
          </table:table-cell>
          <table:table-cell table:style-name="ce14"/>
          <table:table-cell table:number-columns-repeated="16379" table:style-name="ce1"/>
        </table:table-row>
        <table:table-row table:number-rows-repeated="15" table:style-name="ro5">
          <table:table-cell table:style-name="ce1"/>
          <table:table-cell table:style-name="ce13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649" table:style-name="ro5">
          <table:table-cell/>
          <table:table-cell table:style-name="ce13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5">
          <table:table-cell/>
          <table:table-cell table:style-name="ce13"/>
          <table:table-cell table:number-columns-repeated="16382" table:style-name="ce1"/>
        </table:table-row>
        <table:table-row table:number-rows-repeated="1047846" table:style-name="ro9">
          <table:table-cell table:number-columns-repeated="16384"/>
        </table:table-row>
      </table:table>
      <table:table table:name="Tabl_5_4" table:style-name="ta1">
        <table:table-column table:style-name="co8" table:default-cell-style-name="ce1"/>
        <table:table-column table:style-name="co45" table:default-cell-style-name="ce1"/>
        <table:table-column table:style-name="co48" table:default-cell-style-name="ce1"/>
        <table:table-column table:style-name="co8" table:number-columns-repeated="3" table:default-cell-style-name="ce1"/>
        <table:table-column table:style-name="co42" table:default-cell-style-name="ce1"/>
        <table:table-column table:style-name="co49" table:default-cell-style-name="ce1"/>
        <table:table-column table:style-name="co8" table:default-cell-style-name="ce1"/>
        <table:table-column table:style-name="co39" table:default-cell-style-name="ce1"/>
        <table:table-column table:style-name="co14" table:default-cell-style-name="ce1"/>
        <table:table-column table:style-name="co3" table:number-columns-repeated="16373" table:default-cell-style-name="ce1"/>
        <table:table-row table:style-name="ro15">
          <table:table-cell office:value-type="string" table:style-name="ce11">
            <text:p>Tabl 5.4: Siaradwyr Cymraeg (16 oed neu'n hŷn) yn ôl lefel cymhwyster uchaf, 2011 a 2021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1">
            <text:p>Mae'r daflen waith hon yn cynnwys dau dabl wedi'u cyflwyno drws nesaf i'w gilydd yn llorweddol gydag un colofn wag rhwng pob tabl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ae botymau hidlo yn bresennol yng nghelloedd A5:D5 a F5:I5 ond nid yw'r hidlyddion ar waith fel rhagosodiad. I ddiffodd yr holl hidlyddion, dewisiwch y Rhuban 'Data' yna'r botwm 'Hidlo' neu defnyddiwch [Ctrl, Shift, L].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2">
            <text:p>Tabl 5.4a: Nifer y boblogaeth (16 oed neu'n hŷn) yn ôl eu gallu i siarad Cymraeg a lefel cymhwyster uchaf, 2011 a 2021 [nodyn 4]</text:p>
          </table:table-cell>
          <table:table-cell table:number-columns-repeated="4" table:style-name="ce1"/>
          <table:table-cell office:value-type="string" table:style-name="ce12">
            <text:p>Tabl 5.4b: Canran y boblogaeth (16 oed neu'n hŷn) sy'n gallu siarad Cymraeg yn ôl lefel cymhwyster uchaf, 2011 a 2021 [nodyn 4]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12">
            <text:p>Blwyddyn</text:p>
          </table:table-cell>
          <table:table-cell office:value-type="string" table:style-name="ce12">
            <text:p>Gallu i siarad Cymraeg</text:p>
          </table:table-cell>
          <table:table-cell office:value-type="string" table:style-name="ce12">
            <text:p>Lefel cymhwyster uchaf</text:p>
          </table:table-cell>
          <table:table-cell office:value-type="string" table:style-name="ce12">
            <text:p>Data</text:p>
          </table:table-cell>
          <table:table-cell table:style-name="ce12"/>
          <table:table-cell office:value-type="string" table:style-name="ce12">
            <text:p>Blwyddyn</text:p>
          </table:table-cell>
          <table:table-cell office:value-type="string" table:style-name="ce12">
            <text:p>Mesur</text:p>
          </table:table-cell>
          <table:table-cell office:value-type="string" table:style-name="ce12">
            <text:p>Lefel cymhwyster uchaf</text:p>
          </table:table-cell>
          <table:table-cell office:value-type="string" table:style-name="ce12">
            <text:p>Data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Dim cymhwyster</text:p>
          </table:table-cell>
          <table:table-cell office:value-type="float" office:value="459980" table:style-name="ce22">
            <text:p><text:s/>459,980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im cymhwyster</text:p>
          </table:table-cell>
          <table:table-cell office:value-type="percentage" office:value="9.7515705871504196E-2" table:style-name="ce16">
            <text:p>9.8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Cymwysterau Lefel 1</text:p>
          </table:table-cell>
          <table:table-cell office:value-type="float" office:value="198142" table:style-name="ce22">
            <text:p><text:s/>198,142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Cymwysterau Lefel 1</text:p>
          </table:table-cell>
          <table:table-cell office:value-type="percentage" office:value="0.11157841875647344" table:style-name="ce16">
            <text:p>11.2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Cymwysterau Lefel 2</text:p>
          </table:table-cell>
          <table:table-cell office:value-type="float" office:value="305644" table:style-name="ce22">
            <text:p><text:s/>305,644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Cymwysterau Lefel 2</text:p>
          </table:table-cell>
          <table:table-cell office:value-type="percentage" office:value="0.16799869337979095" table:style-name="ce16">
            <text:p>16.8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Prentisiaeth</text:p>
          </table:table-cell>
          <table:table-cell office:value-type="float" office:value="125107" table:style-name="ce22">
            <text:p><text:s/>125,107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Prentisiaeth</text:p>
          </table:table-cell>
          <table:table-cell office:value-type="percentage" office:value="0.12705489966228475" table:style-name="ce16">
            <text:p>12.7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Cymwysterau Lefel 3</text:p>
          </table:table-cell>
          <table:table-cell office:value-type="float" office:value="365975" table:style-name="ce22">
            <text:p><text:s/>365,975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Cymwysterau Lefel 3</text:p>
          </table:table-cell>
          <table:table-cell office:value-type="percentage" office:value="0.16946933180832041" table:style-name="ce16">
            <text:p>16.9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Cymwysterau Lefel 4 neu'n uwch</text:p>
          </table:table-cell>
          <table:table-cell office:value-type="float" office:value="650911" table:style-name="ce22">
            <text:p><text:s/>650,911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3">
            <text:p>Cymwysterau Lefel 4 neu'n uwch</text:p>
          </table:table-cell>
          <table:table-cell office:value-type="percentage" office:value="0.19319188916832863" table:style-name="ce16">
            <text:p>19.3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dim yn gallu siarad Cymraeg</text:p>
          </table:table-cell>
          <table:table-cell office:value-type="string" table:style-name="ce13">
            <text:p>Cymwysterau eraill</text:p>
          </table:table-cell>
          <table:table-cell office:value-type="float" office:value="61981" table:style-name="ce22">
            <text:p><text:s/>61,981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Cymwysterau eraill</text:p>
          </table:table-cell>
          <table:table-cell office:value-type="percentage" office:value="9.659223414179105E-2" table:style-name="ce16">
            <text:p>9.7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3">
            <text:p>Dim cymhwyster</text:p>
          </table:table-cell>
          <table:table-cell office:value-type="float" office:value="49702" table:style-name="ce22">
            <text:p><text:s/>49,702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im cymhwyster</text:p>
          </table:table-cell>
          <table:table-cell office:value-type="percentage" office:value="0.12186614646504242" table:style-name="ce16">
            <text:p>12.2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3">
            <text:p>Cymwysterau Lefel 1</text:p>
          </table:table-cell>
          <table:table-cell office:value-type="float" office:value="24885" table:style-name="ce22">
            <text:p><text:s/>24,885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Cymwysterau Lefel 1</text:p>
          </table:table-cell>
          <table:table-cell office:value-type="percentage" office:value="0.13710454942737946" table:style-name="ce16">
            <text:p>13.7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3">
            <text:p>Cymwysterau Lefel 2</text:p>
          </table:table-cell>
          <table:table-cell office:value-type="float" office:value="61716" table:style-name="ce22">
            <text:p><text:s/>61,716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Cymwysterau Lefel 2</text:p>
          </table:table-cell>
          <table:table-cell office:value-type="percentage" office:value="0.18085465658081504" table:style-name="ce16">
            <text:p>18.1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3">
            <text:p>Prentisiaeth</text:p>
          </table:table-cell>
          <table:table-cell office:value-type="float" office:value="18209" table:style-name="ce22">
            <text:p><text:s/>18,209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Prentisiaeth</text:p>
          </table:table-cell>
          <table:table-cell office:value-type="percentage" office:value="0.13700514958064811" table:style-name="ce16">
            <text:p>13.7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Gallu siarad Cymraeg</text:p>
          </table:table-cell>
          <table:table-cell office:value-type="string" table:style-name="ce13">
            <text:p>Cymwysterau Lefel 3</text:p>
          </table:table-cell>
          <table:table-cell office:value-type="float" office:value="74677" table:style-name="ce22">
            <text:p><text:s/>74,677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Cymwysterau Lefel 3</text:p>
          </table:table-cell>
          <table:table-cell office:value-type="percentage" office:value="0.17483150588471985" table:style-name="ce16">
            <text:p>17.5%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Cymwysterau Lefel 4 neu'n uwch</text:p>
          </table:table-cell>
          <table:table-cell office:value-type="float" office:value="155862" table:style-name="ce22">
            <text:p><text:s/>155,862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3">
            <text:p>Cymwysterau Lefel 4 neu'n uwch</text:p>
          </table:table-cell>
          <table:table-cell office:value-type="percentage" office:value="0.19337551863165917" table:style-name="ce16">
            <text:p>19.3%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Cymwysterau eraill</text:p>
          </table:table-cell>
          <table:table-cell office:value-type="float" office:value="6627" table:style-name="ce22">
            <text:p><text:s/>6,627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Cymwysterau eraill</text:p>
          </table:table-cell>
          <table:table-cell office:value-type="percentage" office:value="0.1006243620748315" table:style-name="ce16">
            <text:p>10.1%</text:p>
          </table:table-cell>
          <table:table-cell table:number-columns-repeated="16375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Dim cymhwyster</text:p>
          </table:table-cell>
          <table:table-cell office:value-type="float" office:value="571241" table:style-name="ce22">
            <text:p><text:s/>571,241<text:s/></text:p>
          </table:table-cell>
          <table:table-cell table:style-name="ce14"/>
          <table:table-cell table:number-columns-repeated="4" table:style-name="ce1"/>
          <table:table-cell table:style-name="ce16"/>
          <table:table-cell table:number-columns-repeated="16374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Cymwysterau Lefel 1</text:p>
          </table:table-cell>
          <table:table-cell office:value-type="float" office:value="287295" table:style-name="ce22">
            <text:p><text:s/>287,295<text:s/></text:p>
          </table:table-cell>
          <table:table-cell table:style-name="ce14"/>
          <table:table-cell table:number-columns-repeated="4" table:style-name="ce1"/>
          <table:table-cell table:style-name="ce16"/>
          <table:table-cell table:number-columns-repeated="16374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Cymwysterau Lefel 2</text:p>
          </table:table-cell>
          <table:table-cell office:value-type="float" office:value="322595" table:style-name="ce22">
            <text:p><text:s/>322,595<text:s/></text:p>
          </table:table-cell>
          <table:table-cell table:style-name="ce14"/>
          <table:table-cell table:number-columns-repeated="4" table:style-name="ce1"/>
          <table:table-cell table:style-name="ce16"/>
          <table:table-cell table:number-columns-repeated="16374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Prentisiaeth</text:p>
          </table:table-cell>
          <table:table-cell office:value-type="float" office:value="85301" table:style-name="ce22">
            <text:p><text:s/>85,301<text:s/></text:p>
          </table:table-cell>
          <table:table-cell table:style-name="ce14"/>
          <table:table-cell table:number-columns-repeated="4" table:style-name="ce1"/>
          <table:table-cell table:style-name="ce16"/>
          <table:table-cell table:number-columns-repeated="16374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Cymwysterau Lefel 3</text:p>
          </table:table-cell>
          <table:table-cell office:value-type="float" office:value="254293" table:style-name="ce22">
            <text:p><text:s/>254,293<text:s/></text:p>
          </table:table-cell>
          <table:table-cell table:style-name="ce14"/>
          <table:table-cell table:number-columns-repeated="4" table:style-name="ce1"/>
          <table:table-cell table:style-name="ce16"/>
          <table:table-cell table:number-columns-repeated="16374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Cymwysterau Lefel 4 neu'n uwch</text:p>
          </table:table-cell>
          <table:table-cell office:value-type="float" office:value="495361" table:style-name="ce22">
            <text:p><text:s/>495,361<text:s/></text:p>
          </table:table-cell>
          <table:table-cell table:style-name="ce14"/>
          <table:table-cell table:number-columns-repeated="4" table:style-name="ce1"/>
          <table:table-cell table:style-name="ce16"/>
          <table:table-cell table:number-columns-repeated="16374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3">
            <text:p>Cymwysterau eraill</text:p>
          </table:table-cell>
          <table:table-cell office:value-type="float" office:value="97808" table:style-name="ce22">
            <text:p><text:s/>97,808<text:s/></text:p>
          </table:table-cell>
          <table:table-cell table:style-name="ce14"/>
          <table:table-cell table:number-columns-repeated="4" table:style-name="ce1"/>
          <table:table-cell table:style-name="ce16"/>
          <table:table-cell table:number-columns-repeated="16374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Dim cymhwyster</text:p>
          </table:table-cell>
          <table:table-cell office:value-type="float" office:value="79276" table:style-name="ce22">
            <text:p><text:s/>79,276<text:s/></text:p>
          </table:table-cell>
          <table:table-cell table:style-name="ce14"/>
          <table:table-cell table:number-columns-repeated="4" table:style-name="ce1"/>
          <table:table-cell table:style-name="ce16"/>
          <table:table-cell table:number-columns-repeated="16374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Cymwysterau Lefel 1</text:p>
          </table:table-cell>
          <table:table-cell office:value-type="float" office:value="45648" table:style-name="ce22">
            <text:p><text:s/>45,648<text:s/></text:p>
          </table:table-cell>
          <table:table-cell table:style-name="ce14"/>
          <table:table-cell table:number-columns-repeated="4" table:style-name="ce1"/>
          <table:table-cell table:style-name="ce16"/>
          <table:table-cell table:number-columns-repeated="16374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Cymwysterau Lefel 2</text:p>
          </table:table-cell>
          <table:table-cell office:value-type="float" office:value="71224" table:style-name="ce22">
            <text:p><text:s/>71,224<text:s/></text:p>
          </table:table-cell>
          <table:table-cell table:style-name="ce14"/>
          <table:table-cell table:number-columns-repeated="4" table:style-name="ce1"/>
          <table:table-cell table:style-name="ce16"/>
          <table:table-cell table:number-columns-repeated="16374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Prentisiaeth</text:p>
          </table:table-cell>
          <table:table-cell office:value-type="float" office:value="13542" table:style-name="ce22">
            <text:p><text:s/>13,542<text:s/></text:p>
          </table:table-cell>
          <table:table-cell table:style-name="ce14"/>
          <table:table-cell table:number-columns-repeated="4" table:style-name="ce1"/>
          <table:table-cell table:style-name="ce16"/>
          <table:table-cell table:number-columns-repeated="16374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Cymwysterau Lefel 3</text:p>
          </table:table-cell>
          <table:table-cell office:value-type="float" office:value="53878" table:style-name="ce22">
            <text:p><text:s/>53,878<text:s/></text:p>
          </table:table-cell>
          <table:table-cell table:style-name="ce14"/>
          <table:table-cell table:number-columns-repeated="4" table:style-name="ce1"/>
          <table:table-cell table:style-name="ce16"/>
          <table:table-cell table:number-columns-repeated="16374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Cymwysterau Lefel 4 neu'n uwch</text:p>
          </table:table-cell>
          <table:table-cell office:value-type="float" office:value="118755" table:style-name="ce22">
            <text:p><text:s/>118,755<text:s/></text:p>
          </table:table-cell>
          <table:table-cell table:style-name="ce14"/>
          <table:table-cell table:number-columns-repeated="4" table:style-name="ce1"/>
          <table:table-cell table:style-name="ce16"/>
          <table:table-cell table:number-columns-repeated="16374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3">
            <text:p>Cymwysterau eraill</text:p>
          </table:table-cell>
          <table:table-cell office:value-type="float" office:value="10943" table:style-name="ce22">
            <text:p><text:s/>10,943<text:s/></text:p>
          </table:table-cell>
          <table:table-cell table:style-name="ce14"/>
          <table:table-cell table:number-columns-repeated="4" table:style-name="ce1"/>
          <table:table-cell table:style-name="ce16"/>
          <table:table-cell table:number-columns-repeated="16374" table:style-name="ce1"/>
        </table:table-row>
        <table:table-row table:number-rows-repeated="2" table:style-name="ro5">
          <table:table-cell table:style-name="ce1"/>
          <table:table-cell table:number-columns-repeated="2" table:style-name="ce13"/>
          <table:table-cell table:style-name="ce1"/>
          <table:table-cell table:style-name="ce22"/>
          <table:table-cell table:style-name="ce14"/>
          <table:table-cell table:number-columns-repeated="4" table:style-name="ce1"/>
          <table:table-cell table:style-name="ce16"/>
          <table:table-cell table:number-columns-repeated="16373"/>
        </table:table-row>
        <table:table-row table:number-rows-repeated="13" table:style-name="ro5">
          <table:table-cell table:style-name="ce1"/>
          <table:table-cell table:number-columns-repeated="2" table:style-name="ce13"/>
          <table:table-cell table:style-name="ce1"/>
          <table:table-cell table:style-name="ce22"/>
          <table:table-cell table:style-name="ce14"/>
          <table:table-cell table:number-columns-repeated="16378" table:style-name="ce1"/>
        </table:table-row>
        <table:table-row table:number-rows-repeated="17" table:style-name="ro5">
          <table:table-cell/>
          <table:table-cell table:number-columns-repeated="2" table:style-name="ce13"/>
          <table:table-cell table:style-name="ce1"/>
          <table:table-cell table:style-name="ce22"/>
          <table:table-cell table:style-name="ce14"/>
          <table:table-cell table:number-columns-repeated="16378"/>
        </table:table-row>
        <table:table-row table:number-rows-repeated="664" table:style-name="ro5">
          <table:table-cell/>
          <table:table-cell table:style-name="ce13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5">
          <table:table-cell/>
          <table:table-cell table:style-name="ce13"/>
          <table:table-cell table:number-columns-repeated="16382" table:style-name="ce1"/>
        </table:table-row>
        <table:table-row table:number-rows-repeated="1047846" table:style-name="ro9">
          <table:table-cell table:number-columns-repeated="16384"/>
        </table:table-row>
      </table:table>
      <table:table table:name="Tabl_6_1" table:style-name="ta1">
        <table:table-column table:style-name="co8" table:default-cell-style-name="ce1"/>
        <table:table-column table:style-name="co9" table:default-cell-style-name="ce1"/>
        <table:table-column table:style-name="co50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51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5">
          <table:table-cell office:value-type="string" table:style-name="ce11">
            <text:p>Tabl 6.1: Siaradwyr Cymraeg (3 oed neu'n hŷn) yn ôl eu hiechyd cyffredinol, 2011 a 2021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1">
            <text:p>Mae'r daflen waith hon yn cynnwys dau dabl wedi'u cyflwyno drws nesaf i'w gilydd yn llorweddol gydag un colofn wag rhwng pob tabl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ae botymau hidlo yn bresennol yng nghelloedd A5:D5 a F5:I5 ond nid yw'r hidlyddion ar waith fel rhagosodiad. I ddiffodd yr holl hidlyddion, dewisiwch y Rhuban 'Data' yna'r botwm 'Hidlo' neu defnyddiwch [Ctrl, Shift, L].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2">
            <text:p>Tabl 6.1a: Nifer y boblogaeth (3 oed neu'n hŷn) yn ôl eu gallu i siarad Cymraeg a'u hiechyd cyffredinol, 2011 a 2021 [nodyn 5]</text:p>
          </table:table-cell>
          <table:table-cell table:number-columns-repeated="4" table:style-name="ce1"/>
          <table:table-cell office:value-type="string" table:style-name="ce12">
            <text:p>Tabl 6.1b: Canran y boblogaeth (3 oed neu'n hŷn) sy'n gallu siarad Cymraeg yn ôl eu hiechyd cyffredinol, 2011 a 2021 [nodyn 5]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12">
            <text:p>Blwyddyn</text:p>
          </table:table-cell>
          <table:table-cell office:value-type="string" table:style-name="ce12">
            <text:p>Gallu i siarad Cymraeg</text:p>
          </table:table-cell>
          <table:table-cell office:value-type="string" table:style-name="ce12">
            <text:p>Statws iechyd hunangofnodedig</text:p>
          </table:table-cell>
          <table:table-cell office:value-type="string" table:style-name="ce12">
            <text:p>Data</text:p>
          </table:table-cell>
          <table:table-cell table:style-name="ce12"/>
          <table:table-cell office:value-type="string" table:style-name="ce12">
            <text:p>Blwyddyn</text:p>
          </table:table-cell>
          <table:table-cell office:value-type="string" table:style-name="ce12">
            <text:p>Mesur</text:p>
          </table:table-cell>
          <table:table-cell office:value-type="string" table:style-name="ce12">
            <text:p>Statws iechyd hunangofnodedig</text:p>
          </table:table-cell>
          <table:table-cell office:value-type="string" table:style-name="ce12">
            <text:p>Data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Iechyd da iawn neu dda</text:p>
          </table:table-cell>
          <table:table-cell office:value-type="float" office:value="1891460" table:style-name="ce22">
            <text:p><text:s/>1,891,460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Iechyd da iawn neu dda</text:p>
          </table:table-cell>
          <table:table-cell office:value-type="percentage" office:value="0.19656514246562656" table:style-name="ce16">
            <text:p>19.7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Iechyd gweddol</text:p>
          </table:table-cell>
          <table:table-cell office:value-type="float" office:value="392773" table:style-name="ce22">
            <text:p><text:s/>392,773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Iechyd gweddol</text:p>
          </table:table-cell>
          <table:table-cell office:value-type="percentage" office:value="0.12412696572086095" table:style-name="ce16">
            <text:p>12.4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Iechyd gwael neu wael iawn</text:p>
          </table:table-cell>
          <table:table-cell office:value-type="float" office:value="195643" table:style-name="ce22">
            <text:p><text:s/>195,643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Iechyd gwael neu wael iawn</text:p>
          </table:table-cell>
          <table:table-cell office:value-type="percentage" office:value="9.2223887453078385E-2" table:style-name="ce16">
            <text:p>9.2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Iechyd da iawn neu dda</text:p>
          </table:table-cell>
          <table:table-cell office:value-type="float" office:value="462757" table:style-name="ce22">
            <text:p><text:s/>462,757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Iechyd da iawn neu dda</text:p>
          </table:table-cell>
          <table:table-cell office:value-type="percentage" office:value="0.2082537234586789" table:style-name="ce16">
            <text:p>20.8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Iechyd gweddol</text:p>
          </table:table-cell>
          <table:table-cell office:value-type="float" office:value="55663" table:style-name="ce22">
            <text:p><text:s/>55,663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Iechyd gweddol</text:p>
          </table:table-cell>
          <table:table-cell office:value-type="percentage" office:value="0.14025349287514052" table:style-name="ce16">
            <text:p>14.0%</text:p>
          </table:table-cell>
          <table:table-cell table:number-columns-repeated="16375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Iechyd gwael neu wael iawn</text:p>
          </table:table-cell>
          <table:table-cell office:value-type="float" office:value="19876" table:style-name="ce22">
            <text:p><text:s/>19,876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Iechyd gwael neu wael iawn</text:p>
          </table:table-cell>
          <table:table-cell office:value-type="percentage" office:value="0.10845996298793029" table:style-name="ce16">
            <text:p>10.8%</text:p>
          </table:table-cell>
          <table:table-cell table:number-columns-repeated="16375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Iechyd da iawn neu dda</text:p>
          </table:table-cell>
          <table:table-cell office:value-type="float" office:value="1803005" table:style-name="ce22">
            <text:p><text:s/>1,803,005<text:s/></text:p>
          </table:table-cell>
          <table:table-cell table:style-name="ce14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Iechyd gweddol</text:p>
          </table:table-cell>
          <table:table-cell office:value-type="float" office:value="383183" table:style-name="ce22">
            <text:p><text:s/>383,183<text:s/></text:p>
          </table:table-cell>
          <table:table-cell table:style-name="ce14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Iechyd gwael neu wael iawn</text:p>
          </table:table-cell>
          <table:table-cell office:value-type="float" office:value="207637" table:style-name="ce22">
            <text:p><text:s/>207,637<text:s/></text:p>
          </table:table-cell>
          <table:table-cell table:style-name="ce14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Iechyd da iawn neu dda</text:p>
          </table:table-cell>
          <table:table-cell office:value-type="float" office:value="474246" table:style-name="ce22">
            <text:p><text:s/>474,246<text:s/></text:p>
          </table:table-cell>
          <table:table-cell table:style-name="ce14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Iechyd gweddol</text:p>
          </table:table-cell>
          <table:table-cell office:value-type="float" office:value="62510" table:style-name="ce22">
            <text:p><text:s/>62,510<text:s/></text:p>
          </table:table-cell>
          <table:table-cell table:style-name="ce14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Iechyd gwael neu wael iawn</text:p>
          </table:table-cell>
          <table:table-cell office:value-type="float" office:value="25260" table:style-name="ce22">
            <text:p><text:s/>25,260<text:s/></text:p>
          </table:table-cell>
          <table:table-cell table:style-name="ce14"/>
          <table:table-cell table:number-columns-repeated="3" table:style-name="ce1"/>
          <table:table-cell table:style-name="ce16"/>
          <table:table-cell table:number-columns-repeated="16375"/>
        </table:table-row>
        <table:table-row table:number-rows-repeated="15" table:style-name="ro5">
          <table:table-cell table:style-name="ce1"/>
          <table:table-cell table:number-columns-repeated="2" table:style-name="ce13"/>
          <table:table-cell table:style-name="ce22"/>
          <table:table-cell table:style-name="ce14"/>
          <table:table-cell table:number-columns-repeated="3" table:style-name="ce1"/>
          <table:table-cell table:style-name="ce16"/>
          <table:table-cell table:number-columns-repeated="16375"/>
        </table:table-row>
        <table:table-row table:number-rows-repeated="3" table:style-name="ro5">
          <table:table-cell/>
          <table:table-cell table:number-columns-repeated="2" table:style-name="ce13"/>
          <table:table-cell table:style-name="ce22"/>
          <table:table-cell table:style-name="ce14"/>
          <table:table-cell table:number-columns-repeated="3" table:style-name="ce1"/>
          <table:table-cell table:style-name="ce16"/>
          <table:table-cell table:number-columns-repeated="16375"/>
        </table:table-row>
        <table:table-row table:number-rows-repeated="13" table:style-name="ro5">
          <table:table-cell/>
          <table:table-cell table:number-columns-repeated="2" table:style-name="ce13"/>
          <table:table-cell table:style-name="ce22"/>
          <table:table-cell table:style-name="ce14"/>
          <table:table-cell table:number-columns-repeated="16379" table:style-name="ce1"/>
        </table:table-row>
        <table:table-row table:number-rows-repeated="17" table:style-name="ro5">
          <table:table-cell/>
          <table:table-cell table:number-columns-repeated="2" table:style-name="ce13"/>
          <table:table-cell table:style-name="ce22"/>
          <table:table-cell table:style-name="ce14"/>
          <table:table-cell table:number-columns-repeated="16379"/>
        </table:table-row>
        <table:table-row table:number-rows-repeated="15" table:style-name="ro5">
          <table:table-cell/>
          <table:table-cell table:style-name="ce1"/>
          <table:table-cell table:style-name="ce13"/>
          <table:table-cell table:style-name="ce1"/>
          <table:table-cell table:style-name="ce14"/>
          <table:table-cell table:number-columns-repeated="16379"/>
        </table:table-row>
        <table:table-row table:number-rows-repeated="649" table:style-name="ro5">
          <table:table-cell table:number-columns-repeated="2"/>
          <table:table-cell table:style-name="ce13"/>
          <table:table-cell table:style-name="ce1"/>
          <table:table-cell table:style-name="ce14"/>
          <table:table-cell table:number-columns-repeated="16379"/>
        </table:table-row>
        <table:table-row table:style-name="ro5">
          <table:table-cell table:number-columns-repeated="2"/>
          <table:table-cell table:style-name="ce13"/>
          <table:table-cell table:number-columns-repeated="16381" table:style-name="ce1"/>
        </table:table-row>
        <table:table-row table:number-rows-repeated="1047846" table:style-name="ro9">
          <table:table-cell table:number-columns-repeated="16384"/>
        </table:table-row>
      </table:table>
      <table:table table:name="Tabl_6_2" table:style-name="ta1">
        <table:table-column table:style-name="co8" table:default-cell-style-name="ce1"/>
        <table:table-column table:style-name="co45" table:default-cell-style-name="ce1"/>
        <table:table-column table:style-name="co52" table:default-cell-style-name="ce1"/>
        <table:table-column table:style-name="co8" table:number-columns-repeated="3" table:default-cell-style-name="ce1"/>
        <table:table-column table:style-name="co42" table:default-cell-style-name="ce1"/>
        <table:table-column table:style-name="co52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5">
          <table:table-cell office:value-type="string" table:style-name="ce11">
            <text:p>Tabl 6.2: Siaradwyr Cymraeg (3 oed neu'n hŷn) yn ôl anabledd, 2011 a 2021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1">
            <text:p>Mae'r daflen waith hon yn cynnwys dau dabl wedi'u cyflwyno drws nesaf i'w gilydd yn llorweddol gydag un colofn wag rhwng pob tabl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ae botymau hidlo yn bresennol yng nghelloedd A5:D5 a F5:I5 ond nid yw'r hidlyddion ar waith fel rhagosodiad. I ddiffodd yr holl hidlyddion, dewisiwch y Rhuban 'Data' yna'r botwm 'Hidlo' neu defnyddiwch [Ctrl, Shift, L].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2">
            <text:p>Tabl 6.2a: Nifer y boblogaeth (3 oed neu'n hŷn) yn ôl eu gallu i siarad Cymraeg ac anabledd, 2011 a 2021 [nodyn 5] [nodyn 6]</text:p>
          </table:table-cell>
          <table:table-cell table:number-columns-repeated="4" table:style-name="ce1"/>
          <table:table-cell office:value-type="string" table:style-name="ce12">
            <text:p>Tabl 6.2b: Canran y boblogaeth (3 oed neu'n hŷn) sy'n gallu siarad Cymraeg yn ôl anabledd, 2011 a 2021 [nodyn 5] [nodyn 6]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12">
            <text:p>Blwyddyn</text:p>
          </table:table-cell>
          <table:table-cell office:value-type="string" table:style-name="ce12">
            <text:p>Gallu i siarad Cymraeg</text:p>
          </table:table-cell>
          <table:table-cell office:value-type="string" table:style-name="ce12">
            <text:p>Anabledd</text:p>
          </table:table-cell>
          <table:table-cell office:value-type="string" table:style-name="ce12">
            <text:p>Data</text:p>
          </table:table-cell>
          <table:table-cell table:style-name="ce12"/>
          <table:table-cell office:value-type="string" table:style-name="ce12">
            <text:p>Blwyddyn</text:p>
          </table:table-cell>
          <table:table-cell office:value-type="string" table:style-name="ce12">
            <text:p>Mesur</text:p>
          </table:table-cell>
          <table:table-cell office:value-type="string" table:style-name="ce12">
            <text:p>Anabledd</text:p>
          </table:table-cell>
          <table:table-cell office:value-type="string" table:style-name="ce12">
            <text:p>Data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Anabl yn ôl y Ddeddf Cydraddoldeb: Gweithgareddau dydd-i-ddydd wedi eu cyfyngu yn sylweddol</text:p>
          </table:table-cell>
          <table:table-cell office:value-type="float" office:value="283176" table:style-name="ce22">
            <text:p><text:s/>283,176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nabl yn ôl y Ddeddf Cydraddoldeb: Gweithgareddau dydd-i-ddydd wedi eu cyfyngu yn sylweddol</text:p>
          </table:table-cell>
          <table:table-cell office:value-type="percentage" office:value="0.11145975186540236" table:style-name="ce16">
            <text:p>11.1%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Anabl yn ôl y Ddeddf Cydraddoldeb: Gweithgareddau dydd-i-ddydd wedi eu cyfyngu rhywfaint</text:p>
          </table:table-cell>
          <table:table-cell office:value-type="float" office:value="298635" table:style-name="ce22">
            <text:p><text:s/>298,635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Anabl yn ôl y Ddeddf Cydraddoldeb: Gweithgareddau dydd-i-ddydd wedi eu cyfyngu rhywfaint</text:p>
          </table:table-cell>
          <table:table-cell office:value-type="percentage" office:value="0.14643034761880264" table:style-name="ce16">
            <text:p>14.6%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Ddim yn anabl yn ôl y Ddeddf Cydraddoldeb</text:p>
          </table:table-cell>
          <table:table-cell office:value-type="float" office:value="1898063" table:style-name="ce22">
            <text:p><text:s/>1,898,063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dim yn anabl yn ôl y Ddeddf Cydraddoldeb</text:p>
          </table:table-cell>
          <table:table-cell office:value-type="percentage" office:value="0.19217817795834705" table:style-name="ce16">
            <text:p>19.2%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Anabl yn ôl y Ddeddf Cydraddoldeb: Gweithgareddau dydd-i-ddydd wedi eu cyfyngu yn sylweddol</text:p>
          </table:table-cell>
          <table:table-cell office:value-type="float" office:value="35522" table:style-name="ce22">
            <text:p><text:s/>35,522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eithgareddau dydd-i-ddydd wedi eu cyfyngu yn sylweddol</text:p>
          </table:table-cell>
          <table:table-cell office:value-type="percentage" office:value="0.12958131034558687" table:style-name="ce16">
            <text:p>13.0%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Anabl yn ôl y Ddeddf Cydraddoldeb: Gweithgareddau dydd-i-ddydd wedi eu cyfyngu rhywfaint</text:p>
          </table:table-cell>
          <table:table-cell office:value-type="float" office:value="51231" table:style-name="ce22">
            <text:p><text:s/>51,231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eithgareddau dydd-i-ddydd wedi eu cyfyngu rhywfaint</text:p>
          </table:table-cell>
          <table:table-cell office:value-type="percentage" office:value="0.15195130293701892" table:style-name="ce16">
            <text:p>15.2%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Ddim yn anabl yn ôl y Ddeddf Cydraddoldeb</text:p>
          </table:table-cell>
          <table:table-cell office:value-type="float" office:value="451543" table:style-name="ce22">
            <text:p><text:s/>451,543<text:s/></text:p>
          </table:table-cell>
          <table:table-cell table:style-name="ce14"/>
          <table:table-cell office:value-type="float" office:value="2011" table:style-name="ce1">
            <text:p>201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Gweithgareddau dydd-i-ddydd heb eu cyfyngu</text:p>
          </table:table-cell>
          <table:table-cell office:value-type="percentage" office:value="0.20544013919513665" table:style-name="ce16">
            <text:p>20.5%</text:p>
          </table:table-cell>
          <table:table-cell table:number-columns-repeated="16375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Gweithgareddau dydd-i-ddydd wedi eu cyfyngu yn sylweddol</text:p>
          </table:table-cell>
          <table:table-cell office:value-type="float" office:value="316244" table:style-name="ce22">
            <text:p><text:s/>316,244<text:s/></text:p>
          </table:table-cell>
          <table:table-cell table:style-name="ce14"/>
          <table:table-cell table:number-columns-repeated="3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Gweithgareddau dydd-i-ddydd wedi eu cyfyngu rhywfaint</text:p>
          </table:table-cell>
          <table:table-cell office:value-type="float" office:value="280169" table:style-name="ce22">
            <text:p><text:s/>280,169<text:s/></text:p>
          </table:table-cell>
          <table:table-cell table:style-name="ce14"/>
          <table:table-cell table:number-columns-repeated="3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Gweithgareddau dydd-i-ddydd heb eu cyfyngu</text:p>
          </table:table-cell>
          <table:table-cell office:value-type="float" office:value="1797412" table:style-name="ce22">
            <text:p><text:s/>1,797,412<text:s/></text:p>
          </table:table-cell>
          <table:table-cell table:style-name="ce14"/>
          <table:table-cell table:number-columns-repeated="3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Gweithgareddau dydd-i-ddydd wedi eu cyfyngu yn sylweddol</text:p>
          </table:table-cell>
          <table:table-cell office:value-type="float" office:value="47080" table:style-name="ce22">
            <text:p><text:s/>47,080<text:s/></text:p>
          </table:table-cell>
          <table:table-cell table:style-name="ce14"/>
          <table:table-cell table:number-columns-repeated="3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Gweithgareddau dydd-i-ddydd wedi eu cyfyngu rhywfaint</text:p>
          </table:table-cell>
          <table:table-cell office:value-type="float" office:value="50200" table:style-name="ce22">
            <text:p><text:s/>50,200<text:s/></text:p>
          </table:table-cell>
          <table:table-cell table:style-name="ce14"/>
          <table:table-cell table:number-columns-repeated="3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Gweithgareddau dydd-i-ddydd heb eu cyfyngu</text:p>
          </table:table-cell>
          <table:table-cell office:value-type="float" office:value="464736" table:style-name="ce22">
            <text:p><text:s/>464,736<text:s/></text:p>
          </table:table-cell>
          <table:table-cell table:style-name="ce14"/>
          <table:table-cell table:number-columns-repeated="3" table:style-name="ce1"/>
          <table:table-cell table:style-name="ce16"/>
          <table:table-cell table:number-columns-repeated="16375"/>
        </table:table-row>
        <table:table-row table:number-rows-repeated="15" table:style-name="ro5">
          <table:table-cell table:style-name="ce1"/>
          <table:table-cell table:number-columns-repeated="2" table:style-name="ce13"/>
          <table:table-cell table:style-name="ce22"/>
          <table:table-cell table:style-name="ce14"/>
          <table:table-cell table:number-columns-repeated="3" table:style-name="ce1"/>
          <table:table-cell table:style-name="ce16"/>
          <table:table-cell table:number-columns-repeated="16375"/>
        </table:table-row>
        <table:table-row table:number-rows-repeated="3" table:style-name="ro5">
          <table:table-cell/>
          <table:table-cell table:number-columns-repeated="2" table:style-name="ce13"/>
          <table:table-cell table:style-name="ce22"/>
          <table:table-cell table:style-name="ce14"/>
          <table:table-cell table:number-columns-repeated="3" table:style-name="ce1"/>
          <table:table-cell table:style-name="ce16"/>
          <table:table-cell table:number-columns-repeated="16375"/>
        </table:table-row>
        <table:table-row table:number-rows-repeated="13" table:style-name="ro5">
          <table:table-cell/>
          <table:table-cell table:number-columns-repeated="2" table:style-name="ce13"/>
          <table:table-cell table:style-name="ce22"/>
          <table:table-cell table:style-name="ce14"/>
          <table:table-cell table:number-columns-repeated="16379" table:style-name="ce1"/>
        </table:table-row>
        <table:table-row table:number-rows-repeated="17" table:style-name="ro5">
          <table:table-cell/>
          <table:table-cell table:number-columns-repeated="2" table:style-name="ce13"/>
          <table:table-cell table:style-name="ce22"/>
          <table:table-cell table:style-name="ce14"/>
          <table:table-cell table:number-columns-repeated="16379"/>
        </table:table-row>
        <table:table-row table:number-rows-repeated="15" table:style-name="ro5">
          <table:table-cell/>
          <table:table-cell table:style-name="ce1"/>
          <table:table-cell table:style-name="ce13"/>
          <table:table-cell table:style-name="ce1"/>
          <table:table-cell table:style-name="ce14"/>
          <table:table-cell table:number-columns-repeated="16379"/>
        </table:table-row>
        <table:table-row table:number-rows-repeated="649" table:style-name="ro5">
          <table:table-cell table:number-columns-repeated="2"/>
          <table:table-cell table:style-name="ce13"/>
          <table:table-cell table:style-name="ce1"/>
          <table:table-cell table:style-name="ce14"/>
          <table:table-cell table:number-columns-repeated="16379"/>
        </table:table-row>
        <table:table-row table:style-name="ro5">
          <table:table-cell table:number-columns-repeated="2"/>
          <table:table-cell table:style-name="ce13"/>
          <table:table-cell table:number-columns-repeated="16381" table:style-name="ce1"/>
        </table:table-row>
        <table:table-row table:number-rows-repeated="1047846" table:style-name="ro9">
          <table:table-cell table:number-columns-repeated="16384"/>
        </table:table-row>
      </table:table>
      <table:table table:name="Tabl_6_3" table:style-name="ta1">
        <table:table-column table:style-name="co8" table:default-cell-style-name="ce1"/>
        <table:table-column table:style-name="co45" table:default-cell-style-name="ce1"/>
        <table:table-column table:style-name="co53" table:default-cell-style-name="ce1"/>
        <table:table-column table:style-name="co8" table:number-columns-repeated="3" table:default-cell-style-name="ce1"/>
        <table:table-column table:style-name="co54" table:default-cell-style-name="ce1"/>
        <table:table-column table:style-name="co55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5">
          <table:table-cell office:value-type="string" table:style-name="ce11">
            <text:p>Tabl 6.3: Siaradwyr Cymraeg (5 oed neu'n hŷn) yn ôl eu darpariaeth gofal di-dâl, 2021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1">
            <text:p>Mae'r daflen waith hon yn cynnwys dau dabl wedi'u cyflwyno drws nesaf i'w gilydd yn llorweddol gydag un colofn wag rhwng pob tabl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ae botymau hidlo yn bresennol yng nghelloedd A5:D5 a F5:I5 ond nid yw'r hidlyddion ar waith fel rhagosodiad. I ddiffodd yr holl hidlyddion, dewisiwch y Rhuban 'Data' yna'r botwm 'Hidlo' neu defnyddiwch [Ctrl, Shift, L].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2">
            <text:p>Tabl 6.3a: Nifer y boblogaeth (5 oed neu'n hŷn) yn ôl eu gallu i siarad Cymraeg a'u darpariaeth gofal di-dâl, 2021 [nodyn 5] [nodyn 7]</text:p>
          </table:table-cell>
          <table:table-cell table:number-columns-repeated="4" table:style-name="ce1"/>
          <table:table-cell office:value-type="string" table:style-name="ce12">
            <text:p>Tabl 6.3b: Canran y boblogaeth (5 oed neu'n hŷn) sy'n gallu siarad Cymraeg yn ôl eu darpariaeth gofal di-dâl, 2021 [nodyn 5] [nodyn 7]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12">
            <text:p>Blwyddyn</text:p>
          </table:table-cell>
          <table:table-cell office:value-type="string" table:style-name="ce12">
            <text:p>Gallu i siarad Cymraeg</text:p>
          </table:table-cell>
          <table:table-cell office:value-type="string" table:style-name="ce12">
            <text:p>Darpariaeth gofal <text:s/>di-dâl</text:p>
          </table:table-cell>
          <table:table-cell office:value-type="string" table:style-name="ce12">
            <text:p>Data</text:p>
          </table:table-cell>
          <table:table-cell table:style-name="ce12"/>
          <table:table-cell office:value-type="string" table:style-name="ce12">
            <text:p>Blwyddyn</text:p>
          </table:table-cell>
          <table:table-cell office:value-type="string" table:style-name="ce12">
            <text:p>Mesur</text:p>
          </table:table-cell>
          <table:table-cell office:value-type="string" table:style-name="ce12">
            <text:p>Darpariaeth gofal <text:s/>di-dâl</text:p>
          </table:table-cell>
          <table:table-cell office:value-type="string" table:style-name="ce12">
            <text:p>Data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Ddim yn darparu unrhyw ofal di-dâl</text:p>
          </table:table-cell>
          <table:table-cell office:value-type="float" office:value="2161806" table:style-name="ce22">
            <text:p><text:s/>2,161,806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dim yn darparu unrhyw ofal di-dâl</text:p>
          </table:table-cell>
          <table:table-cell office:value-type="percentage" office:value="0.1816477309506874" table:style-name="ce16">
            <text:p>18.2%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Darparu 9 awr neu lai o ofal di-dâl yr wythnos</text:p>
          </table:table-cell>
          <table:table-cell office:value-type="float" office:value="77782" table:style-name="ce22">
            <text:p><text:s/>77,782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arparu 9 awr neu lai o ofal di-dâl yr wythnos</text:p>
          </table:table-cell>
          <table:table-cell office:value-type="percentage" office:value="0.18604018417748011" table:style-name="ce16">
            <text:p>18.6%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Darparu rhwng 10 ac 19 awr o ofal di-dâl yr wythnos</text:p>
          </table:table-cell>
          <table:table-cell office:value-type="float" office:value="35713" table:style-name="ce22">
            <text:p><text:s/>35,713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arparu rhwng 10 ac 19 awr o ofal di-dâl yr wythnos</text:p>
          </table:table-cell>
          <table:table-cell office:value-type="percentage" office:value="0.16490120425581667" table:style-name="ce16">
            <text:p>16.5%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Darparu rhwng 20 ac 34 awr o ofal di-dâl yr wythnos</text:p>
          </table:table-cell>
          <table:table-cell office:value-type="float" office:value="26662" table:style-name="ce22">
            <text:p><text:s/>26,662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arparu rhwng 20 ac 34 awr o ofal di-dâl yr wythnos</text:p>
          </table:table-cell>
          <table:table-cell office:value-type="percentage" office:value="0.14093310993684754" table:style-name="ce16">
            <text:p>14.1%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Darparu rhwng 35 ac 49 awr o ofal di-dâl yr wythnos</text:p>
          </table:table-cell>
          <table:table-cell office:value-type="float" office:value="30316" table:style-name="ce22">
            <text:p><text:s/>30,316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arparu rhwng 35 ac 49 awr o ofal di-dâl yr wythnos</text:p>
          </table:table-cell>
          <table:table-cell office:value-type="percentage" office:value="0.12282630710916929" table:style-name="ce16">
            <text:p>12.3%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Ddim yn gallu siarad Cymraeg</text:p>
          </table:table-cell>
          <table:table-cell office:value-type="string" table:style-name="ce1">
            <text:p>Darparu 50 awr neu fwy o ofal di-dâl yr wythnos</text:p>
          </table:table-cell>
          <table:table-cell office:value-type="float" office:value="93780" table:style-name="ce22">
            <text:p><text:s/>93,780<text:s/></text:p>
          </table:table-cell>
          <table:table-cell table:style-name="ce14"/>
          <table:table-cell office:value-type="float" office:value="2021" table:style-name="ce1">
            <text:p>2021</text:p>
          </table:table-cell>
          <table:table-cell office:value-type="string" table:style-name="ce1">
            <text:p>Canran sy'n gallu siarad Cymraeg</text:p>
          </table:table-cell>
          <table:table-cell office:value-type="string" table:style-name="ce1">
            <text:p>Darparu 50 awr neu fwy o ofal di-dâl yr wythnos</text:p>
          </table:table-cell>
          <table:table-cell office:value-type="percentage" office:value="0.12214848028157148" table:style-name="ce16">
            <text:p>12.2%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Ddim yn darparu unrhyw ofal di-dâl</text:p>
          </table:table-cell>
          <table:table-cell office:value-type="float" office:value="479851" table:style-name="ce22">
            <text:p><text:s/>479,851<text:s/></text:p>
          </table:table-cell>
          <table:table-cell table:style-name="ce14"/>
          <table:table-cell table:number-columns-repeated="3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Darparu 9 awr neu lai o ofal di-dâl yr wythnos</text:p>
          </table:table-cell>
          <table:table-cell office:value-type="float" office:value="17778" table:style-name="ce22">
            <text:p><text:s/>17,778<text:s/></text:p>
          </table:table-cell>
          <table:table-cell table:style-name="ce14"/>
          <table:table-cell table:number-columns-repeated="3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Darparu rhwng 10 ac 19 awr o ofal di-dâl yr wythnos</text:p>
          </table:table-cell>
          <table:table-cell office:value-type="float" office:value="7052" table:style-name="ce22">
            <text:p><text:s/>7,052<text:s/></text:p>
          </table:table-cell>
          <table:table-cell table:style-name="ce14"/>
          <table:table-cell table:number-columns-repeated="3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Darparu rhwng 20 ac 34 awr o ofal di-dâl yr wythnos</text:p>
          </table:table-cell>
          <table:table-cell office:value-type="float" office:value="4374" table:style-name="ce22">
            <text:p><text:s/>4,374<text:s/></text:p>
          </table:table-cell>
          <table:table-cell table:style-name="ce14"/>
          <table:table-cell table:number-columns-repeated="3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Darparu rhwng 35 ac 49 awr o ofal di-dâl yr wythnos</text:p>
          </table:table-cell>
          <table:table-cell office:value-type="float" office:value="4245" table:style-name="ce22">
            <text:p><text:s/>4,245<text:s/></text:p>
          </table:table-cell>
          <table:table-cell table:style-name="ce14"/>
          <table:table-cell table:number-columns-repeated="3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3">
            <text:p>Gallu siarad Cymraeg</text:p>
          </table:table-cell>
          <table:table-cell office:value-type="string" table:style-name="ce1">
            <text:p>Darparu 50 awr neu fwy o ofal di-dâl yr wythnos</text:p>
          </table:table-cell>
          <table:table-cell office:value-type="float" office:value="13049" table:style-name="ce22">
            <text:p><text:s/>13,049<text:s/></text:p>
          </table:table-cell>
          <table:table-cell table:style-name="ce14"/>
          <table:table-cell table:number-columns-repeated="3" table:style-name="ce1"/>
          <table:table-cell table:style-name="ce16"/>
          <table:table-cell table:number-columns-repeated="16375"/>
        </table:table-row>
        <table:table-row table:number-rows-repeated="15" table:style-name="ro5">
          <table:table-cell table:style-name="ce1"/>
          <table:table-cell table:number-columns-repeated="2" table:style-name="ce13"/>
          <table:table-cell table:style-name="ce22"/>
          <table:table-cell table:style-name="ce14"/>
          <table:table-cell table:number-columns-repeated="3" table:style-name="ce1"/>
          <table:table-cell table:style-name="ce16"/>
          <table:table-cell table:number-columns-repeated="16375"/>
        </table:table-row>
        <table:table-row table:number-rows-repeated="3" table:style-name="ro5">
          <table:table-cell/>
          <table:table-cell table:number-columns-repeated="2" table:style-name="ce13"/>
          <table:table-cell table:style-name="ce22"/>
          <table:table-cell table:style-name="ce14"/>
          <table:table-cell table:number-columns-repeated="3" table:style-name="ce1"/>
          <table:table-cell table:style-name="ce16"/>
          <table:table-cell table:number-columns-repeated="16375"/>
        </table:table-row>
        <table:table-row table:number-rows-repeated="13" table:style-name="ro5">
          <table:table-cell/>
          <table:table-cell table:number-columns-repeated="2" table:style-name="ce13"/>
          <table:table-cell table:style-name="ce22"/>
          <table:table-cell table:style-name="ce14"/>
          <table:table-cell table:number-columns-repeated="16379" table:style-name="ce1"/>
        </table:table-row>
        <table:table-row table:number-rows-repeated="17" table:style-name="ro5">
          <table:table-cell/>
          <table:table-cell table:number-columns-repeated="2" table:style-name="ce13"/>
          <table:table-cell table:style-name="ce22"/>
          <table:table-cell table:style-name="ce14"/>
          <table:table-cell table:number-columns-repeated="16379"/>
        </table:table-row>
        <table:table-row table:number-rows-repeated="15" table:style-name="ro5">
          <table:table-cell/>
          <table:table-cell table:style-name="ce1"/>
          <table:table-cell table:style-name="ce13"/>
          <table:table-cell table:style-name="ce1"/>
          <table:table-cell table:style-name="ce14"/>
          <table:table-cell table:number-columns-repeated="16379"/>
        </table:table-row>
        <table:table-row table:number-rows-repeated="649" table:style-name="ro5">
          <table:table-cell table:number-columns-repeated="2"/>
          <table:table-cell table:style-name="ce13"/>
          <table:table-cell table:style-name="ce1"/>
          <table:table-cell table:style-name="ce14"/>
          <table:table-cell table:number-columns-repeated="16379"/>
        </table:table-row>
        <table:table-row table:style-name="ro5">
          <table:table-cell table:number-columns-repeated="2"/>
          <table:table-cell table:style-name="ce13"/>
          <table:table-cell table:number-columns-repeated="16381" table:style-name="ce1"/>
        </table:table-row>
        <table:table-row table:number-rows-repeated="1047846" table:style-name="ro9">
          <table:table-cell table:number-columns-repeated="16384"/>
        </table:table-row>
      </table:table>
      <table:database-ranges>
        <table:database-range table:target-range-address="Tabl_Cynnwys.A2:Tabl_Cynnwys.B17" table:name="Tabl_Cynnwys" table:display-filter-buttons="true"/>
        <table:database-range table:target-range-address="Nodiadau.A2:Nodiadau.B9" table:name="Tabl_Nodiadau" table:display-filter-buttons="true"/>
        <table:database-range table:target-range-address="Tabl_1_1.A5:Tabl_1_1.E669" table:name="Tabl_1.1a" table:display-filter-buttons="true">
          <table:sort>
            <table:sort-by table:field-number="0" table:order="descending"/>
          </table:sort>
        </table:database-range>
        <table:database-range table:target-range-address="Tabl_1_1.G5:Tabl_1_1.K337" table:name="Tabl_1.1b" table:display-filter-buttons="true">
          <table:sort>
            <table:sort-by table:field-number="0" table:order="descending"/>
          </table:sort>
        </table:database-range>
        <table:database-range table:target-range-address="Tabl_2_1.A5:Tabl_2_1.D25" table:name="Tabl_2.1a" table:display-filter-buttons="true">
          <table:sort>
            <table:sort-by table:field-number="0" table:order="descending"/>
          </table:sort>
        </table:database-range>
        <table:database-range table:target-range-address="Tabl_2_1.F5:Tabl_2_1.I15" table:name="Tabl_2.1b" table:display-filter-buttons="true"/>
        <table:database-range table:target-range-address="Tabl_2_2.A5:Tabl_2_2.E225" table:name="Tabl_2.2a" table:display-filter-buttons="true">
          <table:sort>
            <table:sort-by table:field-number="0"/>
          </table:sort>
        </table:database-range>
        <table:database-range table:target-range-address="Tabl_2_2.G5:Tabl_2_2.K115" table:name="Tabl_2.2b" table:display-filter-buttons="true"/>
        <table:database-range table:target-range-address="Tabl_2_3.A5:Tabl_2_3.E35" table:name="Tabl_2.3a" table:display-filter-buttons="true"/>
        <table:database-range table:target-range-address="Tabl_2_3.G5:Tabl_2_3.K20" table:name="Tabl_2.3b" table:display-filter-buttons="true"/>
        <table:database-range table:target-range-address="Tabl_3_1.A5:Tabl_3_1.D13" table:name="Tabl_3.1a" table:display-filter-buttons="true">
          <table:sort>
            <table:sort-by table:field-number="0" table:order="descending"/>
          </table:sort>
        </table:database-range>
        <table:database-range table:target-range-address="Tabl_3_1.F5:Tabl_3_1.I9" table:name="Tabl_3.1b" table:display-filter-buttons="true">
          <table:sort>
            <table:sort-by table:field-number="0" table:order="descending"/>
          </table:sort>
        </table:database-range>
        <table:database-range table:target-range-address="Tabl_3_2.G5:Tabl_3_2.K93" table:name="Tabl_3.2b" table:display-filter-buttons="true">
          <table:sort>
            <table:sort-by table:field-number="0" table:order="descending"/>
          </table:sort>
        </table:database-range>
        <table:database-range table:target-range-address="Tabl_3_2.A5:Tabl_3_2.E181" table:name="Tabl_3.2a" table:display-filter-buttons="true">
          <table:sort>
            <table:sort-by table:field-number="0" table:order="descending"/>
          </table:sort>
        </table:database-range>
        <table:database-range table:target-range-address="Tabl_3_3.A5:Tabl_3_3.E29" table:name="Tabl_3.3a" table:display-filter-buttons="true">
          <table:sort>
            <table:sort-by table:field-number="0" table:order="descending"/>
          </table:sort>
        </table:database-range>
        <table:database-range table:target-range-address="Tabl_3_3.G5:Tabl_3_3.K17" table:name="Tabl_3.3b" table:display-filter-buttons="true"/>
        <table:database-range table:target-range-address="Tabl_4_1.A5:Tabl_4_1.D37" table:name="Tabl_4.1a" table:display-filter-buttons="true">
          <table:sort>
            <table:sort-by table:field-number="0" table:order="descending"/>
          </table:sort>
        </table:database-range>
        <table:database-range table:target-range-address="Tabl_4_1.F5:Tabl_4_1.I21" table:name="Tabl_4.1b" table:display-filter-buttons="true"/>
        <table:database-range table:target-range-address="Tabl_5_1.A5:Tabl_5_1.D17" table:name="Tabl_5.1a" table:display-filter-buttons="true">
          <table:sort>
            <table:sort-by table:field-number="0" table:order="descending"/>
          </table:sort>
        </table:database-range>
        <table:database-range table:target-range-address="Tabl_5_1.F5:Tabl_5_1.I11" table:name="Tabl_5.1b" table:display-filter-buttons="true"/>
        <table:database-range table:target-range-address="Tabl_5_2.A5:Tabl_5_2.D41" table:name="Tabl_5.2a" table:display-filter-buttons="true">
          <table:sort>
            <table:sort-by table:field-number="0" table:order="descending"/>
          </table:sort>
        </table:database-range>
        <table:database-range table:target-range-address="Tabl_5_2.F5:Tabl_5_2.I23" table:name="Tabl_5.2b" table:display-filter-buttons="true"/>
        <table:database-range table:target-range-address="Tabl_5_3.A5:Tabl_5_3.D65" table:name="Tabl_5.3a" table:display-filter-buttons="true">
          <table:sort>
            <table:sort-by table:field-number="0" table:order="descending"/>
          </table:sort>
        </table:database-range>
        <table:database-range table:target-range-address="Tabl_5_3.F5:Tabl_5_3.I35" table:name="Tabl_5.3b" table:display-filter-buttons="true"/>
        <table:database-range table:target-range-address="Tabl_5_4.A5:Tabl_5_4.D33" table:name="Tabl_5.4a" table:display-filter-buttons="true">
          <table:sort>
            <table:sort-by table:field-number="0" table:order="descending"/>
          </table:sort>
        </table:database-range>
        <table:database-range table:target-range-address="Tabl_5_4.F5:Tabl_5_4.I19" table:name="Tabl_5.4b" table:display-filter-buttons="true"/>
        <table:database-range table:target-range-address="Tabl_6_1.A5:Tabl_6_1.D17" table:name="Tabl_6.1a" table:display-filter-buttons="true">
          <table:sort>
            <table:sort-by table:field-number="0" table:order="descending"/>
          </table:sort>
        </table:database-range>
        <table:database-range table:target-range-address="Tabl_6_1.F5:Tabl_6_1.I11" table:name="Tabl_6.1b" table:display-filter-buttons="true"/>
        <table:database-range table:target-range-address="Tabl_6_2.A5:Tabl_6_2.D17" table:name="Tabl_6.2a" table:display-filter-buttons="true">
          <table:sort>
            <table:sort-by table:field-number="0" table:order="descending"/>
          </table:sort>
        </table:database-range>
        <table:database-range table:target-range-address="Tabl_6_2.F5:Tabl_6_2.I11" table:name="Tabl_6.2b" table:display-filter-buttons="true"/>
        <table:database-range table:target-range-address="Tabl_6_3.A5:Tabl_6_3.D17" table:name="Tabl_6.3a" table:display-filter-buttons="true">
          <table:sort>
            <table:sort-by table:field-number="1"/>
          </table:sort>
        </table:database-range>
        <table:database-range table:target-range-address="Tabl_6_3.F5:Tabl_6_3.I11" table:name="Tabl_6.3b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</number:text>
      <number:fill-character> </number:fill-character>
      <number:text>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talnod" style:family="table-cell" style:data-style-name="N36"/>
    <style:style style:name="Canran" style:family="table-cell" style:data-style-name="N13"/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ddolen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Y Gymraeg yn ôl nodweddion y boblogaeth (Cyfrifiad 2021)</dc:title>
    <meta:initial-creator>SionC</meta:initial-creator>
    <dc:creator>CoxJ</dc:creator>
    <meta:creation-date>2023-05-09T12:42:41Z</meta:creation-date>
    <dc:date>2023-06-08T10:35:46Z</dc:date>
    <meta:print-date>2023-05-17T13:54:33Z</meta:print-date>
    <meta:user-defined meta:name="Checked by">32123</meta:user-defined>
    <meta:user-defined meta:name="Objective-Id">A45095992</meta:user-defined>
    <meta:user-defined meta:name="Objective-Title">Y Gymraeg yn ôl nodweddion y boblogaeth CY - Tablau hygyrch</meta:user-defined>
    <meta:user-defined meta:name="Objective-Description"/>
    <meta:user-defined meta:name="Objective-CreationStamp" meta:value-type="date">2023-05-03T12:03:57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06-05T08:29:44Z</meta:user-defined>
    <meta:user-defined meta:name="Objective-Owner">Siôn, Cian (COOG - DDAT - KAS - HSS and Population Statistics)</meta:user-defined>
    <meta:user-defined meta:name="Objective-Path">Objective Global Folder:#Business File Plan:WG Organisational Groups:NEW - Post April 2022 - Chief Operating Officer:Chief Operating Officer (COO) - KAS - Chief Statistician:1 - Save:Ystadegau'r Gymraeg | Welsh Language Statistics:03 Cyfrifiad | Census:03 Cyfrifiad 2021 | 2021 Census:Welsh Language Statistics - 2021 Census - 2021-2025:Y Gymraeg yn ôl nodweddion eraill</meta:user-defined>
    <meta:user-defined meta:name="Objective-Parent">Y Gymraeg yn ôl nodweddion eraill</meta:user-defined>
    <meta:user-defined meta:name="Objective-State">Being Edited</meta:user-defined>
    <meta:user-defined meta:name="Objective-VersionId">vA86340789</meta:user-defined>
    <meta:user-defined meta:name="Objective-Version">15.1</meta:user-defined>
    <meta:user-defined meta:name="Objective-VersionNumber" meta:value-type="float">17</meta:user-defined>
    <meta:user-defined meta:name="Objective-VersionComment"/>
    <meta:user-defined meta:name="Objective-FileNumber">qA1509939</meta:user-defined>
    <meta:user-defined meta:name="Objective-Classification">Official</meta:user-defined>
    <meta:user-defined meta:name="Objective-Caveats"/>
    <meta:user-defined meta:name="Objective-Date Acquired"/>
    <meta:user-defined meta:name="Objective-Official Translation"/>
    <meta:user-defined meta:name="Objective-Connect Creator"/>
  </office:meta>
</office:document-meta>
</file>