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style:style>
    <style:style style:name="ce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Percent" style:data-style-name="N13">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2pt" style:font-size-asian="12pt" style:font-size-complex="12pt"/>
    </style:style>
    <style:style style:name="ce8" style:family="table-cell" style:parent-style-name="Percent" style:data-style-name="N13">
      <style:table-cell-properties fo:border-top="none" fo:border-bottom="2pt solid #000000" fo:border-left="none" fo:border-right="none"/>
      <style:text-properties fo:color="#000000" style:font-name="Arial" style:font-name-asian="Arial" style:font-name-complex="Arial" fo:font-size="12pt" style:font-size-asian="12pt" style:font-size-complex="12pt"/>
    </style:style>
    <style:style style:name="ce9" style:family="table-cell" style:parent-style-name="Default" style:data-style-name="N3">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text-properties fo:color="#000000" style:font-name="Arial" style:font-name-asian="Arial" style:font-name-complex="Arial"/>
    </style:style>
    <style:style style:name="ce11"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fo:color="#000000"/>
    </style:style>
    <style:style style:name="ce13"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13">
      <style:text-properties fo:color="#000000" style:font-name="Arial" style:font-name-asian="Arial" style:font-name-complex="Arial"/>
    </style:style>
    <style:style style:name="ce16" style:family="table-cell" style:parent-style-name="Default" style:data-style-name="N0">
      <style:text-properties fo:color="#000000"/>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wrap-option="wrap"/>
      <style:text-properties fo:color="#9454C3" style:font-name="Arial" style:font-name-asian="Arial" style:font-name-complex="Arial" style:text-underline-style="solid" style:text-underline-type="single"/>
    </style:style>
    <style:style style:name="ce2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op="2pt solid #000000" fo:border-bottom="thin solid #000000" fo:border-left="2pt solid #000000"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2pt solid #000000" fo:border-right="none"/>
      <style:text-properties fo:color="#000000" style:font-name="Arial" style:font-name-asian="Arial" style:font-name-complex="Arial" fo:font-size="12pt" style:font-size-asian="12pt" style:font-size-complex="12pt"/>
    </style:style>
    <style:style style:name="ce35" style:family="table-cell" style:parent-style-name="Default" style:data-style-name="N3">
      <style:text-properties fo:color="#000000"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none" fo:border-left="none" fo:border-right="2pt solid #000000"/>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fo:border-top="none" fo:border-bottom="2pt solid #000000" fo:border-left="2pt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2pt solid #000000" fo:border-left="none" fo:border-right="2pt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fo:color="#9B9B9B"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fo:color="#9B9B9B" style:font-name="Arial" style:font-name-asian="Arial" style:font-name-complex="Arial"/>
    </style:style>
    <style:style style:name="ce46" style:family="table-cell" style:parent-style-name="Default" style:data-style-name="N0">
      <style:table-cell-properties fo:background-color="transparent"/>
      <style:text-properties fo:color="#9B9B9B" style:font-name="Arial" style:font-name-asian="Arial" style:font-name-complex="Arial" fo:font-size="12pt" style:font-size-asian="12pt" style:font-size-complex="12pt"/>
    </style:style>
    <style:style style:name="ce47" style:family="table-cell" style:parent-style-name="Paragraph_32_Han" style:data-style-name="N0">
      <style:text-properties fo:color="#000000" style:font-name="Arial" style:font-name-asian="Arial" style:font-name-complex="Arial" fo:font-size="12pt" style:font-size-asian="12pt" style:font-size-complex="12pt"/>
    </style:style>
    <style:style style:name="ce48" style:family="table-cell" style:parent-style-name="Paragraph_32_Han"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49"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50" style:family="table-cell" style:parent-style-name="Heading_32_2"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Heading_32_3"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53" style:family="table-cell" style:parent-style-name="Paragraph_32_Han" style:data-style-name="N0">
      <style:table-cell-properties style:vertical-align="middle"/>
      <style:text-properties fo:color="#000000" style:font-name="Arial" style:font-name-asian="Arial" style:font-name-complex="Arial" fo:font-size="12pt" style:font-size-asian="12pt" style:font-size-complex="12pt"/>
    </style:style>
    <style:style style:name="ce54" style:family="table-cell" style:parent-style-name="Percent" style:data-style-name="N36">
      <style:text-properties fo:color="#000000" style:font-name="Arial" style:font-name-asian="Arial" style:font-name-complex="Arial" fo:font-size="12pt" style:font-size-asian="12pt" style:font-size-complex="12pt"/>
    </style:style>
    <style:style style:name="ce55" style:family="table-cell" style:parent-style-name="Percent" style:data-style-name="N36">
      <style:text-properties fo:color="#000000" style:font-name="Arial" style:font-name-asian="Arial" style:font-name-complex="Arial" fo:font-size="12pt" style:font-size-asian="12pt" style:font-size-complex="12pt"/>
    </style:style>
    <style:style style:name="ce56" style:family="table-cell" style:parent-style-name="Percent" style:data-style-name="N13">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EAF3FF" fo:border-bottom="thin solid #EAF3FF" fo:border-left="thin solid #000000" fo:border-right="none" style:vertical-align="automatic" fo:background-color="#F7FB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EAF3FF" fo:border-bottom="thin solid #EAF3FF" fo:border-left="thin soli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EAF3FF" fo:border-bottom="2pt solid #000000" fo:border-left="thin solid #000000" fo:border-right="none" style:vertical-align="automatic" fo:background-color="#F7FB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Percent" style:data-style-name="N13">
      <style:table-cell-properties fo:border-top="none" fo:border-bottom="2pt solid #000000" fo:border-left="none" fo:border-right="thin solid #000000"/>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34.671cm"/>
    </style:style>
    <style:style style:name="co2" style:family="table-column">
      <style:table-column-properties fo:break-before="auto" style:column-width="1.69333333333333cm"/>
    </style:style>
    <style:style style:name="co3" style:family="table-column">
      <style:table-column-properties fo:break-before="auto" style:column-width="1.651cm"/>
    </style:style>
    <style:style style:name="co4" style:family="table-column">
      <style:table-column-properties fo:break-before="auto" style:column-width="3.83116666666667cm"/>
    </style:style>
    <style:style style:name="co5" style:family="table-column">
      <style:table-column-properties fo:break-before="auto" style:column-width="34.6498333333333cm"/>
    </style:style>
    <style:style style:name="co6" style:family="table-column">
      <style:table-column-properties fo:break-before="auto" style:column-width="1.79916666666667cm"/>
    </style:style>
    <style:style style:name="co7" style:family="table-column">
      <style:table-column-properties fo:break-before="auto" style:column-width="2.68816666666667cm"/>
    </style:style>
    <style:style style:name="co8" style:family="table-column">
      <style:table-column-properties fo:break-before="auto" style:column-width="4.02166666666667cm"/>
    </style:style>
    <style:style style:name="co9" style:family="table-column">
      <style:table-column-properties fo:break-before="auto" style:column-width="2.64583333333333cm"/>
    </style:style>
    <style:style style:name="co10" style:family="table-column">
      <style:table-column-properties fo:break-before="auto" style:column-width="2.56116666666667cm"/>
    </style:style>
    <style:style style:name="co11" style:family="table-column">
      <style:table-column-properties fo:break-before="auto" style:column-width="3.81cm"/>
    </style:style>
    <style:style style:name="co12" style:family="table-column">
      <style:table-column-properties fo:break-before="auto" style:column-width="4.0005cm"/>
    </style:style>
    <style:style style:name="co13" style:family="table-column">
      <style:table-column-properties fo:break-before="auto" style:column-width="2.83633333333333cm"/>
    </style:style>
    <style:style style:name="co14" style:family="table-column">
      <style:table-column-properties fo:break-before="auto" style:column-width="3.78883333333333cm"/>
    </style:style>
    <style:style style:name="co15" style:family="table-column">
      <style:table-column-properties fo:break-before="auto" style:column-width="3.683cm"/>
    </style:style>
    <style:style style:name="co16" style:family="table-column">
      <style:table-column-properties fo:break-before="auto" style:column-width="1.60866666666667cm"/>
    </style:style>
    <style:style style:name="co17" style:family="table-column">
      <style:table-column-properties fo:break-before="auto" style:column-width="2.37066666666667cm"/>
    </style:style>
    <style:style style:name="co18" style:family="table-column">
      <style:table-column-properties fo:break-before="auto" style:column-width="4.10633333333333cm"/>
    </style:style>
    <style:style style:name="co19" style:family="table-column">
      <style:table-column-properties fo:break-before="auto" style:column-width="4.08516666666667cm"/>
    </style:style>
    <style:style style:name="co20" style:family="table-column">
      <style:table-column-properties fo:break-before="auto" style:column-width="4.27566666666667cm"/>
    </style:style>
    <style:style style:name="co21" style:family="table-column">
      <style:table-column-properties fo:break-before="auto" style:column-width="4.572cm"/>
    </style:style>
    <style:style style:name="co22" style:family="table-column">
      <style:table-column-properties fo:break-before="auto" style:column-width="3.89466666666667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9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86.4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6.6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23.1pt" style:use-optimal-row-height="false" fo:break-before="auto"/>
    </style:style>
    <style:style style:name="ro19"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6"/>
        <table:table-column table:style-name="co2" table:default-cell-style-name="ce1"/>
        <table:table-column table:style-name="co3" table:default-cell-style-name="ce46"/>
        <table:table-column table:style-name="co2" table:number-columns-repeated="16381" table:default-cell-style-name="ce1"/>
        <table:table-row table:style-name="ro1">
          <table:table-cell office:value-type="string" table:style-name="ce49">
            <text:p>Eglurwyd y data a ddefnyddiwyd yn ystadegau ardaloedd lleol Awdurdod Cyllid Cymru 2022-23</text:p>
          </table:table-cell>
          <table:table-cell table:style-name="ce1"/>
          <table:table-cell table:style-name="ce46"/>
          <table:table-cell table:number-columns-repeated="16381"/>
        </table:table-row>
        <table:table-row table:style-name="ro2">
          <table:table-cell office:value-type="string" table:style-name="ce47">
            <text:p>Mae Tabl 1 yn cyflwyno'r nifer fras y trafodiadau preswyl yng ngwahanol gategorïau cyfradd uwch y Dreth Trafodiadau Tir, yn ôl awdurdod lleol, 2022-23</text:p>
          </table:table-cell>
          <table:table-cell table:style-name="ce17"/>
          <table:table-cell table:style-name="ce46"/>
          <table:table-cell table:number-columns-repeated="16381" table:style-name="ce17"/>
        </table:table-row>
        <table:table-row table:style-name="ro2">
          <table:table-cell office:value-type="string" table:style-name="ce47">
            <text:p>Mae Tabl 2 yn cyflwyno’r ganran fras o drafodiadau preswyl mewn gwahanol gategorïau cyfradd uwch Treth Trafodiadau Tir, 2022-23</text:p>
          </table:table-cell>
          <table:table-cell table:style-name="ce1"/>
          <table:table-cell table:style-name="ce46"/>
          <table:table-cell table:number-columns-repeated="16381"/>
        </table:table-row>
        <table:table-row table:style-name="ro3">
          <table:table-cell office:value-type="string" table:style-name="ce50">
            <text:p>Nodiadau methodoleg</text:p>
          </table:table-cell>
          <table:table-cell table:style-name="ce1"/>
          <table:table-cell table:style-name="ce46"/>
          <table:table-cell table:number-columns-repeated="16381"/>
        </table:table-row>
        <table:table-row table:style-name="ro4">
          <table:table-cell office:value-type="string" table:style-name="ce48">
            <text:p>Gallwn ddosbarthu ein data ar drafodiadau cyfraddau uwch yn weddol hawdd yn gwmnïau ac yn drethdalwyr unigol, gan ddefnyddio gwybodaeth a gesglir gennym ar ein ffurflenni treth. Lle mae'r ddau yn ymwneud â thrafodiad, rydym yn ei drin fel pryniant gan gwmni. Fodd bynnag, mae elfennau gwahanol o fewn y trafodiadau hyn i'w hystyried.</text:p>
          </table:table-cell>
          <table:table-cell table:style-name="ce1"/>
          <table:table-cell table:style-name="ce46"/>
          <table:table-cell table:number-columns-repeated="16381"/>
        </table:table-row>
        <table:table-row table:style-name="ro2">
          <table:table-cell office:value-type="string" table:style-name="ce51">
            <text:p>Cwmni</text:p>
          </table:table-cell>
          <table:table-cell table:style-name="ce1"/>
          <table:table-cell table:style-name="ce46"/>
          <table:table-cell table:number-columns-repeated="16381"/>
        </table:table-row>
        <table:table-row table:style-name="ro5">
          <table:table-cell office:value-type="string" table:style-name="ce20">
            <text:p>O fewn data pryniant gan gwmni, gallwn ddosbarthu cyfradd uwch o Dreth Trafodiadau Tir preswyl yn drafodiadau sy'n cynnwys sefydliadau sector cyhoeddus megis landlordiaid cymdeithasol cofrestredig ac awdurdodau lleol, rhai sy'n drafodiadau dros dro o fewn cyfnewid ehangach, neu rhai sy'n cael eu symud rhwng gwahanol rannau cwmni. Gellir nodi'r rhain oherwydd bod rhai mathau o ryddhad yn berthnasol (sy'n golygu bod treth yn cael ei lleihau neu nad yw'n cael ei chodi o gwbl) neu drwy enw'r prynwr ac felly rydym yn defnyddio'r wybodaeth hon i wahanu’r data. Drwy ychwanegu’r data yma ar gyfer cwmnïau gallwn gyfrifo nifer y pryniannau ardrethi uwch gan gwmnïau.</text:p>
          </table:table-cell>
          <table:table-cell table:style-name="ce1"/>
          <table:table-cell table:style-name="ce46"/>
          <table:table-cell table:number-columns-repeated="16381"/>
        </table:table-row>
        <table:table-row table:style-name="ro2">
          <table:table-cell office:value-type="string" table:style-name="ce51">
            <text:p>Unigolion</text:p>
          </table:table-cell>
          <table:table-cell table:style-name="ce1"/>
          <table:table-cell table:style-name="ce46"/>
          <table:table-cell table:number-columns-repeated="16381"/>
        </table:table-row>
        <table:table-row table:style-name="ro2">
          <table:table-cell office:value-type="string" table:style-name="ce20">
            <text:p>Gallwn yn awr ddileu nifer y pryniannau gan gwmnïau o gyfanswm cyfraddau uwch i gael nifer y trafodiadau sydd ond yn cynnwys unigolion sy'n prynu eiddo.</text:p>
          </table:table-cell>
          <table:table-cell table:style-name="ce22"/>
          <table:table-cell table:style-name="ce46"/>
          <table:table-cell table:number-columns-repeated="16381" table:style-name="ce22"/>
        </table:table-row>
        <table:table-row table:style-name="ro6">
          <table:table-cell office:value-type="string" table:style-name="ce20">
            <text:p>Mae unigolion sy'n prynu eiddo fel prif breswylfa newydd, ond sydd eto i werthu eu prif breswylfa flaenorol, yn talu'r cyfraddau uwch o Treth Trafodiadau Tir preswyl. Pan fyddant yn gwerthu eu preswylfa flaenorol, mae'r trafodiad yn symud i fod yn drafodiad prif gyfradd. Mae gan y trethdalwr hyd at bedair blynedd i hawlio’r ad-daliad hwn, tra bod yn rhaid gwerthu’r brif breswylfa flaenorol yn ystod y tair blynedd gyntaf. Mae hyn yn rhoi mecanwaith i ni gyfrif eiddo a ad-delir. Felly gallwn ddefnyddio cyfran yr ad-daliadau ar gyfer trafodiadau cyfradd uwch yn ôl trethdalwyr unigol ym mhob ardal i amcangyfrif cyfran yr ad-daliadau yn y dyfodol. Mae'r cyfrannau hyn yn defnyddio'r data hanesyddol lle gwnaed ad-daliadau mewn blwyddyn ariannol wahanol i’r hyn y digwyddodd y trafodiad ynddi, hyd at y flwyddyn ariannol ddiweddaraf. Er mwyn amcangyfrif y nifer ddisgwyliedig o ad-daliadau sy'n weddill sydd i'w gwneud o hyd, rydym yn lluosi'r cyfrannau ar gyfer pob ardal â nifer y trafodiadau cyfradd uwch yn y flwyddyn ariannol ddiweddaraf ar ôl tynnu nifer yr ad-daliadau cyfraddau uwch a wnaed o fewn y flwyddyn ariannol. Amcangyfrifon yw’r ffigurau a ddangosir ac maent yn amodol ar dueddiadau blaenorol yn parhau yn y dyfodol. Cyfeirir at hyn fel pontio heb ei gwblhau.</text:p>
          </table:table-cell>
          <table:table-cell table:style-name="ce1"/>
          <table:table-cell table:style-name="ce46"/>
          <table:table-cell table:number-columns-repeated="16381"/>
        </table:table-row>
        <table:table-row table:style-name="ro7">
          <table:table-cell office:value-type="string" table:style-name="ce20">
            <text:p>Drwy dynnu'r ffigurau pontio heb eu cwblhau sy'n deillio uchod o'r holl drafodiadau Treth Trafodiadau Tir preswyl cyfradd uwch lle mae trethdalwyr yn unigolion, fe'n gadewir â brasamcan o'r trethdalwyr hynny sy'n unigolion ac sy'n talu'r gyfradd uwch ond na fyddant yn ei hawlio'n ôl. Bydd hyn yn ymwneud â phrynu eiddo nad ydynt yn cael eu defnyddio fel prif breswylfa, er enghraifft prynu-i-osod ar sail tymor byr neu hirdymor, prynu ar gyfer aelod o'r teulu, neu brynu eiddo ychwanegol at ddefnydd personol am gyfnodau achlysurol byr. O fewn y ffurflen Treth Trafodiadau Tir, nid ydym yn gofyn y rheswm pam nad yw'r eiddo a brynwyd yn cael ei ddefnyddio fel prif breswylfa, felly ni allwn ddadansoddi’r achosion hyn ymhellach.</text:p>
          </table:table-cell>
          <table:table-cell table:style-name="ce1"/>
          <table:table-cell table:style-name="ce46"/>
          <table:table-cell table:number-columns-repeated="16381"/>
        </table:table-row>
        <table:table-row table:style-name="ro3">
          <table:table-cell office:value-type="string" table:style-name="ce50">
            <text:p>Ffynhonnell</text:p>
          </table:table-cell>
          <table:table-cell table:style-name="ce1"/>
          <table:table-cell table:style-name="ce46"/>
          <table:table-cell table:number-columns-repeated="16381"/>
        </table:table-row>
        <table:table-row table:style-name="ro2">
          <table:table-cell office:value-type="string" table:style-name="ce20">
            <text:p>Ffurflenni Treth Trafodiadau Tir i Awdurdod Cyllid Cymru</text:p>
          </table:table-cell>
          <table:table-cell table:style-name="ce1"/>
          <table:table-cell table:style-name="ce46"/>
          <table:table-cell table:number-columns-repeated="16381"/>
        </table:table-row>
        <table:table-row table:style-name="ro3">
          <table:table-cell office:value-type="string" table:style-name="ce50">
            <text:p>Drwydded Llywodraeth Agored</text:p>
          </table:table-cell>
          <table:table-cell table:style-name="ce1"/>
          <table:table-cell table:style-name="ce46"/>
          <table:table-cell table:number-columns-repeated="16381"/>
        </table:table-row>
        <table:table-row table:style-name="ro2">
          <table:table-cell office:value-type="string" table:style-name="ce20">
            <text:p>Mae’r holl gynnwys ar gael dan y Drwydded Llywodraeth Agored, fersiwn 3.0, oni nodir yn wahanol.<text:s/></text:p>
          </table:table-cell>
          <table:table-cell table:style-name="ce1"/>
          <table:table-cell table:style-name="ce46"/>
          <table:table-cell table:number-columns-repeated="16381"/>
        </table:table-row>
        <table:table-row table:style-name="ro3">
          <table:table-cell office:value-type="string" table:style-name="ce50">
            <text:p>Manylion cyswllt</text:p>
          </table:table-cell>
          <table:table-cell table:style-name="ce1"/>
          <table:table-cell table:style-name="ce46"/>
          <table:table-cell table:number-columns-repeated="16381"/>
        </table:table-row>
        <table:table-row table:style-name="ro2">
          <table:table-cell office:value-type="string" table:style-name="ce21">
            <text:p>Cysylltiad ystadegydd:</text:p>
          </table:table-cell>
          <table:table-cell table:number-columns-repeated="16383"/>
        </table:table-row>
        <table:table-row table:style-name="ro2">
          <table:table-cell office:value-type="string" table:style-name="ce20">
            <text:p>data@acc.llyw.cymru</text:p>
          </table:table-cell>
          <table:table-cell table:number-columns-repeated="16383"/>
        </table:table-row>
        <table:table-row table:style-name="ro2">
          <table:table-cell office:value-type="string" table:style-name="ce18">
            <text:p>03000 254 729</text:p>
          </table:table-cell>
          <table:table-cell table:number-columns-repeated="16383"/>
        </table:table-row>
        <table:table-row table:style-name="ro2">
          <table:table-cell office:value-type="string" table:style-name="ce23">
            <text:p>Ymholiadau gan y cyfryngau:<text:s/></text:p>
          </table:table-cell>
          <table:table-cell table:number-columns-repeated="16383"/>
        </table:table-row>
        <table:table-row table:style-name="ro2">
          <table:table-cell office:value-type="string" table:style-name="ce24">
            <text:p><text:a xlink:href="mailto:news@wra.gov.wales">newyddion@acc.llyw.cymru</text:a></text:p>
          </table:table-cell>
          <table:table-cell table:number-columns-repeated="16383"/>
        </table:table-row>
        <table:table-row table:style-name="ro2">
          <table:table-cell office:value-type="string" table:style-name="ce18">
            <text:p>03000 254 770</text:p>
          </table:table-cell>
          <table:table-cell table:number-columns-repeated="16383"/>
        </table:table-row>
        <table:table-row table:number-rows-repeated="1048554" table:style-name="ro2">
          <table:table-cell table:number-columns-repeated="16384"/>
        </table:table-row>
      </table:table>
      <table:table table:name="Nodiadau" table:style-name="ta1">
        <table:table-column table:style-name="co4" table:default-cell-style-name="ce4"/>
        <table:table-column table:style-name="co5" table:default-cell-style-name="ce4"/>
        <table:table-column table:style-name="co6" table:default-cell-style-name="ce4"/>
        <table:table-column table:style-name="co3" table:number-columns-repeated="16381" table:default-cell-style-name="ce4"/>
        <table:table-row table:style-name="ro8">
          <table:table-cell office:value-type="string" table:style-name="ce25">
            <text:p>Nodiadau</text:p>
          </table:table-cell>
          <table:table-cell table:number-columns-repeated="16383" table:style-name="ce4"/>
        </table:table-row>
        <table:table-row table:style-name="ro9">
          <table:table-cell office:value-type="string" table:style-name="ce53">
            <text:p>Mae'r taenlen hon yn cynnwys un tabl.</text:p>
          </table:table-cell>
          <table:table-cell table:number-columns-repeated="2" table:style-name="ce4"/>
          <table:table-cell table:number-columns-repeated="16381" table:style-name="ce28"/>
        </table:table-row>
        <table:table-row table:style-name="ro8">
          <table:table-cell office:value-type="string" table:style-name="ce29">
            <text:p>Rhif y nodyn</text:p>
          </table:table-cell>
          <table:table-cell office:value-type="string" table:style-name="ce30">
            <text:p>Testun y nodyn</text:p>
          </table:table-cell>
          <table:table-cell table:style-name="ce30"/>
          <table:table-cell table:number-columns-repeated="16381" table:style-name="ce28"/>
        </table:table-row>
        <table:table-row table:style-name="ro9">
          <table:table-cell office:value-type="string" table:style-name="ce26">
            <text:p>Nodyn 1</text:p>
          </table:table-cell>
          <table:table-cell office:value-type="string" table:style-name="ce11">
            <text:p>Pob trafodiad preswyl sydd â dyddiad dod i rym yn 2022-23, yn cynnwys y rhai a gyflwynwyd ar brif gyfradd a chyfraddau uwch TTT, fel ag yr oedd ar 19 Mehefin 2023</text:p>
          </table:table-cell>
          <table:table-cell table:style-name="ce11"/>
          <table:table-cell table:number-columns-repeated="16381"/>
        </table:table-row>
        <table:table-row table:style-name="ro9">
          <table:table-cell office:value-type="string" table:style-name="ce26">
            <text:p>Nodyn 2</text:p>
          </table:table-cell>
          <table:table-cell office:value-type="string" table:style-name="ce11">
            <text:p>Pob trafodiad preswyl TTT sydd â dyddiad dod i rym yn 2022-23, fel ag yr oedd ar 19 Mehefin 2023</text:p>
          </table:table-cell>
          <table:table-cell table:style-name="ce11"/>
          <table:table-cell table:number-columns-repeated="16381"/>
        </table:table-row>
        <table:table-row table:style-name="ro9">
          <table:table-cell office:value-type="string" table:style-name="ce26">
            <text:p>Nodyn 3</text:p>
          </table:table-cell>
          <table:table-cell office:value-type="string" table:style-name="ce11">
            <text:p>Pob pryniant eiddo preswyl gan gwmni o fewn nifer y trafodiadau TTT preswyl cyfradd uwch.</text:p>
          </table:table-cell>
          <table:table-cell table:style-name="ce11"/>
          <table:table-cell table:number-columns-repeated="16381"/>
        </table:table-row>
        <table:table-row table:style-name="ro4">
          <table:table-cell office:value-type="string" table:style-name="ce26">
            <text:p>Nodyn 4</text:p>
          </table:table-cell>
          <table:table-cell office:value-type="string" table:style-name="ce11">
            <text:p>Pryniant eiddo preswyl gan gwmni o fewn nifer y trafodiadau TTT preswyl cyfradd uwch ac eithrio'r rhai sy'n ymwneud â'r sector cyhoeddus neu drefniadau dros dro rhwng trafodiadau/o fewn y cwmni - gweler nodyn methodoleg ar y taflen glawr.<text:s/></text:p>
          </table:table-cell>
          <table:table-cell table:style-name="ce11"/>
          <table:table-cell table:number-columns-repeated="16381"/>
        </table:table-row>
        <table:table-row table:style-name="ro4">
          <table:table-cell office:value-type="string" table:style-name="ce26">
            <text:p>Nodyn 5</text:p>
          </table:table-cell>
          <table:table-cell office:value-type="string" table:style-name="ce11">
            <text:p>Pryniannau eiddo preswyl gan gwmni o fewn nifer y trafodiadau TTT preswyl cyfradd uwch sy'n ymwneud â'r sector cyhoeddus neu drefniadau dros dro rhwng trafodiadau/o fewn y cwmni - gweler nodyn methodoleg ar y taflen glawr.</text:p>
          </table:table-cell>
          <table:table-cell table:style-name="ce11"/>
          <table:table-cell table:number-columns-repeated="16381"/>
        </table:table-row>
        <table:table-row table:style-name="ro9">
          <table:table-cell office:value-type="string" table:style-name="ce26">
            <text:p>Nodyn 6</text:p>
          </table:table-cell>
          <table:table-cell office:value-type="string" table:style-name="ce11">
            <text:p>Pob pryniant gan unigolyn (nid gan gwmni) o eiddo preswyl o fewn nifer y trafodiadau TTT preswyl cyfradd uwch.</text:p>
          </table:table-cell>
          <table:table-cell table:style-name="ce11"/>
          <table:table-cell table:number-columns-repeated="16381"/>
        </table:table-row>
        <table:table-row table:style-name="ro10">
          <table:table-cell office:value-type="string" table:style-name="ce26">
            <text:p>Nodyn 7</text:p>
          </table:table-cell>
          <table:table-cell office:value-type="string" table:style-name="ce11">
            <text:p>Amcangyfrif bras o'r nifer sydd wedi’u cynnwys mewn trafodiadau TTT preswyl cyfradd uwch a fydd yn y pen draw yn cael ad-daliad o’r elfen cyfradd uwch yn dilyn gwerthiant prif breswylfa flaenorol llwyddiannus gan drethdalwr unigol (nid gan gwmni) Rydym yn disgwyl i'r achosion hyn adael cyfrif y trafodiadau cyfraddau uwch yn y pen draw - gweler nodyn methodoleg ar y taflen glawr.</text:p>
          </table:table-cell>
          <table:table-cell table:style-name="ce11"/>
          <table:table-cell table:number-columns-repeated="16381"/>
        </table:table-row>
        <table:table-row table:style-name="ro11">
          <table:table-cell office:value-type="string" table:style-name="ce26">
            <text:p>Nodyn 8</text:p>
          </table:table-cell>
          <table:table-cell office:value-type="string" table:style-name="ce11">
            <text:p>Gweddill y trafodiadau preswyl cyfradd uwch gan unigolion (nid gan gwmnïau) gyda dyddiad dod i rym yn 2022-23 ar ôl tynnu amcangyfrifon wedi'u modelu o unigolion yn pontio rhwng eiddo. Gellir dehongli hyn yn fras fel unigolion yn prynu eiddo nad ydynt i'w defnyddio fel eu prif breswylfa - gweler nodyn methodoleg ar y taflen glawr.</text:p>
          </table:table-cell>
          <table:table-cell table:style-name="ce11"/>
          <table:table-cell table:number-columns-repeated="16381"/>
        </table:table-row>
        <table:table-row table:style-name="ro9">
          <table:table-cell table:style-name="ce26"/>
          <table:table-cell table:number-columns-repeated="2" table:style-name="ce11"/>
          <table:table-cell table:number-columns-repeated="16381"/>
        </table:table-row>
        <table:table-row table:style-name="ro2">
          <table:table-cell table:style-name="ce19"/>
          <table:table-cell table:number-columns-repeated="16383" table:style-name="ce4"/>
        </table:table-row>
        <table:table-row table:style-name="ro9">
          <table:table-cell table:style-name="ce4"/>
          <table:table-cell table:number-columns-repeated="2" table:style-name="ce11"/>
          <table:table-cell table:number-columns-repeated="16381"/>
        </table:table-row>
        <table:table-row table:style-name="ro9">
          <table:table-cell table:style-name="ce4"/>
          <table:table-cell table:number-columns-repeated="2" table:style-name="ce27"/>
          <table:table-cell table:number-columns-repeated="16381"/>
        </table:table-row>
        <table:table-row table:style-name="ro9">
          <table:table-cell table:style-name="ce4"/>
          <table:table-cell table:number-columns-repeated="2" table:style-name="ce11"/>
          <table:table-cell table:number-columns-repeated="16381"/>
        </table:table-row>
        <table:table-row table:style-name="ro9">
          <table:table-cell/>
          <table:table-cell table:number-columns-repeated="2" table:style-name="ce27"/>
          <table:table-cell table:number-columns-repeated="16381"/>
        </table:table-row>
        <table:table-row table:number-rows-repeated="3" table:style-name="ro9">
          <table:table-cell/>
          <table:table-cell table:number-columns-repeated="2" table:style-name="ce11"/>
          <table:table-cell table:number-columns-repeated="16381"/>
        </table:table-row>
        <table:table-row table:number-rows-repeated="1048556" table:style-name="ro9">
          <table:table-cell table:number-columns-repeated="16384"/>
        </table:table-row>
      </table:table>
      <table:table table:name="Tabl_1" table:style-name="ta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8" table:default-cell-style-name="ce4"/>
        <table:table-column table:style-name="co15" table:default-cell-style-name="ce4"/>
        <table:table-column table:style-name="co16" table:default-cell-style-name="ce4"/>
        <table:table-column table:style-name="co2" table:number-columns-repeated="16373" table:default-cell-style-name="ce4"/>
        <table:table-row table:style-name="ro2">
          <table:table-cell office:value-type="string" table:style-name="ce3">
            <text:p>Tabl 1: Nifer fras y trafodiadau preswyl yng ngwahanol gategorïau cyfradd uwch y Dreth Trafodiadau Tir (TTT), yn ôl awdurdod lleol, 2022-23</text:p>
          </table:table-cell>
          <table:table-cell table:number-columns-repeated="16383" table:style-name="ce4"/>
        </table:table-row>
        <table:table-row table:style-name="ro12">
          <table:table-cell office:value-type="string" table:style-name="ce52">
            <text:p>Mae'r taenlen hon yn cynnwys un tabl. Mae rhai celloedd yn cyfeirio at nodiadau sydd ar gael ar y daflen waith Nodiadau.</text:p>
          </table:table-cell>
          <table:table-cell table:number-columns-repeated="3" table:style-name="ce7"/>
          <table:table-cell table:number-columns-repeated="3" table:style-name="ce5"/>
          <table:table-cell table:number-columns-repeated="3" table:style-name="ce7"/>
          <table:table-cell table:number-columns-repeated="16374"/>
        </table:table-row>
        <table:table-row table:style-name="ro13">
          <table:table-cell office:value-type="string" table:style-name="ce14">
            <text:p>Cod yr awdurdod lleol</text:p>
          </table:table-cell>
          <table:table-cell office:value-type="string" table:style-name="ce14">
            <text:p>Enw'r awdurdod lleol</text:p>
          </table:table-cell>
          <table:table-cell office:value-type="string" table:style-name="ce13">
            <text:p>Cyfanswm y trafodiadau preswyl (a) [Nodyn 1]</text:p>
          </table:table-cell>
          <table:table-cell office:value-type="string" table:style-name="ce13">
            <text:p>Cyfanswm y trafodiadau cyfradd uwch (b) [Nodyn 2]</text:p>
          </table:table-cell>
          <table:table-cell office:value-type="string" table:style-name="ce31">
            <text:p>Pryniant gan gwmni (ac eithrio rhai trafodiadau sydd wedi’u rhyddhau a rhai trafodiadau sector cyhoeddus) (c) [Nodyn 3]</text:p>
          </table:table-cell>
          <table:table-cell office:value-type="string" table:style-name="ce13">
            <text:p>Pryniant carall gan gwmni (rhai trafodiadau sydd wedi’u rhyddhau a rhai trafodiadau sector cyhoeddus) (d) [Nodyn 4]</text:p>
          </table:table-cell>
          <table:table-cell office:value-type="string" table:style-name="ce32">
            <text:p>Pryniant gan gwmni (e)=(c)+(d) [Nodyn 5]</text:p>
          </table:table-cell>
          <table:table-cell office:value-type="string" table:style-name="ce33">
            <text:p>Trethdalwyr unigol o fewn y trafodiadau cyfradd uwch (f)=(b)-(e) [Nodyn 6]</text:p>
          </table:table-cell>
          <table:table-cell office:value-type="string" table:style-name="ce13">
            <text:p>Pryniant gan unigolyn (pontio sydd heb ei gwblhau – cyn brif breswylfa’n aros i’w gwerthu) (g) [Nodyn 7]</text:p>
          </table:table-cell>
          <table:table-cell office:value-type="string" table:style-name="ce32">
            <text:p>Pryniant gan unigolyl (heb ei brynu fel prif breswylfa) (h)=(f)-(g) [Nodyn 8]</text:p>
          </table:table-cell>
          <table:table-cell table:number-columns-repeated="16374"/>
        </table:table-row>
        <table:table-row table:style-name="ro14">
          <table:table-cell office:value-type="string" table:style-name="ce4">
            <text:p>W06000001</text:p>
          </table:table-cell>
          <table:table-cell office:value-type="string" table:style-name="ce4">
            <text:p>Ynys Môn</text:p>
          </table:table-cell>
          <table:table-cell office:value-type="float" office:value="1200" table:style-name="ce9">
            <text:p>1,200</text:p>
          </table:table-cell>
          <table:table-cell office:value-type="float" office:value="350" table:style-name="ce9">
            <text:p>350</text:p>
          </table:table-cell>
          <table:table-cell office:value-type="float" office:value="50" table:style-name="ce34">
            <text:p>50</text:p>
          </table:table-cell>
          <table:table-cell office:value-type="float" office:value="30" table:style-name="ce35">
            <text:p>30</text:p>
          </table:table-cell>
          <table:table-cell office:value-type="float" office:value="80" table:style-name="ce36">
            <text:p>80</text:p>
          </table:table-cell>
          <table:table-cell office:value-type="float" office:value="270" table:style-name="ce9">
            <text:p>270</text:p>
          </table:table-cell>
          <table:table-cell office:value-type="float" office:value="30" table:style-name="ce9">
            <text:p>30</text:p>
          </table:table-cell>
          <table:table-cell office:value-type="float" office:value="240" table:style-name="ce36">
            <text:p>240</text:p>
          </table:table-cell>
          <table:table-cell table:number-columns-repeated="16374"/>
        </table:table-row>
        <table:table-row table:style-name="ro14">
          <table:table-cell office:value-type="string" table:style-name="ce4">
            <text:p>W06000002</text:p>
          </table:table-cell>
          <table:table-cell office:value-type="string" table:style-name="ce4">
            <text:p>Gwynedd</text:p>
          </table:table-cell>
          <table:table-cell office:value-type="float" office:value="2090" table:style-name="ce9">
            <text:p>2,090</text:p>
          </table:table-cell>
          <table:table-cell office:value-type="float" office:value="670" table:style-name="ce9">
            <text:p>670</text:p>
          </table:table-cell>
          <table:table-cell office:value-type="float" office:value="120" table:style-name="ce34">
            <text:p>120</text:p>
          </table:table-cell>
          <table:table-cell office:value-type="float" office:value="10" table:style-name="ce35">
            <text:p>10</text:p>
          </table:table-cell>
          <table:table-cell office:value-type="float" office:value="130" table:style-name="ce36">
            <text:p>130</text:p>
          </table:table-cell>
          <table:table-cell office:value-type="float" office:value="540" table:style-name="ce9">
            <text:p>540</text:p>
          </table:table-cell>
          <table:table-cell office:value-type="float" office:value="50" table:style-name="ce9">
            <text:p>50</text:p>
          </table:table-cell>
          <table:table-cell office:value-type="float" office:value="490" table:style-name="ce36">
            <text:p>490</text:p>
          </table:table-cell>
          <table:table-cell table:number-columns-repeated="16374"/>
        </table:table-row>
        <table:table-row table:style-name="ro14">
          <table:table-cell office:value-type="string" table:style-name="ce4">
            <text:p>W06000003</text:p>
          </table:table-cell>
          <table:table-cell office:value-type="string" table:style-name="ce4">
            <text:p>Conwy</text:p>
          </table:table-cell>
          <table:table-cell office:value-type="float" office:value="2310" table:style-name="ce9">
            <text:p>2,310</text:p>
          </table:table-cell>
          <table:table-cell office:value-type="float" office:value="620" table:style-name="ce9">
            <text:p>620</text:p>
          </table:table-cell>
          <table:table-cell office:value-type="float" office:value="90" table:style-name="ce34">
            <text:p>90</text:p>
          </table:table-cell>
          <table:table-cell office:value-type="float" office:value="70" table:style-name="ce35">
            <text:p>70</text:p>
          </table:table-cell>
          <table:table-cell office:value-type="float" office:value="160" table:style-name="ce36">
            <text:p>160</text:p>
          </table:table-cell>
          <table:table-cell office:value-type="float" office:value="460" table:style-name="ce9">
            <text:p>460</text:p>
          </table:table-cell>
          <table:table-cell office:value-type="float" office:value="60" table:style-name="ce9">
            <text:p>60</text:p>
          </table:table-cell>
          <table:table-cell office:value-type="float" office:value="390" table:style-name="ce36">
            <text:p>390</text:p>
          </table:table-cell>
          <table:table-cell table:number-columns-repeated="16374"/>
        </table:table-row>
        <table:table-row table:style-name="ro14">
          <table:table-cell office:value-type="string" table:style-name="ce4">
            <text:p>W06000004</text:p>
          </table:table-cell>
          <table:table-cell office:value-type="string" table:style-name="ce4">
            <text:p>Sir Ddinbych</text:p>
          </table:table-cell>
          <table:table-cell office:value-type="float" office:value="1810" table:style-name="ce9">
            <text:p>1,810</text:p>
          </table:table-cell>
          <table:table-cell office:value-type="float" office:value="380" table:style-name="ce9">
            <text:p>380</text:p>
          </table:table-cell>
          <table:table-cell office:value-type="float" office:value="70" table:style-name="ce34">
            <text:p>70</text:p>
          </table:table-cell>
          <table:table-cell office:value-type="float" office:value="50" table:style-name="ce35">
            <text:p>50</text:p>
          </table:table-cell>
          <table:table-cell office:value-type="float" office:value="120" table:style-name="ce36">
            <text:p>120</text:p>
          </table:table-cell>
          <table:table-cell office:value-type="float" office:value="260" table:style-name="ce9">
            <text:p>260</text:p>
          </table:table-cell>
          <table:table-cell office:value-type="float" office:value="40" table:style-name="ce9">
            <text:p>40</text:p>
          </table:table-cell>
          <table:table-cell office:value-type="float" office:value="220" table:style-name="ce36">
            <text:p>220</text:p>
          </table:table-cell>
          <table:table-cell table:number-columns-repeated="16374"/>
        </table:table-row>
        <table:table-row table:style-name="ro14">
          <table:table-cell office:value-type="string" table:style-name="ce4">
            <text:p>W06000005</text:p>
          </table:table-cell>
          <table:table-cell office:value-type="string" table:style-name="ce4">
            <text:p>Sir y Fflint</text:p>
          </table:table-cell>
          <table:table-cell office:value-type="float" office:value="2600" table:style-name="ce9">
            <text:p>2,600</text:p>
          </table:table-cell>
          <table:table-cell office:value-type="float" office:value="410" table:style-name="ce9">
            <text:p>410</text:p>
          </table:table-cell>
          <table:table-cell office:value-type="float" office:value="90" table:style-name="ce34">
            <text:p>90</text:p>
          </table:table-cell>
          <table:table-cell office:value-type="float" office:value="30" table:style-name="ce35">
            <text:p>30</text:p>
          </table:table-cell>
          <table:table-cell office:value-type="float" office:value="110" table:style-name="ce36">
            <text:p>110</text:p>
          </table:table-cell>
          <table:table-cell office:value-type="float" office:value="300" table:style-name="ce9">
            <text:p>300</text:p>
          </table:table-cell>
          <table:table-cell office:value-type="float" office:value="50" table:style-name="ce9">
            <text:p>50</text:p>
          </table:table-cell>
          <table:table-cell office:value-type="float" office:value="250" table:style-name="ce36">
            <text:p>250</text:p>
          </table:table-cell>
          <table:table-cell table:number-columns-repeated="16374"/>
        </table:table-row>
        <table:table-row table:style-name="ro15">
          <table:table-cell office:value-type="string" table:style-name="ce4">
            <text:p>W06000006</text:p>
          </table:table-cell>
          <table:table-cell office:value-type="string" table:style-name="ce4">
            <text:p>Wrecsam</text:p>
          </table:table-cell>
          <table:table-cell office:value-type="float" office:value="2010" table:style-name="ce9">
            <text:p>2,010</text:p>
          </table:table-cell>
          <table:table-cell office:value-type="float" office:value="370" table:style-name="ce9">
            <text:p>370</text:p>
          </table:table-cell>
          <table:table-cell office:value-type="float" office:value="70" table:style-name="ce34">
            <text:p>70</text:p>
          </table:table-cell>
          <table:table-cell office:value-type="float" office:value="40" table:style-name="ce35">
            <text:p>40</text:p>
          </table:table-cell>
          <table:table-cell office:value-type="float" office:value="110" table:style-name="ce36">
            <text:p>110</text:p>
          </table:table-cell>
          <table:table-cell office:value-type="float" office:value="270" table:style-name="ce9">
            <text:p>270</text:p>
          </table:table-cell>
          <table:table-cell office:value-type="float" office:value="30" table:style-name="ce9">
            <text:p>30</text:p>
          </table:table-cell>
          <table:table-cell office:value-type="float" office:value="240" table:style-name="ce36">
            <text:p>240</text:p>
          </table:table-cell>
          <table:table-cell table:number-columns-repeated="16374"/>
        </table:table-row>
        <table:table-row table:style-name="ro14">
          <table:table-cell office:value-type="string" table:style-name="ce4">
            <text:p>W06000023</text:p>
          </table:table-cell>
          <table:table-cell office:value-type="string" table:style-name="ce4">
            <text:p>Powys</text:p>
          </table:table-cell>
          <table:table-cell office:value-type="float" office:value="2050" table:style-name="ce9">
            <text:p>2,050</text:p>
          </table:table-cell>
          <table:table-cell office:value-type="float" office:value="410" table:style-name="ce9">
            <text:p>410</text:p>
          </table:table-cell>
          <table:table-cell office:value-type="float" office:value="70" table:style-name="ce34">
            <text:p>70</text:p>
          </table:table-cell>
          <table:table-cell office:value-type="float" office:value="20" table:style-name="ce35">
            <text:p>20</text:p>
          </table:table-cell>
          <table:table-cell office:value-type="float" office:value="80" table:style-name="ce36">
            <text:p>80</text:p>
          </table:table-cell>
          <table:table-cell office:value-type="float" office:value="330" table:style-name="ce9">
            <text:p>330</text:p>
          </table:table-cell>
          <table:table-cell office:value-type="float" office:value="60" table:style-name="ce9">
            <text:p>60</text:p>
          </table:table-cell>
          <table:table-cell office:value-type="float" office:value="270" table:style-name="ce36">
            <text:p>270</text:p>
          </table:table-cell>
          <table:table-cell table:number-columns-repeated="16374"/>
        </table:table-row>
        <table:table-row table:style-name="ro14">
          <table:table-cell office:value-type="string" table:style-name="ce4">
            <text:p>W06000008</text:p>
          </table:table-cell>
          <table:table-cell office:value-type="string" table:style-name="ce4">
            <text:p>Ceredigion</text:p>
          </table:table-cell>
          <table:table-cell office:value-type="float" office:value="1120" table:style-name="ce9">
            <text:p>1,120</text:p>
          </table:table-cell>
          <table:table-cell office:value-type="float" office:value="230" table:style-name="ce9">
            <text:p>230</text:p>
          </table:table-cell>
          <table:table-cell office:value-type="float" office:value="40" table:style-name="ce34">
            <text:p>40</text:p>
          </table:table-cell>
          <table:table-cell office:value-type="float" office:value="10" table:style-name="ce35">
            <text:p>10</text:p>
          </table:table-cell>
          <table:table-cell office:value-type="float" office:value="50" table:style-name="ce36">
            <text:p>50</text:p>
          </table:table-cell>
          <table:table-cell office:value-type="float" office:value="190" table:style-name="ce9">
            <text:p>190</text:p>
          </table:table-cell>
          <table:table-cell office:value-type="float" office:value="30" table:style-name="ce9">
            <text:p>30</text:p>
          </table:table-cell>
          <table:table-cell office:value-type="float" office:value="160" table:style-name="ce36">
            <text:p>160</text:p>
          </table:table-cell>
          <table:table-cell table:number-columns-repeated="16374"/>
        </table:table-row>
        <table:table-row table:style-name="ro14">
          <table:table-cell office:value-type="string" table:style-name="ce4">
            <text:p>W06000009</text:p>
          </table:table-cell>
          <table:table-cell office:value-type="string" table:style-name="ce4">
            <text:p>Sir Benfro</text:p>
          </table:table-cell>
          <table:table-cell office:value-type="float" office:value="2290" table:style-name="ce9">
            <text:p>2,290</text:p>
          </table:table-cell>
          <table:table-cell office:value-type="float" office:value="600" table:style-name="ce9">
            <text:p>600</text:p>
          </table:table-cell>
          <table:table-cell office:value-type="float" office:value="90" table:style-name="ce34">
            <text:p>90</text:p>
          </table:table-cell>
          <table:table-cell office:value-type="float" office:value="40" table:style-name="ce35">
            <text:p>40</text:p>
          </table:table-cell>
          <table:table-cell office:value-type="float" office:value="130" table:style-name="ce36">
            <text:p>130</text:p>
          </table:table-cell>
          <table:table-cell office:value-type="float" office:value="470" table:style-name="ce9">
            <text:p>470</text:p>
          </table:table-cell>
          <table:table-cell office:value-type="float" office:value="50" table:style-name="ce9">
            <text:p>50</text:p>
          </table:table-cell>
          <table:table-cell office:value-type="float" office:value="420" table:style-name="ce36">
            <text:p>420</text:p>
          </table:table-cell>
          <table:table-cell table:number-columns-repeated="16374"/>
        </table:table-row>
        <table:table-row table:style-name="ro14">
          <table:table-cell office:value-type="string" table:style-name="ce4">
            <text:p>W06000010</text:p>
          </table:table-cell>
          <table:table-cell office:value-type="string" table:style-name="ce4">
            <text:p>Sir Gaerfyrddin</text:p>
          </table:table-cell>
          <table:table-cell office:value-type="float" office:value="3090" table:style-name="ce9">
            <text:p>3,090</text:p>
          </table:table-cell>
          <table:table-cell office:value-type="float" office:value="600" table:style-name="ce9">
            <text:p>600</text:p>
          </table:table-cell>
          <table:table-cell office:value-type="float" office:value="140" table:style-name="ce34">
            <text:p>140</text:p>
          </table:table-cell>
          <table:table-cell office:value-type="float" office:value="40" table:style-name="ce35">
            <text:p>40</text:p>
          </table:table-cell>
          <table:table-cell office:value-type="float" office:value="180" table:style-name="ce36">
            <text:p>180</text:p>
          </table:table-cell>
          <table:table-cell office:value-type="float" office:value="420" table:style-name="ce9">
            <text:p>420</text:p>
          </table:table-cell>
          <table:table-cell office:value-type="float" office:value="70" table:style-name="ce9">
            <text:p>70</text:p>
          </table:table-cell>
          <table:table-cell office:value-type="float" office:value="350" table:style-name="ce36">
            <text:p>350</text:p>
          </table:table-cell>
          <table:table-cell table:number-columns-repeated="16374"/>
        </table:table-row>
        <table:table-row table:style-name="ro15">
          <table:table-cell office:value-type="string" table:style-name="ce4">
            <text:p>W06000011</text:p>
          </table:table-cell>
          <table:table-cell office:value-type="string" table:style-name="ce4">
            <text:p>Abertawe</text:p>
          </table:table-cell>
          <table:table-cell office:value-type="float" office:value="3890" table:style-name="ce9">
            <text:p>3,890</text:p>
          </table:table-cell>
          <table:table-cell office:value-type="float" office:value="1090" table:style-name="ce9">
            <text:p>1,090</text:p>
          </table:table-cell>
          <table:table-cell office:value-type="float" office:value="290" table:style-name="ce34">
            <text:p>290</text:p>
          </table:table-cell>
          <table:table-cell office:value-type="float" office:value="120" table:style-name="ce35">
            <text:p>120</text:p>
          </table:table-cell>
          <table:table-cell office:value-type="float" office:value="410" table:style-name="ce36">
            <text:p>410</text:p>
          </table:table-cell>
          <table:table-cell office:value-type="float" office:value="680" table:style-name="ce9">
            <text:p>680</text:p>
          </table:table-cell>
          <table:table-cell office:value-type="float" office:value="90" table:style-name="ce9">
            <text:p>90</text:p>
          </table:table-cell>
          <table:table-cell office:value-type="float" office:value="590" table:style-name="ce36">
            <text:p>590</text:p>
          </table:table-cell>
          <table:table-cell table:number-columns-repeated="16374"/>
        </table:table-row>
        <table:table-row table:style-name="ro14">
          <table:table-cell office:value-type="string" table:style-name="ce4">
            <text:p>W06000012</text:p>
          </table:table-cell>
          <table:table-cell office:value-type="string" table:style-name="ce4">
            <text:p>Castell-nedd Port Talbot</text:p>
          </table:table-cell>
          <table:table-cell office:value-type="float" office:value="2320" table:style-name="ce9">
            <text:p>2,320</text:p>
          </table:table-cell>
          <table:table-cell office:value-type="float" office:value="520" table:style-name="ce9">
            <text:p>520</text:p>
          </table:table-cell>
          <table:table-cell office:value-type="float" office:value="140" table:style-name="ce34">
            <text:p>140</text:p>
          </table:table-cell>
          <table:table-cell office:value-type="float" office:value="40" table:style-name="ce35">
            <text:p>40</text:p>
          </table:table-cell>
          <table:table-cell office:value-type="float" office:value="190" table:style-name="ce36">
            <text:p>190</text:p>
          </table:table-cell>
          <table:table-cell office:value-type="float" office:value="340" table:style-name="ce9">
            <text:p>340</text:p>
          </table:table-cell>
          <table:table-cell office:value-type="float" office:value="40" table:style-name="ce9">
            <text:p>40</text:p>
          </table:table-cell>
          <table:table-cell office:value-type="float" office:value="300" table:style-name="ce36">
            <text:p>300</text:p>
          </table:table-cell>
          <table:table-cell table:number-columns-repeated="16374"/>
        </table:table-row>
        <table:table-row table:style-name="ro14">
          <table:table-cell office:value-type="string" table:style-name="ce4">
            <text:p>W06000013</text:p>
          </table:table-cell>
          <table:table-cell office:value-type="string" table:style-name="ce4">
            <text:p>Pen-y-bont ar Ogwr</text:p>
          </table:table-cell>
          <table:table-cell office:value-type="float" office:value="2620" table:style-name="ce9">
            <text:p>2,620</text:p>
          </table:table-cell>
          <table:table-cell office:value-type="float" office:value="470" table:style-name="ce9">
            <text:p>470</text:p>
          </table:table-cell>
          <table:table-cell office:value-type="float" office:value="120" table:style-name="ce34">
            <text:p>120</text:p>
          </table:table-cell>
          <table:table-cell office:value-type="float" office:value="30" table:style-name="ce35">
            <text:p>30</text:p>
          </table:table-cell>
          <table:table-cell office:value-type="float" office:value="140" table:style-name="ce36">
            <text:p>140</text:p>
          </table:table-cell>
          <table:table-cell office:value-type="float" office:value="330" table:style-name="ce9">
            <text:p>330</text:p>
          </table:table-cell>
          <table:table-cell office:value-type="float" office:value="30" table:style-name="ce9">
            <text:p>30</text:p>
          </table:table-cell>
          <table:table-cell office:value-type="float" office:value="290" table:style-name="ce36">
            <text:p>290</text:p>
          </table:table-cell>
          <table:table-cell table:number-columns-repeated="16374"/>
        </table:table-row>
        <table:table-row table:style-name="ro14">
          <table:table-cell office:value-type="string" table:style-name="ce4">
            <text:p>W06000014</text:p>
          </table:table-cell>
          <table:table-cell office:value-type="string" table:style-name="ce4">
            <text:p>Bro Morgannwg</text:p>
          </table:table-cell>
          <table:table-cell office:value-type="float" office:value="2480" table:style-name="ce9">
            <text:p>2,480</text:p>
          </table:table-cell>
          <table:table-cell office:value-type="float" office:value="480" table:style-name="ce9">
            <text:p>480</text:p>
          </table:table-cell>
          <table:table-cell office:value-type="float" office:value="60" table:style-name="ce34">
            <text:p>60</text:p>
          </table:table-cell>
          <table:table-cell office:value-type="float" office:value="40" table:style-name="ce35">
            <text:p>40</text:p>
          </table:table-cell>
          <table:table-cell office:value-type="float" office:value="100" table:style-name="ce36">
            <text:p>100</text:p>
          </table:table-cell>
          <table:table-cell office:value-type="float" office:value="380" table:style-name="ce9">
            <text:p>380</text:p>
          </table:table-cell>
          <table:table-cell office:value-type="float" office:value="50" table:style-name="ce9">
            <text:p>50</text:p>
          </table:table-cell>
          <table:table-cell office:value-type="float" office:value="330" table:style-name="ce36">
            <text:p>330</text:p>
          </table:table-cell>
          <table:table-cell table:number-columns-repeated="16374" table:style-name="ce4"/>
        </table:table-row>
        <table:table-row table:style-name="ro14">
          <table:table-cell office:value-type="string" table:style-name="ce4">
            <text:p>W06000015</text:p>
          </table:table-cell>
          <table:table-cell office:value-type="string" table:style-name="ce4">
            <text:p>Caerdydd</text:p>
          </table:table-cell>
          <table:table-cell office:value-type="float" office:value="6420" table:style-name="ce9">
            <text:p>6,420</text:p>
          </table:table-cell>
          <table:table-cell office:value-type="float" office:value="1490" table:style-name="ce9">
            <text:p>1,490</text:p>
          </table:table-cell>
          <table:table-cell office:value-type="float" office:value="430" table:style-name="ce34">
            <text:p>430</text:p>
          </table:table-cell>
          <table:table-cell office:value-type="float" office:value="80" table:style-name="ce35">
            <text:p>80</text:p>
          </table:table-cell>
          <table:table-cell office:value-type="float" office:value="510" table:style-name="ce36">
            <text:p>510</text:p>
          </table:table-cell>
          <table:table-cell office:value-type="float" office:value="980" table:style-name="ce9">
            <text:p>980</text:p>
          </table:table-cell>
          <table:table-cell office:value-type="float" office:value="90" table:style-name="ce9">
            <text:p>90</text:p>
          </table:table-cell>
          <table:table-cell office:value-type="float" office:value="890" table:style-name="ce36">
            <text:p>890</text:p>
          </table:table-cell>
          <table:table-cell table:number-columns-repeated="16374" table:style-name="ce4"/>
        </table:table-row>
        <table:table-row table:style-name="ro15">
          <table:table-cell office:value-type="string" table:style-name="ce4">
            <text:p>W06000016</text:p>
          </table:table-cell>
          <table:table-cell office:value-type="string" table:style-name="ce4">
            <text:p>Rhondda Cynon Taf</text:p>
          </table:table-cell>
          <table:table-cell office:value-type="float" office:value="4120" table:style-name="ce9">
            <text:p>4,120</text:p>
          </table:table-cell>
          <table:table-cell office:value-type="float" office:value="1090" table:style-name="ce9">
            <text:p>1,090</text:p>
          </table:table-cell>
          <table:table-cell office:value-type="float" office:value="420" table:style-name="ce34">
            <text:p>420</text:p>
          </table:table-cell>
          <table:table-cell office:value-type="float" office:value="50" table:style-name="ce35">
            <text:p>50</text:p>
          </table:table-cell>
          <table:table-cell office:value-type="float" office:value="470" table:style-name="ce36">
            <text:p>470</text:p>
          </table:table-cell>
          <table:table-cell office:value-type="float" office:value="630" table:style-name="ce9">
            <text:p>630</text:p>
          </table:table-cell>
          <table:table-cell office:value-type="float" office:value="50" table:style-name="ce9">
            <text:p>50</text:p>
          </table:table-cell>
          <table:table-cell office:value-type="float" office:value="570" table:style-name="ce36">
            <text:p>570</text:p>
          </table:table-cell>
          <table:table-cell table:number-columns-repeated="16374" table:style-name="ce4"/>
        </table:table-row>
        <table:table-row table:style-name="ro14">
          <table:table-cell office:value-type="string" table:style-name="ce4">
            <text:p>W06000024</text:p>
          </table:table-cell>
          <table:table-cell office:value-type="string" table:style-name="ce4">
            <text:p>Merthyr Tudful</text:p>
          </table:table-cell>
          <table:table-cell office:value-type="float" office:value="900" table:style-name="ce9">
            <text:p>900</text:p>
          </table:table-cell>
          <table:table-cell office:value-type="float" office:value="270" table:style-name="ce9">
            <text:p>270</text:p>
          </table:table-cell>
          <table:table-cell office:value-type="float" office:value="100" table:style-name="ce34">
            <text:p>100</text:p>
          </table:table-cell>
          <table:table-cell office:value-type="float" office:value="20" table:style-name="ce35">
            <text:p>20</text:p>
          </table:table-cell>
          <table:table-cell office:value-type="float" office:value="120" table:style-name="ce36">
            <text:p>120</text:p>
          </table:table-cell>
          <table:table-cell office:value-type="float" office:value="150" table:style-name="ce9">
            <text:p>150</text:p>
          </table:table-cell>
          <table:table-cell office:value-type="float" office:value="20" table:style-name="ce9">
            <text:p>20</text:p>
          </table:table-cell>
          <table:table-cell office:value-type="float" office:value="130" table:style-name="ce36">
            <text:p>130</text:p>
          </table:table-cell>
          <table:table-cell table:number-columns-repeated="16374" table:style-name="ce4"/>
        </table:table-row>
        <table:table-row table:style-name="ro14">
          <table:table-cell office:value-type="string" table:style-name="ce4">
            <text:p>W06000018</text:p>
          </table:table-cell>
          <table:table-cell office:value-type="string" table:style-name="ce4">
            <text:p>Caerffili</text:p>
          </table:table-cell>
          <table:table-cell office:value-type="float" office:value="2820" table:style-name="ce9">
            <text:p>2,820</text:p>
          </table:table-cell>
          <table:table-cell office:value-type="float" office:value="530" table:style-name="ce9">
            <text:p>530</text:p>
          </table:table-cell>
          <table:table-cell office:value-type="float" office:value="150" table:style-name="ce34">
            <text:p>150</text:p>
          </table:table-cell>
          <table:table-cell office:value-type="float" office:value="60" table:style-name="ce35">
            <text:p>60</text:p>
          </table:table-cell>
          <table:table-cell office:value-type="float" office:value="210" table:style-name="ce36">
            <text:p>210</text:p>
          </table:table-cell>
          <table:table-cell office:value-type="float" office:value="320" table:style-name="ce9">
            <text:p>320</text:p>
          </table:table-cell>
          <table:table-cell office:value-type="float" office:value="30" table:style-name="ce9">
            <text:p>30</text:p>
          </table:table-cell>
          <table:table-cell office:value-type="float" office:value="290" table:style-name="ce36">
            <text:p>290</text:p>
          </table:table-cell>
          <table:table-cell table:number-columns-repeated="16374" table:style-name="ce4"/>
        </table:table-row>
        <table:table-row table:style-name="ro14">
          <table:table-cell office:value-type="string" table:style-name="ce4">
            <text:p>W06000019</text:p>
          </table:table-cell>
          <table:table-cell office:value-type="string" table:style-name="ce4">
            <text:p>Blaenau Gwent</text:p>
          </table:table-cell>
          <table:table-cell office:value-type="float" office:value="1180" table:style-name="ce9">
            <text:p>1,180</text:p>
          </table:table-cell>
          <table:table-cell office:value-type="float" office:value="310" table:style-name="ce9">
            <text:p>310</text:p>
          </table:table-cell>
          <table:table-cell office:value-type="float" office:value="140" table:style-name="ce34">
            <text:p>140</text:p>
          </table:table-cell>
          <table:table-cell office:value-type="float" office:value="10" table:style-name="ce35">
            <text:p>10</text:p>
          </table:table-cell>
          <table:table-cell office:value-type="float" office:value="150" table:style-name="ce36">
            <text:p>150</text:p>
          </table:table-cell>
          <table:table-cell office:value-type="float" office:value="160" table:style-name="ce9">
            <text:p>160</text:p>
          </table:table-cell>
          <table:table-cell office:value-type="float" office:value="10" table:style-name="ce9">
            <text:p>10</text:p>
          </table:table-cell>
          <table:table-cell office:value-type="float" office:value="150" table:style-name="ce36">
            <text:p>150</text:p>
          </table:table-cell>
          <table:table-cell table:number-columns-repeated="16374" table:style-name="ce4"/>
        </table:table-row>
        <table:table-row table:style-name="ro14">
          <table:table-cell office:value-type="string" table:style-name="ce4">
            <text:p>W06000020</text:p>
          </table:table-cell>
          <table:table-cell office:value-type="string" table:style-name="ce4">
            <text:p>Tor-faen</text:p>
          </table:table-cell>
          <table:table-cell office:value-type="float" office:value="1500" table:style-name="ce9">
            <text:p>1,500</text:p>
          </table:table-cell>
          <table:table-cell office:value-type="float" office:value="230" table:style-name="ce9">
            <text:p>230</text:p>
          </table:table-cell>
          <table:table-cell office:value-type="float" office:value="50" table:style-name="ce34">
            <text:p>50</text:p>
          </table:table-cell>
          <table:table-cell office:value-type="float" office:value="20" table:style-name="ce35">
            <text:p>20</text:p>
          </table:table-cell>
          <table:table-cell office:value-type="float" office:value="80" table:style-name="ce36">
            <text:p>80</text:p>
          </table:table-cell>
          <table:table-cell office:value-type="float" office:value="160" table:style-name="ce9">
            <text:p>160</text:p>
          </table:table-cell>
          <table:table-cell office:value-type="float" office:value="20" table:style-name="ce9">
            <text:p>20</text:p>
          </table:table-cell>
          <table:table-cell office:value-type="float" office:value="140" table:style-name="ce36">
            <text:p>140</text:p>
          </table:table-cell>
          <table:table-cell table:number-columns-repeated="16374" table:style-name="ce4"/>
        </table:table-row>
        <table:table-row table:style-name="ro15">
          <table:table-cell office:value-type="string" table:style-name="ce4">
            <text:p>W06000021</text:p>
          </table:table-cell>
          <table:table-cell office:value-type="string" table:style-name="ce4">
            <text:p>Sir Fynwy</text:p>
          </table:table-cell>
          <table:table-cell office:value-type="float" office:value="1710" table:style-name="ce9">
            <text:p>1,710</text:p>
          </table:table-cell>
          <table:table-cell office:value-type="float" office:value="300" table:style-name="ce9">
            <text:p>300</text:p>
          </table:table-cell>
          <table:table-cell office:value-type="float" office:value="40" table:style-name="ce34">
            <text:p>40</text:p>
          </table:table-cell>
          <table:table-cell office:value-type="float" office:value="40" table:style-name="ce35">
            <text:p>40</text:p>
          </table:table-cell>
          <table:table-cell office:value-type="float" office:value="70" table:style-name="ce36">
            <text:p>70</text:p>
          </table:table-cell>
          <table:table-cell office:value-type="float" office:value="220" table:style-name="ce9">
            <text:p>220</text:p>
          </table:table-cell>
          <table:table-cell office:value-type="float" office:value="40" table:style-name="ce9">
            <text:p>40</text:p>
          </table:table-cell>
          <table:table-cell office:value-type="float" office:value="180" table:style-name="ce36">
            <text:p>180</text:p>
          </table:table-cell>
          <table:table-cell table:number-columns-repeated="16374" table:style-name="ce4"/>
        </table:table-row>
        <table:table-row table:style-name="ro14">
          <table:table-cell office:value-type="string" table:style-name="ce4">
            <text:p>W06000022</text:p>
          </table:table-cell>
          <table:table-cell office:value-type="string" table:style-name="ce4">
            <text:p>Casnewydd</text:p>
          </table:table-cell>
          <table:table-cell office:value-type="float" office:value="2860" table:style-name="ce9">
            <text:p>2,860</text:p>
          </table:table-cell>
          <table:table-cell office:value-type="float" office:value="620" table:style-name="ce9">
            <text:p>620</text:p>
          </table:table-cell>
          <table:table-cell office:value-type="float" office:value="150" table:style-name="ce34">
            <text:p>150</text:p>
          </table:table-cell>
          <table:table-cell office:value-type="float" office:value="80" table:style-name="ce35">
            <text:p>80</text:p>
          </table:table-cell>
          <table:table-cell office:value-type="float" office:value="230" table:style-name="ce36">
            <text:p>230</text:p>
          </table:table-cell>
          <table:table-cell office:value-type="float" office:value="390" table:style-name="ce9">
            <text:p>390</text:p>
          </table:table-cell>
          <table:table-cell office:value-type="float" office:value="30" table:style-name="ce9">
            <text:p>30</text:p>
          </table:table-cell>
          <table:table-cell office:value-type="float" office:value="350" table:style-name="ce36">
            <text:p>350</text:p>
          </table:table-cell>
          <table:table-cell table:number-columns-repeated="16374" table:style-name="ce4"/>
        </table:table-row>
        <table:table-row table:style-name="ro14">
          <table:table-cell office:value-type="string" table:style-name="ce7">
            <text:p>W92000004</text:p>
          </table:table-cell>
          <table:table-cell office:value-type="string" table:style-name="ce37">
            <text:p>Cymru</text:p>
          </table:table-cell>
          <table:table-cell office:value-type="float" office:value="53380" table:style-name="ce38">
            <text:p>53,380</text:p>
          </table:table-cell>
          <table:table-cell office:value-type="float" office:value="12040" table:style-name="ce38">
            <text:p>12,040</text:p>
          </table:table-cell>
          <table:table-cell office:value-type="float" office:value="2910" table:style-name="ce39">
            <text:p>2,910</text:p>
          </table:table-cell>
          <table:table-cell office:value-type="float" office:value="910" table:style-name="ce38">
            <text:p>910</text:p>
          </table:table-cell>
          <table:table-cell office:value-type="float" office:value="3820" table:style-name="ce40">
            <text:p>3,820</text:p>
          </table:table-cell>
          <table:table-cell office:value-type="float" office:value="8220" table:style-name="ce38">
            <text:p>8,220</text:p>
          </table:table-cell>
          <table:table-cell office:value-type="float" office:value="970" table:style-name="ce38">
            <text:p>970</text:p>
          </table:table-cell>
          <table:table-cell office:value-type="float" office:value="7250" table:style-name="ce40">
            <text:p>7,250</text:p>
          </table:table-cell>
          <table:table-cell table:number-columns-repeated="16374" table:style-name="ce4"/>
        </table:table-row>
        <table:table-row table:style-name="ro16">
          <table:table-cell table:number-columns-repeated="6" table:style-name="ce4"/>
          <table:table-cell table:style-name="ce9"/>
          <table:table-cell table:number-columns-repeated="16377" table:style-name="ce4"/>
        </table:table-row>
        <table:table-row table:style-name="ro16">
          <table:table-cell table:number-columns-repeated="10" table:style-name="ce26"/>
          <table:table-cell table:number-columns-repeated="16374" table:style-name="ce4"/>
        </table:table-row>
        <table:table-row table:style-name="ro9">
          <table:table-cell table:number-columns-repeated="11" table:style-name="ce26"/>
          <table:table-cell table:number-columns-repeated="16373"/>
        </table:table-row>
        <table:table-row table:style-name="ro9">
          <table:table-cell table:style-name="ce41"/>
          <table:table-cell table:number-columns-repeated="10" table:style-name="ce26"/>
          <table:table-cell table:number-columns-repeated="16373"/>
        </table:table-row>
        <table:table-row table:style-name="ro17">
          <table:table-cell table:style-name="ce26"/>
          <table:table-cell table:number-columns-repeated="9" table:style-name="ce11"/>
          <table:table-cell table:style-name="ce26"/>
          <table:table-cell table:number-columns-repeated="16373"/>
        </table:table-row>
        <table:table-row table:style-name="ro17">
          <table:table-cell table:style-name="ce41"/>
          <table:table-cell table:number-columns-repeated="10" table:style-name="ce11"/>
          <table:table-cell table:number-columns-repeated="16373"/>
        </table:table-row>
        <table:table-row table:style-name="ro17">
          <table:table-cell table:number-columns-repeated="10" table:style-name="ce26"/>
          <table:table-cell table:style-name="ce11"/>
          <table:table-cell table:number-columns-repeated="16373"/>
        </table:table-row>
        <table:table-row table:style-name="ro17">
          <table:table-cell table:style-name="ce26"/>
          <table:table-cell table:style-name="ce11"/>
          <table:table-cell table:number-columns-repeated="8" table:style-name="ce12"/>
          <table:table-cell table:style-name="ce26"/>
          <table:table-cell table:number-columns-repeated="16373"/>
        </table:table-row>
        <table:table-row table:style-name="ro17">
          <table:table-cell table:style-name="ce26"/>
          <table:table-cell table:style-name="ce11"/>
          <table:table-cell table:number-columns-repeated="9" table:style-name="ce12"/>
          <table:table-cell table:number-columns-repeated="16373"/>
        </table:table-row>
        <table:table-row table:style-name="ro17">
          <table:table-cell table:number-columns-repeated="10" table:style-name="ce4"/>
          <table:table-cell table:style-name="ce12"/>
          <table:table-cell table:number-columns-repeated="16373"/>
        </table:table-row>
        <table:table-row table:style-name="ro17">
          <table:table-cell table:number-columns-repeated="16384" table:style-name="ce4"/>
        </table:table-row>
        <table:table-row table:style-name="ro17">
          <table:table-cell table:style-name="ce19"/>
          <table:table-cell table:number-columns-repeated="16383" table:style-name="ce4"/>
        </table:table-row>
        <table:table-row table:style-name="ro17">
          <table:table-cell table:style-name="ce42"/>
          <table:table-cell table:style-name="ce11"/>
          <table:table-cell table:number-columns-repeated="8" table:style-name="ce12"/>
          <table:table-cell table:number-columns-repeated="16374" table:style-name="ce4"/>
        </table:table-row>
        <table:table-row table:number-rows-repeated="3" table:style-name="ro17">
          <table:table-cell table:style-name="ce42"/>
          <table:table-cell table:style-name="ce11"/>
          <table:table-cell table:number-columns-repeated="9" table:style-name="ce12"/>
          <table:table-cell table:number-columns-repeated="16373"/>
        </table:table-row>
        <table:table-row table:style-name="ro17">
          <table:table-cell table:number-columns-repeated="10" table:style-name="ce4"/>
          <table:table-cell table:style-name="ce12"/>
          <table:table-cell table:number-columns-repeated="16373"/>
        </table:table-row>
        <table:table-row table:number-rows-repeated="5" table:style-name="ro17">
          <table:table-cell table:number-columns-repeated="16384" table:style-name="ce4"/>
        </table:table-row>
        <table:table-row table:number-rows-repeated="235" table:style-name="ro17">
          <table:table-cell table:number-columns-repeated="16384"/>
        </table:table-row>
        <table:table-row table:number-rows-repeated="1048293" table:style-name="ro9">
          <table:table-cell table:number-columns-repeated="16384"/>
        </table:table-row>
      </table:table>
      <table:table table:name="Tabl_2" table:style-name="ta1">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 table:default-cell-style-name="ce2"/>
        <table:table-column table:style-name="co2" table:number-columns-repeated="2" table:default-cell-style-name="ce44"/>
        <table:table-column table:style-name="co2" table:default-cell-style-name="ce10"/>
        <table:table-column table:style-name="co9" table:default-cell-style-name="ce2"/>
        <table:table-column table:style-name="co2" table:number-columns-repeated="16373" table:default-cell-style-name="ce2"/>
        <table:table-row table:style-name="ro2">
          <table:table-cell office:value-type="string" table:style-name="ce3">
            <text:p>Tabl 2: Canran fras y trafodiadau preswyl mewn gwahanol gategorïau TTT cyfradd uwch, 2022-23</text:p>
          </table:table-cell>
          <table:table-cell table:number-columns-repeated="5" table:style-name="ce4"/>
          <table:table-cell table:style-name="ce2"/>
          <table:table-cell table:number-columns-repeated="2" table:style-name="ce44"/>
          <table:table-cell table:style-name="ce10"/>
          <table:table-cell table:number-columns-repeated="16374" table:style-name="ce2"/>
        </table:table-row>
        <table:table-row table:style-name="ro18">
          <table:table-cell office:value-type="string" table:style-name="ce52">
            <text:p>Mae'r taenlen hon yn cynnwys un tabl. Mae rhai celloedd yn cyfeirio at nodiadau sydd ar gael ar y daflen waith Nodiadau.</text:p>
          </table:table-cell>
          <table:table-cell table:number-columns-repeated="5" table:style-name="ce4"/>
          <table:table-cell table:style-name="ce2"/>
          <table:table-cell table:number-columns-repeated="2" table:style-name="ce45"/>
          <table:table-cell table:style-name="ce10"/>
          <table:table-cell table:number-columns-repeated="16374" table:style-name="ce2"/>
        </table:table-row>
        <table:table-row table:style-name="ro19">
          <table:table-cell office:value-type="string" table:style-name="ce14">
            <text:p>Cod yr awdurdod lleol</text:p>
          </table:table-cell>
          <table:table-cell office:value-type="string" table:style-name="ce14">
            <text:p>Enw'r awdurdod lleol</text:p>
          </table:table-cell>
          <table:table-cell office:value-type="string" table:style-name="ce13">
            <text:p>Pryniant gan gwmni (ac eithrio rhai trafodiadau sydd wedi’u rhyddhau a rhai trafodiadau sector cyhoeddus) [Nodyn 3]</text:p>
          </table:table-cell>
          <table:table-cell office:value-type="string" table:style-name="ce13">
            <text:p>Pryniant carall gan gwmni (rhai trafodiadau sydd wedi’u rhyddhau a rhai trafodiadau sector cyhoeddus) [Nodyn 4]</text:p>
          </table:table-cell>
          <table:table-cell office:value-type="string" table:style-name="ce13">
            <text:p>Pryniant gan unigolyn (pontio sydd heb ei gwblhau – cyn brif breswylfa’n aros i’w gwerthu) [Nodyn 7]</text:p>
          </table:table-cell>
          <table:table-cell office:value-type="string" table:style-name="ce60">
            <text:p>Pryniant gan unigolyl (heb ei brynu fel prif breswylfa) [Nodyn 8]</text:p>
          </table:table-cell>
          <table:table-cell table:style-name="ce2"/>
          <table:table-cell table:number-columns-repeated="2" table:style-name="ce44"/>
          <table:table-cell table:style-name="ce10"/>
          <table:table-cell table:number-columns-repeated="16374" table:style-name="ce2"/>
        </table:table-row>
        <table:table-row table:style-name="ro9">
          <table:table-cell office:value-type="string" table:style-name="ce57">
            <text:p>W06000020</text:p>
          </table:table-cell>
          <table:table-cell office:value-type="string" table:style-name="ce4">
            <text:p>Tor-faen</text:p>
          </table:table-cell>
          <table:table-cell office:value-type="percentage" office:value="3.4000000000000002E-2" table:style-name="ce6">
            <text:p>3%</text:p>
          </table:table-cell>
          <table:table-cell office:value-type="percentage" office:value="1.6E-2" table:style-name="ce6">
            <text:p>2%</text:p>
          </table:table-cell>
          <table:table-cell office:value-type="percentage" office:value="1.0999999999999999E-2" table:style-name="ce6">
            <text:p>1%</text:p>
          </table:table-cell>
          <table:table-cell office:value-type="percentage" office:value="9.5000000000000001E-2" table:style-name="ce56">
            <text:p>10%</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8">
            <text:p>W06000005</text:p>
          </table:table-cell>
          <table:table-cell office:value-type="string" table:style-name="ce4">
            <text:p>Sir y Fflint</text:p>
          </table:table-cell>
          <table:table-cell office:value-type="percentage" office:value="3.3000000000000002E-2" table:style-name="ce6">
            <text:p>3%</text:p>
          </table:table-cell>
          <table:table-cell office:value-type="percentage" office:value="0.01" table:style-name="ce6">
            <text:p>1%</text:p>
          </table:table-cell>
          <table:table-cell office:value-type="percentage" office:value="1.7000000000000001E-2" table:style-name="ce6">
            <text:p>2%</text:p>
          </table:table-cell>
          <table:table-cell office:value-type="percentage" office:value="9.7000000000000003E-2" table:style-name="ce56">
            <text:p>10%</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7">
            <text:p>W06000018</text:p>
          </table:table-cell>
          <table:table-cell office:value-type="string" table:style-name="ce4">
            <text:p>Caerffili</text:p>
          </table:table-cell>
          <table:table-cell office:value-type="percentage" office:value="5.3999999999999999E-2" table:style-name="ce6">
            <text:p>5%</text:p>
          </table:table-cell>
          <table:table-cell office:value-type="percentage" office:value="0.02" table:style-name="ce6">
            <text:p>2%</text:p>
          </table:table-cell>
          <table:table-cell office:value-type="percentage" office:value="1.2E-2" table:style-name="ce6">
            <text:p>1%</text:p>
          </table:table-cell>
          <table:table-cell office:value-type="percentage" office:value="0.10299999999999999" table:style-name="ce56">
            <text:p>10%</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8">
            <text:p>W06000021</text:p>
          </table:table-cell>
          <table:table-cell office:value-type="string" table:style-name="ce4">
            <text:p>Sir Fynwy</text:p>
          </table:table-cell>
          <table:table-cell office:value-type="percentage" office:value="2.1000000000000001E-2" table:style-name="ce6">
            <text:p>2%</text:p>
          </table:table-cell>
          <table:table-cell office:value-type="percentage" office:value="2.3E-2" table:style-name="ce6">
            <text:p>2%</text:p>
          </table:table-cell>
          <table:table-cell office:value-type="percentage" office:value="2.5000000000000001E-2" table:style-name="ce6">
            <text:p>3%</text:p>
          </table:table-cell>
          <table:table-cell office:value-type="percentage" office:value="0.106" table:style-name="ce56">
            <text:p>11%</text:p>
          </table:table-cell>
          <table:table-cell table:style-name="ce15"/>
          <table:table-cell table:number-columns-repeated="2" table:style-name="ce44"/>
          <table:table-cell table:style-name="ce10"/>
          <table:table-cell table:style-name="ce2"/>
          <table:table-cell table:style-name="ce55"/>
          <table:table-cell table:number-columns-repeated="16372"/>
        </table:table-row>
        <table:table-row table:style-name="ro9">
          <table:table-cell office:value-type="string" table:style-name="ce57">
            <text:p>W06000013</text:p>
          </table:table-cell>
          <table:table-cell office:value-type="string" table:style-name="ce4">
            <text:p>Pen-y-bont ar Ogwr</text:p>
          </table:table-cell>
          <table:table-cell office:value-type="percentage" office:value="4.3999999999999997E-2" table:style-name="ce6">
            <text:p>4%</text:p>
          </table:table-cell>
          <table:table-cell office:value-type="percentage" office:value="0.01" table:style-name="ce6">
            <text:p>1%</text:p>
          </table:table-cell>
          <table:table-cell office:value-type="percentage" office:value="1.2999999999999999E-2" table:style-name="ce6">
            <text:p>1%</text:p>
          </table:table-cell>
          <table:table-cell office:value-type="percentage" office:value="0.112" table:style-name="ce56">
            <text:p>11%</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15">
          <table:table-cell office:value-type="string" table:style-name="ce58">
            <text:p>W06000010</text:p>
          </table:table-cell>
          <table:table-cell office:value-type="string" table:style-name="ce4">
            <text:p>Sir Gaerfyrddin</text:p>
          </table:table-cell>
          <table:table-cell office:value-type="percentage" office:value="4.4999999999999998E-2" table:style-name="ce6">
            <text:p>5%</text:p>
          </table:table-cell>
          <table:table-cell office:value-type="percentage" office:value="1.2E-2" table:style-name="ce6">
            <text:p>1%</text:p>
          </table:table-cell>
          <table:table-cell office:value-type="percentage" office:value="2.1999999999999999E-2" table:style-name="ce6">
            <text:p>2%</text:p>
          </table:table-cell>
          <table:table-cell office:value-type="percentage" office:value="0.115" table:style-name="ce56">
            <text:p>12%</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7">
            <text:p>W06000006</text:p>
          </table:table-cell>
          <table:table-cell office:value-type="string" table:style-name="ce4">
            <text:p>Wrecsam</text:p>
          </table:table-cell>
          <table:table-cell office:value-type="percentage" office:value="3.5000000000000003E-2" table:style-name="ce6">
            <text:p>4%</text:p>
          </table:table-cell>
          <table:table-cell office:value-type="percentage" office:value="1.7999999999999999E-2" table:style-name="ce6">
            <text:p>2%</text:p>
          </table:table-cell>
          <table:table-cell office:value-type="percentage" office:value="1.4999999999999999E-2" table:style-name="ce6">
            <text:p>2%</text:p>
          </table:table-cell>
          <table:table-cell office:value-type="percentage" office:value="0.11700000000000001" table:style-name="ce56">
            <text:p>12%</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8">
            <text:p>W06000019</text:p>
          </table:table-cell>
          <table:table-cell office:value-type="string" table:style-name="ce4">
            <text:p>Blaenau Gwent</text:p>
          </table:table-cell>
          <table:table-cell office:value-type="percentage" office:value="0.122" table:style-name="ce6">
            <text:p>12%</text:p>
          </table:table-cell>
          <table:table-cell office:value-type="percentage" office:value="4.0000000000000001E-3" table:style-name="ce6">
            <text:p>0%</text:p>
          </table:table-cell>
          <table:table-cell office:value-type="percentage" office:value="0.01" table:style-name="ce6">
            <text:p>1%</text:p>
          </table:table-cell>
          <table:table-cell office:value-type="percentage" office:value="0.123" table:style-name="ce56">
            <text:p>12%</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7">
            <text:p>W06000022</text:p>
          </table:table-cell>
          <table:table-cell office:value-type="string" table:style-name="ce4">
            <text:p>Casnewydd</text:p>
          </table:table-cell>
          <table:table-cell office:value-type="percentage" office:value="5.1999999999999998E-2" table:style-name="ce6">
            <text:p>5%</text:p>
          </table:table-cell>
          <table:table-cell office:value-type="percentage" office:value="2.8000000000000001E-2" table:style-name="ce6">
            <text:p>3%</text:p>
          </table:table-cell>
          <table:table-cell office:value-type="percentage" office:value="1.0999999999999999E-2" table:style-name="ce6">
            <text:p>1%</text:p>
          </table:table-cell>
          <table:table-cell office:value-type="percentage" office:value="0.124" table:style-name="ce56">
            <text:p>12%</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8">
            <text:p>W06000004</text:p>
          </table:table-cell>
          <table:table-cell office:value-type="string" table:style-name="ce4">
            <text:p>Sir Ddinbych</text:p>
          </table:table-cell>
          <table:table-cell office:value-type="percentage" office:value="0.04" table:style-name="ce6">
            <text:p>4%</text:p>
          </table:table-cell>
          <table:table-cell office:value-type="percentage" office:value="2.7E-2" table:style-name="ce6">
            <text:p>3%</text:p>
          </table:table-cell>
          <table:table-cell office:value-type="percentage" office:value="0.02" table:style-name="ce6">
            <text:p>2%</text:p>
          </table:table-cell>
          <table:table-cell office:value-type="percentage" office:value="0.124" table:style-name="ce56">
            <text:p>12%</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15">
          <table:table-cell office:value-type="string" table:style-name="ce57">
            <text:p>W06000012</text:p>
          </table:table-cell>
          <table:table-cell office:value-type="string" table:style-name="ce4">
            <text:p>Castell-nedd Port Talbot</text:p>
          </table:table-cell>
          <table:table-cell office:value-type="percentage" office:value="6.2E-2" table:style-name="ce6">
            <text:p>6%</text:p>
          </table:table-cell>
          <table:table-cell office:value-type="percentage" office:value="1.7999999999999999E-2" table:style-name="ce6">
            <text:p>2%</text:p>
          </table:table-cell>
          <table:table-cell office:value-type="percentage" office:value="1.6E-2" table:style-name="ce6">
            <text:p>2%</text:p>
          </table:table-cell>
          <table:table-cell office:value-type="percentage" office:value="0.129" table:style-name="ce56">
            <text:p>13%</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8">
            <text:p>W06000014</text:p>
          </table:table-cell>
          <table:table-cell office:value-type="string" table:style-name="ce4">
            <text:p>Bro Morgannwg</text:p>
          </table:table-cell>
          <table:table-cell office:value-type="percentage" office:value="2.4E-2" table:style-name="ce6">
            <text:p>2%</text:p>
          </table:table-cell>
          <table:table-cell office:value-type="percentage" office:value="1.7000000000000001E-2" table:style-name="ce6">
            <text:p>2%</text:p>
          </table:table-cell>
          <table:table-cell office:value-type="percentage" office:value="2.1999999999999999E-2" table:style-name="ce6">
            <text:p>2%</text:p>
          </table:table-cell>
          <table:table-cell office:value-type="percentage" office:value="0.13200000000000001" table:style-name="ce56">
            <text:p>13%</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7">
            <text:p>W06000023</text:p>
          </table:table-cell>
          <table:table-cell office:value-type="string" table:style-name="ce4">
            <text:p>Powys</text:p>
          </table:table-cell>
          <table:table-cell office:value-type="percentage" office:value="3.3000000000000002E-2" table:style-name="ce6">
            <text:p>3%</text:p>
          </table:table-cell>
          <table:table-cell office:value-type="percentage" office:value="8.0000000000000002E-3" table:style-name="ce6">
            <text:p>1%</text:p>
          </table:table-cell>
          <table:table-cell office:value-type="percentage" office:value="2.7E-2" table:style-name="ce6">
            <text:p>3%</text:p>
          </table:table-cell>
          <table:table-cell office:value-type="percentage" office:value="0.13400000000000001" table:style-name="ce56">
            <text:p>13%</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8">
            <text:p>W92000004</text:p>
          </table:table-cell>
          <table:table-cell office:value-type="string" table:style-name="ce4">
            <text:p>Cymru</text:p>
          </table:table-cell>
          <table:table-cell office:value-type="percentage" office:value="5.5E-2" table:style-name="ce6">
            <text:p>6%</text:p>
          </table:table-cell>
          <table:table-cell office:value-type="percentage" office:value="1.7000000000000001E-2" table:style-name="ce6">
            <text:p>2%</text:p>
          </table:table-cell>
          <table:table-cell office:value-type="percentage" office:value="1.7999999999999999E-2" table:style-name="ce6">
            <text:p>2%</text:p>
          </table:table-cell>
          <table:table-cell office:value-type="percentage" office:value="0.13600000000000001" table:style-name="ce56">
            <text:p>14%</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7">
            <text:p>W06000015</text:p>
          </table:table-cell>
          <table:table-cell office:value-type="string" table:style-name="ce43">
            <text:p>Caerdydd</text:p>
          </table:table-cell>
          <table:table-cell office:value-type="percentage" office:value="6.7000000000000004E-2" table:style-name="ce6">
            <text:p>7%</text:p>
          </table:table-cell>
          <table:table-cell office:value-type="percentage" office:value="1.2999999999999999E-2" table:style-name="ce6">
            <text:p>1%</text:p>
          </table:table-cell>
          <table:table-cell office:value-type="percentage" office:value="1.4E-2" table:style-name="ce6">
            <text:p>1%</text:p>
          </table:table-cell>
          <table:table-cell office:value-type="percentage" office:value="0.13800000000000001" table:style-name="ce56">
            <text:p>14%</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15">
          <table:table-cell office:value-type="string" table:style-name="ce58">
            <text:p>W06000016</text:p>
          </table:table-cell>
          <table:table-cell office:value-type="string" table:style-name="ce4">
            <text:p>Rhondda Cynon Taf</text:p>
          </table:table-cell>
          <table:table-cell office:value-type="percentage" office:value="0.10100000000000001" table:style-name="ce6">
            <text:p>10%</text:p>
          </table:table-cell>
          <table:table-cell office:value-type="percentage" office:value="1.2E-2" table:style-name="ce6">
            <text:p>1%</text:p>
          </table:table-cell>
          <table:table-cell office:value-type="percentage" office:value="1.2999999999999999E-2" table:style-name="ce6">
            <text:p>1%</text:p>
          </table:table-cell>
          <table:table-cell office:value-type="percentage" office:value="0.13900000000000001" table:style-name="ce56">
            <text:p>14%</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7">
            <text:p>W06000008</text:p>
          </table:table-cell>
          <table:table-cell office:value-type="string" table:style-name="ce4">
            <text:p>Ceredigion</text:p>
          </table:table-cell>
          <table:table-cell office:value-type="percentage" office:value="3.4000000000000002E-2" table:style-name="ce6">
            <text:p>3%</text:p>
          </table:table-cell>
          <table:table-cell office:value-type="percentage" office:value="7.0000000000000001E-3" table:style-name="ce6">
            <text:p>1%</text:p>
          </table:table-cell>
          <table:table-cell office:value-type="percentage" office:value="2.7E-2" table:style-name="ce6">
            <text:p>3%</text:p>
          </table:table-cell>
          <table:table-cell office:value-type="percentage" office:value="0.14000000000000001" table:style-name="ce56">
            <text:p>14%</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8">
            <text:p>W06000024</text:p>
          </table:table-cell>
          <table:table-cell office:value-type="string" table:style-name="ce4">
            <text:p>Merthyr Tudful</text:p>
          </table:table-cell>
          <table:table-cell office:value-type="percentage" office:value="0.11" table:style-name="ce6">
            <text:p>11%</text:p>
          </table:table-cell>
          <table:table-cell office:value-type="percentage" office:value="2.3E-2" table:style-name="ce6">
            <text:p>2%</text:p>
          </table:table-cell>
          <table:table-cell office:value-type="percentage" office:value="1.9E-2" table:style-name="ce6">
            <text:p>2%</text:p>
          </table:table-cell>
          <table:table-cell office:value-type="percentage" office:value="0.14199999999999999" table:style-name="ce56">
            <text:p>14%</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7">
            <text:p>W06000011</text:p>
          </table:table-cell>
          <table:table-cell office:value-type="string" table:style-name="ce4">
            <text:p>Abertawe</text:p>
          </table:table-cell>
          <table:table-cell office:value-type="percentage" office:value="7.3999999999999996E-2" table:style-name="ce6">
            <text:p>7%</text:p>
          </table:table-cell>
          <table:table-cell office:value-type="percentage" office:value="0.03" table:style-name="ce6">
            <text:p>3%</text:p>
          </table:table-cell>
          <table:table-cell office:value-type="percentage" office:value="2.3E-2" table:style-name="ce6">
            <text:p>2%</text:p>
          </table:table-cell>
          <table:table-cell office:value-type="percentage" office:value="0.153" table:style-name="ce56">
            <text:p>15%</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8">
            <text:p>W06000003</text:p>
          </table:table-cell>
          <table:table-cell office:value-type="string" table:style-name="ce4">
            <text:p>Conwy</text:p>
          </table:table-cell>
          <table:table-cell office:value-type="percentage" office:value="3.7999999999999999E-2" table:style-name="ce6">
            <text:p>4%</text:p>
          </table:table-cell>
          <table:table-cell office:value-type="percentage" office:value="0.03" table:style-name="ce6">
            <text:p>3%</text:p>
          </table:table-cell>
          <table:table-cell office:value-type="percentage" office:value="2.8000000000000001E-2" table:style-name="ce6">
            <text:p>3%</text:p>
          </table:table-cell>
          <table:table-cell office:value-type="percentage" office:value="0.17" table:style-name="ce56">
            <text:p>17%</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15">
          <table:table-cell office:value-type="string" table:style-name="ce57">
            <text:p>W06000009</text:p>
          </table:table-cell>
          <table:table-cell office:value-type="string" table:style-name="ce4">
            <text:p>Sir Benfro</text:p>
          </table:table-cell>
          <table:table-cell office:value-type="percentage" office:value="3.9E-2" table:style-name="ce6">
            <text:p>4%</text:p>
          </table:table-cell>
          <table:table-cell office:value-type="percentage" office:value="1.7000000000000001E-2" table:style-name="ce6">
            <text:p>2%</text:p>
          </table:table-cell>
          <table:table-cell office:value-type="percentage" office:value="2.1000000000000001E-2" table:style-name="ce6">
            <text:p>2%</text:p>
          </table:table-cell>
          <table:table-cell office:value-type="percentage" office:value="0.182" table:style-name="ce56">
            <text:p>18%</text:p>
          </table:table-cell>
          <table:table-cell table:style-name="ce15"/>
          <table:table-cell table:number-columns-repeated="2" table:style-name="ce44"/>
          <table:table-cell table:style-name="ce10"/>
          <table:table-cell table:style-name="ce2"/>
          <table:table-cell table:style-name="ce54"/>
          <table:table-cell table:number-columns-repeated="16372"/>
        </table:table-row>
        <table:table-row table:style-name="ro9">
          <table:table-cell office:value-type="string" table:style-name="ce58">
            <text:p>W06000001</text:p>
          </table:table-cell>
          <table:table-cell office:value-type="string" table:style-name="ce4">
            <text:p>Ynys Môn</text:p>
          </table:table-cell>
          <table:table-cell office:value-type="percentage" office:value="4.2000000000000003E-2" table:style-name="ce6">
            <text:p>4%</text:p>
          </table:table-cell>
          <table:table-cell office:value-type="percentage" office:value="2.1000000000000001E-2" table:style-name="ce6">
            <text:p>2%</text:p>
          </table:table-cell>
          <table:table-cell office:value-type="percentage" office:value="2.5000000000000001E-2" table:style-name="ce6">
            <text:p>3%</text:p>
          </table:table-cell>
          <table:table-cell office:value-type="percentage" office:value="0.20100000000000001" table:style-name="ce56">
            <text:p>20%</text:p>
          </table:table-cell>
          <table:table-cell table:style-name="ce15"/>
          <table:table-cell table:number-columns-repeated="2" table:style-name="ce44"/>
          <table:table-cell table:style-name="ce10"/>
          <table:table-cell table:style-name="ce2"/>
          <table:table-cell table:style-name="ce55"/>
          <table:table-cell table:number-columns-repeated="16372"/>
        </table:table-row>
        <table:table-row table:style-name="ro2">
          <table:table-cell office:value-type="string" table:style-name="ce59">
            <text:p>W06000002</text:p>
          </table:table-cell>
          <table:table-cell office:value-type="string" table:style-name="ce7">
            <text:p>Gwynedd</text:p>
          </table:table-cell>
          <table:table-cell office:value-type="percentage" office:value="5.8999999999999997E-2" table:style-name="ce8">
            <text:p>6%</text:p>
          </table:table-cell>
          <table:table-cell office:value-type="percentage" office:value="4.0000000000000001E-3" table:style-name="ce8">
            <text:p>0%</text:p>
          </table:table-cell>
          <table:table-cell office:value-type="percentage" office:value="2.3E-2" table:style-name="ce8">
            <text:p>2%</text:p>
          </table:table-cell>
          <table:table-cell office:value-type="percentage" office:value="0.23400000000000001" table:style-name="ce61">
            <text:p>23%</text:p>
          </table:table-cell>
          <table:table-cell table:style-name="ce15"/>
          <table:table-cell table:number-columns-repeated="2" table:style-name="ce44"/>
          <table:table-cell table:style-name="ce10"/>
          <table:table-cell table:style-name="ce2"/>
          <table:table-cell table:style-name="ce55"/>
          <table:table-cell table:number-columns-repeated="16372"/>
        </table:table-row>
        <table:table-row table:style-name="ro9">
          <table:table-cell table:number-columns-repeated="16384"/>
        </table:table-row>
        <table:table-row table:number-rows-repeated="5" table:style-name="ro9">
          <table:table-cell table:number-columns-repeated="2" table:style-name="ce5"/>
          <table:table-cell table:number-columns-repeated="4" table:style-name="ce9"/>
          <table:table-cell table:style-name="ce2"/>
          <table:table-cell table:number-columns-repeated="2" table:style-name="ce44"/>
          <table:table-cell table:style-name="ce10"/>
          <table:table-cell table:number-columns-repeated="16374" table:style-name="ce2"/>
        </table:table-row>
        <table:table-row table:number-rows-repeated="16" table:style-name="ro9">
          <table:table-cell table:number-columns-repeated="2" table:style-name="ce5"/>
          <table:table-cell table:number-columns-repeated="4" table:style-name="ce9"/>
          <table:table-cell table:number-columns-repeated="16378"/>
        </table:table-row>
        <table:table-row table:number-rows-repeated="1048528" table:style-name="ro9">
          <table:table-cell table:number-columns-repeated="16384"/>
        </table:table-row>
      </table:table>
      <table:table table:name="'file:///G:/Data%20team/Statistical%20Releases/LTT/2022/2022-07-14%20Annual%20release/Annual%20LTT%20release%20-%20tables%20and%20charts.xlsm'#LkUpReliefs" table:style-name="ta2">
        <table:table-source xlink:href="file:///G:/Data%20team/Statistical%20Releases/LTT/2022/2022-07-14%20Annual%20release/Annual%20LTT%20release%20-%20tables%20and%20charts.xlsm" table:table-name="LkUpRelief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Reliefs" table:style-name="ta2">
        <table:table-source xlink:href="file:///G:/Data%20team/Statistical%20Releases/LTT/2022/2022-07-14%20Annual%20release/Annual%20LTT%20release%20-%20tables%20and%20charts.xlsm" table:table-name="msqRelief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Revisions" table:style-name="ta2">
        <table:table-source xlink:href="file:///G:/Data%20team/Statistical%20Releases/LTT/2022/2022-07-14%20Annual%20release/Annual%20LTT%20release%20-%20tables%20and%20charts.xlsm" table:table-name="msqRevision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Transactions" table:style-name="ta2">
        <table:table-source xlink:href="file:///G:/Data%20team/Statistical%20Releases/LTT/2022/2022-07-14%20Annual%20release/Annual%20LTT%20release%20-%20tables%20and%20charts.xlsm" table:table-name="msqTransaction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Cash" table:style-name="ta2">
        <table:table-source xlink:href="file:///G:/Data%20team/Statistical%20Releases/LTT/2022/2022-07-14%20Annual%20release/Annual%20LTT%20release%20-%20tables%20and%20charts.xlsm" table:table-name="msqCash"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Exclusions" table:style-name="ta2">
        <table:table-source xlink:href="file:///G:/Data%20team/Statistical%20Releases/LTT/2022/2022-07-14%20Annual%20release/Annual%20LTT%20release%20-%20tables%20and%20charts.xlsm" table:table-name="msqExclusion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Refunds" table:style-name="ta2">
        <table:table-source xlink:href="file:///G:/Data%20team/Statistical%20Releases/LTT/2022/2022-07-14%20Annual%20release/Annual%20LTT%20release%20-%20tables%20and%20charts.xlsm" table:table-name="msqRefund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WkSub" table:style-name="ta2">
        <table:table-source xlink:href="file:///G:/Data%20team/Statistical%20Releases/LTT/2022/2022-07-14%20Annual%20release/Annual%20LTT%20release%20-%20tables%20and%20charts.xlsm" table:table-name="msqWkSub"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ReleaseDates" table:style-name="ta2">
        <table:table-source xlink:href="file:///G:/Data%20team/Statistical%20Releases/LTT/2022/2022-07-14%20Annual%20release/Annual%20LTT%20release%20-%20tables%20and%20charts.xlsm" table:table-name="msqReleaseDate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DayOfWeek" table:style-name="ta2">
        <table:table-source xlink:href="file:///G:/Data%20team/Statistical%20Releases/LTT/2022/2022-07-14%20Annual%20release/Annual%20LTT%20release%20-%20tables%20and%20charts.xlsm" table:table-name="msqDayOfWeek"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Submitted" table:style-name="ta2">
        <table:table-source xlink:href="file:///G:/Data%20team/Statistical%20Releases/LTT/2022/2022-07-14%20Annual%20release/Annual%20LTT%20release%20-%20tables%20and%20charts.xlsm" table:table-name="msqSubmitted"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RefundsGeo" table:style-name="ta2">
        <table:table-source xlink:href="file:///G:/Data%20team/Statistical%20Releases/LTT/2022/2022-07-14%20Annual%20release/Annual%20LTT%20release%20-%20tables%20and%20charts.xlsm" table:table-name="msqRefundsGeo"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msqGeo" table:style-name="ta2">
        <table:table-source xlink:href="file:///G:/Data%20team/Statistical%20Releases/LTT/2022/2022-07-14%20Annual%20release/Annual%20LTT%20release%20-%20tables%20and%20charts.xlsm" table:table-name="msqGeo"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C_-_tables" table:style-name="ta2">
        <table:table-source xlink:href="file:///G:/Data%20team/Statistical%20Releases/LTT/2022/2022-07-14%20Annual%20release/Annual%20LTT%20release%20-%20tables%20and%20charts.xlsm" table:table-name="C_-_tables" table:mode="copy-results-only"/>
        <table:table-column/>
        <table:table-row>
          <table:table-cell office:value-type="float" office:value="1"/>
          <table:table-cell office:value-type="string" office:string-value="Jan"/>
          <table:table-cell office:value-type="string" office:string-value="Ion"/>
          <table:table-cell table:number-columns-repeated="16381"/>
        </table:table-row>
        <table:table-row>
          <table:table-cell office:value-type="float" office:value="2"/>
          <table:table-cell office:value-type="string" office:string-value="Feb"/>
          <table:table-cell office:value-type="string" office:string-value="Chwe"/>
          <table:table-cell table:number-columns-repeated="16381"/>
        </table:table-row>
        <table:table-row>
          <table:table-cell office:value-type="float" office:value="3"/>
          <table:table-cell office:value-type="string" office:string-value="Mar"/>
          <table:table-cell office:value-type="string" office:string-value="Maw"/>
          <table:table-cell table:number-columns-repeated="16381"/>
        </table:table-row>
        <table:table-row>
          <table:table-cell office:value-type="float" office:value="4"/>
          <table:table-cell office:value-type="string" office:string-value="Apr"/>
          <table:table-cell office:value-type="string" office:string-value="Ebr"/>
          <table:table-cell table:number-columns-repeated="16381"/>
        </table:table-row>
        <table:table-row>
          <table:table-cell office:value-type="float" office:value="5"/>
          <table:table-cell office:value-type="string" office:string-value="May"/>
          <table:table-cell office:value-type="string" office:string-value="Mai"/>
          <table:table-cell table:number-columns-repeated="16381"/>
        </table:table-row>
        <table:table-row>
          <table:table-cell office:value-type="float" office:value="6"/>
          <table:table-cell office:value-type="string" office:string-value="Jun"/>
          <table:table-cell office:value-type="string" office:string-value="Meh"/>
          <table:table-cell table:number-columns-repeated="16381"/>
        </table:table-row>
        <table:table-row>
          <table:table-cell office:value-type="float" office:value="7"/>
          <table:table-cell office:value-type="string" office:string-value="Jul"/>
          <table:table-cell office:value-type="string" office:string-value="Gor"/>
          <table:table-cell table:number-columns-repeated="16381"/>
        </table:table-row>
        <table:table-row>
          <table:table-cell office:value-type="float" office:value="8"/>
          <table:table-cell office:value-type="string" office:string-value="Aug"/>
          <table:table-cell office:value-type="string" office:string-value="Aws"/>
          <table:table-cell table:number-columns-repeated="16381"/>
        </table:table-row>
        <table:table-row>
          <table:table-cell office:value-type="float" office:value="9"/>
          <table:table-cell office:value-type="string" office:string-value="Sep"/>
          <table:table-cell office:value-type="string" office:string-value="Med"/>
          <table:table-cell table:number-columns-repeated="16381"/>
        </table:table-row>
        <table:table-row>
          <table:table-cell office:value-type="float" office:value="10"/>
          <table:table-cell office:value-type="string" office:string-value="Oct"/>
          <table:table-cell office:value-type="string" office:string-value="Hyd"/>
          <table:table-cell table:number-columns-repeated="16381"/>
        </table:table-row>
        <table:table-row>
          <table:table-cell office:value-type="float" office:value="11"/>
          <table:table-cell office:value-type="string" office:string-value="Nov"/>
          <table:table-cell office:value-type="string" office:string-value="Tach"/>
          <table:table-cell table:number-columns-repeated="16381"/>
        </table:table-row>
        <table:table-row>
          <table:table-cell office:value-type="float" office:value="12"/>
          <table:table-cell office:value-type="string" office:string-value="Dec"/>
          <table:table-cell office:value-type="string" office:string-value="Rhag"/>
          <table:table-cell table:number-columns-repeated="16381"/>
        </table:table-row>
        <table:table-row>
          <table:table-cell office:value-type="float" office:value="13"/>
          <table:table-cell office:value-type="string" office:string-value="Back to contents"/>
          <table:table-cell office:value-type="string" office:string-value="Nôl i'r dudalen cynnwys"/>
          <table:table-cell table:number-columns-repeated="16381"/>
        </table:table-row>
        <table:table-row>
          <table:table-cell office:value-type="float" office:value="14"/>
          <table:table-cell office:value-type="string" office:string-value="Table 1: Number of reported notifiable transactions, tax due on those transactions and the value attributed to those properties that are subject to LTT, by effective date "/>
          <table:table-cell office:value-type="string" office:string-value="Tabl 1: Nifer y trafodiadau hysbysadwy a adroddwyd, y dreth sy’n ddyledus ar y trafodiadau hynny a’r gwerth a briodolwyd i'r eiddo sy’n agored i'r dreth, yn ôl dyddiad dod i rym"/>
          <table:table-cell table:number-columns-repeated="16381"/>
        </table:table-row>
        <table:table-row>
          <table:table-cell office:value-type="float" office:value="15"/>
          <table:table-cell office:value-type="string" office:string-value="Effective date"/>
          <table:table-cell office:value-type="string" office:string-value="Dyddiad dod i rym "/>
          <table:table-cell table:number-columns-repeated="16381"/>
        </table:table-row>
        <table:table-row>
          <table:table-cell office:value-type="float" office:value="16"/>
          <table:table-cell office:value-type="string" office:string-value="Transactions (number) "/>
          <table:table-cell office:value-type="string" office:string-value="Trafodiadau (nifer) "/>
          <table:table-cell table:number-columns-repeated="16381"/>
        </table:table-row>
        <table:table-row>
          <table:table-cell office:value-type="float" office:value="17"/>
          <table:table-cell office:value-type="string" office:string-value="Tax due (£ millions) "/>
          <table:table-cell office:value-type="string" office:string-value="Treth yn ddyledus (£ miliwn) "/>
          <table:table-cell table:number-columns-repeated="16381"/>
        </table:table-row>
        <table:table-row>
          <table:table-cell office:value-type="float" office:value="18"/>
          <table:table-cell office:value-type="string" office:string-value="Property value taxed (£ millions) "/>
          <table:table-cell office:value-type="string" office:string-value="Gwerth yr eiddo a drethwyd (£ miliwn) "/>
          <table:table-cell table:number-columns-repeated="16381"/>
        </table:table-row>
        <table:table-row>
          <table:table-cell office:value-type="float" office:value="19"/>
          <table:table-cell office:value-type="string" office:string-value="Residential "/>
          <table:table-cell office:value-type="string" office:string-value="Preswyl "/>
          <table:table-cell table:number-columns-repeated="16381"/>
        </table:table-row>
        <table:table-row>
          <table:table-cell office:value-type="float" office:value="20"/>
          <table:table-cell office:value-type="string" office:string-value="Of which: "/>
          <table:table-cell office:value-type="string" office:string-value="o'r rhain: "/>
          <table:table-cell table:number-columns-repeated="16381"/>
        </table:table-row>
        <table:table-row>
          <table:table-cell office:value-type="float" office:value="21"/>
          <table:table-cell office:value-type="string" office:string-value="Higher rates "/>
          <table:table-cell office:value-type="string" office:string-value="Cyfraddau uwch "/>
          <table:table-cell table:number-columns-repeated="16381"/>
        </table:table-row>
        <table:table-row>
          <table:table-cell office:value-type="float" office:value="22"/>
          <table:table-cell office:value-type="string" office:string-value="Non-residential "/>
          <table:table-cell office:value-type="string" office:string-value="Amhreswyl "/>
          <table:table-cell table:number-columns-repeated="16381"/>
        </table:table-row>
        <table:table-row>
          <table:table-cell office:value-type="float" office:value="23"/>
          <table:table-cell office:value-type="string" office:string-value="Total number of transactions "/>
          <table:table-cell office:value-type="string" office:string-value="Cyfanswm nifer y trafodiadau "/>
          <table:table-cell table:number-columns-repeated="16381"/>
        </table:table-row>
        <table:table-row>
          <table:table-cell office:value-type="float" office:value="24"/>
          <table:table-cell office:value-type="string" office:string-value="Total tax due "/>
          <table:table-cell office:value-type="string" office:string-value="Cyfanswm treth yn ddyledus "/>
          <table:table-cell table:number-columns-repeated="16381"/>
        </table:table-row>
        <table:table-row>
          <table:table-cell office:value-type="float" office:value="25"/>
          <table:table-cell office:value-type="string" office:string-value="Additional revenue from higher rates "/>
          <table:table-cell office:value-type="string" office:string-value="Refeniw ychwanegol o’r gyfradd uwch "/>
          <table:table-cell table:number-columns-repeated="16381"/>
        </table:table-row>
        <table:table-row>
          <table:table-cell office:value-type="float" office:value="26"/>
          <table:table-cell office:value-type="string" office:string-value="Total property value taxed (£ millions)&#10;"/>
          <table:table-cell office:value-type="string" office:string-value="Cyfanswm gwerth yr eiddo a drethwyd (£ miliwn)&#10;"/>
          <table:table-cell table:number-columns-repeated="16381"/>
        </table:table-row>
        <table:table-row>
          <table:table-cell office:value-type="float" office:value="27"/>
          <table:table-cell office:value-type="string" office:string-value="Of which, rental value for newly granted non-residential leases (£ millions)&#10;"/>
          <table:table-cell office:value-type="string" office:string-value="O'r rhain, gwerth rhent ar gyfer lesoedd amhreswyl a roddwyd o’r newydd (£ miliwn)&#10;"/>
          <table:table-cell table:number-columns-repeated="16381"/>
        </table:table-row>
        <table:table-row>
          <table:table-cell office:value-type="float" office:value="28"/>
          <table:table-cell office:value-type="string" office:string-value="Transaction numbers in this table have been rounded to the nearest 10 transactions. "/>
          <table:table-cell office:value-type="string" office:string-value="Mae'r gwerthoedd yn y tabl hwn wedi cael eu talgrynnu i'r 10 trafodiad agosaf. "/>
          <table:table-cell table:number-columns-repeated="16381"/>
        </table:table-row>
        <table:table-row>
          <table:table-cell office:value-type="float" office:value="29"/>
          <table:table-cell office:value-type="string" office:string-value="Tax due in this table has been rounded to the nearest £0.1 million. The total tax due includes any tax due from the rental value of newly granted non-residential leases. "/>
          <table:table-cell office:value-type="string" office:string-value="Mae'r dreth yn y tabl hwn wedi cael ei thalgrynnu i'r £0.1 miliwn agosaf. "/>
          <table:table-cell table:number-columns-repeated="16381"/>
        </table:table-row>
        <table:table-row>
          <table:table-cell office:value-type="float" office:value="30"/>
          <table:table-cell office:value-type="string" office:string-value="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 "/>
          <table:table-cell office:value-type="string" office:string-value="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 "/>
          <table:table-cell table:number-columns-repeated="16381"/>
        </table:table-row>
        <table:table-row>
          <table:table-cell office:value-type="float" office:value="31"/>
          <table:table-cell office:value-type="string" office:string-value="The category ‘non-residential’ includes properties that are not wholly residential (namely, those which have both residential and commercial elements). "/>
          <table:table-cell office:value-type="string" office:string-value="Mae’r categori ‘eiddo amhreswyl’ yn cynnwys eiddo nad ydynt yn gyfan gwbl breswyl (sef, y rheini sy’n cynnwys elfennau preswyl a masnachol). "/>
          <table:table-cell table:number-columns-repeated="16381"/>
        </table:table-row>
        <table:table-row>
          <table:table-cell office:value-type="float" office:value="32"/>
          <table:table-cell office:value-type="string" office:string-value="The total presented has been calculated based on the unrounded values. "/>
          <table:table-cell office:value-type="string" office:string-value="Mae’r cyfanswm wedi’i gyfrifo ar sail y gwerthoedd heb eu talgrynnu. "/>
          <table:table-cell table:number-columns-repeated="16381"/>
        </table:table-row>
        <table:table-row>
          <table:table-cell office:value-type="float" office:value="33"/>
          <table:table-cell office:value-type="string" office:string-value="Please note this column only includes the additional revenue from higher rate transactions. This column does not include the main rate component of higher rate transactions. "/>
          <table:table-cell office:value-type="string" office:string-value="Nodwch mai dim ond refeniw ychwanegol o drafodiadau cyfradd uwch sydd yn y golofn hon. Nid yw'r golofn hon yn cynnwys elfen prif gyfradd trafodiadau cyfradd uwch. "/>
          <table:table-cell table:number-columns-repeated="16381"/>
        </table:table-row>
        <table:table-row>
          <table:table-cell office:value-type="float" office:value="34"/>
          <table:table-cell office:value-type="string" office:string-value="The values are provisional and will be revised in a future publication. See the contents page for further information. "/>
          <table:table-cell office:value-type="string" office:string-value="Mae'r gwerthoedd yn rhai dros dro a byddant yn cael eu diwygio mewn cyhoeddiad yn y dyfodol. Gweler y dudalen gynnwys am ragor o wybodaeth. "/>
          <table:table-cell table:number-columns-repeated="16381"/>
        </table:table-row>
        <table:table-row>
          <table:table-cell office:value-type="float" office:value="35"/>
          <table:table-cell office:value-type="string" office:string-value="The values are revised. See the contents page for further information. "/>
          <table:table-cell office:value-type="string" office:string-value="Mae'r gwerthoedd wedi cael eu diwygio. Gweler y dudalen gynnwys am ragor o wybodaeth. "/>
          <table:table-cell table:number-columns-repeated="16381"/>
        </table:table-row>
        <table:table-row>
          <table:table-cell office:value-type="float" office:value="36"/>
          <table:table-cell office:value-type="string" office:string-value="By year "/>
          <table:table-cell office:value-type="string" office:string-value="Gan flywddyn "/>
          <table:table-cell table:number-columns-repeated="16381"/>
        </table:table-row>
        <table:table-row>
          <table:table-cell office:value-type="float" office:value="37"/>
          <table:table-cell office:value-type="string" office:string-value="By quarter "/>
          <table:table-cell office:value-type="string" office:string-value="Gan chwarter "/>
          <table:table-cell table:number-columns-repeated="16381"/>
        </table:table-row>
        <table:table-row>
          <table:table-cell office:value-type="float" office:value="38"/>
          <table:table-cell office:value-type="string" office:string-value="By month "/>
          <table:table-cell office:value-type="string" office:string-value="Gan fis "/>
          <table:table-cell table:number-columns-repeated="16381"/>
        </table:table-row>
        <table:table-row>
          <table:table-cell office:value-type="float" office:value="39"/>
          <table:table-cell office:value-type="string" office:string-value=" (to date)"/>
          <table:table-cell office:value-type="string" office:string-value=" (hyd yn hyn)"/>
          <table:table-cell table:number-columns-repeated="16381"/>
        </table:table-row>
        <table:table-row>
          <table:table-cell office:value-type="float" office:value="40"/>
          <table:table-cell office:value-type="string" office:string-value="Conveyance / transfer of ownership also includes a small number of transactions classed as ‘Other’."/>
          <table:table-cell office:value-type="string" office:string-value="Mae trawsgludo / trosglwyddo perchnogaeth yn cynnwys nifer bach o drafodiadau sydd yn y categori ‘Arall’."/>
          <table:table-cell table:number-columns-repeated="16381"/>
        </table:table-row>
        <table:table-row>
          <table:table-cell office:value-type="float" office:value="41"/>
          <table:table-cell office:value-type="string" office:string-value="Values in this table have been rounded to the nearest £1 million. The total presented has been calculated based on the unrounded values."/>
          <table:table-cell office:value-type="string" office:string-value="Mae'r gwerthoedd yn y tabl hwn wedi cael eu talgrynnu i'r £1 miliwn agosaf. Mae’r cyfanswm wedi’i gyfrifo ar sail y gwerthoedd heb eu talgrynnu."/>
          <table:table-cell table:number-columns-repeated="16381"/>
        </table:table-row>
        <table:table-row>
          <table:table-cell office:value-type="float" office:value="42"/>
          <table:table-cell office:value-type="string" office:string-value="Number"/>
          <table:table-cell office:value-type="string" office:string-value="Nifer"/>
          <table:table-cell table:number-columns-repeated="16381"/>
        </table:table-row>
        <table:table-row>
          <table:table-cell office:value-type="float" office:value="43"/>
          <table:table-cell office:value-type="string" office:string-value="Total value (£ millions)"/>
          <table:table-cell office:value-type="string" office:string-value="Cyfanswm gwerth (£ miliwn)"/>
          <table:table-cell table:number-columns-repeated="16381"/>
        </table:table-row>
        <table:table-row>
          <table:table-cell office:value-type="float" office:value="44"/>
          <table:table-cell office:value-type="string" office:string-value="Table 2: Number and value of properties taxed, by transaction type and effective date"/>
          <table:table-cell office:value-type="string" office:string-value="Tabl 2: Nifer a gwerth yr eiddo a drethwyd, yn ôl math o drafodiad a dyddiad dod i rym"/>
          <table:table-cell table:number-columns-repeated="16381"/>
        </table:table-row>
        <table:table-row>
          <table:table-cell office:value-type="float" office:value="45"/>
          <table:table-cell office:value-type="string" office:string-value="Conveyance / &#10;transfer of ownership "/>
          <table:table-cell office:value-type="string" office:string-value="Trawsgludo / trosglwyddo perchnogaeth "/>
          <table:table-cell table:number-columns-repeated="16381"/>
        </table:table-row>
        <table:table-row>
          <table:table-cell office:value-type="float" office:value="46"/>
          <table:table-cell office:value-type="string" office:string-value="Granting a new lease"/>
          <table:table-cell office:value-type="string" office:string-value="Rhoi les newydd"/>
          <table:table-cell table:number-columns-repeated="16381"/>
        </table:table-row>
        <table:table-row>
          <table:table-cell office:value-type="float" office:value="47"/>
          <table:table-cell office:value-type="string" office:string-value="Assignment of a lease"/>
          <table:table-cell office:value-type="string" office:string-value="Aseinio les"/>
          <table:table-cell table:number-columns-repeated="16381"/>
        </table:table-row>
        <table:table-row>
          <table:table-cell office:value-type="float" office:value="48"/>
          <table:table-cell office:value-type="string" office:string-value="Total"/>
          <table:table-cell office:value-type="string" office:string-value="Cyfanswm"/>
          <table:table-cell table:number-columns-repeated="16381"/>
        </table:table-row>
        <table:table-row>
          <table:table-cell office:value-type="float" office:value="49"/>
          <table:table-cell office:value-type="string" office:string-value="Number of residential transactions, tax due on those properties and property value taxed, by residential tax band and effective date"/>
          <table:table-cell office:value-type="string" office:string-value="Nifer y trafodiadau preswyl, y dreth sy’n ddyledus ar yr eiddo hynny a gwerth yr eiddo a drethwyd, yn ôl band treth breswyl a dyddiad dod i rym"/>
          <table:table-cell table:number-columns-repeated="16381"/>
        </table:table-row>
        <table:table-row>
          <table:table-cell office:value-type="float" office:value="50"/>
          <table:table-cell office:value-type="string" office:string-value="Table 3a: Transactions by residential tax band (number) "/>
          <table:table-cell office:value-type="string" office:string-value="Tabl 3a: Trafodiadau yn ôl band treth breswyl (nifer) "/>
          <table:table-cell table:number-columns-repeated="16381"/>
        </table:table-row>
        <table:table-row>
          <table:table-cell office:value-type="float" office:value="51"/>
          <table:table-cell office:value-type="string" office:string-value="Table 3b: Tax due by residential tax band (£ millions) "/>
          <table:table-cell office:value-type="string" office:string-value="Tabl 3b: Treth yn ddyledus yn ôl band treth breswyl (£ miliwn) "/>
          <table:table-cell table:number-columns-repeated="16381"/>
        </table:table-row>
        <table:table-row>
          <table:table-cell office:value-type="float" office:value="52"/>
          <table:table-cell office:value-type="string" office:string-value="Table 3c: Property value taxed by residential tax band (£ millions) "/>
          <table:table-cell office:value-type="string" office:string-value="Tabl 3c: Gwerth yr eiddo a drethwyd yn ôl band treth breswyl (£ miliwn) "/>
          <table:table-cell table:number-columns-repeated="16381"/>
        </table:table-row>
        <table:table-row>
          <table:table-cell office:value-type="float" office:value="53"/>
          <table:table-cell office:value-type="string" office:string-value="Up to and including £180,000"/>
          <table:table-cell office:value-type="string" office:string-value="Hyd at a gan gynnwys £180,000"/>
          <table:table-cell table:number-columns-repeated="16381"/>
        </table:table-row>
        <table:table-row>
          <table:table-cell office:value-type="float" office:value="54"/>
          <table:table-cell office:value-type="string" office:string-value="Over &#10;£1.5m "/>
          <table:table-cell office:value-type="string" office:string-value="Dros £1.5m"/>
          <table:table-cell table:number-columns-repeated="16381"/>
        </table:table-row>
        <table:table-row>
          <table:table-cell office:value-type="float" office:value="55"/>
          <table:table-cell office:value-type="string" office:string-value="Values in this table have been rounded to the nearest 10. Please note that this table includes residential lease transactions. "/>
          <table:table-cell office:value-type="string" office:string-value="Mae'r gwerthoedd yn y tabl hwn wedi cael eu talgrynnu i'r 10 agosaf. Sylwch fod y tabl hwn yn cynnwys trafodiadau les preswyl. "/>
          <table:table-cell table:number-columns-repeated="16381"/>
        </table:table-row>
        <table:table-row>
          <table:table-cell office:value-type="float" office:value="56"/>
          <table:table-cell office:value-type="string" office:string-value="Values in this table have been rounded to the nearest £0.1 million. Please note that this table includes the tax due on residential lease transactions."/>
          <table:table-cell office:value-type="string" office:string-value="Mae'r gwerthoedd yn y tabl hwn wedi cael eu talgrynnu i'r £0.1 miliwn agosaf. Sylwch fod y tabl hwn yn &#10;cynnwys y dreth sy'n ddyledus ar drafodiadau les preswyl."/>
          <table:table-cell table:number-columns-repeated="16381"/>
        </table:table-row>
        <table:table-row>
          <table:table-cell office:value-type="float" office:value="57"/>
          <table:table-cell office:value-type="string" office:string-value="Property values in this table have been rounded to the nearest £1 million."/>
          <table:table-cell office:value-type="string" office:string-value="Mae’r cyfanswm wedi’i gyfrifo ar sail y gwerthoedd heb eu talgrynnu."/>
          <table:table-cell table:number-columns-repeated="16381"/>
        </table:table-row>
        <table:table-row>
          <table:table-cell office:value-type="float" office:value="58"/>
          <table:table-cell office:value-type="string" office:string-value="Represents a value that is not sufficiently large to present and has been suppressed."/>
          <table:table-cell office:value-type="string" office:string-value="Yw gwerth sydd heb fod yn ddigon mawr i’w gyflwyno ac sydd wedi cael ei atal."/>
          <table:table-cell table:number-columns-repeated="16381"/>
        </table:table-row>
        <table:table-row>
          <table:table-cell office:value-type="float" office:value="59"/>
          <table:table-cell office:value-type="string" office:string-value="Number of non-residential transactions, tax due on those properties and property value taxed, by value and effective date"/>
          <table:table-cell office:value-type="string" office:string-value="Nifer y trafodiadau amrheswyl, y dreth sy’n ddyledus ar yr eiddo hynny a gwerth yr eiddo a drethwyd, yn ôl gwerth a dyddiad dod i rym"/>
          <table:table-cell table:number-columns-repeated="16381"/>
        </table:table-row>
        <table:table-row>
          <table:table-cell office:value-type="float" office:value="60"/>
          <table:table-cell office:value-type="string" office:string-value="Up to and including £150,000 "/>
          <table:table-cell office:value-type="string" office:string-value="Hyd at a gan gynnwys £150,000 "/>
          <table:table-cell table:number-columns-repeated="16381"/>
        </table:table-row>
        <table:table-row>
          <table:table-cell office:value-type="float" office:value="61"/>
          <table:table-cell office:value-type="string" office:string-value="More than £2m"/>
          <table:table-cell office:value-type="string" office:string-value="Dros £2m"/>
          <table:table-cell table:number-columns-repeated="16381"/>
        </table:table-row>
        <table:table-row>
          <table:table-cell office:value-type="float" office:value="62"/>
          <table:table-cell office:value-type="string" office:string-value="No premium paid"/>
          <table:table-cell office:value-type="string" office:string-value="Dim premiwm wedi ei dalu "/>
          <table:table-cell table:number-columns-repeated="16381"/>
        </table:table-row>
        <table:table-row>
          <table:table-cell office:value-type="float" office:value="63"/>
          <table:table-cell office:value-type="string" office:string-value="Premium paid"/>
          <table:table-cell office:value-type="string" office:string-value="Premiwm wedi ei dalu "/>
          <table:table-cell table:number-columns-repeated="16381"/>
        </table:table-row>
        <table:table-row>
          <table:table-cell office:value-type="float" office:value="64"/>
          <table:table-cell office:value-type="string" office:string-value="Rental value"/>
          <table:table-cell office:value-type="string" office:string-value="Gwerth rhent"/>
          <table:table-cell table:number-columns-repeated="16381"/>
        </table:table-row>
        <table:table-row>
          <table:table-cell office:value-type="float" office:value="65"/>
          <table:table-cell office:value-type="string" office:string-value="Non-rental value: "/>
          <table:table-cell office:value-type="string" office:string-value="Gwerth nad yw’n werth rhent: "/>
          <table:table-cell table:number-columns-repeated="16381"/>
        </table:table-row>
        <table:table-row>
          <table:table-cell office:value-type="float" office:value="66"/>
          <table:table-cell office:value-type="string" office:string-value="Total consideration"/>
          <table:table-cell office:value-type="string" office:string-value="Cyfanswm "/>
          <table:table-cell table:number-columns-repeated="16381"/>
        </table:table-row>
        <table:table-row>
          <table:table-cell office:value-type="float" office:value="67"/>
          <table:table-cell office:value-type="string" office:string-value="Rental value for newly granted non-residential leases "/>
          <table:table-cell office:value-type="string" office:string-value="Gwerth rhent ar gyfer lesoedd amhreswyl a roddwyd o’r newydd "/>
          <table:table-cell table:number-columns-repeated="16381"/>
        </table:table-row>
        <table:table-row>
          <table:table-cell office:value-type="float" office:value="68"/>
          <table:table-cell office:value-type="string" office:string-value="Numbers of transactions in this table have been rounded to the nearest 10. Tax due in this table has been rounded to the nearest £0.1 million. Property values in this table have been rounded to the nearest £1 million."/>
          <table:table-cell office:value-type="string" office:string-value="Mae'r trafodiadau yn y tabl hwn wedi cael eu talgrynnu i'r 10 agosaf. Mae treth yn ddyledus yn y tabl hwn wedi cael eu talgrynnu i'r £0.1 miliwn agosaf. Mae'r gwerthoedd yn y tabl hwn wedi cael eu talgrynnu i'r £1 miliwn agosaf."/>
          <table:table-cell table:number-columns-repeated="16381"/>
        </table:table-row>
        <table:table-row>
          <table:table-cell office:value-type="float" office:value="69"/>
          <table:table-cell office:value-type="string" office:string-value="The term 'premium' is more accurately described as 'consideration other than rent'. In most cases, the premium paid will be in the form of a cash value, but could take another form."/>
          <table:table-cell office:value-type="string" office:string-value="Disgrifir y term 'premiwm' yn fwy cywir fel 'ystyriaeth heblaw rhent'. Yn y rhan fwyaf o achosion, bydd y premiwm a delir ar ffurf gwerth arian parod, ond gallai fod ar ffurf arall."/>
          <table:table-cell table:number-columns-repeated="16381"/>
        </table:table-row>
        <table:table-row>
          <table:table-cell office:value-type="float" office:value="70"/>
          <table:table-cell office:value-type="string" office:string-value="Please note that newly granted leases which have both a premium paid and a rental value are counted twice in the transactions part of the table. Therefore, only the first six columns in the transactions part of the table add up to the total."/>
          <table:table-cell office:value-type="string" office:string-value="Noder bod prydlesi sydd newydd gael eu rhoi, sydd â phremiwm a dalwyd a gwerth rhent, yn cael eu cyfrif ddwywaith yn rhan trafodiadau’r tabl. Gan hynny, dim ond y chwe colofn gyntaf yn rhan trafodiadau’r tabl sy'n adio i roi’r cyfanswm."/>
          <table:table-cell table:number-columns-repeated="16381"/>
        </table:table-row>
        <table:table-row>
          <table:table-cell office:value-type="float" office:value="71"/>
          <table:table-cell office:value-type="string" office:string-value="The total presented has been calculated based on the unrounded values."/>
          <table:table-cell office:value-type="string" office:string-value="Mae’r cyfanswm wedi’i gyfrifo ar sail y gwerthoedd heb eu talgrynnu."/>
          <table:table-cell table:number-columns-repeated="16381"/>
        </table:table-row>
        <table:table-row>
          <table:table-cell office:value-type="float" office:value="72"/>
          <table:table-cell office:value-type="string" office:string-value="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
          <table:table-cell office:value-type="string" office:string-value="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table:table-cell table:number-columns-repeated="16381"/>
        </table:table-row>
        <table:table-row>
          <table:table-cell office:value-type="float" office:value="73"/>
          <table:table-cell office:value-type="string" office:string-value="A correction has been made to a non-residential transaction effective in April 2019, which was incorrectly entered as being large when this was not the case. This led to a downward revision in the non-residential tax due in this month."/>
          <table:table-cell office:value-type="string" office:string-value="Mae cywiriad wedi'i wneud i drafodiad amrheswyl sy'n effeithiol ym mis Ebrill 2019, y cofnodwyd yn anghywir ei fod yn fawr pan nad oedd hynny'n wir. Arweiniodd hyn at ddiwygio gostyngiad yn y dreth amrheswyl sy'n ddyledus yn y mis hwn."/>
          <table:table-cell table:number-columns-repeated="16381"/>
        </table:table-row>
        <table:table-row>
          <table:table-cell office:value-type="float" office:value="74"/>
          <table:table-cell office:value-type="string" office:string-value="Represents a value which rounds to 0, but is not 0."/>
          <table:table-cell office:value-type="string" office:string-value="Yn cynrychioli gwerth sy’n talgrynnu i 0, ond sydd heb fod yn 0."/>
          <table:table-cell table:number-columns-repeated="16381"/>
        </table:table-row>
        <table:table-row>
          <table:table-cell office:value-type="float" office:value="75"/>
          <table:table-cell office:value-type="string" office:string-value="Represents a value that has been suppressed as the tax due for a small number of transactions contibutes to the majority of the cell value (dominance)."/>
          <table:table-cell office:value-type="string" office:string-value="Yn cynrychioli gwerth a ataliwyd gan fod y dreth sy’n daladwy ar gyfer nifer fechan o drafodiadau yn cyfrannu at y rhan fwyaf o werth y gell (goruchafiaeth)."/>
          <table:table-cell table:number-columns-repeated="16381"/>
        </table:table-row>
        <table:table-row>
          <table:table-cell office:value-type="float" office:value="76"/>
          <table:table-cell office:value-type="string" office:string-value="Land Transaction Tax paid to the Welsh Revenue Authority"/>
          <table:table-cell office:value-type="string" office:string-value="Treth Trafodiadau Tir a dalwyd i Awdurdod Cyllid Cymru"/>
          <table:table-cell table:number-columns-repeated="16381"/>
        </table:table-row>
        <table:table-row>
          <table:table-cell office:value-type="float" office:value="77"/>
          <table:table-cell office:value-type="string" office:string-value="Value of LTT payments (£ millions)"/>
          <table:table-cell office:value-type="string" office:string-value="Gwerth taliadau Treth Trafodiadau Tir (£ miliwn)"/>
          <table:table-cell table:number-columns-repeated="16381"/>
        </table:table-row>
        <table:table-row>
          <table:table-cell office:value-type="float" office:value="78"/>
          <table:table-cell office:value-type="string" office:string-value="Values in this table have been rounded to the nearest £0.1 million, and nearest £1 million for the additional transactions shown with restricted detail."/>
          <table:table-cell office:value-type="string" office:string-value="Mae'r gwerthoedd yn y tabl hwn wedi cael eu talgrynnu i'r £0.1 miliwn agosaf, a'r £1 miliwn agosaf ar gyfer trafodiadau ychwanegol gyda manylion cyfyngedig."/>
          <table:table-cell table:number-columns-repeated="16381"/>
        </table:table-row>
        <table:table-row>
          <table:table-cell office:value-type="float" office:value="79"/>
          <table:table-cell office:value-type="string" office:string-value="Number and value of refunds of higher rate residential issued by effective date"/>
          <table:table-cell office:value-type="string" office:string-value="Nifer a gwerth unrhyw ad-daliadau treth a gyhoeddwyd erbyn y dyddiad dod i rym "/>
          <table:table-cell table:number-columns-repeated="16381"/>
        </table:table-row>
        <table:table-row>
          <table:table-cell office:value-type="float" office:value="80"/>
          <table:table-cell office:value-type="string" office:string-value="Amount refunded &#10;(£ millions)"/>
          <table:table-cell office:value-type="string" office:string-value="Ad-daliadau &#10;(£ miliwn)"/>
          <table:table-cell table:number-columns-repeated="16381"/>
        </table:table-row>
        <table:table-row>
          <table:table-cell office:value-type="float" office:value="81"/>
          <table:table-cell office:value-type="string" office:string-value="Values in this table have been rounded to the nearest 10 transactions and the nearest £0.1 million tax refunded."/>
          <table:table-cell office:value-type="string" office:string-value="Mae'r gwerthoedd yn y tabl hwn wedi cael eu talgrynnu i'r 10 trafodiad agosaf a’r £0.1 miliwn agosaf o dreth ad-daliadau."/>
          <table:table-cell table:number-columns-repeated="16381"/>
        </table:table-row>
        <table:table-row>
          <table:table-cell office:value-type="float" office:value="82"/>
          <table:table-cell office:value-type="string" office:string-value="This value is not sufficiently large to present and has been suppressed."/>
          <table:table-cell office:value-type="string" office:string-value="Nid yw’r gwerth hwn yn ddigon mawr i’w gyflwyno ac mae wedi cael ei atal."/>
          <table:table-cell table:number-columns-repeated="16381"/>
        </table:table-row>
        <table:table-row>
          <table:table-cell office:value-type="float" office:value="83"/>
          <table:table-cell office:value-type="string" office:string-value="Number and value of refunds on higher rates residential by time period (cash basis)"/>
          <table:table-cell office:value-type="string" office:string-value="Nifer a gwerth ad-daliadau preswyl cyfradd uwch yn ôl cyfnod o amser (sail arian parod)"/>
          <table:table-cell table:number-columns-repeated="16381"/>
        </table:table-row>
        <table:table-row>
          <table:table-cell office:value-type="float" office:value="84"/>
          <table:table-cell office:value-type="string" office:string-value="Land Transaction Tax (LTT) statistics: May 2022"/>
          <table:table-cell office:value-type="string" office:string-value="Ystadegau’r Dreth Trafodiadau Tir: Mai 2022"/>
          <table:table-cell table:number-columns-repeated="16381"/>
        </table:table-row>
        <table:table-row>
          <table:table-cell office:value-type="float" office:value="85"/>
          <table:table-cell office:value-type="string" office:string-value="For all tables and charts (except Table 5): Returns and amendments to returns received by the WRA up to and including 20.06.22 are included in these statistics."/>
          <table:table-cell office:value-type="string" office:string-value="Ar gyfer bob tablau a siartau (yn eithriol Tabl 5): Mae ffurflenni treth a diwygiadau i ffurflenni treth a ddaeth i law Awdurdod Cyllid Cymru hyd at 20.06.2022 (ac yn cynnwys y dyddiad hwn) yn cynnwys yn yr ystadegau hyn."/>
          <table:table-cell table:number-columns-repeated="16381"/>
        </table:table-row>
        <table:table-row>
          <table:table-cell office:value-type="float" office:value="86"/>
          <table:table-cell office:value-type="string" office:string-value="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
          <table:table-cell office:value-type="string" office:string-value="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
          <table:table-cell table:number-columns-repeated="16381"/>
        </table:table-row>
        <table:table-row>
          <table:table-cell office:value-type="float" office:value="87"/>
          <table:table-cell office:value-type="string" office:string-value="For information on the methods used, revisions and how to interpret these statistics, please read our statistical releases, glossary and key quality information on the WRA website:"/>
          <table:table-cell office:value-type="string" office:string-value="I gael gwybodaeth am y dulliau sy’n cael eu defnyddio, diwygiadau a sut mae dehongli’r ystadegau hyn, darllenwch ein datganiadau ystadegol, rhestr termau a gwybodaeth allweddol am ansawdd ar wefan ACC. "/>
          <table:table-cell table:number-columns-repeated="16381"/>
        </table:table-row>
        <table:table-row>
          <table:table-cell office:value-type="float" office:value="88"/>
          <table:table-cell office:value-type="string" office:string-value="Source: Land Transaction Tax returns to the Welsh Revenue Authority"/>
          <table:table-cell office:value-type="string" office:string-value="Ffynhonnell: Ffurflenni Treth Trafodiadau Tir i Awdurdod Cyllid Cymru"/>
          <table:table-cell table:number-columns-repeated="16381"/>
        </table:table-row>
        <table:table-row>
          <table:table-cell office:value-type="float" office:value="89"/>
          <table:table-cell office:value-type="string" office:string-value="Date of publication: 24.06.2022"/>
          <table:table-cell office:value-type="string" office:string-value="Dyddiad cyhoeddi: 24.06.2022"/>
          <table:table-cell table:number-columns-repeated="16381"/>
        </table:table-row>
        <table:table-row>
          <table:table-cell office:value-type="float" office:value="90"/>
          <table:table-cell office:value-type="string" office:string-value="Statistician contact: 03000 254 670, data@wra.gov.wales"/>
          <table:table-cell office:value-type="string" office:string-value="Cysylltiad ystadegydd: 03000 254 670, data@acc.llyw.cymru"/>
          <table:table-cell table:number-columns-repeated="16381"/>
        </table:table-row>
        <table:table-row>
          <table:table-cell office:value-type="float" office:value="91"/>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92"/>
          <table:table-cell office:value-type="string" office:string-value="Contents"/>
          <table:table-cell office:value-type="string" office:string-value="Cynhwysion"/>
          <table:table-cell table:number-columns-repeated="16381"/>
        </table:table-row>
        <table:table-row>
          <table:table-cell office:value-type="float" office:value="93"/>
          <table:table-cell office:value-type="string" office:string-value="Data tables (updated monthly)"/>
          <table:table-cell office:value-type="string" office:string-value="Tablau data (cael eu diweddaru'n fisol)"/>
          <table:table-cell table:number-columns-repeated="16381"/>
        </table:table-row>
        <table:table-row>
          <table:table-cell office:value-type="float" office:value="94"/>
          <table:table-cell office:value-type="string" office:string-value="Revenues presented in the WRA accounts (£ millions), by year"/>
          <table:table-cell office:value-type="string" office:string-value="Refeniw a gyflwynir yn y Gyfrifon Awdurdod Cyllid Cymru (£ miliwn), yn ôl blwydd"/>
          <table:table-cell table:number-columns-repeated="16381"/>
        </table:table-row>
        <table:table-row>
          <table:table-cell office:value-type="float" office:value="95"/>
          <table:table-cell office:value-type="string" office:string-value="Transaction type"/>
          <table:table-cell office:value-type="string" office:string-value="Math o drafodiad"/>
          <table:table-cell table:number-columns-repeated="16381"/>
        </table:table-row>
        <table:table-row>
          <table:table-cell office:value-type="float" office:value="96"/>
          <table:table-cell office:value-type="string" office:string-value="Figure 7.2: "/>
          <table:table-cell office:value-type="string" office:string-value="Ffigur 7.2: "/>
          <table:table-cell table:number-columns-repeated="16381"/>
        </table:table-row>
        <table:table-row>
          <table:table-cell office:value-type="float" office:value="97"/>
          <table:table-cell office:value-type="string" office:string-value="April 2021 to March 2022"/>
          <table:table-cell office:value-type="string" office:string-value="Ebrill 2021 i Fawrth 2022"/>
          <table:table-cell table:number-columns-repeated="16381"/>
        </table:table-row>
        <table:table-row>
          <table:table-cell office:value-type="float" office:value="98"/>
          <table:table-cell office:value-type="string" office:string-value="Figures for July 2020 include the period from 27 July 2020 when the tax rate changed for main rate residential transactions (until 31 March 2021). Further details of this change are shown at https://gov.wales/land-transaction-tax-rates-and-bands"/>
          <table:table-cell office:value-type="string" office:string-value="Mae'r ffigurau ar gyfer Gorffennaf 2020 yn cynnwys y cyfnod o 27 Gorffennaf 2020 pan newidiodd y gyfradd dreth ar gyfer trafodiadau preswyl prif gyfradd (hyd at 31 Mawrth 2021). Mae mwy o fanylion am y newid hwn yn https://llyw.cymru/y-cyfraddau-ar-bandiau-trethi-ar-gyfer-y-dreth-trafodiadau-tir"/>
          <table:table-cell table:number-columns-repeated="16381"/>
        </table:table-row>
        <table:table-row>
          <table:table-cell office:value-type="float" office:value="99"/>
          <table:table-cell office:value-type="string" office:string-value="Data for 2020-21 should be considered in context of the coronavirus (COVID-19) pandemic. A national lockdown on 23 March 2020 resulted in the housing market being mainly closed from this date until 22 June 2020 when it partially re-opened. The market was more fully opened on 27 July to coincide with a change in LTT rates effective until 30 June 2021."/>
          <table:table-cell office:value-type="string" office:string-value="&#10;Dylid ystyried data ar gyfer 2020-21 yng nghyd-destun y pandemig o goronafeirws (COVID-19).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
          <table:table-cell table:number-columns-repeated="16381"/>
        </table:table-row>
        <table:table-row>
          <table:table-cell office:value-type="float" office:value="100"/>
          <table:table-cell office:value-type="string" office:string-value="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
          <table:table-cell office:value-type="string" office:string-value="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
          <table:table-cell table:number-columns-repeated="16381"/>
        </table:table-row>
        <table:table-row>
          <table:table-cell office:value-type="float" office:value="101"/>
          <table:table-cell office:value-type="string" office:string-value="Of which: higher rates residential"/>
          <table:table-cell office:value-type="string" office:string-value="O'r rhain: cyfraddau uwch preswyl"/>
          <table:table-cell table:number-columns-repeated="16381"/>
        </table:table-row>
        <table:table-row>
          <table:table-cell office:value-type="float" office:value="102"/>
          <table:table-cell office:value-type="string" office:string-value="List of figures used in the statistical release (updated quarterly)"/>
          <table:table-cell office:value-type="string" office:string-value="Rhestr o'r ffigurau a ddefnyddiwyd yn y datganiad ystadegol (cael ei diweddaru bob chwarter)"/>
          <table:table-cell table:number-columns-repeated="16381"/>
        </table:table-row>
        <table:table-row>
          <table:table-cell office:value-type="float" office:value="103"/>
          <table:table-cell office:value-type="string" office:string-value="April 2020 to March 2021"/>
          <table:table-cell office:value-type="string" office:string-value="Ebrill 2020 i Fawrth 2021"/>
          <table:table-cell table:number-columns-repeated="16381"/>
        </table:table-row>
        <table:table-row>
          <table:table-cell office:value-type="float" office:value="104"/>
          <table:table-cell office:value-type="string" office:string-value="‘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 "/>
          <table:table-cell office:value-type="string" office:string-value="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 "/>
          <table:table-cell table:number-columns-repeated="16381"/>
        </table:table-row>
        <table:table-row>
          <table:table-cell office:value-type="float" office:value="105"/>
          <table:table-cell office:value-type="string" office:string-value="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 "/>
          <table:table-cell office:value-type="string" office:string-value="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
          <table:table-cell table:number-columns-repeated="16381"/>
        </table:table-row>
        <table:table-row>
          <table:table-cell office:value-type="float" office:value="106"/>
          <table:table-cell office:value-type="string" office:string-value="Please note this item only includes the additional revenue from higher rate transactions. This item does not include the main rate component of higher rate transactions. "/>
          <table:table-cell office:value-type="string" office:string-value="Nodwch mai dim ond refeniw ychwanegol o drafodiadau cyfradd uwch sydd yn yr eitem hon. Nid yw'r eitem hon yn cynnwys elfen prif gyfradd trafodiadau cyfradd uwch. "/>
          <table:table-cell table:number-columns-repeated="16381"/>
        </table:table-row>
        <table:table-row>
          <table:table-cell office:value-type="float" office:value="107"/>
          <table:table-cell office:value-type="string" office:string-value="Please note that this table excludes any tax due from the additional transactions shown in Figure 1.2."/>
          <table:table-cell office:value-type="string" office:string-value="Sylwch fod y tabl hwn yn gwahardd unrhyw dreth yn ddyledus o'r trafodiadau ychwanegol a ddangosir yn Ffigur 1.2."/>
          <table:table-cell table:number-columns-repeated="16381"/>
        </table:table-row>
        <table:table-row>
          <table:table-cell office:value-type="float" office:value="108"/>
          <table:table-cell office:value-type="string" office:string-value="Local authority"/>
          <table:table-cell office:value-type="string" office:string-value="Awdurdod lleol"/>
          <table:table-cell table:number-columns-repeated="16381"/>
        </table:table-row>
        <table:table-row>
          <table:table-cell office:value-type="float" office:value="109"/>
          <table:table-cell office:value-type="string" office:string-value="Wales"/>
          <table:table-cell table:number-columns-repeated="16382"/>
        </table:table-row>
        <table:table-row>
          <table:table-cell office:value-type="float" office:value="110"/>
          <table:table-cell table:number-columns-repeated="16383"/>
        </table:table-row>
        <table:table-row>
          <table:table-cell office:value-type="float" office:value="111"/>
          <table:table-cell table:number-columns-repeated="16383"/>
        </table:table-row>
        <table:table-row>
          <table:table-cell office:value-type="float" office:value="112"/>
          <table:table-cell table:number-columns-repeated="16383"/>
        </table:table-row>
        <table:table-row>
          <table:table-cell office:value-type="float" office:value="113"/>
          <table:table-cell table:number-columns-repeated="16383"/>
        </table:table-row>
        <table:table-row>
          <table:table-cell office:value-type="float" office:value="114"/>
          <table:table-cell table:number-columns-repeated="16383"/>
        </table:table-row>
        <table:table-row>
          <table:table-cell office:value-type="float" office:value="115"/>
          <table:table-cell table:number-columns-repeated="16383"/>
        </table:table-row>
        <table:table-row>
          <table:table-cell office:value-type="float" office:value="116"/>
          <table:table-cell table:number-columns-repeated="16383"/>
        </table:table-row>
        <table:table-row>
          <table:table-cell office:value-type="float" office:value="117"/>
          <table:table-cell table:number-columns-repeated="16383"/>
        </table:table-row>
        <table:table-row>
          <table:table-cell office:value-type="float" office:value="118"/>
          <table:table-cell table:number-columns-repeated="16383"/>
        </table:table-row>
        <table:table-row>
          <table:table-cell office:value-type="float" office:value="119"/>
          <table:table-cell table:number-columns-repeated="16383"/>
        </table:table-row>
        <table:table-row>
          <table:table-cell office:value-type="float" office:value="120"/>
          <table:table-cell table:number-columns-repeated="16383"/>
        </table:table-row>
        <table:table-row>
          <table:table-cell office:value-type="float" office:value="121"/>
          <table:table-cell table:number-columns-repeated="16383"/>
        </table:table-row>
        <table:table-row>
          <table:table-cell office:value-type="float" office:value="122"/>
          <table:table-cell table:number-columns-repeated="16383"/>
        </table:table-row>
        <table:table-row>
          <table:table-cell office:value-type="float" office:value="123"/>
          <table:table-cell table:number-columns-repeated="16383"/>
        </table:table-row>
        <table:table-row>
          <table:table-cell office:value-type="float" office:value="124"/>
          <table:table-cell table:number-columns-repeated="16383"/>
        </table:table-row>
        <table:table-row>
          <table:table-cell office:value-type="float" office:value="125"/>
          <table:table-cell office:value-type="string" office:string-value=" to "/>
          <table:table-cell office:value-type="string" office:string-value=" i "/>
          <table:table-cell table:number-columns-repeated="16381"/>
        </table:table-row>
        <table:table-row>
          <table:table-cell office:value-type="float" office:value="126"/>
          <table:table-cell office:value-type="string" office:string-value="Annex A"/>
          <table:table-cell office:value-type="string" office:string-value="Atodiad A"/>
          <table:table-cell table:number-columns-repeated="16381"/>
        </table:table-row>
        <table:table-row>
          <table:table-cell office:value-type="float" office:value="127"/>
          <table:table-cell office:value-type="string" office:string-value="Figure A1"/>
          <table:table-cell office:value-type="string" office:string-value="Ffigur A1"/>
          <table:table-cell table:number-columns-repeated="16381"/>
        </table:table-row>
        <table:table-row>
          <table:table-cell office:value-type="float" office:value="128"/>
          <table:table-cell office:value-type="string" office:string-value="Number of reported notifiable transactions, tax due on those transactions and the value attributed to those properties that are subject to LTT, by effective date "/>
          <table:table-cell office:value-type="string" office:string-value="Nifer y trafodiadau hysbysadwy a adroddwyd, y dreth sy’n ddyledus ar y trafodiadau hynny a’r gwerth a briodolwyd i'r eiddo sy’n agored i'r dreth, yn ôl dyddiad dod i rym "/>
          <table:table-cell table:number-columns-repeated="16381"/>
        </table:table-row>
        <table:table-row>
          <table:table-cell office:value-type="float" office:value="129"/>
          <table:table-cell office:value-type="string" office:string-value="Number and value of properties taxed, by transaction type and effective date"/>
          <table:table-cell office:value-type="string" office:string-value="Nifer a gwerth yr eiddo a drethwyd, yn ôl math o drafodiad a dyddiad dod i rym"/>
          <table:table-cell table:number-columns-repeated="16381"/>
        </table:table-row>
        <table:table-row>
          <table:table-cell office:value-type="float" office:value="130"/>
          <table:table-cell office:value-type="string" office:string-value="Number of residential transactions, tax due on those properties and property value taxed, by residential tax band and effective date"/>
          <table:table-cell office:value-type="string" office:string-value="Nifer y trafodiadau preswyl, y dreth sy’n ddyledus ar yr eiddo hynny a gwerth yr eiddo a drethwyd, yn ôl band treth breswyl a dyddiad dod i rym"/>
          <table:table-cell table:number-columns-repeated="16381"/>
        </table:table-row>
        <table:table-row>
          <table:table-cell office:value-type="float" office:value="131"/>
          <table:table-cell office:value-type="string" office:string-value="Number of non-residential transactions, tax due on those properties and property value taxed, by value and effective date"/>
          <table:table-cell office:value-type="string" office:string-value="Nifer y trafodiadau amrheswyl, y dreth sy’n ddyledus ar yr eiddo hynny a gwerth yr eiddo a drethwyd, yn ôl gwerth a dyddiad dod i rym"/>
          <table:table-cell table:number-columns-repeated="16381"/>
        </table:table-row>
        <table:table-row>
          <table:table-cell office:value-type="float" office:value="132"/>
          <table:table-cell office:value-type="string" office:string-value="Number and value of reliefs issued, by effective date"/>
          <table:table-cell office:value-type="string" office:string-value="Nifer a gwerth unrhyw ryddhad treth a gyhoeddwyd erbyn y dyddiad dod i rym"/>
          <table:table-cell table:number-columns-repeated="16381"/>
        </table:table-row>
        <table:table-row>
          <table:table-cell office:value-type="float" office:value="133"/>
          <table:table-cell office:value-type="string" office:string-value="Number and value of refunds of higher rate residential issued, by effective date"/>
          <table:table-cell office:value-type="string" office:string-value="Nifer a gwerth unrhyw ad-daliadau treth a gyhoeddwyd erbyn y dyddiad dod i rym"/>
          <table:table-cell table:number-columns-repeated="16381"/>
        </table:table-row>
        <table:table-row>
          <table:table-cell office:value-type="float" office:value="134"/>
          <table:table-cell office:value-type="string" office:string-value="Number and value of refunds on higher rates residential by time period (cash basis)"/>
          <table:table-cell office:value-type="string" office:string-value="Nifer a gwerth ad-daliadau preswyl cyfradd uwch yn ôl cyfnod o amser (sail arian parod)"/>
          <table:table-cell table:number-columns-repeated="16381"/>
        </table:table-row>
        <table:table-row>
          <table:table-cell office:value-type="float" office:value="135"/>
          <table:table-cell office:value-type="string" office:string-value="Land Transaction Tax paid to the Welsh Revenue Authority"/>
          <table:table-cell office:value-type="string" office:string-value="Treth Trafodiadau Tir a dalwyd i Awdurdod Cyllid Cymru"/>
          <table:table-cell table:number-columns-repeated="16381"/>
        </table:table-row>
        <table:table-row>
          <table:table-cell office:value-type="float" office:value="136"/>
          <table:table-cell office:value-type="string" office:string-value="Transactions, tax due and property value taxed"/>
          <table:table-cell office:value-type="string" office:string-value="Trafodiadau, treth oedd yn ddyledus a gwerth yr eiddo a drethwyd"/>
          <table:table-cell table:number-columns-repeated="16381"/>
        </table:table-row>
        <table:table-row>
          <table:table-cell office:value-type="float" office:value="137"/>
          <table:table-cell office:value-type="string" office:string-value="Number of reported notifiable transactions, by effective date"/>
          <table:table-cell office:value-type="string" office:string-value="Nifer y trafodiadau hysbysadwy a adroddwyd, yn ôl dyddiad dod i rym"/>
          <table:table-cell table:number-columns-repeated="16381"/>
        </table:table-row>
        <table:table-row>
          <table:table-cell office:value-type="float" office:value="138"/>
          <table:table-cell office:value-type="string" office:string-value="Tax due on reported notifiable transactions, by effective date "/>
          <table:table-cell office:value-type="string" office:string-value="Treth yn ddyledus ar drafodiadau hysbysadwy a adroddwyd, yn ôl dyddiad dod i rym"/>
          <table:table-cell table:number-columns-repeated="16381"/>
        </table:table-row>
        <table:table-row>
          <table:table-cell office:value-type="float" office:value="139"/>
          <table:table-cell office:value-type="string" office:string-value="Value attributed to properties subject to LTT, by effective date"/>
          <table:table-cell office:value-type="string" office:string-value="Gwerth a briodolir i eiddo sy’n agored i Dreth Trafodiadau Tir, yn ôl dyddiad dod i rym"/>
          <table:table-cell table:number-columns-repeated="16381"/>
        </table:table-row>
        <table:table-row>
          <table:table-cell office:value-type="float" office:value="140"/>
          <table:table-cell office:value-type="string" office:string-value="Number of reported notifiable transactions, by month transaction was effective"/>
          <table:table-cell office:value-type="string" office:string-value="Nifer y trafodiadau hysbysadwy a adroddwyd, yn ôl mis dod i rym"/>
          <table:table-cell table:number-columns-repeated="16381"/>
        </table:table-row>
        <table:table-row>
          <table:table-cell office:value-type="float" office:value="141"/>
          <table:table-cell office:value-type="string" office:string-value="Tax due on reported notifiable transactions, by month transaction was effective"/>
          <table:table-cell office:value-type="string" office:string-value="Treth yn ddyledus ar y trafodiadau hysbysadwy a adroddwyd, yn ôl mis dod i rym"/>
          <table:table-cell table:number-columns-repeated="16381"/>
        </table:table-row>
        <table:table-row>
          <table:table-cell office:value-type="float" office:value="142"/>
          <table:table-cell office:value-type="string" office:string-value="Number of transactions which had a relief applied which did not impact the value of the tax due, by effective date "/>
          <table:table-cell office:value-type="string" office:string-value="Nifer y trafodaiadau a dderbyniasant ryddhad na gafodd effaith ar y dreth oedd yn ddyledus"/>
          <table:table-cell table:number-columns-repeated="16381"/>
        </table:table-row>
        <table:table-row>
          <table:table-cell office:value-type="float" office:value="143"/>
          <table:table-cell office:value-type="string" office:string-value="Residential transactions by value"/>
          <table:table-cell office:value-type="string" office:string-value="Trafodiadau preswyl yn ôl gwerth"/>
          <table:table-cell table:number-columns-repeated="16381"/>
        </table:table-row>
        <table:table-row>
          <table:table-cell office:value-type="float" office:value="144"/>
          <table:table-cell office:value-type="string" office:string-value="Number of residential transactions, by residential tax band and quarter the transaction was effective"/>
          <table:table-cell office:value-type="string" office:string-value="Nifer y trafodiadau preswyl, yn ôl band treth preswyl a chwarter y daeth y trafodiad i rym"/>
          <table:table-cell table:number-columns-repeated="16381"/>
        </table:table-row>
        <table:table-row>
          <table:table-cell office:value-type="float" office:value="145"/>
          <table:table-cell office:value-type="string" office:string-value="Tax due on residential transactions, by residential tax band and quarter the transaction was effective"/>
          <table:table-cell office:value-type="string" office:string-value="Y dreth sy'n ddyledus ar drafodiadau preswyl, yn ôl band treth preswyl a chwarter y daeth y trafodiad i rym"/>
          <table:table-cell table:number-columns-repeated="16381"/>
        </table:table-row>
        <table:table-row>
          <table:table-cell office:value-type="float" office:value="146"/>
          <table:table-cell table:number-columns-repeated="16383"/>
        </table:table-row>
        <table:table-row>
          <table:table-cell office:value-type="float" office:value="147"/>
          <table:table-cell office:value-type="string" office:string-value="Non-residential transactions by value"/>
          <table:table-cell office:value-type="string" office:string-value="Trafodiadau amhreswyl yn ôl gwerth"/>
          <table:table-cell table:number-columns-repeated="16381"/>
        </table:table-row>
        <table:table-row>
          <table:table-cell office:value-type="float" office:value="148"/>
          <table:table-cell office:value-type="string" office:string-value="Number of non-residential transactions, by value and effective date"/>
          <table:table-cell office:value-type="string" office:string-value="Nifer y trafodiadau amhreswyl, yn ôl gwerth a dyddiad dod i rym"/>
          <table:table-cell table:number-columns-repeated="16381"/>
        </table:table-row>
        <table:table-row>
          <table:table-cell office:value-type="float" office:value="149"/>
          <table:table-cell office:value-type="string" office:string-value="Tax due on non-residential transactions, by value and effective date"/>
          <table:table-cell office:value-type="string" office:string-value="Y dreth sy'n ddyledus ar drafodiadau amhreswyl, yn ôl gwerth a dyddiad dod i rym"/>
          <table:table-cell table:number-columns-repeated="16381"/>
        </table:table-row>
        <table:table-row>
          <table:table-cell office:value-type="float" office:value="150"/>
          <table:table-cell office:value-type="string" office:string-value="Number of non-residential transactions, by value, October to December 2019"/>
          <table:table-cell office:value-type="string" office:string-value="Nifer y trafodiadau preswyl a’r dreth sy’n ddyledus ar yr eiddo hynny, yn ôl gwerth, Hydref i Ragfyr 2019"/>
          <table:table-cell table:number-columns-repeated="16381"/>
        </table:table-row>
        <table:table-row>
          <table:table-cell office:value-type="float" office:value="151"/>
          <table:table-cell office:value-type="string" office:string-value="Tax due on non-residential transactions, by value, October to December 2019"/>
          <table:table-cell office:value-type="string" office:string-value="Treth oedd yn ddyledus ar drafodiadau amhreswyl, yn ôl gwerth, Hydref i Ragfyr 2019"/>
          <table:table-cell table:number-columns-repeated="16381"/>
        </table:table-row>
        <table:table-row>
          <table:table-cell office:value-type="float" office:value="152"/>
          <table:table-cell office:value-type="string" office:string-value="Reliefs"/>
          <table:table-cell office:value-type="string" office:string-value="Rhyddhadau"/>
          <table:table-cell table:number-columns-repeated="16381"/>
        </table:table-row>
        <table:table-row>
          <table:table-cell office:value-type="float" office:value="153"/>
          <table:table-cell office:value-type="string" office:string-value="Number of transactions relieved, by quarter the transaction was effective"/>
          <table:table-cell office:value-type="string" office:string-value="Nifer y trafodiadau sydd wedi'u rhyddhau, yn ôl chwarter y daeth y trafodiad i rym"/>
          <table:table-cell table:number-columns-repeated="16381"/>
        </table:table-row>
        <table:table-row>
          <table:table-cell office:value-type="float" office:value="154"/>
          <table:table-cell office:value-type="string" office:string-value="Tax relieved, by quarter the transaction was effective (£ millions)"/>
          <table:table-cell office:value-type="string" office:string-value="Treth wedi’i rhyddhau, yn ôl chwarter y daeth y trafodiad i rym (£ miliwn)"/>
          <table:table-cell table:number-columns-repeated="16381"/>
        </table:table-row>
        <table:table-row>
          <table:table-cell office:value-type="float" office:value="155"/>
          <table:table-cell office:value-type="string" office:string-value="Higher rates refunds"/>
          <table:table-cell office:value-type="string" office:string-value="Ad-daliadau cyfraddau uwch"/>
          <table:table-cell table:number-columns-repeated="16381"/>
        </table:table-row>
        <table:table-row>
          <table:table-cell office:value-type="float" office:value="156"/>
          <table:table-cell office:value-type="string" office:string-value="Number and value of refunds of higher rates residential issued, by effective date "/>
          <table:table-cell office:value-type="string" office:string-value="Nifer a gwerth ad-daliadau preswyl cyfradd uwch a gyhoeddwyd, yn ôl dyddiad dod i rym"/>
          <table:table-cell table:number-columns-repeated="16381"/>
        </table:table-row>
        <table:table-row>
          <table:table-cell office:value-type="float" office:value="157"/>
          <table:table-cell office:value-type="string" office:string-value="Tax paid"/>
          <table:table-cell office:value-type="string" office:string-value="Treth a dalwyd"/>
          <table:table-cell table:number-columns-repeated="16381"/>
        </table:table-row>
        <table:table-row>
          <table:table-cell office:value-type="float" office:value="158"/>
          <table:table-cell office:value-type="string" office:string-value="Land Transaction Tax (LTT) paid to the Welsh Revenue Authority (WRA) "/>
          <table:table-cell office:value-type="string" office:string-value="Treth Trafodiadau Tir a dalwyd i Awdurdod Cyllid Cymru"/>
          <table:table-cell table:number-columns-repeated="16381"/>
        </table:table-row>
        <table:table-row>
          <table:table-cell office:value-type="float" office:value="159"/>
          <table:table-cell office:value-type="string" office:string-value="Percentage change between the first and second estimates, by month transaction was effective"/>
          <table:table-cell office:value-type="string" office:string-value="Canran y newid rhwng yr amcangyfrif cyntaf a’r ail amcangyfrif, yn ôl mis y daeth y trafodiad i rym"/>
          <table:table-cell table:number-columns-repeated="16381"/>
        </table:table-row>
        <table:table-row>
          <table:table-cell office:value-type="float" office:value="160"/>
          <table:table-cell office:value-type="string" office:string-value="Total"/>
          <table:table-cell office:value-type="string" office:string-value="Cyfanswm"/>
          <table:table-cell table:number-columns-repeated="16381"/>
        </table:table-row>
        <table:table-row>
          <table:table-cell office:value-type="float" office:value="161"/>
          <table:table-cell office:value-type="string" office:string-value="Number and value of reliefs issued which impacted the value of the tax due, by effective date"/>
          <table:table-cell office:value-type="string" office:string-value="Nifer a gwerth unrhyw ryddhad treth a gyhoeddwyd a gafodd effaith ar y dreth oedd yn ddyledus, yn ôl dyddiad dod i rym"/>
          <table:table-cell table:number-columns-repeated="16381"/>
        </table:table-row>
        <table:table-row>
          <table:table-cell office:value-type="float" office:value="162"/>
          <table:table-cell office:value-type="string" office:string-value="Values in this table have been rounded to the nearest 10 transactions and the nearest £0.1 million tax relieved."/>
          <table:table-cell office:value-type="string" office:string-value="Mae'r gwerthoedd yn y tabl hwn wedi cael eu talgrynnu i'r 10 trafodiad agosaf a’r £0.1 miliwn agosaf o dreth a ryddhawyd."/>
          <table:table-cell table:number-columns-repeated="16381"/>
        </table:table-row>
        <table:table-row>
          <table:table-cell office:value-type="float" office:value="163"/>
          <table:table-cell office:value-type="string" office:string-value="In previous statistical releases, we excluded linked and relieved transactions from Figures 5.1 and 5.2. This was so that we could carry out further analysis on these transactions. We have now carried out this analysis and have a reasonable level of confidence in the quality of these data. We have now added linked and relieved transactions into Figures 5.1 and 5.2, revising all data back to April 2018. This has added around 60 to 70 transactions each quarter into Figure 5.1, and an average of £4 million to £5 million each quarter into Figure 5.2."/>
          <table:table-cell office:value-type="string" office:string-value="Yn blaenorol, gwnaethom hepgor trafodiadau cysylltiol a thrafodiadau wedi’u rhyddhau o’r set data hwn. Roedd hyn er mwyn i ni allu gwneud dadansoddiad pellach o'r trafodiadau hyn. Rydym bellach wedi cynnal y dadansoddiad hwn ac mae gennym lefel resymol o hyder yn ansawdd y data hyn. Rydym bellach wedi ychwanegu trafodiadau cysylltiol a thrafodiadau wedi’u rhyddhau yn y set data hwn, gan adolygu'r holl ddata yn ôl i Ebrill 2018. Mae hyn wedi ychwanegu tua 60 i 70 o drafodiadau a ryddhawyd i bob chwarter, a chyfartaledd o £4 miliwn i £5 miliwn i bob chwarter yn rhyddhadau."/>
          <table:table-cell table:number-columns-repeated="16381"/>
        </table:table-row>
        <table:table-row>
          <table:table-cell office:value-type="float" office:value="164"/>
          <table:table-cell office:value-type="string" office:string-value="The category ‘non-residential properties’ includes properties that are not wholly residential (i.e. those which have both residential and commercial elements)."/>
          <table:table-cell office:value-type="string" office:string-value="Mae’r categori ‘eiddo amhreswyl’ yn cynnwys eiddo nad ydynt yn gyfan gwbl breswyl (hy y rheini sy’n cynnwys elfennau preswyl a masnachol)."/>
          <table:table-cell table:number-columns-repeated="16381"/>
        </table:table-row>
        <table:table-row>
          <table:table-cell office:value-type="float" office:value="165"/>
          <table:table-cell office:value-type="string" office:string-value="Relieved transactions (number)"/>
          <table:table-cell office:value-type="string" office:string-value="Trafodiadau a ryddhawyd"/>
          <table:table-cell table:number-columns-repeated="16381"/>
        </table:table-row>
        <table:table-row>
          <table:table-cell office:value-type="float" office:value="166"/>
          <table:table-cell office:value-type="string" office:string-value="Value of tax relieved (£ millions)"/>
          <table:table-cell office:value-type="string" office:string-value="Gwerth y dreth a ryddhawyd (£ miliwn)"/>
          <table:table-cell table:number-columns-repeated="16381"/>
        </table:table-row>
        <table:table-row>
          <table:table-cell office:value-type="float" office:value="167"/>
          <table:table-cell office:value-type="string" office:string-value="Number of transactions which had a relief applied which did not impact the value of the tax due, by effective date"/>
          <table:table-cell office:value-type="string" office:string-value="Nifer y trafodaiadau a dderbyniasant ryddhad na gafodd effaith ar y dreth oedd yn ddyledus, yn ôl dyddiad dod i rym"/>
          <table:table-cell table:number-columns-repeated="16381"/>
        </table:table-row>
        <table:table-row>
          <table:table-cell office:value-type="float" office:value="168"/>
          <table:table-cell office:value-type="string" office:string-value="Values in this table have been rounded to the nearest 10 transactions and the nearest £0.1 million tax refunded. This is the amount of money refunded by the WRA during the month listed, rather than the effective date of the transaction."/>
          <table:table-cell office:value-type="string" office:string-value="Mae'r gwerthoedd yn y tabl hwn wedi cael eu talgrynnu i'r 10 trafodiad agosaf a’r £0.1 miliwn agosaf o dreth ad-daliadau. Dyma’r swm o arian a gafodd ei ad-dalu gan ACC yn ystod y mis a restrwyd, yn hytrach na’r dyddiad y mae'r trafodiad yn dod i rym."/>
          <table:table-cell table:number-columns-repeated="16381"/>
        </table:table-row>
        <table:table-row>
          <table:table-cell office:value-type="float" office:value="169"/>
          <table:table-cell office:value-type="string" office:string-value="In a small number of cases, no money changed hands as the original liability was unpaid at the time of the refund. In these cases an adjustment has been made to the cash figure to add in the theoretical value of the refund."/>
          <table:table-cell office:value-type="string" office:string-value="Mewn nifer fach o achosion, nid oes unrhyw arian wedi cyfnewid dwylo gan nad oedd yr atebolrwydd gwreiddiol wedi’i dalu ar adeg yr ad-daliad. Yn yr achosion hyn, gwnaethpwyd addasiad i ffigwr yr arian parod i’w ychwanegu at werth damcaniaethol yr ad-daliad."/>
          <table:table-cell table:number-columns-repeated="16381"/>
        </table:table-row>
        <table:table-row>
          <table:table-cell office:value-type="float" office:value="170"/>
          <table:table-cell table:formula="of:=#REF!"/>
          <table:table-cell table:formula="of:=#REF!"/>
          <table:table-cell table:number-columns-repeated="16381"/>
        </table:table-row>
        <table:table-row>
          <table:table-cell office:value-type="float" office:value="171"/>
          <table:table-cell office:value-type="string" office:string-value="Higher rates residential refunds"/>
          <table:table-cell office:value-type="string" office:string-value="Ad-daliadau preswyl cyfradd uwch"/>
          <table:table-cell table:number-columns-repeated="16381"/>
        </table:table-row>
        <table:table-row>
          <table:table-cell office:value-type="float" office:value="172"/>
          <table:table-cell office:value-type="string" office:string-value="Figure 2.2: Number of reported notifiable transactions, by effective date "/>
          <table:table-cell office:value-type="string" office:string-value="Ffigur 2.2: Nifer y trafodiadau hysbysadwy a adroddwyd, yn ôl dyddiad dod i rym"/>
          <table:table-cell table:number-columns-repeated="16381"/>
        </table:table-row>
        <table:table-row>
          <table:table-cell office:value-type="float" office:value="173"/>
          <table:table-cell office:value-type="string" office:string-value="Figure 2.3  Tax due on reported notifiable transactions, by effective date "/>
          <table:table-cell office:value-type="string" office:string-value="Ffigur 2.3  Treth yn ddyledus ar drafodiadau hysbysadwy a adroddwyd, yn ôl dyddiad dod i rym "/>
          <table:table-cell table:number-columns-repeated="16381"/>
        </table:table-row>
        <table:table-row>
          <table:table-cell office:value-type="float" office:value="174"/>
          <table:table-cell office:value-type="string" office:string-value="Figure 2.4  Value attributed to properties subject to LTT, by effective date "/>
          <table:table-cell office:value-type="string" office:string-value="Ffigur 2.4  Gwerth a briodolir i eiddo sy’n agored i Dreth Trafodiadau Tir, yn ôl dyddiad dod i rym "/>
          <table:table-cell table:number-columns-repeated="16381"/>
        </table:table-row>
        <table:table-row>
          <table:table-cell office:value-type="float" office:value="175"/>
          <table:table-cell office:value-type="string" office:string-value="Rental value for newly granted non-residential leases "/>
          <table:table-cell office:value-type="string" office:string-value="Gwerth rhent ar gyfer lesoedd amhreswyl a roddwyd o’r newydd "/>
          <table:table-cell table:number-columns-repeated="16381"/>
        </table:table-row>
        <table:table-row>
          <table:table-cell office:value-type="float" office:value="176"/>
          <table:table-cell office:value-type="string" office:string-value="Property values in this table have been rounded to the nearest £1 million. 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consideration' column. The rental value is shown separately in the column to the right of the total. The rental value should not be added to the total consideration, as these are different concepts. More information on these transactions having a rental element can be seen in Section 4 of this release."/>
          <table:table-cell office:value-type="string" office:string-value="Mae'r gwerthoedd yn y tabl hwn wedi cael eu talgrynnu i'r £1 miliwn agosaf. 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Adran 4 yn y datganaid hwn."/>
          <table:table-cell table:number-columns-repeated="16381"/>
        </table:table-row>
        <table:table-row>
          <table:table-cell office:value-type="float" office:value="177"/>
          <table:table-cell office:value-type="string" office:string-value="Figure 4.1  Number of non-residential transactions, by value and effective date "/>
          <table:table-cell office:value-type="string" office:string-value="Ffigur 4.1  Nifer y trafodiadau amhreswyl, yn ôl gwerth a dyddiad dod i rym "/>
          <table:table-cell table:number-columns-repeated="16381"/>
        </table:table-row>
        <table:table-row>
          <table:table-cell office:value-type="float" office:value="178"/>
          <table:table-cell office:value-type="string" office:string-value="Values in this table have been rounded to the nearest 10."/>
          <table:table-cell office:value-type="string" office:string-value="Mae'r gwerthoedd yn y tabl hwn wedi cael eu talgrynnu i'r 10 agosaf."/>
          <table:table-cell table:number-columns-repeated="16381"/>
        </table:table-row>
        <table:table-row>
          <table:table-cell office:value-type="float" office:value="179"/>
          <table:table-cell office:value-type="string" office:string-value="Figure 4.2  Tax due on non-residential transactions, by value and effective date "/>
          <table:table-cell office:value-type="string" office:string-value="Ffigur 4.2  Y dreth sy'n ddyledus ar drafodiadau amhreswyl, yn ôl gwerth a dyddiad dod i rym "/>
          <table:table-cell table:number-columns-repeated="16381"/>
        </table:table-row>
        <table:table-row>
          <table:table-cell office:value-type="float" office:value="180"/>
          <table:table-cell office:value-type="string" office:string-value="Figure 6.1  Number and value of refunds of higher rates residential issued, by effective date "/>
          <table:table-cell office:value-type="string" office:string-value="Ffigur 6.1  Nifer a gwerth ad-daliadau preswyl cyfradd uwch a gyhoeddwyd, yn ôl dyddiad dod i rym "/>
          <table:table-cell table:number-columns-repeated="16381"/>
        </table:table-row>
        <table:table-row>
          <table:table-cell office:value-type="float" office:value="181"/>
          <table:table-cell office:value-type="string" office:string-value="Land Transaction Tax (LTT) statistics: Mar to May 2022"/>
          <table:table-cell office:value-type="string" office:string-value="Ystadegau’r Dreth Trafodiadau Tir: Mar i May 2022"/>
          <table:table-cell table:number-columns-repeated="16381"/>
        </table:table-row>
        <table:table-row>
          <table:table-cell office:value-type="float" office:value="182"/>
          <table:table-cell office:value-type="string" office:string-value="We have revised downwards the figures for May to August 2019. These revisions arise from a processing error that was discovered as part of the calculation of the September figures. For May to August 2019, the total downward revision was around £3 million."/>
          <table:table-cell office:value-type="string" office:string-value="Rydym wedi diwygio’r gwerthoedd ar gyfer Mai i Awst 2019 am i lawr. Mae'r diwygiadau hyn yn deillio o wall prosesu a ddarganfuwyd fel rhan o gyfrifo ffigurau mis Medi. Ar gyfer Mai i Awst 2019, roedd cyfanswm y diwygiad am i lawr oddeutu £3 miliwn."/>
          <table:table-cell table:number-columns-repeated="16381"/>
        </table:table-row>
        <table:table-row>
          <table:table-cell office:value-type="float" office:value="183"/>
          <table:table-cell office:value-type="string" office:string-value="The value has been revised in this publication."/>
          <table:table-cell office:value-type="string" office:string-value="Mae’r gwerth wedi’i ddiwygio yn y cyhoeddiad hwn."/>
          <table:table-cell table:number-columns-repeated="16381"/>
        </table:table-row>
        <table:table-row>
          <table:table-cell office:value-type="float" office:value="184"/>
          <table:table-cell office:value-type="string" office:string-value="The value is provisional and will be revised in a future publication."/>
          <table:table-cell office:value-type="string" office:string-value="Mae'r gwerth yn un dros dro a chaiff ei adolygu mewn cyhoeddiad yn y dyfodol."/>
          <table:table-cell table:number-columns-repeated="16381"/>
        </table:table-row>
        <table:table-row>
          <table:table-cell office:value-type="float" office:value="185"/>
          <table:table-cell office:value-type="string" office:string-value="Additional transactions with restricted detail (to protect confidentiality)"/>
          <table:table-cell office:value-type="string" office:string-value="Trafodiadau ychwanegol gyda manylion cyfyngedig (er mwyn gwarchod cyfrinachedd)"/>
          <table:table-cell table:number-columns-repeated="16381"/>
        </table:table-row>
        <table:table-row>
          <table:table-cell office:value-type="float" office:value="186"/>
          <table:table-cell office:value-type="string" office:string-value="Not applicable"/>
          <table:table-cell office:value-type="string" office:string-value="Amherthnasol"/>
          <table:table-cell table:number-columns-repeated="16381"/>
        </table:table-row>
        <table:table-row>
          <table:table-cell office:value-type="float" office:value="187"/>
          <table:table-cell office:value-type="string" office:string-value="All transactions"/>
          <table:table-cell office:value-type="string" office:string-value="Pob trafodiadau"/>
          <table:table-cell table:number-columns-repeated="16381"/>
        </table:table-row>
        <table:table-row>
          <table:table-cell office:value-type="float" office:value="188"/>
          <table:table-cell office:value-type="string" office:string-value="Time period / &#10;transaction type"/>
          <table:table-cell office:value-type="string" office:string-value="Cyfnod amswer / &#10;math o drafodiad"/>
          <table:table-cell table:number-columns-repeated="16381"/>
        </table:table-row>
        <table:table-row>
          <table:table-cell office:value-type="float" office:value="189"/>
          <table:table-cell office:value-type="string" office:string-value="Estimates for April 2019 to March 2020 were made in June 2020."/>
          <table:table-cell office:value-type="string" office:string-value="Amcangyfrifon ar gyfer Ebrill 2019 i Fawrth 2020 a wnaed ym mis Mehefin 2020."/>
          <table:table-cell table:number-columns-repeated="16381"/>
        </table:table-row>
        <table:table-row>
          <table:table-cell office:value-type="float" office:value="190"/>
          <table:table-cell office:value-type="string" office:string-value="% change (compared with April 2019 to March 2020)"/>
          <table:table-cell office:value-type="string" office:string-value="Newid o ran % (o gymharu â Ebrill 2019 i Fawrth 2020)"/>
          <table:table-cell table:number-columns-repeated="16381"/>
        </table:table-row>
        <table:table-row>
          <table:table-cell office:value-type="float" office:value="191"/>
          <table:table-cell office:value-type="string" office:string-value="Any property value associated with the additional transactions shown in Figure 2.3 is excluded here.  "/>
          <table:table-cell office:value-type="string" office:string-value="Mae unrhyw werth eiddo sy'n gysylltiedig â'r trafodiadau ychwanegol a ddangosir yn Ffigur 2.3 wedi'i hepgor."/>
          <table:table-cell table:number-columns-repeated="16381"/>
        </table:table-row>
        <table:table-row>
          <table:table-cell office:value-type="float" office:value="192"/>
          <table:table-cell office:value-type="string" office:string-value="Values in this table have been rounded to the nearest 10 transactions and the nearest £0.1 million for tax due."/>
          <table:table-cell office:value-type="string" office:string-value="Mae'r gwerthoedd yn y tabl hwn wedi cael eu talgrynnu i'r 10 trafodiad agosaf a’r £0.1 miliwn agosaf ar gyfer treth yn ddyledus."/>
          <table:table-cell table:number-columns-repeated="16381"/>
        </table:table-row>
        <table:table-row>
          <table:table-cell office:value-type="float" office:value="193"/>
          <table:table-cell office:value-type="string" office:string-value="Withheld to protect the confidentiality of individual transactions."/>
          <table:table-cell office:value-type="string" office:string-value="Ddim wedi’i gyhoeddi er mwyn gwarchod cyfrinachedd trafodiadau unigol."/>
          <table:table-cell table:number-columns-repeated="16381"/>
        </table:table-row>
        <table:table-row>
          <table:table-cell office:value-type="float" office:value="194"/>
          <table:table-cell office:value-type="string" office:string-value="Figure 1.1  "/>
          <table:table-cell office:value-type="string" office:string-value="Ffigur 1.1  "/>
          <table:table-cell table:number-columns-repeated="16381"/>
        </table:table-row>
        <table:table-row>
          <table:table-cell office:value-type="float" office:value="195"/>
          <table:table-cell office:value-type="string" office:string-value="Number of reported notifiable transactions, tax due and % change from the previous estimate two years earlier"/>
          <table:table-cell office:value-type="string" office:string-value="Nifer y trafodiadau hysbysadwy a gofnodwyd, y dreth sy'n ddyledus a’r newid o ran % o’r amcangyfrif blaenorol dwy flwyddyn ynghynt"/>
          <table:table-cell table:number-columns-repeated="16381"/>
        </table:table-row>
        <table:table-row>
          <table:table-cell office:value-type="float" office:value="196"/>
          <table:table-cell office:value-type="string" office:string-value="Tax due on additional transactions which were untypically large or with restricted detail, by year the transaction was effective (£ millions)"/>
          <table:table-cell office:value-type="string" office:string-value="Treth yn ddyledus ar drafodiadau ychwanegol a oedd yn annodweddiadol o fawr neu gyda manylion cyfyngedig, yn ôl blwyddyn y daeth y trafodiad i rym (£ miliwn)"/>
          <table:table-cell table:number-columns-repeated="16381"/>
        </table:table-row>
        <table:table-row>
          <table:table-cell office:value-type="float" office:value="197"/>
          <table:table-cell office:value-type="string" office:string-value="Overall total"/>
          <table:table-cell office:value-type="string" office:string-value="Cyfanswm cyffredinol"/>
          <table:table-cell table:number-columns-repeated="16381"/>
        </table:table-row>
        <table:table-row>
          <table:table-cell office:value-type="float" office:value="198"/>
          <table:table-cell office:value-type="string" office:string-value="Next update: 28.07.2022"/>
          <table:table-cell office:value-type="string" office:string-value="Diweddariad nesaf: 28.07.2022"/>
          <table:table-cell table:number-columns-repeated="16381"/>
        </table:table-row>
        <table:table-row>
          <table:table-cell office:value-type="float" office:value="199"/>
          <table:table-cell office:value-type="string" office:string-value="Media enquiries: 03000 254 770, news@wra.gov.wales"/>
          <table:table-cell office:value-type="string" office:string-value="Ymholiadau gan y cyfryngau: 03000 254 770, newyddion@acc.llyw.cymru"/>
          <table:table-cell table:number-columns-repeated="16381"/>
        </table:table-row>
        <table:table-row>
          <table:table-cell office:value-type="float" office:value="200"/>
          <table:table-cell office:value-type="string" office:string-value="https://gov.wales/land-transaction-tax-statistics"/>
          <table:table-cell office:value-type="string" office:string-value="https://llyw.cymru/ystadegaur-dreth-trafodiadau-tir"/>
          <table:table-cell table:number-columns-repeated="16381"/>
        </table:table-row>
        <table:table-row>
          <table:table-cell office:value-type="float" office:value="201"/>
          <table:table-cell office:value-type="string" office:string-value="Data presented in this spreadsheet are also available on the StatsWales website:"/>
          <table:table-cell office:value-type="string" office:string-value="Mae'r ddata a gyflwynir yn y daenlen hon ar gael hefyd ar wefan StatsCymru:"/>
          <table:table-cell table:number-columns-repeated="16381"/>
        </table:table-row>
        <table:table-row>
          <table:table-cell office:value-type="float" office:value="202"/>
          <table:table-cell office:value-type="string" office:string-value="https://statswales.gov.wales/Catalogue/Taxes-devolved-to-Wales/Land-Transaction-Tax"/>
          <table:table-cell office:value-type="string" office:string-value="https://statscymru.llyw.cymru/Catalogue/Taxes-devolved-to-Wales/Land-Transaction-Tax"/>
          <table:table-cell table:number-columns-repeated="16381"/>
        </table:table-row>
        <table:table-row>
          <table:table-cell office:value-type="float" office:value="203"/>
          <table:table-cell office:value-type="string" office:string-value="Additional transactions which were untypically large"/>
          <table:table-cell office:value-type="string" office:string-value="Trafodiadau ychwanegol a oedd yn annodweddiadol o fawr"/>
          <table:table-cell table:number-columns-repeated="16381"/>
        </table:table-row>
        <table:table-row>
          <table:table-cell office:value-type="float" office:value="204"/>
          <table:table-cell office:value-type="string" office:string-value="Figure "/>
          <table:table-cell office:value-type="string" office:string-value="Ffigur "/>
          <table:table-cell table:number-columns-repeated="16381"/>
        </table:table-row>
        <table:table-row>
          <table:table-cell office:value-type="float" office:value="205"/>
          <table:table-cell office:value-type="string" office:string-value="Table "/>
          <table:table-cell office:value-type="string" office:string-value="Tabl "/>
          <table:table-cell table:number-columns-repeated="16381"/>
        </table:table-row>
        <table:table-row>
          <table:table-cell office:value-type="float" office:value="206"/>
          <table:table-cell office:value-type="string" office:string-value="Section "/>
          <table:table-cell office:value-type="string" office:string-value="Adran "/>
          <table:table-cell table:number-columns-repeated="16381"/>
        </table:table-row>
        <table:table-row>
          <table:table-cell office:value-type="float" office:value="207"/>
          <table:table-cell office:value-type="string" office:string-value="Number of residential transactions, by month the transaction was effective"/>
          <table:table-cell office:value-type="string" office:string-value="Nifer y trafodiadau preswyl, yn ôl mis y daeth y trafodiad i rym"/>
          <table:table-cell table:number-columns-repeated="16381"/>
        </table:table-row>
        <table:table-row>
          <table:table-cell office:value-type="float" office:value="208"/>
          <table:table-cell office:value-type="string" office:string-value="Number of non-residential transactions, by month the transaction was effective"/>
          <table:table-cell office:value-type="string" office:string-value="Nifer y trafodiadau amrheswyl, yn ôl mis y daeth y trafodiad i rym"/>
          <table:table-cell table:number-columns-repeated="16381"/>
        </table:table-row>
        <table:table-row>
          <table:table-cell office:value-type="float" office:value="209"/>
          <table:table-cell office:value-type="string" office:string-value="Number of transactions: Percentage change between the first and second estimates, by month transaction was effective"/>
          <table:table-cell office:value-type="string" office:string-value="Nifer y trafodiadau: Canran y newid rhwng yr amcangyfrif cyntaf a’r ail amcangyfrif, yn ôl mis y daeth y trafodiad i rym"/>
          <table:table-cell table:number-columns-repeated="16381"/>
        </table:table-row>
        <table:table-row>
          <table:table-cell office:value-type="float" office:value="210"/>
          <table:table-cell office:value-type="string" office:string-value="Tax due: Percentage change between the first and second estimates, by month transaction was effective"/>
          <table:table-cell office:value-type="string" office:string-value="Treth yn ddyledus: Canran y newid rhwng yr amcangyfrif cyntaf a’r ail amcangyfrif, yn ôl mis y daeth y trafodiad i rym"/>
          <table:table-cell table:number-columns-repeated="16381"/>
        </table:table-row>
        <table:table-row>
          <table:table-cell office:value-type="float" office:value="211"/>
          <table:table-cell office:value-type="string" office:string-value="Figure 1.2  "/>
          <table:table-cell office:value-type="string" office:string-value="Ffigur 1.2  "/>
          <table:table-cell table:number-columns-repeated="16381"/>
        </table:table-row>
        <table:table-row>
          <table:table-cell office:value-type="float" office:value="212"/>
          <table:table-cell office:value-type="string" office:string-value="This worksheet contains one table. Some cells refer to notes which can be found on the Notes worksheet."/>
          <table:table-cell office:value-type="string" office:string-value="Mae'r taenlen hon yn cynnwys un tabl. Mae rhai celloedd yn cyfeirio at nodiadau sydd ar gael ar y daflen waith Nodiadau."/>
          <table:table-cell table:number-columns-repeated="16381"/>
        </table:table-row>
        <table:table-row>
          <table:table-cell office:value-type="float" office:value="213"/>
          <table:table-cell office:value-type="string" office:string-value="This worksheet contains three tables. Tables are presented next to each other horizontally with one blank column in between each table. Some cells refer to notes which can be found on the Notes worksheet."/>
          <table:table-cell office:value-type="string" office:string-value="Mae'r taenlen hon yn cynnwys tri dabl. Cyflwynir tablau wrth ymyl ei gilydd yn llorweddol gydag un golofn wag rhwng pob tabl. Mae rhai celloedd yn cyfeirio at nodiadau sydd ar gael ar y daflen waith Nodiadau."/>
          <table:table-cell table:number-columns-repeated="16381"/>
        </table:table-row>
        <table:table-row>
          <table:table-cell office:value-type="float" office:value="214"/>
          <table:table-cell office:value-type="string" office:string-value="Number of transactions, tax due and property value, by effective date and transaction type"/>
          <table:table-cell office:value-type="string" office:string-value="Nifer y trafodiadau, y treth yn ddyledus a gwerth eiddo, yn ôl dyddiad dod i rym a math o drafodiad"/>
          <table:table-cell table:number-columns-repeated="16381"/>
        </table:table-row>
        <table:table-row>
          <table:table-cell office:value-type="float" office:value="215"/>
          <table:table-cell office:value-type="string" office:string-value="Notes"/>
          <table:table-cell office:value-type="string" office:string-value="Nodiadau"/>
          <table:table-cell table:number-columns-repeated="16381"/>
        </table:table-row>
        <table:table-row>
          <table:table-cell office:value-type="float" office:value="216"/>
          <table:table-cell office:value-type="string" office:string-value="This worksheet contains one table."/>
          <table:table-cell office:value-type="string" office:string-value="Mae'r taenlen hon yn cynnwys un tabl."/>
          <table:table-cell table:number-columns-repeated="16381"/>
        </table:table-row>
        <table:table-row>
          <table:table-cell office:value-type="float" office:value="217"/>
          <table:table-cell office:value-type="string" office:string-value="Note number"/>
          <table:table-cell office:value-type="string" office:string-value="Rhif y nodyn"/>
          <table:table-cell table:number-columns-repeated="16381"/>
        </table:table-row>
        <table:table-row>
          <table:table-cell office:value-type="float" office:value="218"/>
          <table:table-cell office:value-type="string" office:string-value="Note text"/>
          <table:table-cell office:value-type="string" office:string-value="Testun y nodyn"/>
          <table:table-cell table:number-columns-repeated="16381"/>
        </table:table-row>
        <table:table-row>
          <table:table-cell office:value-type="float" office:value="219"/>
          <table:table-cell office:value-type="string" office:string-value="Date"/>
          <table:table-cell office:value-type="string" office:string-value="Dyddiad"/>
          <table:table-cell table:number-columns-repeated="16381"/>
        </table:table-row>
        <table:table-row>
          <table:table-cell office:value-type="float" office:value="220"/>
          <table:table-cell office:value-type="string" office:string-value="Table 1a: Number of transactions, by effective date and transaction type"/>
          <table:table-cell office:value-type="string" office:string-value="Tabl 1a: Nifer y trafodiadau, yn ôl dyddiad dod i rym a math o drafodiad"/>
          <table:table-cell table:number-columns-repeated="16381"/>
        </table:table-row>
        <table:table-row>
          <table:table-cell office:value-type="float" office:value="221"/>
          <table:table-cell office:value-type="string" office:string-value="Residential: &#10;of which, &#10;higher rates"/>
          <table:table-cell office:value-type="string" office:string-value="Preswyl: &#10;o'r rhain, &#10;cyfraddau uwch"/>
          <table:table-cell table:number-columns-repeated="16381"/>
        </table:table-row>
        <table:table-row>
          <table:table-cell office:value-type="float" office:value="222"/>
          <table:table-cell office:value-type="string" office:string-value="Residential: &#10;of which, &#10;additional revenue from higher rates (£ millions)"/>
          <table:table-cell office:value-type="string" office:string-value="Preswyl: &#10;o'r rhain, &#10;refeniw ychwanegol o’r gyfradd uwch (£ miliwn)"/>
          <table:table-cell table:number-columns-repeated="16381"/>
        </table:table-row>
        <table:table-row>
          <table:table-cell office:value-type="float" office:value="223"/>
          <table:table-cell office:value-type="string" office:string-value="Transaction numbers are rounded to the nearest 10 transactions. Tax amounts are rounded to the nearest £0.1 million. Property values, 'untypically large transactions' and additional transactions with restricted detail are rounded to the nearest £1 million."/>
          <table:table-cell office:value-type="string" office:string-value="Mae'r gwerthoedd yn talgrynnu i'r 10 trafodiad agosaf. Mae symiau treth yn talgrynnu i'r £0.1 miliwn agosaf. Mae gwerthoedd eiddo, 'trafodiadau annodweddiadol o fawr', a thrafodiadau ychwanegol gyda manylion cyfyngedig yn talgrynnu i'r £1 miliwn agosaf."/>
          <table:table-cell table:number-columns-repeated="16381"/>
        </table:table-row>
        <table:table-row>
          <table:table-cell office:value-type="float" office:value="224"/>
          <table:table-cell office:value-type="string" office:string-value="Table 1b: Tax due, by effective date and transaction type"/>
          <table:table-cell office:value-type="string" office:string-value="Tabl 1b: Treth yn ddyledus, yn ôl dyddiad dod i rym a math o drafodiad"/>
          <table:table-cell table:number-columns-repeated="16381"/>
        </table:table-row>
        <table:table-row>
          <table:table-cell office:value-type="float" office:value="225"/>
          <table:table-cell office:value-type="string" office:string-value="Residential (£ millions)"/>
          <table:table-cell office:value-type="string" office:string-value="Preswyl (£ miliwn)"/>
          <table:table-cell table:number-columns-repeated="16381"/>
        </table:table-row>
        <table:table-row>
          <table:table-cell office:value-type="float" office:value="226"/>
          <table:table-cell office:value-type="string" office:string-value="Non-residential (£ millions)"/>
          <table:table-cell office:value-type="string" office:string-value="Amrheswyl (£ miliwn)"/>
          <table:table-cell table:number-columns-repeated="16381"/>
        </table:table-row>
        <table:table-row>
          <table:table-cell office:value-type="float" office:value="227"/>
          <table:table-cell office:value-type="string" office:string-value="Total tax due (£ millions)"/>
          <table:table-cell office:value-type="string" office:string-value="Cyfanswm treth yn ddyledus (£ miliwn)"/>
          <table:table-cell table:number-columns-repeated="16381"/>
        </table:table-row>
        <table:table-row>
          <table:table-cell office:value-type="float" office:value="228"/>
          <table:table-cell office:value-type="string" office:string-value="Residential: &#10;of which, &#10;higher rates (£ millions)"/>
          <table:table-cell office:value-type="string" office:string-value="Preswyl: &#10;o'r rhain, &#10;cyfraddau uwch (£ miliwn)"/>
          <table:table-cell table:number-columns-repeated="16381"/>
        </table:table-row>
        <table:table-row>
          <table:table-cell office:value-type="float" office:value="229"/>
          <table:table-cell office:value-type="string" office:string-value="Table 1c: Property value, by effective date and transaction type"/>
          <table:table-cell office:value-type="string" office:string-value="Tabl 1c: Gwerthoedd eiddo, yn ôl dyddiad dod i rym a math o drafodiad"/>
          <table:table-cell table:number-columns-repeated="16381"/>
        </table:table-row>
        <table:table-row>
          <table:table-cell office:value-type="float" office:value="230"/>
          <table:table-cell office:value-type="string" office:string-value="Table 2: "/>
          <table:table-cell office:value-type="string" office:string-value="Tabl 2: "/>
          <table:table-cell table:number-columns-repeated="16381"/>
        </table:table-row>
        <table:table-row>
          <table:table-cell office:value-type="float" office:value="231"/>
          <table:table-cell office:value-type="string" office:string-value="Table 4a: Number of non-residential transactions by value and effective date"/>
          <table:table-cell office:value-type="string" office:string-value="Tabl 4a: Nifer y trafodiadau amrheswyl yn ôl gwerth a dyddiad dod i rym "/>
          <table:table-cell table:number-columns-repeated="16381"/>
        </table:table-row>
        <table:table-row>
          <table:table-cell office:value-type="float" office:value="232"/>
          <table:table-cell office:value-type="string" office:string-value="Table 4b: Non-residential tax due by value and effective date (£ millions)"/>
          <table:table-cell office:value-type="string" office:string-value="Tabl 4b: Y dreth sy’n ddyledus amrheswyl yn ôl gwerth a dyddiad dod i rym (£ miliwn)"/>
          <table:table-cell table:number-columns-repeated="16381"/>
        </table:table-row>
        <table:table-row>
          <table:table-cell office:value-type="float" office:value="233"/>
          <table:table-cell office:value-type="string" office:string-value="Table 4c: Non-residential property value taxed by value and effective date (£ millions)"/>
          <table:table-cell office:value-type="string" office:string-value="Tabl 4c: Gwerth yr eiddo amrheswyl a drethwyd yn ôl gwerth a dyddiad dod i rym (£ miliwn)"/>
          <table:table-cell table:number-columns-repeated="16381"/>
        </table:table-row>
        <table:table-row>
          <table:table-cell office:value-type="float" office:value="234"/>
          <table:table-cell office:value-type="string" office:string-value="Number of reliefs: residential"/>
          <table:table-cell office:value-type="string" office:string-value="Nifer y rhyddhadau: preswyl"/>
          <table:table-cell table:number-columns-repeated="16381"/>
        </table:table-row>
        <table:table-row>
          <table:table-cell office:value-type="float" office:value="235"/>
          <table:table-cell office:value-type="string" office:string-value="Number of reliefs: non-residential"/>
          <table:table-cell office:value-type="string" office:string-value="Nifer y rhyddhadau: amrheswyl"/>
          <table:table-cell table:number-columns-repeated="16381"/>
        </table:table-row>
        <table:table-row>
          <table:table-cell office:value-type="float" office:value="236"/>
          <table:table-cell office:value-type="string" office:string-value="Number of reliefs: total"/>
          <table:table-cell office:value-type="string" office:string-value="Nifer y rhyddhadau: cyfanswm"/>
          <table:table-cell table:number-columns-repeated="16381"/>
        </table:table-row>
        <table:table-row>
          <table:table-cell office:value-type="float" office:value="237"/>
          <table:table-cell office:value-type="string" office:string-value="Value of tax relieved: residential (£ millions)"/>
          <table:table-cell office:value-type="string" office:string-value="Gwerth y dreth a ryddhawyd: preswyl (£ miliwn)"/>
          <table:table-cell table:number-columns-repeated="16381"/>
        </table:table-row>
        <table:table-row>
          <table:table-cell office:value-type="float" office:value="238"/>
          <table:table-cell office:value-type="string" office:string-value="Value of tax relieved: non-residential (£ millions)"/>
          <table:table-cell office:value-type="string" office:string-value="Gwerth y dreth a ryddhawyd: amhreswyl (£ miliwn)"/>
          <table:table-cell table:number-columns-repeated="16381"/>
        </table:table-row>
        <table:table-row>
          <table:table-cell office:value-type="float" office:value="239"/>
          <table:table-cell office:value-type="string" office:string-value="Value of tax relieved: total (£ millions)"/>
          <table:table-cell office:value-type="string" office:string-value="Gwerth y dreth a ryddhawyd: cyfanswm (£ miliwn)"/>
          <table:table-cell table:number-columns-repeated="16381"/>
        </table:table-row>
        <table:table-row>
          <table:table-cell office:value-type="float" office:value="240"/>
          <table:table-cell office:value-type="string" office:string-value="Effective year"/>
          <table:table-cell office:value-type="string" office:string-value="Blwyddyn dod i rym"/>
          <table:table-cell table:number-columns-repeated="16381"/>
        </table:table-row>
        <table:table-row>
          <table:table-cell office:value-type="float" office:value="241"/>
          <table:table-cell office:value-type="string" office:string-value="Number of transactions submitted"/>
          <table:table-cell office:value-type="string" office:string-value="Nifer y trafodiadau y’i cyflwynwyd"/>
          <table:table-cell table:number-columns-repeated="16381"/>
        </table:table-row>
        <table:table-row>
          <table:table-cell office:value-type="float" office:value="242"/>
          <table:table-cell office:value-type="string" office:string-value="Weekly number of transactions submitted to the WRA"/>
          <table:table-cell office:value-type="string" office:string-value="Nifer wythnosol y trafodiadau y'i cyflwynwyd i Awdurdod Cyllid Cymru"/>
          <table:table-cell table:number-columns-repeated="16381"/>
        </table:table-row>
        <table:table-row>
          <table:table-cell office:value-type="float" office:value="243"/>
          <table:table-cell office:value-type="string" office:string-value="Week beginning"/>
          <table:table-cell office:value-type="string" office:string-value="Wythnos yn dechrau"/>
          <table:table-cell table:number-columns-repeated="16381"/>
        </table:table-row>
        <table:table-row>
          <table:table-cell office:value-type="float" office:value="244"/>
          <table:table-cell office:value-type="string" office:string-value="Worksheet 1: "/>
          <table:table-cell office:value-type="string" office:string-value="Taenlen 1: "/>
          <table:table-cell table:number-columns-repeated="16381"/>
        </table:table-row>
        <table:table-row>
          <table:table-cell office:value-type="float" office:value="245"/>
          <table:table-cell office:value-type="string" office:string-value="Worksheet 3: "/>
          <table:table-cell office:value-type="string" office:string-value="Taenlen 3: "/>
          <table:table-cell table:number-columns-repeated="16381"/>
        </table:table-row>
        <table:table-row>
          <table:table-cell office:value-type="float" office:value="246"/>
          <table:table-cell office:value-type="string" office:string-value="Worksheet 4: "/>
          <table:table-cell office:value-type="string" office:string-value="Taenlen 4: "/>
          <table:table-cell table:number-columns-repeated="16381"/>
        </table:table-row>
        <table:table-row>
          <table:table-cell office:value-type="float" office:value="247"/>
          <table:table-cell office:value-type="string" office:string-value="Table 5: "/>
          <table:table-cell office:value-type="string" office:string-value="Tabl 5: "/>
          <table:table-cell table:number-columns-repeated="16381"/>
        </table:table-row>
        <table:table-row>
          <table:table-cell office:value-type="float" office:value="248"/>
          <table:table-cell office:value-type="string" office:string-value="Table 5a: "/>
          <table:table-cell office:value-type="string" office:string-value="Tabl 5a: "/>
          <table:table-cell table:number-columns-repeated="16381"/>
        </table:table-row>
        <table:table-row>
          <table:table-cell office:value-type="float" office:value="249"/>
          <table:table-cell office:value-type="string" office:string-value="Table 6: "/>
          <table:table-cell office:value-type="string" office:string-value="Tabl 6: "/>
          <table:table-cell table:number-columns-repeated="16381"/>
        </table:table-row>
        <table:table-row>
          <table:table-cell office:value-type="float" office:value="250"/>
          <table:table-cell office:value-type="string" office:string-value="Table 6a: "/>
          <table:table-cell office:value-type="string" office:string-value="Tabl 6a: "/>
          <table:table-cell table:number-columns-repeated="16381"/>
        </table:table-row>
        <table:table-row>
          <table:table-cell office:value-type="float" office:value="251"/>
          <table:table-cell office:value-type="string" office:string-value="Table 7: "/>
          <table:table-cell office:value-type="string" office:string-value="Tabl 7: "/>
          <table:table-cell table:number-columns-repeated="16381"/>
        </table:table-row>
        <table:table-row>
          <table:table-cell office:value-type="float" office:value="252"/>
          <table:table-cell office:value-type="string" office:string-value="Table 8: "/>
          <table:table-cell office:value-type="string" office:string-value="Tabl 8:"/>
          <table:table-cell table:number-columns-repeated="16381"/>
        </table:table-row>
        <table:table-row>
          <table:table-cell office:value-type="float" office:value="253"/>
          <table:table-cell office:value-type="string" office:string-value="This value has been suppressed in this publication because it’s based on a number of transactions that’s not large enough for safe presentation, or a small number of transactions contributes to a large proportion of the cell value."/>
          <table:table-cell office:value-type="string" office:string-value="Mae’r gwerth hwn wedi cael ei atal yn y cyhoeddiad hwn achos mae hwn yn seiliedig ar nifer y drafodiadau nad yw’n ddigon mawr i roi cynrychiolaeth ddiogel, neu mae nifer bach o drafodiadau sy’n cyfrannu at cyfran mawr y gell."/>
          <table:table-cell table:number-columns-repeated="16381"/>
        </table:table-row>
        <table:table-row>
          <table:table-cell office:value-type="float" office:value="254"/>
          <table:table-cell office:value-type="string" office:string-value="Please note that this table includes a small number of transactions effective in December 2021."/>
          <table:table-cell office:value-type="string" office:string-value="Sylwch fod y tabl hwn yn cynnwys nifer fach o drafodiadau a ddaeth i rym ym mis Rhagfyr 2021."/>
          <table:table-cell table:number-columns-repeated="16381"/>
        </table:table-row>
        <table:table-row>
          <table:table-cell office:value-type="float" office:value="255"/>
          <table:table-cell office:value-type="string" office:string-value="The values are provisional and will be revised in a future publication."/>
          <table:table-cell office:value-type="string" office:string-value="Mae'r gwerthoedd yn rhai dros dro a byddant yn cael eu diwygio mewn cyhoeddiad yn y dyfodol."/>
          <table:table-cell table:number-columns-repeated="16381"/>
        </table:table-row>
        <table:table-row>
          <table:table-cell office:value-type="float" office:value="256"/>
          <table:table-cell office:value-type="string" office:string-value="The values are revised. "/>
          <table:table-cell office:value-type="string" office:string-value="Mae'r gwerthoedd wedi cael eu diwygio. "/>
          <table:table-cell table:number-columns-repeated="16381"/>
        </table:table-row>
        <table:table-row>
          <table:table-cell office:value-type="float" office:value="257"/>
          <table:table-cell office:value-type="string" office:string-value="24.06.2022"/>
          <table:table-cell office:value-type="string" office:string-value="24.06.2022"/>
          <table:table-cell table:number-columns-repeated="16381"/>
        </table:table-row>
        <table:table-row>
          <table:table-cell office:value-type="float" office:value="258"/>
          <table:table-cell office:value-type="string" office:string-value="28.07.2022"/>
          <table:table-cell office:value-type="string" office:string-value="28.07.2022"/>
          <table:table-cell table:number-columns-repeated="16381"/>
        </table:table-row>
        <table:table-row>
          <table:table-cell office:value-type="float" office:value="259"/>
          <table:table-cell office:value-type="string" office:string-value="28.04.2022"/>
          <table:table-cell office:value-type="string" office:string-value="28.04.2022"/>
          <table:table-cell table:number-columns-repeated="16381"/>
        </table:table-row>
        <table:table-row>
          <table:table-cell office:value-type="float" office:value="260"/>
          <table:table-cell office:value-type="string" office:string-value="28.07.2022"/>
          <table:table-cell office:value-type="string" office:string-value="28.07.2022"/>
          <table:table-cell table:number-columns-repeated="16381"/>
        </table:table-row>
        <table:table-row>
          <table:table-cell office:value-type="float" office:value="261"/>
          <table:table-cell office:value-type="string" office:string-value="Worksheet number"/>
          <table:table-cell office:value-type="string" office:string-value="Rhif y taenlen"/>
          <table:table-cell table:number-columns-repeated="16381"/>
        </table:table-row>
        <table:table-row>
          <table:table-cell office:value-type="float" office:value="262"/>
          <table:table-cell office:value-type="string" office:string-value="Worksheet title"/>
          <table:table-cell office:value-type="string" office:string-value="Teitl y taenlen"/>
          <table:table-cell table:number-columns-repeated="16381"/>
        </table:table-row>
        <table:table-row>
          <table:table-cell office:value-type="float" office:value="263"/>
          <table:table-cell office:value-type="string" office:string-value="Date this data was first published "/>
          <table:table-cell office:value-type="string" office:string-value="Dyddiad cyhoeddi'r data hwn gyntaf "/>
          <table:table-cell table:number-columns-repeated="16381"/>
        </table:table-row>
        <table:table-row>
          <table:table-cell office:value-type="float" office:value="264"/>
          <table:table-cell office:value-type="string" office:string-value="Next publication date"/>
          <table:table-cell office:value-type="string" office:string-value="Dyddiad cyhoeddi nesaf"/>
          <table:table-cell table:number-columns-repeated="16381"/>
        </table:table-row>
        <table:table-row>
          <table:table-cell office:value-type="float" office:value="265"/>
          <table:table-cell office:value-type="string" office:string-value="Table of contents "/>
          <table:table-cell office:value-type="string" office:string-value="Tabl cynnwys"/>
          <table:table-cell table:number-columns-repeated="16381"/>
        </table:table-row>
        <table:table-row>
          <table:table-cell office:value-type="float" office:value="266"/>
          <table:table-cell office:value-type="string" office:string-value="Source"/>
          <table:table-cell office:value-type="string" office:string-value="Ffynhonnell"/>
          <table:table-cell table:number-columns-repeated="16381"/>
        </table:table-row>
        <table:table-row>
          <table:table-cell office:value-type="float" office:value="267"/>
          <table:table-cell office:value-type="string" office:string-value="Land Transaction Tax returns to the Welsh Revenue Authority"/>
          <table:table-cell office:value-type="string" office:string-value="Ffurflenni Treth Trafodiadau Tir i Awdurdod Cyllid Cymru"/>
          <table:table-cell table:number-columns-repeated="16381"/>
        </table:table-row>
        <table:table-row>
          <table:table-cell office:value-type="float" office:value="268"/>
          <table:table-cell office:value-type="string" office:string-value="Statistician contact:"/>
          <table:table-cell office:value-type="string" office:string-value="Cysylltiad ystadegydd:"/>
          <table:table-cell table:number-columns-repeated="16381"/>
        </table:table-row>
        <table:table-row>
          <table:table-cell office:value-type="float" office:value="269"/>
          <table:table-cell office:value-type="string" office:string-value="data@wra.gov.wales"/>
          <table:table-cell office:value-type="string" office:string-value="data@acc.llyw.cymru"/>
          <table:table-cell table:number-columns-repeated="16381"/>
        </table:table-row>
        <table:table-row>
          <table:table-cell office:value-type="float" office:value="270"/>
          <table:table-cell office:value-type="string" office:string-value="Media enquiries: "/>
          <table:table-cell office:value-type="string" office:string-value="Ymholiadau gan y cyfryngau: "/>
          <table:table-cell table:number-columns-repeated="16381"/>
        </table:table-row>
        <table:table-row>
          <table:table-cell office:value-type="float" office:value="271"/>
          <table:table-cell office:value-type="string" office:string-value="news@wra.gov.wales"/>
          <table:table-cell office:value-type="string" office:string-value="newyddion@acc.llyw.cymru"/>
          <table:table-cell table:number-columns-repeated="16381"/>
        </table:table-row>
        <table:table-row>
          <table:table-cell office:value-type="float" office:value="272"/>
          <table:table-cell office:value-type="string" office:string-value="Contact details"/>
          <table:table-cell office:value-type="string" office:string-value="Manylion cyswllt"/>
          <table:table-cell table:number-columns-repeated="16381"/>
        </table:table-row>
        <table:table-row>
          <table:table-cell office:value-type="float" office:value="273"/>
          <table:table-cell office:value-type="string" office:string-value="Open Government License"/>
          <table:table-cell office:value-type="string" office:string-value="Drwydded Llywodraeth Agored"/>
          <table:table-cell table:number-columns-repeated="16381"/>
        </table:table-row>
        <table:table-row>
          <table:table-cell office:value-type="float" office:value="274"/>
          <table:table-cell office:value-type="string" office:string-value="Publication dates"/>
          <table:table-cell office:value-type="string" office:string-value="Dyddiadau cyhoeddi"/>
          <table:table-cell table:number-columns-repeated="16381"/>
        </table:table-row>
        <table:table-row>
          <table:table-cell office:value-type="float" office:value="275"/>
          <table:table-cell office:value-type="string" office:string-value="The data tables in this spreadsheet were originally published at 9:30am on 24.06.2022."/>
          <table:table-cell office:value-type="string" office:string-value="Cyhoeddwyd y tablau data yn y daenlen hon yn wreiddiol am 9:30yb ar 24.06.2022."/>
          <table:table-cell table:number-columns-repeated="16381"/>
        </table:table-row>
        <table:table-row>
          <table:table-cell office:value-type="float" office:value="276"/>
          <table:table-cell office:value-type="string" office:string-value="The next update will be published at 9.30am on 28.07.2022."/>
          <table:table-cell office:value-type="string" office:string-value="Fe fydd y diweddariad nesaf am 9.30yb ar 28.07.2022."/>
          <table:table-cell table:number-columns-repeated="16381"/>
        </table:table-row>
        <table:table-row>
          <table:table-cell office:value-type="float" office:value="277"/>
          <table:table-cell office:value-type="string" office:string-value="Units and notes"/>
          <table:table-cell office:value-type="string" office:string-value="Unedau a nodiadau"/>
          <table:table-cell table:number-columns-repeated="16381"/>
        </table:table-row>
        <table:table-row>
          <table:table-cell office:value-type="float" office:value="278"/>
          <table:table-cell office:value-type="string" office:string-value="Some cells in the tables refer to notes which can be found in the notes worksheet. Note markers are presented in square brackets, for example: [note 1].&#10;&#10;Some column headings give units, when this is the case the units are presented in round brackets to differentiate them from note markers."/>
          <table:table-cell office:value-type="string" office:string-value="Mae rhai celloedd yn y tablau yn cyfeirio at nodiadau sydd ar gael yn y daflen waith nodiadau. Cyflwynir marcwyr nodiadau mewn cromfachau sgwâr, er enghraifft: [nodyn 1].&#10;&#10;Mae rhai penawdau colofn yn rhoi unedau, pan fydd hyn yn wir, cyflwynir yr unedau mewn cromfachau crwn i'w gwahaniaethu oddi wrth farciwyr nodiadau."/>
          <table:table-cell table:number-columns-repeated="16381"/>
        </table:table-row>
        <table:table-row>
          <table:table-cell office:value-type="float" office:value="279"/>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280"/>
          <table:table-cell office:value-type="string" office:string-value="Comparisons over time"/>
          <table:table-cell office:value-type="string" office:string-value="Cymariaethau dros amser"/>
          <table:table-cell table:number-columns-repeated="16381"/>
        </table:table-row>
        <table:table-row>
          <table:table-cell office:value-type="float" office:value="281"/>
          <table:table-cell office:value-type="string" office:string-value="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 &#10;&#10;There were further changes to LTT rates effective from 22 December 2020. Non-residential transactions and higher rates residential transactions were affected.&#10;&#10;Information on all these changes to LTT rates can be read at:"/>
          <table:table-cell office:value-type="string" office:string-value="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10;&#10;Roedd newidiadau pellach i gyfraddau Treth Trafodiadau Tir yn weithredol o 22 Rhagfyr 2020. Effeithiwyd ar trafodiadau amhreswyl a thrafodiadau preswyl cyfraddau uwch.&#10;&#10;Gellir darllen gwybodaeth am yr holl newidiadau hyn i gyfraddau Treth Trafodiadau Tir yn:"/>
          <table:table-cell table:number-columns-repeated="16381"/>
        </table:table-row>
        <table:table-row>
          <table:table-cell office:value-type="float" office:value="282"/>
          <table:table-cell office:value-type="string" office:string-value="https://gov.wales/changes-land-transaction-tax-nil-rate-threshold"/>
          <table:table-cell office:value-type="string" office:string-value="https://llyw.cymru/newidiadau-i-drothwy-cyfradd-sero-y-dreth-trafodiadau-tir"/>
          <table:table-cell table:number-columns-repeated="16381"/>
        </table:table-row>
        <table:table-row>
          <table:table-cell office:value-type="float" office:value="283"/>
          <table:table-cell office:value-type="string" office:string-value="https://gov.wales/written-statement-land-transaction-tax-extension-temporary-tax-reduction-period"/>
          <table:table-cell office:value-type="string" office:string-value="https://llyw.cymru/datganiad-ysgrifenedig-y-dreth-trafodiadau-tir-ymestyn-cyfnod-y-gostyngiad-dros-dro-yn-y-dreth"/>
          <table:table-cell table:number-columns-repeated="16381"/>
        </table:table-row>
        <table:table-row>
          <table:table-cell office:value-type="float" office:value="284"/>
          <table:table-cell office:value-type="string" office:string-value="https://gov.wales/changes-rates-and-bands-land-transaction-tax-december-2020"/>
          <table:table-cell office:value-type="string" office:string-value="https://llyw.cymru/newidiadau-i-gyfraddau-bandiau-treth-trafodiadau-tir-rhagfyr-2020"/>
          <table:table-cell table:number-columns-repeated="16381"/>
        </table:table-row>
        <table:table-row>
          <table:table-cell office:value-type="float" office:value="285"/>
          <table:table-cell office:value-type="string" office:string-value="Please note that this table excludes a small number of 'untypically large transactions' and transactions with restricted detail. Tax due on these transactions is presented in Table 2."/>
          <table:table-cell office:value-type="string" office:string-value="Nodwch fod y tabl hwn yn eithrio nifer fach o 'trafodiadau annodweddiadol o fawr' a thrafodiadau gyda manylion cyfyngedig. Cyflwynir treth sy'n ddyledus ar y trafodiadau hyn yn Nhabl 2."/>
          <table:table-cell table:number-columns-repeated="16381"/>
        </table:table-row>
        <table:table-row>
          <table:table-cell office:value-type="float" office:value="286"/>
          <table:table-cell office:value-type="string" office:string-value="Land Transaction Tax statistics"/>
          <table:table-cell office:value-type="string" office:string-value="Ystadegau'r Dreth Trafodiadau Tir"/>
          <table:table-cell table:number-columns-repeated="16381"/>
        </table:table-row>
        <table:table-row>
          <table:table-cell office:value-type="float" office:value="287"/>
          <table:table-cell office:value-type="string" office:string-value="Land Transaction Tax statistics on StatsWales"/>
          <table:table-cell office:value-type="string" office:string-value="Ystadegau'r Dreth Trafodiadau Tir ar StatsCymru"/>
          <table:table-cell table:number-columns-repeated="16381"/>
        </table:table-row>
        <table:table-row>
          <table:table-cell office:value-type="float" office:value="288"/>
          <table:table-cell office:value-type="string" office:string-value="Changes to Land Transaction Tax nil rate threshold"/>
          <table:table-cell office:value-type="string" office:string-value="Newidiadau i drothwy cyfradd sero y Dreth Trafodiadau Tir"/>
          <table:table-cell table:number-columns-repeated="16381"/>
        </table:table-row>
        <table:table-row>
          <table:table-cell office:value-type="float" office:value="289"/>
          <table:table-cell office:value-type="string" office:string-value="Land Transaction Tax – extension of the temporary tax reduction period"/>
          <table:table-cell office:value-type="string" office:string-value="Y Dreth Trafodiadau Tir – ymestyn cyfnod y gostyngiad dros dro yn y dreth"/>
          <table:table-cell table:number-columns-repeated="16381"/>
        </table:table-row>
        <table:table-row>
          <table:table-cell office:value-type="float" office:value="290"/>
          <table:table-cell office:value-type="string" office:string-value="Changes to the rates and bands of Land Transaction Tax"/>
          <table:table-cell office:value-type="string" office:string-value="Newidiadau i gyfraddau a bandiau Treth Trafodiadau Tir"/>
          <table:table-cell table:number-columns-repeated="16381"/>
        </table:table-row>
        <table:table-row>
          <table:table-cell office:value-type="float" office:value="291"/>
          <table:table-cell office:value-type="string" office:string-value="Data filters are turned on. To turn off data filters, select the ‘Data’ ribbon then ‘Filter’ or use [Alt A, T]."/>
          <table:table-cell office:value-type="string" office:string-value="Mae hidlwyr data yn cael eu troi ymlaen. I ddiffodd hidlyddion data, dewiswch y rhuban 'Data' yna 'Hidlo' neu defnyddiwch [Alt A, T]."/>
          <table:table-cell table:number-columns-repeated="16381"/>
        </table:table-row>
        <table:table-row>
          <table:table-cell office:value-type="float" office:value="292"/>
          <table:table-cell office:value-type="string" office:string-value="Summer 2023"/>
          <table:table-cell office:value-type="string" office:string-value="Haf 2023"/>
          <table:table-cell table:number-columns-repeated="16381"/>
        </table:table-row>
        <table:table-row>
          <table:table-cell office:value-type="float" office:value="293"/>
          <table:table-cell table:number-columns-repeated="16383"/>
        </table:table-row>
        <table:table-row>
          <table:table-cell office:value-type="float" office:value="294"/>
          <table:table-cell table:number-columns-repeated="16383"/>
        </table:table-row>
        <table:table-row>
          <table:table-cell office:value-type="float" office:value="295"/>
          <table:table-cell table:number-columns-repeated="16383"/>
        </table:table-row>
        <table:table-row>
          <table:table-cell office:value-type="float" office:value="296"/>
          <table:table-cell table:number-columns-repeated="16383"/>
        </table:table-row>
        <table:table-row>
          <table:table-cell office:value-type="float" office:value="297"/>
          <table:table-cell table:number-columns-repeated="16383"/>
        </table:table-row>
        <table:table-row>
          <table:table-cell office:value-type="float" office:value="298"/>
          <table:table-cell table:number-columns-repeated="16383"/>
        </table:table-row>
        <table:table-row>
          <table:table-cell office:value-type="float" office:value="299"/>
          <table:table-cell table:number-columns-repeated="16383"/>
        </table:table-row>
        <table:table-row>
          <table:table-cell office:value-type="float" office:value="300"/>
          <table:table-cell table:number-columns-repeated="16383"/>
        </table:table-row>
        <table:table-row>
          <table:table-cell office:value-type="float" office:value="301"/>
          <table:table-cell office:value-type="string" office:string-value="Jan"/>
          <table:table-cell office:value-type="string" office:string-value="Ion"/>
          <table:table-cell table:number-columns-repeated="16381"/>
        </table:table-row>
        <table:table-row>
          <table:table-cell office:value-type="float" office:value="302"/>
          <table:table-cell office:value-type="string" office:string-value="Feb"/>
          <table:table-cell office:value-type="string" office:string-value="Chw"/>
          <table:table-cell table:number-columns-repeated="16381"/>
        </table:table-row>
        <table:table-row>
          <table:table-cell office:value-type="float" office:value="303"/>
          <table:table-cell office:value-type="string" office:string-value="Mar"/>
          <table:table-cell office:value-type="string" office:string-value="Maw"/>
          <table:table-cell table:number-columns-repeated="16381"/>
        </table:table-row>
        <table:table-row>
          <table:table-cell office:value-type="float" office:value="304"/>
          <table:table-cell office:value-type="string" office:string-value="Apr"/>
          <table:table-cell office:value-type="string" office:string-value="Ebr"/>
          <table:table-cell table:number-columns-repeated="16381"/>
        </table:table-row>
        <table:table-row>
          <table:table-cell office:value-type="float" office:value="305"/>
          <table:table-cell office:value-type="string" office:string-value="May"/>
          <table:table-cell office:value-type="string" office:string-value="Mai"/>
          <table:table-cell table:number-columns-repeated="16381"/>
        </table:table-row>
        <table:table-row>
          <table:table-cell office:value-type="float" office:value="306"/>
          <table:table-cell office:value-type="string" office:string-value="Jun"/>
          <table:table-cell office:value-type="string" office:string-value="Meh"/>
          <table:table-cell table:number-columns-repeated="16381"/>
        </table:table-row>
        <table:table-row>
          <table:table-cell office:value-type="float" office:value="307"/>
          <table:table-cell office:value-type="string" office:string-value="Jul"/>
          <table:table-cell office:value-type="string" office:string-value="Gor"/>
          <table:table-cell table:number-columns-repeated="16381"/>
        </table:table-row>
        <table:table-row>
          <table:table-cell office:value-type="float" office:value="308"/>
          <table:table-cell office:value-type="string" office:string-value="Aug"/>
          <table:table-cell office:value-type="string" office:string-value="Aws"/>
          <table:table-cell table:number-columns-repeated="16381"/>
        </table:table-row>
        <table:table-row>
          <table:table-cell office:value-type="float" office:value="309"/>
          <table:table-cell office:value-type="string" office:string-value="Sep"/>
          <table:table-cell office:value-type="string" office:string-value="Med"/>
          <table:table-cell table:number-columns-repeated="16381"/>
        </table:table-row>
        <table:table-row>
          <table:table-cell office:value-type="float" office:value="310"/>
          <table:table-cell office:value-type="string" office:string-value="Oct"/>
          <table:table-cell office:value-type="string" office:string-value="Hyd"/>
          <table:table-cell table:number-columns-repeated="16381"/>
        </table:table-row>
        <table:table-row>
          <table:table-cell office:value-type="float" office:value="311"/>
          <table:table-cell office:value-type="string" office:string-value="Nov"/>
          <table:table-cell office:value-type="string" office:string-value="Tac"/>
          <table:table-cell table:number-columns-repeated="16381"/>
        </table:table-row>
        <table:table-row>
          <table:table-cell office:value-type="float" office:value="312"/>
          <table:table-cell office:value-type="string" office:string-value="Dec"/>
          <table:table-cell office:value-type="string" office:string-value="Rha"/>
          <table:table-cell table:number-columns-repeated="16381"/>
        </table:table-row>
        <table:table-row>
          <table:table-cell office:value-type="float" office:value="313"/>
          <table:table-cell office:value-type="string" office:string-value="Chart data"/>
          <table:table-cell office:value-type="string" office:string-value="Data siart"/>
          <table:table-cell table:number-columns-repeated="16381"/>
        </table:table-row>
        <table:table-row>
          <table:table-cell office:value-type="float" office:value="314"/>
          <table:table-cell office:value-type="string" office:string-value="Chart"/>
          <table:table-cell office:value-type="string" office:string-value="Siart"/>
          <table:table-cell table:number-columns-repeated="16381"/>
        </table:table-row>
        <table:table-row>
          <table:table-cell office:value-type="float" office:value="315"/>
          <table:table-cell office:value-type="string" office:string-value="Title"/>
          <table:table-cell office:value-type="string" office:string-value="Teitl"/>
          <table:table-cell table:number-columns-repeated="16381"/>
        </table:table-row>
        <table:table-row>
          <table:table-cell office:value-type="float" office:value="316"/>
          <table:table-cell office:value-type="string" office:string-value="X axis title"/>
          <table:table-cell office:value-type="string" office:string-value="Teitl echelin X"/>
          <table:table-cell table:number-columns-repeated="16381"/>
        </table:table-row>
        <table:table-row>
          <table:table-cell office:value-type="float" office:value="317"/>
          <table:table-cell office:value-type="string" office:string-value="Y axis title"/>
          <table:table-cell office:value-type="string" office:string-value="Teitl echelin Y"/>
          <table:table-cell table:number-columns-repeated="16381"/>
        </table:table-row>
        <table:table-row>
          <table:table-cell office:value-type="float" office:value="318"/>
          <table:table-cell office:value-type="string" office:string-value="Y axis title 1"/>
          <table:table-cell office:value-type="string" office:string-value="Teitl echelin Y 1"/>
          <table:table-cell table:number-columns-repeated="16381"/>
        </table:table-row>
        <table:table-row>
          <table:table-cell office:value-type="float" office:value="319"/>
          <table:table-cell office:value-type="string" office:string-value="Y axis title 2"/>
          <table:table-cell office:value-type="string" office:string-value="Teitl echelin Y 2"/>
          <table:table-cell table:number-columns-repeated="16381"/>
        </table:table-row>
        <table:table-row>
          <table:table-cell office:value-type="float" office:value="320"/>
          <table:table-cell office:value-type="string" office:string-value="Label"/>
          <table:table-cell office:value-type="string" office:string-value="Label"/>
          <table:table-cell table:number-columns-repeated="16381"/>
        </table:table-row>
        <table:table-row>
          <table:table-cell office:value-type="float" office:value="321"/>
          <table:table-cell office:value-type="string" office:string-value="Analysis of revisions to Land Transaction Tax (LTT) statistics"/>
          <table:table-cell office:value-type="string" office:string-value="Dadansoddiad o ddiwygiadau i ystadegau’r Dreth Trafodiadau Tir&#10;&#10;"/>
          <table:table-cell table:number-columns-repeated="16381"/>
        </table:table-row>
        <table:table-row>
          <table:table-cell office:value-type="float" office:value="322"/>
          <table:table-cell office:value-type="string" office:string-value="Contents"/>
          <table:table-cell office:value-type="string" office:string-value="Cynhwysion"/>
          <table:table-cell table:number-columns-repeated="16381"/>
        </table:table-row>
        <table:table-row>
          <table:table-cell office:value-type="float" office:value="323"/>
          <table:table-cell office:value-type="string" office:string-value="Estimated number of transactions: "/>
          <table:table-cell office:value-type="string" office:string-value="Nifer y trafodiadau a amcangyfrifir: "/>
          <table:table-cell table:number-columns-repeated="16381"/>
        </table:table-row>
        <table:table-row>
          <table:table-cell office:value-type="float" office:value="324"/>
          <table:table-cell office:value-type="string" office:string-value="Estimates of tax due on transactions: "/>
          <table:table-cell office:value-type="string" office:string-value="Amcangyfrifon treth yn ddyledus ar drafodiadau: "/>
          <table:table-cell table:number-columns-repeated="16381"/>
        </table:table-row>
        <table:table-row>
          <table:table-cell office:value-type="float" office:value="325"/>
          <table:table-cell office:value-type="string" office:string-value="All transactions"/>
          <table:table-cell office:value-type="string" office:string-value="Pob trafodiadau"/>
          <table:table-cell table:number-columns-repeated="16381"/>
        </table:table-row>
        <table:table-row>
          <table:table-cell office:value-type="float" office:value="326"/>
          <table:table-cell office:value-type="string" office:string-value="All residential"/>
          <table:table-cell office:value-type="string" office:string-value="Pob preswyl"/>
          <table:table-cell table:number-columns-repeated="16381"/>
        </table:table-row>
        <table:table-row>
          <table:table-cell office:value-type="float" office:value="327"/>
          <table:table-cell office:value-type="string" office:string-value="Higher rates residential"/>
          <table:table-cell office:value-type="string" office:string-value="Preswyl cyfraddau uwch"/>
          <table:table-cell table:number-columns-repeated="16381"/>
        </table:table-row>
        <table:table-row>
          <table:table-cell office:value-type="float" office:value="328"/>
          <table:table-cell office:value-type="string" office:string-value="Non-residential"/>
          <table:table-cell office:value-type="string" office:string-value="Amrheswyl"/>
          <table:table-cell table:number-columns-repeated="16381"/>
        </table:table-row>
        <table:table-row>
          <table:table-cell office:value-type="float" office:value="329"/>
          <table:table-cell office:value-type="string" office:string-value="Additional revenue from higher rate residential"/>
          <table:table-cell office:value-type="string" office:string-value="Refeniw ychwanegol o’r gyfradd uwch preswyl"/>
          <table:table-cell table:number-columns-repeated="16381"/>
        </table:table-row>
        <table:table-row>
          <table:table-cell office:value-type="float" office:value="330"/>
          <table:table-cell office:value-type="string" office:string-value="Percentage change between the first and second estimates, by month (effective date): number of transactions and tax due"/>
          <table:table-cell office:value-type="string" office:string-value="Canran y newid rhwng yr amcangyfrif cyntaf a’r ail amcangyfrif, fesul mis (dyddiad dod i rym): nifer y trafodiadau a threth yn ddyledus"/>
          <table:table-cell table:number-columns-repeated="16381"/>
        </table:table-row>
        <table:table-row>
          <table:table-cell office:value-type="float" office:value="331"/>
          <table:table-cell office:value-type="string" office:string-value="For information on the methods used and how to interpret these statistics, please read our statistical releases on the WRA website:"/>
          <table:table-cell office:value-type="string" office:string-value="I gael gwybodaeth am y dulliau sy’n cael eu defnyddio a sut mae dehongli’r ystadegau hyn, darllenwch ein datganiadau ystadegol ar wefan ACC. "/>
          <table:table-cell table:number-columns-repeated="16381"/>
        </table:table-row>
        <table:table-row>
          <table:table-cell office:value-type="float" office:value="332"/>
          <table:table-cell office:value-type="string" office:string-value="Source:"/>
          <table:table-cell office:value-type="string" office:string-value="Ffynhonnell:"/>
          <table:table-cell table:number-columns-repeated="16381"/>
        </table:table-row>
        <table:table-row>
          <table:table-cell office:value-type="float" office:value="333"/>
          <table:table-cell office:value-type="string" office:string-value="Land Transaction Tax returns to the Welsh Revenue Authority"/>
          <table:table-cell office:value-type="string" office:string-value="Ffurflenni Treth Trafodiadau Tir i Awdurdod Cyllid Cymru"/>
          <table:table-cell table:number-columns-repeated="16381"/>
        </table:table-row>
        <table:table-row>
          <table:table-cell office:value-type="float" office:value="334"/>
          <table:table-cell office:value-type="string" office:string-value="Date of publication:"/>
          <table:table-cell office:value-type="string" office:string-value="Dyddiad cyhoeddi: "/>
          <table:table-cell table:number-columns-repeated="16381"/>
        </table:table-row>
        <table:table-row>
          <table:table-cell office:value-type="float" office:value="335"/>
          <table:table-cell office:value-type="string" office:string-value="Date of next update:"/>
          <table:table-cell office:value-type="string" office:string-value="Dyddiad diweddariad nesaf: "/>
          <table:table-cell table:number-columns-repeated="16381"/>
        </table:table-row>
        <table:table-row>
          <table:table-cell office:value-type="float" office:value="336"/>
          <table:table-cell office:value-type="string" office:string-value="Contact us: data@wra.gov.wales"/>
          <table:table-cell office:value-type="string" office:string-value="Cysylltwch â ni: data@acc.llyw.cymru"/>
          <table:table-cell table:number-columns-repeated="16381"/>
        </table:table-row>
        <table:table-row>
          <table:table-cell office:value-type="float" office:value="337"/>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338"/>
          <table:table-cell office:value-type="string" office:string-value="Estimate"/>
          <table:table-cell office:value-type="string" office:string-value="Amcangyfrif"/>
          <table:table-cell table:number-columns-repeated="16381"/>
        </table:table-row>
        <table:table-row>
          <table:table-cell office:value-type="float" office:value="339"/>
          <table:table-cell office:value-type="string" office:string-value="% change between estimates: "/>
          <table:table-cell office:value-type="string" office:string-value="% newid rhwng amcangyfrifon: "/>
          <table:table-cell table:number-columns-repeated="16381"/>
        </table:table-row>
        <table:table-row>
          <table:table-cell office:value-type="float" office:value="340"/>
          <table:table-cell office:value-type="string" office:string-value="First estimate"/>
          <table:table-cell office:value-type="string" office:string-value="Amcangyfrif cyntaf"/>
          <table:table-cell table:number-columns-repeated="16381"/>
        </table:table-row>
        <table:table-row>
          <table:table-cell office:value-type="float" office:value="341"/>
          <table:table-cell office:value-type="string" office:string-value="Second estimate"/>
          <table:table-cell office:value-type="string" office:string-value="Ail amcangyfrif"/>
          <table:table-cell table:number-columns-repeated="16381"/>
        </table:table-row>
        <table:table-row>
          <table:table-cell office:value-type="float" office:value="342"/>
          <table:table-cell office:value-type="string" office:string-value="Third estimate"/>
          <table:table-cell office:value-type="string" office:string-value="Amcangyfrif trydydd"/>
          <table:table-cell table:number-columns-repeated="16381"/>
        </table:table-row>
        <table:table-row>
          <table:table-cell office:value-type="float" office:value="343"/>
          <table:table-cell office:value-type="string" office:string-value="1st"/>
          <table:table-cell office:value-type="string" office:string-value="1af"/>
          <table:table-cell table:number-columns-repeated="16381"/>
        </table:table-row>
        <table:table-row>
          <table:table-cell office:value-type="float" office:value="344"/>
          <table:table-cell office:value-type="string" office:string-value="2nd"/>
          <table:table-cell office:value-type="string" office:string-value="2il"/>
          <table:table-cell table:number-columns-repeated="16381"/>
        </table:table-row>
        <table:table-row>
          <table:table-cell office:value-type="float" office:value="345"/>
          <table:table-cell office:value-type="string" office:string-value="3rd"/>
          <table:table-cell office:value-type="string" office:string-value="3ydd"/>
          <table:table-cell table:number-columns-repeated="16381"/>
        </table:table-row>
        <table:table-row>
          <table:table-cell office:value-type="float" office:value="346"/>
          <table:table-cell office:value-type="string" office:string-value="Table"/>
          <table:table-cell office:value-type="string" office:string-value="Tabl"/>
          <table:table-cell table:number-columns-repeated="16381"/>
        </table:table-row>
        <table:table-row>
          <table:table-cell office:value-type="float" office:value="347"/>
          <table:table-cell office:value-type="string" office:string-value="Effective date (month)"/>
          <table:table-cell office:value-type="string" office:string-value="Dyddiad effeithiol (mis)"/>
          <table:table-cell table:number-columns-repeated="16381"/>
        </table:table-row>
        <table:table-row>
          <table:table-cell office:value-type="float" office:value="348"/>
          <table:table-cell office:value-type="string" office:string-value=" to "/>
          <table:table-cell office:value-type="string" office:string-value=" i "/>
          <table:table-cell table:number-columns-repeated="16381"/>
        </table:table-row>
        <table:table-row>
          <table:table-cell office:value-type="float" office:value="349"/>
          <table:table-cell office:value-type="string" office:string-value="Transaction numbers in this table have been rounded to the nearest 10 transactions."/>
          <table:table-cell office:value-type="string" office:string-value="Mae'r gwerthoedd yn y tabl hwn wedi cael eu talgrynnu i'r 10 trafodiad agosaf."/>
          <table:table-cell table:number-columns-repeated="16381"/>
        </table:table-row>
        <table:table-row>
          <table:table-cell office:value-type="float" office:value="350"/>
          <table:table-cell office:value-type="string" office:string-value="Tax due in this table has been rounded to the nearest £0.1 million."/>
          <table:table-cell office:value-type="string" office:string-value="Mae'r dreth yn y tabl hwn wedi cael ei thalgrynnu i'r £0.1 miliwn agosaf."/>
          <table:table-cell table:number-columns-repeated="16381"/>
        </table:table-row>
        <table:table-row>
          <table:table-cell office:value-type="float" office:value="351"/>
          <table:table-cell office:value-type="string" office:string-value="Tax due amounts are shown net of any refunds claimed made for residential purchases at higher rates (see main release that is published alongside this Annex)."/>
          <table:table-cell office:value-type="string" office:string-value="Dangosir y dreth sy’n ddyledus, net o unrhyw ad-daliadau a hawliwyd am bryniadau preswyl ar gyfraddau uwch (gweler y datganiad ystadegol a gyhoeddir ochr yn ochr â’r Atodiad hwn)."/>
          <table:table-cell table:number-columns-repeated="16381"/>
        </table:table-row>
        <table:table-row>
          <table:table-cell office:value-type="float" office:value="352"/>
          <table:table-cell office:value-type="string" office:string-value="A correction has been made to a non-residential transaction effective in April 2019, which was incorrectly entered as being large when this was not the case. This led to a downward revision in the non-residential tax due in this month."/>
          <table:table-cell office:value-type="string" office:string-value="Mae cywiriad wedi'i wneud i drafodiad amrheswyl sy'n effeithiol ym mis Ebrill 2019, y cofnodwyd yn anghywir ei fod yn fawr pan nad oedd hynny'n wir. Arweiniodd hyn at ddiwygio gostyngiad yn y dreth amrheswyl sy'n ddyledus yn y mis hwn."/>
          <table:table-cell table:number-columns-repeated="16381"/>
        </table:table-row>
        <table:table-row>
          <table:table-cell office:value-type="float" office:value="353"/>
          <table:table-cell office:value-type="string" office:string-value="The amounts shown are the total of both the main and higher rate components of these transactions (equivalent to the fourth column of data in table 1b of the statistical release published alongside this Annex)."/>
          <table:table-cell office:value-type="string" office:string-value="Y symiau yw cyfanswm cydrannau prif gyfradd a chyfradd uwch y trafodiadau hyn (yn cyfateb i bedwaredd golofn y data yn nhabl 1b o’r datganiad ystadegol a gyhoeddir ochr yn ochr â’r Atodiad hwn)."/>
          <table:table-cell table:number-columns-repeated="16381"/>
        </table:table-row>
        <table:table-row>
          <table:table-cell office:value-type="float" office:value="354"/>
          <table:table-cell office:value-type="string" office:string-value="Figures are shown net of any refunds claimed made for residential purchases at higher rates."/>
          <table:table-cell office:value-type="string" office:string-value="Dangosir y ffigyrau yn net o unrhyw ad-daliadau a hawliwyd am bryniadau preswyl ar gyfraddau uwch."/>
          <table:table-cell table:number-columns-repeated="16381"/>
        </table:table-row>
        <table:table-row>
          <table:table-cell office:value-type="float" office:value="355"/>
          <table:table-cell office:value-type="string" office:string-value="Chart"/>
          <table:table-cell office:value-type="string" office:string-value="Siart"/>
          <table:table-cell table:number-columns-repeated="16381"/>
        </table:table-row>
        <table:table-row>
          <table:table-cell office:value-type="float" office:value="356"/>
          <table:table-cell office:value-type="string" office:string-value="Back to contents"/>
          <table:table-cell office:value-type="string" office:string-value="Nôl i'r dudalen cynnwys"/>
          <table:table-cell table:number-columns-repeated="16381"/>
        </table:table-row>
        <table:table-row>
          <table:table-cell office:value-type="float" office:value="357"/>
          <table:table-cell office:value-type="string" office:string-value="Chart A1: Percentage change between the first and second estimates, by month (effective date)"/>
          <table:table-cell office:value-type="string" office:string-value="Siart A1: Canran y newid rhwng yr amcangyfrif cyntaf a’r ail amcangyfrif, yn ôl mis (dyddiad dod i rym)"/>
          <table:table-cell table:number-columns-repeated="16381"/>
        </table:table-row>
        <table:table-row>
          <table:table-cell office:value-type="float" office:value="358"/>
          <table:table-cell office:value-type="string" office:string-value="Number of transactions"/>
          <table:table-cell office:value-type="string" office:string-value="Nifer y trafodiadau"/>
          <table:table-cell table:number-columns-repeated="16381"/>
        </table:table-row>
        <table:table-row>
          <table:table-cell office:value-type="float" office:value="359"/>
          <table:table-cell office:value-type="string" office:string-value="Tax Due"/>
          <table:table-cell office:value-type="string" office:string-value="Treth yn ddyledus"/>
          <table:table-cell table:number-columns-repeated="16381"/>
        </table:table-row>
        <table:table-row>
          <table:table-cell office:value-type="float" office:value="360"/>
          <table:table-cell office:value-type="string" office:string-value="All transactions, all residential, higher rates residential and non-residential"/>
          <table:table-cell office:value-type="string" office:string-value="Pob trafodiadau, pob preswyl, preswyl cyfraddau uwch ac amhreswyl"/>
          <table:table-cell table:number-columns-repeated="16381"/>
        </table:table-row>
        <table:table-row>
          <table:table-cell office:value-type="float" office:value="361"/>
          <table:table-cell office:value-type="string" office:string-value="All transactions, all residential, additional revenue from higher rate residential and non-residential"/>
          <table:table-cell office:value-type="string" office:string-value="Pob trafodiadau, pob preswyl, refeniw ychwanegol o’r gyfradd uwch preswyl ac amhreswyl"/>
          <table:table-cell table:number-columns-repeated="16381"/>
        </table:table-row>
        <table:table-row>
          <table:table-cell office:value-type="float" office:value="362"/>
          <table:table-cell office:value-type="string" office:string-value="Please note this table only includes the additional revenue from higher rate transactions. This table does not include the main rate component of higher rate transactions. "/>
          <table:table-cell office:value-type="string" office:string-value="Nodwch mai dim ond refeniw ychwanegol o drafodiadau cyfradd uwch sydd yn y tabl hon. Nid yw'r tabl hon yn cynnwys elfen prif gyfradd trafodiadau cyfradd uwch. "/>
          <table:table-cell table:number-columns-repeated="16381"/>
        </table:table-row>
        <table:table-row>
          <table:table-cell office:value-type="float" office:value="363"/>
          <table:table-cell office:value-type="string" office:string-value="This worksheet contains four tables. Tables are presented next to each other horizontally with one blank column in between each table. Some cells refer to notes which can be found on the Notes worksheet."/>
          <table:table-cell office:value-type="string" office:string-value="Mae'r taenlen hon yn cynnwys pedwar tabl. Cyflwynir tablau wrth ymyl ei gilydd yn llorweddol gydag un golofn wag rhwng pob tabl. Mae rhai celloedd yn cyfeirio at nodiadau sydd ar gael ar y daflen waith Nodiadau."/>
          <table:table-cell table:number-columns-repeated="16381"/>
        </table:table-row>
        <table:table-row>
          <table:table-cell office:value-type="float" office:value="364"/>
          <table:table-cell office:value-type="string" office:string-value="Estimated number of transactions, by transaction type"/>
          <table:table-cell office:value-type="string" office:string-value="Nifer y trafodiadau a amcangyfrifir, yn ôl math o drafodiad"/>
          <table:table-cell table:number-columns-repeated="16381"/>
        </table:table-row>
        <table:table-row>
          <table:table-cell office:value-type="float" office:value="365"/>
          <table:table-cell office:value-type="string" office:string-value="Estimates of tax due on transactions, by transaction type"/>
          <table:table-cell office:value-type="string" office:string-value="Amcangyfrifon treth yn ddyledus ar drafodiadau, yn ôl math o drafodiad"/>
          <table:table-cell table:number-columns-repeated="16381"/>
        </table:table-row>
        <table:table-row>
          <table:table-cell office:value-type="float" office:value="366"/>
          <table:table-cell office:value-type="string" office:string-value="Worksheet A1: "/>
          <table:table-cell office:value-type="string" office:string-value="Taenlen A1: "/>
          <table:table-cell table:number-columns-repeated="16381"/>
        </table:table-row>
        <table:table-row>
          <table:table-cell office:value-type="float" office:value="367"/>
          <table:table-cell office:value-type="string" office:string-value="Worksheet A2: "/>
          <table:table-cell office:value-type="string" office:string-value="Taenlen A2: "/>
          <table:table-cell table:number-columns-repeated="16381"/>
        </table:table-row>
        <table:table-row>
          <table:table-cell office:value-type="float" office:value="368"/>
          <table:table-cell office:value-type="string" office:string-value=" (£ millions)"/>
          <table:table-cell office:value-type="string" office:string-value=" (£ miliwn)"/>
          <table:table-cell table:number-columns-repeated="16381"/>
        </table:table-row>
        <table:table-row>
          <table:table-cell office:value-type="float" office:value="369"/>
          <table:table-cell office:value-type="string" office:string-value="Returns and amendments received up to and including this date are included in the statistics"/>
          <table:table-cell office:value-type="string" office:string-value="Mae ffurflenni treth a diwygiadau i ffurflenni treth hyd at a dyddiad hwn yn cynnwys yn yr ystadegau"/>
          <table:table-cell table:number-columns-repeated="16381"/>
        </table:table-row>
        <table:table-row>
          <table:table-cell office:value-type="float" office:value="370"/>
          <table:table-cell office:value-type="string" office:string-value="20.06.2022"/>
          <table:table-cell office:value-type="string" office:string-value="20.06.2022"/>
          <table:table-cell table:number-columns-repeated="16381"/>
        </table:table-row>
        <table:table-row>
          <table:table-cell office:value-type="float" office:value="371"/>
          <table:table-cell table:formula="of:=#REF!"/>
          <table:table-cell table:formula="of:=#REF!"/>
          <table:table-cell table:number-columns-repeated="16381"/>
        </table:table-row>
        <table:table-row>
          <table:table-cell office:value-type="float" office:value="372"/>
          <table:table-cell office:value-type="string" office:string-value="Worksheet 8: Number of transactions, tax due and property value, by local authority and transaction type, April 2021 to March 2022"/>
          <table:table-cell office:value-type="string" office:string-value="Taenlen 8: Nifer y trafodiadau, y treth yn ddyledus a gwerth eiddo, yn ôl awdurdod lleol a math o drafodiad, Ebrill 2021 i Fawrth 2022"/>
          <table:table-cell table:number-columns-repeated="16381"/>
        </table:table-row>
        <table:table-row>
          <table:table-cell office:value-type="float" office:value="373"/>
          <table:table-cell office:value-type="string" office:string-value="Worksheet 9: Number of residential transactions, tax due on those properties and property value by WIMD tenth, April 2021 to March 2022"/>
          <table:table-cell office:value-type="string" office:string-value="Taenlen 9: Nifer y trafodiadau preswyl, y dreth sy’n ddyledus ar yr eiddo hynny a gwerth yr eiddo a drethwyd yn ôl degfed MALlC, Ebrill 2021 i Fawrth 2022"/>
          <table:table-cell table:number-columns-repeated="16381"/>
        </table:table-row>
        <table:table-row>
          <table:table-cell office:value-type="float" office:value="374"/>
          <table:table-cell office:value-type="string" office:string-value="WIMD tenth"/>
          <table:table-cell office:value-type="string" office:string-value="Degfed MALlC "/>
          <table:table-cell table:number-columns-repeated="16381"/>
        </table:table-row>
        <table:table-row>
          <table:table-cell office:value-type="string" office:string-value="W92000004"/>
          <table:table-cell office:value-type="string" office:string-value="Wales"/>
          <table:table-cell office:value-type="string" office:string-value="Cymru"/>
          <table:table-cell table:number-columns-repeated="16381"/>
        </table:table-row>
        <table:table-row>
          <table:table-cell office:value-type="string" office:string-value="W06000001"/>
          <table:table-cell office:value-type="string" office:string-value="Isle of Anglesey"/>
          <table:table-cell office:value-type="string" office:string-value="Ynys Môn"/>
          <table:table-cell table:number-columns-repeated="16381"/>
        </table:table-row>
        <table:table-row>
          <table:table-cell office:value-type="string" office:string-value="W06000002"/>
          <table:table-cell office:value-type="string" office:string-value="Gwynedd"/>
          <table:table-cell office:value-type="string" office:string-value="Gwynedd"/>
          <table:table-cell table:number-columns-repeated="16381"/>
        </table:table-row>
        <table:table-row>
          <table:table-cell office:value-type="string" office:string-value="W06000003"/>
          <table:table-cell office:value-type="string" office:string-value="Conwy"/>
          <table:table-cell office:value-type="string" office:string-value="Conwy"/>
          <table:table-cell table:number-columns-repeated="16381"/>
        </table:table-row>
        <table:table-row>
          <table:table-cell office:value-type="string" office:string-value="W06000004"/>
          <table:table-cell office:value-type="string" office:string-value="Denbighshire"/>
          <table:table-cell office:value-type="string" office:string-value="Sir Ddinbych"/>
          <table:table-cell table:number-columns-repeated="16381"/>
        </table:table-row>
        <table:table-row>
          <table:table-cell office:value-type="string" office:string-value="W06000005"/>
          <table:table-cell office:value-type="string" office:string-value="Flintshire"/>
          <table:table-cell office:value-type="string" office:string-value="Sir y Fflint"/>
          <table:table-cell table:number-columns-repeated="16381"/>
        </table:table-row>
        <table:table-row>
          <table:table-cell office:value-type="string" office:string-value="W06000006"/>
          <table:table-cell office:value-type="string" office:string-value="Wrexham"/>
          <table:table-cell office:value-type="string" office:string-value="Wrecsam"/>
          <table:table-cell table:number-columns-repeated="16381"/>
        </table:table-row>
        <table:table-row>
          <table:table-cell office:value-type="string" office:string-value="W06000023"/>
          <table:table-cell office:value-type="string" office:string-value="Powys"/>
          <table:table-cell office:value-type="string" office:string-value="Powys"/>
          <table:table-cell table:number-columns-repeated="16381"/>
        </table:table-row>
        <table:table-row>
          <table:table-cell office:value-type="string" office:string-value="W06000008"/>
          <table:table-cell office:value-type="string" office:string-value="Ceredigion"/>
          <table:table-cell office:value-type="string" office:string-value="Ceredigion"/>
          <table:table-cell table:number-columns-repeated="16381"/>
        </table:table-row>
        <table:table-row>
          <table:table-cell office:value-type="string" office:string-value="W06000009"/>
          <table:table-cell office:value-type="string" office:string-value="Pembrokeshire"/>
          <table:table-cell office:value-type="string" office:string-value="Sir Benfro"/>
          <table:table-cell table:number-columns-repeated="16381"/>
        </table:table-row>
        <table:table-row>
          <table:table-cell office:value-type="string" office:string-value="W06000010"/>
          <table:table-cell office:value-type="string" office:string-value="Carmarthenshire"/>
          <table:table-cell office:value-type="string" office:string-value="Sir Gaerfyrddin"/>
          <table:table-cell table:number-columns-repeated="16381"/>
        </table:table-row>
        <table:table-row>
          <table:table-cell office:value-type="string" office:string-value="W06000011"/>
          <table:table-cell office:value-type="string" office:string-value="Swansea"/>
          <table:table-cell office:value-type="string" office:string-value="Abertawe"/>
          <table:table-cell table:number-columns-repeated="16381"/>
        </table:table-row>
        <table:table-row>
          <table:table-cell office:value-type="string" office:string-value="W06000012"/>
          <table:table-cell office:value-type="string" office:string-value="Neath Port Talbot"/>
          <table:table-cell office:value-type="string" office:string-value="Castell-nedd Port Talbot"/>
          <table:table-cell table:number-columns-repeated="16381"/>
        </table:table-row>
        <table:table-row>
          <table:table-cell office:value-type="string" office:string-value="W06000013"/>
          <table:table-cell office:value-type="string" office:string-value="Bridgend"/>
          <table:table-cell office:value-type="string" office:string-value="Pen-y-bont ar Ogwr"/>
          <table:table-cell table:number-columns-repeated="16381"/>
        </table:table-row>
        <table:table-row>
          <table:table-cell office:value-type="string" office:string-value="W06000014"/>
          <table:table-cell office:value-type="string" office:string-value="Vale of Glamorgan"/>
          <table:table-cell office:value-type="string" office:string-value="Bro Morgannwg"/>
          <table:table-cell table:number-columns-repeated="16381"/>
        </table:table-row>
        <table:table-row>
          <table:table-cell office:value-type="string" office:string-value="W06000016"/>
          <table:table-cell office:value-type="string" office:string-value="Rhondda Cynon Taf"/>
          <table:table-cell office:value-type="string" office:string-value="Rhondda Cynon Taf"/>
          <table:table-cell table:number-columns-repeated="16381"/>
        </table:table-row>
        <table:table-row>
          <table:table-cell office:value-type="string" office:string-value="W06000024"/>
          <table:table-cell office:value-type="string" office:string-value="Merthyr Tydfil"/>
          <table:table-cell office:value-type="string" office:string-value="Merthyr Tudful"/>
          <table:table-cell table:number-columns-repeated="16381"/>
        </table:table-row>
        <table:table-row>
          <table:table-cell office:value-type="string" office:string-value="W06000018"/>
          <table:table-cell office:value-type="string" office:string-value="Caerphilly"/>
          <table:table-cell office:value-type="string" office:string-value="Caerffili"/>
          <table:table-cell table:number-columns-repeated="16381"/>
        </table:table-row>
        <table:table-row>
          <table:table-cell office:value-type="string" office:string-value="W06000019"/>
          <table:table-cell office:value-type="string" office:string-value="Blaenau Gwent"/>
          <table:table-cell office:value-type="string" office:string-value="Blaenau Gwent"/>
          <table:table-cell table:number-columns-repeated="16381"/>
        </table:table-row>
        <table:table-row>
          <table:table-cell office:value-type="string" office:string-value="W06000020"/>
          <table:table-cell office:value-type="string" office:string-value="Torfaen"/>
          <table:table-cell office:value-type="string" office:string-value="Tor-faen"/>
          <table:table-cell table:number-columns-repeated="16381"/>
        </table:table-row>
        <table:table-row>
          <table:table-cell office:value-type="string" office:string-value="W06000021"/>
          <table:table-cell office:value-type="string" office:string-value="Monmouthshire"/>
          <table:table-cell office:value-type="string" office:string-value="Sir Fynwy"/>
          <table:table-cell table:number-columns-repeated="16381"/>
        </table:table-row>
        <table:table-row>
          <table:table-cell office:value-type="string" office:string-value="W06000022"/>
          <table:table-cell office:value-type="string" office:string-value="Newport"/>
          <table:table-cell office:value-type="string" office:string-value="Casnewydd"/>
          <table:table-cell table:number-columns-repeated="16381"/>
        </table:table-row>
        <table:table-row>
          <table:table-cell office:value-type="string" office:string-value="W06000015"/>
          <table:table-cell office:value-type="string" office:string-value="Cardiff"/>
          <table:table-cell office:value-type="string" office:string-value="Caerdydd"/>
          <table:table-cell table:number-columns-repeated="16381"/>
        </table:table-row>
        <table:table-row>
          <table:table-cell office:value-type="string" office:string-value="WIMD01"/>
          <table:table-cell office:value-type="string" office:string-value="1 &#10;(most deprived)"/>
          <table:table-cell office:value-type="string" office:string-value="1 &#10;(mwyaf difreintiedig)"/>
          <table:table-cell table:number-columns-repeated="16381"/>
        </table:table-row>
        <table:table-row>
          <table:table-cell office:value-type="string" office:string-value="WIMD02"/>
          <table:table-cell office:value-type="float" office:value="2"/>
          <table:table-cell office:value-type="float" office:value="2"/>
          <table:table-cell table:number-columns-repeated="16381"/>
        </table:table-row>
        <table:table-row>
          <table:table-cell office:value-type="string" office:string-value="WIMD03"/>
          <table:table-cell office:value-type="float" office:value="3"/>
          <table:table-cell office:value-type="float" office:value="3"/>
          <table:table-cell table:number-columns-repeated="16381"/>
        </table:table-row>
        <table:table-row>
          <table:table-cell office:value-type="string" office:string-value="WIMD04"/>
          <table:table-cell office:value-type="float" office:value="4"/>
          <table:table-cell office:value-type="float" office:value="4"/>
          <table:table-cell table:number-columns-repeated="16381"/>
        </table:table-row>
        <table:table-row>
          <table:table-cell office:value-type="string" office:string-value="WIMD05"/>
          <table:table-cell office:value-type="float" office:value="5"/>
          <table:table-cell office:value-type="float" office:value="5"/>
          <table:table-cell table:number-columns-repeated="16381"/>
        </table:table-row>
        <table:table-row>
          <table:table-cell office:value-type="string" office:string-value="WIMD06"/>
          <table:table-cell office:value-type="float" office:value="6"/>
          <table:table-cell office:value-type="float" office:value="6"/>
          <table:table-cell table:number-columns-repeated="16381"/>
        </table:table-row>
        <table:table-row>
          <table:table-cell office:value-type="string" office:string-value="WIMD07"/>
          <table:table-cell office:value-type="float" office:value="7"/>
          <table:table-cell office:value-type="float" office:value="7"/>
          <table:table-cell table:number-columns-repeated="16381"/>
        </table:table-row>
        <table:table-row>
          <table:table-cell office:value-type="string" office:string-value="WIMD08"/>
          <table:table-cell office:value-type="float" office:value="8"/>
          <table:table-cell office:value-type="float" office:value="8"/>
          <table:table-cell table:number-columns-repeated="16381"/>
        </table:table-row>
        <table:table-row>
          <table:table-cell office:value-type="string" office:string-value="WIMD09"/>
          <table:table-cell office:value-type="float" office:value="9"/>
          <table:table-cell office:value-type="float" office:value="9"/>
          <table:table-cell table:number-columns-repeated="16381"/>
        </table:table-row>
        <table:table-row>
          <table:table-cell office:value-type="string" office:string-value="WIMD10"/>
          <table:table-cell office:value-type="string" office:string-value="10 &#10;(least deprived)"/>
          <table:table-cell office:value-type="string" office:string-value="10 &#10;(lleiaf difreintiedig)"/>
          <table:table-cell table:number-columns-repeated="16381"/>
        </table:table-row>
        <table:table-row>
          <table:table-cell office:value-type="string" office:string-value="WIMDKnown"/>
          <table:table-cell office:value-type="string" office:string-value="Wales average"/>
          <table:table-cell office:value-type="string" office:string-value="Cyfarteledd Cymru"/>
          <table:table-cell table:number-columns-repeated="16381"/>
        </table:table-row>
        <table:table-row>
          <table:table-cell office:value-type="string" office:string-value="WIMD-1"/>
          <table:table-cell office:value-type="string" office:string-value="Unknown postcode"/>
          <table:table-cell office:value-type="string" office:string-value="Ceredigion"/>
          <table:table-cell table:number-columns-repeated="16381"/>
        </table:table-row>
        <table:table-row>
          <table:table-cell office:value-type="float" office:value="375"/>
          <table:table-cell office:value-type="string" office:string-value="Table 8a: Number of transactions by local authority and transaction type, April 2021 to March 2022"/>
          <table:table-cell office:value-type="string" office:string-value="Tabl 8a: Nifer y trafodiadau yn ôl awdurdod lleol a math o drafodiad, Ebrill 2021 i Fawrth 2022"/>
          <table:table-cell table:number-columns-repeated="16381"/>
        </table:table-row>
        <table:table-row>
          <table:table-cell office:value-type="float" office:value="376"/>
          <table:table-cell office:value-type="string" office:string-value="Table 8b: Tax due by local authority and transaction type, April 2021 to March 2022"/>
          <table:table-cell office:value-type="string" office:string-value="Tabl 8b: Treth yn ddyledus yn ôl awdurdod lleol a math o drafodiad, Ebrill 2021 i Fawrth 2022"/>
          <table:table-cell table:number-columns-repeated="16381"/>
        </table:table-row>
        <table:table-row>
          <table:table-cell office:value-type="float" office:value="377"/>
          <table:table-cell office:value-type="string" office:string-value="Table 8c: Property value of residential properties by local authority , April 2021 to March 2022"/>
          <table:table-cell office:value-type="string" office:string-value="Tabl 8c: Gwerthoedd eiddo yn ôl awdurdod lleol a math o drafodiad, Ebrill 2021 i Fawrth 2022"/>
          <table:table-cell table:number-columns-repeated="16381"/>
        </table:table-row>
        <table:table-row>
          <table:table-cell office:value-type="float" office:value="378"/>
          <table:table-cell office:value-type="string" office:string-value="Table 9a: Number of residential transactions by WIMD tenth, April 2021 to March 2022"/>
          <table:table-cell office:value-type="string" office:string-value="Tabl 9a: Nifer y trafodiadau preswyl yn ôl degfed MALlC, Ebrill 2021 i Fawrth 2022"/>
          <table:table-cell table:number-columns-repeated="16381"/>
        </table:table-row>
        <table:table-row>
          <table:table-cell office:value-type="float" office:value="379"/>
          <table:table-cell office:value-type="string" office:string-value="Table 9b: Tax due on residential properties by WIMD tenth, April 2021 to March 2022"/>
          <table:table-cell office:value-type="string" office:string-value="Tabl 9b: Tax due on residential properties yn ôl degfed MALlC, Ebrill 2021 i Fawrth 2022"/>
          <table:table-cell table:number-columns-repeated="16381"/>
        </table:table-row>
        <table:table-row>
          <table:table-cell office:value-type="float" office:value="380"/>
          <table:table-cell office:value-type="string" office:string-value="Table 9c: Property value of residential properties by WIMD tenth, April 2021 to March 2022"/>
          <table:table-cell office:value-type="string" office:string-value="Tabl 9c: Gwerthoedd eiddo yn ôl degfed MALlC, Ebrill 2021 i Fawrth 2022"/>
          <table:table-cell table:number-columns-repeated="16381"/>
        </table:table-row>
        <table:table-row>
          <table:table-cell office:value-type="float" office:value="381"/>
          <table:table-cell office:value-type="string" office:string-value="Average property value per residential transaction (£ thousand)"/>
          <table:table-cell office:value-type="string" office:string-value="Gwerth cyfartalog eiddo fesul trafodiad preswyl (£ mil)"/>
          <table:table-cell table:number-columns-repeated="16381"/>
        </table:table-row>
        <table:table-row>
          <table:table-cell office:value-type="float" office:value="382"/>
          <table:table-cell office:value-type="string" office:string-value="Any property value associated with the additional transactions is excluded.  "/>
          <table:table-cell office:value-type="string" office:string-value="Mae unrhyw werth eiddo sy'n gysylltiedig â'r trafodiadau ychwanegol a ddangosir yn Ffigur 1.2 wedi'i hepgor."/>
          <table:table-cell table:number-columns-repeated="16381"/>
        </table:table-row>
        <table:table-row>
          <table:table-cell office:value-type="float" office:value="383"/>
          <table:table-cell office:value-type="string" office:string-value="Table 8d: Land transaction tax by local authority, April 2021 to March 2022 (measures used in the statistical release)"/>
          <table:table-cell office:value-type="string" office:string-value="Table 8d: Land transaction tax by local authority, Ebrill 2021 i Fawrth 2022 (measures used in the statistical release)"/>
          <table:table-cell table:number-columns-repeated="16381"/>
        </table:table-row>
        <table:table-row>
          <table:table-cell office:value-type="float" office:value="384"/>
          <table:table-cell office:value-type="string" office:string-value="Higher rate transactions as a percentage of all residential transactions"/>
          <table:table-cell office:value-type="string" office:string-value="Trafodiadau cyfradd uwch, fel canran o'r holl drafodiadau preswyl"/>
          <table:table-cell table:number-columns-repeated="16381"/>
        </table:table-row>
        <table:table-row>
          <table:table-cell office:value-type="float" office:value="385"/>
          <table:table-cell office:value-type="string" office:string-value="Average tax due per non-residential transaction (£ thousand)"/>
          <table:table-cell office:value-type="string" office:string-value="Treth oedd yn ddyledus fesul trafodiad amhreswyl (£  mil)"/>
          <table:table-cell table:number-columns-repeated="16381"/>
        </table:table-row>
        <table:table-row>
          <table:table-cell office:value-type="float" office:value="386"/>
          <table:table-cell office:value-type="string" office:string-value="Average additional revenue due per higher rates residential transaction (£ thousand)"/>
          <table:table-cell office:value-type="string" office:string-value="Refeniw ychwanegol oedd yn ddyledus fesul trafodiad preswyl cyfraddau uwch (£ mil)"/>
          <table:table-cell table:number-columns-repeated="16381"/>
        </table:table-row>
        <table:table-row>
          <table:table-cell office:value-type="float" office:value="387"/>
          <table:table-cell office:value-type="string" office:string-value="Average tax due per residential transaction (£ thousand)"/>
          <table:table-cell office:value-type="string" office:string-value="Treth oedd yn ddyledus fesul trafodiad preswyl (£ mil)"/>
          <table:table-cell table:number-columns-repeated="16381"/>
        </table:table-row>
        <table:table-row>
          <table:table-cell office:value-type="float" office:value="388"/>
          <table:table-cell office:value-type="string" office:string-value="Cardiff"/>
          <table:table-cell office:value-type="string" office:string-value="Caerdydd"/>
          <table:table-cell table:number-columns-repeated="16381"/>
        </table:table-row>
        <table:table-row>
          <table:table-cell office:value-type="float" office:value="389"/>
          <table:table-cell office:value-type="string" office:string-value="1 &#10;(most deprived)"/>
          <table:table-cell office:value-type="string" office:string-value="1 &#10;(mwyaf difreintiedig)"/>
          <table:table-cell table:number-columns-repeated="16381"/>
        </table:table-row>
        <table:table-row>
          <table:table-cell office:value-type="float" office:value="390"/>
          <table:table-cell office:value-type="float" office:value="2"/>
          <table:table-cell office:value-type="float" office:value="2"/>
          <table:table-cell table:number-columns-repeated="16381"/>
        </table:table-row>
        <table:table-row>
          <table:table-cell office:value-type="float" office:value="391"/>
          <table:table-cell office:value-type="float" office:value="3"/>
          <table:table-cell office:value-type="float" office:value="3"/>
          <table:table-cell table:number-columns-repeated="16381"/>
        </table:table-row>
        <table:table-row>
          <table:table-cell office:value-type="string" office:string-value="WIMD04"/>
          <table:table-cell office:value-type="float" office:value="4"/>
          <table:table-cell office:value-type="float" office:value="4"/>
          <table:table-cell table:number-columns-repeated="16381"/>
        </table:table-row>
        <table:table-row>
          <table:table-cell office:value-type="string" office:string-value="WIMD05"/>
          <table:table-cell office:value-type="float" office:value="5"/>
          <table:table-cell office:value-type="float" office:value="5"/>
          <table:table-cell table:number-columns-repeated="16381"/>
        </table:table-row>
        <table:table-row>
          <table:table-cell office:value-type="string" office:string-value="WIMD06"/>
          <table:table-cell office:value-type="float" office:value="6"/>
          <table:table-cell office:value-type="float" office:value="6"/>
          <table:table-cell table:number-columns-repeated="16381"/>
        </table:table-row>
        <table:table-row>
          <table:table-cell office:value-type="string" office:string-value="WIMD07"/>
          <table:table-cell office:value-type="float" office:value="7"/>
          <table:table-cell office:value-type="float" office:value="7"/>
          <table:table-cell table:number-columns-repeated="16381"/>
        </table:table-row>
        <table:table-row>
          <table:table-cell office:value-type="string" office:string-value="WIMD08"/>
          <table:table-cell office:value-type="float" office:value="8"/>
          <table:table-cell office:value-type="float" office:value="8"/>
          <table:table-cell table:number-columns-repeated="16381"/>
        </table:table-row>
        <table:table-row>
          <table:table-cell office:value-type="string" office:string-value="WIMD09"/>
          <table:table-cell office:value-type="float" office:value="9"/>
          <table:table-cell office:value-type="float" office:value="9"/>
          <table:table-cell table:number-columns-repeated="16381"/>
        </table:table-row>
        <table:table-row>
          <table:table-cell office:value-type="string" office:string-value="WIMD10"/>
          <table:table-cell office:value-type="string" office:string-value="10 &#10;(least deprived)"/>
          <table:table-cell office:value-type="string" office:string-value="10 &#10;(lleiaf difreintiedig)"/>
          <table:table-cell table:number-columns-repeated="16381"/>
        </table:table-row>
        <table:table-row>
          <table:table-cell office:value-type="string" office:string-value="WIMDKnown"/>
          <table:table-cell office:value-type="string" office:string-value="Wales average"/>
          <table:table-cell office:value-type="string" office:string-value="Cyfarteledd Cymru"/>
          <table:table-cell table:number-columns-repeated="16381"/>
        </table:table-row>
        <table:table-row>
          <table:table-cell office:value-type="string" office:string-value="WIMD-1"/>
          <table:table-cell office:value-type="string" office:string-value="Unknown postcode"/>
          <table:table-cell office:value-type="string" office:string-value="Cod Post anhysbys"/>
          <table:table-cell table:number-columns-repeated="16381"/>
        </table:table-row>
        <table:table-row table:number-rows-repeated="1048141">
          <table:table-cell table:number-columns-repeated="16381"/>
        </table:table-row>
      </table:table>
      <table:table table:name="'file:///G:/Data%20team/Statistical%20Releases/LTT/2022/2022-07-14%20Annual%20release/Annual%20LTT%20release%20-%20tables%20and%20charts.xlsm'#C_-_charts" table:style-name="ta2">
        <table:table-source xlink:href="file:///G:/Data%20team/Statistical%20Releases/LTT/2022/2022-07-14%20Annual%20release/Annual%20LTT%20release%20-%20tables%20and%20charts.xlsm" table:table-name="C_-_chart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ChartData" table:style-name="ta2">
        <table:table-source xlink:href="file:///G:/Data%20team/Statistical%20Releases/LTT/2022/2022-07-14%20Annual%20release/Annual%20LTT%20release%20-%20tables%20and%20charts.xlsm" table:table-name="ChartData"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Cover_sheet" table:style-name="ta2">
        <table:table-source xlink:href="file:///G:/Data%20team/Statistical%20Releases/LTT/2022/2022-07-14%20Annual%20release/Annual%20LTT%20release%20-%20tables%20and%20charts.xlsm" table:table-name="Cover_sheet"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Contents" table:style-name="ta2">
        <table:table-source xlink:href="file:///G:/Data%20team/Statistical%20Releases/LTT/2022/2022-07-14%20Annual%20release/Annual%20LTT%20release%20-%20tables%20and%20charts.xlsm" table:table-name="Content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Notes" table:style-name="ta2">
        <table:table-source xlink:href="file:///G:/Data%20team/Statistical%20Releases/LTT/2022/2022-07-14%20Annual%20release/Annual%20LTT%20release%20-%20tables%20and%20charts.xlsm" table:table-name="Notes"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1" table:style-name="ta2">
        <table:table-source xlink:href="file:///G:/Data%20team/Statistical%20Releases/LTT/2022/2022-07-14%20Annual%20release/Annual%20LTT%20release%20-%20tables%20and%20charts.xlsm" table:table-name="1"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1_ur" table:style-name="ta2">
        <table:table-source xlink:href="file:///G:/Data%20team/Statistical%20Releases/LTT/2022/2022-07-14%20Annual%20release/Annual%20LTT%20release%20-%20tables%20and%20charts.xlsm" table:table-name="1_ur"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2" table:style-name="ta2">
        <table:table-source xlink:href="file:///G:/Data%20team/Statistical%20Releases/LTT/2022/2022-07-14%20Annual%20release/Annual%20LTT%20release%20-%20tables%20and%20charts.xlsm" table:table-name="2"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3" table:style-name="ta2">
        <table:table-source xlink:href="file:///G:/Data%20team/Statistical%20Releases/LTT/2022/2022-07-14%20Annual%20release/Annual%20LTT%20release%20-%20tables%20and%20charts.xlsm" table:table-name="3"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3_ur" table:style-name="ta2">
        <table:table-source xlink:href="file:///G:/Data%20team/Statistical%20Releases/LTT/2022/2022-07-14%20Annual%20release/Annual%20LTT%20release%20-%20tables%20and%20charts.xlsm" table:table-name="3_ur"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4" table:style-name="ta2">
        <table:table-source xlink:href="file:///G:/Data%20team/Statistical%20Releases/LTT/2022/2022-07-14%20Annual%20release/Annual%20LTT%20release%20-%20tables%20and%20charts.xlsm" table:table-name="4"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4_ur" table:style-name="ta2">
        <table:table-source xlink:href="file:///G:/Data%20team/Statistical%20Releases/LTT/2022/2022-07-14%20Annual%20release/Annual%20LTT%20release%20-%20tables%20and%20charts.xlsm" table:table-name="4_ur"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5" table:style-name="ta2">
        <table:table-source xlink:href="file:///G:/Data%20team/Statistical%20Releases/LTT/2022/2022-07-14%20Annual%20release/Annual%20LTT%20release%20-%20tables%20and%20charts.xlsm" table:table-name="5"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5a" table:style-name="ta2">
        <table:table-source xlink:href="file:///G:/Data%20team/Statistical%20Releases/LTT/2022/2022-07-14%20Annual%20release/Annual%20LTT%20release%20-%20tables%20and%20charts.xlsm" table:table-name="5a"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6" table:style-name="ta2">
        <table:table-source xlink:href="file:///G:/Data%20team/Statistical%20Releases/LTT/2022/2022-07-14%20Annual%20release/Annual%20LTT%20release%20-%20tables%20and%20charts.xlsm" table:table-name="6"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6a" table:style-name="ta2">
        <table:table-source xlink:href="file:///G:/Data%20team/Statistical%20Releases/LTT/2022/2022-07-14%20Annual%20release/Annual%20LTT%20release%20-%20tables%20and%20charts.xlsm" table:table-name="6a"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7" table:style-name="ta2">
        <table:table-source xlink:href="file:///G:/Data%20team/Statistical%20Releases/LTT/2022/2022-07-14%20Annual%20release/Annual%20LTT%20release%20-%20tables%20and%20charts.xlsm" table:table-name="7"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8" table:style-name="ta2">
        <table:table-source xlink:href="file:///G:/Data%20team/Statistical%20Releases/LTT/2022/2022-07-14%20Annual%20release/Annual%20LTT%20release%20-%20tables%20and%20charts.xlsm" table:table-name="8"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9" table:style-name="ta2">
        <table:table-source xlink:href="file:///G:/Data%20team/Statistical%20Releases/LTT/2022/2022-07-14%20Annual%20release/Annual%20LTT%20release%20-%20tables%20and%20charts.xlsm" table:table-name="9"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10" table:style-name="ta2">
        <table:table-source xlink:href="file:///G:/Data%20team/Statistical%20Releases/LTT/2022/2022-07-14%20Annual%20release/Annual%20LTT%20release%20-%20tables%20and%20charts.xlsm" table:table-name="10"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A1" table:style-name="ta2">
        <table:table-source xlink:href="file:///G:/Data%20team/Statistical%20Releases/LTT/2022/2022-07-14%20Annual%20release/Annual%20LTT%20release%20-%20tables%20and%20charts.xlsm" table:table-name="A1"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A2" table:style-name="ta2">
        <table:table-source xlink:href="file:///G:/Data%20team/Statistical%20Releases/LTT/2022/2022-07-14%20Annual%20release/Annual%20LTT%20release%20-%20tables%20and%20charts.xlsm" table:table-name="A2"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Fig1_1" table:style-name="ta2">
        <table:table-source xlink:href="file:///G:/Data%20team/Statistical%20Releases/LTT/2022/2022-07-14%20Annual%20release/Annual%20LTT%20release%20-%20tables%20and%20charts.xlsm" table:table-name="Fig1_1"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Fig1_2" table:style-name="ta2">
        <table:table-source xlink:href="file:///G:/Data%20team/Statistical%20Releases/LTT/2022/2022-07-14%20Annual%20release/Annual%20LTT%20release%20-%20tables%20and%20charts.xlsm" table:table-name="Fig1_2"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Fig7_2" table:style-name="ta2">
        <table:table-source xlink:href="file:///G:/Data%20team/Statistical%20Releases/LTT/2022/2022-07-14%20Annual%20release/Annual%20LTT%20release%20-%20tables%20and%20charts.xlsm" table:table-name="Fig7_2"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Briefing_-_unrounded" table:style-name="ta2">
        <table:table-source xlink:href="file:///G:/Data%20team/Statistical%20Releases/LTT/2022/2022-07-14%20Annual%20release/Annual%20LTT%20release%20-%20tables%20and%20charts.xlsm" table:table-name="Briefing_-_unrounded"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Average_Price" table:style-name="ta2">
        <table:table-source xlink:href="file:///G:/Data%20team/Statistical%20Releases/LTT/2022/2022-07-14%20Annual%20release/Annual%20LTT%20release%20-%20tables%20and%20charts.xlsm" table:table-name="Average_Price"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Transaction" table:style-name="ta2">
        <table:table-source xlink:href="file:///G:/Data%20team/Statistical%20Releases/LTT/2022/2022-07-14%20Annual%20release/Annual%20LTT%20release%20-%20tables%20and%20charts.xlsm" table:table-name="Transaction"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Tax" table:style-name="ta2">
        <table:table-source xlink:href="file:///G:/Data%20team/Statistical%20Releases/LTT/2022/2022-07-14%20Annual%20release/Annual%20LTT%20release%20-%20tables%20and%20charts.xlsm" table:table-name="Tax" table:mode="copy-results-only"/>
        <table:table-column/>
        <table:table-row table:number-rows-repeated="1048576">
          <table:table-cell table:number-columns-repeated="16384"/>
        </table:table-row>
      </table:table>
      <table:table table:name="'file:///G:/Data%20team/Statistical%20Releases/LTT/2022/2022-07-14%20Annual%20release/Annual%20LTT%20release%20-%20tables%20and%20charts.xlsm'#ChartData_-_q_(to_Q4_21-22)" table:style-name="ta2">
        <table:table-source xlink:href="file:///G:/Data%20team/Statistical%20Releases/LTT/2022/2022-07-14%20Annual%20release/Annual%20LTT%20release%20-%20tables%20and%20charts.xlsm" table:table-name="ChartData_-_q_(to_Q4_21-22)" table:mode="copy-results-only"/>
        <table:table-column/>
        <table:table-row table:number-rows-repeated="1048576">
          <table:table-cell table:number-columns-repeated="16384"/>
        </table:table-row>
      </table:table>
      <table:named-expressions>
        <table:named-expression table:name="BridgingCalcs" table:expression="of:=[.#REF!]" table:base-cell-address="Taflen_Glawr.$A$1"/>
        <table:named-expression table:name="Calculations" table:expression="of:=[.#REF!]" table:base-cell-address="Taflen_Glawr.$A$1"/>
        <table:named-range table:name="Cover_SheetDeleteColumns" table:cell-range-address="Taflen_Glawr.$C$1:Taflen_Glawr.$D$1048576" table:base-cell-address="Taflen_Glawr.$A$1"/>
        <table:named-expression table:name="GeoCube" table:expression="of:=[.#REF!]" table:base-cell-address="Taflen_Glawr.$A$1"/>
        <table:named-expression table:name="LAs" table:expression="of:=[.#REF!]" table:base-cell-address="Taflen_Glawr.$A$1"/>
        <table:named-range table:name="Notes_NamedRange" table:cell-range-address="Nodiadau.$A$3:Nodiadau.$B$11" table:base-cell-address="Nodiadau.$A$1"/>
        <table:named-range table:name="NotesDeleteColumns" table:cell-range-address="Nodiadau.$D$1:Nodiadau.$E$1048576" table:base-cell-address="Nodiadau.$A$1"/>
        <table:named-expression table:name="SetLanguage" table:expression="of:=[Tabl_1.#REF!]" table:base-cell-address="Taflen_Glawr.$A$1"/>
        <table:named-range table:name="Table_Translations" table:cell-range-address="'file:///G:/Data%20team/Statistical%20Releases/LTT/2022/2022-07-14%20Annual%20release/Annual%20LTT%20release%20-%20tables%20and%20charts.xlsm'#C_-_tables.$A$1:C_-_tables.$C$1048576" table:base-cell-address="Taflen_Glawr.$A$1"/>
        <table:named-range table:name="Table1_NamedRange" table:cell-range-address="Tabl_1.$A$3:Tabl_1.$J$26" table:base-cell-address="Tabl_1.$A$1"/>
        <table:named-expression table:name="Table1DeleteColumns" table:expression="of:=[Tabl_1.#REF!]" table:base-cell-address="Taflen_Glawr.$A$1"/>
        <table:named-range table:name="Table2_NamedRange" table:cell-range-address="Tabl_2.$A$3:Tabl_2.$F$26" table:base-cell-address="Tabl_2.$A$1"/>
        <table:named-range table:name="Table2DeleteColumns" table:cell-range-address="Tabl_2.$H$1:Tabl_2.$O$1048576" table:base-cell-address="Tabl_2.$A$1"/>
        <table:named-expression table:name="Table2DeleteRows" table:expression="of:=[Tabl_2.#REF!]" table:base-cell-address="Taflen_Glawr.$A$1"/>
        <table:named-expression table:name="Translations" table:expression="of:=[.#REF!]" table:base-cell-address="Taflen_Glawr.$A$1"/>
      </table:named-expressions>
      <table:database-ranges>
        <table:database-range table:target-range-address="Tabl_2.K4:Tabl_2.L26"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atherine</meta:initial-creator>
    <dc:creator>Ross French</dc:creator>
    <meta:creation-date>2020-10-08T08:48:35Z</meta:creation-date>
    <dc:date>2023-07-14T12:12:15Z</dc:date>
  </office:meta>
</office:document-meta>
</file>