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Normal_32_9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20" style:family="table-cell" style:parent-style-name="Normal_32_9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0"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"/>
    <style:style style:name="ce28" style:family="table-cell" style:parent-style-name="Default" style:data-style-name="N36"/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Normal_32_9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Normal_32_9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5.01069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03930555555556cm"/>
    </style:style>
    <style:style style:name="co5" style:family="table-column">
      <style:table-column-properties fo:break-before="auto" style:column-width="12.4354166666667cm" style:use-optimal-column-width="true"/>
    </style:style>
    <style:style style:name="co6" style:family="table-column">
      <style:table-column-properties fo:break-before="auto" style:column-width="2.83986111111111cm"/>
    </style:style>
    <style:style style:name="co7" style:family="table-column">
      <style:table-column-properties fo:break-before="auto" style:column-width="22.87763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4.90361111111111cm" style:use-optimal-column-width="true"/>
    </style:style>
    <style:style style:name="co12" style:family="table-column">
      <style:table-column-properties fo:break-before="auto" style:column-width="4.53319444444444cm" style:use-optimal-column-width="true"/>
    </style:style>
    <style:style style:name="co13" style:family="table-column">
      <style:table-column-properties fo:break-before="auto" style:column-width="5.92666666666667cm" style:use-optimal-column-width="true"/>
    </style:style>
    <style:style style:name="co14" style:family="table-column">
      <style:table-column-properties fo:break-before="auto" style:column-width="3.47486111111111cm"/>
    </style:style>
    <style:style style:name="co15" style:family="table-column">
      <style:table-column-properties fo:break-before="auto" style:column-width="4.79777777777778cm"/>
    </style:style>
    <style:style style:name="co16" style:family="table-column">
      <style:table-column-properties fo:break-before="auto" style:column-width="4.97416666666667cm" style:use-optimal-column-width="true"/>
    </style:style>
    <style:style style:name="co17" style:family="table-column">
      <style:table-column-properties fo:break-before="auto" style:column-width="5.52097222222222cm" style:use-optimal-column-width="true"/>
    </style:style>
    <style:style style:name="co18" style:family="table-column">
      <style:table-column-properties fo:break-before="auto" style:column-width="5.3975cm" style:use-optimal-column-width="true"/>
    </style:style>
    <style:style style:name="co19" style:family="table-column">
      <style:table-column-properties fo:break-before="auto" style:column-width="4.25097222222222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77.5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Canlyniadau'r cyfrifiad ysgolion (penawdau ystadegau): Ionawr 2023 (diwygiad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Mae'r daenlen hon yn cynnwys un tabl data a gyhoeddwyd ochr yn ochr â'r datganiad ystadegol ar ganlyniadau cyfrifiad ysgolion (penawdau ystadegau): Ionawr 2023 (diwygiad).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3">
            <text:p><text:a xlink:href="https://www.llyw.cymru/canlyniadaur-cyfrifiad-ysgolion-prif-ystadegau-ionawr-2023">https://www.llyw.cymru/canlyniadaur-cyfrifiad-ysgolion-prif-ystadegau-ionawr-2023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Mae'r daenlen hon yn cynnwys 4 taflen waith. Y daflen glawr hon, tabl cynnwys, taflen nodiadau ac 1 tabl.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Rydym wedi golygu'r tablau data hyn a'r daflen glawr, y tabl cynnwys a'r daflen waith nodiadau i fodloni'r rheoliadau hygyrchedd cyfreithiol.<text:s text:c="2"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8">
            <text:p>Nodiadau ac unedau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Mae rhai celloedd yn y tablau yn cyfeirio at nodiadau sydd ar gael yn y daflen waith nodiadau. Cyflwynir marcwyr nodiadau mewn cromfachau sgwâr, er enghraifft: [Nodyn 1].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8">
            <text:p>Manylion cyswllt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number-columns-repeated="16383" table:style-name="ce4"/>
        </table:table-row>
        <table:table-row table:number-rows-repeated="1048567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4"/>
        <table:table-column table:style-name="co5" table:default-cell-style-name="ce4"/>
        <table:table-column table:style-name="co3" table:number-columns-repeated="16382" table:default-cell-style-name="ce4"/>
        <table:table-row table:style-name="ro3">
          <table:table-cell office:value-type="string" table:style-name="ce10">
            <text:p>Tabl cynnwys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">
            <text:p>Mae'r daflen waith hon yn cynnwys un tabl.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1">
            <text:p>Enw'r daflen waith</text:p>
          </table:table-cell>
          <table:table-cell office:value-type="string" table:style-name="ce11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_1.A1">Tabl_1</text:a></text:p>
          </table:table-cell>
          <table:table-cell office:value-type="string" table:style-name="ce4">
            <text:p>Crynodeb o ddata cyfrifiad ysgolion ar gyfer Cymru, 2008 i 2023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Nodiadau" table:style-name="ta1">
        <table:table-column table:style-name="co6" table:default-cell-style-name="ce4"/>
        <table:table-column table:style-name="co7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12">
            <text:p>Nodiadau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13">
            <text:p>Rhif y nodyn</text:p>
          </table:table-cell>
          <table:table-cell office:value-type="string" table:style-name="ce13">
            <text:p>Testun y nody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Nodyn 1</text:p>
          </table:table-cell>
          <table:table-cell office:value-type="string" table:style-name="ce14">
            <text:p>Data 2008 i 2020 a 2023 ym mis Ionawr, data 2021 ym mis Ebrill, data 2022 ym mis Chwefror.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Nodyn 2</text:p>
          </table:table-cell>
          <table:table-cell office:value-type="string" table:style-name="ce16">
            <text:p>Cyflwynwyd Cynlluniau Datblygu Unigol o 1 Medi 2021 fel rhan o’r system anghenion dysgu ychwanegol newydd. Mae plant yn symud o’r system anghenion addysgol arbennig i’r system anghenion dysgu ychwanegol mewn grwpiau dros 4 blynedd tan fis Awst 2025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5">
            <text:p>Nodyn 3</text:p>
          </table:table-cell>
          <table:table-cell office:value-type="string" table:style-name="ce17">
            <text:p><text:a xlink:href="https://www.llyw.cymru/prydau-ysgol-am-ddim-gwybodaeth-i-rieni-gofalwyr">Mae disgyblion yn gymwys i gael prydau ysgol am ddim os yw eu rhieni neu warcheidwaid yn derbyn budd-daliadau prawf modd penodol neu daliadau cymorth, gweler Prydau ysgol am ddim: gwybodaeth i rieni a gofalwyr. Mae'n bosibl bod pandemig y coronafeirws (COVID-19) wedi effeithio ar ansawdd y data hwn ac efallai ei fod wedi arwain at or-gofnodi'r data hwn yn 2020 i 2022. Nid yw'r ffigurau hyn yn cynnwys disgyblion sydd ond yn derbyn prydau ysgol am ddim oherwydd y polisi prydau ysgol am ddim i holl blant ysgol gynradd.</text:a>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8">
            <text:p>Nodyn 4</text:p>
          </table:table-cell>
          <table:table-cell office:value-type="string" table:style-name="ce16">
            <text:p>Mae unrhyw ddisgybl a oedd yn gymwys i gael prydau ysgol am ddim adeg cyflwyno’r polisi gwarchodaeth trosiannol ar 1 Ebrill 2019 wedi’i ddiogelu’n drosiannol. Yn ogystal, mae unrhyw ddisgybl sydd wedi dod yn gymwys ar gyfer unrhyw adeg o dan y meini prawf newydd yn cael ei warchod dros dro. Nid yw’r ffigurau hyn yn cynnwys disgyblion sy’n cael prydau ysgol am ddim yn unig oherwydd y polisi prydau ysgol am ddim i holl blant ysgol gynradd.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2">
        <table:table-column table:style-name="co8" table:default-cell-style-name="ce32"/>
        <table:table-column table:style-name="co9" table:default-cell-style-name="ce20"/>
        <table:table-column table:style-name="co10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3" table:number-columns-repeated="16371" table:default-cell-style-name="ce20"/>
        <table:table-row table:style-name="ro1">
          <table:table-cell office:value-type="string" table:style-name="ce19">
            <text:p>Crynodeb o ddata cyfrifiad ysgolion ar gyfer Cymru, 2008 i 2023</text:p>
          </table:table-cell>
          <table:table-cell table:number-columns-repeated="9" table:style-name="ce20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 "[r]" = Diwygiad, "[z]" = Ddim yn berthnasol.</text:p>
          </table:table-cell>
          <table:table-cell table:number-columns-repeated="9" table:style-name="ce4"/>
          <table:table-cell table:number-columns-repeated="3" table:style-name="ce23"/>
          <table:table-cell table:number-columns-repeated="16371" table:style-name="ce7"/>
        </table:table-row>
        <table:table-row table:style-name="ro5">
          <table:table-cell office:value-type="string" table:style-name="ce24">
            <text:p>Blwyddyn [Nodyn 1]</text:p>
          </table:table-cell>
          <table:table-cell office:value-type="string" table:style-name="ce24">
            <text:p>Nifer yr ysgolion a gynhelir gan awdurdodau lleol<text:s/></text:p>
          </table:table-cell>
          <table:table-cell office:value-type="string" table:style-name="ce24">
            <text:p>Nifer y disgyblion</text:p>
          </table:table-cell>
          <table:table-cell office:value-type="string" table:style-name="ce25">
            <text:p>Nifer y disgyblion ag anghenion addysgol arbennig neu anghenion dysgu ychwanegol</text:p>
          </table:table-cell>
          <table:table-cell office:value-type="string" table:style-name="ce25">
            <text:p>Canran y disgyblion ag anghenion addysgol arbennig neu anghenion dysgu ychwanegol</text:p>
          </table:table-cell>
          <table:table-cell office:value-type="string" table:style-name="ce25">
            <text:p>Nifer y disgyblion sydd â Chynllun Datblygu Unigol [Nodyn 2]</text:p>
          </table:table-cell>
          <table:table-cell office:value-type="string" table:style-name="ce25">
            <text:p>Canran y disgyblion ag anghenion addysgol arbennig neu anghenion dysgu ychwanegol sydd â Chynllun Datblygu Unigol [Nodyn 2]</text:p>
          </table:table-cell>
          <table:table-cell office:value-type="string" table:style-name="ce24">
            <text:p>Nifer y disgyblion 5 i 15 oed</text:p>
          </table:table-cell>
          <table:table-cell office:value-type="string" table:style-name="ce24">
            <text:p>Nifer y disgyblion rhwng 5 a 15 oed sy'n gymwys i gael prydau ysgol am ddim [Nodyn 3]</text:p>
          </table:table-cell>
          <table:table-cell office:value-type="string" table:style-name="ce24">
            <text:p>Canran y disgyblion rhwng 5 a 15 oed sy'n gymwys i gael prydau ysgol am ddim [Nodyn 3]</text:p>
          </table:table-cell>
          <table:table-cell office:value-type="string" table:style-name="ce25">
            <text:p>Nifer y disgyblion rhwng 5 a 15 oed sy’n gymwys i gael prydau ysgol am ddim neu o dan warchodaeth drosiannol [Nodyn 4]</text:p>
          </table:table-cell>
          <table:table-cell office:value-type="string" table:style-name="ce25">
            <text:p>Canran y disgyblion rhwng 5 a 15 oed sy’n gymwys i gael prydau ysgol am ddim neu o dan warchodaeth drosiannol [Nodyn 4]</text:p>
          </table:table-cell>
          <table:table-cell office:value-type="string" table:style-name="ce25">
            <text:p>Nifer yr athrawon cymwysedig cyfwerth ag amser llawn</text:p>
          </table:table-cell>
          <table:table-cell table:number-columns-repeated="16371"/>
        </table:table-row>
        <table:table-row table:style-name="ro2">
          <table:table-cell office:value-type="float" office:value="2008" table:style-name="ce26">
            <text:p>2008</text:p>
          </table:table-cell>
          <table:table-cell office:value-type="float" office:value="1804" table:style-name="ce27">
            <text:p>1,804</text:p>
          </table:table-cell>
          <table:table-cell office:value-type="float" office:value="474370" table:style-name="ce27">
            <text:p>474,370</text:p>
          </table:table-cell>
          <table:table-cell office:value-type="float" office:value="95506" table:style-name="ce27">
            <text:p>95,506</text:p>
          </table:table-cell>
          <table:table-cell office:value-type="float" office:value="20.133229335750574" table:style-name="ce28">
            <text:p>20.1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80474" table:style-name="ce27">
            <text:p>380,474</text:p>
          </table:table-cell>
          <table:table-cell office:value-type="float" office:value="64604" table:style-name="ce27">
            <text:p>64,604</text:p>
          </table:table-cell>
          <table:table-cell office:value-type="float" office:value="16.979872474860304" table:style-name="ce28">
            <text:p>17.0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25762.66153846154" table:style-name="ce27">
            <text:p>25,763</text:p>
          </table:table-cell>
          <table:table-cell table:number-columns-repeated="16371"/>
        </table:table-row>
        <table:table-row table:style-name="ro2">
          <table:table-cell office:value-type="float" office:value="2009" table:style-name="ce26">
            <text:p>2009</text:p>
          </table:table-cell>
          <table:table-cell office:value-type="float" office:value="1774" table:style-name="ce27">
            <text:p>1,774</text:p>
          </table:table-cell>
          <table:table-cell office:value-type="float" office:value="469641" table:style-name="ce27">
            <text:p>469,641</text:p>
          </table:table-cell>
          <table:table-cell office:value-type="float" office:value="97019" table:style-name="ce27">
            <text:p>97,019</text:p>
          </table:table-cell>
          <table:table-cell office:value-type="float" office:value="20.658119712716736" table:style-name="ce28">
            <text:p>20.7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73814" table:style-name="ce27">
            <text:p>373,814</text:p>
          </table:table-cell>
          <table:table-cell office:value-type="float" office:value="66495" table:style-name="ce27">
            <text:p>66,495</text:p>
          </table:table-cell>
          <table:table-cell office:value-type="float" office:value="17.788258331683672" table:style-name="ce28">
            <text:p>17.8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25562.015384615384" table:style-name="ce27">
            <text:p>25,562</text:p>
          </table:table-cell>
          <table:table-cell table:number-columns-repeated="16371"/>
        </table:table-row>
        <table:table-row table:style-name="ro2">
          <table:table-cell office:value-type="float" office:value="2010" table:style-name="ce26">
            <text:p>2010</text:p>
          </table:table-cell>
          <table:table-cell office:value-type="float" office:value="1753" table:style-name="ce27">
            <text:p>1,753</text:p>
          </table:table-cell>
          <table:table-cell office:value-type="float" office:value="467141" table:style-name="ce27">
            <text:p>467,141</text:p>
          </table:table-cell>
          <table:table-cell office:value-type="float" office:value="99004" table:style-name="ce27">
            <text:p>99,004</text:p>
          </table:table-cell>
          <table:table-cell office:value-type="float" office:value="21.193601075478284" table:style-name="ce28">
            <text:p>21.2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69082" table:style-name="ce27">
            <text:p>369,082</text:p>
          </table:table-cell>
          <table:table-cell office:value-type="float" office:value="69791" table:style-name="ce27">
            <text:p>69,791</text:p>
          </table:table-cell>
          <table:table-cell office:value-type="float" office:value="18.9093480581551" table:style-name="ce28">
            <text:p>18.9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25286.56923076923" table:style-name="ce27">
            <text:p>25,287</text:p>
          </table:table-cell>
          <table:table-cell table:number-columns-repeated="16371"/>
        </table:table-row>
        <table:table-row table:style-name="ro2">
          <table:table-cell office:value-type="float" office:value="2011" table:style-name="ce26">
            <text:p>2011</text:p>
          </table:table-cell>
          <table:table-cell office:value-type="float" office:value="1723" table:style-name="ce27">
            <text:p>1,723</text:p>
          </table:table-cell>
          <table:table-cell office:value-type="float" office:value="466172" table:style-name="ce27">
            <text:p>466,172</text:p>
          </table:table-cell>
          <table:table-cell office:value-type="float" office:value="99930" table:style-name="ce27">
            <text:p>99,930</text:p>
          </table:table-cell>
          <table:table-cell office:value-type="float" office:value="21.436293900105539" table:style-name="ce28">
            <text:p>21.4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65732" table:style-name="ce27">
            <text:p>365,732</text:p>
          </table:table-cell>
          <table:table-cell office:value-type="float" office:value="72073" table:style-name="ce27">
            <text:p>72,073</text:p>
          </table:table-cell>
          <table:table-cell office:value-type="float" office:value="19.706506403596073" table:style-name="ce28">
            <text:p>19.7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24854.384615384617" table:style-name="ce27">
            <text:p>24,854</text:p>
          </table:table-cell>
          <table:table-cell table:number-columns-repeated="16371"/>
        </table:table-row>
        <table:table-row table:style-name="ro2">
          <table:table-cell office:value-type="float" office:value="2012" table:style-name="ce26">
            <text:p>2012</text:p>
          </table:table-cell>
          <table:table-cell office:value-type="float" office:value="1698" table:style-name="ce27">
            <text:p>1,698</text:p>
          </table:table-cell>
          <table:table-cell office:value-type="float" office:value="465943" table:style-name="ce27">
            <text:p>465,943</text:p>
          </table:table-cell>
          <table:table-cell office:value-type="float" office:value="103038" table:style-name="ce27">
            <text:p>103,038</text:p>
          </table:table-cell>
          <table:table-cell office:value-type="float" office:value="22.113863712943431" table:style-name="ce28">
            <text:p>22.1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63765" table:style-name="ce27">
            <text:p>363,765</text:p>
          </table:table-cell>
          <table:table-cell office:value-type="float" office:value="70265" table:style-name="ce27">
            <text:p>70,265</text:p>
          </table:table-cell>
          <table:table-cell office:value-type="float" office:value="19.31604195016013" table:style-name="ce28">
            <text:p>19.3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24600.738461538462" table:style-name="ce27">
            <text:p>24,601</text:p>
          </table:table-cell>
          <table:table-cell table:number-columns-repeated="16371"/>
        </table:table-row>
        <table:table-row table:style-name="ro2">
          <table:table-cell office:value-type="float" office:value="2013" table:style-name="ce26">
            <text:p>2013</text:p>
          </table:table-cell>
          <table:table-cell office:value-type="float" office:value="1656" table:style-name="ce27">
            <text:p>1,656</text:p>
          </table:table-cell>
          <table:table-cell office:value-type="float" office:value="464868" table:style-name="ce27">
            <text:p>464,868</text:p>
          </table:table-cell>
          <table:table-cell office:value-type="float" office:value="103791" table:style-name="ce27">
            <text:p>103,791</text:p>
          </table:table-cell>
          <table:table-cell office:value-type="float" office:value="22.326983143602057" table:style-name="ce28">
            <text:p>22.3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62904" table:style-name="ce27">
            <text:p>362,904</text:p>
          </table:table-cell>
          <table:table-cell office:value-type="float" office:value="70893" table:style-name="ce27">
            <text:p>70,893</text:p>
          </table:table-cell>
          <table:table-cell office:value-type="float" office:value="19.534918325507572" table:style-name="ce28">
            <text:p>19.5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24770.553846153845" table:style-name="ce27">
            <text:p>24,771</text:p>
          </table:table-cell>
          <table:table-cell table:number-columns-repeated="16371"/>
        </table:table-row>
        <table:table-row table:style-name="ro2">
          <table:table-cell office:value-type="float" office:value="2014" table:style-name="ce26">
            <text:p>2014</text:p>
          </table:table-cell>
          <table:table-cell office:value-type="float" office:value="1633" table:style-name="ce27">
            <text:p>1,633</text:p>
          </table:table-cell>
          <table:table-cell office:value-type="float" office:value="465081" table:style-name="ce27">
            <text:p>465,081</text:p>
          </table:table-cell>
          <table:table-cell office:value-type="float" office:value="105303" table:style-name="ce27">
            <text:p>105,303</text:p>
          </table:table-cell>
          <table:table-cell office:value-type="float" office:value="22.64186238526192" table:style-name="ce28">
            <text:p>22.6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62661" table:style-name="ce27">
            <text:p>362,661</text:p>
          </table:table-cell>
          <table:table-cell office:value-type="float" office:value="69418" table:style-name="ce27">
            <text:p>69,418</text:p>
          </table:table-cell>
          <table:table-cell office:value-type="float" office:value="19.1412917297421" table:style-name="ce28">
            <text:p>19.1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24822.461538461539" table:style-name="ce27">
            <text:p>24,822</text:p>
          </table:table-cell>
          <table:table-cell table:number-columns-repeated="16371"/>
        </table:table-row>
        <table:table-row table:style-name="ro2">
          <table:table-cell office:value-type="float" office:value="2015" table:style-name="ce26">
            <text:p>2015</text:p>
          </table:table-cell>
          <table:table-cell office:value-type="float" office:value="1595" table:style-name="ce27">
            <text:p>1,595</text:p>
          </table:table-cell>
          <table:table-cell office:value-type="float" office:value="465704" table:style-name="ce27">
            <text:p>465,704</text:p>
          </table:table-cell>
          <table:table-cell office:value-type="float" office:value="104957" table:style-name="ce27">
            <text:p>104,957</text:p>
          </table:table-cell>
          <table:table-cell office:value-type="float" office:value="22.53727689691306" table:style-name="ce28">
            <text:p>22.5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63000" table:style-name="ce27">
            <text:p>363,000</text:p>
          </table:table-cell>
          <table:table-cell office:value-type="float" office:value="68388" table:style-name="ce27">
            <text:p>68,388</text:p>
          </table:table-cell>
          <table:table-cell office:value-type="float" office:value="18.839669421487603" table:style-name="ce28">
            <text:p>18.8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24510.753846153846" table:style-name="ce27">
            <text:p>24,511</text:p>
          </table:table-cell>
          <table:table-cell table:number-columns-repeated="16371"/>
        </table:table-row>
        <table:table-row table:style-name="ro2">
          <table:table-cell office:value-type="float" office:value="2016" table:style-name="ce26">
            <text:p>2016</text:p>
          </table:table-cell>
          <table:table-cell office:value-type="float" office:value="1574" table:style-name="ce27">
            <text:p>1,574</text:p>
          </table:table-cell>
          <table:table-cell office:value-type="float" office:value="466555" table:style-name="ce27">
            <text:p>466,555</text:p>
          </table:table-cell>
          <table:table-cell office:value-type="float" office:value="105143" table:style-name="ce27">
            <text:p>105,143</text:p>
          </table:table-cell>
          <table:table-cell office:value-type="float" office:value="22.536035408472742" table:style-name="ce28">
            <text:p>22.5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64963" table:style-name="ce27">
            <text:p>364,963</text:p>
          </table:table-cell>
          <table:table-cell office:value-type="float" office:value="67040" table:style-name="ce27">
            <text:p>67,040</text:p>
          </table:table-cell>
          <table:table-cell office:value-type="float" office:value="18.368985349199782" table:style-name="ce28">
            <text:p>18.4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24235.784615384615" table:style-name="ce27">
            <text:p>24,236</text:p>
          </table:table-cell>
          <table:table-cell table:number-columns-repeated="16371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float" office:value="1547" table:style-name="ce27">
            <text:p>1,547</text:p>
          </table:table-cell>
          <table:table-cell office:value-type="float" office:value="466508" table:style-name="ce27">
            <text:p>466,508</text:p>
          </table:table-cell>
          <table:table-cell office:value-type="float" office:value="105577" table:style-name="ce27">
            <text:p>105,577</text:p>
          </table:table-cell>
          <table:table-cell office:value-type="float" office:value="22.631337511896902" table:style-name="ce28">
            <text:p>22.6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68649" table:style-name="ce27">
            <text:p>368,649</text:p>
          </table:table-cell>
          <table:table-cell office:value-type="float" office:value="65689" table:style-name="ce27">
            <text:p>65,689</text:p>
          </table:table-cell>
          <table:table-cell office:value-type="float" office:value="17.818846653591898" table:style-name="ce28">
            <text:p>17.8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23909.830769230768" table:style-name="ce27">
            <text:p>23,910</text:p>
          </table:table-cell>
          <table:table-cell table:number-columns-repeated="16371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1521" table:style-name="ce27">
            <text:p>1,521</text:p>
          </table:table-cell>
          <table:table-cell office:value-type="float" office:value="467112" table:style-name="ce27">
            <text:p>467,112</text:p>
          </table:table-cell>
          <table:table-cell office:value-type="float" office:value="105625" table:style-name="ce27">
            <text:p>105,625</text:p>
          </table:table-cell>
          <table:table-cell office:value-type="float" office:value="22.612349928924967" table:style-name="ce28">
            <text:p>22.6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72445" table:style-name="ce27">
            <text:p>372,445</text:p>
          </table:table-cell>
          <table:table-cell office:value-type="float" office:value="64882" table:style-name="ce27">
            <text:p>64,882</text:p>
          </table:table-cell>
          <table:table-cell office:value-type="float" office:value="17.420558740216677" table:style-name="ce28">
            <text:p>17.4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23870.584615384614" table:style-name="ce27">
            <text:p>23,871</text:p>
          </table:table-cell>
          <table:table-cell table:number-columns-repeated="16371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float" office:value="1494" table:style-name="ce27">
            <text:p>1,494</text:p>
          </table:table-cell>
          <table:table-cell office:value-type="float" office:value="468398" table:style-name="ce27">
            <text:p>468,398</text:p>
          </table:table-cell>
          <table:table-cell office:value-type="float" office:value="103976" table:style-name="ce27">
            <text:p>103,976</text:p>
          </table:table-cell>
          <table:table-cell office:value-type="float" office:value="22.198216047036922" table:style-name="ce28">
            <text:p>22.2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75894" table:style-name="ce27">
            <text:p>375,894</text:p>
          </table:table-cell>
          <table:table-cell office:value-type="float" office:value="68674" table:style-name="ce27">
            <text:p>68,674</text:p>
          </table:table-cell>
          <table:table-cell office:value-type="float" office:value="18.269512149701779" table:style-name="ce28">
            <text:p>18.3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23593.323076923076" table:style-name="ce27">
            <text:p>23,593</text:p>
          </table:table-cell>
          <table:table-cell table:number-columns-repeated="16371"/>
        </table:table-row>
        <table:table-row table:style-name="ro2">
          <table:table-cell office:value-type="float" office:value="2020" table:style-name="ce26">
            <text:p>2020</text:p>
          </table:table-cell>
          <table:table-cell office:value-type="float" office:value="1480" table:style-name="ce27">
            <text:p>1,480</text:p>
          </table:table-cell>
          <table:table-cell office:value-type="float" office:value="469176" table:style-name="ce27">
            <text:p>469,176</text:p>
          </table:table-cell>
          <table:table-cell office:value-type="float" office:value="97551" table:style-name="ce27">
            <text:p>97,551</text:p>
          </table:table-cell>
          <table:table-cell office:value-type="float" office:value="20.7919842447184" table:style-name="ce28">
            <text:p>20.8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77812" table:style-name="ce27">
            <text:p>377,812</text:p>
          </table:table-cell>
          <table:table-cell office:value-type="float" office:value="75157" table:style-name="ce29">
            <text:p>75,157</text:p>
          </table:table-cell>
          <table:table-cell office:value-type="float" office:value="19.899999999999999" table:style-name="ce30">
            <text:p>19.9</text:p>
          </table:table-cell>
          <table:table-cell office:value-type="float" office:value="79587" table:style-name="ce27">
            <text:p>79,587</text:p>
          </table:table-cell>
          <table:table-cell office:value-type="float" office:value="21.065238796014949" table:style-name="ce28">
            <text:p>21.1</text:p>
          </table:table-cell>
          <table:table-cell office:value-type="float" office:value="23594.492307692308" table:style-name="ce27">
            <text:p>23,594</text:p>
          </table:table-cell>
          <table:table-cell table:number-columns-repeated="16371"/>
        </table:table-row>
        <table:table-row table:style-name="ro2">
          <table:table-cell office:value-type="float" office:value="2021" table:style-name="ce26">
            <text:p>2021</text:p>
          </table:table-cell>
          <table:table-cell office:value-type="float" office:value="1473" table:style-name="ce27">
            <text:p>1,473</text:p>
          </table:table-cell>
          <table:table-cell office:value-type="float" office:value="474724" table:style-name="ce27">
            <text:p>474,724</text:p>
          </table:table-cell>
          <table:table-cell office:value-type="float" office:value="92688" table:style-name="ce27">
            <text:p>92,688</text:p>
          </table:table-cell>
          <table:table-cell office:value-type="float" office:value="19.524607982743657" table:style-name="ce28">
            <text:p>19.5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79669" table:style-name="ce27">
            <text:p>379,669</text:p>
          </table:table-cell>
          <table:table-cell office:value-type="float" office:value="87095" table:style-name="ce29">
            <text:p>87,095</text:p>
          </table:table-cell>
          <table:table-cell office:value-type="float" office:value="22.9" table:style-name="ce30">
            <text:p>22.9</text:p>
          </table:table-cell>
          <table:table-cell office:value-type="float" office:value="95532" table:style-name="ce27">
            <text:p>95,532</text:p>
          </table:table-cell>
          <table:table-cell office:value-type="float" office:value="25.161917354327056" table:style-name="ce28">
            <text:p>25.2</text:p>
          </table:table-cell>
          <table:table-cell office:value-type="float" office:value="23941.461538461539" table:style-name="ce27">
            <text:p>23,941</text:p>
          </table:table-cell>
          <table:table-cell table:number-columns-repeated="16371"/>
        </table:table-row>
        <table:table-row table:style-name="ro2">
          <table:table-cell office:value-type="float" office:value="2022" table:style-name="ce26">
            <text:p>2022</text:p>
          </table:table-cell>
          <table:table-cell office:value-type="float" office:value="1470" table:style-name="ce27">
            <text:p>1,470</text:p>
          </table:table-cell>
          <table:table-cell office:value-type="float" office:value="471131" table:style-name="ce27">
            <text:p>471,131</text:p>
          </table:table-cell>
          <table:table-cell office:value-type="float" office:value="74661" table:style-name="ce27">
            <text:p>74,661</text:p>
          </table:table-cell>
          <table:table-cell office:value-type="float" office:value="15.847184753285179" table:style-name="ce28">
            <text:p>15.8</text:p>
          </table:table-cell>
          <table:table-cell office:value-type="float" office:value="3330" table:style-name="ce27">
            <text:p>3,330</text:p>
          </table:table-cell>
          <table:table-cell office:value-type="float" office:value="4.4601599228512878" table:style-name="ce28">
            <text:p>4.5</text:p>
          </table:table-cell>
          <table:table-cell office:value-type="float" office:value="380870" table:style-name="ce27">
            <text:p>380,870</text:p>
          </table:table-cell>
          <table:table-cell office:value-type="float" office:value="88808" table:style-name="ce29">
            <text:p>88,808</text:p>
          </table:table-cell>
          <table:table-cell office:value-type="float" office:value="23.3" table:style-name="ce30">
            <text:p>23.3</text:p>
          </table:table-cell>
          <table:table-cell office:value-type="float" office:value="102391" table:style-name="ce27">
            <text:p>102,391</text:p>
          </table:table-cell>
          <table:table-cell office:value-type="float" office:value="26.883451046288759" table:style-name="ce28">
            <text:p>26.9</text:p>
          </table:table-cell>
          <table:table-cell office:value-type="float" office:value="24656.523076923077" table:style-name="ce27">
            <text:p>24,657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2023 [r]</text:p>
          </table:table-cell>
          <table:table-cell office:value-type="float" office:value="1463" table:style-name="ce27">
            <text:p>1,463</text:p>
          </table:table-cell>
          <table:table-cell office:value-type="float" office:value="469872" table:style-name="ce27">
            <text:p>469,872</text:p>
          </table:table-cell>
          <table:table-cell office:value-type="float" office:value="63089" table:style-name="ce27">
            <text:p>63,089</text:p>
          </table:table-cell>
          <table:table-cell office:value-type="float" office:value="13.426848162903941" table:style-name="ce28">
            <text:p>13.4</text:p>
          </table:table-cell>
          <table:table-cell office:value-type="float" office:value="10499" table:style-name="ce27">
            <text:p>10,499</text:p>
          </table:table-cell>
          <table:table-cell office:value-type="float" office:value="16.641569845773432" table:style-name="ce28">
            <text:p>16.6</text:p>
          </table:table-cell>
          <table:table-cell office:value-type="float" office:value="383065" table:style-name="ce27">
            <text:p>383,065</text:p>
          </table:table-cell>
          <table:table-cell office:value-type="float" office:value="85057" table:style-name="ce27">
            <text:p>85,057</text:p>
          </table:table-cell>
          <table:table-cell office:value-type="float" office:value="22.2043256366413" table:style-name="ce28">
            <text:p>22.2</text:p>
          </table:table-cell>
          <table:table-cell office:value-type="float" office:value="109977" table:style-name="ce27">
            <text:p>109,977</text:p>
          </table:table-cell>
          <table:table-cell office:value-type="float" office:value="28.709748998211793" table:style-name="ce28">
            <text:p>28.7</text:p>
          </table:table-cell>
          <table:table-cell office:value-type="float" office:value="24884.23076923077" table:style-name="ce27">
            <text:p>24,884</text:p>
          </table:table-cell>
          <table:table-cell table:number-columns-repeated="16371"/>
        </table:table-row>
        <table:table-row table:style-name="ro2">
          <table:table-cell table:style-name="ce31"/>
          <table:table-cell table:number-columns-repeated="9" table:style-name="ce20"/>
          <table:table-cell table:number-columns-repeated="3" table:style-name="ce27"/>
          <table:table-cell table:number-columns-repeated="16371"/>
        </table:table-row>
        <table:table-row table:number-rows-repeated="2" table:style-name="ro7">
          <table:table-cell table:style-name="ce31"/>
          <table:table-cell table:number-columns-repeated="9" table:style-name="ce20"/>
          <table:table-cell table:number-columns-repeated="3" table:style-name="ce21"/>
          <table:table-cell table:number-columns-repeated="16371"/>
        </table:table-row>
        <table:table-row table:number-rows-repeated="1048554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Taflen_glawr.$A$1"/>
      </table:named-expressions>
      <table:database-ranges>
        <table:database-range table:target-range-address="Tabl_1.A3:Tabl_1.M19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>
      <style:table-cell-properties fo:border-top="thin solid #000000" fo:border-bottom="thin solid #000000" fo:border-left="none" fo:border-right="none"/>
    </style:style>
    <style:style style:name="cf13" style:family="table-cell" style:data-style-name="N0"/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>
      <style:table-cell-properties fo:border-top="thin solid #000000" fo:border-bottom="thin solid #000000" fo:border-left="none" fo:border-right="none"/>
    </style:style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/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>
      <style:table-cell-properties fo:border-top="thin solid #000000" fo:border-bottom="thin solid #000000" fo:border-left="none" fo:border-right="none"/>
    </style:style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/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/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Turner, Geraint (KAS)</meta:initial-creator>
    <dc:creator>CoxJ</dc:creator>
    <meta:creation-date>2021-06-24T09:05:53Z</meta:creation-date>
    <dc:date>2023-08-15T06:37:26Z</dc:date>
  </office:meta>
</office:document-meta>
</file>