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eading_32_2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Heading_32_1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Heading_32_1_32_2" style:data-style-name="N0">
      <style:table-cell-properties fo:border="none" style:vertical-align="top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Heading_32_1_32_2" style:data-style-name="N0">
      <style:table-cell-properties fo:border="none" style:vertical-align="top" fo:background-color="#FFFFFF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Sheet1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Sheet1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4.63902777777778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Foreign owned enterprises active in Wales,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ntrau â pherchnogaeth dramor sy'n weithredol yng Nghymru,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shows the total number of foreign owned businesses and employees in Wales in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ter-departmental Business Register (IDBR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06 July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2">
        <table:table-column table:style-name="co1" table:number-columns-repeated="16384" table:default-cell-style-name="ce3"/>
        <table:table-row table:style-name="ro5">
          <table:table-cell office:value-type="string" table:style-name="ce7">
            <text:p>Notes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Enterprise and employee counts are rounded to the nearest 5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he total may not equal the sum of the countries due to rounding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Ownership is based on ultimate ownership of the enterprise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untries not shown have no enterprises active in Wale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mployee figures relate only to the sites of the enterprises located in Wales.</text:p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1" table:default-cell-style-name="ce3"/>
        <table:table-row table:style-name="ro6">
          <table:table-cell office:value-type="string" table:style-name="ce2">
            <text:p>Foreign owned enterprises active in Wales, 2022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Some shorthand is used in this table:<text:s/>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string" table:style-name="ce10">
            <text:p>[c] = confidential due to low enterprise count, [low] = a low figure but not a real zero</text:p>
          </table:table-cell>
          <table:table-cell table:number-columns-repeated="2" table:style-name="ce9"/>
          <table:table-cell table:number-columns-repeated="16381"/>
        </table:table-row>
        <table:table-row table:style-name="ro7">
          <table:table-cell office:value-type="string" table:style-name="ce11">
            <text:p>Country</text:p>
          </table:table-cell>
          <table:table-cell office:value-type="string" table:style-name="ce12">
            <text:p>Number of enterprises</text:p>
          </table:table-cell>
          <table:table-cell office:value-type="string" table:style-name="ce12">
            <text:p>Number of employees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alia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10" table:style-name="ce15">
            <text:p><text:s/>61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ustria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lgium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rmud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razil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nada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700" table:style-name="ce15">
            <text:p><text:s/>5,7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ayman Islands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Channel Islands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2500" table:style-name="ce15">
            <text:p><text:s/>22,5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China People's Republic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Cyprus and Turkish Republic of Northern Cyprus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Czech Republic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Denmark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inland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France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600" table:style-name="ce15">
            <text:p><text:s/>8,6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ermany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970" table:style-name="ce15">
            <text:p><text:s/>10,97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Gibraltar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Hong Kong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ndia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sle of Man</text:p>
          </table:table-cell>
          <table:table-cell office:value-type="float" office:value="20" table:style-name="ce14">
            <text:p><text:s/>2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taly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030" table:style-name="ce15">
            <text:p><text:s/>2,03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maic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55" table:style-name="ce15">
            <text:p><text:s/>6,85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ebanon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iechtenstein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Luxembourg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475" table:style-name="ce15">
            <text:p><text:s/>10,47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laysi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lt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auritiu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Mexico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therlands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80" table:style-name="ce15">
            <text:p><text:s/>9,68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ew Zealand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Norway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anam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hilippine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Portugal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Qatar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public of Ireland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635" table:style-name="ce15">
            <text:p><text:s/>6,63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union Island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audi Arabi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ingapore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Africa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outh Korea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pain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890" table:style-name="ce15">
            <text:p><text:s/>4,89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ri Lanka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eden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45" table:style-name="ce15">
            <text:p><text:s/>2,54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Switzerland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875" table:style-name="ce15">
            <text:p><text:s/>2,875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aiwan (China Rep of)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hailand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urkey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urks and Caicos Islands</text:p>
          </table:table-cell>
          <table:table-cell office:value-type="string" table:style-name="ce14">
            <text:p>[low]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United Arab Emirates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[c]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United States of America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8970" table:style-name="ce15">
            <text:p><text:s/>38,970<text:s/>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Virgin Islands (UK)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8">
            <text:p>[c]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otal</text:p>
          </table:table-cell>
          <table:table-cell office:value-type="float" office:value="1395" table:style-name="ce20">
            <text:p><text:s/>1,395<text:s/></text:p>
          </table:table-cell>
          <table:table-cell office:value-type="float" office:value="161420" table:style-name="ce21">
            <text:p><text:s/>161,420<text:s/></text:p>
          </table:table-cell>
          <table:table-cell table:number-columns-repeated="16381"/>
        </table:table-row>
        <table:table-row table:style-name="ro4">
          <table:table-cell table:style-name="ce22"/>
          <table:table-cell table:style-name="ce3"/>
          <table:table-cell table:style-name="ce23"/>
          <table:table-cell table:number-columns-repeated="16381"/>
        </table:table-row>
        <table:table-row table:style-name="ro4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3" table:style-name="ro4">
          <table:table-cell table:style-name="ce3"/>
          <table:table-cell table:style-name="ce24"/>
          <table:table-cell table:number-columns-repeated="16382" table:style-name="ce3"/>
        </table:table-row>
        <table:table-row table:style-name="ro4">
          <table:table-cell/>
          <table:table-cell table:style-name="ce24"/>
          <table:table-cell table:number-columns-repeated="16382"/>
        </table:table-row>
        <table:table-row table:number-rows-repeated="1048511" table:style-name="ro4">
          <table:table-cell table:number-columns-repeated="16384"/>
        </table:table-row>
      </table:table>
      <table:database-ranges>
        <table:database-range table:target-range-address="1.A5:1.C5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HorncastleE</meta:initial-creator>
    <dc:creator>CoxJ</dc:creator>
    <meta:creation-date>2023-05-19T12:23:04Z</meta:creation-date>
    <dc:date>2023-07-19T07:39:18Z</dc:date>
    <meta:user-defined meta:name="Checked by">32123</meta:user-defined>
    <meta:user-defined meta:name="Objective-Id">A45931372</meta:user-defined>
    <meta:user-defined meta:name="Objective-Title">20230710 Foreign Owned Businesses 2022 (public)</meta:user-defined>
    <meta:user-defined meta:name="Objective-Comment"/>
    <meta:user-defined meta:name="Objective-CreationStamp" meta:value-type="date">2023-07-10T09:45:0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7-10T16:01:34Z</meta:user-defined>
    <meta:user-defined meta:name="Objective-Owner">Tennant, Jack (COOG - DDAT - KAS - ECCRA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724: 3 July 2023 to 14 July 2023 - to be published on 24 July:</meta:user-defined>
    <meta:user-defined meta:name="Objective-Parent">230724: 3 July 2023 to 14 July 2023 - to be published on 24 July</meta:user-defined>
    <meta:user-defined meta:name="Objective-State">Being Edited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</office:meta>
</office:document-meta>
</file>