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_32_2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2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/>
    <style:style style:name="ce1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Comma_32_2" style:data-style-name="N1">
      <style:table-cell-properties style:vertical-align="automatic" fo:wrap-option="wrap"/>
    </style:style>
    <style:style style:name="co1" style:family="table-column">
      <style:table-column-properties fo:break-before="auto" style:column-width="28.8748611111111cm"/>
    </style:style>
    <style:style style:name="co2" style:family="table-column">
      <style:table-column-properties fo:break-before="auto" style:column-width="2.08138888888889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3.52777777777778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1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Reported smoking prevalence of adults who report that they have a long-standing mental health condition, 2022-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Nifer yr achosion o ysmygu a gofnodwyd ymhlith oedolion sy'n dweud bod ganddynt gyflwr iechyd meddwl hirdymor, 2022-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2 worksheets: this cover sheet, and a sheet of results for 2022-23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 and further information: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<text:a xlink:href="https://gov.wales/national-survey-wales-population-health">National Survey for Wal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act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stats.healthinfo@gov.wales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Date:</text:p>
          </table:table-cell>
          <table:table-cell table:number-columns-repeated="16383" table:style-name="ce3"/>
        </table:table-row>
        <table:table-row table:style-name="ro2">
          <table:table-cell office:value-type="date" office:date-value="2023-07-25T00:00:00" table:style-name="ce8">
            <text:p>25/07/2023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<text:a xlink:href="https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Units and notes: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9">
            <text:p>The worksheet contains notes above the table. Note markers are presented in square brackets, for example: [note 1]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9">
            <text:p>Some column headings give units, when this is the case the units are presented in round brackets to differentiate them from note marker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5">
            <text:p>Information about precision:</text:p>
          </table:table-cell>
          <table:table-cell table:number-columns-repeated="8" table:style-name="ce10"/>
          <table:table-cell table:number-columns-repeated="16375"/>
        </table:table-row>
        <table:table-row table:style-name="ro7">
          <table:table-cell office:value-type="string" table:style-name="ce4">
            <text:p>The lower and upper 95% confidence limits are shown in the table. These form a confidence interval, which gives a range within which the true value for the population is likely to fall.<text:s text:c="2"/></text:p>
          </table:table-cell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style-name="ro3">
          <table:table-cell office:value-type="string" table:style-name="ce11">
            <text:p>Mental health condition:</text:p>
          </table:table-cell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style-name="ce13">
            <text:p>Adult respondents were asked if they had a longstanding physical or mental health condition or illness, and if so what it was. Those reporting a mental health condition or illness are included here.</text:p>
          </table:table-cell>
          <table:table-cell table:number-columns-repeated="8" table:style-name="ce12"/>
          <table:table-cell table:number-columns-repeated="16375"/>
        </table:table-row>
        <table:table-row table:style-name="ro4">
          <table:table-cell office:value-type="string" table:style-name="ce11">
            <text:p>Smoking:</text:p>
          </table:table-cell>
          <table:table-cell table:number-columns-repeated="8" table:style-name="ce12"/>
          <table:table-cell table:number-columns-repeated="16375"/>
        </table:table-row>
        <table:table-row table:style-name="ro7">
          <table:table-cell office:value-type="string" table:style-name="ce13">
            <text:p>The survey asked adults whether they smoked (daily or occasionally), used to smoke (daily or occasionally), or had never smoked. In 2022-23, this question was asked of about half of the sample.<text:s/></text:p>
          </table:table-cell>
          <table:table-cell table:number-columns-repeated="8" table:style-name="ce12"/>
          <table:table-cell table:number-columns-repeated="16375"/>
        </table:table-row>
        <table:table-row table:style-name="ro3">
          <table:table-cell office:value-type="string" table:style-name="ce5">
            <text:p>Comparability with previous years:</text:p>
          </table:table-cell>
          <table:table-cell table:number-columns-repeated="8" table:style-name="ce12"/>
          <table:table-cell table:number-columns-repeated="16375"/>
        </table:table-row>
        <table:table-row table:style-name="ro2">
          <table:table-cell office:value-type="string" table:style-name="ce4">
            <text:p>Results should not be compared with years prior to 2021-22 due to changes to the survey.</text:p>
          </table:table-cell>
          <table:table-cell table:number-columns-repeated="8" table:style-name="ce12"/>
          <table:table-cell table:number-columns-repeated="16375"/>
        </table:table-row>
        <table:table-row table:style-name="ro2">
          <table:table-cell table:style-name="ce3"/>
          <table:table-cell table:number-columns-spanned="8" table:number-rows-spanned="1" table:style-name="ce14"/>
          <table:covered-table-cell table:number-columns-repeated="7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</table:table>
      <table:table table:name="2022-23" table:style-name="ta1">
        <table:table-column table:style-name="co3" table:default-cell-style-name="ce10"/>
        <table:table-column table:style-name="co4" table:number-columns-repeated="3" table:default-cell-style-name="ce10"/>
        <table:table-column table:style-name="co2" table:number-columns-repeated="16380" table:default-cell-style-name="ce10"/>
        <table:table-row table:style-name="ro1">
          <table:table-cell office:value-type="string" table:style-name="ce15">
            <text:p>Reported smoking prevalence of adults aged 16 and over who report that they have a long-standing mental health condition, 2022-23</text:p>
          </table:table-cell>
          <table:table-cell table:number-columns-repeated="16383" table:style-name="ce10"/>
        </table:table-row>
        <table:table-row table:style-name="ro2">
          <table:table-cell office:value-type="string" table:style-name="ce1">
            <text:p>This worksheet contains one table. <text:s/>A note is above the table. Further information is on the cover sheet.</text:p>
          </table:table-cell>
          <table:table-cell table:number-columns-repeated="2" table:style-name="ce10"/>
          <table:table-cell table:style-name="ce16"/>
          <table:table-cell table:number-columns-repeated="16380"/>
        </table:table-row>
        <table:table-row table:style-name="ro2">
          <table:table-cell office:value-type="string" table:style-name="ce1">
            <text:p>[note 1]: the lower and upper 95% confidence limits are shown in the table. These form a confidence interval, which gives a range within which the true value for the population is likely to fall.</text:p>
          </table:table-cell>
          <table:table-cell table:number-columns-repeated="2" table:style-name="ce10"/>
          <table:table-cell table:style-name="ce16"/>
          <table:table-cell table:number-columns-repeated="16380"/>
        </table:table-row>
        <table:table-row table:style-name="ro9">
          <table:table-cell office:value-type="string" table:style-name="ce17">
            <text:p>Sex</text:p>
          </table:table-cell>
          <table:table-cell office:value-type="string" table:style-name="ce18">
            <text:p>Smoker (%)</text:p>
          </table:table-cell>
          <table:table-cell office:value-type="string" table:style-name="ce18">
            <text:p>Smoker (%, lower confidence limit) [note 1]</text:p>
          </table:table-cell>
          <table:table-cell office:value-type="string" table:style-name="ce18">
            <text:p>Smoker (%, upper confidence limit) [note 1]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Males</text:p>
          </table:table-cell>
          <table:table-cell office:value-type="float" office:value="26.43338" table:style-name="ce19">
            <text:p>26</text:p>
          </table:table-cell>
          <table:table-cell office:value-type="float" office:value="19.509689999999999" table:style-name="ce19">
            <text:p>20</text:p>
          </table:table-cell>
          <table:table-cell office:value-type="float" office:value="33.357059999999997" table:style-name="ce19">
            <text:p>3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emales</text:p>
          </table:table-cell>
          <table:table-cell office:value-type="float" office:value="26.802710000000001" table:style-name="ce19">
            <text:p>27</text:p>
          </table:table-cell>
          <table:table-cell office:value-type="float" office:value="21.238480000000003" table:style-name="ce19">
            <text:p>21</text:p>
          </table:table-cell>
          <table:table-cell office:value-type="float" office:value="32.366950000000003" table:style-name="ce19">
            <text:p>32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Persons</text:p>
          </table:table-cell>
          <table:table-cell office:value-type="float" office:value="26.647660000000002" table:style-name="ce19">
            <text:p>27</text:p>
          </table:table-cell>
          <table:table-cell office:value-type="float" office:value="22.303270000000001" table:style-name="ce19">
            <text:p>22</text:p>
          </table:table-cell>
          <table:table-cell office:value-type="float" office:value="30.992059999999999" table:style-name="ce19">
            <text:p>31</text:p>
          </table:table-cell>
          <table:table-cell table:number-columns-repeated="16380"/>
        </table:table-row>
        <table:table-row table:number-rows-repeated="1048569" table:style-name="ro10">
          <table:table-cell table:number-columns-repeated="16384"/>
        </table:table-row>
      </table:table>
      <table:database-ranges>
        <table:database-range table:target-range-address="2022-23.A4:2022-23.D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Roberts, Cath (KAS)</meta:initial-creator>
    <dc:creator>CoxJ</dc:creator>
    <meta:creation-date>2022-07-26T15:24:20Z</meta:creation-date>
    <dc:date>2023-08-04T08:16:12Z</dc:date>
    <meta:print-date>2023-08-04T08:14:57Z</meta:print-date>
  </office:meta>
</office:document-meta>
</file>