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color="#808080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4" style:family="table-cell" style:parent-style-name="Paragraph_32_Han" style:data-style-name="N0">
      <style:table-cell-properties style:vertical-align="automatic" fo:wrap-option="wrap" fo:background-color="transparent"/>
      <style:text-properties fo:color="#000000"/>
    </style:style>
    <style:style style:name="ce15" style:family="table-cell" style:parent-style-name="Heading_32_1" style:data-style-name="N0">
      <style:table-cell-properties style:vertical-align="to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Heading_32_2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9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ext-properties fo:color="#000000" fo:font-weight="bold" style:font-weight-asian="bold" style:font-weight-complex="bold"/>
    </style:style>
    <style:style style:name="ce26" style:family="table-cell" style:parent-style-name="Default" style:data-style-name="N37"/>
    <style:style style:name="ce27" style:family="table-cell" style:parent-style-name="Default" style:data-style-name="N13"/>
    <style:style style:name="ce28" style:family="table-cell" style:parent-style-name="Default" style:data-style-name="N0">
      <style:text-properties fo:color="#808080" fo:font-size="9pt" style:font-size-asian="9pt" style:font-size-complex="9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Heading_32_1" style:data-style-name="N0">
      <style:table-cell-properties style:vertical-align="top" fo:wrap-option="wrap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4" style:family="table-cell" style:parent-style-name="Default" style:data-style-name="N0">
      <style:text-properties fo:color="#A6A6A6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1"/>
    <style:style style:name="ce37" style:family="table-cell" style:parent-style-name="Default" style:data-style-name="N1">
      <style:text-properties fo:color="#808080"/>
    </style:style>
    <style:style style:name="ce38" style:family="table-cell" style:parent-style-name="Default" style:data-style-name="N14"/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/>
      <style:text-properties fo:color="#A6A6A6"/>
    </style:style>
    <style:style style:name="ce5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1" style:family="table-cell" style:parent-style-name="Hyperlink" style:data-style-name="N0">
      <style:text-properties fo:color="#0563C1" style:text-underline-style="solid" style:text-underline-type="single"/>
    </style:style>
    <style:style style:name="ce5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1.9780555555556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4.7813888888889cm"/>
    </style:style>
    <style:style style:name="co7" style:family="table-column">
      <style:table-column-properties fo:break-before="auto" style:column-width="4.93888888888889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53861111111111cm"/>
    </style:style>
    <style:style style:name="co11" style:family="table-column">
      <style:table-column-properties fo:break-before="auto" style:column-width="4.67430555555556cm"/>
    </style:style>
    <style:style style:name="co12" style:family="table-column">
      <style:table-column-properties fo:break-before="auto" style:column-width="4.78013888888889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4.16277777777778cm"/>
    </style:style>
    <style:style style:name="co16" style:family="table-column">
      <style:table-column-properties fo:break-before="auto" style:column-width="5.48569444444444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5.0094444444444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3.95111111111111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3.89819444444444cm"/>
    </style:style>
    <style:style style:name="co24" style:family="table-column">
      <style:table-column-properties fo:break-before="auto" style:column-width="4.63902777777778cm"/>
    </style:style>
    <style:style style:name="co25" style:family="table-column">
      <style:table-column-properties fo:break-before="auto" style:column-width="4.83305555555556cm"/>
    </style:style>
    <style:style style:name="co26" style:family="table-column">
      <style:table-column-properties fo:break-before="auto" style:column-width="4.1275cm"/>
    </style:style>
    <style:style style:name="co27" style:family="table-column">
      <style:table-column-properties fo:break-before="auto" style:column-width="4.74486111111111cm"/>
    </style:style>
    <style:style style:name="co28" style:family="table-column">
      <style:table-column-properties fo:break-before="auto" style:column-width="4.26861111111111cm"/>
    </style:style>
    <style:style style:name="co29" style:family="table-column">
      <style:table-column-properties fo:break-before="auto" style:column-width="5.66208333333333cm"/>
    </style:style>
    <style:style style:name="co30" style:family="table-column">
      <style:table-column-properties fo:break-before="auto" style:column-width="4.37444444444444cm"/>
    </style:style>
    <style:style style:name="co31" style:family="table-column">
      <style:table-column-properties fo:break-before="auto" style:column-width="4.25097222222222cm"/>
    </style:style>
    <style:style style:name="co32" style:family="table-column">
      <style:table-column-properties fo:break-before="auto" style:column-width="7.54944444444445cm"/>
    </style:style>
    <style:style style:name="co33" style:family="table-column">
      <style:table-column-properties fo:break-before="auto" style:column-width="4.03930555555556cm" style:use-optimal-column-width="true"/>
    </style:style>
    <style:style style:name="co34" style:family="table-column">
      <style:table-column-properties fo:break-before="auto" style:column-width="2.98097222222222cm" style:use-optimal-column-width="true"/>
    </style:style>
    <style:style style:name="co35" style:family="table-column">
      <style:table-column-properties fo:break-before="auto" style:column-width="1.94027777777778cm"/>
    </style:style>
    <style:style style:name="co36" style:family="table-column">
      <style:table-column-properties fo:break-before="auto" style:column-width="1.97555555555556cm"/>
    </style:style>
    <style:style style:name="co37" style:family="table-column">
      <style:table-column-properties fo:break-before="auto" style:column-width="7.49652777777778cm"/>
    </style:style>
    <style:style style:name="co38" style:family="table-column">
      <style:table-column-properties fo:break-before="auto" style:column-width="4.445cm" style:use-optimal-column-width="true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4.4pt" style:use-optimal-row-height="false" fo:break-before="auto"/>
    </style:style>
    <style:style style:name="ro4" style:family="table-row">
      <style:table-row-properties style:row-height="201.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18.65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4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25pt" style:use-optimal-row-height="false" fo:break-before="auto"/>
    </style:style>
    <style:style style:name="ro15" style:family="table-row">
      <style:table-row-properties style:row-height="63.65pt" style:use-optimal-row-height="false" fo:break-before="auto"/>
    </style:style>
    <style:style style:name="ro16" style:family="table-row">
      <style:table-row-properties style:row-height="77.4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61.75pt" style:use-optimal-row-height="false" fo:break-before="auto"/>
    </style:style>
    <style:style style:name="ro21" style:family="table-row">
      <style:table-row-properties style:row-height="94.75pt" style:use-optimal-row-height="false" fo:break-before="auto"/>
    </style:style>
    <style:style style:name="ro22" style:family="table-row">
      <style:table-row-properties style:row-height="62pt" style:use-optimal-row-height="true" fo:break-before="auto"/>
    </style:style>
    <style:style style:name="ro23" style:family="table-row">
      <style:table-row-properties style:row-height="108.5pt" style:use-optimal-row-height="true" fo:break-before="auto"/>
    </style:style>
    <style:style style:name="ro24" style:family="table-row">
      <style:table-row-properties style:row-height="46.25pt" style:use-optimal-row-height="false" fo:break-before="auto"/>
    </style:style>
    <style:style style:name="ro25" style:family="table-row">
      <style:table-row-properties style:row-height="93pt" style:use-optimal-row-height="tru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60.65pt" style:use-optimal-row-height="false" fo:break-before="auto"/>
    </style:style>
    <style:style style:name="ro28" style:family="table-row">
      <style:table-row-properties style:row-height="63pt" style:use-optimal-row-height="false" fo:break-before="auto"/>
    </style:style>
    <style:style style:name="ro29" style:family="table-row">
      <style:table-row-properties style:row-height="24.65pt" style:use-optimal-row-height="false" fo:break-before="auto"/>
    </style:style>
    <style:style style:name="ro30" style:family="table-row">
      <style:table-row-properties style:row-height="59.4pt" style:use-optimal-row-height="false" fo:break-before="auto"/>
    </style:style>
    <style:style style:name="ro31" style:family="table-row">
      <style:table-row-properties style:row-height="60pt" style:use-optimal-row-height="false" fo:break-before="auto"/>
    </style:style>
    <style:style style:name="ro32" style:family="table-row">
      <style:table-row-properties style:row-height="4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  <style:map style:condition="of:cell-content()=&quot;CYM&quot;" style:apply-style-name="cf1"/>
    </style:style>
    <style:style style:name="ce5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  <style:map style:condition="of:cell-content()=&quot;CYM&quot;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5"/>
        <table:table-column table:style-name="co2" table:default-cell-style-name="ce10"/>
        <table:table-column table:style-name="co2" table:number-columns-repeated="16381" table:default-cell-style-name="ce5"/>
        <table:table-row table:style-name="ro1">
          <table:table-cell office:value-type="string" table:style-name="ce32">
            <text:p>Data a ddefnyddir gan Awdurdod Cyllid Cymru wrth adrodd ar berfformiad o 2022 hyd 2023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Mae'r daenlen hon yn cyd-fynd â'r adroddiad ar berfformiad Awdurdod Cyllid Cymru rhwng 2022 a 2023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Cymariaethau dros amser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4">
          <table:table-cell office:value-type="string" table:style-name="ce13">
            <text:p>Dylid cymryd gofal gydag unrhyw gymariaethau dros amser sy'n cynnwys data ar gyfer 2020-21 a dechrau 2021-22. Mae hyn oherwydd pandemig y coronafeirws (COVID-19) a newidiadau i gyfraddau Treth Trafodiadau Tir. O ganlyniad i’r clo cenedlaethol ar 23 Mawrth 2020, caewyd y farchnad dai gan mwyaf o'r dyddiad hwn tan 22 Mehefin 2020 pan ailagorodd yn rhannol. Agorwyd y farchnad yn llawnach ar 27 Gorffennaf i gyd-fynd â newid yng nghyfraddau’r Dreth Trafodiadau Tir sy’n weithredol hyd at 30 Mehefin 2021.</text:p>
            <text:p/>
            <text:p>Roedd newidiadau pellach i gyfraddau Treth Trafodiadau Tir yn weithredol o 22 Rhagfyr 2020. Effeithiwyd ar trafodiadau amhreswyl a thrafodiadau preswyl cyfraddau uwch.</text:p>
            <text:p/>
            <text:p>Roedd newidiadau pellach i gyfraddau LTT yn weithredol o 10 Hydref 2022. Effeithiwyd ar trafodiadau prif gyfradd yn unig.</text:p>
            <text:p/>
            <text:p>Gellir darllen gwybodaeth am yr holl newidiadau hyn i gyfraddau Treth Trafodiadau Tir yn: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2">
            <text:p><text:a xlink:href="https://llyw.cymru/newidiadau-i-drothwy-cyfradd-sero-y-dreth-trafodiadau-tir">Newidiadau i drothwy cyfradd sero y Dreth Trafodiadau Tir 2020</text:a></text:p>
          </table:table-cell>
          <table:table-cell table:style-name="ce5"/>
          <table:table-cell table:style-name="ce10"/>
          <table:table-cell table:style-name="ce53"/>
          <table:table-cell table:style-name="ce5"/>
          <table:table-cell table:style-name="ce51"/>
          <table:table-cell table:number-columns-repeated="16378"/>
        </table:table-row>
        <table:table-row table:style-name="ro2">
          <table:table-cell office:value-type="string" table:style-name="ce51">
            <text:p><text:a xlink:href="https://www.llyw.cymru/datganiad-ysgrifenedig-y-dreth-trafodiadau-tir-ymestyn-cyfnod-y-gostyngiad-dros-dro-yn-y-dreth">Y Dreth Trafodiadau Tir – ymestyn cyfnod y gostyngiad dros dro yn y dreth 2021</text:a></text:p>
          </table:table-cell>
          <table:table-cell table:style-name="ce5"/>
          <table:table-cell table:style-name="ce10"/>
          <table:table-cell table:style-name="ce53"/>
          <table:table-cell table:number-columns-repeated="16380" table:style-name="ce5"/>
        </table:table-row>
        <table:table-row table:style-name="ro2">
          <table:table-cell office:value-type="string" table:style-name="ce12">
            <text:p><text:a xlink:href="https://www.llyw.cymru/newidiadau-i-gyfraddau-bandiau-treth-trafodiadau-tir-rhagfyr-2020">Newidiadau i gyfraddau a bandiau Treth Trafodiadau Tir 2020</text:a></text:p>
          </table:table-cell>
          <table:table-cell table:style-name="ce5"/>
          <table:table-cell table:style-name="ce10"/>
          <table:table-cell table:style-name="ce53"/>
          <table:table-cell table:number-columns-repeated="16380" table:style-name="ce5"/>
        </table:table-row>
        <table:table-row table:style-name="ro2">
          <table:table-cell office:value-type="string" table:style-name="ce12">
            <text:p><text:a xlink:href="https://www.llyw.cymru/newidiadau-cyfraddau-a-bandiau-treth-trafodiad-tir-hydref-2022">Newidiadau i brif gyfraddau a bandiau preswyl y Dreth Trafodiadau Tir 2022</text:a></text:p>
          </table:table-cell>
          <table:table-cell table:style-name="ce5"/>
          <table:table-cell table:style-name="ce10"/>
          <table:table-cell table:style-name="ce54"/>
          <table:table-cell table:number-columns-repeated="16380" table:style-name="ce5"/>
        </table:table-row>
        <table:table-row table:style-name="ro3">
          <table:table-cell table:number-columns-repeated="2" table:style-name="ce5"/>
          <table:table-cell table:number-columns-repeated="2" table:style-name="ce10"/>
          <table:table-cell table:number-columns-repeated="16380" table:style-name="ce5"/>
        </table:table-row>
        <table:table-row table:style-name="ro2">
          <table:table-cell office:value-type="string" table:style-name="ce13">
            <text:p>Data o furflenni Treth Trafodiadau Tir ac o systemau mewnol Awdurdod Cyllid Cymru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Dyddiadau cyhoeddi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1">
            <text:p>Cyhoeddwyd y tablau data yn y daenlen hon yn wreiddiol am 9:30yb ar 14.09.2023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Fe fydd y diweddariad nesaf am 9.30yb yn ochr â'r adroddiad blynyddol 2023-24 yn yr haf 2024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Unedau a nodiadau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5">
          <table:table-cell office:value-type="string" table:style-name="ce13">
            <text:p>Mae rhai celloedd yn y tablau yn cyfeirio at nodiadau sydd ar gael yn y daflen waith nodiadau. Cyflwynir marcwyr nodiadau mewn cromfachau sgwâr, er enghraifft: [nodyn 1].</text:p>
            <text:p/>
            <text:p>Mae rhai penawdau colofn yn rhoi unedau, pan fydd hyn yn wir, cyflwynir yr unedau mewn cromfachau crwn i'w gwahaniaethu oddi wrth farciwyr nodiadau.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3">
          <table:table-cell office:value-type="string" table:style-name="ce17">
            <text:p>Drwydded Llywodraeth Agored</text:p>
          </table:table-cell>
          <table:table-cell table:style-name="ce5"/>
          <table:table-cell table:style-name="ce10"/>
          <table:table-cell table:number-columns-repeated="16381" table:style-name="ce5"/>
        </table:table-row>
        <table:table-row table:style-name="ro2">
          <table:table-cell office:value-type="string" table:style-name="ce13">
            <text:p>Mae’r holl gynnwys ar gael dan y Drwydded Llywodraeth Agored, fersiwn 3.0, oni nodir yn wahanol.<text:s/></text:p>
          </table:table-cell>
          <table:table-cell table:number-columns-repeated="16383"/>
        </table:table-row>
        <table:table-row table:style-name="ro3">
          <table:table-cell office:value-type="string" table:style-name="ce17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Cysylltiad ystadegydd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data@wra.gov.wales">data@acc.llyw.cymru</text:a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03000 254 729</text:p>
          </table:table-cell>
          <table:table-cell table:number-columns-repeated="16383"/>
        </table:table-row>
        <table:table-row table:style-name="ro6">
          <table:table-cell office:value-type="string" table:style-name="ce13">
            <text:p>Ymholiadau gan y cyfryngau:<text:s/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news@wra.gov.wales">newyddion@acc.llyw.cymru</text:a></text:p>
          </table:table-cell>
          <table:table-cell table:number-columns-repeated="16383"/>
        </table:table-row>
        <table:table-row table:style-name="ro2">
          <table:table-cell office:value-type="string" table:style-name="ce14">
            <text:p>03000 254 770</text:p>
          </table:table-cell>
          <table:table-cell table:number-columns-repeated="16383"/>
        </table:table-row>
        <table:table-row table:number-rows-repeated="8" table:style-name="ro2">
          <table:table-cell table:style-name="ce11"/>
          <table:table-cell table:number-columns-repeated="16383"/>
        </table:table-row>
        <table:table-row table:number-rows-repeated="1048544" table:style-name="ro2">
          <table:table-cell table:number-columns-repeated="16384"/>
        </table:table-row>
      </table:table>
      <table:table table:name="Cynnwys" table:style-name="ta1">
        <table:table-column table:style-name="co3" table:default-cell-style-name="ce6"/>
        <table:table-column table:style-name="co4" table:default-cell-style-name="ce4"/>
        <table:table-column table:style-name="co2" table:default-cell-style-name="ce5"/>
        <table:table-column table:style-name="co2" table:number-columns-repeated="2" table:default-cell-style-name="ce10"/>
        <table:table-column table:style-name="co2" table:number-columns-repeated="16379" table:default-cell-style-name="ce5"/>
        <table:table-row table:style-name="ro7">
          <table:table-cell office:value-type="string" table:style-name="ce19">
            <text:p>Tabl cynnwys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20">
            <text:p>Mae'r taenlen hon yn cynnwys un tabl.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2">
          <table:table-cell office:value-type="string" table:style-name="ce20">
            <text:p>Mae hidlwyr data yn cael eu troi ymlaen. I ddiffodd hidlyddion data, dewiswch y rhuban 'Data' yna 'Hidlo' neu defnyddiwch [Alt A, T].</text:p>
          </table:table-cell>
          <table:table-cell table:style-name="ce4"/>
          <table:table-cell table:style-name="ce5"/>
          <table:table-cell table:number-columns-repeated="16381"/>
        </table:table-row>
        <table:table-row table:style-name="ro8">
          <table:table-cell office:value-type="string" table:style-name="ce21">
            <text:p>Rhif y taenlen</text:p>
          </table:table-cell>
          <table:table-cell office:value-type="string" table:style-name="ce18">
            <text:p>Teitl y taenlen</text:p>
          </table:table-cell>
          <table:table-cell table:style-name="ce13"/>
          <table:table-cell table:number-columns-repeated="1638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23">
            <text:p>Nifer y trafodiadau TTT a gyflwynwyd i ACC, yn ôl y mis y’u derbyniwyd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float" office:value="2" table:style-name="ce6">
            <text:p>2</text:p>
          </table:table-cell>
          <table:table-cell office:value-type="string" table:style-name="ce23">
            <text:p>Canran y trafodiadau a broseswyd yn awtomatig hyd at y taliad cychwynnol, heb unrhyw ymyrraeth â llaw, yn ôl y <text:s/>mis y'u derbyniwyd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23">
            <text:p>Canran y ffurflenni Treth Trafodiadau Tir a dderbyniwyd ar ôl 30 diwrnod, yn ôl y mis y daeth y trafodiad i rym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Canran y ffurflenni Treth Trafodiadau Tir a dalwyd ar ôl 30 diwrnod, yn ôl y mis y daeth trafodiad i rym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float" office:value="5" table:style-name="ce22">
            <text:p>5</text:p>
          </table:table-cell>
          <table:table-cell office:value-type="string" table:style-name="ce23">
            <text:p>Canran y dyledion Treth Trafodiadau Tir a gasglwyd o fewn 30 diwrnod a 90 diwrnod, yn ôl y mis y daeth y trafodiad i rym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string" table:style-name="ce6">
            <text:p>6a</text:p>
          </table:table-cell>
          <table:table-cell office:value-type="string" table:style-name="ce23">
            <text:p>Nifer y diwrnodau a'r diwrnodau cyfartalog a gymerwyd i wneud ad-daliadau cyfradd uwch Treth Trafodiadau Tir, yn ôl y mis y gwnaed y cais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string" table:style-name="ce6">
            <text:p>6b</text:p>
          </table:table-cell>
          <table:table-cell office:value-type="string" table:style-name="ce23">
            <text:p>Canran yr ad-daliadau Treth Trafodiadau Tir cyfradd uwch a dalwyd o fewn 30 diwrnod a 60 diwrnod, yn ôl y mis y gwnaed y cais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string" table:style-name="ce6">
            <text:p>7a</text:p>
          </table:table-cell>
          <table:table-cell office:value-type="string" table:style-name="ce23">
            <text:p>Nifer y diwrnodau cyfartalog a gymerwyd i wneud ad-daliadau Treth Trafodiadau Tir cyffredinol, yn ôl y mis y gwnaed y cais</text:p>
          </table:table-cell>
          <table:table-cell table:style-name="ce5"/>
          <table:table-cell table:number-columns-repeated="16381"/>
        </table:table-row>
        <table:table-row table:style-name="ro9">
          <table:table-cell office:value-type="string" table:style-name="ce6">
            <text:p>7b</text:p>
          </table:table-cell>
          <table:table-cell office:value-type="string" table:style-name="ce23">
            <text:p>Canran yr ad-daliadau Treth Trafodiadau Tir cyffredinol a dalwyd o fewn 30 diwrnod a 60 diwrnod, yn ôl y mis y gwnaed y cais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23">
            <text:p>Canran y trafodiadau na thalwyd yn gywir y tro cyntaf, yn ôl y mis y daeth y trafodiad i rym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23">
            <text:p>Nifer y trafodiadau a chyfanswm y dreth yn risgiau TTT 1 i 5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23">
            <text:p>Risg TTT 1 - cwmnïau'n prynu eiddo preswyl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6">
            <text:p>10a</text:p>
          </table:table-cell>
          <table:table-cell office:value-type="string" table:style-name="ce23">
            <text:p>Risg TTT 1a - gweithgaredd gweddilliol o amgylch cwmnïau sy'n prynu eiddo preswyl</text:p>
          </table:table-cell>
          <table:table-cell table:number-columns-repeated="1638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23">
            <text:p>Risg TTT 2 - ffurflen dreth yn ddyledus</text:p>
          </table:table-cell>
          <table:table-cell table:number-columns-repeated="1638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23">
            <text:p>Risg TTT 3 - anghytuno â'r gyfrifiannell TTT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23">
            <text:p>Risg TTT 4 – triniaeth dreth gwahanol fathau o eiddo</text:p>
          </table:table-cell>
          <table:table-cell table:number-columns-repeated="1638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23">
            <text:p>Risg TTT 5 – mewn perthynas â rhyddhad penodol (rhyddhad a)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23">
            <text:p>Nifer a gwerth yr achosion lle diogelwyd TTT<text:s/></text:p>
          </table:table-cell>
          <table:table-cell table:number-columns-repeated="1638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23">
            <text:p>Nifer a gwerth yr achosion lle cafodd TTT ei hadennill neu ei dychwelyd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  <table:table table:name="Nodiadau" table:style-name="ta1"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2" table:number-columns-repeated="2" table:default-cell-style-name="ce10"/>
        <table:table-column table:style-name="co2" table:number-columns-repeated="16379" table:default-cell-style-name="ce5"/>
        <table:table-row table:style-name="ro7">
          <table:table-cell office:value-type="string" table:style-name="ce15">
            <text:p>Nodiadau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10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10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2" table:style-name="ce10"/>
          <table:table-cell table:number-columns-repeated="16379" table:style-name="ce5"/>
        </table:table-row>
        <table:table-row table:style-name="ro11">
          <table:table-cell office:value-type="string" table:style-name="ce18">
            <text:p>Rhif y nodyn</text:p>
          </table:table-cell>
          <table:table-cell office:value-type="string" table:style-name="ce18">
            <text:p>Testun y nodyn</text:p>
          </table:table-cell>
          <table:table-cell table:style-name="ce13"/>
          <table:table-cell table:number-columns-repeated="2" table:style-name="ce10"/>
          <table:table-cell table:number-columns-repeated="16379" table:style-name="ce5"/>
        </table:table-row>
        <table:table-row table:style-name="ro12">
          <table:table-cell office:value-type="string" table:style-name="ce5">
            <text:p>[Nodyn 1]</text:p>
          </table:table-cell>
          <table:table-cell office:value-type="string" table:style-name="ce4">
            <text:p>Mae hyn yn cynnwys cyflwyniad a thaliad cychwynnol (os yn berthnasol) yn unig ac nid unrhyw weithred y gall yr Awdurdod ymgymryd â hi yn y dyfodol er mwyn rheoli risg treth.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0"/>
          <table:table-cell table:number-columns-repeated="2" table:style-name="ce1"/>
          <table:table-cell table:number-columns-repeated="16374"/>
        </table:table-row>
        <table:table-row table:style-name="ro13">
          <table:table-cell office:value-type="string" table:style-name="ce5">
            <text:p>[Nodyn 2]</text:p>
          </table:table-cell>
          <table:table-cell office:value-type="string" table:style-name="ce4">
            <text:p>(*) allanolyn mawr wedi'i ddisodli â gwerth cyfartalog y dreth sydd mewn perygl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14">
          <table:table-cell office:value-type="string" table:style-name="ce22">
            <text:p>[z]</text:p>
          </table:table-cell>
          <table:table-cell office:value-type="string" table:style-name="ce4">
            <text:p>Amherthnasol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14">
          <table:table-cell office:value-type="string" table:style-name="ce22">
            <text:p>[x]</text:p>
          </table:table-cell>
          <table:table-cell office:value-type="string" table:style-name="ce4">
            <text:p>Ddim ar gael</text:p>
          </table:table-cell>
          <table:table-cell table:style-name="ce5"/>
          <table:table-cell table:number-columns-repeated="3" table:style-name="ce10"/>
          <table:table-cell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number-rows-repeated="8" table:style-name="ro2">
          <table:table-cell table:number-columns-repeated="3" table:style-name="ce5"/>
          <table:table-cell table:number-columns-repeated="2" table:style-name="ce10"/>
          <table:table-cell table:number-columns-repeated="2"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number-rows-repeated="9" table:style-name="ro2">
          <table:table-cell/>
          <table:table-cell table:number-columns-repeated="2" table:style-name="ce5"/>
          <table:table-cell table:number-columns-repeated="2" table:style-name="ce10"/>
          <table:table-cell table:number-columns-repeated="2" table:style-name="ce5"/>
          <table:table-cell table:style-name="ce3"/>
          <table:table-cell table:number-columns-repeated="2" table:style-name="ce1"/>
          <table:table-cell table:number-columns-repeated="16374"/>
        </table:table-row>
        <table:table-row table:style-name="ro2">
          <table:table-cell/>
          <table:table-cell office:value-type="string" table:style-name="ce5">
            <text:p>;</text:p>
          </table:table-cell>
          <table:table-cell table:style-name="ce5"/>
          <table:table-cell table:number-columns-repeated="2" table:style-name="ce10"/>
          <table:table-cell table:number-columns-repeated="16379" table:style-name="ce5"/>
        </table:table-row>
        <table:table-row table:number-rows-repeated="1048550" table:style-name="ro2">
          <table:table-cell table:number-columns-repeated="16384"/>
        </table:table-row>
      </table:table>
      <table:table table:name="1" table:style-name="ta2"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1: Nifer y trafodiadau TTT a gyflwynwyd i ACC, yn ôl y mis y’u derbyniwyd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/>
        </table:table-row>
        <table:table-row table:style-name="ro15">
          <table:table-cell office:value-type="string" table:style-name="ce42">
            <text:p>Mis derbyn y ffurflen TTT</text:p>
          </table:table-cell>
          <table:table-cell office:value-type="string" table:style-name="ce43">
            <text:p>Nifer y trafodiadau TTT a gyflwynwyd</text:p>
          </table:table-cell>
          <table:table-cell table:number-columns-repeated="16382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float" office:value="3027" table:style-name="ce24">
            <text:p>3,0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i 2018</text:p>
          </table:table-cell>
          <table:table-cell office:value-type="float" office:value="4855" table:style-name="ce24">
            <text:p>4,8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h 2018</text:p>
          </table:table-cell>
          <table:table-cell office:value-type="float" office:value="4896" table:style-name="ce24">
            <text:p>4,8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orff 2018</text:p>
          </table:table-cell>
          <table:table-cell office:value-type="float" office:value="5648" table:style-name="ce24">
            <text:p>5,6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wst 2018</text:p>
          </table:table-cell>
          <table:table-cell office:value-type="float" office:value="5718" table:style-name="ce24">
            <text:p>5,7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di 2018</text:p>
          </table:table-cell>
          <table:table-cell office:value-type="float" office:value="5142" table:style-name="ce24">
            <text:p>5,1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yd 2018</text:p>
          </table:table-cell>
          <table:table-cell office:value-type="float" office:value="5791" table:style-name="ce24">
            <text:p>5,7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ch 2018</text:p>
          </table:table-cell>
          <table:table-cell office:value-type="float" office:value="6060" table:style-name="ce24">
            <text:p>6,0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ag 2018</text:p>
          </table:table-cell>
          <table:table-cell office:value-type="float" office:value="5691" table:style-name="ce24">
            <text:p>5,69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on 2019</text:p>
          </table:table-cell>
          <table:table-cell office:value-type="float" office:value="4576" table:style-name="ce24">
            <text:p>4,5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hwef 2019</text:p>
          </table:table-cell>
          <table:table-cell office:value-type="float" office:value="4345" table:style-name="ce24">
            <text:p>4,3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w 2019</text:p>
          </table:table-cell>
          <table:table-cell office:value-type="float" office:value="4652" table:style-name="ce24">
            <text:p>4,652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">
            <text:p>Ebr 2019</text:p>
          </table:table-cell>
          <table:table-cell office:value-type="float" office:value="4940" table:style-name="ce24">
            <text:p>4,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 2019</text:p>
          </table:table-cell>
          <table:table-cell office:value-type="float" office:value="4734" table:style-name="ce24">
            <text:p>4,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 2019</text:p>
          </table:table-cell>
          <table:table-cell office:value-type="float" office:value="4917" table:style-name="ce24">
            <text:p>4,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ff 2019</text:p>
          </table:table-cell>
          <table:table-cell office:value-type="float" office:value="6036" table:style-name="ce24">
            <text:p>6,0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st 2019</text:p>
          </table:table-cell>
          <table:table-cell office:value-type="float" office:value="5346" table:style-name="ce24">
            <text:p>5,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 2019</text:p>
          </table:table-cell>
          <table:table-cell office:value-type="float" office:value="5314" table:style-name="ce24">
            <text:p>5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d 2019</text:p>
          </table:table-cell>
          <table:table-cell office:value-type="float" office:value="5824" table:style-name="ce24">
            <text:p>5,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h 2019</text:p>
          </table:table-cell>
          <table:table-cell office:value-type="float" office:value="5363" table:style-name="ce24">
            <text:p>5,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ag 2019</text:p>
          </table:table-cell>
          <table:table-cell office:value-type="float" office:value="5904" table:style-name="ce24">
            <text:p>5,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0</text:p>
          </table:table-cell>
          <table:table-cell office:value-type="float" office:value="4148" table:style-name="ce24">
            <text:p>4,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0</text:p>
          </table:table-cell>
          <table:table-cell office:value-type="float" office:value="4472" table:style-name="ce24">
            <text:p>4,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0</text:p>
          </table:table-cell>
          <table:table-cell office:value-type="float" office:value="5055" table:style-name="ce24">
            <text:p>5,05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br 2020</text:p>
          </table:table-cell>
          <table:table-cell office:value-type="float" office:value="2413" table:style-name="ce24">
            <text:p>2,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 2020</text:p>
          </table:table-cell>
          <table:table-cell office:value-type="float" office:value="2045" table:style-name="ce24">
            <text:p>2,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 2020</text:p>
          </table:table-cell>
          <table:table-cell office:value-type="float" office:value="2792" table:style-name="ce24">
            <text:p>2,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ff 2020</text:p>
          </table:table-cell>
          <table:table-cell office:value-type="float" office:value="3272" table:style-name="ce24">
            <text:p>3,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st 2020</text:p>
          </table:table-cell>
          <table:table-cell office:value-type="float" office:value="3576" table:style-name="ce24">
            <text:p>3,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 2020</text:p>
          </table:table-cell>
          <table:table-cell office:value-type="float" office:value="4142" table:style-name="ce24">
            <text:p>4,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d 2020</text:p>
          </table:table-cell>
          <table:table-cell office:value-type="float" office:value="5320" table:style-name="ce24">
            <text:p>5,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h 2020</text:p>
          </table:table-cell>
          <table:table-cell office:value-type="float" office:value="5726" table:style-name="ce24">
            <text:p>5,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ag 2020</text:p>
          </table:table-cell>
          <table:table-cell office:value-type="float" office:value="7314" table:style-name="ce24">
            <text:p>7,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1</text:p>
          </table:table-cell>
          <table:table-cell office:value-type="float" office:value="4025" table:style-name="ce24">
            <text:p>4,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1</text:p>
          </table:table-cell>
          <table:table-cell office:value-type="float" office:value="5085" table:style-name="ce24">
            <text:p>5,0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1</text:p>
          </table:table-cell>
          <table:table-cell office:value-type="float" office:value="6879" table:style-name="ce24">
            <text:p>6,879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br 2021</text:p>
          </table:table-cell>
          <table:table-cell office:value-type="float" office:value="6024" table:style-name="ce24">
            <text:p>6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 2021</text:p>
          </table:table-cell>
          <table:table-cell office:value-type="float" office:value="5114" table:style-name="ce24">
            <text:p>5,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 2021</text:p>
          </table:table-cell>
          <table:table-cell office:value-type="float" office:value="7672" table:style-name="ce24">
            <text:p>7,6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ff 2021</text:p>
          </table:table-cell>
          <table:table-cell office:value-type="float" office:value="6312" table:style-name="ce24">
            <text:p>6,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st 2021</text:p>
          </table:table-cell>
          <table:table-cell office:value-type="float" office:value="5554" table:style-name="ce24">
            <text:p>5,5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 2021</text:p>
          </table:table-cell>
          <table:table-cell office:value-type="float" office:value="6024" table:style-name="ce24">
            <text:p>6,0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d 2021</text:p>
          </table:table-cell>
          <table:table-cell office:value-type="float" office:value="5858" table:style-name="ce24">
            <text:p>5,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h 2021</text:p>
          </table:table-cell>
          <table:table-cell office:value-type="float" office:value="6198" table:style-name="ce24">
            <text:p>6,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ag 2021</text:p>
          </table:table-cell>
          <table:table-cell office:value-type="float" office:value="6207" table:style-name="ce24">
            <text:p>6,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2</text:p>
          </table:table-cell>
          <table:table-cell office:value-type="float" office:value="4195" table:style-name="ce24">
            <text:p>4,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2</text:p>
          </table:table-cell>
          <table:table-cell office:value-type="float" office:value="4788" table:style-name="ce24">
            <text:p>4,7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2</text:p>
          </table:table-cell>
          <table:table-cell office:value-type="float" office:value="5604" table:style-name="ce24">
            <text:p>5,604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br 2022</text:p>
          </table:table-cell>
          <table:table-cell office:value-type="float" office:value="5047" table:style-name="ce24">
            <text:p>5,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 2022</text:p>
          </table:table-cell>
          <table:table-cell office:value-type="float" office:value="5170" table:style-name="ce24">
            <text:p>5,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 2022</text:p>
          </table:table-cell>
          <table:table-cell office:value-type="float" office:value="4799" table:style-name="ce24">
            <text:p>4,7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ff 2022</text:p>
          </table:table-cell>
          <table:table-cell office:value-type="float" office:value="5239" table:style-name="ce24">
            <text:p>5,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st 2022</text:p>
          </table:table-cell>
          <table:table-cell office:value-type="float" office:value="5488" table:style-name="ce24">
            <text:p>5,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 2022</text:p>
          </table:table-cell>
          <table:table-cell office:value-type="float" office:value="5212" table:style-name="ce24">
            <text:p>5,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d 2022</text:p>
          </table:table-cell>
          <table:table-cell office:value-type="float" office:value="5605" table:style-name="ce24">
            <text:p>5,6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h 2022</text:p>
          </table:table-cell>
          <table:table-cell office:value-type="float" office:value="5759" table:style-name="ce24">
            <text:p>5,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ag 2022</text:p>
          </table:table-cell>
          <table:table-cell office:value-type="float" office:value="5599" table:style-name="ce24">
            <text:p>5,5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3</text:p>
          </table:table-cell>
          <table:table-cell office:value-type="float" office:value="3618" table:style-name="ce24">
            <text:p>3,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3</text:p>
          </table:table-cell>
          <table:table-cell office:value-type="float" office:value="3689" table:style-name="ce24">
            <text:p>3,6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3</text:p>
          </table:table-cell>
          <table:table-cell office:value-type="float" office:value="4491" table:style-name="ce24">
            <text:p>4,491</text:p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2: Canran y trafodiadau a broseswyd yn awtomatig hyd at y taliad cychwynnol, heb unrhyw ymyrraeth â llaw, yn ôl y <text:s/>mis y'u derbyniwyd [Nodyn 1]</text:p>
          </table:table-cell>
          <table:table-cell table:style-name="ce15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Mae'r taenlen hon yn cynnwys un tabl. Mae rhai celloedd yn cyfeirio at nodiadau sydd ar gael ar y daflen waith Nodiadau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16"/>
          <table:table-cell table:number-columns-repeated="2" table:style-name="ce5"/>
          <table:table-cell table:number-columns-repeated="4" table:style-name="ce1"/>
          <table:table-cell table:number-columns-repeated="3" table:style-name="ce28"/>
          <table:table-cell table:number-columns-repeated="16373" table:style-name="ce1"/>
        </table:table-row>
        <table:table-row table:style-name="ro16">
          <table:table-cell office:value-type="string" table:style-name="ce45">
            <text:p>Mis derbyn y ffurflen</text:p>
          </table:table-cell>
          <table:table-cell office:value-type="string" table:style-name="ce46">
            <text:p>Canran y ffurflenni treth nad oeddent wedi’u hawtomateiddio’n llwyr</text:p>
          </table:table-cell>
          <table:table-cell office:value-type="string" table:style-name="ce46">
            <text:p>Targed ar gyfercanran y ffurflenni treth nad oeddent wedi’u hawtomateiddio’n llwyr</text:p>
          </table:table-cell>
          <table:table-cell office:value-type="string" table:style-name="ce46">
            <text:p>Canran y ffurflenni treth sy'n gyfan gwbl awtomatig</text:p>
          </table:table-cell>
          <table:table-cell table:number-columns-repeated="4" table:style-name="ce44"/>
          <table:table-cell table:number-columns-repeated="3" table:style-name="ce47"/>
          <table:table-cell table:number-columns-repeated="16373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percentage" office:value="0.25009262689885148" table:style-name="ce26">
            <text:p>25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4990737310114852" table:style-name="ce26">
            <text:p>75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i 2018</text:p>
          </table:table-cell>
          <table:table-cell office:value-type="percentage" office:value="0.163519402365636" table:style-name="ce26">
            <text:p>16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6480597634364" table:style-name="ce26">
            <text:p>83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h 2018</text:p>
          </table:table-cell>
          <table:table-cell office:value-type="percentage" office:value="0.18720427895494751" table:style-name="ce26">
            <text:p>18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279572104505249" table:style-name="ce26">
            <text:p>81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Gorff 2018</text:p>
          </table:table-cell>
          <table:table-cell office:value-type="percentage" office:value="0.18960028298549703" table:style-name="ce26">
            <text:p>19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039971701450297" table:style-name="ce26">
            <text:p>81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wst 2018</text:p>
          </table:table-cell>
          <table:table-cell office:value-type="percentage" office:value="0.20182695622199243" table:style-name="ce26">
            <text:p>20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817304377800757" table:style-name="ce26">
            <text:p>79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di 2018</text:p>
          </table:table-cell>
          <table:table-cell office:value-type="percentage" office:value="0.18851022395326189" table:style-name="ce26">
            <text:p>18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148977604673811" table:style-name="ce26">
            <text:p>81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Hyd 2018</text:p>
          </table:table-cell>
          <table:table-cell office:value-type="percentage" office:value="0.19235323972255114" table:style-name="ce26">
            <text:p>1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0764676027744886" table:style-name="ce26">
            <text:p>8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Tach 2018</text:p>
          </table:table-cell>
          <table:table-cell office:value-type="percentage" office:value="0.1699739752765127" table:style-name="ce26">
            <text:p>17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00260247234873" table:style-name="ce26">
            <text:p>83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Rhag 2018</text:p>
          </table:table-cell>
          <table:table-cell office:value-type="percentage" office:value="0.19248505550811268" table:style-name="ce26">
            <text:p>1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0751494449188732" table:style-name="ce26">
            <text:p>8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Ion 2019</text:p>
          </table:table-cell>
          <table:table-cell office:value-type="percentage" office:value="0.18006016330038677" table:style-name="ce26">
            <text:p>18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993983669961323" table:style-name="ce26">
            <text:p>82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Chwef 2019</text:p>
          </table:table-cell>
          <table:table-cell office:value-type="percentage" office:value="0.18246663598711454" table:style-name="ce26">
            <text:p>18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1753336401288546" table:style-name="ce26">
            <text:p>81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w 2019</text:p>
          </table:table-cell>
          <table:table-cell office:value-type="percentage" office:value="0.1425818882466281" table:style-name="ce26">
            <text:p>14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74181117533719" table:style-name="ce26">
            <text:p>85.7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style-name="ce1">
            <text:p>Ebr 2019</text:p>
          </table:table-cell>
          <table:table-cell office:value-type="percentage" office:value="0.14421553090332806" table:style-name="ce26">
            <text:p>1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578446909667194" table:style-name="ce26">
            <text:p>85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i 2019</text:p>
          </table:table-cell>
          <table:table-cell office:value-type="percentage" office:value="0.12982900569981004" table:style-name="ce26">
            <text:p>13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7017099430018996" table:style-name="ce26">
            <text:p>87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h 2019</text:p>
          </table:table-cell>
          <table:table-cell office:value-type="percentage" office:value="0.20573287253506811" table:style-name="ce26">
            <text:p>20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426712746493189" table:style-name="ce26">
            <text:p>79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Gorff 2019</text:p>
          </table:table-cell>
          <table:table-cell office:value-type="percentage" office:value="0.13157894736842102" table:style-name="ce26">
            <text:p>1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842105263157898" table:style-name="ce26">
            <text:p>86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wst 2019</text:p>
          </table:table-cell>
          <table:table-cell office:value-type="percentage" office:value="0.13747680890538039" table:style-name="ce26">
            <text:p>1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252319109461961" table:style-name="ce26">
            <text:p>86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di 2019</text:p>
          </table:table-cell>
          <table:table-cell office:value-type="percentage" office:value="0.13703221001675669" table:style-name="ce26">
            <text:p>1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296778998324331" table:style-name="ce26">
            <text:p>86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Hyd 2019</text:p>
          </table:table-cell>
          <table:table-cell office:value-type="percentage" office:value="0.1322521317505434" table:style-name="ce26">
            <text:p>1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77478682494566" table:style-name="ce26">
            <text:p>86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Tach 2019</text:p>
          </table:table-cell>
          <table:table-cell office:value-type="percentage" office:value="0.13967310549777112" table:style-name="ce26">
            <text:p>14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6032689450222888" table:style-name="ce26">
            <text:p>86.0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0.12111851731425782" table:style-name="ce26">
            <text:p>1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7888148268574218" table:style-name="ce26">
            <text:p>87.9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0.14890510948905111" table:style-name="ce26">
            <text:p>14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109489051094889" table:style-name="ce26">
            <text:p>85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0.14416424905155101" table:style-name="ce26">
            <text:p>1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5583575094844899" table:style-name="ce26">
            <text:p>85.6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0.11638440330838917" table:style-name="ce26">
            <text:p>1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361559669161083" table:style-name="ce26">
            <text:p>88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17">
          <table:table-cell office:value-type="string" table:style-name="ce1">
            <text:p>Ebr 2020</text:p>
          </table:table-cell>
          <table:table-cell office:value-type="percentage" office:value="0.11814671814671818" table:style-name="ce26">
            <text:p>1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185328185328182" table:style-name="ce26">
            <text:p>88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9.1614154144449844E-2" table:style-name="ce26">
            <text:p>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38584585555016" table:style-name="ce26">
            <text:p>90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0.1019085343896291" table:style-name="ce26">
            <text:p>10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80914656103709" table:style-name="ce26">
            <text:p>89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9.8761703412866164E-2" table:style-name="ce26">
            <text:p>9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123829658713384" table:style-name="ce26">
            <text:p>90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9.7725358045492872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227464195450713" table:style-name="ce26">
            <text:p>90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9.0668590668590676E-2" table:style-name="ce26">
            <text:p>9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933140933140932" table:style-name="ce26">
            <text:p>90.9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8.8838697534349698E-2" table:style-name="ce26">
            <text:p>8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11613024656503" table:style-name="ce26">
            <text:p>91.1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8.7837837837837829E-2" table:style-name="ce26">
            <text:p>8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216216216216217" table:style-name="ce26">
            <text:p>91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Rhag 2020</text:p>
          </table:table-cell>
          <table:table-cell office:value-type="percentage" office:value="7.5806451612903225E-2" table:style-name="ce26">
            <text:p>7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419354838709677" table:style-name="ce26">
            <text:p>92.4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9.7900328864153785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209967113584622" table:style-name="ce26">
            <text:p>90.2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7.7150167289903537E-2" table:style-name="ce26">
            <text:p>7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284983271009646" table:style-name="ce26">
            <text:p>92.3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8.2424771042302614E-2" table:style-name="ce26">
            <text:p>8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757522895769739" table:style-name="ce26">
            <text:p>91.8%</text:p>
          </table:table-cell>
          <table:table-cell table:number-columns-repeated="4" table:style-name="ce1"/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8.4872044055717577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512795594428242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7.5798908807482412E-2" table:style-name="ce26">
            <text:p>7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420109119251759" table:style-name="ce26">
            <text:p>92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6.9387755102040871E-2" table:style-name="ce26">
            <text:p>6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61224489795913" table:style-name="ce26">
            <text:p>93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0.10566661656395615" table:style-name="ce26">
            <text:p>10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433338343604385" table:style-name="ce26">
            <text:p>89.4%</text:p>
          </table:table-cell>
          <table:table-cell table:number-columns-repeated="4" table:style-name="ce1"/>
          <table:table-cell table:number-columns-repeated="2" table:style-name="ce10"/>
          <table:table-cell table:style-name="ce10">
            <office:annotation draw:style-name="a0" svg:x="14.6875in" svg:y="10.3958333333333in" svg:width="2.02083333333333in" svg:height="0.861111111111111in">
              <text:p>Comment:</text:p>
              <text:p><text:s text:c="4"/>Journal with BatchNumber 1020-BN-000009439 didn't write "matching" in its description</text:p>
            </office:annotation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0.11263345195729535" table:style-name="ce26">
            <text:p>1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736654804270465" table:style-name="ce26">
            <text:p>88.7%</text:p>
          </table:table-cell>
          <table:table-cell table:number-columns-repeated="4" table:style-name="ce1"/>
          <table:table-cell table:number-columns-repeated="2" table:style-name="ce10"/>
          <table:table-cell table:style-name="ce10">
            <office:annotation draw:style-name="a1" svg:x="14.6875in" svg:y="10.6111111111111in" svg:width="2.02083333333333in" svg:height="0.861111111111111in">
              <text:p>Comment:</text:p>
              <text:p><text:s text:c="4"/>Journal with BatchNumber 1020-BN-000009680 had written "Customer Receipts" in description</text:p>
            </office:annotation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8.8264299802761292E-2" table:style-name="ce26">
            <text:p>8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173570019723871" table:style-name="ce26">
            <text:p>91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9.25895362271002E-2" table:style-name="ce26">
            <text:p>9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74104637728998" table:style-name="ce26">
            <text:p>90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9.1286307053941917E-2" table:style-name="ce26">
            <text:p>9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71369294605808" table:style-name="ce26">
            <text:p>90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 table:style-name="ce1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8.0473919064471433E-2" table:style-name="ce26">
            <text:p>8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952608093552857" table:style-name="ce26">
            <text:p>92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9.5724003887269205E-2" table:style-name="ce26">
            <text:p>9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42759961127308" table:style-name="ce26">
            <text:p>90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8.414710159983374E-2" table:style-name="ce26">
            <text:p>8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585289840016626" table:style-name="ce26">
            <text:p>91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8.5320614732379396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46793852676206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9.152739992226977E-2" table:style-name="ce26">
            <text:p>9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847260007773023" table:style-name="ce26">
            <text:p>90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8.504233301975539E-2" table:style-name="ce26">
            <text:p>8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495766698024461" table:style-name="ce26">
            <text:p>91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7.3502538071065993E-2" table:style-name="ce26">
            <text:p>7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649746192893401" table:style-name="ce26">
            <text:p>92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0.11280148423005565" table:style-name="ce26">
            <text:p>1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719851576994435" table:style-name="ce26">
            <text:p>8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7.8089194429754927E-2" table:style-name="ce26">
            <text:p>7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191080557024507" table:style-name="ce26">
            <text:p>92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7.2693032015065939E-2" table:style-name="ce26">
            <text:p>7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730696798493406" table:style-name="ce26">
            <text:p>92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7.8692493946731279E-2" table:style-name="ce26">
            <text:p>7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130750605326872" table:style-name="ce26">
            <text:p>92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7.2323367295807572E-2" table:style-name="ce26">
            <text:p>7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767663270419243" table:style-name="ce26">
            <text:p>92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6.3630160354827714E-2" table:style-name="ce26">
            <text:p>6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636983964517229" table:style-name="ce26">
            <text:p>93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8.3508956796628064E-2" table:style-name="ce26">
            <text:p>8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1649104320337194" table:style-name="ce26">
            <text:p>91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6.5643197458972957E-2" table:style-name="ce26">
            <text:p>6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35680254102704" table:style-name="ce26">
            <text:p>93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6.2244238638811122E-2" table:style-name="ce26">
            <text:p>6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775576136118888" table:style-name="ce26">
            <text:p>93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3"/>
        </table:table-row>
        <table:table-row table:number-rows-repeated="1048512" table:style-name="ro2">
          <table:table-cell table:number-columns-repeated="16384"/>
        </table:table-row>
      </table:table>
      <table:table table:name="3" table:style-name="ta1"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3: Canran y ffurflenni Treth Trafodiadau Tir a dderbyniwyd ar ôl 30 diwrnod, yn ôl y mis y daeth y trafodiad i rym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5"/>
          <table:table-cell table:number-columns-repeated="5" table:style-name="ce1"/>
          <table:table-cell table:number-columns-repeated="3" table:style-name="ce28"/>
          <table:table-cell table:number-columns-repeated="16374"/>
        </table:table-row>
        <table:table-row table:style-name="ro18">
          <table:table-cell office:value-type="string" table:style-name="ce42">
            <text:p>Dyddiad dod i rym y ffurflen TTT</text:p>
          </table:table-cell>
          <table:table-cell office:value-type="string" table:style-name="ce43">
            <text:p>Canran y ffurflennu treth a dderbyniwyd ar ôl 30 diwrnod</text:p>
          </table:table-cell>
          <table:table-cell office:value-type="string" table:style-name="ce43">
            <text:p>Targed ar gyfercanran y ffurflennu treth a dderbyniwyd ar ôl 30 diwrnod</text:p>
          </table:table-cell>
          <table:table-cell office:value-type="string" table:style-name="ce43">
            <text:p>Canran y ffurflennu treth a dderbyniwyd o fewn 30 diwrnod</text:p>
          </table:table-cell>
          <table:table-cell table:number-columns-repeated="3" table:style-name="ce44"/>
          <table:table-cell table:number-columns-repeated="3" table:style-name="ce47"/>
          <table:table-cell table:number-columns-repeated="16374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percentage" office:value="3.05239179954441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47608200455582" table:style-name="ce26">
            <text:p>96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i 2018</text:p>
          </table:table-cell>
          <table:table-cell office:value-type="percentage" office:value="3.3257119102057787E-2" table:style-name="ce26">
            <text:p>3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74288089794225" table:style-name="ce26">
            <text:p>96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h 2018</text:p>
          </table:table-cell>
          <table:table-cell office:value-type="percentage" office:value="3.3101682516459403E-2" table:style-name="ce26">
            <text:p>3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8983174835406" table:style-name="ce26">
            <text:p>96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Gorff 2018</text:p>
          </table:table-cell>
          <table:table-cell office:value-type="percentage" office:value="2.5238362310712283E-2" table:style-name="ce26">
            <text:p>2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7616376892877" table:style-name="ce26">
            <text:p>97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wst 2018</text:p>
          </table:table-cell>
          <table:table-cell office:value-type="percentage" office:value="2.421509686038744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578490313961253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di 2018</text:p>
          </table:table-cell>
          <table:table-cell office:value-type="percentage" office:value="1.8773716796484922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2628320351513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Hyd 2018</text:p>
          </table:table-cell>
          <table:table-cell office:value-type="percentage" office:value="2.1028450256229014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97154974377099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Tach 2018</text:p>
          </table:table-cell>
          <table:table-cell office:value-type="percentage" office:value="2.1118991331757288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88100866824268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Rhag 2018</text:p>
          </table:table-cell>
          <table:table-cell office:value-type="percentage" office:value="2.7269399707174232E-2" table:style-name="ce26">
            <text:p>2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73060029282576" table:style-name="ce26">
            <text:p>97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Ion 2019</text:p>
          </table:table-cell>
          <table:table-cell office:value-type="percentage" office:value="1.5128968253968254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87103174603174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Chwef 2019</text:p>
          </table:table-cell>
          <table:table-cell office:value-type="percentage" office:value="1.3407304669440592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59269533055938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w 2019</text:p>
          </table:table-cell>
          <table:table-cell office:value-type="percentage" office:value="1.8296281723391698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70371827660829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Ebr 2019</text:p>
          </table:table-cell>
          <table:table-cell office:value-type="percentage" office:value="1.9302478613731081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69752138626887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i 2019</text:p>
          </table:table-cell>
          <table:table-cell office:value-type="percentage" office:value="1.6499705362404242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50029463759581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h 2019</text:p>
          </table:table-cell>
          <table:table-cell office:value-type="percentage" office:value="1.773879142300195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26120857699806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Gorff 2019</text:p>
          </table:table-cell>
          <table:table-cell office:value-type="percentage" office:value="1.460634128963306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39365871036699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wst 2019</text:p>
          </table:table-cell>
          <table:table-cell office:value-type="percentage" office:value="1.7925513400626522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07448659937346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di 2019</text:p>
          </table:table-cell>
          <table:table-cell office:value-type="percentage" office:value="1.554605518849592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45394481150406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Hyd 2019</text:p>
          </table:table-cell>
          <table:table-cell office:value-type="percentage" office:value="1.1787819253438114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1218074656192" table:style-name="ce26">
            <text:p>98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Tach 2019</text:p>
          </table:table-cell>
          <table:table-cell office:value-type="percentage" office:value="1.3144058885383806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85594111461616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1.6036866359447004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96313364055299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1.8915223336371922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08477666362803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1.3248058474189127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75194152581092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2.258201959948871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41798040051131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Ebr 2020</text:p>
          </table:table-cell>
          <table:table-cell office:value-type="percentage" office:value="3.2258064516129031E-2" table:style-name="ce26">
            <text:p>3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741935483871" table:style-name="ce26">
            <text:p>96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1.8058690744920992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94130925507905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1.91256830601092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87431693989069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2.6678141135972461E-2" table:style-name="ce26">
            <text:p>2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332185886402756" table:style-name="ce26">
            <text:p>97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3.0159173415247136E-2" table:style-name="ce26">
            <text:p>3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8408265847529" table:style-name="ce26">
            <text:p>97.0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2.850930176371104E-2" table:style-name="ce26">
            <text:p>2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149069823628897" table:style-name="ce26">
            <text:p>97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2.2902068022560246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09793197743977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2.5926570384548459E-2" table:style-name="ce26">
            <text:p>2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07342961545151" table:style-name="ce26">
            <text:p>97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19">
          <table:table-cell office:value-type="string" table:style-name="ce1">
            <text:p>Rhag 2020</text:p>
          </table:table-cell>
          <table:table-cell office:value-type="percentage" office:value="2.3149513417870835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85048658212914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2.3255813953488372E-2" table:style-name="ce26">
            <text:p>2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74418604651159" table:style-name="ce26">
            <text:p>97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1.8935807612194658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06419238780529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2.0576707726763718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942329227323632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2.3988793556294869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01120644370509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2.3996928393165674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60030716068343" table:style-name="ce26">
            <text:p>97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1.879395826127060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0604173872938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1.8295056442195406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70494355780458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1.8792916516082399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120708348391761" table:style-name="ce26">
            <text:p>98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1.7399868680236377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60013131976365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1.6966406515100101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03359348489994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1.3373453694416584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62654630558344" table:style-name="ce26">
            <text:p>98.7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2.1225607668606643E-2" table:style-name="ce26">
            <text:p>2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77439233139341" table:style-name="ce26">
            <text:p>97.9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1.420586865393572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9413134606431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1.7921868707209021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07813129279098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1.7730496453900711E-2" table:style-name="ce26">
            <text:p>1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26950354609932" table:style-name="ce26">
            <text:p>98.2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1.529482793318575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70517206681429" table:style-name="ce26">
            <text:p>98.5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1.6287284144427001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71271585557296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1.7205203524968526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79479647503143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1.6660496112550906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33950388744906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1.95139911634757E-2" table:style-name="ce26">
            <text:p>2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48600883652426" table:style-name="ce26">
            <text:p>98.0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1.697444506621899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302555493378097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1.7201218419638058E-2" table:style-name="ce26">
            <text:p>1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79878158036194" table:style-name="ce26">
            <text:p>98.3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1.5887344285972198E-2" table:style-name="ce26">
            <text:p>1.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411265571402784" table:style-name="ce26">
            <text:p>98.4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1.4039081768165434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96091823183452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8.6907765629380424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30922343706196" table:style-name="ce26">
            <text:p>99.1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1.1707051456575007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9294854342498" table:style-name="ce26">
            <text:p>98.8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1.3835198372329603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1648016276704" table:style-name="ce26">
            <text:p>98.6%</text:p>
          </table:table-cell>
          <table:table-cell table:number-columns-repeated="3" table:style-name="ce1"/>
          <table:table-cell table:number-columns-repeated="3" table:style-name="ce10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4" table:style-name="ta1"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8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4: Canran y ffurflenni Treth Trafodiadau Tir a dalwyd ar ôl 30 diwrnod, yn ôl y mis y daeth trafodiad i rym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5"/>
          <table:table-cell table:number-columns-repeated="5" table:style-name="ce1"/>
          <table:table-cell table:number-columns-repeated="3" table:style-name="ce28"/>
          <table:table-cell table:number-columns-repeated="16374"/>
        </table:table-row>
        <table:table-row table:style-name="ro20">
          <table:table-cell office:value-type="string" table:style-name="ce42">
            <text:p>Dyddiad dod i rym y ffurflen TTT</text:p>
          </table:table-cell>
          <table:table-cell office:value-type="string" table:style-name="ce43">
            <text:p>Canran y ffurflenni treth a dalwyd ar ôl 30 diwrnod</text:p>
          </table:table-cell>
          <table:table-cell office:value-type="string" table:style-name="ce43">
            <text:p>Targed ar gyfercanran y ffurflenni treth a dalwyd ar ôl 30 diwrnod</text:p>
          </table:table-cell>
          <table:table-cell office:value-type="string" table:style-name="ce43">
            <text:p>Canran y ffurflenni treth a dalwyd o fewn 30 diwrnod</text:p>
          </table:table-cell>
          <table:table-cell table:number-columns-repeated="3" table:style-name="ce44"/>
          <table:table-cell table:number-columns-repeated="3" table:style-name="ce47"/>
          <table:table-cell table:number-columns-repeated="16374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percentage" office:value="5.817174515235457E-2" table:style-name="ce38">
            <text:p>5.8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82825484764543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i 2018</text:p>
          </table:table-cell>
          <table:table-cell office:value-type="percentage" office:value="6.1916878710771839E-2" table:style-name="ce38">
            <text:p>6.1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808312128922822" table:style-name="ce26">
            <text:p>93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h 2018</text:p>
          </table:table-cell>
          <table:table-cell office:value-type="percentage" office:value="6.5165472534971E-2" table:style-name="ce38">
            <text:p>6.5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83452746502904" table:style-name="ce26">
            <text:p>93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orff 2018</text:p>
          </table:table-cell>
          <table:table-cell office:value-type="percentage" office:value="5.8467023172905523E-2" table:style-name="ce38">
            <text:p>5.8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53297682709447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wst 2018</text:p>
          </table:table-cell>
          <table:table-cell office:value-type="percentage" office:value="5.9433962264150944E-2" table:style-name="ce38">
            <text:p>5.9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56603773584901" table:style-name="ce26">
            <text:p>94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di 2018</text:p>
          </table:table-cell>
          <table:table-cell office:value-type="percentage" office:value="5.2375607931163484E-2" table:style-name="ce38">
            <text:p>5.2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762439206883653" table:style-name="ce26">
            <text:p>94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Hyd 2018</text:p>
          </table:table-cell>
          <table:table-cell office:value-type="percentage" office:value="4.3930248155600267E-2" table:style-name="ce38">
            <text:p>4.3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6975184439968" table:style-name="ce26">
            <text:p>95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Tach 2018</text:p>
          </table:table-cell>
          <table:table-cell office:value-type="percentage" office:value="5.4120541205412057E-2" table:style-name="ce38">
            <text:p>5.4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58794587945879" table:style-name="ce26">
            <text:p>94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Rhag 2018</text:p>
          </table:table-cell>
          <table:table-cell office:value-type="percentage" office:value="7.0625439212930435E-2" table:style-name="ce38">
            <text:p>7.0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937456078706959" table:style-name="ce26">
            <text:p>92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on 2019</text:p>
          </table:table-cell>
          <table:table-cell office:value-type="percentage" office:value="4.1271347248576853E-2" table:style-name="ce38">
            <text:p>4.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72865275142316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Chwef 2019</text:p>
          </table:table-cell>
          <table:table-cell office:value-type="percentage" office:value="3.9798719121683437E-2" table:style-name="ce38">
            <text:p>3.9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020128087831658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w 2019</text:p>
          </table:table-cell>
          <table:table-cell office:value-type="percentage" office:value="4.3908227848101264E-2" table:style-name="ce38">
            <text:p>4.3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9177215189878" table:style-name="ce26">
            <text:p>95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Ebr 2019</text:p>
          </table:table-cell>
          <table:table-cell office:value-type="percentage" office:value="3.6767849508336899E-2" table:style-name="ce38">
            <text:p>3.6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23215049166311" table:style-name="ce26">
            <text:p>96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i 2019</text:p>
          </table:table-cell>
          <table:table-cell office:value-type="percentage" office:value="3.9939140357550397E-2" table:style-name="ce38">
            <text:p>3.9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006085964244958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h 2019</text:p>
          </table:table-cell>
          <table:table-cell office:value-type="percentage" office:value="3.3024118738404454E-2" table:style-name="ce38">
            <text:p>3.3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9758812615955" table:style-name="ce26">
            <text:p>96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orff 2019</text:p>
          </table:table-cell>
          <table:table-cell office:value-type="percentage" office:value="4.026622296173045E-2" table:style-name="ce38">
            <text:p>4.0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973377703826956" table:style-name="ce26">
            <text:p>96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wst 2019</text:p>
          </table:table-cell>
          <table:table-cell office:value-type="percentage" office:value="4.2825183764781082E-2" table:style-name="ce38">
            <text:p>4.2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17481623521894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di 2019</text:p>
          </table:table-cell>
          <table:table-cell office:value-type="percentage" office:value="4.3157506455182591E-2" table:style-name="ce38">
            <text:p>4.3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84249354481743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Hyd 2019</text:p>
          </table:table-cell>
          <table:table-cell office:value-type="percentage" office:value="3.2630191166776533E-2" table:style-name="ce38">
            <text:p>3.2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36980883322343" table:style-name="ce26">
            <text:p>96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Tach 2019</text:p>
          </table:table-cell>
          <table:table-cell office:value-type="percentage" office:value="3.6352040816326529E-2" table:style-name="ce38">
            <text:p>3.6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64795918367352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4.6289993192648059E-2" table:style-name="ce38">
            <text:p>4.6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71000680735196" table:style-name="ce26">
            <text:p>95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3.4739454094292806E-2" table:style-name="ce38">
            <text:p>3.4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2605459057072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2.5053995680345574E-2" table:style-name="ce38">
            <text:p>2.5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494600431965439" table:style-name="ce26">
            <text:p>97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4.1384799044966177E-2" table:style-name="ce38">
            <text:p>4.1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61520095503383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Ebr 2020</text:p>
          </table:table-cell>
          <table:table-cell office:value-type="percentage" office:value="4.7379032258064516E-2" table:style-name="ce38">
            <text:p>4.7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26209677419355" table:style-name="ce26">
            <text:p>95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3.1307550644567222E-2" table:style-name="ce38">
            <text:p>3.1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69244935543275" table:style-name="ce26">
            <text:p>96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4.9129353233830844E-2" table:style-name="ce38">
            <text:p>4.9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87064676616917" table:style-name="ce26">
            <text:p>95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5.909090909090909E-2" table:style-name="ce38">
            <text:p>5.9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90909090909092" table:style-name="ce26">
            <text:p>94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4.9967553536664502E-2" table:style-name="ce38">
            <text:p>5.0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03244646333551" table:style-name="ce26">
            <text:p>95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5.7509771077610274E-2" table:style-name="ce38">
            <text:p>5.7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249022892238976" table:style-name="ce26">
            <text:p>94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4.8069345941686367E-2" table:style-name="ce38">
            <text:p>4.8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193065405831367" table:style-name="ce26">
            <text:p>95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5.2018633540372672E-2" table:style-name="ce38">
            <text:p>5.2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798136645962727" table:style-name="ce26">
            <text:p>94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19">
          <table:table-cell office:value-type="string" table:style-name="ce1">
            <text:p>Rhag 2020</text:p>
          </table:table-cell>
          <table:table-cell office:value-type="percentage" office:value="5.9668853483286474E-2" table:style-name="ce38">
            <text:p>5.9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033114651671357" table:style-name="ce26">
            <text:p>94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4.9641760491299897E-2" table:style-name="ce38">
            <text:p>4.9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35823950870013" table:style-name="ce26">
            <text:p>95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5.4765886287625416E-2" table:style-name="ce38">
            <text:p>5.4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523411371237454" table:style-name="ce26">
            <text:p>94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5.1053725140991393E-2" table:style-name="ce38">
            <text:p>5.1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894627485900862" table:style-name="ce26">
            <text:p>94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5.657492354740061E-2" table:style-name="ce38">
            <text:p>5.6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342507645259943" table:style-name="ce26">
            <text:p>94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5.3299492385786802E-2" table:style-name="ce38">
            <text:p>5.3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67005076142132" table:style-name="ce26">
            <text:p>94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4.3397540032490134E-2" table:style-name="ce38">
            <text:p>4.3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60245996750981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4.9235359940320779E-2" table:style-name="ce38">
            <text:p>4.9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7646400596792" table:style-name="ce26">
            <text:p>95.1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4.324992276799506E-2" table:style-name="ce38">
            <text:p>4.3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75007723200489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4.0767386091127102E-2" table:style-name="ce38">
            <text:p>4.0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923261390887293" table:style-name="ce26">
            <text:p>95.9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3.6465638148667601E-2" table:style-name="ce38">
            <text:p>3.6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353436185133234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3.5831509846827134E-2" table:style-name="ce38">
            <text:p>3.5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16849015317285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4.2655367231638416E-2" table:style-name="ce38">
            <text:p>4.2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34463276836157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3.5580524344569285E-2" table:style-name="ce38">
            <text:p>3.5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41947565543074" table:style-name="ce26">
            <text:p>96.4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3.5110963895329576E-2" table:style-name="ce38">
            <text:p>3.5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88903610467047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3.4602076124567477E-2" table:style-name="ce38">
            <text:p>3.4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39792387543255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3.1851151056449069E-2" table:style-name="ce38">
            <text:p>3.1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14884894355091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3.4557907845579078E-2" table:style-name="ce38">
            <text:p>3.4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544209215442089" table:style-name="ce26">
            <text:p>96.5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4.3077934889838868E-2" table:style-name="ce38">
            <text:p>4.3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92206511016109" table:style-name="ce26">
            <text:p>95.7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3.3560864618885099E-2" table:style-name="ce38">
            <text:p>3.36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43913538111492" table:style-name="ce26">
            <text:p>96.6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3.0389908256880736E-2" table:style-name="ce38">
            <text:p>3.0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6100917431193" table:style-name="ce26">
            <text:p>97.0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3.2421764871722582E-2" table:style-name="ce38">
            <text:p>3.2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57823512827745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3.1531531531531529E-2" table:style-name="ce38">
            <text:p>3.1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46846846846846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2.7806035944387929E-2" table:style-name="ce38">
            <text:p>2.7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19396405561209" table:style-name="ce26">
            <text:p>97.2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3.2483409011526368E-2" table:style-name="ce38">
            <text:p>3.2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751659098847365" table:style-name="ce26">
            <text:p>96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2.2050716648291068E-2" table:style-name="ce38">
            <text:p>2.2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794928335170894" table:style-name="ce26">
            <text:p>97.8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1.7084890549919914E-2" table:style-name="ce38">
            <text:p>1.7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291510945008009" table:style-name="ce26">
            <text:p>98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2.7004909983633387E-2" table:style-name="ce38">
            <text:p>2.7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299509001636664" table:style-name="ce26">
            <text:p>97.3%</text:p>
          </table:table-cell>
          <table:table-cell table:number-columns-repeated="3" table:style-name="ce1"/>
          <table:table-cell table:style-name="ce10"/>
          <table:table-cell table:style-name="ce37"/>
          <table:table-cell table:style-name="ce10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5" table:style-name="ta2">
        <table:table-column table:style-name="co18" table:default-cell-style-name="ce1"/>
        <table:table-column table:style-name="co8" table:number-columns-repeated="6" table:default-cell-style-name="ce1"/>
        <table:table-column table:style-name="co19" table:default-cell-style-name="ce1"/>
        <table:table-column table:style-name="co8" table:number-columns-repeated="4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5: Canran y dyledion Treth Trafodiadau Tir a gasglwyd o fewn 30 diwrnod a 90 diwrnod, yn ôl y mis y daeth y trafodiad i rym</text:p>
          </table:table-cell>
          <table:table-cell table:style-name="ce15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16"/>
          <table:table-cell table:number-columns-repeated="5" table:style-name="ce5"/>
          <table:table-cell table:number-columns-repeated="16377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16"/>
          <table:table-cell table:number-columns-repeated="5" table:style-name="ce5"/>
          <table:table-cell table:number-columns-repeated="16377" table:style-name="ce1"/>
        </table:table-row>
        <table:table-row table:style-name="ro21">
          <table:table-cell office:value-type="string" table:style-name="ce42">
            <text:p>Dyddiad dod i rym y ffurflen TTT</text:p>
          </table:table-cell>
          <table:table-cell office:value-type="string" table:style-name="ce48">
            <text:p>Canran y dyledion a gasglwyd ar ôl 30 diwrnod</text:p>
          </table:table-cell>
          <table:table-cell office:value-type="string" table:style-name="ce48">
            <text:p>Targed ar gyfercanran y dyledion a gasglwyd ar ôl 30 diwrnod</text:p>
          </table:table-cell>
          <table:table-cell office:value-type="string" table:style-name="ce48">
            <text:p>Canran y dyledion a gasglwyd o fewn 30 diwrnod</text:p>
          </table:table-cell>
          <table:table-cell office:value-type="string" table:style-name="ce48">
            <text:p>Canran y dyledion a gasglwyd ar ôl 90 diwrnod</text:p>
          </table:table-cell>
          <table:table-cell office:value-type="string" table:style-name="ce48">
            <text:p>Targed ar gyfercanran y dyledion a gasglwyd ar ôl 90 diwrnod</text:p>
          </table:table-cell>
          <table:table-cell office:value-type="string" table:style-name="ce48">
            <text:p>Canran y dyledion a gasglwyd o fewn 90 diwrnod</text:p>
          </table:table-cell>
          <table:table-cell office:value-type="string" table:style-name="ce48">
            <text:p>Nifer y ffurflenni treth a dderbyniwyd yn rhy hwyr i ddylanwadu ar y mesur hwn</text:p>
          </table:table-cell>
          <table:table-cell table:number-columns-repeated="4" table:style-name="ce44"/>
          <table:table-cell table:number-columns-repeated="4" table:style-name="ce49"/>
          <table:table-cell table:number-columns-repeated="16368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percentage" office:value="0.11214953271028039" table:style-name="ce26">
            <text:p>11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785046728971961" table:style-name="ce26">
            <text:p>88.8%</text:p>
          </table:table-cell>
          <table:table-cell office:value-type="percentage" office:value="9.4339622641509413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056603773584906" table:style-name="ce26">
            <text:p>99.1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i 2018</text:p>
          </table:table-cell>
          <table:table-cell office:value-type="percentage" office:value="6.557377049180324E-2" table:style-name="ce26">
            <text:p>6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442622950819676" table:style-name="ce26">
            <text:p>93.4%</text:p>
          </table:table-cell>
          <table:table-cell office:value-type="percentage" office:value="8.3333333333333037E-3" table:style-name="ce26">
            <text:p>0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6666666666667" table:style-name="ce26">
            <text:p>99.2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h 2018</text:p>
          </table:table-cell>
          <table:table-cell office:value-type="percentage" office:value="8.1632653061224469E-2" table:style-name="ce26">
            <text:p>8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836734693877553" table:style-name="ce26">
            <text:p>91.8%</text:p>
          </table:table-cell>
          <table:table-cell office:value-type="percentage" office:value="1.9867549668874163E-2" table:style-name="ce26">
            <text:p>2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13245033112584" table:style-name="ce26">
            <text:p>98.0%</text:p>
          </table:table-cell>
          <table:table-cell office:value-type="float" office:value="56" table:style-name="ce1">
            <text:p>5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Gorff 2018</text:p>
          </table:table-cell>
          <table:table-cell office:value-type="percentage" office:value="5.9701492537313383E-2" table:style-name="ce26">
            <text:p>6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029850746268662" table:style-name="ce26">
            <text:p>94.0%</text:p>
          </table:table-cell>
          <table:table-cell office:value-type="percentage" office:value="1.428571428571423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1428571428577" table:style-name="ce26">
            <text:p>98.6%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wst 2018</text:p>
          </table:table-cell>
          <table:table-cell office:value-type="percentage" office:value="6.8749999999999978E-2" table:style-name="ce26">
            <text:p>6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125000000000002" table:style-name="ce26">
            <text:p>93.1%</text:p>
          </table:table-cell>
          <table:table-cell office:value-type="percentage" office:value="1.2499999999999956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750000000000004" table:style-name="ce26">
            <text:p>98.8%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di 2018</text:p>
          </table:table-cell>
          <table:table-cell office:value-type="percentage" office:value="4.2016806722689037E-2" table:style-name="ce26">
            <text:p>4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798319327731096" table:style-name="ce26">
            <text:p>95.8%</text:p>
          </table:table-cell>
          <table:table-cell office:value-type="percentage" office:value="3.149606299212603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50393700787396" table:style-name="ce26">
            <text:p>96.9%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Hyd 2018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939393939393945" table:style-name="ce26">
            <text:p>93.9%</text:p>
          </table:table-cell>
          <table:table-cell office:value-type="percentage" office:value="1.9417475728155331E-2" table:style-name="ce26">
            <text:p>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058252427184467" table:style-name="ce26">
            <text:p>98.1%</text:p>
          </table:table-cell>
          <table:table-cell office:value-type="float" office:value="38" table:style-name="ce1">
            <text:p>3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Tach 2018</text:p>
          </table:table-cell>
          <table:table-cell office:value-type="percentage" office:value="5.555555555555558E-2" table:style-name="ce26">
            <text:p>5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444444444444442" table:style-name="ce26">
            <text:p>94.4%</text:p>
          </table:table-cell>
          <table:table-cell office:value-type="percentage" office:value="1.3245033112582738E-2" table:style-name="ce26">
            <text:p>1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675496688741726" table:style-name="ce26">
            <text:p>98.7%</text:p>
          </table:table-cell>
          <table:table-cell office:value-type="float" office:value="40" table:style-name="ce1">
            <text:p>4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Rhag 2018</text:p>
          </table:table-cell>
          <table:table-cell office:value-type="percentage" office:value="9.3023255813953543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97674418604646" table:style-name="ce26">
            <text:p>90.7%</text:p>
          </table:table-cell>
          <table:table-cell office:value-type="percentage" office:value="6.1452513966480438E-2" table:style-name="ce26">
            <text:p>6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854748603351956" table:style-name="ce26">
            <text:p>93.9%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Ion 2019</text:p>
          </table:table-cell>
          <table:table-cell office:value-type="percentage" office:value="0.1166666666666667" table:style-name="ce26">
            <text:p>11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33333333333333" table:style-name="ce26">
            <text:p>88.3%</text:p>
          </table:table-cell>
          <table:table-cell office:value-type="percentage" office:value="4.8387096774193505E-2" table:style-name="ce26">
            <text:p>4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161290322580649" table:style-name="ce26">
            <text:p>95.2%</text:p>
          </table:table-cell>
          <table:table-cell office:value-type="float" office:value="34" table:style-name="ce1">
            <text:p>3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Chwef 2019</text:p>
          </table:table-cell>
          <table:table-cell office:value-type="percentage" office:value="4.4776119402985093E-2" table:style-name="ce26">
            <text:p>4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522388059701491" table:style-name="ce26">
            <text:p>95.5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w 2019</text:p>
          </table:table-cell>
          <table:table-cell office:value-type="percentage" office:value="0.1460674157303371" table:style-name="ce26">
            <text:p>14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539325842696629" table:style-name="ce26">
            <text:p>85.4%</text:p>
          </table:table-cell>
          <table:table-cell office:value-type="percentage" office:value="5.7471264367816133E-2" table:style-name="ce26">
            <text:p>5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252873563218387" table:style-name="ce26">
            <text:p>94.3%</text:p>
          </table:table-cell>
          <table:table-cell office:value-type="float" office:value="35" table:style-name="ce1">
            <text:p>3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Ebr 2019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1.4285714285714235E-2" table:style-name="ce26">
            <text:p>1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71428571428577" table:style-name="ce26">
            <text:p>98.6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i 2019</text:p>
          </table:table-cell>
          <table:table-cell office:value-type="percentage" office:value="8.98876404494382E-2" table:style-name="ce26">
            <text:p>9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01123595505618" table:style-name="ce26">
            <text:p>91.0%</text:p>
          </table:table-cell>
          <table:table-cell office:value-type="percentage" office:value="4.2105263157894757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89473684210524" table:style-name="ce26">
            <text:p>95.8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h 2019</text:p>
          </table:table-cell>
          <table:table-cell office:value-type="percentage" office:value="8.2191780821917804E-2" table:style-name="ce26">
            <text:p>8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78082191780822" table:style-name="ce26">
            <text:p>91.8%</text:p>
          </table:table-cell>
          <table:table-cell office:value-type="percentage" office:value="3.8461538461538436E-2" table:style-name="ce26">
            <text:p>3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153846153846156" table:style-name="ce26">
            <text:p>96.2%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Gorff 2019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939393939393945" table:style-name="ce26">
            <text:p>93.9%</text:p>
          </table:table-cell>
          <table:table-cell office:value-type="percentage" office:value="3.703703703703709E-2" table:style-name="ce26">
            <text:p>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296296296296291" table:style-name="ce26">
            <text:p>96.3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wst 2019</text:p>
          </table:table-cell>
          <table:table-cell office:value-type="percentage" office:value="6.1946902654867242E-2" table:style-name="ce26">
            <text:p>6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805309734513276" table:style-name="ce26">
            <text:p>93.8%</text:p>
          </table:table-cell>
          <table:table-cell office:value-type="percentage" office:value="4.166666666666663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833333333333337" table:style-name="ce26">
            <text:p>95.8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di 2019</text:p>
          </table:table-cell>
          <table:table-cell office:value-type="percentage" office:value="7.3684210526315796E-2" table:style-name="ce26">
            <text:p>7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63157894736842" table:style-name="ce26">
            <text:p>92.6%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494623655914" table:style-name="ce26">
            <text:p>97.8%</text:p>
          </table:table-cell>
          <table:table-cell office:value-type="float" office:value="29" table:style-name="ce1">
            <text:p>2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Hyd 2019</text:p>
          </table:table-cell>
          <table:table-cell office:value-type="percentage" office:value="9.3023255813953543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97674418604646" table:style-name="ce26">
            <text:p>90.7%</text:p>
          </table:table-cell>
          <table:table-cell office:value-type="percentage" office:value="2.1978021978022011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02197802197799" table:style-name="ce26">
            <text:p>97.8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Tach 2019</text:p>
          </table:table-cell>
          <table:table-cell office:value-type="percentage" office:value="5.2631578947368474E-2" table:style-name="ce26">
            <text:p>5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736842105263153" table:style-name="ce26">
            <text:p>94.7%</text:p>
          </table:table-cell>
          <table:table-cell office:value-type="percentage" office:value="9.9009900990099098E-3" table:style-name="ce26">
            <text:p>1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009900990099009" table:style-name="ce26">
            <text:p>99.0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6.8376068376068355E-2" table:style-name="ce26">
            <text:p>6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162393162393164" table:style-name="ce26">
            <text:p>93.2%</text:p>
          </table:table-cell>
          <table:table-cell office:value-type="percentage" office:value="3.1007751937984551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99224806201545" table:style-name="ce26">
            <text:p>96.9%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0.13846153846153841" table:style-name="ce26">
            <text:p>13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153846153846159" table:style-name="ce26">
            <text:p>86.2%</text:p>
          </table:table-cell>
          <table:table-cell office:value-type="percentage" office:value="3.125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875" table:style-name="ce26">
            <text:p>96.9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0.21311475409836067" table:style-name="ce26">
            <text:p>21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8688524590163933" table:style-name="ce26">
            <text:p>78.7%</text:p>
          </table:table-cell>
          <table:table-cell office:value-type="percentage" office:value="0.11864406779661019" table:style-name="ce26">
            <text:p>11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8135593220338981" table:style-name="ce26">
            <text:p>88.1%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0.23893805309734517" table:style-name="ce26">
            <text:p>23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6106194690265483" table:style-name="ce26">
            <text:p>76.1%</text:p>
          </table:table-cell>
          <table:table-cell office:value-type="percentage" office:value="9.8039215686274495E-2" table:style-name="ce26">
            <text:p>9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0196078431372551" table:style-name="ce26">
            <text:p>90.2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Ebr 2020</text:p>
          </table:table-cell>
          <table:table-cell office:value-type="percentage" office:value="0.29545454545454541" table:style-name="ce26">
            <text:p>29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0454545454545459" table:style-name="ce26">
            <text:p>70.5%</text:p>
          </table:table-cell>
          <table:table-cell office:value-type="percentage" office:value="0.20930232558139539" table:style-name="ce26">
            <text:p>2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79069767441860461" table:style-name="ce26">
            <text:p>79.1%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0.21621621621621623" table:style-name="ce26">
            <text:p>21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8378378378378377" table:style-name="ce26">
            <text:p>78.4%</text:p>
          </table:table-cell>
          <table:table-cell office:value-type="percentage" office:value="0.16666666666666663" table:style-name="ce26">
            <text:p>16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3333333333333337" table:style-name="ce26">
            <text:p>83.3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7.8125E-2" table:style-name="ce26">
            <text:p>7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1875" table:style-name="ce26">
            <text:p>92.2%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74647887323938" table:style-name="ce26">
            <text:p>95.8%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0.13541666666666663" table:style-name="ce26">
            <text:p>13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458333333333337" table:style-name="ce26">
            <text:p>86.5%</text:p>
          </table:table-cell>
          <table:table-cell office:value-type="percentage" office:value="5.8823529411764719E-2" table:style-name="ce26">
            <text:p>5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117647058823528" table:style-name="ce26">
            <text:p>94.1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8.7719298245614086E-2" table:style-name="ce26">
            <text:p>8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228070175438591" table:style-name="ce26">
            <text:p>91.2%</text:p>
          </table:table-cell>
          <table:table-cell office:value-type="percentage" office:value="4.6875E-2" table:style-name="ce26">
            <text:p>4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125" table:style-name="ce26">
            <text:p>95.3%</text:p>
          </table:table-cell>
          <table:table-cell office:value-type="float" office:value="25" table:style-name="ce1">
            <text:p>2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0.12871287128712872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128712871287128" table:style-name="ce26">
            <text:p>87.1%</text:p>
          </table:table-cell>
          <table:table-cell office:value-type="percentage" office:value="6.9306930693069257E-2" table:style-name="ce26">
            <text:p>6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69306930693074" table:style-name="ce26">
            <text:p>93.1%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0.14035087719298245" table:style-name="ce26">
            <text:p>14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5964912280701755" table:style-name="ce26">
            <text:p>86.0%</text:p>
          </table:table-cell>
          <table:table-cell office:value-type="percentage" office:value="0.1074380165289256" table:style-name="ce26">
            <text:p>10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8925619834710744" table:style-name="ce26">
            <text:p>89.3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0.25362318840579712" table:style-name="ce26">
            <text:p>2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74637681159420288" table:style-name="ce26">
            <text:p>74.6%</text:p>
          </table:table-cell>
          <table:table-cell office:value-type="percentage" office:value="2.4390243902439046E-2" table:style-name="ce26">
            <text:p>2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560975609756095" table:style-name="ce26">
            <text:p>97.6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Rhag 2020</text:p>
          </table:table-cell>
          <table:table-cell office:value-type="percentage" office:value="0.11494252873563215" table:style-name="ce26">
            <text:p>11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505747126436785" table:style-name="ce26">
            <text:p>88.5%</text:p>
          </table:table-cell>
          <table:table-cell office:value-type="percentage" office:value="4.0000000000000036E-2" table:style-name="ce26">
            <text:p>4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" table:style-name="ce26">
            <text:p>96.0%</text:p>
          </table:table-cell>
          <table:table-cell office:value-type="float" office:value="37" table:style-name="ce1">
            <text:p>3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0.13636363636363635" table:style-name="ce26">
            <text:p>13.6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6363636363636365" table:style-name="ce26">
            <text:p>86.4%</text:p>
          </table:table-cell>
          <table:table-cell office:value-type="percentage" office:value="6.5217391304347783E-2" table:style-name="ce26">
            <text:p>6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478260869565222" table:style-name="ce26">
            <text:p>93.5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0.16666666666666663" table:style-name="ce26">
            <text:p>16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3333333333333337" table:style-name="ce26">
            <text:p>83.3%</text:p>
          </table:table-cell>
          <table:table-cell office:value-type="percentage" office:value="6.7226890756302504E-2" table:style-name="ce26">
            <text:p>6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27731092436975" table:style-name="ce26">
            <text:p>93.3%</text:p>
          </table:table-cell>
          <table:table-cell office:value-type="float" office:value="31" table:style-name="ce1">
            <text:p>3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0.15151515151515149" table:style-name="ce26">
            <text:p>15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4848484848484851" table:style-name="ce26">
            <text:p>84.8%</text:p>
          </table:table-cell>
          <table:table-cell office:value-type="percentage" office:value="4.9689440993788803E-2" table:style-name="ce26">
            <text:p>5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3105590062112" table:style-name="ce26">
            <text:p>95.0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4.9180327868852514E-2" table:style-name="ce26">
            <text:p>4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081967213114749" table:style-name="ce26">
            <text:p>95.1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32" table:style-name="ce1">
            <text:p>32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9.7345132743362872E-2" table:style-name="ce26">
            <text:p>9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265486725663713" table:style-name="ce26">
            <text:p>90.3%</text:p>
          </table:table-cell>
          <table:table-cell office:value-type="percentage" office:value="5.084745762711862E-2" table:style-name="ce26">
            <text:p>5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4915254237288138" table:style-name="ce26">
            <text:p>94.9%</text:p>
          </table:table-cell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9.7560975609756073E-2" table:style-name="ce26">
            <text:p>9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243902439024393" table:style-name="ce26">
            <text:p>90.2%</text:p>
          </table:table-cell>
          <table:table-cell office:value-type="percentage" office:value="3.5294117647058809E-2" table:style-name="ce26">
            <text:p>3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470588235294119" table:style-name="ce26">
            <text:p>96.5%</text:p>
          </table:table-cell>
          <table:table-cell office:value-type="float" office:value="39" table:style-name="ce1">
            <text:p>3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0.16129032258064513" table:style-name="ce26">
            <text:p>16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3870967741935487" table:style-name="ce26">
            <text:p>83.9%</text:p>
          </table:table-cell>
          <table:table-cell office:value-type="percentage" office:value="3.3613445378151252E-2" table:style-name="ce26">
            <text:p>3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638655462184875" table:style-name="ce26">
            <text:p>96.6%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7.7519379844961267E-2" table:style-name="ce26">
            <text:p>7.8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248062015503873" table:style-name="ce26">
            <text:p>92.2%</text:p>
          </table:table-cell>
          <table:table-cell office:value-type="percentage" office:value="3.0534351145038219E-2" table:style-name="ce26">
            <text:p>3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946564885496178" table:style-name="ce26">
            <text:p>96.9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7.5187969924812026E-2" table:style-name="ce26">
            <text:p>7.5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481203007518797" table:style-name="ce26">
            <text:p>92.5%</text:p>
          </table:table-cell>
          <table:table-cell office:value-type="percentage" office:value="4.7619047619047672E-2" table:style-name="ce26">
            <text:p>4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238095238095233" table:style-name="ce26">
            <text:p>95.2%</text:p>
          </table:table-cell>
          <table:table-cell office:value-type="float" office:value="30" table:style-name="ce1">
            <text:p>30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5.3097345132743334E-2" table:style-name="ce26">
            <text:p>5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690265486725667" table:style-name="ce26">
            <text:p>94.7%</text:p>
          </table:table-cell>
          <table:table-cell office:value-type="percentage" office:value="8.7719298245614308E-3" table:style-name="ce26">
            <text:p>0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9122807017543857" table:style-name="ce26">
            <text:p>99.1%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0.11023622047244097" table:style-name="ce26">
            <text:p>11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976377952755903" table:style-name="ce26">
            <text:p>89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9.0909090909090939E-2" table:style-name="ce26">
            <text:p>9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909090909090906" table:style-name="ce26">
            <text:p>90.9%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774647887323938" table:style-name="ce26">
            <text:p>95.8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8.4337349397590411E-2" table:style-name="ce26">
            <text:p>8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566265060240959" table:style-name="ce26">
            <text:p>91.6%</text:p>
          </table:table-cell>
          <table:table-cell office:value-type="percentage" office:value="1.1764705882352899E-2" table:style-name="ce26">
            <text:p>1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82352941176471" table:style-name="ce26">
            <text:p>98.8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0.12871287128712872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128712871287128" table:style-name="ce26">
            <text:p>87.1%</text:p>
          </table:table-cell>
          <table:table-cell office:value-type="percentage" office:value="6.7961165048543659E-2" table:style-name="ce26">
            <text:p>6.8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203883495145634" table:style-name="ce26">
            <text:p>93.2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5.3571428571428603E-2" table:style-name="ce26">
            <text:p>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64285714285714" table:style-name="ce26">
            <text:p>94.6%</text:p>
          </table:table-cell>
          <table:table-cell office:value-type="percentage" office:value="4.31034482758621E-2" table:style-name="ce26">
            <text:p>4.3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8965517241379" table:style-name="ce26">
            <text:p>95.7%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5.1282051282051322E-2" table:style-name="ce26">
            <text:p>5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871794871794868" table:style-name="ce26">
            <text:p>94.9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27" table:style-name="ce1">
            <text:p>2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7.0707070707070718E-2" table:style-name="ce26">
            <text:p>7.1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2929292929292928" table:style-name="ce26">
            <text:p>92.9%</text:p>
          </table:table-cell>
          <table:table-cell office:value-type="percentage" office:value="4.9019607843137303E-2" table:style-name="ce26">
            <text:p>4.9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09803921568627" table:style-name="ce26">
            <text:p>95.1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8.6614173228346414E-2" table:style-name="ce26">
            <text:p>8.7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1338582677165359" table:style-name="ce26">
            <text:p>91.3%</text:p>
          </table:table-cell>
          <table:table-cell office:value-type="percentage" office:value="4.6875E-2" table:style-name="ce26">
            <text:p>4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3125" table:style-name="ce26">
            <text:p>95.3%</text:p>
          </table:table-cell>
          <table:table-cell office:value-type="float" office:value="15" table:style-name="ce1">
            <text:p>1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9.3457943925233655E-2" table:style-name="ce26">
            <text:p>9.3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0654205607476634" table:style-name="ce26">
            <text:p>90.7%</text:p>
          </table:table-cell>
          <table:table-cell office:value-type="percentage" office:value="3.703703703703709E-2" table:style-name="ce26">
            <text:p>3.7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6296296296296291" table:style-name="ce26">
            <text:p>96.3%</text:p>
          </table:table-cell>
          <table:table-cell office:value-type="float" office:value="21" table:style-name="ce1">
            <text:p>21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5.4347826086956541E-2" table:style-name="ce26">
            <text:p>5.4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4565217391304346" table:style-name="ce26">
            <text:p>94.6%</text:p>
          </table:table-cell>
          <table:table-cell office:value-type="percentage" office:value="2.1739130434782594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26086956521741" table:style-name="ce26">
            <text:p>97.8%</text:p>
          </table:table-cell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3.9603960396039639E-2" table:style-name="ce26">
            <text:p>4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6039603960396036" table:style-name="ce26">
            <text:p>96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2.1739130434782594E-2" table:style-name="ce26">
            <text:p>2.2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7826086956521741" table:style-name="ce26">
            <text:p>97.8%</text:p>
          </table:table-cell>
          <table:table-cell office:value-type="float" office:value="17" table:style-name="ce1">
            <text:p>17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7.0588235294117618E-2" table:style-name="ce26">
            <text:p>7.1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2941176470588238" table:style-name="ce26">
            <text:p>92.9%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4.9382716049382713E-2" table:style-name="ce26">
            <text:p>4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5061728395061729" table:style-name="ce26">
            <text:p>95.1%</text:p>
          </table:table-cell>
          <table:table-cell office:value-type="percentage" office:value="4.3956043956043911E-2" table:style-name="ce26">
            <text:p>4.4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5604395604395609" table:style-name="ce26">
            <text:p>95.6%</text:p>
          </table:table-cell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0.11904761904761907" table:style-name="ce26">
            <text:p>11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8095238095238093" table:style-name="ce26">
            <text:p>88.1%</text:p>
          </table:table-cell>
          <table:table-cell office:value-type="percentage" office:value="6.9767441860465129E-2" table:style-name="ce26">
            <text:p>7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3023255813953487" table:style-name="ce26">
            <text:p>93.0%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0.12903225806451613" table:style-name="ce26">
            <text:p>12.9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87096774193548387" table:style-name="ce26">
            <text:p>87.1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1" table:style-name="ce26">
            <text:p>100.0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6.1538461538461542E-2" table:style-name="ce26">
            <text:p>6.2%</text:p>
          </table:table-cell>
          <table:table-cell office:value-type="percentage" office:value="0.1" table:style-name="ce27">
            <text:p>10%</text:p>
          </table:table-cell>
          <table:table-cell office:value-type="percentage" office:value="0.93846153846153846" table:style-name="ce26">
            <text:p>93.8%</text:p>
          </table:table-cell>
          <table:table-cell office:value-type="percentage" office:value="1.4925373134328401E-2" table:style-name="ce26">
            <text:p>1.5%</text:p>
          </table:table-cell>
          <table:table-cell office:value-type="percentage" office:value="0.02" table:style-name="ce27">
            <text:p>2%</text:p>
          </table:table-cell>
          <table:table-cell office:value-type="percentage" office:value="0.9850746268656716" table:style-name="ce26">
            <text:p>98.5%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number-columns-repeated="4" table:style-name="ce34"/>
          <table:table-cell table:number-columns-repeated="16368"/>
        </table:table-row>
        <table:table-row table:number-rows-repeated="1048512" table:style-name="ro2">
          <table:table-cell table:number-columns-repeated="16384"/>
        </table:table-row>
      </table:table>
      <table:table table:name="6a" table:style-name="ta2">
        <table:table-column table:style-name="co7" table:default-cell-style-name="ce1"/>
        <table:table-column table:style-name="co20" table:default-cell-style-name="ce1"/>
        <table:table-column table:style-name="co8" table:number-columns-repeated="10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6a: Nifer y diwrnodau a'r diwrnodau cyfartalog a gymerwyd i wneud ad-daliadau cyfradd uwch Treth Trafodiadau Tir, yn ôl y mis y gwnaed y cais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5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2" table:style-name="ce1"/>
        </table:table-row>
        <table:table-row table:style-name="ro22">
          <table:table-cell office:value-type="string" table:style-name="ce42">
            <text:p>Dyddiad y cais am ad-daliad cyfradd uwch y Dreth Trafodiadau Tir</text:p>
          </table:table-cell>
          <table:table-cell office:value-type="string" table:style-name="ce43">
            <text:p>Nifer yr ad-daliadau cyfradd uwch a broseswyd</text:p>
          </table:table-cell>
          <table:table-cell office:value-type="string" table:style-name="ce43">
            <text:p>Diwrnodau i dalu ar gyfartaledd ar ôl y cais</text:p>
          </table:table-cell>
          <table:table-cell table:style-name="ce44"/>
          <table:table-cell table:number-columns-repeated="2" table:style-name="ce42"/>
          <table:table-cell table:number-columns-repeated="2" table:style-name="ce44"/>
          <table:table-cell table:number-columns-repeated="5" table:style-name="ce47"/>
          <table:table-cell table:number-columns-repeated="16371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float" office:value="0" table:style-name="ce1">
            <text:p>0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i 2018</text:p>
          </table:table-cell>
          <table:table-cell office:value-type="float" office:value="5" table:style-name="ce1">
            <text:p>5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h 2018</text:p>
          </table:table-cell>
          <table:table-cell office:value-type="float" office:value="14" table:style-name="ce1">
            <text:p>1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Gorff 2018</text:p>
          </table:table-cell>
          <table:table-cell office:value-type="float" office:value="24" table:style-name="ce1">
            <text:p>2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wst 2018</text:p>
          </table:table-cell>
          <table:table-cell office:value-type="float" office:value="34" table:style-name="ce1">
            <text:p>3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di 2018</text:p>
          </table:table-cell>
          <table:table-cell office:value-type="float" office:value="59" table:style-name="ce1">
            <text:p>5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Hyd 2018</text:p>
          </table:table-cell>
          <table:table-cell office:value-type="float" office:value="69" table:style-name="ce1">
            <text:p>6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Tach 2018</text:p>
          </table:table-cell>
          <table:table-cell office:value-type="float" office:value="107" table:style-name="ce1">
            <text:p>107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Rhag 2018</text:p>
          </table:table-cell>
          <table:table-cell office:value-type="float" office:value="52" table:style-name="ce1">
            <text:p>52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Ion 2019</text:p>
          </table:table-cell>
          <table:table-cell office:value-type="float" office:value="89" table:style-name="ce1">
            <text:p>8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Chwef 2019</text:p>
          </table:table-cell>
          <table:table-cell office:value-type="float" office:value="99" table:style-name="ce1">
            <text:p>9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w 2019</text:p>
          </table:table-cell>
          <table:table-cell office:value-type="float" office:value="100" table:style-name="ce1">
            <text:p>10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Ebr 2019</text:p>
          </table:table-cell>
          <table:table-cell office:value-type="float" office:value="105" table:style-name="ce1">
            <text:p>105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i 2019</text:p>
          </table:table-cell>
          <table:table-cell office:value-type="float" office:value="104" table:style-name="ce1">
            <text:p>104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h 2019</text:p>
          </table:table-cell>
          <table:table-cell office:value-type="float" office:value="80" table:style-name="ce1">
            <text:p>8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Gorff 2019</text:p>
          </table:table-cell>
          <table:table-cell office:value-type="float" office:value="141" table:style-name="ce1">
            <text:p>141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wst 2019</text:p>
          </table:table-cell>
          <table:table-cell office:value-type="float" office:value="140" table:style-name="ce1">
            <text:p>140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di 2019</text:p>
          </table:table-cell>
          <table:table-cell office:value-type="float" office:value="111" table:style-name="ce1">
            <text:p>111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Hyd 2019</text:p>
          </table:table-cell>
          <table:table-cell office:value-type="float" office:value="113" table:style-name="ce1">
            <text:p>113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Tach 2019</text:p>
          </table:table-cell>
          <table:table-cell office:value-type="float" office:value="119" table:style-name="ce1">
            <text:p>1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Rhag 2019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Ion 2020</text:p>
          </table:table-cell>
          <table:table-cell office:value-type="float" office:value="169" table:style-name="ce1">
            <text:p>169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Chwef 2020</text:p>
          </table:table-cell>
          <table:table-cell office:value-type="float" office:value="106" table:style-name="ce1">
            <text:p>106</text:p>
          </table:table-cell>
          <table:table-cell office:value-type="float" office:value="28" table:style-name="ce1">
            <text:p>28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w 2020</text:p>
          </table:table-cell>
          <table:table-cell office:value-type="float" office:value="171" table:style-name="ce1">
            <text:p>171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Ebr 2020</text:p>
          </table:table-cell>
          <table:table-cell office:value-type="float" office:value="99" table:style-name="ce1">
            <text:p>99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i 2020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h 2020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Gorff 2020</text:p>
          </table:table-cell>
          <table:table-cell office:value-type="float" office:value="103" table:style-name="ce1">
            <text:p>103</text:p>
          </table:table-cell>
          <table:table-cell office:value-type="float" office:value="14" table:style-name="ce1">
            <text:p>1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Awst 2020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edi 2020</text:p>
          </table:table-cell>
          <table:table-cell office:value-type="float" office:value="111" table:style-name="ce1">
            <text:p>111</text:p>
          </table:table-cell>
          <table:table-cell office:value-type="float" office:value="9" table:style-name="ce1">
            <text:p>9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Hyd 2020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Tach 2020</text:p>
          </table:table-cell>
          <table:table-cell office:value-type="float" office:value="146" table:style-name="ce1">
            <text:p>146</text:p>
          </table:table-cell>
          <table:table-cell office:value-type="float" office:value="19" table:style-name="ce1">
            <text:p>19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Rhag 2020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Ion 2021</text:p>
          </table:table-cell>
          <table:table-cell office:value-type="float" office:value="201" table:style-name="ce1">
            <text:p>201</text:p>
          </table:table-cell>
          <table:table-cell office:value-type="float" office:value="34" table:style-name="ce1">
            <text:p>3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Chwef 2021</text:p>
          </table:table-cell>
          <table:table-cell office:value-type="float" office:value="152" table:style-name="ce1">
            <text:p>152</text:p>
          </table:table-cell>
          <table:table-cell office:value-type="float" office:value="26" table:style-name="ce1">
            <text:p>26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1">
            <text:p>Maw 2021</text:p>
          </table:table-cell>
          <table:table-cell office:value-type="float" office:value="330" table:style-name="ce1">
            <text:p>330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1"/>
        </table:table-row>
        <table:table-row table:style-name="ro6">
          <table:table-cell office:value-type="string" table:style-name="ce1">
            <text:p>Ebr 2021</text:p>
          </table:table-cell>
          <table:table-cell office:value-type="float" office:value="236" table:style-name="ce1">
            <text:p>236</text:p>
          </table:table-cell>
          <table:table-cell office:value-type="float" office:value="24" table:style-name="ce1">
            <text:p>2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i 2021</text:p>
          </table:table-cell>
          <table:table-cell office:value-type="float" office:value="198" table:style-name="ce1">
            <text:p>198</text:p>
          </table:table-cell>
          <table:table-cell office:value-type="float" office:value="16" table:style-name="ce1">
            <text:p>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h 2021</text:p>
          </table:table-cell>
          <table:table-cell office:value-type="float" office:value="197" table:style-name="ce1">
            <text:p>197</text:p>
          </table:table-cell>
          <table:table-cell office:value-type="float" office:value="8" table:style-name="ce1">
            <text:p>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Gorff 2021</text:p>
          </table:table-cell>
          <table:table-cell office:value-type="float" office:value="279" table:style-name="ce1">
            <text:p>279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wst 2021</text:p>
          </table:table-cell>
          <table:table-cell office:value-type="float" office:value="153" table:style-name="ce1">
            <text:p>153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edi 2021</text:p>
          </table:table-cell>
          <table:table-cell office:value-type="float" office:value="201" table:style-name="ce1">
            <text:p>201</text:p>
          </table:table-cell>
          <table:table-cell office:value-type="float" office:value="11" table:style-name="ce1">
            <text:p>1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yd 2021</text:p>
          </table:table-cell>
          <table:table-cell office:value-type="float" office:value="163" table:style-name="ce1">
            <text:p>163</text:p>
          </table:table-cell>
          <table:table-cell office:value-type="float" office:value="14" table:style-name="ce1">
            <text:p>1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ach 2021</text:p>
          </table:table-cell>
          <table:table-cell office:value-type="float" office:value="157" table:style-name="ce1">
            <text:p>157</text:p>
          </table:table-cell>
          <table:table-cell office:value-type="float" office:value="10" table:style-name="ce1">
            <text:p>1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Rhag 2021</text:p>
          </table:table-cell>
          <table:table-cell office:value-type="float" office:value="178" table:style-name="ce1">
            <text:p>178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on 2022</text:p>
          </table:table-cell>
          <table:table-cell office:value-type="float" office:value="143" table:style-name="ce1">
            <text:p>14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wef 2022</text:p>
          </table:table-cell>
          <table:table-cell office:value-type="float" office:value="163" table:style-name="ce1">
            <text:p>16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w 2022</text:p>
          </table:table-cell>
          <table:table-cell office:value-type="float" office:value="178" table:style-name="ce1">
            <text:p>178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Ebr 2022</text:p>
          </table:table-cell>
          <table:table-cell office:value-type="float" office:value="131" table:style-name="ce1">
            <text:p>131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i 2022</text:p>
          </table:table-cell>
          <table:table-cell office:value-type="float" office:value="142" table:style-name="ce1">
            <text:p>142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h 2022</text:p>
          </table:table-cell>
          <table:table-cell office:value-type="float" office:value="124" table:style-name="ce1">
            <text:p>124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orff 2022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wst 2022</text:p>
          </table:table-cell>
          <table:table-cell office:value-type="float" office:value="151" table:style-name="ce1">
            <text:p>151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di 2022</text:p>
          </table:table-cell>
          <table:table-cell office:value-type="float" office:value="113" table:style-name="ce1">
            <text:p>113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yd 2022</text:p>
          </table:table-cell>
          <table:table-cell office:value-type="float" office:value="169" table:style-name="ce1">
            <text:p>169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ach 2022</text:p>
          </table:table-cell>
          <table:table-cell office:value-type="float" office:value="163" table:style-name="ce1">
            <text:p>163</text:p>
          </table:table-cell>
          <table:table-cell office:value-type="float" office:value="12" table:style-name="ce1">
            <text:p>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hag 2022</text:p>
          </table:table-cell>
          <table:table-cell office:value-type="float" office:value="119" table:style-name="ce1">
            <text:p>119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on 2023</text:p>
          </table:table-cell>
          <table:table-cell office:value-type="float" office:value="131" table:style-name="ce1">
            <text:p>131</text:p>
          </table:table-cell>
          <table:table-cell office:value-type="float" office:value="11" table:style-name="ce1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wef 2023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w 2023</text:p>
          </table:table-cell>
          <table:table-cell office:value-type="float" office:value="125" table:style-name="ce1">
            <text:p>1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6b" table:style-name="ta2"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13" table:default-cell-style-name="ce1"/>
        <table:table-column table:style-name="co23" table:default-cell-style-name="ce1"/>
        <table:table-column table:style-name="co24" table:default-cell-style-name="ce1"/>
        <table:table-column table:style-name="co8" table:number-columns-repeated="6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6b: Canran yr ad-daliadau Treth Trafodiadau Tir cyfradd uwch a dalwyd o fewn 30 diwrnod a 60 diwrnod, yn ôl y mis y gwnaed y cais</text:p>
          </table:table-cell>
          <table:table-cell table:number-columns-repeated="2" table:style-name="ce15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16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16"/>
          <table:table-cell table:number-columns-repeated="3" table:style-name="ce5"/>
          <table:table-cell table:number-columns-repeated="5" table:style-name="ce1"/>
          <table:table-cell table:style-name="ce28"/>
          <table:table-cell table:number-columns-repeated="16372" table:style-name="ce1"/>
        </table:table-row>
        <table:table-row table:style-name="ro23">
          <table:table-cell office:value-type="string" table:style-name="ce42">
            <text:p>Dyddiad y cais am ad-daliad cyfradd uwch y Dreth Trafodiadau Tir</text:p>
          </table:table-cell>
          <table:table-cell office:value-type="string" table:style-name="ce43">
            <text:p>Canran yr ad-daliadau cyfradd uwch a gwblhawyd yn hwyrach na 30 diwrnod o wneud y cais</text:p>
          </table:table-cell>
          <table:table-cell office:value-type="string" table:style-name="ce43">
            <text:p>Targed ar gyfercanran yr ad-daliadau cyfradd uwch a gwblhawyd yn hwyrach na 30 diwrnod o wneud y cais</text:p>
          </table:table-cell>
          <table:table-cell office:value-type="string" table:style-name="ce43">
            <text:p>Canran yr ad-daliadau cyfradd uwch a gwblhawyd o fewn 30 diwrnod o wneud y cais</text:p>
          </table:table-cell>
          <table:table-cell office:value-type="string" table:style-name="ce43">
            <text:p>Canran yr ad-daliadau cyfradd uwch a gwblhawyd yn hwyrach na 60 diwrnod o wneud y cais</text:p>
          </table:table-cell>
          <table:table-cell office:value-type="string" table:style-name="ce43">
            <text:p>Targed ar gyfercanran yr ad-daliadau cyfradd uwch a gwblhawyd yn hwyrach na 60 diwrnod o wneud y cais</text:p>
          </table:table-cell>
          <table:table-cell office:value-type="string" table:style-name="ce43">
            <text:p>Canran yr ad-daliadau cyfradd uwch a gwblhawyd o fewn 60 diwrnod o wneud y cais</text:p>
          </table:table-cell>
          <table:table-cell table:number-columns-repeated="4" table:style-name="ce44"/>
          <table:table-cell table:number-columns-repeated="3" table:style-name="ce47"/>
          <table:table-cell table:number-columns-repeated="16370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string" table:style-name="ce31">
            <text:p>[z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z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i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h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Gorff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wst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di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Hyd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Tach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Rhag 2018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Ion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Chwef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w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Ebr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i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h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Gorff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wst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di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Hyd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Tach 2019</text:p>
          </table:table-cell>
          <table:table-cell office:value-type="string" table:style-name="ce31">
            <text:p>[x]</text:p>
          </table:table-cell>
          <table:table-cell office:value-type="percentage" office:value="0.95" table:style-name="ce40">
            <text:p>95%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percentage" office:value="1" table:style-name="ce40">
            <text:p>100%</text:p>
          </table:table-cell>
          <table:table-cell office:value-type="string" table:style-name="ce31">
            <text:p>[x]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8.333333333333337E-2" table:style-name="ce26">
            <text:p>8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666666666666663" table:style-name="ce26">
            <text:p>91.7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0.15243902439024393" table:style-name="ce26">
            <text:p>15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4756097560975607" table:style-name="ce26">
            <text:p>84.8%</text:p>
          </table:table-cell>
          <table:table-cell office:value-type="percentage" office:value="1.2195121951219523E-2" table:style-name="ce26">
            <text:p>1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80487804878048" table:style-name="ce26">
            <text:p>98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0.25471698113207553" table:style-name="ce26">
            <text:p>25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74528301886792447" table:style-name="ce26">
            <text:p>74.5%</text:p>
          </table:table-cell>
          <table:table-cell office:value-type="percentage" office:value="5.6603773584905648E-2" table:style-name="ce26">
            <text:p>5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4339622641509435" table:style-name="ce26">
            <text:p>94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0.13529411764705879" table:style-name="ce26">
            <text:p>13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6470588235294121" table:style-name="ce26">
            <text:p>86.5%</text:p>
          </table:table-cell>
          <table:table-cell office:value-type="percentage" office:value="1.764705882352946E-2" table:style-name="ce26">
            <text:p>1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235294117647054" table:style-name="ce26">
            <text:p>98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Ebr 2020</text:p>
          </table:table-cell>
          <table:table-cell office:value-type="percentage" office:value="2.0202020202020221E-2" table:style-name="ce26">
            <text:p>2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979797979797978" table:style-name="ce26">
            <text:p>98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3.2258064516129004E-2" table:style-name="ce26">
            <text:p>3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741935483871" table:style-name="ce26">
            <text:p>96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1.2658227848101222E-2" table:style-name="ce26">
            <text:p>1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8734177215189878" table:style-name="ce26">
            <text:p>98.7%</text:p>
          </table:table-cell>
          <table:table-cell office:value-type="percentage" office:value="1.2658227848101222E-2" table:style-name="ce26">
            <text:p>1.3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34177215189878" table:style-name="ce26">
            <text:p>9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8.737864077669899E-2" table:style-name="ce26">
            <text:p>8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262135922330101" table:style-name="ce26">
            <text:p>91.3%</text:p>
          </table:table-cell>
          <table:table-cell office:value-type="percentage" office:value="1.9417475728155331E-2" table:style-name="ce26">
            <text:p>1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58252427184467" table:style-name="ce26">
            <text:p>98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8494623655914" table:style-name="ce26">
            <text:p>97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3.6036036036036001E-2" table:style-name="ce26">
            <text:p>3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3963963963964" table:style-name="ce26">
            <text:p>96.4%</text:p>
          </table:table-cell>
          <table:table-cell office:value-type="percentage" office:value="1.8018018018018056E-2" table:style-name="ce26">
            <text:p>1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198198198198194" table:style-name="ce26">
            <text:p>98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0.11267605633802813" table:style-name="ce26">
            <text:p>11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8732394366197187" table:style-name="ce26">
            <text:p>88.7%</text:p>
          </table:table-cell>
          <table:table-cell office:value-type="percentage" office:value="4.9295774647887369E-2" table:style-name="ce26">
            <text:p>4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5070422535211263" table:style-name="ce26">
            <text:p>95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0.1095890410958904" table:style-name="ce26">
            <text:p>11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904109589041096" table:style-name="ce26">
            <text:p>89.0%</text:p>
          </table:table-cell>
          <table:table-cell office:value-type="percentage" office:value="1.3698630136986356E-2" table:style-name="ce26">
            <text:p>1.4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630136986301364" table:style-name="ce26">
            <text:p>98.6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Rhag 2020</text:p>
          </table:table-cell>
          <table:table-cell office:value-type="percentage" office:value="9.6774193548387122E-2" table:style-name="ce26">
            <text:p>9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0322580645161288" table:style-name="ce26">
            <text:p>90.3%</text:p>
          </table:table-cell>
          <table:table-cell office:value-type="percentage" office:value="2.1505376344086002E-2" table:style-name="ce26">
            <text:p>2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8494623655914" table:style-name="ce26">
            <text:p>97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0.60696517412935325" table:style-name="ce26">
            <text:p>60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39303482587064675" table:style-name="ce26">
            <text:p>39.3%</text:p>
          </table:table-cell>
          <table:table-cell office:value-type="percentage" office:value="3.4825870646766122E-2" table:style-name="ce26">
            <text:p>3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517412935323388" table:style-name="ce26">
            <text:p>96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875" table:style-name="ce26">
            <text:p>87.5%</text:p>
          </table:table-cell>
          <table:table-cell office:value-type="percentage" office:value="2.6315789473684181E-2" table:style-name="ce26">
            <text:p>2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368421052631582" table:style-name="ce26">
            <text:p>97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7.878787878787874E-2" table:style-name="ce26">
            <text:p>7.9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2121212121212126" table:style-name="ce26">
            <text:p>92.1%</text:p>
          </table:table-cell>
          <table:table-cell office:value-type="percentage" office:value="1.2121212121212088E-2" table:style-name="ce26">
            <text:p>1.2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87878787878791" table:style-name="ce26">
            <text:p>98.8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8.8983050847457612E-2" table:style-name="ce26">
            <text:p>8.9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1101694915254239" table:style-name="ce26">
            <text:p>91.1%</text:p>
          </table:table-cell>
          <table:table-cell office:value-type="percentage" office:value="1.2711864406779627E-2" table:style-name="ce26">
            <text:p>1.3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728813559322037" table:style-name="ce26">
            <text:p>98.7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4.0404040404040442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59595959595956" table:style-name="ce26">
            <text:p>96.0%</text:p>
          </table:table-cell>
          <table:table-cell office:value-type="percentage" office:value="5.050505050505083E-3" table:style-name="ce26">
            <text:p>0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494949494949492" table:style-name="ce26">
            <text:p>99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4.0609137055837574E-2" table:style-name="ce26">
            <text:p>4.1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39086294416243" table:style-name="ce26">
            <text:p>95.9%</text:p>
          </table:table-cell>
          <table:table-cell office:value-type="percentage" office:value="2.5380710659898442E-2" table:style-name="ce26">
            <text:p>2.5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461928934010156" table:style-name="ce26">
            <text:p>97.5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3.2258064516129004E-2" table:style-name="ce26">
            <text:p>3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741935483871" table:style-name="ce26">
            <text:p>96.8%</text:p>
          </table:table-cell>
          <table:table-cell office:value-type="percentage" office:value="7.1684587813619638E-3" table:style-name="ce26">
            <text:p>0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283154121863804" table:style-name="ce26">
            <text:p>99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5.2287581699346442E-2" table:style-name="ce26">
            <text:p>5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771241830065356" table:style-name="ce26">
            <text:p>94.8%</text:p>
          </table:table-cell>
          <table:table-cell office:value-type="percentage" office:value="1.9607843137254943E-2" table:style-name="ce26">
            <text:p>2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39215686274506" table:style-name="ce26">
            <text:p>98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6.9651741293532354E-2" table:style-name="ce26">
            <text:p>7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3034825870646765" table:style-name="ce26">
            <text:p>93.0%</text:p>
          </table:table-cell>
          <table:table-cell office:value-type="percentage" office:value="9.9502487562188602E-3" table:style-name="ce26">
            <text:p>1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004975124378114" table:style-name="ce26">
            <text:p>99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7.9754601226993849E-2" table:style-name="ce26">
            <text:p>8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2024539877300615" table:style-name="ce26">
            <text:p>92.0%</text:p>
          </table:table-cell>
          <table:table-cell office:value-type="percentage" office:value="4.9079754601227044E-2" table:style-name="ce26">
            <text:p>4.9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5092024539877296" table:style-name="ce26">
            <text:p>95.1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2.5477707006369421E-2" table:style-name="ce26">
            <text:p>2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7452229299363058" table:style-name="ce26">
            <text:p>97.5%</text:p>
          </table:table-cell>
          <table:table-cell office:value-type="percentage" office:value="6.3694267515923553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363057324840764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4.49438202247191E-2" table:style-name="ce26">
            <text:p>4.5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50561797752809" table:style-name="ce26">
            <text:p>95.5%</text:p>
          </table:table-cell>
          <table:table-cell office:value-type="percentage" office:value="1.6853932584269704E-2" table:style-name="ce26">
            <text:p>1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31460674157303" table:style-name="ce26">
            <text:p>98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5.633802816901412E-2" table:style-name="ce26">
            <text:p>5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366197183098588" table:style-name="ce26">
            <text:p>94.4%</text:p>
          </table:table-cell>
          <table:table-cell office:value-type="percentage" office:value="7.0422535211267512E-3" table:style-name="ce26">
            <text:p>0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295774647887325" table:style-name="ce26">
            <text:p>99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1.8404907975460127E-2" table:style-name="ce26">
            <text:p>1.8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8159509202453987" table:style-name="ce26">
            <text:p>98.2%</text:p>
          </table:table-cell>
          <table:table-cell office:value-type="percentage" office:value="6.1349693251533388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386503067484666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3.3707865168539297E-2" table:style-name="ce26">
            <text:p>3.4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62921348314607" table:style-name="ce26">
            <text:p>96.6%</text:p>
          </table:table-cell>
          <table:table-cell office:value-type="percentage" office:value="1.1235955056179803E-2" table:style-name="ce26">
            <text:p>1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87640449438202" table:style-name="ce26">
            <text:p>98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3.8167938931297662E-2" table:style-name="ce26">
            <text:p>3.8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183206106870234" table:style-name="ce26">
            <text:p>96.2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4.2253521126760618E-2" table:style-name="ce26">
            <text:p>4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774647887323938" table:style-name="ce26">
            <text:p>95.8%</text:p>
          </table:table-cell>
          <table:table-cell office:value-type="percentage" office:value="2.1126760563380254E-2" table:style-name="ce26">
            <text:p>2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887323943661975" table:style-name="ce26">
            <text:p>97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4.0322580645161255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5967741935483875" table:style-name="ce26">
            <text:p>96.0%</text:p>
          </table:table-cell>
          <table:table-cell office:value-type="percentage" office:value="8.0645161290322509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93548387096775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3.2520325203251987E-2" table:style-name="ce26">
            <text:p>3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747967479674801" table:style-name="ce26">
            <text:p>96.7%</text:p>
          </table:table-cell>
          <table:table-cell office:value-type="percentage" office:value="1.6260162601625994E-2" table:style-name="ce26">
            <text:p>1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373983739837401" table:style-name="ce26">
            <text:p>98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5.2980132450331174E-2" table:style-name="ce26">
            <text:p>5.3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701986754966883" table:style-name="ce26">
            <text:p>94.7%</text:p>
          </table:table-cell>
          <table:table-cell office:value-type="percentage" office:value="1.9867549668874163E-2" table:style-name="ce26">
            <text:p>2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8013245033112584" table:style-name="ce26">
            <text:p>98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6.1946902654867242E-2" table:style-name="ce26">
            <text:p>6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3805309734513276" table:style-name="ce26">
            <text:p>93.8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40">
            <text:p>100%</text:p>
          </table:table-cell>
          <table:table-cell office:value-type="percentage" office:value="1" table:style-name="ce26">
            <text:p>100.0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3.5502958579881616E-2" table:style-name="ce26">
            <text:p>3.6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449704142011838" table:style-name="ce26">
            <text:p>96.4%</text:p>
          </table:table-cell>
          <table:table-cell office:value-type="percentage" office:value="5.9171597633136397E-3" table:style-name="ce26">
            <text:p>0.6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408284023668636" table:style-name="ce26">
            <text:p>99.4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3.6809815950920255E-2" table:style-name="ce26">
            <text:p>3.7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319018404907975" table:style-name="ce26">
            <text:p>96.3%</text:p>
          </table:table-cell>
          <table:table-cell office:value-type="percentage" office:value="3.0674846625766916E-2" table:style-name="ce26">
            <text:p>3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932515337423308" table:style-name="ce26">
            <text:p>96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5.0420168067226934E-2" table:style-name="ce26">
            <text:p>5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957983193277307" table:style-name="ce26">
            <text:p>95.0%</text:p>
          </table:table-cell>
          <table:table-cell office:value-type="percentage" office:value="8.4033613445377853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59663865546221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9.1603053435114545E-2" table:style-name="ce26">
            <text:p>9.2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0839694656488545" table:style-name="ce26">
            <text:p>90.8%</text:p>
          </table:table-cell>
          <table:table-cell office:value-type="percentage" office:value="3.0534351145038219E-2" table:style-name="ce26">
            <text:p>3.1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6946564885496178" table:style-name="ce26">
            <text:p>96.9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5.3571428571428603E-2" table:style-name="ce26">
            <text:p>5.4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464285714285714" table:style-name="ce26">
            <text:p>94.6%</text:p>
          </table:table-cell>
          <table:table-cell office:value-type="percentage" office:value="2.6785714285714302E-2" table:style-name="ce26">
            <text:p>2.7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732142857142857" table:style-name="ce26">
            <text:p>97.3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4.0000000000000036E-2" table:style-name="ce26">
            <text:p>4.0%</text:p>
          </table:table-cell>
          <table:table-cell office:value-type="percentage" office:value="0.95" table:style-name="ce40">
            <text:p>95%</text:p>
          </table:table-cell>
          <table:table-cell office:value-type="percentage" office:value="0.96" table:style-name="ce26">
            <text:p>96.0%</text:p>
          </table:table-cell>
          <table:table-cell office:value-type="percentage" office:value="8.0000000000000071E-3" table:style-name="ce26">
            <text:p>0.8%</text:p>
          </table:table-cell>
          <table:table-cell office:value-type="percentage" office:value="1" table:style-name="ce40">
            <text:p>100%</text:p>
          </table:table-cell>
          <table:table-cell office:value-type="percentage" office:value="0.99199999999999999" table:style-name="ce26">
            <text:p>99.2%</text:p>
          </table:table-cell>
          <table:table-cell table:number-columns-repeated="4" table:style-name="ce1"/>
          <table:table-cell table:number-columns-repeated="3" table:style-name="ce10"/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</table:table>
      <table:table table:name="7a" table:style-name="ta2">
        <table:table-column table:style-name="co7" table:default-cell-style-name="ce1"/>
        <table:table-column table:style-name="co24" table:default-cell-style-name="ce1"/>
        <table:table-column table:style-name="co8" table:number-columns-repeated="10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7a: Nifer y diwrnodau cyfartalog a gymerwyd i wneud ad-daliadau Treth Trafodiadau Tir cyffredinol, yn ôl y mis y gwnaed y cais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5"/>
          <table:table-cell table:number-columns-repeated="5" table:style-name="ce1"/>
          <table:table-cell table:style-name="ce28"/>
          <table:table-cell table:number-columns-repeated="2" table:style-name="ce1"/>
          <table:table-cell table:style-name="ce28"/>
          <table:table-cell table:number-columns-repeated="16373" table:style-name="ce1"/>
        </table:table-row>
        <table:table-row table:style-name="ro24">
          <table:table-cell office:value-type="string" table:style-name="ce42">
            <text:p>Dyddiad y cais am ad-daliad cyffredinol TTT</text:p>
          </table:table-cell>
          <table:table-cell office:value-type="string" table:style-name="ce43">
            <text:p>Diwrnodau i dalu ar gyfartaledd ar ôl y cais</text:p>
          </table:table-cell>
          <table:table-cell table:number-columns-repeated="3" table:style-name="ce42"/>
          <table:table-cell table:number-columns-repeated="2" table:style-name="ce44"/>
          <table:table-cell table:number-columns-repeated="5" table:style-name="ce47"/>
          <table:table-cell table:number-columns-repeated="16372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i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h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Gorff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wst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di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Hyd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Tach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Rhag 2018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Ion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Chwef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w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Ebr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i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h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Gorff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wst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di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Hyd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Tach 2019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Rhag 2019</text:p>
          </table:table-cell>
          <table:table-cell office:value-type="float" office:value="32" table:style-name="ce1">
            <text:p>3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Ion 2020</text:p>
          </table:table-cell>
          <table:table-cell office:value-type="float" office:value="51" table:style-name="ce1">
            <text:p>51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Chwef 2020</text:p>
          </table:table-cell>
          <table:table-cell office:value-type="float" office:value="27" table:style-name="ce1">
            <text:p>2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w 2020</text:p>
          </table:table-cell>
          <table:table-cell office:value-type="float" office:value="18" table:style-name="ce1">
            <text:p>18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Ebr 202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i 2020</text:p>
          </table:table-cell>
          <table:table-cell office:value-type="float" office:value="11" table:style-name="ce1">
            <text:p>11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h 2020</text:p>
          </table:table-cell>
          <table:table-cell office:value-type="float" office:value="10" table:style-name="ce1">
            <text:p>1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Gorff 2020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Awst 2020</text:p>
          </table:table-cell>
          <table:table-cell office:value-type="float" office:value="30" table:style-name="ce1">
            <text:p>30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edi 2020</text:p>
          </table:table-cell>
          <table:table-cell office:value-type="float" office:value="192" table:style-name="ce1">
            <text:p>19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Hyd 2020</text:p>
          </table:table-cell>
          <table:table-cell office:value-type="float" office:value="12" table:style-name="ce1">
            <text:p>1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Tach 2020</text:p>
          </table:table-cell>
          <table:table-cell office:value-type="float" office:value="22" table:style-name="ce1">
            <text:p>22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Rhag 2020</text:p>
          </table:table-cell>
          <table:table-cell office:value-type="float" office:value="67" table:style-name="ce1">
            <text:p>6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Ion 2021</text:p>
          </table:table-cell>
          <table:table-cell office:value-type="float" office:value="57" table:style-name="ce1">
            <text:p>5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Chwef 2021</text:p>
          </table:table-cell>
          <table:table-cell office:value-type="float" office:value="77" table:style-name="ce1">
            <text:p>77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1">
            <text:p>Maw 2021</text:p>
          </table:table-cell>
          <table:table-cell office:value-type="float" office:value="23" table:style-name="ce1">
            <text:p>23</text:p>
          </table:table-cell>
          <table:table-cell table:number-columns-repeated="5" table:style-name="ce1"/>
          <table:table-cell table:number-columns-repeated="5" table:style-name="ce10"/>
          <table:table-cell table:number-columns-repeated="16372"/>
        </table:table-row>
        <table:table-row table:style-name="ro6">
          <table:table-cell office:value-type="string" table:style-name="ce1">
            <text:p>Ebr 2021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ai 2021</text:p>
          </table:table-cell>
          <table:table-cell office:value-type="float" office:value="96" table:style-name="ce1">
            <text:p>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h 2021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orff 2021</text:p>
          </table:table-cell>
          <table:table-cell office:value-type="float" office:value="17" table:style-name="ce1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wst 2021</text:p>
          </table:table-cell>
          <table:table-cell office:value-type="float" office:value="30" table:style-name="ce1">
            <text:p>3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Medi 2021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yd 2021</text:p>
          </table:table-cell>
          <table:table-cell office:value-type="float" office:value="28" table:style-name="ce1">
            <text:p>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ach 2021</text:p>
          </table:table-cell>
          <table:table-cell office:value-type="float" office:value="26" table:style-name="ce1">
            <text:p>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Rhag 2021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2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2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2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br 20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 2022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h 2022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rff 2022</text:p>
          </table:table-cell>
          <table:table-cell office:value-type="float" office:value="24" table:style-name="ce1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wst 2022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i 202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yd 2022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h 2022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ag 2022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on 2023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wef 2023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w 2023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number-rows-repeated="1048512" table:style-name="ro2">
          <table:table-cell table:number-columns-repeated="16384"/>
        </table:table-row>
      </table:table>
      <table:table table:name="7b" table:style-name="ta2"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8" table:number-columns-repeated="7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7b: Canran yr ad-daliadau Treth Trafodiadau Tir cyffredinol a dalwyd o fewn 30 diwrnod a 60 diwrnod, yn ôl y mis y gwnaed y cais</text:p>
          </table:table-cell>
          <table:table-cell table:style-name="ce15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1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16"/>
          <table:table-cell table:number-columns-repeated="3" table:style-name="ce5"/>
          <table:table-cell table:number-columns-repeated="5" table:style-name="ce1"/>
          <table:table-cell table:style-name="ce28"/>
          <table:table-cell table:style-name="ce1"/>
          <table:table-cell table:style-name="ce28"/>
          <table:table-cell table:number-columns-repeated="16371" table:style-name="ce1"/>
        </table:table-row>
        <table:table-row table:style-name="ro25">
          <table:table-cell office:value-type="string" table:style-name="ce42">
            <text:p>Dyddiad y cais am ad-daliad cyffredinol TTT</text:p>
          </table:table-cell>
          <table:table-cell office:value-type="string" table:style-name="ce43">
            <text:p>Canran yr ad-daliadau cyffredinol a gwblhawyd yn hwyrach na 30 diwrnod o wneud y cais</text:p>
          </table:table-cell>
          <table:table-cell office:value-type="string" table:style-name="ce43">
            <text:p>Canran yr ad-daliadau cyffredinol a gwblhawyd o fewn 30 diwrnod o wneud y cais</text:p>
          </table:table-cell>
          <table:table-cell office:value-type="string" table:style-name="ce43">
            <text:p>Canran yr ad-daliadau cyffredinol a gwblhawyd yn hwyrach na 60 diwrnod o wneud y cais</text:p>
          </table:table-cell>
          <table:table-cell office:value-type="string" table:style-name="ce43">
            <text:p>Canran yr ad-daliadau cyffredinol a gwblhawyd o fewn 60 diwrnod o wneud y cais</text:p>
          </table:table-cell>
          <table:table-cell table:number-columns-repeated="5" table:style-name="ce44"/>
          <table:table-cell table:number-columns-repeated="4" table:style-name="ce47"/>
          <table:table-cell table:number-columns-repeated="16370" table:style-name="ce44"/>
        </table:table-row>
        <table:table-row table:style-name="ro2">
          <table:table-cell office:value-type="string" table:style-name="ce1">
            <text:p>Ebr 2018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office:value-type="string" table:style-name="ce31">
            <text:p>[z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i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h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Gorff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wst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di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Hyd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Tach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Rhag 2018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Ion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Chwef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w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Ebr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i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h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Gorff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wst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di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Hyd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Tach 2019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office:value-type="string" table:style-name="ce31">
            <text:p>[x]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Rhag 2019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Ion 2020</text:p>
          </table:table-cell>
          <table:table-cell office:value-type="percentage" office:value="0.25" table:style-name="ce26">
            <text:p>25.0%</text:p>
          </table:table-cell>
          <table:table-cell office:value-type="percentage" office:value="0.75" table:style-name="ce26">
            <text:p>75.0%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0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w 2020</text:p>
          </table:table-cell>
          <table:table-cell office:value-type="percentage" office:value="8.3300000000000041E-2" table:style-name="ce26">
            <text:p>8.3%</text:p>
          </table:table-cell>
          <table:table-cell office:value-type="percentage" office:value="0.91669999999999996" table:style-name="ce26">
            <text:p>91.7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Ebr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i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style-name="ce26"/>
          <table:table-cell table:number-columns-repeated="4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h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Gorff 2020</text:p>
          </table:table-cell>
          <table:table-cell office:value-type="percentage" office:value="0.25" table:style-name="ce26">
            <text:p>25.0%</text:p>
          </table:table-cell>
          <table:table-cell office:value-type="percentage" office:value="0.75" table:style-name="ce26">
            <text:p>75.0%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875" table:style-name="ce26">
            <text:p>87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wst 2020</text:p>
          </table:table-cell>
          <table:table-cell office:value-type="percentage" office:value="7.6899999999999968E-2" table:style-name="ce26">
            <text:p>7.7%</text:p>
          </table:table-cell>
          <table:table-cell office:value-type="percentage" office:value="0.92310000000000003" table:style-name="ce26">
            <text:p>92.3%</text:p>
          </table:table-cell>
          <table:table-cell office:value-type="percentage" office:value="7.6899999999999968E-2" table:style-name="ce26">
            <text:p>7.7%</text:p>
          </table:table-cell>
          <table:table-cell office:value-type="percentage" office:value="0.92310000000000003" table:style-name="ce26">
            <text:p>92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di 2020</text:p>
          </table:table-cell>
          <table:table-cell office:value-type="percentage" office:value="0.375" table:style-name="ce26">
            <text:p>37.5%</text:p>
          </table:table-cell>
          <table:table-cell office:value-type="percentage" office:value="0.625" table:style-name="ce26">
            <text:p>62.5%</text:p>
          </table:table-cell>
          <table:table-cell office:value-type="percentage" office:value="0.375" table:style-name="ce26">
            <text:p>37.5%</text:p>
          </table:table-cell>
          <table:table-cell office:value-type="percentage" office:value="0.625" table:style-name="ce26">
            <text:p>62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Hyd 2020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Tach 2020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Rhag 2020</text:p>
          </table:table-cell>
          <table:table-cell office:value-type="percentage" office:value="0.81820000000000004" table:style-name="ce26">
            <text:p>81.8%</text:p>
          </table:table-cell>
          <table:table-cell office:value-type="percentage" office:value="0.18179999999999999" table:style-name="ce26">
            <text:p>18.2%</text:p>
          </table:table-cell>
          <table:table-cell office:value-type="percentage" office:value="0.27270000000000005" table:style-name="ce26">
            <text:p>27.3%</text:p>
          </table:table-cell>
          <table:table-cell office:value-type="percentage" office:value="0.72729999999999995" table:style-name="ce26">
            <text:p>72.7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Ion 2021</text:p>
          </table:table-cell>
          <table:table-cell office:value-type="percentage" office:value="0.29410000000000003" table:style-name="ce26">
            <text:p>29.4%</text:p>
          </table:table-cell>
          <table:table-cell office:value-type="percentage" office:value="0.70589999999999997" table:style-name="ce26">
            <text:p>70.6%</text:p>
          </table:table-cell>
          <table:table-cell office:value-type="percentage" office:value="0.17649999999999999" table:style-name="ce26">
            <text:p>17.7%</text:p>
          </table:table-cell>
          <table:table-cell office:value-type="percentage" office:value="0.82350000000000001" table:style-name="ce26">
            <text:p>82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1</text:p>
          </table:table-cell>
          <table:table-cell office:value-type="percentage" office:value="0.64290000000000003" table:style-name="ce26">
            <text:p>64.3%</text:p>
          </table:table-cell>
          <table:table-cell office:value-type="percentage" office:value="0.35709999999999997" table:style-name="ce26">
            <text:p>35.7%</text:p>
          </table:table-cell>
          <table:table-cell office:value-type="percentage" office:value="0.28569999999999995" table:style-name="ce26">
            <text:p>28.6%</text:p>
          </table:table-cell>
          <table:table-cell office:value-type="percentage" office:value="0.71430000000000005" table:style-name="ce26">
            <text:p>71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w 2021</text:p>
          </table:table-cell>
          <table:table-cell office:value-type="percentage" office:value="9.9999999999999978E-2" table:style-name="ce26">
            <text:p>10.0%</text:p>
          </table:table-cell>
          <table:table-cell office:value-type="percentage" office:value="0.9" table:style-name="ce26">
            <text:p>9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Ebr 2021</text:p>
          </table:table-cell>
          <table:table-cell office:value-type="percentage" office:value="0.35709999999999997" table:style-name="ce26">
            <text:p>35.7%</text:p>
          </table:table-cell>
          <table:table-cell office:value-type="percentage" office:value="0.64290000000000003" table:style-name="ce26">
            <text:p>64.3%</text:p>
          </table:table-cell>
          <table:table-cell office:value-type="percentage" office:value="0.28569999999999995" table:style-name="ce26">
            <text:p>28.6%</text:p>
          </table:table-cell>
          <table:table-cell office:value-type="percentage" office:value="0.71430000000000005" table:style-name="ce26">
            <text:p>71.4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0.13639999999999997" table:style-name="ce26">
            <text:p>13.6%</text:p>
          </table:table-cell>
          <table:table-cell office:value-type="percentage" office:value="0.86360000000000003" table:style-name="ce26">
            <text:p>86.4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office:value-type="percentage" office:value="7.1400000000000019E-2" table:style-name="ce26">
            <text:p>7.1%</text:p>
          </table:table-cell>
          <table:table-cell office:value-type="percentage" office:value="0.92859999999999998" table:style-name="ce26">
            <text:p>92.9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7.1400000000000019E-2" table:style-name="ce26">
            <text:p>7.1%</text:p>
          </table:table-cell>
          <table:table-cell office:value-type="percentage" office:value="0.92859999999999998" table:style-name="ce26">
            <text:p>92.9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0.1905" table:style-name="ce26">
            <text:p>19.1%</text:p>
          </table:table-cell>
          <table:table-cell office:value-type="percentage" office:value="0.8095" table:style-name="ce26">
            <text:p>81.0%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3.7000000000000033E-2" table:style-name="ce26">
            <text:p>3.7%</text:p>
          </table:table-cell>
          <table:table-cell office:value-type="percentage" office:value="0.96299999999999997" table:style-name="ce26">
            <text:p>96.3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8.6999999999999966E-2" table:style-name="ce26">
            <text:p>8.7%</text:p>
          </table:table-cell>
          <table:table-cell office:value-type="percentage" office:value="0.91300000000000003" table:style-name="ce26">
            <text:p>91.3%</text:p>
          </table:table-cell>
          <table:table-cell office:value-type="percentage" office:value="8.6999999999999966E-2" table:style-name="ce26">
            <text:p>8.7%</text:p>
          </table:table-cell>
          <table:table-cell office:value-type="percentage" office:value="0.91300000000000003" table:style-name="ce26">
            <text:p>91.3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0.16669999999999996" table:style-name="ce26">
            <text:p>16.7%</text:p>
          </table:table-cell>
          <table:table-cell office:value-type="percentage" office:value="0.83330000000000004" table:style-name="ce26">
            <text:p>83.3%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875" table:style-name="ce26">
            <text:p>87.5%</text:p>
          </table:table-cell>
          <table:table-cell table:number-columns-repeated="5" table:style-name="ce1"/>
          <table:table-cell table:number-columns-repeated="4" table:style-name="ce10"/>
          <table:table-cell table:number-columns-repeated="16370"/>
        </table:table-row>
        <table:table-row table:style-name="ro6">
          <table:table-cell office:value-type="string" table:style-name="ce1">
            <text:p>Ebr 2022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office:value-type="percentage" office:value="4.7599999999999976E-2" table:style-name="ce26">
            <text:p>4.8%</text:p>
          </table:table-cell>
          <table:table-cell office:value-type="percentage" office:value="0.95240000000000002" table:style-name="ce26">
            <text:p>95.2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0.13039999999999996" table:style-name="ce26">
            <text:p>13.0%</text:p>
          </table:table-cell>
          <table:table-cell office:value-type="percentage" office:value="0.86960000000000004" table:style-name="ce26">
            <text:p>87.0%</text:p>
          </table:table-cell>
          <table:table-cell office:value-type="percentage" office:value="0.13039999999999996" table:style-name="ce26">
            <text:p>13.0%</text:p>
          </table:table-cell>
          <table:table-cell office:value-type="percentage" office:value="0.86960000000000004" table:style-name="ce26">
            <text:p>87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8" table:style-name="ce26">
            <text:p>80.0%</text:p>
          </table:table-cell>
          <table:table-cell office:value-type="percentage" office:value="0.12" table:style-name="ce26">
            <text:p>12.0%</text:p>
          </table:table-cell>
          <table:table-cell office:value-type="percentage" office:value="0.88" table:style-name="ce26">
            <text:p>88.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0.21430000000000005" table:style-name="ce26">
            <text:p>21.4%</text:p>
          </table:table-cell>
          <table:table-cell office:value-type="percentage" office:value="0.78569999999999995" table:style-name="ce26">
            <text:p>78.6%</text:p>
          </table:table-cell>
          <table:table-cell office:value-type="percentage" office:value="0.14290000000000003" table:style-name="ce26">
            <text:p>14.3%</text:p>
          </table:table-cell>
          <table:table-cell office:value-type="percentage" office:value="0.85709999999999997" table:style-name="ce26">
            <text:p>85.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0.21050000000000002" table:style-name="ce26">
            <text:p>21.1%</text:p>
          </table:table-cell>
          <table:table-cell office:value-type="percentage" office:value="0.78949999999999998" table:style-name="ce26">
            <text:p>79.0%</text:p>
          </table:table-cell>
          <table:table-cell office:value-type="percentage" office:value="0.10529999999999995" table:style-name="ce26">
            <text:p>10.5%</text:p>
          </table:table-cell>
          <table:table-cell office:value-type="percentage" office:value="0.89470000000000005" table:style-name="ce26">
            <text:p>89.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0.10340000000000005" table:style-name="ce26">
            <text:p>10.3%</text:p>
          </table:table-cell>
          <table:table-cell office:value-type="percentage" office:value="0.89659999999999995" table:style-name="ce26">
            <text:p>89.7%</text:p>
          </table:table-cell>
          <table:table-cell office:value-type="percentage" office:value="3.4499999999999975E-2" table:style-name="ce26">
            <text:p>3.5%</text:p>
          </table:table-cell>
          <table:table-cell office:value-type="percentage" office:value="0.96550000000000002" table:style-name="ce26">
            <text:p>96.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0.15869999999999995" table:style-name="ce26">
            <text:p>15.9%</text:p>
          </table:table-cell>
          <table:table-cell office:value-type="percentage" office:value="0.84130000000000005" table:style-name="ce26">
            <text:p>84.1%</text:p>
          </table:table-cell>
          <table:table-cell office:value-type="percentage" office:value="7.9400000000000026E-2" table:style-name="ce26">
            <text:p>7.9%</text:p>
          </table:table-cell>
          <table:table-cell office:value-type="percentage" office:value="0.92059999999999997" table:style-name="ce26">
            <text:p>92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7.020000000000004E-2" table:style-name="ce26">
            <text:p>7.0%</text:p>
          </table:table-cell>
          <table:table-cell office:value-type="percentage" office:value="0.92979999999999996" table:style-name="ce26">
            <text:p>93.0%</text:p>
          </table:table-cell>
          <table:table-cell office:value-type="percentage" office:value="1.749999999999996E-2" table:style-name="ce26">
            <text:p>1.8%</text:p>
          </table:table-cell>
          <table:table-cell office:value-type="percentage" office:value="0.98250000000000004" table:style-name="ce26">
            <text:p>98.3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4.5499999999999985E-2" table:style-name="ce26">
            <text:p>4.6%</text:p>
          </table:table-cell>
          <table:table-cell office:value-type="percentage" office:value="0.95450000000000002" table:style-name="ce26">
            <text:p>95.5%</text:p>
          </table:table-cell>
          <table:table-cell office:value-type="percentage" office:value="2.2700000000000053E-2" table:style-name="ce26">
            <text:p>2.3%</text:p>
          </table:table-cell>
          <table:table-cell office:value-type="percentage" office:value="0.97729999999999995" table:style-name="ce26">
            <text:p>97.7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5.7699999999999974E-2" table:style-name="ce26">
            <text:p>5.8%</text:p>
          </table:table-cell>
          <table:table-cell office:value-type="percentage" office:value="0.94230000000000003" table:style-name="ce26">
            <text:p>94.2%</text:p>
          </table:table-cell>
          <table:table-cell office:value-type="percentage" office:value="1.9199999999999995E-2" table:style-name="ce26">
            <text:p>1.9%</text:p>
          </table:table-cell>
          <table:table-cell office:value-type="percentage" office:value="0.98080000000000001" table:style-name="ce26">
            <text:p>98.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6.0599999999999987E-2" table:style-name="ce26">
            <text:p>6.1%</text:p>
          </table:table-cell>
          <table:table-cell office:value-type="percentage" office:value="0.93940000000000001" table:style-name="ce26">
            <text:p>93.9%</text:p>
          </table:table-cell>
          <table:table-cell office:value-type="percentage" office:value="3.0299999999999994E-2" table:style-name="ce26">
            <text:p>3.0%</text:p>
          </table:table-cell>
          <table:table-cell office:value-type="percentage" office:value="0.96970000000000001" table:style-name="ce26">
            <text:p>97.0%</text:p>
          </table:table-cell>
          <table:table-cell table:number-columns-repeated="16379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8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8" table:number-columns-repeated="9" table:default-cell-style-name="ce1"/>
        <table:table-column table:style-name="co9" table:number-columns-repeated="16372" table:default-cell-style-name="ce1"/>
        <table:table-row table:style-name="ro7">
          <table:table-cell office:value-type="string" table:style-name="ce15">
            <text:p>Tabl 8: Canran y trafodiadau na thalwyd yn gywir y tro cyntaf, yn ôl y mis y daeth y trafodiad i rym</text:p>
          </table:table-cell>
          <table:table-cell table:style-name="ce15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style-name="ce16"/>
          <table:table-cell table:number-columns-repeated="2" table:style-name="ce5"/>
          <table:table-cell table:number-columns-repeated="16380" table:style-name="ce1"/>
        </table:table-row>
        <table:table-row table:style-name="ro22">
          <table:table-cell office:value-type="string" table:style-name="ce42">
            <text:p>Dyddiad dod i rym y ffurflen TTT</text:p>
          </table:table-cell>
          <table:table-cell office:value-type="string" table:style-name="ce43">
            <text:p>Canran y trafodiadau na thalwyd yn gywir y tro cyntaf</text:p>
          </table:table-cell>
          <table:table-cell office:value-type="string" table:style-name="ce43">
            <text:p>Canran y trafodiadau a dalwyd yn gywir y tro cyntaf</text:p>
          </table:table-cell>
          <table:table-cell table:style-name="ce43"/>
          <table:table-cell table:number-columns-repeated="4" table:style-name="ce44"/>
          <table:table-cell table:number-columns-repeated="2" table:style-name="ce49"/>
          <table:table-cell table:number-columns-repeated="16374" table:style-name="ce44"/>
        </table:table-row>
        <table:table-row table:style-name="ro2">
          <table:table-cell office:value-type="string" table:style-name="ce1">
            <text:p>Ebr 2021</text:p>
          </table:table-cell>
          <table:table-cell office:value-type="percentage" office:value="8.2722086389568017E-2" table:style-name="ce26">
            <text:p>8.3%</text:p>
          </table:table-cell>
          <table:table-cell office:value-type="percentage" office:value="0.91727791361043198" table:style-name="ce41">
            <text:p>91.7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i 2021</text:p>
          </table:table-cell>
          <table:table-cell office:value-type="percentage" office:value="7.989228007181326E-2" table:style-name="ce26">
            <text:p>8.0%</text:p>
          </table:table-cell>
          <table:table-cell office:value-type="percentage" office:value="0.92010771992818674" table:style-name="ce41">
            <text:p>92.0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eh 2021</text:p>
          </table:table-cell>
          <table:table-cell office:value-type="percentage" office:value="6.0606060606060552E-2" table:style-name="ce26">
            <text:p>6.1%</text:p>
          </table:table-cell>
          <table:table-cell office:value-type="percentage" office:value="0.93939393939393945" table:style-name="ce41">
            <text:p>93.9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Gorff 2021</text:p>
          </table:table-cell>
          <table:table-cell office:value-type="percentage" office:value="7.2734344612991109E-2" table:style-name="ce26">
            <text:p>7.3%</text:p>
          </table:table-cell>
          <table:table-cell office:value-type="percentage" office:value="0.92726565538700889" table:style-name="ce41">
            <text:p>92.7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Awst 2021</text:p>
          </table:table-cell>
          <table:table-cell office:value-type="percentage" office:value="6.6580894178192351E-2" table:style-name="ce26">
            <text:p>6.7%</text:p>
          </table:table-cell>
          <table:table-cell office:value-type="percentage" office:value="0.93341910582180765" table:style-name="ce41">
            <text:p>93.3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edi 2021</text:p>
          </table:table-cell>
          <table:table-cell office:value-type="percentage" office:value="6.3671444321940496E-2" table:style-name="ce26">
            <text:p>6.4%</text:p>
          </table:table-cell>
          <table:table-cell office:value-type="percentage" office:value="0.9363285556780595" table:style-name="ce41">
            <text:p>93.6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Hyd 2021</text:p>
          </table:table-cell>
          <table:table-cell office:value-type="percentage" office:value="5.6416252557731639E-2" table:style-name="ce26">
            <text:p>5.6%</text:p>
          </table:table-cell>
          <table:table-cell office:value-type="percentage" office:value="0.94358374744226836" table:style-name="ce41">
            <text:p>94.4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Tach 2021</text:p>
          </table:table-cell>
          <table:table-cell office:value-type="percentage" office:value="5.6289488799540544E-2" table:style-name="ce26">
            <text:p>5.6%</text:p>
          </table:table-cell>
          <table:table-cell office:value-type="percentage" office:value="0.94371051120045946" table:style-name="ce41">
            <text:p>94.4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Rhag 2021</text:p>
          </table:table-cell>
          <table:table-cell office:value-type="percentage" office:value="6.204272753877671E-2" table:style-name="ce26">
            <text:p>6.2%</text:p>
          </table:table-cell>
          <table:table-cell office:value-type="percentage" office:value="0.93795727246122329" table:style-name="ce41">
            <text:p>93.8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Ion 2022</text:p>
          </table:table-cell>
          <table:table-cell office:value-type="percentage" office:value="5.9799382716049343E-2" table:style-name="ce26">
            <text:p>6.0%</text:p>
          </table:table-cell>
          <table:table-cell office:value-type="percentage" office:value="0.94020061728395066" table:style-name="ce41">
            <text:p>94.0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Chwef 2022</text:p>
          </table:table-cell>
          <table:table-cell office:value-type="percentage" office:value="5.1465576005453317E-2" table:style-name="ce26">
            <text:p>5.1%</text:p>
          </table:table-cell>
          <table:table-cell office:value-type="percentage" office:value="0.94853442399454668" table:style-name="ce41">
            <text:p>94.9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w 2022</text:p>
          </table:table-cell>
          <table:table-cell office:value-type="percentage" office:value="6.2462819750148668E-2" table:style-name="ce26">
            <text:p>6.2%</text:p>
          </table:table-cell>
          <table:table-cell office:value-type="percentage" office:value="0.93753718024985133" table:style-name="ce41">
            <text:p>93.8%</text:p>
          </table:table-cell>
          <table:table-cell table:style-name="ce8"/>
          <table:table-cell table:number-columns-repeated="4" table:style-name="ce1"/>
          <table:table-cell table:number-columns-repeated="2" table:style-name="ce34"/>
          <table:table-cell table:number-columns-repeated="16374"/>
        </table:table-row>
        <table:table-row table:style-name="ro26">
          <table:table-cell office:value-type="string" table:style-name="ce1">
            <text:p>Ebr 2022</text:p>
          </table:table-cell>
          <table:table-cell office:value-type="percentage" office:value="5.5827619980411414E-2" table:style-name="ce26">
            <text:p>5.6%</text:p>
          </table:table-cell>
          <table:table-cell office:value-type="percentage" office:value="0.94417238001958859" table:style-name="ce41">
            <text:p>94.4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i 2022</text:p>
          </table:table-cell>
          <table:table-cell office:value-type="percentage" office:value="5.6829189538262881E-2" table:style-name="ce26">
            <text:p>5.7%</text:p>
          </table:table-cell>
          <table:table-cell office:value-type="percentage" office:value="0.94317081046173712" table:style-name="ce41">
            <text:p>94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eh 2022</text:p>
          </table:table-cell>
          <table:table-cell office:value-type="percentage" office:value="6.682416469794128E-2" table:style-name="ce26">
            <text:p>6.7%</text:p>
          </table:table-cell>
          <table:table-cell office:value-type="percentage" office:value="0.93317583530205872" table:style-name="ce41">
            <text:p>93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Gorff 2022</text:p>
          </table:table-cell>
          <table:table-cell office:value-type="percentage" office:value="5.5180510713237485E-2" table:style-name="ce26">
            <text:p>5.5%</text:p>
          </table:table-cell>
          <table:table-cell office:value-type="percentage" office:value="0.94481948928676251" table:style-name="ce41">
            <text:p>94.5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Awst 2022</text:p>
          </table:table-cell>
          <table:table-cell office:value-type="percentage" office:value="5.3419430584091598E-2" table:style-name="ce26">
            <text:p>5.3%</text:p>
          </table:table-cell>
          <table:table-cell office:value-type="percentage" office:value="0.9465805694159084" table:style-name="ce41">
            <text:p>94.7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edi 2022</text:p>
          </table:table-cell>
          <table:table-cell office:value-type="percentage" office:value="5.3182214472537015E-2" table:style-name="ce26">
            <text:p>5.3%</text:p>
          </table:table-cell>
          <table:table-cell office:value-type="percentage" office:value="0.94681778552746299" table:style-name="ce41">
            <text:p>94.7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Hyd 2022</text:p>
          </table:table-cell>
          <table:table-cell office:value-type="percentage" office:value="5.2147239263803713E-2" table:style-name="ce26">
            <text:p>5.2%</text:p>
          </table:table-cell>
          <table:table-cell office:value-type="percentage" office:value="0.94785276073619629" table:style-name="ce41">
            <text:p>94.8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Tach 2022</text:p>
          </table:table-cell>
          <table:table-cell office:value-type="percentage" office:value="4.6798029556650245E-2" table:style-name="ce26">
            <text:p>4.7%</text:p>
          </table:table-cell>
          <table:table-cell office:value-type="percentage" office:value="0.95320197044334976" table:style-name="ce41">
            <text:p>95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Rhag 2022</text:p>
          </table:table-cell>
          <table:table-cell office:value-type="percentage" office:value="4.7979797979798011E-2" table:style-name="ce26">
            <text:p>4.8%</text:p>
          </table:table-cell>
          <table:table-cell office:value-type="percentage" office:value="0.95202020202020199" table:style-name="ce41">
            <text:p>95.2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Ion 2023</text:p>
          </table:table-cell>
          <table:table-cell office:value-type="percentage" office:value="4.1855203619909465E-2" table:style-name="ce26">
            <text:p>4.2%</text:p>
          </table:table-cell>
          <table:table-cell office:value-type="percentage" office:value="0.95814479638009054" table:style-name="ce41">
            <text:p>95.8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Chwef 2023</text:p>
          </table:table-cell>
          <table:table-cell office:value-type="percentage" office:value="3.6612021857923449E-2" table:style-name="ce26">
            <text:p>3.7%</text:p>
          </table:table-cell>
          <table:table-cell office:value-type="percentage" office:value="0.96338797814207655" table:style-name="ce41">
            <text:p>96.3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style-name="ro2">
          <table:table-cell office:value-type="string" table:style-name="ce1">
            <text:p>Maw 2023</text:p>
          </table:table-cell>
          <table:table-cell office:value-type="percentage" office:value="4.5166737019839642E-2" table:style-name="ce26">
            <text:p>4.5%</text:p>
          </table:table-cell>
          <table:table-cell office:value-type="percentage" office:value="0.95483326298016036" table:style-name="ce41">
            <text:p>95.5%</text:p>
          </table:table-cell>
          <table:table-cell table:number-columns-repeated="5" table:style-name="ce1"/>
          <table:table-cell table:number-columns-repeated="2" table:style-name="ce34"/>
          <table:table-cell table:number-columns-repeated="16374"/>
        </table:table-row>
        <table:table-row table:number-rows-repeated="4" table:style-name="ro2">
          <table:table-cell table:number-columns-repeated="8" table:style-name="ce1"/>
          <table:table-cell table:number-columns-repeated="2" table:style-name="ce34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9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6373" table:default-cell-style-name="ce1"/>
        <table:table-row table:style-name="ro7">
          <table:table-cell office:value-type="string" table:style-name="ce15">
            <text:p>Tabl 9: Nifer y trafodiadau a chyfanswm y dreth yn risgiau TTT 1 i 5 [Nodyn 2]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7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number-columns-repeated="3" table:style-name="ce44"/>
          <table:table-cell table:number-columns-repeated="5" table:style-name="ce50"/>
          <table:table-cell table:number-columns-repeated="16371" table:style-name="ce44"/>
        </table:table-row>
        <table:table-row table:style-name="ro6">
          <table:table-cell office:value-type="string" table:style-name="ce1">
            <text:p>2019-20 Ctr 1 (*)</text:p>
          </table:table-cell>
          <table:table-cell office:value-type="float" office:value="122" table:style-name="ce24">
            <text:p>122</text:p>
          </table:table-cell>
          <table:table-cell office:value-type="float" office:value="693" table:style-name="ce24">
            <text:p>693</text:p>
          </table:table-cell>
          <table:table-cell office:value-type="float" office:value="31" table:style-name="ce24">
            <text:p>31</text:p>
          </table:table-cell>
          <table:table-cell office:value-type="float" office:value="165" table:style-name="ce24">
            <text:p>16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114" table:style-name="ce24">
            <text:p>114</text:p>
          </table:table-cell>
          <table:table-cell office:value-type="float" office:value="447" table:style-name="ce24">
            <text:p>447</text:p>
          </table:table-cell>
          <table:table-cell office:value-type="float" office:value="52" table:style-name="ce24">
            <text:p>52</text:p>
          </table:table-cell>
          <table:table-cell office:value-type="float" office:value="226" table:style-name="ce24">
            <text:p>22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116" table:style-name="ce24">
            <text:p>116</text:p>
          </table:table-cell>
          <table:table-cell office:value-type="float" office:value="524" table:style-name="ce24">
            <text:p>524</text:p>
          </table:table-cell>
          <table:table-cell office:value-type="float" office:value="41" table:style-name="ce24">
            <text:p>41</text:p>
          </table:table-cell>
          <table:table-cell office:value-type="float" office:value="163" table:style-name="ce24">
            <text:p>16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74" table:style-name="ce24">
            <text:p>74</text:p>
          </table:table-cell>
          <table:table-cell office:value-type="float" office:value="315" table:style-name="ce24">
            <text:p>315</text:p>
          </table:table-cell>
          <table:table-cell office:value-type="float" office:value="36" table:style-name="ce24">
            <text:p>36</text:p>
          </table:table-cell>
          <table:table-cell office:value-type="float" office:value="273" table:style-name="ce24">
            <text:p>27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39" table:style-name="ce24">
            <text:p>39</text:p>
          </table:table-cell>
          <table:table-cell office:value-type="float" office:value="242" table:style-name="ce24">
            <text:p>242</text:p>
          </table:table-cell>
          <table:table-cell office:value-type="float" office:value="30" table:style-name="ce24">
            <text:p>30</text:p>
          </table:table-cell>
          <table:table-cell office:value-type="float" office:value="136" table:style-name="ce24">
            <text:p>13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65" table:style-name="ce24">
            <text:p>65</text:p>
          </table:table-cell>
          <table:table-cell office:value-type="float" office:value="334" table:style-name="ce24">
            <text:p>334</text:p>
          </table:table-cell>
          <table:table-cell office:value-type="float" office:value="24" table:style-name="ce24">
            <text:p>24</text:p>
          </table:table-cell>
          <table:table-cell office:value-type="float" office:value="108" table:style-name="ce24">
            <text:p>1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96" table:style-name="ce24">
            <text:p>96</text:p>
          </table:table-cell>
          <table:table-cell office:value-type="float" office:value="483" table:style-name="ce24">
            <text:p>483</text:p>
          </table:table-cell>
          <table:table-cell office:value-type="float" office:value="42" table:style-name="ce24">
            <text:p>42</text:p>
          </table:table-cell>
          <table:table-cell office:value-type="float" office:value="200" table:style-name="ce24">
            <text:p>20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141" table:style-name="ce24">
            <text:p>141</text:p>
          </table:table-cell>
          <table:table-cell office:value-type="float" office:value="614" table:style-name="ce24">
            <text:p>614</text:p>
          </table:table-cell>
          <table:table-cell office:value-type="float" office:value="50" table:style-name="ce24">
            <text:p>50</text:p>
          </table:table-cell>
          <table:table-cell office:value-type="float" office:value="425" table:style-name="ce24">
            <text:p>42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1-22 Ctr 1</text:p>
          </table:table-cell>
          <table:table-cell office:value-type="float" office:value="143" table:style-name="ce24">
            <text:p>143</text:p>
          </table:table-cell>
          <table:table-cell office:value-type="float" office:value="927" table:style-name="ce24">
            <text:p>927</text:p>
          </table:table-cell>
          <table:table-cell office:value-type="float" office:value="36" table:style-name="ce24">
            <text:p>36</text:p>
          </table:table-cell>
          <table:table-cell office:value-type="float" office:value="235" table:style-name="ce24">
            <text:p>23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127" table:style-name="ce24">
            <text:p>127</text:p>
          </table:table-cell>
          <table:table-cell office:value-type="float" office:value="1126" table:style-name="ce24">
            <text:p>1,126</text:p>
          </table:table-cell>
          <table:table-cell office:value-type="float" office:value="38" table:style-name="ce24">
            <text:p>38</text:p>
          </table:table-cell>
          <table:table-cell office:value-type="float" office:value="208" table:style-name="ce24">
            <text:p>2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119" table:style-name="ce24">
            <text:p>119</text:p>
          </table:table-cell>
          <table:table-cell office:value-type="float" office:value="1160" table:style-name="ce24">
            <text:p>1,160</text:p>
          </table:table-cell>
          <table:table-cell office:value-type="float" office:value="38" table:style-name="ce24">
            <text:p>38</text:p>
          </table:table-cell>
          <table:table-cell office:value-type="float" office:value="264" table:style-name="ce24">
            <text:p>26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149" table:style-name="ce24">
            <text:p>149</text:p>
          </table:table-cell>
          <table:table-cell office:value-type="float" office:value="1876" table:style-name="ce24">
            <text:p>1,876</text:p>
          </table:table-cell>
          <table:table-cell office:value-type="float" office:value="45" table:style-name="ce24">
            <text:p>45</text:p>
          </table:table-cell>
          <table:table-cell office:value-type="float" office:value="297" table:style-name="ce24">
            <text:p>29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2-23 Ctr 1</text:p>
          </table:table-cell>
          <table:table-cell office:value-type="float" office:value="131" table:style-name="ce24">
            <text:p>131</text:p>
          </table:table-cell>
          <table:table-cell office:value-type="float" office:value="1136" table:style-name="ce24">
            <text:p>1,136</text:p>
          </table:table-cell>
          <table:table-cell office:value-type="float" office:value="38" table:style-name="ce24">
            <text:p>38</text:p>
          </table:table-cell>
          <table:table-cell office:value-type="float" office:value="271" table:style-name="ce24">
            <text:p>27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118" table:style-name="ce24">
            <text:p>118</text:p>
          </table:table-cell>
          <table:table-cell office:value-type="float" office:value="1093" table:style-name="ce24">
            <text:p>1,093</text:p>
          </table:table-cell>
          <table:table-cell office:value-type="float" office:value="27" table:style-name="ce24">
            <text:p>27</text:p>
          </table:table-cell>
          <table:table-cell office:value-type="float" office:value="303" table:style-name="ce24">
            <text:p>30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111" table:style-name="ce24">
            <text:p>111</text:p>
          </table:table-cell>
          <table:table-cell office:value-type="float" office:value="1464" table:style-name="ce24">
            <text:p>1,464</text:p>
          </table:table-cell>
          <table:table-cell office:value-type="float" office:value="25" table:style-name="ce24">
            <text:p>25</text:p>
          </table:table-cell>
          <table:table-cell office:value-type="float" office:value="117" table:style-name="ce24">
            <text:p>11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84" table:style-name="ce24">
            <text:p>84</text:p>
          </table:table-cell>
          <table:table-cell office:value-type="float" office:value="700" table:style-name="ce24">
            <text:p>70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0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35" table:number-columns-repeated="18" table:default-cell-style-name="ce1"/>
        <table:table-column table:style-name="co9" table:number-columns-repeated="16359" table:default-cell-style-name="ce1"/>
        <table:table-row table:style-name="ro7">
          <table:table-cell office:value-type="string" table:style-name="ce15">
            <text:p>Tabl 10: Risg TTT 1 - cwmnïau'n prynu eiddo preswyl</text:p>
          </table:table-cell>
          <table:table-cell table:number-columns-repeated="2" table:style-name="ce5"/>
          <table:table-cell table:number-columns-repeated="3" table:style-name="ce1"/>
          <table:table-cell table:style-name="ce15"/>
          <table:table-cell table:number-columns-repeated="2" table:style-name="ce5"/>
          <table:table-cell table:number-columns-repeated="8" table:style-name="ce1"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style-name="ce16">
            <text:p>Mae'r taenlen hon yn cynnwys dau tabl. Cyflwynir tablau wrth ymyl ei gilydd yn llorweddol gydag un golofn wag rhwng pob tabl.<text:s/></text:p>
          </table:table-cell>
          <table:table-cell table:number-columns-repeated="2" table:style-name="ce5"/>
          <table:table-cell table:number-columns-repeated="3" table:style-name="ce1"/>
          <table:table-cell table:style-name="ce16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27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style-name="ce43"/>
          <table:table-cell table:style-name="ce42"/>
          <table:table-cell table:number-columns-repeated="7" table:style-name="ce43"/>
          <table:table-cell table:number-columns-repeated="3" table:style-name="ce44"/>
          <table:table-cell table:number-columns-repeated="5" table:style-name="ce50"/>
          <table:table-cell table:number-columns-repeated="16362" table:style-name="ce44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29" table:style-name="ce7">
            <text:p>29</text:p>
          </table:table-cell>
          <table:table-cell office:value-type="float" office:value="68000" table:style-name="ce8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22" table:style-name="ce7">
            <text:p>22</text:p>
          </table:table-cell>
          <table:table-cell office:value-type="float" office:value="69000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15" table:style-name="ce7">
            <text:p>15</text:p>
          </table:table-cell>
          <table:table-cell office:value-type="float" office:value="37000" table:style-name="ce8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8">
            <text:p>3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6">
          <table:table-cell office:value-type="string" table:style-name="ce1">
            <text:p>2021-22 C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6">
          <table:table-cell office:value-type="string" table:style-name="ce1">
            <text:p>2022-23 C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1"/>
          <table:table-cell table:style-name="ce7"/>
          <table:table-cell table:style-name="ce8"/>
          <table:table-cell table:style-name="ce7"/>
          <table:table-cell table:number-columns-repeated="4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10a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36" table:number-columns-repeated="6" table:default-cell-style-name="ce1"/>
        <table:table-column table:style-name="co2" table:number-columns-repeated="11" table:default-cell-style-name="ce1"/>
        <table:table-column table:style-name="co9" table:number-columns-repeated="16360" table:default-cell-style-name="ce1"/>
        <table:table-row table:style-name="ro7">
          <table:table-cell office:value-type="string" table:style-name="ce15">
            <text:p>Tabl 10a: Risg TTT 1a - gweithgaredd gweddilliol o amgylch cwmnïau sy'n prynu eiddo preswyl</text:p>
          </table:table-cell>
          <table:table-cell table:number-columns-repeated="2" table:style-name="ce5"/>
          <table:table-cell table:number-columns-repeated="3" table:style-name="ce1"/>
          <table:table-cell table:style-name="ce15"/>
          <table:table-cell table:number-columns-repeated="2" table:style-name="ce5"/>
          <table:table-cell table:number-columns-repeated="8" table:style-name="ce1"/>
          <table:table-cell table:style-name="ce33"/>
          <table:table-cell table:number-columns-repeated="16366" table:style-name="ce1"/>
        </table:table-row>
        <table:table-row table:style-name="ro2">
          <table:table-cell office:value-type="string" table:style-name="ce16">
            <text:p>Mae'r taenlen hon yn cynnwys dau tabl. Cyflwynir tablau wrth ymyl ei gilydd yn llorweddol gydag un golofn wag rhwng pob tabl.<text:s/></text:p>
          </table:table-cell>
          <table:table-cell table:number-columns-repeated="2" table:style-name="ce5"/>
          <table:table-cell table:number-columns-repeated="3" table:style-name="ce1"/>
          <table:table-cell table:style-name="ce16"/>
          <table:table-cell table:number-columns-repeated="2" table:style-name="ce5"/>
          <table:table-cell table:number-columns-repeated="16375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3" table:style-name="ce1"/>
          <table:table-cell table:style-name="ce25"/>
          <table:table-cell table:number-columns-repeated="2" table:style-name="ce5"/>
          <table:table-cell table:number-columns-repeated="16375" table:style-name="ce1"/>
        </table:table-row>
        <table:table-row table:style-name="ro15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style-name="ce39"/>
          <table:table-cell table:number-columns-repeated="5" table:style-name="ce1"/>
          <table:table-cell table:number-columns-repeated="3" table:style-name="ce39"/>
          <table:table-cell table:number-columns-repeated="3" table:style-name="ce1"/>
          <table:table-cell table:number-columns-repeated="5" table:style-name="ce2"/>
          <table:table-cell table:number-columns-repeated="16362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6" table:style-name="ce7">
            <text:p>6</text:p>
          </table:table-cell>
          <table:table-cell office:value-type="float" office:value="28000" table:style-name="ce8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4000" table:style-name="ce8">
            <text:p>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9" table:style-name="ce7">
            <text:p>9</text:p>
          </table:table-cell>
          <table:table-cell office:value-type="float" office:value="32000" table:style-name="ce8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5" table:style-name="ce7">
            <text:p>5</text:p>
          </table:table-cell>
          <table:table-cell office:value-type="float" office:value="21000" table:style-name="ce8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7" table:style-name="ce7">
            <text:p>7</text:p>
          </table:table-cell>
          <table:table-cell office:value-type="float" office:value="30000" table:style-name="ce8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14000" table:style-name="ce8">
            <text:p>1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6">
          <table:table-cell office:value-type="string" table:style-name="ce1">
            <text:p>2021-22 Ctr 1</text:p>
          </table:table-cell>
          <table:table-cell office:value-type="float" office:value="15" table:style-name="ce7">
            <text:p>15</text:p>
          </table:table-cell>
          <table:table-cell office:value-type="float" office:value="185000" table:style-name="ce8">
            <text:p>185</text:p>
          </table:table-cell>
          <table:table-cell office:value-type="float" office:value="3" table:style-name="ce7">
            <text:p>3</text:p>
          </table:table-cell>
          <table:table-cell office:value-type="float" office:value="11000" table:style-name="ce8">
            <text:p>1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10" table:style-name="ce7">
            <text:p>10</text:p>
          </table:table-cell>
          <table:table-cell office:value-type="float" office:value="98000" table:style-name="ce8">
            <text:p>98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8">
            <text:p>3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12" table:style-name="ce7">
            <text:p>12</text:p>
          </table:table-cell>
          <table:table-cell office:value-type="float" office:value="54000" table:style-name="ce8">
            <text:p>54</text:p>
          </table:table-cell>
          <table:table-cell office:value-type="float" office:value="3" table:style-name="ce7">
            <text:p>3</text:p>
          </table:table-cell>
          <table:table-cell office:value-type="float" office:value="4000" table:style-name="ce8">
            <text:p>4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4" table:style-name="ce7">
            <text:p>4</text:p>
          </table:table-cell>
          <table:table-cell office:value-type="float" office:value="15000" table:style-name="ce8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000" table:style-name="ce8">
            <text:p>1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6">
          <table:table-cell office:value-type="string" table:style-name="ce1">
            <text:p>2022-23 Ctr 1</text:p>
          </table:table-cell>
          <table:table-cell office:value-type="float" office:value="12" table:style-name="ce7">
            <text:p>12</text:p>
          </table:table-cell>
          <table:table-cell office:value-type="float" office:value="69000" table:style-name="ce8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8">
            <text:p>2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5" table:style-name="ce7">
            <text:p>5</text:p>
          </table:table-cell>
          <table:table-cell office:value-type="float" office:value="25000" table:style-name="ce8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1000" table:style-name="ce8">
            <text:p>21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10" table:style-name="ce7">
            <text:p>10</text:p>
          </table:table-cell>
          <table:table-cell office:value-type="float" office:value="69000" table:style-name="ce8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17" table:style-name="ce7">
            <text:p>17</text:p>
          </table:table-cell>
          <table:table-cell office:value-type="float" office:value="32000" table:style-name="ce8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5" table:style-name="ce1"/>
          <table:table-cell table:number-columns-repeated="3" table:style-name="ce8"/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62"/>
        </table:table-row>
        <table:table-row table:number-rows-repeated="1048556" table:style-name="ro2">
          <table:table-cell table:number-columns-repeated="16384"/>
        </table:table-row>
      </table:table>
      <table:table table:name="11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36" table:number-columns-repeated="6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15">
            <text:p>Tabl 11: Risg TTT 2 - ffurflen dreth yn ddyledus [Nodyn 2]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8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Ctr 1 (*)</text:p>
          </table:table-cell>
          <table:table-cell office:value-type="float" office:value="25" table:style-name="ce7">
            <text:p>25</text:p>
          </table:table-cell>
          <table:table-cell office:value-type="float" office:value="33000" table:style-name="ce8">
            <office:annotation draw:style-name="a2" svg:x="4.27083333333333in" svg:y="0.597222222222222in" svg:width="0.833333333333333in" svg:height="0.798611111111111in">
              <text:p>Comment:</text:p>
              <text:p><text:s text:c="4"/>Excludes outliier transaction (UTRN = 756205036702, and replaces with median value - see val.LttPropertiesFiledWithHMRCMean)</text:p>
            </office:annotation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20" table:style-name="ce7">
            <text:p>20</text:p>
          </table:table-cell>
          <table:table-cell office:value-type="float" office:value="27000" table:style-name="ce8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28" table:style-name="ce7">
            <text:p>28</text:p>
          </table:table-cell>
          <table:table-cell office:value-type="float" office:value="93000" table:style-name="ce8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16" table:style-name="ce7">
            <text:p>16</text:p>
          </table:table-cell>
          <table:table-cell office:value-type="float" office:value="48000" table:style-name="ce8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9" table:style-name="ce7">
            <text:p>9</text:p>
          </table:table-cell>
          <table:table-cell office:value-type="float" office:value="71000" table:style-name="ce8">
            <text:p>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26" table:style-name="ce7">
            <text:p>26</text:p>
          </table:table-cell>
          <table:table-cell office:value-type="float" office:value="6000" table:style-name="ce8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27" table:style-name="ce7">
            <text:p>27</text:p>
          </table:table-cell>
          <table:table-cell office:value-type="float" office:value="59000" table:style-name="ce8">
            <text:p>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29" table:style-name="ce7">
            <text:p>29</text:p>
          </table:table-cell>
          <table:table-cell office:value-type="float" office:value="47000" table:style-name="ce8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9">
          <table:table-cell office:value-type="string" table:style-name="ce1">
            <text:p>2021-22 Ctr 1</text:p>
          </table:table-cell>
          <table:table-cell office:value-type="float" office:value="33" table:style-name="ce7">
            <text:p>33</text:p>
          </table:table-cell>
          <table:table-cell office:value-type="float" office:value="259000" table:style-name="ce8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25" table:style-name="ce7">
            <text:p>25</text:p>
          </table:table-cell>
          <table:table-cell office:value-type="float" office:value="106000" table:style-name="ce8">
            <text:p>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17" table:style-name="ce7">
            <text:p>17</text:p>
          </table:table-cell>
          <table:table-cell office:value-type="float" office:value="56000" table:style-name="ce8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22" table:style-name="ce7">
            <text:p>22</text:p>
          </table:table-cell>
          <table:table-cell office:value-type="float" office:value="169000" table:style-name="ce8">
            <text:p>1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9">
          <table:table-cell office:value-type="string" table:style-name="ce1">
            <text:p>2022-23 Ctr 1</text:p>
          </table:table-cell>
          <table:table-cell office:value-type="float" office:value="16" table:style-name="ce7">
            <text:p>16</text:p>
          </table:table-cell>
          <table:table-cell office:value-type="float" office:value="70000" table:style-name="ce8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24" table:style-name="ce7">
            <text:p>24</text:p>
          </table:table-cell>
          <table:table-cell office:value-type="float" office:value="131000" table:style-name="ce8">
            <text:p>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11" table:style-name="ce7">
            <text:p>11</text:p>
          </table:table-cell>
          <table:table-cell office:value-type="float" office:value="34000" table:style-name="ce8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19" table:style-name="ce7">
            <text:p>19</text:p>
          </table:table-cell>
          <table:table-cell office:value-type="float" office:value="134000" table:style-name="ce8">
            <text:p>1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4" table:style-name="ce24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2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36" table:number-columns-repeated="6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15">
            <text:p>Tabl 12: Risg TTT 3 - anghytuno â'r gyfrifiannell TTT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0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12" table:style-name="ce7">
            <text:p>12</text:p>
          </table:table-cell>
          <table:table-cell office:value-type="float" office:value="135000" table:style-name="ce8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21000" table:style-name="ce8">
            <text:p>2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8" table:style-name="ce7">
            <text:p>8</text:p>
          </table:table-cell>
          <table:table-cell office:value-type="float" office:value="41000" table:style-name="ce8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1000" table:style-name="ce8">
            <text:p>1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13" table:style-name="ce7">
            <text:p>13</text:p>
          </table:table-cell>
          <table:table-cell office:value-type="float" office:value="43000" table:style-name="ce8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6" table:style-name="ce7">
            <text:p>6</text:p>
          </table:table-cell>
          <table:table-cell office:value-type="float" office:value="6000" table:style-name="ce8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8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4" table:style-name="ce7">
            <text:p>4</text:p>
          </table:table-cell>
          <table:table-cell office:value-type="float" office:value="13000" table:style-name="ce8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9" table:style-name="ce7">
            <text:p>9</text:p>
          </table:table-cell>
          <table:table-cell office:value-type="float" office:value="20000" table:style-name="ce8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25" table:style-name="ce7">
            <text:p>25</text:p>
          </table:table-cell>
          <table:table-cell office:value-type="float" office:value="42000" table:style-name="ce8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1-22 Ctr 1</text:p>
          </table:table-cell>
          <table:table-cell office:value-type="float" office:value="24" table:style-name="ce7">
            <text:p>24</text:p>
          </table:table-cell>
          <table:table-cell office:value-type="float" office:value="67000" table:style-name="ce8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23000" table:style-name="ce8">
            <text:p>2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26" table:style-name="ce7">
            <text:p>26</text:p>
          </table:table-cell>
          <table:table-cell office:value-type="float" office:value="112000" table:style-name="ce8">
            <text:p>112</text:p>
          </table:table-cell>
          <table:table-cell office:value-type="float" office:value="5" table:style-name="ce7">
            <text:p>5</text:p>
          </table:table-cell>
          <table:table-cell office:value-type="float" office:value="19000" table:style-name="ce8">
            <text:p>1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10" table:style-name="ce7">
            <text:p>10</text:p>
          </table:table-cell>
          <table:table-cell office:value-type="float" office:value="16000" table:style-name="ce8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21" table:style-name="ce7">
            <text:p>21</text:p>
          </table:table-cell>
          <table:table-cell office:value-type="float" office:value="26000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5000" table:style-name="ce8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2-23 Ctr 1</text:p>
          </table:table-cell>
          <table:table-cell office:value-type="float" office:value="20" table:style-name="ce7">
            <text:p>20</text:p>
          </table:table-cell>
          <table:table-cell office:value-type="float" office:value="31000" table:style-name="ce8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8" table:style-name="ce7">
            <text:p>8</text:p>
          </table:table-cell>
          <table:table-cell office:value-type="float" office:value="23000" table:style-name="ce8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3000" table:style-name="ce8">
            <text:p>3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7" table:style-name="ce7">
            <text:p>7</text:p>
          </table:table-cell>
          <table:table-cell office:value-type="float" office:value="40000" table:style-name="ce8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9" table:style-name="ce7">
            <text:p>9</text:p>
          </table:table-cell>
          <table:table-cell office:value-type="float" office:value="55000" table:style-name="ce8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3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16373" table:default-cell-style-name="ce1"/>
        <table:table-row table:style-name="ro7">
          <table:table-cell office:value-type="string" table:style-name="ce15">
            <text:p>Tabl 13: Risg TTT 4 – triniaeth dreth gwahanol fathau o eiddo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1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number-columns-repeated="3" table:style-name="ce44"/>
          <table:table-cell table:number-columns-repeated="5" table:style-name="ce50"/>
          <table:table-cell table:number-columns-repeated="16371" table:style-name="ce44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42" table:style-name="ce7">
            <text:p>42</text:p>
          </table:table-cell>
          <table:table-cell office:value-type="float" office:value="315000" table:style-name="ce8">
            <text:p>315</text:p>
          </table:table-cell>
          <table:table-cell office:value-type="float" office:value="20" table:style-name="ce7">
            <text:p>20</text:p>
          </table:table-cell>
          <table:table-cell office:value-type="float" office:value="111000" table:style-name="ce8">
            <text:p>11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48" table:style-name="ce7">
            <text:p>48</text:p>
          </table:table-cell>
          <table:table-cell office:value-type="float" office:value="234000" table:style-name="ce8">
            <text:p>234</text:p>
          </table:table-cell>
          <table:table-cell office:value-type="float" office:value="32" table:style-name="ce7">
            <text:p>32</text:p>
          </table:table-cell>
          <table:table-cell office:value-type="float" office:value="134000" table:style-name="ce8">
            <text:p>13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38" table:style-name="ce7">
            <text:p>38</text:p>
          </table:table-cell>
          <table:table-cell office:value-type="float" office:value="157000" table:style-name="ce8">
            <text:p>157</text:p>
          </table:table-cell>
          <table:table-cell office:value-type="float" office:value="30" table:style-name="ce7">
            <text:p>30</text:p>
          </table:table-cell>
          <table:table-cell office:value-type="float" office:value="91000" table:style-name="ce8">
            <text:p>9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35" table:style-name="ce7">
            <text:p>35</text:p>
          </table:table-cell>
          <table:table-cell office:value-type="float" office:value="115000" table:style-name="ce8">
            <text:p>115</text:p>
          </table:table-cell>
          <table:table-cell office:value-type="float" office:value="29" table:style-name="ce7">
            <text:p>29</text:p>
          </table:table-cell>
          <table:table-cell office:value-type="float" office:value="212000" table:style-name="ce8">
            <text:p>21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23" table:style-name="ce7">
            <text:p>23</text:p>
          </table:table-cell>
          <table:table-cell office:value-type="float" office:value="108000" table:style-name="ce8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64000" table:style-name="ce8">
            <text:p>64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22" table:style-name="ce7">
            <text:p>22</text:p>
          </table:table-cell>
          <table:table-cell office:value-type="float" office:value="181000" table:style-name="ce8">
            <text:p>181</text:p>
          </table:table-cell>
          <table:table-cell office:value-type="float" office:value="13" table:style-name="ce7">
            <text:p>13</text:p>
          </table:table-cell>
          <table:table-cell office:value-type="float" office:value="49000" table:style-name="ce8">
            <text:p>4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42" table:style-name="ce7">
            <text:p>42</text:p>
          </table:table-cell>
          <table:table-cell office:value-type="float" office:value="224000" table:style-name="ce8">
            <text:p>224</text:p>
          </table:table-cell>
          <table:table-cell office:value-type="float" office:value="32" table:style-name="ce7">
            <text:p>32</text:p>
          </table:table-cell>
          <table:table-cell office:value-type="float" office:value="99000" table:style-name="ce8">
            <text:p>9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56" table:style-name="ce7">
            <text:p>56</text:p>
          </table:table-cell>
          <table:table-cell office:value-type="float" office:value="425000" table:style-name="ce8">
            <text:p>425</text:p>
          </table:table-cell>
          <table:table-cell office:value-type="float" office:value="34" table:style-name="ce7">
            <text:p>34</text:p>
          </table:table-cell>
          <table:table-cell office:value-type="float" office:value="207000" table:style-name="ce8">
            <text:p>20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1-22 Ctr 1</text:p>
          </table:table-cell>
          <table:table-cell office:value-type="float" office:value="62" table:style-name="ce7">
            <text:p>62</text:p>
          </table:table-cell>
          <table:table-cell office:value-type="float" office:value="422000" table:style-name="ce8">
            <text:p>422</text:p>
          </table:table-cell>
          <table:table-cell office:value-type="float" office:value="16" table:style-name="ce7">
            <text:p>16</text:p>
          </table:table-cell>
          <table:table-cell office:value-type="float" office:value="93000" table:style-name="ce8">
            <text:p>9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56" table:style-name="ce7">
            <text:p>56</text:p>
          </table:table-cell>
          <table:table-cell office:value-type="float" office:value="650000" table:style-name="ce8">
            <text:p>650</text:p>
          </table:table-cell>
          <table:table-cell office:value-type="float" office:value="16" table:style-name="ce7">
            <text:p>16</text:p>
          </table:table-cell>
          <table:table-cell office:value-type="float" office:value="88000" table:style-name="ce8">
            <text:p>8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62" table:style-name="ce7">
            <text:p>62</text:p>
          </table:table-cell>
          <table:table-cell office:value-type="float" office:value="697000" table:style-name="ce8">
            <text:p>697</text:p>
          </table:table-cell>
          <table:table-cell office:value-type="float" office:value="24" table:style-name="ce7">
            <text:p>24</text:p>
          </table:table-cell>
          <table:table-cell office:value-type="float" office:value="108000" table:style-name="ce8">
            <text:p>10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72" table:style-name="ce7">
            <text:p>72</text:p>
          </table:table-cell>
          <table:table-cell office:value-type="float" office:value="1238000" table:style-name="ce8">
            <text:p>1,238</text:p>
          </table:table-cell>
          <table:table-cell office:value-type="float" office:value="23" table:style-name="ce7">
            <text:p>23</text:p>
          </table:table-cell>
          <table:table-cell office:value-type="float" office:value="177000" table:style-name="ce8">
            <text:p>17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6">
          <table:table-cell office:value-type="string" table:style-name="ce1">
            <text:p>2022-23 Ctr 1</text:p>
          </table:table-cell>
          <table:table-cell office:value-type="float" office:value="69" table:style-name="ce7">
            <text:p>69</text:p>
          </table:table-cell>
          <table:table-cell office:value-type="float" office:value="725000" table:style-name="ce8">
            <text:p>725</text:p>
          </table:table-cell>
          <table:table-cell office:value-type="float" office:value="26" table:style-name="ce7">
            <text:p>26</text:p>
          </table:table-cell>
          <table:table-cell office:value-type="float" office:value="210000" table:style-name="ce8">
            <text:p>21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65" table:style-name="ce7">
            <text:p>65</text:p>
          </table:table-cell>
          <table:table-cell office:value-type="float" office:value="699000" table:style-name="ce8">
            <text:p>699</text:p>
          </table:table-cell>
          <table:table-cell office:value-type="float" office:value="12" table:style-name="ce7">
            <text:p>12</text:p>
          </table:table-cell>
          <table:table-cell office:value-type="float" office:value="161000" table:style-name="ce8">
            <text:p>16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63" table:style-name="ce7">
            <text:p>63</text:p>
          </table:table-cell>
          <table:table-cell office:value-type="float" office:value="815000" table:style-name="ce8">
            <text:p>815</text:p>
          </table:table-cell>
          <table:table-cell office:value-type="float" office:value="15" table:style-name="ce7">
            <text:p>15</text:p>
          </table:table-cell>
          <table:table-cell office:value-type="float" office:value="115000" table:style-name="ce8">
            <text:p>11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46" table:style-name="ce7">
            <text:p>46</text:p>
          </table:table-cell>
          <table:table-cell office:value-type="float" office:value="335000" table:style-name="ce8">
            <text:p>335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8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4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15">
            <text:p>Tabl 14: Risg TTT 5 – mewn perthynas â rhyddhad penodol (rhyddhad a)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1">
          <table:table-cell office:value-type="string" table:style-name="ce42">
            <text:p>Chwarter y daeth y trafodiad i rym</text:p>
          </table:table-cell>
          <table:table-cell office:value-type="string" table:style-name="ce43">
            <text:p>Risg debygol - Rhifau trafodiadau</text:p>
          </table:table-cell>
          <table:table-cell office:value-type="string" table:style-name="ce43">
            <text:p>Risg debygol - Treth mewn perygl (£k)</text:p>
          </table:table-cell>
          <table:table-cell office:value-type="string" table:style-name="ce43">
            <text:p>Risg aneglur - Rhifau trafodiadau</text:p>
          </table:table-cell>
          <table:table-cell office:value-type="string" table:style-name="ce43">
            <text:p>Risg aneglur - Treth mewn perygl (£k)</text:p>
          </table:table-cell>
          <table:table-cell table:number-columns-repeated="3" table:style-name="ce1"/>
          <table:table-cell table:style-name="ce2"/>
          <table:table-cell table:number-columns-repeated="4" table:style-name="ce9"/>
          <table:table-cell table:number-columns-repeated="16371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14" table:style-name="ce7">
            <text:p>14</text:p>
          </table:table-cell>
          <table:table-cell office:value-type="float" office:value="142000" table:style-name="ce8">
            <text:p>142</text:p>
          </table:table-cell>
          <table:table-cell office:value-type="float" office:value="6" table:style-name="ce7">
            <text:p>6</text:p>
          </table:table-cell>
          <table:table-cell office:value-type="float" office:value="33000" table:style-name="ce8">
            <text:p>3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16" table:style-name="ce7">
            <text:p>16</text:p>
          </table:table-cell>
          <table:table-cell office:value-type="float" office:value="76000" table:style-name="ce8">
            <text:p>76</text:p>
          </table:table-cell>
          <table:table-cell office:value-type="float" office:value="10" table:style-name="ce7">
            <text:p>10</text:p>
          </table:table-cell>
          <table:table-cell office:value-type="float" office:value="70000" table:style-name="ce8">
            <text:p>7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22" table:style-name="ce7">
            <text:p>22</text:p>
          </table:table-cell>
          <table:table-cell office:value-type="float" office:value="194000" table:style-name="ce8">
            <text:p>194</text:p>
          </table:table-cell>
          <table:table-cell office:value-type="float" office:value="6" table:style-name="ce7">
            <text:p>6</text:p>
          </table:table-cell>
          <table:table-cell office:value-type="float" office:value="72000" table:style-name="ce8">
            <text:p>7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15" table:style-name="ce7">
            <text:p>15</text:p>
          </table:table-cell>
          <table:table-cell office:value-type="float" office:value="146000" table:style-name="ce8">
            <text:p>146</text:p>
          </table:table-cell>
          <table:table-cell office:value-type="float" office:value="5" table:style-name="ce7">
            <text:p>5</text:p>
          </table:table-cell>
          <table:table-cell office:value-type="float" office:value="57000" table:style-name="ce8">
            <text:p>5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6" table:style-name="ce7">
            <text:p>6</text:p>
          </table:table-cell>
          <table:table-cell office:value-type="float" office:value="63000" table:style-name="ce8">
            <text:p>63</text:p>
          </table:table-cell>
          <table:table-cell office:value-type="float" office:value="7" table:style-name="ce7">
            <text:p>7</text:p>
          </table:table-cell>
          <table:table-cell office:value-type="float" office:value="72000" table:style-name="ce8">
            <text:p>7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13" table:style-name="ce7">
            <text:p>13</text:p>
          </table:table-cell>
          <table:table-cell office:value-type="float" office:value="134000" table:style-name="ce8">
            <text:p>134</text:p>
          </table:table-cell>
          <table:table-cell office:value-type="float" office:value="10" table:style-name="ce7">
            <text:p>10</text:p>
          </table:table-cell>
          <table:table-cell office:value-type="float" office:value="59000" table:style-name="ce8">
            <text:p>5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18" table:style-name="ce7">
            <text:p>18</text:p>
          </table:table-cell>
          <table:table-cell office:value-type="float" office:value="180000" table:style-name="ce8">
            <text:p>180</text:p>
          </table:table-cell>
          <table:table-cell office:value-type="float" office:value="8" table:style-name="ce7">
            <text:p>8</text:p>
          </table:table-cell>
          <table:table-cell office:value-type="float" office:value="101000" table:style-name="ce8">
            <text:p>10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31" table:style-name="ce7">
            <text:p>31</text:p>
          </table:table-cell>
          <table:table-cell office:value-type="float" office:value="100000" table:style-name="ce8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218000" table:style-name="ce8">
            <text:p>21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1-22 Ctr 1</text:p>
          </table:table-cell>
          <table:table-cell office:value-type="float" office:value="24" table:style-name="ce7">
            <text:p>24</text:p>
          </table:table-cell>
          <table:table-cell office:value-type="float" office:value="179000" table:style-name="ce8">
            <text:p>179</text:p>
          </table:table-cell>
          <table:table-cell office:value-type="float" office:value="18" table:style-name="ce7">
            <text:p>18</text:p>
          </table:table-cell>
          <table:table-cell office:value-type="float" office:value="119000" table:style-name="ce8">
            <text:p>11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20" table:style-name="ce7">
            <text:p>20</text:p>
          </table:table-cell>
          <table:table-cell office:value-type="float" office:value="258000" table:style-name="ce8">
            <text:p>258</text:p>
          </table:table-cell>
          <table:table-cell office:value-type="float" office:value="17" table:style-name="ce7">
            <text:p>17</text:p>
          </table:table-cell>
          <table:table-cell office:value-type="float" office:value="101000" table:style-name="ce8">
            <text:p>10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30" table:style-name="ce7">
            <text:p>30</text:p>
          </table:table-cell>
          <table:table-cell office:value-type="float" office:value="391000" table:style-name="ce8">
            <text:p>391</text:p>
          </table:table-cell>
          <table:table-cell office:value-type="float" office:value="10" table:style-name="ce7">
            <text:p>10</text:p>
          </table:table-cell>
          <table:table-cell office:value-type="float" office:value="156000" table:style-name="ce8">
            <text:p>156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34" table:style-name="ce7">
            <text:p>34</text:p>
          </table:table-cell>
          <table:table-cell office:value-type="float" office:value="443000" table:style-name="ce8">
            <text:p>443</text:p>
          </table:table-cell>
          <table:table-cell office:value-type="float" office:value="18" table:style-name="ce7">
            <text:p>18</text:p>
          </table:table-cell>
          <table:table-cell office:value-type="float" office:value="115000" table:style-name="ce8">
            <text:p>11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2-23 Ctr 1</text:p>
          </table:table-cell>
          <table:table-cell office:value-type="float" office:value="26" table:style-name="ce7">
            <text:p>26</text:p>
          </table:table-cell>
          <table:table-cell office:value-type="float" office:value="310000" table:style-name="ce8">
            <text:p>310</text:p>
          </table:table-cell>
          <table:table-cell office:value-type="float" office:value="11" table:style-name="ce7">
            <text:p>11</text:p>
          </table:table-cell>
          <table:table-cell office:value-type="float" office:value="61000" table:style-name="ce8">
            <text:p>6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21" table:style-name="ce7">
            <text:p>21</text:p>
          </table:table-cell>
          <table:table-cell office:value-type="float" office:value="240000" table:style-name="ce8">
            <text:p>240</text:p>
          </table:table-cell>
          <table:table-cell office:value-type="float" office:value="11" table:style-name="ce7">
            <text:p>11</text:p>
          </table:table-cell>
          <table:table-cell office:value-type="float" office:value="109000" table:style-name="ce8">
            <text:p>10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30" table:style-name="ce7">
            <text:p>30</text:p>
          </table:table-cell>
          <table:table-cell office:value-type="float" office:value="575000" table:style-name="ce8">
            <text:p>575</text:p>
          </table:table-cell>
          <table:table-cell office:value-type="float" office:value="5" table:style-name="ce7">
            <text:p>5</text:p>
          </table:table-cell>
          <table:table-cell office:value-type="float" office:value="2000" table:style-name="ce8">
            <text:p>2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10" table:style-name="ce7">
            <text:p>10</text:p>
          </table:table-cell>
          <table:table-cell office:value-type="float" office:value="176000" table:style-name="ce8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table table:name="15" table:style-name="ta1"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2" table:default-cell-style-name="ce1"/>
        <table:table-column table:style-name="co39" table:default-cell-style-name="ce1"/>
        <table:table-column table:style-name="co9" table:number-columns-repeated="16375" table:default-cell-style-name="ce1"/>
        <table:table-row table:style-name="ro7">
          <table:table-cell office:value-type="string" table:style-name="ce15">
            <text:p>Tabl 15: Nifer a gwerth yr achosion lle diogelwyd TTT<text:s/>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32">
          <table:table-cell office:value-type="string" table:style-name="ce42">
            <text:p>Chwarter y daeth y trafodiad i rym</text:p>
          </table:table-cell>
          <table:table-cell office:value-type="string" table:style-name="ce43">
            <text:p>Achosion llwyddiannus</text:p>
          </table:table-cell>
          <table:table-cell office:value-type="string" table:style-name="ce43">
            <text:p>Achosion a ddatryswyd</text:p>
          </table:table-cell>
          <table:table-cell office:value-type="string" table:style-name="ce43">
            <text:p>Gwerth y dreth a ddiogelwyd (£k)</text:p>
          </table:table-cell>
          <table:table-cell table:number-columns-repeated="4" table:style-name="ce1"/>
          <table:table-cell table:style-name="ce9"/>
          <table:table-cell table:number-columns-repeated="16375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80" table:style-name="ce1"/>
        </table:table-row>
        <table:table-row table:style-name="ro29">
          <table:table-cell office:value-type="string" table:style-name="ce1">
            <text:p>2021-22 Ctr 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table:number-columns-repeated="16380" table:style-name="ce1"/>
        </table:table-row>
        <table:table-row table:style-name="ro29">
          <table:table-cell office:value-type="string" table:style-name="ce1">
            <text:p>2022-23 Ctr 1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11" table:style-name="ce35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6" table:style-name="ce7">
            <text:p>1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table table:name="16" table:style-name="ta1"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default-cell-style-name="ce1"/>
        <table:table-column table:style-name="co9" table:number-columns-repeated="16371" table:default-cell-style-name="ce1"/>
        <table:table-row table:style-name="ro7">
          <table:table-cell office:value-type="string" table:style-name="ce15">
            <text:p>Tabl 16: Nifer a gwerth yr achosion lle cafodd TTT ei hadennill neu ei dychwelyd</text:p>
          </table:table-cell>
          <table:table-cell table:number-columns-repeated="2" table:style-name="ce5"/>
          <table:table-cell table:number-columns-repeated="5" table:style-name="ce1"/>
          <table:table-cell table:style-name="ce33"/>
          <table:table-cell table:number-columns-repeated="16375" table:style-name="ce1"/>
        </table:table-row>
        <table:table-row table:style-name="ro2">
          <table:table-cell office:value-type="string" table:style-name="ce16">
            <text:p>Mae'r taenlen hon yn cynnwys un tabl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16">
            <text:p>Mae hidlwyr data yn cael eu troi ymlaen. I ddiffodd hidlyddion data, dewiswch y rhuban 'Data' yna 'Hidlo' neu defnyddiwch [Alt A, T].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8">
          <table:table-cell office:value-type="string" table:style-name="ce42">
            <text:p>Chwarter y daeth y trafodiad i rym</text:p>
          </table:table-cell>
          <table:table-cell office:value-type="string" table:style-name="ce43">
            <text:p>Achosion lle adferwyd treth</text:p>
          </table:table-cell>
          <table:table-cell office:value-type="string" table:style-name="ce43">
            <text:p>Gwerth y dreth a adferwyd (£k)</text:p>
          </table:table-cell>
          <table:table-cell office:value-type="string" table:style-name="ce43">
            <text:p>Achosion lle dychwelwyd treth</text:p>
          </table:table-cell>
          <table:table-cell office:value-type="string" table:style-name="ce43">
            <text:p>Gwerth y dreth a ddychwelwyd (£k)</text:p>
          </table:table-cell>
          <table:table-cell table:number-columns-repeated="3" table:style-name="ce44"/>
          <table:table-cell table:style-name="ce50"/>
          <table:table-cell table:number-columns-repeated="4" table:style-name="ce45"/>
          <table:table-cell table:number-columns-repeated="16371" table:style-name="ce44"/>
        </table:table-row>
        <table:table-row table:style-name="ro6">
          <table:table-cell office:value-type="string" table:style-name="ce1">
            <text:p>2019-20 Ctr 1</text:p>
          </table:table-cell>
          <table:table-cell office:value-type="float" office:value="34" table:style-name="ce1">
            <text:p>34</text:p>
          </table:table-cell>
          <table:table-cell office:value-type="float" office:value="131" table:style-name="ce24">
            <text:p>131</text:p>
          </table:table-cell>
          <table:table-cell office:value-type="float" office:value="5" table:style-name="ce1">
            <text:p>5</text:p>
          </table:table-cell>
          <table:table-cell office:value-type="float" office:value="1.2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2</text:p>
          </table:table-cell>
          <table:table-cell office:value-type="float" office:value="54" table:style-name="ce1">
            <text:p>54</text:p>
          </table:table-cell>
          <table:table-cell office:value-type="float" office:value="397" table:style-name="ce24">
            <text:p>39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36">
            <text:p>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3</text:p>
          </table:table-cell>
          <table:table-cell office:value-type="float" office:value="73" table:style-name="ce1">
            <text:p>73</text:p>
          </table:table-cell>
          <table:table-cell office:value-type="float" office:value="377" table:style-name="ce24">
            <text:p>377</text:p>
          </table:table-cell>
          <table:table-cell office:value-type="float" office:value="7" table:style-name="ce1">
            <text:p>7</text:p>
          </table:table-cell>
          <table:table-cell office:value-type="float" office:value="36.9" table:style-name="ce36">
            <text:p>3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19-20 Ctr 4</text:p>
          </table:table-cell>
          <table:table-cell office:value-type="float" office:value="97" table:style-name="ce1">
            <text:p>97</text:p>
          </table:table-cell>
          <table:table-cell office:value-type="float" office:value="707" table:style-name="ce24">
            <text:p>707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6">
          <table:table-cell office:value-type="string" table:style-name="ce1">
            <text:p>2020-21 Ctr 1</text:p>
          </table:table-cell>
          <table:table-cell office:value-type="float" office:value="17" table:style-name="ce1">
            <text:p>17</text:p>
          </table:table-cell>
          <table:table-cell office:value-type="float" office:value="98" table:style-name="ce24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4.8" table:style-name="ce36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2</text:p>
          </table:table-cell>
          <table:table-cell office:value-type="float" office:value="74" table:style-name="ce1">
            <text:p>74</text:p>
          </table:table-cell>
          <table:table-cell office:value-type="float" office:value="260" table:style-name="ce24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18.3" table:style-name="ce36">
            <text:p>1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3</text:p>
          </table:table-cell>
          <table:table-cell office:value-type="float" office:value="44" table:style-name="ce1">
            <text:p>44</text:p>
          </table:table-cell>
          <table:table-cell office:value-type="float" office:value="170" table:style-name="ce24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3.1" table:style-name="ce36">
            <text:p>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0-21 Ctr 4</text:p>
          </table:table-cell>
          <table:table-cell office:value-type="float" office:value="53" table:style-name="ce1">
            <text:p>53</text:p>
          </table:table-cell>
          <table:table-cell office:value-type="float" office:value="346" table:style-name="ce24">
            <text:p>346</text:p>
          </table:table-cell>
          <table:table-cell office:value-type="float" office:value="4" table:style-name="ce1">
            <text:p>4</text:p>
          </table:table-cell>
          <table:table-cell office:value-type="float" office:value="12.7" table:style-name="ce36">
            <text:p>1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1-22 Ctr 1</text:p>
          </table:table-cell>
          <table:table-cell office:value-type="float" office:value="26" table:style-name="ce1">
            <text:p>26</text:p>
          </table:table-cell>
          <table:table-cell office:value-type="float" office:value="227" table:style-name="ce24">
            <text:p>227</text:p>
          </table:table-cell>
          <table:table-cell office:value-type="float" office:value="4" table:style-name="ce1">
            <text:p>4</text:p>
          </table:table-cell>
          <table:table-cell office:value-type="float" office:value="57.7" table:style-name="ce36">
            <text:p>5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2</text:p>
          </table:table-cell>
          <table:table-cell office:value-type="float" office:value="58" table:style-name="ce1">
            <text:p>58</text:p>
          </table:table-cell>
          <table:table-cell office:value-type="float" office:value="352" table:style-name="ce24">
            <text:p>352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36">
            <text:p>1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3</text:p>
          </table:table-cell>
          <table:table-cell office:value-type="float" office:value="37" table:style-name="ce1">
            <text:p>37</text:p>
          </table:table-cell>
          <table:table-cell office:value-type="float" office:value="321" table:style-name="ce24">
            <text:p>321</text:p>
          </table:table-cell>
          <table:table-cell office:value-type="float" office:value="3" table:style-name="ce1">
            <text:p>3</text:p>
          </table:table-cell>
          <table:table-cell office:value-type="float" office:value="7.6" table:style-name="ce36">
            <text:p>8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1-22 Ctr 4</text:p>
          </table:table-cell>
          <table:table-cell office:value-type="float" office:value="46" table:style-name="ce1">
            <text:p>46</text:p>
          </table:table-cell>
          <table:table-cell office:value-type="float" office:value="542" table:style-name="ce24">
            <text:p>542</text:p>
          </table:table-cell>
          <table:table-cell office:value-type="float" office:value="4" table:style-name="ce1">
            <text:p>4</text:p>
          </table:table-cell>
          <table:table-cell office:value-type="float" office:value="12.8" table:style-name="ce36">
            <text:p>13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9">
          <table:table-cell office:value-type="string" table:style-name="ce1">
            <text:p>2022-23 Ctr 1</text:p>
          </table:table-cell>
          <table:table-cell office:value-type="float" office:value="45" table:style-name="ce1">
            <text:p>45</text:p>
          </table:table-cell>
          <table:table-cell office:value-type="float" office:value="355" table:style-name="ce24">
            <text:p>355</text:p>
          </table:table-cell>
          <table:table-cell office:value-type="float" office:value="14" table:style-name="ce1">
            <text:p>14</text:p>
          </table:table-cell>
          <table:table-cell office:value-type="float" office:value="35.1" table:style-name="ce36">
            <text:p>3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2</text:p>
          </table:table-cell>
          <table:table-cell office:value-type="float" office:value="43" table:style-name="ce1">
            <text:p>43</text:p>
          </table:table-cell>
          <table:table-cell office:value-type="float" office:value="211" table:style-name="ce24">
            <text:p>211</text:p>
          </table:table-cell>
          <table:table-cell office:value-type="float" office:value="8" table:style-name="ce1">
            <text:p>8</text:p>
          </table:table-cell>
          <table:table-cell office:value-type="float" office:value="38.799999999999997" table:style-name="ce36">
            <text:p>39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3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24">
            <text:p>40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36">
            <text:p>5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style-name="ro2">
          <table:table-cell office:value-type="string" table:style-name="ce1">
            <text:p>2022-23 Ctr 4</text:p>
          </table:table-cell>
          <table:table-cell office:value-type="float" office:value="40" table:style-name="ce1">
            <text:p>40</text:p>
          </table:table-cell>
          <table:table-cell office:value-type="float" office:value="220" table:style-name="ce24">
            <text:p>220</text:p>
          </table:table-cell>
          <table:table-cell office:value-type="float" office:value="15" table:style-name="ce1">
            <text:p>15</text:p>
          </table:table-cell>
          <table:table-cell office:value-type="float" office:value="66.5" table:style-name="ce36">
            <text:p>67</text:p>
          </table:table-cell>
          <table:table-cell table:number-columns-repeated="5" table:style-name="ce1"/>
          <table:table-cell table:style-name="ce29"/>
          <table:table-cell table:style-name="ce1"/>
          <table:table-cell table:style-name="ce29"/>
          <table:table-cell table:number-columns-repeated="16371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1.A4:1.B4" table:display-filter-buttons="true"/>
        <table:database-range table:target-range-address="2.A4:2.D4" table:display-filter-buttons="true"/>
        <table:database-range table:target-range-address="3.A4:3.D4" table:display-filter-buttons="true"/>
        <table:database-range table:target-range-address="4.A4:4.D4" table:display-filter-buttons="true"/>
        <table:database-range table:target-range-address="5.A4:5.H4" table:display-filter-buttons="true"/>
        <table:database-range table:target-range-address="6a.A4:6a.C4" table:display-filter-buttons="true"/>
        <table:database-range table:target-range-address="6b.A4:6b.G4" table:display-filter-buttons="true"/>
        <table:database-range table:target-range-address="7a.A4:7a.B4" table:display-filter-buttons="true"/>
        <table:database-range table:target-range-address="7b.A4:7b.E4" table:display-filter-buttons="true"/>
        <table:database-range table:target-range-address="8.A4:8.C4" table:display-filter-buttons="true"/>
        <table:database-range table:target-range-address="9.A4:9.E4" table:display-filter-buttons="true"/>
        <table:database-range table:target-range-address="10.A4:10.E4" table:display-filter-buttons="true"/>
        <table:database-range table:target-range-address="10a.A4:10a.E4" table:display-filter-buttons="true"/>
        <table:database-range table:target-range-address="11.A4:11.E4" table:display-filter-buttons="true"/>
        <table:database-range table:target-range-address="12.A4:12.E4" table:display-filter-buttons="true"/>
        <table:database-range table:target-range-address="13.A4:13.E4" table:display-filter-buttons="true"/>
        <table:database-range table:target-range-address="14.A4:14.E4" table:display-filter-buttons="true"/>
        <table:database-range table:target-range-address="15.A4:15.D4" table:display-filter-buttons="true"/>
        <table:database-range table:target-range-address="16.A4:16.E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0" number:min-decimal-places="0" number:min-integer-digits="1" number:grouping="true" number:display-factor="1000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style:vertical-align="top"/>
      <style:text-properties fo:color="#000000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top"/>
      <style:text-properties fo:color="#000000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/>
      <style:text-properties fo:color="#000000"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cf1" style:family="table-cell">
      <style:table-cell-properties fo:background-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dam Al-Nuaimi</meta:initial-creator>
    <dc:creator>Zarrion Walker</dc:creator>
    <meta:creation-date>2020-01-22T11:44:01Z</meta:creation-date>
    <dc:date>2023-09-07T08:57:19Z</dc:date>
    <meta:print-date>2020-08-21T07:15:44Z</meta:print-date>
    <meta:editing-duration>PT0S</meta:editing-duration>
  </office:meta>
</office:document-meta>
</file>