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13"/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13">
      <style:table-cell-properties style:vertical-align="automatic" fo:wrap-option="wrap"/>
    </style:style>
    <style:style style:name="ce9" style:family="table-cell" style:parent-style-name="Percent" style:data-style-name="N13"/>
    <style:style style:name="ce10" style:family="table-cell" style:parent-style-name="Heading_32_1_32_2" style:data-style-name="N0">
      <style:table-cell-properties fo:border="none" fo:background-color="transparent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/>
    <style:style style:name="ce13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7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 style:font-family-generic="swiss"/>
    </style:style>
    <style:style style:name="ce18" style:family="table-cell" style:parent-style-name="Default" style:data-style-name="N0">
      <style:text-properties fo:color="#FF0000" style:font-family-generic="swiss"/>
    </style:style>
    <style:style style:name="ce19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1.960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40.9927777777778cm" style:use-optimal-column-width="true"/>
    </style:style>
    <style:style style:name="co5" style:family="table-column">
      <style:table-column-properties fo:break-before="auto" style:column-width="9.33097222222222cm"/>
    </style:style>
    <style:style style:name="co6" style:family="table-column">
      <style:table-column-properties fo:break-before="auto" style:column-width="4.74486111111111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0.3716666666667cm" style:use-optimal-column-width="true"/>
    </style:style>
    <style:style style:name="co9" style:family="table-column">
      <style:table-column-properties fo:break-before="auto" style:column-width="18.8206944444444cm" style:use-optimal-column-width="true"/>
    </style:style>
    <style:style style:name="co10" style:family="table-column">
      <style:table-column-properties fo:break-before="auto" style:column-width="9.34861111111111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1.1654166666667cm"/>
    </style:style>
    <style:style style:name="co14" style:family="table-column">
      <style:table-column-properties fo:break-before="auto" style:column-width="11.1830555555556cm"/>
    </style:style>
    <style:style style:name="co15" style:family="table-column">
      <style:table-column-properties fo:break-before="auto" style:column-width="11.2888888888889cm"/>
    </style:style>
    <style:style style:name="co16" style:family="table-column">
      <style:table-column-properties fo:break-before="auto" style:column-width="11.1125cm"/>
    </style:style>
    <style:style style:name="co17" style:family="table-column">
      <style:table-column-properties fo:break-before="auto" style:column-width="11.2536111111111cm"/>
    </style:style>
    <style:style style:name="co18" style:family="table-column">
      <style:table-column-properties fo:break-before="auto" style:column-width="18.7501388888889cm"/>
    </style:style>
    <style:style style:name="co19" style:family="table-column">
      <style:table-column-properties fo:break-before="auto" style:column-width="18.6266666666667cm"/>
    </style:style>
    <style:style style:name="co20" style:family="table-column">
      <style:table-column-properties fo:break-before="auto" style:column-width="14.2169444444444cm"/>
    </style:style>
    <style:style style:name="co21" style:family="table-column">
      <style:table-column-properties fo:break-before="auto" style:column-width="10.5127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201.5pt" style:use-optimal-row-height="tru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317.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0">
            <text:p>Defnydd o'r Gymraeg yn y gweithle: Gorffennaf 2019 i Fawrth 2020 (Arolwg Defnydd Iaith)</text:p>
          </table:table-cell>
          <table:table-cell table:style-name="ce1"/>
          <table:table-cell table:style-name="ce18"/>
          <table:table-cell table:number-columns-repeated="16381"/>
        </table:table-row>
        <table:table-row table:style-name="ro2">
          <table:table-cell office:value-type="string" table:style-name="ce11">
            <text:p>Mae'r llyfr gwaith hwn yn cynnwys 39 taenlen - y daflen glawr hon, tabl cynnwys, a 37 o daflenni data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Arolwg Defnydd Iaith 2019-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yswllt: DataIaithGymraeg@llyw.cymr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Dyddiad: 14 Medi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Nodiadau am y dat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Mae'r data yn y tablau hyn yn dod o Arolwg Defnydd Iaith 2019-20. Daeth yr arolwg i ben yn gynharach nag a gynlluniwyd ym mis Mawrth 2020, yn sgil pandemig y coronafeirws (COVID-19). Felly, nid yw’r arolwg hwn yn cynnwys sut y gallai newidiadau i drefniadau gweithio yn ystod y pandemig, a mabwysiadu trefniadau gweithio hybrid ar ôl y pandemig, fod wedi effeithio ar ddefnydd pobl o'r Gymraeg yn y gweithle.<text:s/></text:p>
            <text:p/>
            <text:p>Diben yr Arolwg Defnydd Iaith yw casglu gwybodaeth ynghylch pa mor aml, ble, pryd ac â phwy y mae siaradwyr Cymraeg yn defnyddio’r Gymraeg, a chael gwybod mwy am eu gallu yn yr iaith. Rydym yn parhau i ystyried y cyfrifiad fel y brif ffynhonnell wybodaeth ynghylch sgiliau’r boblogaeth dair oed neu'n hŷn yng Nghymru yn y Gymraeg, ond mae’r arolwg hwn yn rhoi gwybodaeth inni am ddefnydd siaradwyr Cymraeg o’r iaith.</text:p>
            <text:p/>
            <text:p>Er i rai o’r cwestiynau gael eu gofyn i bobl ifanc 3 i 15 oed yn yr Arolwg Defnydd Iaith, dim ond i oedolion 16 oed neu'n hŷn a oedd yn gweithio y gofynnwyd cwestiynau am eu defnydd o'r Gymraeg yn y gweith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Rhanbarthau Cymru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Er mwyn gallu adrodd ar lefel ddaearyddol gyson drwy’r adroddiad hwn, rydym yn cyflwyno data ar lefel rhanbarthau. Mae’r rhanbarthau hyn yn gyson â’r rhai a ddefnyddir yn nadansoddiadau Arolwg Cenedlaethol Cymru ar y Gymraeg.<text:s/></text:p>
            <text:p/>
            <text:p>Mae’r rhanbarthau a ddefnyddir yn yr adroddiad hwn, gan gynnwys eu hawdurdodau lleol cyfansoddol wedi’u rhestru isod: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Gogledd orllewin Cymr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Ynys Môn, Gwynedd a Chonw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Gogledd ddwyrain Cymr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Sir Ddinbych, Sir y Fflint a Wrecsam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Canolbarth Cymr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Powys a Cheredigion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De orllewin Cymr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Sir Benfro, Sir Gaerfyrddin, Abertawe a Chastell-nedd Port Talbot</text:p>
          </table:table-cell>
          <table:table-cell table:number-columns-repeated="16383"/>
        </table:table-row>
        <table:table-row table:style-name="ro7">
          <table:table-cell office:value-type="string" table:style-name="ce14">
            <text:p>De ddwyrain Cymru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Pen-y-bont ar Ogwr, Bro Morgannwg, Caerdydd, Rhondda Cynon Taf, Merthyr Tydful, Caerffili, Blaenau Gwent, Torfaen, Sir Fynwy a Chasnewydd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Ansawdd data</text:p>
          </table:table-cell>
          <table:table-cell table:number-columns-repeated="16383"/>
        </table:table-row>
        <table:table-row table:style-name="ro9">
          <table:table-cell office:value-type="string" table:style-name="ce11">
            <text:p>Cafodd Arolwg Defnydd Iaith 2019-20 ei gynnal fel rhan o Arolwg Cenedlaethol Cymru, yn yr un modd ag Arolwg Defnydd Iaith 2013-15. Yn dilyn Arolwg Defnydd Iaith 2013-15, y bwriad gwreiddiol oedd cynnal yr arolwg defnydd iaith dilynol rhwng mis Gorffennaf 2019 a mis Mawrth 2021, sef Arolwg Defnydd Iaith 2019-21. Fodd bynnag, oherwydd pandemig y coronafeirws (COVID-19), daeth yr arolwg i ben yn gynt na’r disgwyl, ac felly cynhaliwyd y gwaith maes rhwng 1 Gorffennaf 2019 a 14 Mawrth 2020, a oedd hefyd yn golygu bod ein sampl yn llai nag a fwriadwyd iddi fod. Er mwyn caniatáu’r dadansoddiadau manwl gan ddefnyddio’r sampl lai o faint sydd ar gael ar gyfer 2019-20, rydym wedi cynnwys cyfansymiau rhwng 5 a 30 yn ein dadansoddiadau. Ble mae nifer yr ymatebion mewn unrhyw grŵp penodol yn llai na 5, mae'r gwerth wedi'i atal (caiff y celloedd hyn eu dynodi gyda [c] yn y tablau data).</text:p>
            <text:p/>
            <text:p>Darperir cyfyngau hyder i gynorthwyo defnyddwyr i asesu ansawdd amcangyfrifon unigol. Yn syml, po fwyaf yw'r bwlch rhwng terfyn is ac uwch y cyfwng hyder, y mwyaf o ansicrwydd sydd o amgylch yr amcangyfrif. Yn fwy ffurfiol, mae terfyn uchaf ac isaf y cyfwng hyder yn dynodi'r ystod o werthoedd sy'n debygol o gynnwys gwir werth paramedr y boblogaeth gyda 95% gradd o hyder.</text:p>
            <text:p/>
            <text:p>Er mwyn cynorthwyo defnyddwyr i wneud dyfarniadau gwybodus am ansawdd amcangyfrifon unigol, gellir cymhwyso'r rheol bawd ganlynol:</text:p>
            <text:p/>
            <text:p>Mae'r amcangyfrif yn fanwl gywir (o fewn +/- 2%)</text:p>
            <text:p>Mae'r amcangyfrif yn eithaf manwl gywir (rhwng +/- 2% a +/- 4%)</text:p>
            <text:p>Mae'r amcangyfrif yn llai manwl gywir (rhwng +/- 4% a +/- 6%)</text:p>
            <text:p>Mae'r amcangyfrif yn lleiaf manwl gywir (mwy na +/- 6%)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Tabl_Cynnwy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Cyfeirnod y daenlen</text:p>
          </table:table-cell>
          <table:table-cell office:value-type="string" table:style-name="ce15">
            <text:p>Teitl y daenlen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1.1.A1">Tabl 1.1</text:a></text:p>
          </table:table-cell>
          <table:table-cell office:value-type="string" table:style-name="ce16">
            <text:p>Canran y siaradwyr Cymraeg 16 oed neu'n hŷn mewn gwaith sy'n siarad Cymraeg gyda chydweithwyr am y gwaith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1.2.A1">Tabl 1.2</text:a></text:p>
          </table:table-cell>
          <table:table-cell office:value-type="string" table:style-name="ce16">
            <text:p>Canran y siaradwyr Cymraeg 16 oed neu'n hŷn mewn gwaith sy'n siarad Cymraeg gyda chydweithwyr am y gwaith, yn ôl rhanbarth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1.3.A1">Tabl 1.3</text:a></text:p>
          </table:table-cell>
          <table:table-cell office:value-type="string" table:style-name="ce16">
            <text:p>Canran y siaradwyr Cymraeg 16 oed neu'n hŷn mewn gwaith sy'n siarad Cymraeg gyda chydweithwyr am y gwaith, yn ôl grŵp oedran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1.4.A1">Tabl 1.4</text:a></text:p>
          </table:table-cell>
          <table:table-cell office:value-type="string" table:style-name="ce16">
            <text:p>Canran y siaradwyr Cymraeg 16 oed neu'n hŷn mewn gwaith sy'n siarad Cymraeg gyda chydweithwyr am y gwaith, yn ôl cyfran y cyd-weithwyr sy'n gallu siarad Cymraeg, Gorffennaf 2019 i Fawrth 202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<text:a xlink:href="#Tabl_2.1.A1">Tabl 2.1</text:a></text:p>
          </table:table-cell>
          <table:table-cell office:value-type="string" table:style-name="ce16">
            <text:p>Canran y siaradwyr Cymraeg 16 oed neu'n hŷn mewn gwaith sy'n siarad Cymraeg gyda chydweithwyr am faterion sydd ddim yn ymwneud â'r gwaith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2.2.A1">Tabl 2.2</text:a></text:p>
          </table:table-cell>
          <table:table-cell office:value-type="string" table:style-name="ce16">
            <text:p>Canran y siaradwyr Cymraeg 16 oed neu'n hŷn mewn gwaith sy'n siarad Cymraeg gyda chydweithwyr am faterion sydd ddim yn ymwneud â'r gwaith, yn ôl rhanbarth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2.3.A1">Tabl 2.3</text:a></text:p>
          </table:table-cell>
          <table:table-cell office:value-type="string" table:style-name="ce16">
            <text:p>Canran y siaradwyr Cymraeg 16 oed neu'n hŷn mewn gwaith sy'n siarad Cymraeg gyda chydweithwyr am faterion sydd ddim yn ymwneud â'r gwaith, yn ôl grŵp oedran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2.4.A1">Tabl 2.4</text:a></text:p>
          </table:table-cell>
          <table:table-cell office:value-type="string" table:style-name="ce16">
            <text:p>Canran y siaradwyr Cymraeg 16 oed neu'n hŷn mewn gwaith sy'n siarad Cymraeg gyda chydweithwyr am faterion sydd ddim yn ymwneud â'r gwaith, yn ôl cyfran y cyd-weithwyr sy'n gallu siarad Cymraeg, Gorffennaf 2019 i Fawrth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<text:a xlink:href="#Tabl_3.1.A1">Tabl 3.1</text:a></text:p>
          </table:table-cell>
          <table:table-cell office:value-type="string" table:style-name="ce16">
            <text:p>Canran y siaradwyr Cymraeg 16 oed neu'n hŷn mewn gwaith sy'n siarad Cymraeg gyda chwsmeriaid neu bobl o'r tu allan i'w sefydliad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3.2.A1">Tabl 3.2</text:a></text:p>
          </table:table-cell>
          <table:table-cell office:value-type="string" table:style-name="ce17">
            <text:p>Canran y siaradwyr Cymraeg 16 oed neu'n hŷn mewn gwaith sy'n siarad Cymraeg gyda chwsmeriaid neu bobl o'r tu allan i'w sefydliad, yn ôl rhanbarth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3.3.A1">Tabl 3.3</text:a></text:p>
          </table:table-cell>
          <table:table-cell office:value-type="string" table:style-name="ce17">
            <text:p>Canran y siaradwyr Cymraeg 16 oed neu'n hŷn mewn gwaith sy'n siarad Cymraeg gyda chwsmeriaid neu bobl o'r tu allan i'w sefydliad, yn ôl grŵp oedran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3.4.A1">Tabl 3.4</text:a></text:p>
          </table:table-cell>
          <table:table-cell office:value-type="string" table:style-name="ce17">
            <text:p>Canran y siaradwyr Cymraeg 16 oed neu'n hŷn mewn gwaith sy'n siarad Cymraeg gyda chwsmeriaid neu bobl o'r tu allan i'w sefydliad, yn ôl agwedd y cyflogwr tuag at yr iaith, Gorffennaf 2019 i Fawrth 202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<text:a xlink:href="#Tabl_4.1.A1">Tabl 4.1</text:a></text:p>
          </table:table-cell>
          <table:table-cell office:value-type="string" table:style-name="ce16">
            <text:p>Canran y siaradwyr Cymraeg 16 oed neu'n hŷn mewn gwaith y mae eu cyflogwr wedi cynnig rhywbeth i'w wisgo iddynt ddangos eu bod yn gallu siarad Cymraeg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4.2.A1">Tabl 4.2</text:a></text:p>
          </table:table-cell>
          <table:table-cell office:value-type="string" table:style-name="ce16">
            <text:p>Canran y siaradwyr Cymraeg 16 oed neu'n hŷn mewn gwaith y mae eu cyflogwr wedi cynnig rhywbeth i'w wisgo iddynt ddangos eu bod yn gallu siarad Cymraeg, yn ôl sector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4.3.A1">Tabl 4.3</text:a></text:p>
          </table:table-cell>
          <table:table-cell office:value-type="string" table:style-name="ce16">
            <text:p>Canran y siaradwyr Cymraeg 16 oed neu'n hŷn mewn gwaith y mae eu cyflogwr wedi cynnig rhywbeth i'w wisgo iddynt ddangos eu bod yn gallu siarad Cymraeg, yn ôl rhuglder, Gorffennaf 2019 i Fawrth 202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<text:a xlink:href="#Tabl_5.1.A1">Tabl 5.1</text:a></text:p>
          </table:table-cell>
          <table:table-cell office:value-type="string" table:style-name="ce16">
            <text:p>Canran y siaradwyr Cymraeg 16 oed neu'n hŷn mewn gwaith sy'n darllen unrhyw beth yn Gymraeg yn y gwaith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5.2.A1">Tabl 5.2</text:a></text:p>
          </table:table-cell>
          <table:table-cell office:value-type="string" table:style-name="ce16">
            <text:p>Canran y siaradwyr Cymraeg 16 oed neu'n hŷn mewn gwaith sy'n darllen unrhyw beth yn Gymraeg yn y gwaith, yn ôl rhuglder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5.3.A1">Tabl 5.3</text:a></text:p>
          </table:table-cell>
          <table:table-cell office:value-type="string" table:style-name="ce16">
            <text:p>Canran y siaradwyr Cymraeg 16 oed neu'n hŷn mewn gwaith sy'n darllen unrhyw beth yn Gymraeg yn y gwaith, yn ôl a yw'r gallu i ddefnyddio'r Gymraeg wedi'i restru yn eu swydd-ddisgrifiad neu fanyleb eu swydd, Gorffennaf 2019 i Fawrth 202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<text:a xlink:href="#Tabl_6.1.A1">Tabl 6.1</text:a></text:p>
          </table:table-cell>
          <table:table-cell office:value-type="string" table:style-name="ce16">
            <text:p>Canran y siaradwyr Cymraeg 16 oed neu'n hŷn mewn gwaith sy'n ysgrifennu unrhyw beth yn Gymraeg yn y gwaith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6.2.A1">Tabl 6.2</text:a></text:p>
          </table:table-cell>
          <table:table-cell office:value-type="string" table:style-name="ce16">
            <text:p>Canran y siaradwyr Cymraeg 16 oed neu'n hŷn mewn gwaith sy'n ysgrifennu unrhyw beth yn Gymraeg yn y gwaith, yn ôl rhuglder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6.3.A1">Tabl 6.3</text:a></text:p>
          </table:table-cell>
          <table:table-cell office:value-type="string" table:style-name="ce16">
            <text:p>Canran y siaradwyr Cymraeg 16 oed neu'n hŷn mewn gwaith sy'n ysgrifennu unrhyw beth yn Gymraeg yn y gwaith, yn ôl a yw'r gallu i ddefnyddio'r Gymraeg wedi'i restru yn eu swydd-ddisgrifiad neu fanyleb eu swydd, Gorffennaf 2019 i Fawrth 202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<text:a xlink:href="#Tabl_7.1.A1">Tabl 7.1</text:a></text:p>
          </table:table-cell>
          <table:table-cell office:value-type="string" table:style-name="ce16">
            <text:p>Canran y siaradwyr Cymraeg 16 oed neu'n hŷn mewn gwaith sy'n dweud fod gwiriwr sillafu / gramadeg y Gymraeg ar gael iddynt yn y gwaith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7.2.A1">Tabl 7.2</text:a></text:p>
          </table:table-cell>
          <table:table-cell office:value-type="string" table:style-name="ce16">
            <text:p>Canran y siaradwyr Cymraeg 16 oed neu'n hŷn mewn gwaith sy'n dweud fod gwiriwr sillafu / gramadeg y Gymraeg ar gael iddynt yn y gwaith, yn ôl sector, Gorffennaf 2019 i Fawrth 202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<text:a xlink:href="#Tabl_8.1.A1">Tabl 8.1</text:a></text:p>
          </table:table-cell>
          <table:table-cell office:value-type="string" table:style-name="ce16">
            <text:p>Canran y siaradwyr Cymraeg 16 oed neu'n hŷn mewn gwaith sy'n dweud fod offer cyfieithu i'r Gymraeg ar gael iddynt yn y gwaith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8.2.A1">Tabl 8.2</text:a></text:p>
          </table:table-cell>
          <table:table-cell office:value-type="string" table:style-name="ce16">
            <text:p>Canran y siaradwyr Cymraeg 16 oed neu'n hŷn mewn gwaith sy'n dweud fod offer cyfieithu i'r Gymraeg ar gael iddynt yn y gwaith, yn ôl sector, Gorffennaf 2019 i Fawrth 202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<text:a xlink:href="#Tabl_9.1.A1">Tabl 9.1</text:a></text:p>
          </table:table-cell>
          <table:table-cell office:value-type="string" table:style-name="ce16">
            <text:p>Canran y siaradwyr Cymraeg 16 oed neu'n hŷn mewn gwaith sy'n dweud fod rhyngwyneb Cymraeg ar gael iddynt yn y gwaith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9.2.A1">Tabl 9.2</text:a></text:p>
          </table:table-cell>
          <table:table-cell office:value-type="string" table:style-name="ce16">
            <text:p>Canran y siaradwyr Cymraeg 16 oed neu'n hŷn mewn gwaith sy'n dweud fod rhyngwyneb Cymraeg ar gael iddynt yn y gwaith, yn ôl sector, Gorffennaf 2019 i Fawrth 202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<text:a xlink:href="#Tabl_10.1.A1">Tabl 10.1</text:a></text:p>
          </table:table-cell>
          <table:table-cell office:value-type="string" table:style-name="ce16">
            <text:p>Canran y siaradwyr Cymraeg 16 oed neu'n hŷn mewn gwaith sy'n dweud bod eu cyflogwr yn cynnig hyfforddiant neu gymorth i wella eu Cymraeg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10.2.A1">Tabl 10.2</text:a></text:p>
          </table:table-cell>
          <table:table-cell office:value-type="string" table:style-name="ce16">
            <text:p>Canran y siaradwyr Cymraeg 16 oed neu'n hŷn mewn gwaith sy'n dweud bod eu cyflogwr yn cynnig hyfforddiant neu gymorth i wella eu Cymraeg, yn ôl maint y sefydliad, Gorffennaf 2019 i Fawrth 202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<text:a xlink:href="#Tabl_11.1.A1">Tabl 11.1</text:a></text:p>
          </table:table-cell>
          <table:table-cell office:value-type="string" table:style-name="ce16">
            <text:p>Canran y siaradwyr Cymraeg 16 oed neu'n hŷn mewn gwaith sy'n dweud bod eu cyflogwr yn cynnig hyfforddiant neu gymorth i ddatblygu sgiliau penodol yn y Gymraeg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11.2.A1">Tabl 11.2</text:a></text:p>
          </table:table-cell>
          <table:table-cell office:value-type="string" table:style-name="ce16">
            <text:p>Canran y siaradwyr Cymraeg 16 oed neu'n hŷn mewn gwaith sy'n dweud bod eu cyflogwr yn cynnig hyfforddiant neu gymorth i ddatblygu sgiliau penodol yn y Gymraeg, yn ôl maint y sefydliad, Gorffennaf 2019 i Fawrth 202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<text:a xlink:href="#Tabl_12.1.A1">Tabl 12.1</text:a></text:p>
          </table:table-cell>
          <table:table-cell office:value-type="string" table:style-name="ce16">
            <text:p>Canran y siaradwyr Cymraeg 16 oed neu'n hŷn mewn gwaith sydd o'r farn bod eu cyflogwr yn gefnogol i'r Gymraeg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12.2.A1">Tabl 12.2</text:a></text:p>
          </table:table-cell>
          <table:table-cell office:value-type="string" table:style-name="ce16">
            <text:p>Canran y siaradwyr Cymraeg 16 oed neu'n hŷn mewn gwaith sydd o'r farn bod eu cyflogwr yn gefnogol i'r Gymraeg, yn ôl rhanbarth, Gorffennaf 2019 i Fawrth 202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<text:a xlink:href="#Tabl_13.1.A1">Tabl 13.1</text:a></text:p>
          </table:table-cell>
          <table:table-cell office:value-type="string" table:style-name="ce16">
            <text:p>Canran y siaradwyr Cymraeg 16 oed neu'n hŷn mewn gwaith sydd o'r farn bod eu cydweithwyr yn gefnogol i'r defnydd o'r Gymraeg yn y gweithle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13.2.A1">Tabl 13.2</text:a></text:p>
          </table:table-cell>
          <table:table-cell office:value-type="string" table:style-name="ce16">
            <text:p>Canran y siaradwyr Cymraeg 16 oed neu'n hŷn mewn gwaith sydd o'r farn bod eu cydweithwyr yn gefnogol i'r defnydd o'r Gymraeg yn y gweithle, yn ôl rhanbarth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13.3.A1">Tabl 13.3</text:a></text:p>
          </table:table-cell>
          <table:table-cell office:value-type="string" table:style-name="ce16">
            <text:p>Canran y siaradwyr Cymraeg 16 oed neu'n hŷn mewn gwaith sydd o'r farn bod eu cydweithwyr yn gefnogol i'r defnydd o'r Gymraeg yn y gweithle, yn ôl rhuglder, Gorffennaf 2019 i Fawrth 202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a xlink:href="#Tabl_13.4.A1">Tabl 13.4</text:a></text:p>
          </table:table-cell>
          <table:table-cell office:value-type="string" table:style-name="ce16">
            <text:p>Canran y siaradwyr Cymraeg 16 oed neu'n hŷn mewn gwaith sydd o'r farn bod eu cydweithwyr yn gefnogol i'r defnydd o'r Gymraeg yn y gweithle, yn ôl cyfran y cyd-weithwyr sy'n gallu siarad Cymraeg, Gorffennaf 2019 i Fawrth 2020</text:p>
          </table:table-cell>
          <table:table-cell table:number-columns-repeated="16382"/>
        </table:table-row>
        <table:table-row table:number-rows-repeated="1048537" table:style-name="ro2">
          <table:table-cell table:number-columns-repeated="16384"/>
        </table:table-row>
      </table:table>
      <table:table table:name="Tabl_1_1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.1: Canran y siaradwyr Cymraeg 16 oed neu'n hŷn mewn gwaith sy'n siarad Cymraeg gyda chydweithwyr am y gwaith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ydych chi'n siarad Cymraeg â chydweithwyr am y gwaith?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percentage" office:value="0.1896413017645" table:style-name="ce3">
            <text:p>19%</text:p>
          </table:table-cell>
          <table:table-cell office:value-type="percentage" office:value="0.16413422237370101" table:style-name="ce3">
            <text:p>16%</text:p>
          </table:table-cell>
          <table:table-cell office:value-type="percentage" office:value="0.21807809381253801" table:style-name="ce3">
            <text:p>2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percentage" office:value="0.114736812194679" table:style-name="ce3">
            <text:p>11%</text:p>
          </table:table-cell>
          <table:table-cell office:value-type="percentage" office:value="9.3673208600028507E-2" table:style-name="ce3">
            <text:p>9%</text:p>
          </table:table-cell>
          <table:table-cell office:value-type="percentage" office:value="0.13980621291081" table:style-name="ce3">
            <text:p>14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percentage" office:value="0.21395164074805001" table:style-name="ce3">
            <text:p>21%</text:p>
          </table:table-cell>
          <table:table-cell office:value-type="percentage" office:value="0.18558104743225701" table:style-name="ce3">
            <text:p>19%</text:p>
          </table:table-cell>
          <table:table-cell office:value-type="percentage" office:value="0.24535276085867699" table:style-name="ce3">
            <text:p>25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c ydw</text:p>
          </table:table-cell>
          <table:table-cell office:value-type="percentage" office:value="0.44768275759667697" table:style-name="ce3">
            <text:p>45%</text:p>
          </table:table-cell>
          <table:table-cell office:value-type="percentage" office:value="0.411008765534156" table:style-name="ce3">
            <text:p>41%</text:p>
          </table:table-cell>
          <table:table-cell office:value-type="percentage" office:value="0.484934879076175" table:style-name="ce3">
            <text:p>48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herthnasol</text:p>
          </table:table-cell>
          <table:table-cell office:value-type="percentage" office:value="3.39874876960937E-2" table:style-name="ce3">
            <text:p>3%</text:p>
          </table:table-cell>
          <table:table-cell office:value-type="percentage" office:value="2.3422424306154301E-2" table:style-name="ce3">
            <text:p>2%</text:p>
          </table:table-cell>
          <table:table-cell office:value-type="percentage" office:value="4.9078598111865102E-2" table:style-name="ce3">
            <text:p>5%</text:p>
          </table:table-cell>
          <table:table-cell table:number-columns-repeated="16380"/>
        </table:table-row>
        <table:table-row table:number-rows-repeated="7" table:style-name="ro2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84" table:style-name="ro2">
          <table:table-cell/>
          <table:table-cell table:number-columns-repeated="3" table:style-name="ce3"/>
          <table:table-cell table:number-columns-repeated="16380"/>
        </table:table-row>
        <table:table-row table:number-rows-repeated="1048376" table:style-name="ro2">
          <table:table-cell table:number-columns-repeated="16384"/>
        </table:table-row>
      </table:table>
      <table:table table:name="Tabl_1_2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2: Canran y siaradwyr Cymraeg 16 oed neu'n hŷn mewn gwaith sy'n siarad Cymraeg gyda chydweithwyr am y gwaith, yn ôl rhanbarth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ydych chi'n siarad Cymraeg â chydweithwyr am y gwaith?</text:p>
          </table:table-cell>
          <table:table-cell office:value-type="string" table:style-name="ce6">
            <text:p>Rhanbarth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Gogledd Orllewin Cymru</text:p>
          </table:table-cell>
          <table:table-cell office:value-type="percentage" office:value="0.369549987329093" table:style-name="ce3">
            <text:p>37%</text:p>
          </table:table-cell>
          <table:table-cell office:value-type="percentage" office:value="0.30546210607889401" table:style-name="ce3">
            <text:p>31%</text:p>
          </table:table-cell>
          <table:table-cell office:value-type="percentage" office:value="0.438592886201918" table:style-name="ce3">
            <text:p>4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Gogledd Ddwyrain Cymru</text:p>
          </table:table-cell>
          <table:table-cell office:value-type="percentage" office:value="0.110602448265049" table:style-name="ce3">
            <text:p>11%</text:p>
          </table:table-cell>
          <table:table-cell office:value-type="percentage" office:value="5.9782982718017103E-2" table:style-name="ce3">
            <text:p>6%</text:p>
          </table:table-cell>
          <table:table-cell office:value-type="percentage" office:value="0.19563310143479701" table:style-name="ce3">
            <text:p>2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Canolbarth Cymru</text:p>
          </table:table-cell>
          <table:table-cell office:value-type="percentage" office:value="0.24721472730206001" table:style-name="ce3">
            <text:p>25%</text:p>
          </table:table-cell>
          <table:table-cell office:value-type="percentage" office:value="0.18333837575175399" table:style-name="ce3">
            <text:p>18%</text:p>
          </table:table-cell>
          <table:table-cell office:value-type="percentage" office:value="0.32450296349055602" table:style-name="ce3">
            <text:p>3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De Orllewin Cymru</text:p>
          </table:table-cell>
          <table:table-cell office:value-type="percentage" office:value="0.13451245219501801" table:style-name="ce3">
            <text:p>13%</text:p>
          </table:table-cell>
          <table:table-cell office:value-type="percentage" office:value="9.6512141244399496E-2" table:style-name="ce3">
            <text:p>10%</text:p>
          </table:table-cell>
          <table:table-cell office:value-type="percentage" office:value="0.18442077983826199" table:style-name="ce3">
            <text:p>1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De Ddwyrain Cymru</text:p>
          </table:table-cell>
          <table:table-cell office:value-type="percentage" office:value="6.4589184250520001E-2" table:style-name="ce3">
            <text:p>6%</text:p>
          </table:table-cell>
          <table:table-cell office:value-type="percentage" office:value="3.7902589946968997E-2" table:style-name="ce3">
            <text:p>4%</text:p>
          </table:table-cell>
          <table:table-cell office:value-type="percentage" office:value="0.107956992303077" table:style-name="ce3">
            <text:p>1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Gogledd Orllewin Cymru</text:p>
          </table:table-cell>
          <table:table-cell office:value-type="percentage" office:value="0.21427141446796399" table:style-name="ce3">
            <text:p>21%</text:p>
          </table:table-cell>
          <table:table-cell office:value-type="percentage" office:value="0.16162435637827" table:style-name="ce3">
            <text:p>16%</text:p>
          </table:table-cell>
          <table:table-cell office:value-type="percentage" office:value="0.27837340462479399" table:style-name="ce3">
            <text:p>2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Gogledd Ddwyrain Cymru</text:p>
          </table:table-cell>
          <table:table-cell office:value-type="percentage" office:value="4.7776792631587003E-2" table:style-name="ce3">
            <text:p>5%</text:p>
          </table:table-cell>
          <table:table-cell office:value-type="percentage" office:value="1.93746511977681E-2" table:style-name="ce3">
            <text:p>2%</text:p>
          </table:table-cell>
          <table:table-cell office:value-type="percentage" office:value="0.113016354355177" table:style-name="ce3">
            <text:p>1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Canolbarth Cymru</text:p>
          </table:table-cell>
          <table:table-cell office:value-type="percentage" office:value="8.9693845829835306E-2" table:style-name="ce3">
            <text:p>9%</text:p>
          </table:table-cell>
          <table:table-cell office:value-type="percentage" office:value="5.5635051838603899E-2" table:style-name="ce3">
            <text:p>6%</text:p>
          </table:table-cell>
          <table:table-cell office:value-type="percentage" office:value="0.14147917822880099" table:style-name="ce3">
            <text:p>1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De Orllewin Cymru</text:p>
          </table:table-cell>
          <table:table-cell office:value-type="percentage" office:value="0.120857353478121" table:style-name="ce3">
            <text:p>12%</text:p>
          </table:table-cell>
          <table:table-cell office:value-type="percentage" office:value="8.0215602442597303E-2" table:style-name="ce3">
            <text:p>8%</text:p>
          </table:table-cell>
          <table:table-cell office:value-type="percentage" office:value="0.17810327409663201" table:style-name="ce3">
            <text:p>1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De Ddwyrain Cymru</text:p>
          </table:table-cell>
          <table:table-cell office:value-type="percentage" office:value="4.1042904290530403E-2" table:style-name="ce3">
            <text:p>4%</text:p>
          </table:table-cell>
          <table:table-cell office:value-type="percentage" office:value="2.13286682089666E-2" table:style-name="ce3">
            <text:p>2%</text:p>
          </table:table-cell>
          <table:table-cell office:value-type="percentage" office:value="7.7535502311191898E-2" table:style-name="ce3">
            <text:p>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Gogledd Orllewin Cymru</text:p>
          </table:table-cell>
          <table:table-cell office:value-type="percentage" office:value="0.17424025825585401" table:style-name="ce3">
            <text:p>17%</text:p>
          </table:table-cell>
          <table:table-cell office:value-type="percentage" office:value="0.127902779254154" table:style-name="ce3">
            <text:p>13%</text:p>
          </table:table-cell>
          <table:table-cell office:value-type="percentage" office:value="0.23288231776750201" table:style-name="ce3">
            <text:p>2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Gogledd Ddwyrain Cymru</text:p>
          </table:table-cell>
          <table:table-cell office:value-type="percentage" office:value="0.19886989443171399" table:style-name="ce3">
            <text:p>20%</text:p>
          </table:table-cell>
          <table:table-cell office:value-type="percentage" office:value="0.123460010552026" table:style-name="ce3">
            <text:p>12%</text:p>
          </table:table-cell>
          <table:table-cell office:value-type="percentage" office:value="0.30434750864222998" table:style-name="ce3">
            <text:p>3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Canolbarth Cymru</text:p>
          </table:table-cell>
          <table:table-cell office:value-type="percentage" office:value="0.18446638371469101" table:style-name="ce3">
            <text:p>18%</text:p>
          </table:table-cell>
          <table:table-cell office:value-type="percentage" office:value="0.12936216066393" table:style-name="ce3">
            <text:p>13%</text:p>
          </table:table-cell>
          <table:table-cell office:value-type="percentage" office:value="0.256137723662197" table:style-name="ce3">
            <text:p>2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De Orllewin Cymru</text:p>
          </table:table-cell>
          <table:table-cell office:value-type="percentage" office:value="0.27557865391582398" table:style-name="ce3">
            <text:p>28%</text:p>
          </table:table-cell>
          <table:table-cell office:value-type="percentage" office:value="0.214946001311872" table:style-name="ce3">
            <text:p>21%</text:p>
          </table:table-cell>
          <table:table-cell office:value-type="percentage" office:value="0.34578144680036899" table:style-name="ce3">
            <text:p>3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De Ddwyrain Cymru</text:p>
          </table:table-cell>
          <table:table-cell office:value-type="percentage" office:value="0.21150552211755499" table:style-name="ce3">
            <text:p>21%</text:p>
          </table:table-cell>
          <table:table-cell office:value-type="percentage" office:value="0.15602116987174999" table:style-name="ce3">
            <text:p>16%</text:p>
          </table:table-cell>
          <table:table-cell office:value-type="percentage" office:value="0.280171135260121" table:style-name="ce3">
            <text:p>2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Gogledd Orllewin Cymru</text:p>
          </table:table-cell>
          <table:table-cell office:value-type="percentage" office:value="0.212158626096217" table:style-name="ce3">
            <text:p>21%</text:p>
          </table:table-cell>
          <table:table-cell office:value-type="percentage" office:value="0.16001495353596601" table:style-name="ce3">
            <text:p>16%</text:p>
          </table:table-cell>
          <table:table-cell office:value-type="percentage" office:value="0.27571679421339002" table:style-name="ce3">
            <text:p>2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Gogledd Ddwyrain Cymru</text:p>
          </table:table-cell>
          <table:table-cell office:value-type="percentage" office:value="0.62352108296211395" table:style-name="ce3">
            <text:p>62%</text:p>
          </table:table-cell>
          <table:table-cell office:value-type="percentage" office:value="0.50777271322027595" table:style-name="ce3">
            <text:p>51%</text:p>
          </table:table-cell>
          <table:table-cell office:value-type="percentage" office:value="0.72670080587088604" table:style-name="ce3">
            <text:p>7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Canolbarth Cymru</text:p>
          </table:table-cell>
          <table:table-cell office:value-type="percentage" office:value="0.43722844454619703" table:style-name="ce3">
            <text:p>44%</text:p>
          </table:table-cell>
          <table:table-cell office:value-type="percentage" office:value="0.36028438573348298" table:style-name="ce3">
            <text:p>36%</text:p>
          </table:table-cell>
          <table:table-cell office:value-type="percentage" office:value="0.51731659876539904" table:style-name="ce3">
            <text:p>5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De Orllewin Cymru</text:p>
          </table:table-cell>
          <table:table-cell office:value-type="percentage" office:value="0.42054927364093603" table:style-name="ce3">
            <text:p>42%</text:p>
          </table:table-cell>
          <table:table-cell office:value-type="percentage" office:value="0.34722662216953398" table:style-name="ce3">
            <text:p>35%</text:p>
          </table:table-cell>
          <table:table-cell office:value-type="percentage" office:value="0.49755362066365699" table:style-name="ce3">
            <text:p>5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De Ddwyrain Cymru</text:p>
          </table:table-cell>
          <table:table-cell office:value-type="percentage" office:value="0.65680714029313203" table:style-name="ce3">
            <text:p>66%</text:p>
          </table:table-cell>
          <table:table-cell office:value-type="percentage" office:value="0.58272580156363096" table:style-name="ce3">
            <text:p>58%</text:p>
          </table:table-cell>
          <table:table-cell office:value-type="percentage" office:value="0.72396643047992404" table:style-name="ce3">
            <text:p>7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Gogledd Orllewin Cymru</text:p>
          </table:table-cell>
          <table:table-cell office:value-type="percentage" office:value="2.97797138508725E-2" table:style-name="ce3">
            <text:p>3%</text:p>
          </table:table-cell>
          <table:table-cell office:value-type="percentage" office:value="1.2601476599128201E-2" table:style-name="ce3">
            <text:p>1%</text:p>
          </table:table-cell>
          <table:table-cell office:value-type="percentage" office:value="6.8744834335940294E-2" table:style-name="ce3">
            <text:p>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Gogledd Ddwyrain Cymru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Canolbarth Cymru</text:p>
          </table:table-cell>
          <table:table-cell office:value-type="percentage" office:value="4.1396598607215902E-2" table:style-name="ce3">
            <text:p>4%</text:p>
          </table:table-cell>
          <table:table-cell office:value-type="percentage" office:value="2.1117285778086602E-2" table:style-name="ce3">
            <text:p>2%</text:p>
          </table:table-cell>
          <table:table-cell office:value-type="percentage" office:value="7.9567530327817895E-2" table:style-name="ce3">
            <text:p>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De Orllewin Cymru</text:p>
          </table:table-cell>
          <table:table-cell office:value-type="percentage" office:value="4.85022667701017E-2" table:style-name="ce3">
            <text:p>5%</text:p>
          </table:table-cell>
          <table:table-cell office:value-type="percentage" office:value="2.59348861804467E-2" table:style-name="ce3">
            <text:p>3%</text:p>
          </table:table-cell>
          <table:table-cell office:value-type="percentage" office:value="8.8914265567641995E-2" table:style-name="ce3">
            <text:p>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De Ddwyrain Cymru</text:p>
          </table:table-cell>
          <table:table-cell office:value-type="percentage" office:value="2.60552490482619E-2" table:style-name="ce3">
            <text:p>3%</text:p>
          </table:table-cell>
          <table:table-cell office:value-type="percentage" office:value="1.11946877707172E-2" table:style-name="ce3">
            <text:p>1%</text:p>
          </table:table-cell>
          <table:table-cell office:value-type="percentage" office:value="5.94565214649748E-2" table:style-name="ce3">
            <text:p>6%</text:p>
          </table:table-cell>
          <table:table-cell table:number-columns-repeated="16379"/>
        </table:table-row>
        <table:table-row table:number-rows-repeated="3" table:style-name="ro2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168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1_3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3: Canran y siaradwyr Cymraeg 16 oed neu'n hŷn mewn gwaith sy'n siarad Cymraeg gyda chydweithwyr am y gwaith, yn ôl grŵp oedran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ydych chi'n siarad Cymraeg â chydweithwyr am y gwaith?</text:p>
          </table:table-cell>
          <table:table-cell office:value-type="string" table:style-name="ce4">
            <text:p>Grŵp oedran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16-29</text:p>
          </table:table-cell>
          <table:table-cell office:value-type="percentage" office:value="0.16484999774454501" table:style-name="ce3">
            <text:p>16%</text:p>
          </table:table-cell>
          <table:table-cell office:value-type="percentage" office:value="0.109810527165201" table:style-name="ce3">
            <text:p>11%</text:p>
          </table:table-cell>
          <table:table-cell office:value-type="percentage" office:value="0.240037694607486" table:style-name="ce3">
            <text:p>2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30-44</text:p>
          </table:table-cell>
          <table:table-cell office:value-type="percentage" office:value="0.172115026541245" table:style-name="ce3">
            <text:p>17%</text:p>
          </table:table-cell>
          <table:table-cell office:value-type="percentage" office:value="0.13107019805457401" table:style-name="ce3">
            <text:p>13%</text:p>
          </table:table-cell>
          <table:table-cell office:value-type="percentage" office:value="0.222718640115487" table:style-name="ce3">
            <text:p>2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45-64</text:p>
          </table:table-cell>
          <table:table-cell office:value-type="percentage" office:value="0.203150824990281" table:style-name="ce3">
            <text:p>20%</text:p>
          </table:table-cell>
          <table:table-cell office:value-type="percentage" office:value="0.16751643716483" table:style-name="ce3">
            <text:p>17%</text:p>
          </table:table-cell>
          <table:table-cell office:value-type="percentage" office:value="0.244142374611719" table:style-name="ce3">
            <text:p>2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65+</text:p>
          </table:table-cell>
          <table:table-cell office:value-type="percentage" office:value="0.32342120927311702" table:style-name="ce3">
            <text:p>32%</text:p>
          </table:table-cell>
          <table:table-cell office:value-type="percentage" office:value="0.22160401164215901" table:style-name="ce3">
            <text:p>22%</text:p>
          </table:table-cell>
          <table:table-cell office:value-type="percentage" office:value="0.44525943435320198" table:style-name="ce3">
            <text:p>4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16-29</text:p>
          </table:table-cell>
          <table:table-cell office:value-type="percentage" office:value="0.137387688402104" table:style-name="ce3">
            <text:p>14%</text:p>
          </table:table-cell>
          <table:table-cell office:value-type="percentage" office:value="8.7002127217345293E-2" table:style-name="ce3">
            <text:p>9%</text:p>
          </table:table-cell>
          <table:table-cell office:value-type="percentage" office:value="0.21023388616564601" table:style-name="ce3">
            <text:p>2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30-44</text:p>
          </table:table-cell>
          <table:table-cell office:value-type="percentage" office:value="9.3034899978027497E-2" table:style-name="ce3">
            <text:p>9%</text:p>
          </table:table-cell>
          <table:table-cell office:value-type="percentage" office:value="6.2558099432217407E-2" table:style-name="ce3">
            <text:p>6%</text:p>
          </table:table-cell>
          <table:table-cell office:value-type="percentage" office:value="0.136202044177792" table:style-name="ce3">
            <text:p>1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45-64</text:p>
          </table:table-cell>
          <table:table-cell office:value-type="percentage" office:value="0.118045788914689" table:style-name="ce3">
            <text:p>12%</text:p>
          </table:table-cell>
          <table:table-cell office:value-type="percentage" office:value="9.0043769194258994E-2" table:style-name="ce3">
            <text:p>9%</text:p>
          </table:table-cell>
          <table:table-cell office:value-type="percentage" office:value="0.15328899085791001" table:style-name="ce3">
            <text:p>1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65+</text:p>
          </table:table-cell>
          <table:table-cell office:value-type="percentage" office:value="0.101613207444054" table:style-name="ce3">
            <text:p>10%</text:p>
          </table:table-cell>
          <table:table-cell office:value-type="percentage" office:value="5.1783299671043302E-2" table:style-name="ce3">
            <text:p>5%</text:p>
          </table:table-cell>
          <table:table-cell office:value-type="percentage" office:value="0.189795578737909" table:style-name="ce3">
            <text:p>1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16-29</text:p>
          </table:table-cell>
          <table:table-cell office:value-type="percentage" office:value="0.19009509522485599" table:style-name="ce3">
            <text:p>19%</text:p>
          </table:table-cell>
          <table:table-cell office:value-type="percentage" office:value="0.12995149653785401" table:style-name="ce3">
            <text:p>13%</text:p>
          </table:table-cell>
          <table:table-cell office:value-type="percentage" office:value="0.269453490579531" table:style-name="ce3">
            <text:p>2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30-44</text:p>
          </table:table-cell>
          <table:table-cell office:value-type="percentage" office:value="0.227635667746165" table:style-name="ce3">
            <text:p>23%</text:p>
          </table:table-cell>
          <table:table-cell office:value-type="percentage" office:value="0.17736946296898601" table:style-name="ce3">
            <text:p>18%</text:p>
          </table:table-cell>
          <table:table-cell office:value-type="percentage" office:value="0.28717428007532603" table:style-name="ce3">
            <text:p>2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45-64</text:p>
          </table:table-cell>
          <table:table-cell office:value-type="percentage" office:value="0.22181001967130201" table:style-name="ce3">
            <text:p>22%</text:p>
          </table:table-cell>
          <table:table-cell office:value-type="percentage" office:value="0.18224398778825701" table:style-name="ce3">
            <text:p>18%</text:p>
          </table:table-cell>
          <table:table-cell office:value-type="percentage" office:value="0.26715969273795498" table:style-name="ce3">
            <text:p>2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65+</text:p>
          </table:table-cell>
          <table:table-cell office:value-type="percentage" office:value="0.18910351944427101" table:style-name="ce3">
            <text:p>19%</text:p>
          </table:table-cell>
          <table:table-cell office:value-type="percentage" office:value="0.11344806662014099" table:style-name="ce3">
            <text:p>11%</text:p>
          </table:table-cell>
          <table:table-cell office:value-type="percentage" office:value="0.298239129588594" table:style-name="ce3">
            <text:p>3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16-29</text:p>
          </table:table-cell>
          <table:table-cell office:value-type="percentage" office:value="0.50054942636231303" table:style-name="ce3">
            <text:p>50%</text:p>
          </table:table-cell>
          <table:table-cell office:value-type="percentage" office:value="0.41237561549394097" table:style-name="ce3">
            <text:p>41%</text:p>
          </table:table-cell>
          <table:table-cell office:value-type="percentage" office:value="0.588689077774743" table:style-name="ce3">
            <text:p>5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30-44</text:p>
          </table:table-cell>
          <table:table-cell office:value-type="percentage" office:value="0.48205748198034798" table:style-name="ce3">
            <text:p>48%</text:p>
          </table:table-cell>
          <table:table-cell office:value-type="percentage" office:value="0.41640885574009801" table:style-name="ce3">
            <text:p>42%</text:p>
          </table:table-cell>
          <table:table-cell office:value-type="percentage" office:value="0.54833142698426196" table:style-name="ce3">
            <text:p>5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45-64</text:p>
          </table:table-cell>
          <table:table-cell office:value-type="percentage" office:value="0.39933373674419298" table:style-name="ce3">
            <text:p>40%</text:p>
          </table:table-cell>
          <table:table-cell office:value-type="percentage" office:value="0.34949046697142899" table:style-name="ce3">
            <text:p>35%</text:p>
          </table:table-cell>
          <table:table-cell office:value-type="percentage" office:value="0.45135330243744098" table:style-name="ce3">
            <text:p>4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65+</text:p>
          </table:table-cell>
          <table:table-cell office:value-type="percentage" office:value="0.35091383884883898" table:style-name="ce3">
            <text:p>35%</text:p>
          </table:table-cell>
          <table:table-cell office:value-type="percentage" office:value="0.244175296329777" table:style-name="ce3">
            <text:p>24%</text:p>
          </table:table-cell>
          <table:table-cell office:value-type="percentage" office:value="0.474989287832216" table:style-name="ce3">
            <text:p>4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16-29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30-44</text:p>
          </table:table-cell>
          <table:table-cell office:value-type="percentage" office:value="2.5156923754214699E-2" table:style-name="ce3">
            <text:p>3%</text:p>
          </table:table-cell>
          <table:table-cell office:value-type="percentage" office:value="1.1806644003413899E-2" table:style-name="ce3">
            <text:p>1%</text:p>
          </table:table-cell>
          <table:table-cell office:value-type="percentage" office:value="5.2796415502211001E-2" table:style-name="ce3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45-64</text:p>
          </table:table-cell>
          <table:table-cell office:value-type="percentage" office:value="5.7659629679534398E-2" table:style-name="ce3">
            <text:p>6%</text:p>
          </table:table-cell>
          <table:table-cell office:value-type="percentage" office:value="3.6657393114494299E-2" table:style-name="ce3">
            <text:p>4%</text:p>
          </table:table-cell>
          <table:table-cell office:value-type="percentage" office:value="8.9575873848744297E-2" table:style-name="ce3">
            <text:p>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65+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number-rows-repeated="8" table:style-name="ro2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168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1_4" table:style-name="ta1">
        <table:table-column table:style-name="co5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.4: Canran y siaradwyr Cymraeg 16 oed neu'n hŷn mewn gwaith sy'n siarad Cymraeg gyda chydweithwyr am y gwaith, yn ôl cyfran y cyd-weithwyr sy'n gallu siarad Cymraeg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ydych chi'n siarad Cymraeg â chydweithwyr am y gwaith?</text:p>
          </table:table-cell>
          <table:table-cell office:value-type="string" table:style-name="ce4">
            <text:p>Gan feddwl am y bobl yr ydych chi fel arfer yn siarad â nhw, faint o'ch cyd-weithwyr sy’n gallu siarad Cymraeg?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Pob un / y rhan fwyaf yn siarad Cymraeg</text:p>
          </table:table-cell>
          <table:table-cell office:value-type="percentage" office:value="0.67455287851569756" table:style-name="ce3">
            <text:p>67%</text:p>
          </table:table-cell>
          <table:table-cell office:value-type="percentage" office:value="0.59118379517342512" table:style-name="ce3">
            <text:p>59%</text:p>
          </table:table-cell>
          <table:table-cell office:value-type="percentage" office:value="0.74816300959375059" table:style-name="ce3">
            <text:p>7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Mwy sy'n gallu siarad Cymraeg nag sydd ddim yn gallu</text:p>
          </table:table-cell>
          <table:table-cell office:value-type="percentage" office:value="0.27991242850092435" table:style-name="ce3">
            <text:p>28%</text:p>
          </table:table-cell>
          <table:table-cell office:value-type="percentage" office:value="0.20391041849209857" table:style-name="ce3">
            <text:p>20%</text:p>
          </table:table-cell>
          <table:table-cell office:value-type="percentage" office:value="0.37103922271754208" table:style-name="ce3">
            <text:p>3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Tua hanner yn gallu siarad Cymraeg</text:p>
          </table:table-cell>
          <table:table-cell office:value-type="percentage" office:value="9.365002299238917E-2" table:style-name="ce3">
            <text:p>9%</text:p>
          </table:table-cell>
          <table:table-cell office:value-type="percentage" office:value="5.279757347481874E-2" table:style-name="ce3">
            <text:p>5%</text:p>
          </table:table-cell>
          <table:table-cell office:value-type="percentage" office:value="0.1607478651563804" table:style-name="ce3">
            <text:p>1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Mwy sydd ddim yn gallu siarad Cymraeg nag sy'n gallu</text:p>
          </table:table-cell>
          <table:table-cell office:value-type="percentage" office:value="2.017088454892127E-2" table:style-name="ce3">
            <text:p>2%</text:p>
          </table:table-cell>
          <table:table-cell office:value-type="percentage" office:value="9.1396557496152709E-3" table:style-name="ce3">
            <text:p>1%</text:p>
          </table:table-cell>
          <table:table-cell office:value-type="percentage" office:value="4.39261611905164E-2" table:style-name="ce3">
            <text:p>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Dim / ychydig iawn yn gallu siarad Cymraeg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Amherthnasol</text:p>
          </table:table-cell>
          <table:table-cell office:value-type="percentage" office:value="0.15951074856231398" table:style-name="ce3">
            <text:p>16%</text:p>
          </table:table-cell>
          <table:table-cell office:value-type="percentage" office:value="7.441501068240558E-2" table:style-name="ce3">
            <text:p>7%</text:p>
          </table:table-cell>
          <table:table-cell office:value-type="percentage" office:value="0.30938897818227179" table:style-name="ce3">
            <text:p>3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Pob un / y rhan fwyaf yn siarad Cymraeg</text:p>
          </table:table-cell>
          <table:table-cell office:value-type="percentage" office:value="0.14511968434821843" table:style-name="ce3">
            <text:p>15%</text:p>
          </table:table-cell>
          <table:table-cell office:value-type="percentage" office:value="9.6992327337034584E-2" table:style-name="ce3">
            <text:p>10%</text:p>
          </table:table-cell>
          <table:table-cell office:value-type="percentage" office:value="0.21153356396189957" table:style-name="ce3">
            <text:p>2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Mwy sy'n gallu siarad Cymraeg nag sydd ddim yn gallu</text:p>
          </table:table-cell>
          <table:table-cell office:value-type="percentage" office:value="0.31287463644517077" table:style-name="ce3">
            <text:p>31%</text:p>
          </table:table-cell>
          <table:table-cell office:value-type="percentage" office:value="0.22845516285896231" table:style-name="ce3">
            <text:p>23%</text:p>
          </table:table-cell>
          <table:table-cell office:value-type="percentage" office:value="0.4118377182140841" table:style-name="ce3">
            <text:p>4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Tua hanner yn gallu siarad Cymraeg</text:p>
          </table:table-cell>
          <table:table-cell office:value-type="percentage" office:value="0.13722977670731321" table:style-name="ce3">
            <text:p>14%</text:p>
          </table:table-cell>
          <table:table-cell office:value-type="percentage" office:value="9.0041211549973368E-2" table:style-name="ce3">
            <text:p>9%</text:p>
          </table:table-cell>
          <table:table-cell office:value-type="percentage" office:value="0.20361504260223781" table:style-name="ce3">
            <text:p>2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Mwy sydd ddim yn gallu siarad Cymraeg nag sy'n gallu</text:p>
          </table:table-cell>
          <table:table-cell office:value-type="percentage" office:value="6.9501929718886024E-2" table:style-name="ce3">
            <text:p>7%</text:p>
          </table:table-cell>
          <table:table-cell office:value-type="percentage" office:value="4.1596246307128527E-2" table:style-name="ce3">
            <text:p>4%</text:p>
          </table:table-cell>
          <table:table-cell office:value-type="percentage" office:value="0.11390375309488583" table:style-name="ce3">
            <text:p>1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Dim / ychydig iawn yn gallu siarad Cymraeg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Amherthnasol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Pob un / y rhan fwyaf yn siarad Cymraeg</text:p>
          </table:table-cell>
          <table:table-cell office:value-type="percentage" office:value="6.4949410519965167E-2" table:style-name="ce3">
            <text:p>6%</text:p>
          </table:table-cell>
          <table:table-cell office:value-type="percentage" office:value="3.1302910308377938E-2" table:style-name="ce3">
            <text:p>3%</text:p>
          </table:table-cell>
          <table:table-cell office:value-type="percentage" office:value="0.12991132308725795" table:style-name="ce3">
            <text:p>1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Mwy sy'n gallu siarad Cymraeg nag sydd ddim yn gallu</text:p>
          </table:table-cell>
          <table:table-cell office:value-type="percentage" office:value="0.28387917910774901" table:style-name="ce3">
            <text:p>28%</text:p>
          </table:table-cell>
          <table:table-cell office:value-type="percentage" office:value="0.20733782875410356" table:style-name="ce3">
            <text:p>21%</text:p>
          </table:table-cell>
          <table:table-cell office:value-type="percentage" office:value="0.37529838456818504" table:style-name="ce3">
            <text:p>3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Tua hanner yn gallu siarad Cymraeg</text:p>
          </table:table-cell>
          <table:table-cell office:value-type="percentage" office:value="0.3530215151830281" table:style-name="ce3">
            <text:p>35%</text:p>
          </table:table-cell>
          <table:table-cell office:value-type="percentage" office:value="0.27239857541355472" table:style-name="ce3">
            <text:p>27%</text:p>
          </table:table-cell>
          <table:table-cell office:value-type="percentage" office:value="0.44297889272086599" table:style-name="ce3">
            <text:p>4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Mwy sydd ddim yn gallu siarad Cymraeg nag sy'n gallu</text:p>
          </table:table-cell>
          <table:table-cell office:value-type="percentage" office:value="0.31531685985274888" table:style-name="ce3">
            <text:p>32%</text:p>
          </table:table-cell>
          <table:table-cell office:value-type="percentage" office:value="0.25117524447808504" table:style-name="ce3">
            <text:p>25%</text:p>
          </table:table-cell>
          <table:table-cell office:value-type="percentage" office:value="0.38736494787011055" table:style-name="ce3">
            <text:p>3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Dim / ychydig iawn yn gallu siarad Cymraeg</text:p>
          </table:table-cell>
          <table:table-cell office:value-type="percentage" office:value="9.8244453282885807E-2" table:style-name="ce3">
            <text:p>10%</text:p>
          </table:table-cell>
          <table:table-cell office:value-type="percentage" office:value="6.0891338430687357E-2" table:style-name="ce3">
            <text:p>6%</text:p>
          </table:table-cell>
          <table:table-cell office:value-type="percentage" office:value="0.15473593022815044" table:style-name="ce3">
            <text:p>1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Amherthnasol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Pob un / y rhan fwyaf yn siarad Cymraeg</text:p>
          </table:table-cell>
          <table:table-cell office:value-type="percentage" office:value="9.4470580122666667E-2" table:style-name="ce3">
            <text:p>9%</text:p>
          </table:table-cell>
          <table:table-cell office:value-type="percentage" office:value="5.2621045233280789E-2" table:style-name="ce3">
            <text:p>5%</text:p>
          </table:table-cell>
          <table:table-cell office:value-type="percentage" office:value="0.1638468599378301" table:style-name="ce3">
            <text:p>1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Mwy sy'n gallu siarad Cymraeg nag sydd ddim yn gallu</text:p>
          </table:table-cell>
          <table:table-cell office:value-type="percentage" office:value="0.12333375594615592" table:style-name="ce3">
            <text:p>12%</text:p>
          </table:table-cell>
          <table:table-cell office:value-type="percentage" office:value="7.7397123495932058E-2" table:style-name="ce3">
            <text:p>8%</text:p>
          </table:table-cell>
          <table:table-cell office:value-type="percentage" office:value="0.19089345720075615" table:style-name="ce3">
            <text:p>1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Tua hanner yn gallu siarad Cymraeg</text:p>
          </table:table-cell>
          <table:table-cell office:value-type="percentage" office:value="0.40987639211426341" table:style-name="ce3">
            <text:p>41%</text:p>
          </table:table-cell>
          <table:table-cell office:value-type="percentage" office:value="0.32121244485164041" table:style-name="ce3">
            <text:p>32%</text:p>
          </table:table-cell>
          <table:table-cell office:value-type="percentage" office:value="0.50481302555475449" table:style-name="ce3">
            <text:p>5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Mwy sydd ddim yn gallu siarad Cymraeg nag sy'n gallu</text:p>
          </table:table-cell>
          <table:table-cell office:value-type="percentage" office:value="0.59069256225644273" table:style-name="ce3">
            <text:p>59%</text:p>
          </table:table-cell>
          <table:table-cell office:value-type="percentage" office:value="0.51769218867981859" table:style-name="ce3">
            <text:p>52%</text:p>
          </table:table-cell>
          <table:table-cell office:value-type="percentage" office:value="0.65990254202921939" table:style-name="ce3">
            <text:p>6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Dim / ychydig iawn yn gallu siarad Cymraeg</text:p>
          </table:table-cell>
          <table:table-cell office:value-type="percentage" office:value="0.86691697964792724" table:style-name="ce3">
            <text:p>87%</text:p>
          </table:table-cell>
          <table:table-cell office:value-type="percentage" office:value="0.80530110679384537" table:style-name="ce3">
            <text:p>81%</text:p>
          </table:table-cell>
          <table:table-cell office:value-type="percentage" office:value="0.91118400607814887" table:style-name="ce3">
            <text:p>9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Amherthnasol</text:p>
          </table:table-cell>
          <table:table-cell office:value-type="percentage" office:value="0.21194328752218169" table:style-name="ce3">
            <text:p>21%</text:p>
          </table:table-cell>
          <table:table-cell office:value-type="percentage" office:value="0.11335758014396451" table:style-name="ce3">
            <text:p>11%</text:p>
          </table:table-cell>
          <table:table-cell office:value-type="percentage" office:value="0.36132724889949969" table:style-name="ce3">
            <text:p>3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Pob un / y rhan fwyaf yn siarad Cymraeg</text:p>
          </table:table-cell>
          <table:table-cell office:value-type="percentage" office:value="2.0907446493451658E-2" table:style-name="ce3">
            <text:p>2%</text:p>
          </table:table-cell>
          <table:table-cell office:value-type="percentage" office:value="8.1264326470029419E-3" table:style-name="ce3">
            <text:p>1%</text:p>
          </table:table-cell>
          <table:table-cell office:value-type="percentage" office:value="5.272159106202378E-2" table:style-name="ce3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Mwy sy'n gallu siarad Cymraeg nag sydd ddim yn gallu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Tua hanner yn gallu siarad Cymraeg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Mwy sydd ddim yn gallu siarad Cymraeg nag sy'n gallu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Dim / ychydig iawn yn gallu siarad Cymraeg</text:p>
          </table:table-cell>
          <table:table-cell office:value-type="percentage" office:value="1.9811152635632743E-2" table:style-name="ce3">
            <text:p>2%</text:p>
          </table:table-cell>
          <table:table-cell office:value-type="percentage" office:value="7.1876278300154767E-3" table:style-name="ce3">
            <text:p>1%</text:p>
          </table:table-cell>
          <table:table-cell office:value-type="percentage" office:value="5.341243397310786E-2" table:style-name="ce3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Amherthnasol</text:p>
          </table:table-cell>
          <table:table-cell office:value-type="percentage" office:value="0.50728584959553513" table:style-name="ce3">
            <text:p>51%</text:p>
          </table:table-cell>
          <table:table-cell office:value-type="percentage" office:value="0.34629928384971259" table:style-name="ce3">
            <text:p>35%</text:p>
          </table:table-cell>
          <table:table-cell office:value-type="percentage" office:value="0.66677554330913913" table:style-name="ce3">
            <text:p>67%</text:p>
          </table:table-cell>
          <table:table-cell table:number-columns-repeated="16379"/>
        </table:table-row>
        <table:table-row table:number-rows-repeated="14" table:style-name="ro2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152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2_1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2.1: Canran y siaradwyr Cymraeg 16 oed neu'n hŷn mewn gwaith sy'n siarad Cymraeg gyda chydweithwyr am faterion sydd ddim yn ymwneud â'r gwaith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ydych chi'n siarad Cymraeg â chydweithwyr am bethau sydd ddim yn ymwneud â'r gwaith?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percentage" office:value="0.18376956730511301" table:style-name="ce3">
            <text:p>18%</text:p>
          </table:table-cell>
          <table:table-cell office:value-type="percentage" office:value="0.158119092896578" table:style-name="ce3">
            <text:p>16%</text:p>
          </table:table-cell>
          <table:table-cell office:value-type="percentage" office:value="0.21253067080112301" table:style-name="ce3">
            <text:p>21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percentage" office:value="0.12573541284395201" table:style-name="ce3">
            <text:p>13%</text:p>
          </table:table-cell>
          <table:table-cell office:value-type="percentage" office:value="0.104936264893724" table:style-name="ce3">
            <text:p>10%</text:p>
          </table:table-cell>
          <table:table-cell office:value-type="percentage" office:value="0.149966381152706" table:style-name="ce3">
            <text:p>15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percentage" office:value="0.231154582913425" table:style-name="ce3">
            <text:p>23%</text:p>
          </table:table-cell>
          <table:table-cell office:value-type="percentage" office:value="0.20106096173708901" table:style-name="ce3">
            <text:p>20%</text:p>
          </table:table-cell>
          <table:table-cell office:value-type="percentage" office:value="0.26426258796166802" table:style-name="ce3">
            <text:p>26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percentage" office:value="0.42365031941842202" table:style-name="ce3">
            <text:p>42%</text:p>
          </table:table-cell>
          <table:table-cell office:value-type="percentage" office:value="0.38704057316498502" table:style-name="ce3">
            <text:p>39%</text:p>
          </table:table-cell>
          <table:table-cell office:value-type="percentage" office:value="0.46111788498509199" table:style-name="ce3">
            <text:p>46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percentage" office:value="3.5690117519088398E-2" table:style-name="ce3">
            <text:p>4%</text:p>
          </table:table-cell>
          <table:table-cell office:value-type="percentage" office:value="2.4775562192936699E-2" table:style-name="ce3">
            <text:p>2%</text:p>
          </table:table-cell>
          <table:table-cell office:value-type="percentage" office:value="5.1160696072446901E-2" table:style-name="ce3">
            <text:p>5%</text:p>
          </table:table-cell>
          <table:table-cell table:style-name="ce3"/>
          <table:table-cell table:number-columns-repeated="16379"/>
        </table:table-row>
        <table:table-row table:number-rows-repeated="7" table:style-name="ro2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84" table:style-name="ro2">
          <table:table-cell/>
          <table:table-cell table:number-columns-repeated="4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2_2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2: Canran y siaradwyr Cymraeg 16 oed neu'n hŷn mewn gwaith sy'n siarad Cymraeg gyda chydweithwyr am faterion sydd ddim yn ymwneud â'r gwaith, yn ôl rhanbarth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ydych chi'n siarad Cymraeg â chydweithwyr am bethau sydd ddim yn ymwneud â'r gwaith?</text:p>
          </table:table-cell>
          <table:table-cell office:value-type="string" table:style-name="ce6">
            <text:p>Rhanbarth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Gogledd Orllewin Cymru</text:p>
          </table:table-cell>
          <table:table-cell office:value-type="percentage" office:value="0.39190754618608298" table:style-name="ce3">
            <text:p>39%</text:p>
          </table:table-cell>
          <table:table-cell office:value-type="percentage" office:value="0.32576684871068201" table:style-name="ce3">
            <text:p>33%</text:p>
          </table:table-cell>
          <table:table-cell office:value-type="percentage" office:value="0.46226988329351498" table:style-name="ce3">
            <text:p>4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Gogledd Ddwyrain Cymru</text:p>
          </table:table-cell>
          <table:table-cell office:value-type="percentage" office:value="0.112575014847173" table:style-name="ce3">
            <text:p>11%</text:p>
          </table:table-cell>
          <table:table-cell office:value-type="percentage" office:value="6.09343574425774E-2" table:style-name="ce3">
            <text:p>6%</text:p>
          </table:table-cell>
          <table:table-cell office:value-type="percentage" office:value="0.198718959401497" table:style-name="ce3">
            <text:p>2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Canolbarth Cymru</text:p>
          </table:table-cell>
          <table:table-cell office:value-type="percentage" office:value="0.23128436465261001" table:style-name="ce3">
            <text:p>23%</text:p>
          </table:table-cell>
          <table:table-cell office:value-type="percentage" office:value="0.168690830090758" table:style-name="ce3">
            <text:p>17%</text:p>
          </table:table-cell>
          <table:table-cell office:value-type="percentage" office:value="0.30848488668432" table:style-name="ce3">
            <text:p>3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De Orllewin Cymru</text:p>
          </table:table-cell>
          <table:table-cell office:value-type="percentage" office:value="0.111890347522023" table:style-name="ce3">
            <text:p>11%</text:p>
          </table:table-cell>
          <table:table-cell office:value-type="percentage" office:value="7.5203224580062497E-2" table:style-name="ce3">
            <text:p>8%</text:p>
          </table:table-cell>
          <table:table-cell office:value-type="percentage" office:value="0.163314313104967" table:style-name="ce3">
            <text:p>1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De Ddwyrain Cymru</text:p>
          </table:table-cell>
          <table:table-cell office:value-type="percentage" office:value="5.0297382651754298E-2" table:style-name="ce3">
            <text:p>5%</text:p>
          </table:table-cell>
          <table:table-cell office:value-type="percentage" office:value="2.8341892827503899E-2" table:style-name="ce3">
            <text:p>3%</text:p>
          </table:table-cell>
          <table:table-cell office:value-type="percentage" office:value="8.7725465515108597E-2" table:style-name="ce3">
            <text:p>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Gogledd Orllewin Cymru</text:p>
          </table:table-cell>
          <table:table-cell office:value-type="percentage" office:value="0.20926805418306699" table:style-name="ce3">
            <text:p>21%</text:p>
          </table:table-cell>
          <table:table-cell office:value-type="percentage" office:value="0.16030942250801" table:style-name="ce3">
            <text:p>16%</text:p>
          </table:table-cell>
          <table:table-cell office:value-type="percentage" office:value="0.26839942047746401" table:style-name="ce3">
            <text:p>2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Gogledd Ddwyrain Cymru</text:p>
          </table:table-cell>
          <table:table-cell office:value-type="percentage" office:value="7.38735099509161E-2" table:style-name="ce3">
            <text:p>7%</text:p>
          </table:table-cell>
          <table:table-cell office:value-type="percentage" office:value="3.6116698532149299E-2" table:style-name="ce3">
            <text:p>4%</text:p>
          </table:table-cell>
          <table:table-cell office:value-type="percentage" office:value="0.14515746956766401" table:style-name="ce3">
            <text:p>1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Canolbarth Cymru</text:p>
          </table:table-cell>
          <table:table-cell office:value-type="percentage" office:value="0.110802233695659" table:style-name="ce3">
            <text:p>11%</text:p>
          </table:table-cell>
          <table:table-cell office:value-type="percentage" office:value="7.2409510178121403E-2" table:style-name="ce3">
            <text:p>7%</text:p>
          </table:table-cell>
          <table:table-cell office:value-type="percentage" office:value="0.16591042499471401" table:style-name="ce3">
            <text:p>1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De Orllewin Cymru</text:p>
          </table:table-cell>
          <table:table-cell office:value-type="percentage" office:value="0.14866219364514" table:style-name="ce3">
            <text:p>15%</text:p>
          </table:table-cell>
          <table:table-cell office:value-type="percentage" office:value="0.105577144322944" table:style-name="ce3">
            <text:p>11%</text:p>
          </table:table-cell>
          <table:table-cell office:value-type="percentage" office:value="0.205294167741644" table:style-name="ce3">
            <text:p>2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De Ddwyrain Cymru</text:p>
          </table:table-cell>
          <table:table-cell office:value-type="percentage" office:value="4.4314715048413299E-2" table:style-name="ce3">
            <text:p>4%</text:p>
          </table:table-cell>
          <table:table-cell office:value-type="percentage" office:value="2.27651404282052E-2" table:style-name="ce3">
            <text:p>2%</text:p>
          </table:table-cell>
          <table:table-cell office:value-type="percentage" office:value="8.4499355292492195E-2" table:style-name="ce3">
            <text:p>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Gogledd Orllewin Cymru</text:p>
          </table:table-cell>
          <table:table-cell office:value-type="percentage" office:value="0.18721349621117001" table:style-name="ce3">
            <text:p>19%</text:p>
          </table:table-cell>
          <table:table-cell office:value-type="percentage" office:value="0.13697229337898201" table:style-name="ce3">
            <text:p>14%</text:p>
          </table:table-cell>
          <table:table-cell office:value-type="percentage" office:value="0.250533401095626" table:style-name="ce3">
            <text:p>2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Gogledd Ddwyrain Cymru</text:p>
          </table:table-cell>
          <table:table-cell office:value-type="percentage" office:value="0.154779884214438" table:style-name="ce3">
            <text:p>15%</text:p>
          </table:table-cell>
          <table:table-cell office:value-type="percentage" office:value="8.8883731812033795E-2" table:style-name="ce3">
            <text:p>9%</text:p>
          </table:table-cell>
          <table:table-cell office:value-type="percentage" office:value="0.25581316442075802" table:style-name="ce3">
            <text:p>2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Canolbarth Cymru</text:p>
          </table:table-cell>
          <table:table-cell office:value-type="percentage" office:value="0.178205004820988" table:style-name="ce3">
            <text:p>18%</text:p>
          </table:table-cell>
          <table:table-cell office:value-type="percentage" office:value="0.12400470010731" table:style-name="ce3">
            <text:p>12%</text:p>
          </table:table-cell>
          <table:table-cell office:value-type="percentage" office:value="0.24935196342680499" table:style-name="ce3">
            <text:p>2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De Orllewin Cymru</text:p>
          </table:table-cell>
          <table:table-cell office:value-type="percentage" office:value="0.29077219495014001" table:style-name="ce3">
            <text:p>29%</text:p>
          </table:table-cell>
          <table:table-cell office:value-type="percentage" office:value="0.22576182698656" table:style-name="ce3">
            <text:p>23%</text:p>
          </table:table-cell>
          <table:table-cell office:value-type="percentage" office:value="0.36566157785783698" table:style-name="ce3">
            <text:p>3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De Ddwyrain Cymru</text:p>
          </table:table-cell>
          <table:table-cell office:value-type="percentage" office:value="0.264093758251007" table:style-name="ce3">
            <text:p>26%</text:p>
          </table:table-cell>
          <table:table-cell office:value-type="percentage" office:value="0.203937484409557" table:style-name="ce3">
            <text:p>20%</text:p>
          </table:table-cell>
          <table:table-cell office:value-type="percentage" office:value="0.33453760137323602" table:style-name="ce3">
            <text:p>3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Gogledd Orllewin Cymru</text:p>
          </table:table-cell>
          <table:table-cell office:value-type="percentage" office:value="0.18142755372764999" table:style-name="ce3">
            <text:p>18%</text:p>
          </table:table-cell>
          <table:table-cell office:value-type="percentage" office:value="0.131370314777322" table:style-name="ce3">
            <text:p>13%</text:p>
          </table:table-cell>
          <table:table-cell office:value-type="percentage" office:value="0.24517489952295299" table:style-name="ce3">
            <text:p>2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Gogledd Ddwyrain Cymru</text:p>
          </table:table-cell>
          <table:table-cell office:value-type="percentage" office:value="0.63139685330609296" table:style-name="ce3">
            <text:p>63%</text:p>
          </table:table-cell>
          <table:table-cell office:value-type="percentage" office:value="0.51663770593838299" table:style-name="ce3">
            <text:p>52%</text:p>
          </table:table-cell>
          <table:table-cell office:value-type="percentage" office:value="0.73299130530624601" table:style-name="ce3">
            <text:p>7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Canolbarth Cymru</text:p>
          </table:table-cell>
          <table:table-cell office:value-type="percentage" office:value="0.43570563941493401" table:style-name="ce3">
            <text:p>44%</text:p>
          </table:table-cell>
          <table:table-cell office:value-type="percentage" office:value="0.35855895214622102" table:style-name="ce3">
            <text:p>36%</text:p>
          </table:table-cell>
          <table:table-cell office:value-type="percentage" office:value="0.51609590766892999" table:style-name="ce3">
            <text:p>5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De Orllewin Cymru</text:p>
          </table:table-cell>
          <table:table-cell office:value-type="percentage" office:value="0.40355248651179298" table:style-name="ce3">
            <text:p>40%</text:p>
          </table:table-cell>
          <table:table-cell office:value-type="percentage" office:value="0.33127206950684102" table:style-name="ce3">
            <text:p>33%</text:p>
          </table:table-cell>
          <table:table-cell office:value-type="percentage" office:value="0.480277218168913" table:style-name="ce3">
            <text:p>4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De Ddwyrain Cymru</text:p>
          </table:table-cell>
          <table:table-cell office:value-type="percentage" office:value="0.609716212699699" table:style-name="ce3">
            <text:p>61%</text:p>
          </table:table-cell>
          <table:table-cell office:value-type="percentage" office:value="0.53484944578625104" table:style-name="ce3">
            <text:p>53%</text:p>
          </table:table-cell>
          <table:table-cell office:value-type="percentage" office:value="0.67974818545759197" table:style-name="ce3">
            <text:p>6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Gogledd Orllewin Cymru</text:p>
          </table:table-cell>
          <table:table-cell office:value-type="percentage" office:value="3.0183349692031E-2" table:style-name="ce3">
            <text:p>3%</text:p>
          </table:table-cell>
          <table:table-cell office:value-type="percentage" office:value="1.2772555199475E-2" table:style-name="ce3">
            <text:p>1%</text:p>
          </table:table-cell>
          <table:table-cell office:value-type="percentage" office:value="6.9653024696258906E-2" table:style-name="ce3">
            <text:p>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Gogledd Ddwyrain Cymru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Canolbarth Cymru</text:p>
          </table:table-cell>
          <table:table-cell office:value-type="percentage" office:value="4.4002757415809203E-2" table:style-name="ce3">
            <text:p>4%</text:p>
          </table:table-cell>
          <table:table-cell office:value-type="percentage" office:value="2.2703984739534399E-2" table:style-name="ce3">
            <text:p>2%</text:p>
          </table:table-cell>
          <table:table-cell office:value-type="percentage" office:value="8.3573428679876605E-2" table:style-name="ce3">
            <text:p>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De Orllewin Cymru</text:p>
          </table:table-cell>
          <table:table-cell office:value-type="percentage" office:value="4.5122777370903602E-2" table:style-name="ce3">
            <text:p>5%</text:p>
          </table:table-cell>
          <table:table-cell office:value-type="percentage" office:value="2.3327371970221202E-2" table:style-name="ce3">
            <text:p>2%</text:p>
          </table:table-cell>
          <table:table-cell office:value-type="percentage" office:value="8.5499527516513504E-2" table:style-name="ce3">
            <text:p>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De Ddwyrain Cymru</text:p>
          </table:table-cell>
          <table:table-cell office:value-type="percentage" office:value="3.1577931349126398E-2" table:style-name="ce3">
            <text:p>3%</text:p>
          </table:table-cell>
          <table:table-cell office:value-type="percentage" office:value="1.45379473113616E-2" table:style-name="ce3">
            <text:p>1%</text:p>
          </table:table-cell>
          <table:table-cell office:value-type="percentage" office:value="6.7228017555032396E-2" table:style-name="ce3">
            <text:p>7%</text:p>
          </table:table-cell>
          <table:table-cell table:number-columns-repeated="16379"/>
        </table:table-row>
        <table:table-row table:number-rows-repeated="3" table:style-name="ro2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168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2_3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3: Canran y siaradwyr Cymraeg 16 oed neu'n hŷn mewn gwaith sy'n siarad Cymraeg gyda chydweithwyr am faterion sydd ddim yn ymwneud â'r gwaith, yn ôl grŵp oedran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ydych chi'n siarad Cymraeg â chydweithwyr am bethau sydd ddim yn ymwneud â'r gwaith?</text:p>
          </table:table-cell>
          <table:table-cell office:value-type="string" table:style-name="ce4">
            <text:p>Grŵp oedran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16-29</text:p>
          </table:table-cell>
          <table:table-cell office:value-type="percentage" office:value="0.19127939013546" table:style-name="ce9">
            <text:p>19%</text:p>
          </table:table-cell>
          <table:table-cell office:value-type="percentage" office:value="0.130725402291513" table:style-name="ce9">
            <text:p>13%</text:p>
          </table:table-cell>
          <table:table-cell office:value-type="percentage" office:value="0.27113402142503101" table:style-name="ce9">
            <text:p>2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30-44</text:p>
          </table:table-cell>
          <table:table-cell office:value-type="percentage" office:value="0.15832239989267299" table:style-name="ce9">
            <text:p>16%</text:p>
          </table:table-cell>
          <table:table-cell office:value-type="percentage" office:value="0.119186369831203" table:style-name="ce9">
            <text:p>12%</text:p>
          </table:table-cell>
          <table:table-cell office:value-type="percentage" office:value="0.20728493368095899" table:style-name="ce9">
            <text:p>2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45-64</text:p>
          </table:table-cell>
          <table:table-cell office:value-type="percentage" office:value="0.18432724217409499" table:style-name="ce9">
            <text:p>18%</text:p>
          </table:table-cell>
          <table:table-cell office:value-type="percentage" office:value="0.15030841047506899" table:style-name="ce9">
            <text:p>15%</text:p>
          </table:table-cell>
          <table:table-cell office:value-type="percentage" office:value="0.224015560099081" table:style-name="ce9">
            <text:p>2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65+</text:p>
          </table:table-cell>
          <table:table-cell office:value-type="percentage" office:value="0.30334488782392899" table:style-name="ce9">
            <text:p>30%</text:p>
          </table:table-cell>
          <table:table-cell office:value-type="percentage" office:value="0.20464831689722701" table:style-name="ce9">
            <text:p>20%</text:p>
          </table:table-cell>
          <table:table-cell office:value-type="percentage" office:value="0.42425046499437502" table:style-name="ce9">
            <text:p>4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16-29</text:p>
          </table:table-cell>
          <table:table-cell office:value-type="percentage" office:value="0.100840944873057" table:style-name="ce9">
            <text:p>10%</text:p>
          </table:table-cell>
          <table:table-cell office:value-type="percentage" office:value="6.1814692615228602E-2" table:style-name="ce9">
            <text:p>6%</text:p>
          </table:table-cell>
          <table:table-cell office:value-type="percentage" office:value="0.16029637758273699" table:style-name="ce9">
            <text:p>1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30-44</text:p>
          </table:table-cell>
          <table:table-cell office:value-type="percentage" office:value="9.6161058224470797E-2" table:style-name="ce9">
            <text:p>10%</text:p>
          </table:table-cell>
          <table:table-cell office:value-type="percentage" office:value="6.5401512167659395E-2" table:style-name="ce9">
            <text:p>7%</text:p>
          </table:table-cell>
          <table:table-cell office:value-type="percentage" office:value="0.13923219478563101" table:style-name="ce9">
            <text:p>1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45-64</text:p>
          </table:table-cell>
          <table:table-cell office:value-type="percentage" office:value="0.16093219471568601" table:style-name="ce9">
            <text:p>16%</text:p>
          </table:table-cell>
          <table:table-cell office:value-type="percentage" office:value="0.127811439209671" table:style-name="ce9">
            <text:p>13%</text:p>
          </table:table-cell>
          <table:table-cell office:value-type="percentage" office:value="0.20066116414169999" table:style-name="ce9">
            <text:p>2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65+</text:p>
          </table:table-cell>
          <table:table-cell office:value-type="percentage" office:value="0.148173299101277" table:style-name="ce9">
            <text:p>15%</text:p>
          </table:table-cell>
          <table:table-cell office:value-type="percentage" office:value="8.00745843003733E-2" table:style-name="ce9">
            <text:p>8%</text:p>
          </table:table-cell>
          <table:table-cell office:value-type="percentage" office:value="0.25794689948155503" table:style-name="ce9">
            <text:p>2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16-29</text:p>
          </table:table-cell>
          <table:table-cell office:value-type="percentage" office:value="0.23228440611649501" table:style-name="ce9">
            <text:p>23%</text:p>
          </table:table-cell>
          <table:table-cell office:value-type="percentage" office:value="0.16416535059753701" table:style-name="ce9">
            <text:p>16%</text:p>
          </table:table-cell>
          <table:table-cell office:value-type="percentage" office:value="0.31791786517236797" table:style-name="ce9">
            <text:p>3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30-44</text:p>
          </table:table-cell>
          <table:table-cell office:value-type="percentage" office:value="0.25694020611767898" table:style-name="ce9">
            <text:p>26%</text:p>
          </table:table-cell>
          <table:table-cell office:value-type="percentage" office:value="0.203270350878553" table:style-name="ce9">
            <text:p>20%</text:p>
          </table:table-cell>
          <table:table-cell office:value-type="percentage" office:value="0.31910504453094901" table:style-name="ce9">
            <text:p>3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45-64</text:p>
          </table:table-cell>
          <table:table-cell office:value-type="percentage" office:value="0.22234982150455301" table:style-name="ce9">
            <text:p>22%</text:p>
          </table:table-cell>
          <table:table-cell office:value-type="percentage" office:value="0.182205452692107" table:style-name="ce9">
            <text:p>18%</text:p>
          </table:table-cell>
          <table:table-cell office:value-type="percentage" office:value="0.26843574062550002" table:style-name="ce9">
            <text:p>2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65+</text:p>
          </table:table-cell>
          <table:table-cell office:value-type="percentage" office:value="0.13375240785374401" table:style-name="ce9">
            <text:p>13%</text:p>
          </table:table-cell>
          <table:table-cell office:value-type="percentage" office:value="7.4376577897525595E-2" table:style-name="ce9">
            <text:p>7%</text:p>
          </table:table-cell>
          <table:table-cell office:value-type="percentage" office:value="0.22881149063407399" table:style-name="ce9">
            <text:p>2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16-29</text:p>
          </table:table-cell>
          <table:table-cell office:value-type="percentage" office:value="0.46840739896485301" table:style-name="ce9">
            <text:p>47%</text:p>
          </table:table-cell>
          <table:table-cell office:value-type="percentage" office:value="0.38064056546203101" table:style-name="ce9">
            <text:p>38%</text:p>
          </table:table-cell>
          <table:table-cell office:value-type="percentage" office:value="0.55817342741485199" table:style-name="ce9">
            <text:p>5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30-44</text:p>
          </table:table-cell>
          <table:table-cell office:value-type="percentage" office:value="0.45171863514180899" table:style-name="ce9">
            <text:p>45%</text:p>
          </table:table-cell>
          <table:table-cell office:value-type="percentage" office:value="0.38597045097235499" table:style-name="ce9">
            <text:p>39%</text:p>
          </table:table-cell>
          <table:table-cell office:value-type="percentage" office:value="0.51919657030766098" table:style-name="ce9">
            <text:p>5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45-64</text:p>
          </table:table-cell>
          <table:table-cell office:value-type="percentage" office:value="0.380645517065546" table:style-name="ce9">
            <text:p>38%</text:p>
          </table:table-cell>
          <table:table-cell office:value-type="percentage" office:value="0.33143117986073001" table:style-name="ce9">
            <text:p>33%</text:p>
          </table:table-cell>
          <table:table-cell office:value-type="percentage" office:value="0.43244087320596403" table:style-name="ce9">
            <text:p>4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65+</text:p>
          </table:table-cell>
          <table:table-cell office:value-type="percentage" office:value="0.368858026784741" table:style-name="ce9">
            <text:p>37%</text:p>
          </table:table-cell>
          <table:table-cell office:value-type="percentage" office:value="0.25937006607997898" table:style-name="ce9">
            <text:p>26%</text:p>
          </table:table-cell>
          <table:table-cell office:value-type="percentage" office:value="0.49375212180759398" table:style-name="ce9">
            <text:p>4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16-29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30-44</text:p>
          </table:table-cell>
          <table:table-cell office:value-type="percentage" office:value="3.6857700623368503E-2" table:style-name="ce9">
            <text:p>4%</text:p>
          </table:table-cell>
          <table:table-cell office:value-type="percentage" office:value="1.95483139140359E-2" table:style-name="ce9">
            <text:p>2%</text:p>
          </table:table-cell>
          <table:table-cell office:value-type="percentage" office:value="6.84243358994122E-2" table:style-name="ce9">
            <text:p>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45-64</text:p>
          </table:table-cell>
          <table:table-cell office:value-type="percentage" office:value="5.1745224540118998E-2" table:style-name="ce9">
            <text:p>5%</text:p>
          </table:table-cell>
          <table:table-cell office:value-type="percentage" office:value="3.18259074095203E-2" table:style-name="ce9">
            <text:p>3%</text:p>
          </table:table-cell>
          <table:table-cell office:value-type="percentage" office:value="8.3062126985039494E-2" table:style-name="ce9">
            <text:p>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65+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Tabl_2_4" table:style-name="ta1">
        <table:table-column table:style-name="co5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2.4: Canran y siaradwyr Cymraeg 16 oed neu'n hŷn mewn gwaith sy'n siarad Cymraeg gyda chydweithwyr am faterion sydd ddim yn ymwneud â'r gwaith, yn ôl cyfran y cyd-weithwyr sy'n gallu siarad Cymraeg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ydych chi'n siarad Cymraeg â chydweithwyr am bethau sydd ddim yn ymwneud â'r gwaith?</text:p>
          </table:table-cell>
          <table:table-cell office:value-type="string" table:style-name="ce4">
            <text:p>Gan feddwl am y bobl yr ydych chi fel arfer yn siarad â nhw, faint o'ch cyd-weithwyr sy’n gallu siarad Cymraeg?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Pob un / y rhan fwyaf yn siarad Cymraeg</text:p>
          </table:table-cell>
          <table:table-cell office:value-type="percentage" office:value="0.62404688144599962" table:style-name="ce3">
            <text:p>62%</text:p>
          </table:table-cell>
          <table:table-cell office:value-type="percentage" office:value="0.53989131849250815" table:style-name="ce3">
            <text:p>54%</text:p>
          </table:table-cell>
          <table:table-cell office:value-type="percentage" office:value="0.70132533127117291" table:style-name="ce3">
            <text:p>7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Mwy sy'n gallu siarad Cymraeg nag sydd ddim yn gallu</text:p>
          </table:table-cell>
          <table:table-cell office:value-type="percentage" office:value="0.32848428695049364" table:style-name="ce3">
            <text:p>33%</text:p>
          </table:table-cell>
          <table:table-cell office:value-type="percentage" office:value="0.24546161238719102" table:style-name="ce3">
            <text:p>25%</text:p>
          </table:table-cell>
          <table:table-cell office:value-type="percentage" office:value="0.42381512513827629" table:style-name="ce3">
            <text:p>4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Tua hanner yn gallu siarad Cymraeg</text:p>
          </table:table-cell>
          <table:table-cell office:value-type="percentage" office:value="6.4830483132873151E-2" table:style-name="ce3">
            <text:p>6%</text:p>
          </table:table-cell>
          <table:table-cell office:value-type="percentage" office:value="3.3670491840083243E-2" table:style-name="ce3">
            <text:p>3%</text:p>
          </table:table-cell>
          <table:table-cell office:value-type="percentage" office:value="0.12121006584678642" table:style-name="ce3">
            <text:p>1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Mwy sydd ddim yn gallu siarad Cymraeg nag sy'n gallu</text:p>
          </table:table-cell>
          <table:table-cell office:value-type="percentage" office:value="4.0096765318521223E-2" table:style-name="ce3">
            <text:p>4%</text:p>
          </table:table-cell>
          <table:table-cell office:value-type="percentage" office:value="2.0688491021424848E-2" table:style-name="ce3">
            <text:p>2%</text:p>
          </table:table-cell>
          <table:table-cell office:value-type="percentage" office:value="7.6293868534717146E-2" table:style-name="ce3">
            <text:p>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Dim / ychydig iawn yn gallu siarad Cymraeg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Amherthnasol</text:p>
          </table:table-cell>
          <table:table-cell office:value-type="percentage" office:value="0.10881469811366644" table:style-name="ce3">
            <text:p>11%</text:p>
          </table:table-cell>
          <table:table-cell office:value-type="percentage" office:value="4.3349774883331353E-2" table:style-name="ce3">
            <text:p>4%</text:p>
          </table:table-cell>
          <table:table-cell office:value-type="percentage" office:value="0.24755863819411542" table:style-name="ce3">
            <text:p>2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Pob un / y rhan fwyaf yn siarad Cymraeg</text:p>
          </table:table-cell>
          <table:table-cell office:value-type="percentage" office:value="0.20214830086831104" table:style-name="ce3">
            <text:p>20%</text:p>
          </table:table-cell>
          <table:table-cell office:value-type="percentage" office:value="0.14411266856909791" table:style-name="ce3">
            <text:p>14%</text:p>
          </table:table-cell>
          <table:table-cell office:value-type="percentage" office:value="0.27601829630854052" table:style-name="ce3">
            <text:p>2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Mwy sy'n gallu siarad Cymraeg nag sydd ddim yn gallu</text:p>
          </table:table-cell>
          <table:table-cell office:value-type="percentage" office:value="0.25220062128471255" table:style-name="ce3">
            <text:p>25%</text:p>
          </table:table-cell>
          <table:table-cell office:value-type="percentage" office:value="0.1830831555845765" table:style-name="ce3">
            <text:p>18%</text:p>
          </table:table-cell>
          <table:table-cell office:value-type="percentage" office:value="0.33665806317249825" table:style-name="ce3">
            <text:p>3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Tua hanner yn gallu siarad Cymraeg</text:p>
          </table:table-cell>
          <table:table-cell office:value-type="percentage" office:value="0.1815535397599406" table:style-name="ce3">
            <text:p>18%</text:p>
          </table:table-cell>
          <table:table-cell office:value-type="percentage" office:value="0.12624545740827661" table:style-name="ce3">
            <text:p>13%</text:p>
          </table:table-cell>
          <table:table-cell office:value-type="percentage" office:value="0.2540469880885447" table:style-name="ce3">
            <text:p>2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Mwy sydd ddim yn gallu siarad Cymraeg nag sy'n gallu</text:p>
          </table:table-cell>
          <table:table-cell office:value-type="percentage" office:value="8.3281072376815632E-2" table:style-name="ce3">
            <text:p>8%</text:p>
          </table:table-cell>
          <table:table-cell office:value-type="percentage" office:value="5.0872623552700863E-2" table:style-name="ce3">
            <text:p>5%</text:p>
          </table:table-cell>
          <table:table-cell office:value-type="percentage" office:value="0.13343286206019664" table:style-name="ce3">
            <text:p>1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Dim / ychydig iawn yn gallu siarad Cymraeg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Amherthnasol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Pob un / y rhan fwyaf yn siarad Cymraeg</text:p>
          </table:table-cell>
          <table:table-cell office:value-type="percentage" office:value="8.3754789791830653E-2" table:style-name="ce3">
            <text:p>8%</text:p>
          </table:table-cell>
          <table:table-cell office:value-type="percentage" office:value="4.5239120093298092E-2" table:style-name="ce3">
            <text:p>5%</text:p>
          </table:table-cell>
          <table:table-cell office:value-type="percentage" office:value="0.14991312255890429" table:style-name="ce3">
            <text:p>1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Mwy sy'n gallu siarad Cymraeg nag sydd ddim yn gallu</text:p>
          </table:table-cell>
          <table:table-cell office:value-type="percentage" office:value="0.27834301170496323" table:style-name="ce3">
            <text:p>28%</text:p>
          </table:table-cell>
          <table:table-cell office:value-type="percentage" office:value="0.19745022799079334" table:style-name="ce3">
            <text:p>20%</text:p>
          </table:table-cell>
          <table:table-cell office:value-type="percentage" office:value="0.3768161603319875" table:style-name="ce3">
            <text:p>3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Tua hanner yn gallu siarad Cymraeg</text:p>
          </table:table-cell>
          <table:table-cell office:value-type="percentage" office:value="0.41331090402445086" table:style-name="ce3">
            <text:p>41%</text:p>
          </table:table-cell>
          <table:table-cell office:value-type="percentage" office:value="0.32536823967965445" table:style-name="ce3">
            <text:p>33%</text:p>
          </table:table-cell>
          <table:table-cell office:value-type="percentage" office:value="0.50715440238192111" table:style-name="ce3">
            <text:p>5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Mwy sydd ddim yn gallu siarad Cymraeg nag sy'n gallu</text:p>
          </table:table-cell>
          <table:table-cell office:value-type="percentage" office:value="0.31281964777852544" table:style-name="ce3">
            <text:p>31%</text:p>
          </table:table-cell>
          <table:table-cell office:value-type="percentage" office:value="0.24986423733033739" table:style-name="ce3">
            <text:p>25%</text:p>
          </table:table-cell>
          <table:table-cell office:value-type="percentage" office:value="0.38352725323747416" table:style-name="ce3">
            <text:p>3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Dim / ychydig iawn yn gallu siarad Cymraeg</text:p>
          </table:table-cell>
          <table:table-cell office:value-type="percentage" office:value="0.12664472820470724" table:style-name="ce3">
            <text:p>13%</text:p>
          </table:table-cell>
          <table:table-cell office:value-type="percentage" office:value="8.2537924850033459E-2" table:style-name="ce3">
            <text:p>8%</text:p>
          </table:table-cell>
          <table:table-cell office:value-type="percentage" office:value="0.18945428407692641" table:style-name="ce3">
            <text:p>1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Amherthnasol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Pob un / y rhan fwyaf yn siarad Cymraeg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Mwy sy'n gallu siarad Cymraeg nag sydd ddim yn gallu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Tua hanner yn gallu siarad Cymraeg</text:p>
          </table:table-cell>
          <table:table-cell office:value-type="percentage" office:value="0.3311684525189259" table:style-name="ce3">
            <text:p>33%</text:p>
          </table:table-cell>
          <table:table-cell office:value-type="percentage" office:value="0.25115896007438399" table:style-name="ce3">
            <text:p>25%</text:p>
          </table:table-cell>
          <table:table-cell office:value-type="percentage" office:value="0.42229250946525354" table:style-name="ce3">
            <text:p>4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Mwy sydd ddim yn gallu siarad Cymraeg nag sy'n gallu</text:p>
          </table:table-cell>
          <table:table-cell office:value-type="percentage" office:value="0.56380251452613794" table:style-name="ce3">
            <text:p>56%</text:p>
          </table:table-cell>
          <table:table-cell office:value-type="percentage" office:value="0.49054876021982274" table:style-name="ce3">
            <text:p>49%</text:p>
          </table:table-cell>
          <table:table-cell office:value-type="percentage" office:value="0.63437391391423081" table:style-name="ce3">
            <text:p>6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Dim / ychydig iawn yn gallu siarad Cymraeg</text:p>
          </table:table-cell>
          <table:table-cell office:value-type="percentage" office:value="0.8371572563303884" table:style-name="ce3">
            <text:p>84%</text:p>
          </table:table-cell>
          <table:table-cell office:value-type="percentage" office:value="0.77039409652353352" table:style-name="ce3">
            <text:p>77%</text:p>
          </table:table-cell>
          <table:table-cell office:value-type="percentage" office:value="0.887346228978664" table:style-name="ce3">
            <text:p>8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Amherthnasol</text:p>
          </table:table-cell>
          <table:table-cell office:value-type="percentage" office:value="0.26387955572631844" table:style-name="ce3">
            <text:p>26%</text:p>
          </table:table-cell>
          <table:table-cell office:value-type="percentage" office:value="0.1430522007681857" table:style-name="ce3">
            <text:p>14%</text:p>
          </table:table-cell>
          <table:table-cell office:value-type="percentage" office:value="0.43496193925636095" table:style-name="ce3">
            <text:p>4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Pob un / y rhan fwyaf yn siarad Cymraeg</text:p>
          </table:table-cell>
          <table:table-cell office:value-type="percentage" office:value="2.1573918306322427E-2" table:style-name="ce3">
            <text:p>2%</text:p>
          </table:table-cell>
          <table:table-cell office:value-type="percentage" office:value="8.3843319042247351E-3" table:style-name="ce3">
            <text:p>1%</text:p>
          </table:table-cell>
          <table:table-cell office:value-type="percentage" office:value="5.4374598779035423E-2" table:style-name="ce3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Mwy sy'n gallu siarad Cymraeg nag sydd ddim yn gallu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Tua hanner yn gallu siarad Cymraeg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Mwy sydd ddim yn gallu siarad Cymraeg nag sy'n gallu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Dim / ychydig iawn yn gallu siarad Cymraeg</text:p>
          </table:table-cell>
          <table:table-cell office:value-type="percentage" office:value="2.5550851980279399E-2" table:style-name="ce3">
            <text:p>3%</text:p>
          </table:table-cell>
          <table:table-cell office:value-type="percentage" office:value="9.9633131414229269E-3" table:style-name="ce3">
            <text:p>1%</text:p>
          </table:table-cell>
          <table:table-cell office:value-type="percentage" office:value="6.3949782001155059E-2" table:style-name="ce3">
            <text:p>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Amherthnasol</text:p>
          </table:table-cell>
          <table:table-cell office:value-type="percentage" office:value="0.52894628408015132" table:style-name="ce3">
            <text:p>53%</text:p>
          </table:table-cell>
          <table:table-cell office:value-type="percentage" office:value="0.36622572415729693" table:style-name="ce3">
            <text:p>37%</text:p>
          </table:table-cell>
          <table:table-cell office:value-type="percentage" office:value="0.68573883746765463" table:style-name="ce3">
            <text:p>69%</text:p>
          </table:table-cell>
          <table:table-cell table:number-columns-repeated="16379"/>
        </table:table-row>
        <table:table-row table:number-rows-repeated="14" table:style-name="ro2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152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3_1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3.1: Canran y siaradwyr Cymraeg 16 oed neu'n hŷn mewn gwaith sy'n siarad Cymraeg gyda chwsmeriaid neu bobl o'r tu allan i'w sefydliad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ydych chi'n siarad Cymraeg â chwsmeriaid neu bobl o’r tu allan i'ch cwmni / sefydliad?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percentage" office:value="0.12438958051968201" table:style-name="ce3">
            <text:p>12%</text:p>
          </table:table-cell>
          <table:table-cell office:value-type="percentage" office:value="0.103130707731261" table:style-name="ce3">
            <text:p>10%</text:p>
          </table:table-cell>
          <table:table-cell office:value-type="percentage" office:value="0.14930115408394501" table:style-name="ce3">
            <text:p>15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percentage" office:value="0.14843351211065201" table:style-name="ce3">
            <text:p>15%</text:p>
          </table:table-cell>
          <table:table-cell office:value-type="percentage" office:value="0.12553931098580301" table:style-name="ce3">
            <text:p>13%</text:p>
          </table:table-cell>
          <table:table-cell office:value-type="percentage" office:value="0.17466889269616301" table:style-name="ce3">
            <text:p>17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percentage" office:value="0.319631698842893" table:style-name="ce3">
            <text:p>32%</text:p>
          </table:table-cell>
          <table:table-cell office:value-type="percentage" office:value="0.286313497403894" table:style-name="ce3">
            <text:p>29%</text:p>
          </table:table-cell>
          <table:table-cell office:value-type="percentage" office:value="0.354899076073179" table:style-name="ce3">
            <text:p>35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percentage" office:value="0.37362045084265699" table:style-name="ce3">
            <text:p>37%</text:p>
          </table:table-cell>
          <table:table-cell office:value-type="percentage" office:value="0.33760428182339303" table:style-name="ce3">
            <text:p>34%</text:p>
          </table:table-cell>
          <table:table-cell office:value-type="percentage" office:value="0.41109430758231802" table:style-name="ce3">
            <text:p>41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percentage" office:value="3.3924757684115701E-2" table:style-name="ce3">
            <text:p>3%</text:p>
          </table:table-cell>
          <table:table-cell office:value-type="percentage" office:value="2.31642673197812E-2" table:style-name="ce3">
            <text:p>2%</text:p>
          </table:table-cell>
          <table:table-cell office:value-type="percentage" office:value="4.9430872723102703E-2" table:style-name="ce3">
            <text:p>5%</text:p>
          </table:table-cell>
          <table:table-cell table:style-name="ce3"/>
          <table:table-cell table:number-columns-repeated="16379"/>
        </table:table-row>
        <table:table-row table:number-rows-repeated="7" table:style-name="ro2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84" table:style-name="ro2">
          <table:table-cell/>
          <table:table-cell table:number-columns-repeated="4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3_2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2: Canran y siaradwyr Cymraeg 16 oed neu'n hŷn mewn gwaith sy'n siarad Cymraeg gyda chwsmeriaid neu bobl o'r tu allan i'w sefydliad, yn ôl rhanbarth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ydych chi'n siarad Cymraeg â chwsmeriaid neu bobl o’r tu allan i'ch cwmni / sefydliad?</text:p>
          </table:table-cell>
          <table:table-cell office:value-type="string" table:style-name="ce4">
            <text:p>Rhanbarth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Gogledd Orllewin Cymru</text:p>
          </table:table-cell>
          <table:table-cell office:value-type="percentage" office:value="0.28257274898545498" table:style-name="ce3">
            <text:p>28%</text:p>
          </table:table-cell>
          <table:table-cell office:value-type="percentage" office:value="0.224597348073556" table:style-name="ce3">
            <text:p>22%</text:p>
          </table:table-cell>
          <table:table-cell office:value-type="percentage" office:value="0.34878189832689799" table:style-name="ce3">
            <text:p>3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Gogledd Ddwyrain Cymru</text:p>
          </table:table-cell>
          <table:table-cell office:value-type="percentage" office:value="6.3441752000196597E-2" table:style-name="ce3">
            <text:p>6%</text:p>
          </table:table-cell>
          <table:table-cell office:value-type="percentage" office:value="2.76177238987791E-2" table:style-name="ce3">
            <text:p>3%</text:p>
          </table:table-cell>
          <table:table-cell office:value-type="percentage" office:value="0.13908772420671001" table:style-name="ce3">
            <text:p>1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Canolbarth Cymru</text:p>
          </table:table-cell>
          <table:table-cell office:value-type="percentage" office:value="0.112048527771007" table:style-name="ce3">
            <text:p>11%</text:p>
          </table:table-cell>
          <table:table-cell office:value-type="percentage" office:value="7.4064377378987301E-2" table:style-name="ce3">
            <text:p>7%</text:p>
          </table:table-cell>
          <table:table-cell office:value-type="percentage" office:value="0.166020155750528" table:style-name="ce3">
            <text:p>1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De Orllewin Cymru</text:p>
          </table:table-cell>
          <table:table-cell office:value-type="percentage" office:value="9.6329754288132202E-2" table:style-name="ce3">
            <text:p>10%</text:p>
          </table:table-cell>
          <table:table-cell office:value-type="percentage" office:value="6.1499777611195801E-2" table:style-name="ce3">
            <text:p>6%</text:p>
          </table:table-cell>
          <table:table-cell office:value-type="percentage" office:value="0.147779371759649" table:style-name="ce3">
            <text:p>1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De Ddwyrain Cymru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Gogledd Orllewin Cymru</text:p>
          </table:table-cell>
          <table:table-cell office:value-type="percentage" office:value="0.24596761227995501" table:style-name="ce3">
            <text:p>25%</text:p>
          </table:table-cell>
          <table:table-cell office:value-type="percentage" office:value="0.19178985752708" table:style-name="ce3">
            <text:p>19%</text:p>
          </table:table-cell>
          <table:table-cell office:value-type="percentage" office:value="0.30958737106058498" table:style-name="ce3">
            <text:p>3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Gogledd Ddwyrain Cymru</text:p>
          </table:table-cell>
          <table:table-cell office:value-type="percentage" office:value="9.1100345888510195E-2" table:style-name="ce3">
            <text:p>9%</text:p>
          </table:table-cell>
          <table:table-cell office:value-type="percentage" office:value="4.7320940152631899E-2" table:style-name="ce3">
            <text:p>5%</text:p>
          </table:table-cell>
          <table:table-cell office:value-type="percentage" office:value="0.168230398843775" table:style-name="ce3">
            <text:p>1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Canolbarth Cymru</text:p>
          </table:table-cell>
          <table:table-cell office:value-type="percentage" office:value="0.219749395589626" table:style-name="ce3">
            <text:p>22%</text:p>
          </table:table-cell>
          <table:table-cell office:value-type="percentage" office:value="0.155136716130861" table:style-name="ce3">
            <text:p>16%</text:p>
          </table:table-cell>
          <table:table-cell office:value-type="percentage" office:value="0.30166397052084598" table:style-name="ce3">
            <text:p>3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De Orllewin Cymru</text:p>
          </table:table-cell>
          <table:table-cell office:value-type="percentage" office:value="0.14488416679598101" table:style-name="ce3">
            <text:p>14%</text:p>
          </table:table-cell>
          <table:table-cell office:value-type="percentage" office:value="0.10242756744199" table:style-name="ce3">
            <text:p>10%</text:p>
          </table:table-cell>
          <table:table-cell office:value-type="percentage" office:value="0.20099827236643" table:style-name="ce3">
            <text:p>2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De Ddwyrain Cymru</text:p>
          </table:table-cell>
          <table:table-cell office:value-type="percentage" office:value="4.4404766373329303E-2" table:style-name="ce3">
            <text:p>4%</text:p>
          </table:table-cell>
          <table:table-cell office:value-type="percentage" office:value="2.3848116073989099E-2" table:style-name="ce3">
            <text:p>2%</text:p>
          </table:table-cell>
          <table:table-cell office:value-type="percentage" office:value="8.1206786976031106E-2" table:style-name="ce3">
            <text:p>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Gogledd Orllewin Cymru</text:p>
          </table:table-cell>
          <table:table-cell office:value-type="percentage" office:value="0.31123318507494002" table:style-name="ce3">
            <text:p>31%</text:p>
          </table:table-cell>
          <table:table-cell office:value-type="percentage" office:value="0.248372850431585" table:style-name="ce3">
            <text:p>25%</text:p>
          </table:table-cell>
          <table:table-cell office:value-type="percentage" office:value="0.38191890858876998" table:style-name="ce3">
            <text:p>3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Gogledd Ddwyrain Cymru</text:p>
          </table:table-cell>
          <table:table-cell office:value-type="percentage" office:value="0.35650861364919101" table:style-name="ce3">
            <text:p>36%</text:p>
          </table:table-cell>
          <table:table-cell office:value-type="percentage" office:value="0.25355902075852499" table:style-name="ce3">
            <text:p>25%</text:p>
          </table:table-cell>
          <table:table-cell office:value-type="percentage" office:value="0.47467654860663799" table:style-name="ce3">
            <text:p>4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Canolbarth Cymru</text:p>
          </table:table-cell>
          <table:table-cell office:value-type="percentage" office:value="0.32814384429139698" table:style-name="ce3">
            <text:p>33%</text:p>
          </table:table-cell>
          <table:table-cell office:value-type="percentage" office:value="0.259303757599258" table:style-name="ce3">
            <text:p>26%</text:p>
          </table:table-cell>
          <table:table-cell office:value-type="percentage" office:value="0.405260367237254" table:style-name="ce3">
            <text:p>4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De Orllewin Cymru</text:p>
          </table:table-cell>
          <table:table-cell office:value-type="percentage" office:value="0.37973399234606198" table:style-name="ce3">
            <text:p>38%</text:p>
          </table:table-cell>
          <table:table-cell office:value-type="percentage" office:value="0.31040021175759502" table:style-name="ce3">
            <text:p>31%</text:p>
          </table:table-cell>
          <table:table-cell office:value-type="percentage" office:value="0.45435098517369998" table:style-name="ce3">
            <text:p>4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De Ddwyrain Cymru</text:p>
          </table:table-cell>
          <table:table-cell office:value-type="percentage" office:value="0.25559043247573698" table:style-name="ce3">
            <text:p>26%</text:p>
          </table:table-cell>
          <table:table-cell office:value-type="percentage" office:value="0.194950116085368" table:style-name="ce3">
            <text:p>19%</text:p>
          </table:table-cell>
          <table:table-cell office:value-type="percentage" office:value="0.32742168926542797" table:style-name="ce3">
            <text:p>3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Gogledd Orllewin Cymru</text:p>
          </table:table-cell>
          <table:table-cell office:value-type="percentage" office:value="0.12984324786120099" table:style-name="ce3">
            <text:p>13%</text:p>
          </table:table-cell>
          <table:table-cell office:value-type="percentage" office:value="8.8930828330653203E-2" table:style-name="ce3">
            <text:p>9%</text:p>
          </table:table-cell>
          <table:table-cell office:value-type="percentage" office:value="0.185740148038779" table:style-name="ce3">
            <text:p>1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Gogledd Ddwyrain Cymru</text:p>
          </table:table-cell>
          <table:table-cell office:value-type="percentage" office:value="0.47717178168973101" table:style-name="ce3">
            <text:p>48%</text:p>
          </table:table-cell>
          <table:table-cell office:value-type="percentage" office:value="0.35993318661329599" table:style-name="ce3">
            <text:p>36%</text:p>
          </table:table-cell>
          <table:table-cell office:value-type="percentage" office:value="0.59698094345515396" table:style-name="ce3">
            <text:p>6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Canolbarth Cymru</text:p>
          </table:table-cell>
          <table:table-cell office:value-type="percentage" office:value="0.284877196552342" table:style-name="ce3">
            <text:p>28%</text:p>
          </table:table-cell>
          <table:table-cell office:value-type="percentage" office:value="0.220205413679017" table:style-name="ce3">
            <text:p>22%</text:p>
          </table:table-cell>
          <table:table-cell office:value-type="percentage" office:value="0.35977923822802599" table:style-name="ce3">
            <text:p>3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De Orllewin Cymru</text:p>
          </table:table-cell>
          <table:table-cell office:value-type="percentage" office:value="0.34590542685173098" table:style-name="ce3">
            <text:p>35%</text:p>
          </table:table-cell>
          <table:table-cell office:value-type="percentage" office:value="0.27530096192518799" table:style-name="ce3">
            <text:p>28%</text:p>
          </table:table-cell>
          <table:table-cell office:value-type="percentage" office:value="0.42402263026374998" table:style-name="ce3">
            <text:p>4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De Ddwyrain Cymru</text:p>
          </table:table-cell>
          <table:table-cell office:value-type="percentage" office:value="0.64466599094306398" table:style-name="ce3">
            <text:p>64%</text:p>
          </table:table-cell>
          <table:table-cell office:value-type="percentage" office:value="0.56985702952522999" table:style-name="ce3">
            <text:p>57%</text:p>
          </table:table-cell>
          <table:table-cell office:value-type="percentage" office:value="0.71301661108012204" table:style-name="ce3">
            <text:p>7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Gogledd Orllewin Cymru</text:p>
          </table:table-cell>
          <table:table-cell office:value-type="percentage" office:value="3.0383205798451E-2" table:style-name="ce3">
            <text:p>3%</text:p>
          </table:table-cell>
          <table:table-cell office:value-type="percentage" office:value="1.28707005243809E-2" table:style-name="ce3">
            <text:p>1%</text:p>
          </table:table-cell>
          <table:table-cell office:value-type="percentage" office:value="7.0033539431288996E-2" table:style-name="ce3">
            <text:p>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Gogledd Ddwyrain Cymru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Canolbarth Cymru</text:p>
          </table:table-cell>
          <table:table-cell office:value-type="percentage" office:value="5.5181035795627803E-2" table:style-name="ce3">
            <text:p>6%</text:p>
          </table:table-cell>
          <table:table-cell office:value-type="percentage" office:value="2.7085146959737801E-2" table:style-name="ce3">
            <text:p>3%</text:p>
          </table:table-cell>
          <table:table-cell office:value-type="percentage" office:value="0.10915156159672" table:style-name="ce3">
            <text:p>1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De Orllewin Cymru</text:p>
          </table:table-cell>
          <table:table-cell office:value-type="percentage" office:value="3.3146659718092997E-2" table:style-name="ce3">
            <text:p>3%</text:p>
          </table:table-cell>
          <table:table-cell office:value-type="percentage" office:value="1.46274262277485E-2" table:style-name="ce3">
            <text:p>1%</text:p>
          </table:table-cell>
          <table:table-cell office:value-type="percentage" office:value="7.3366669886092195E-2" table:style-name="ce3">
            <text:p>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De Ddwyrain Cymru</text:p>
          </table:table-cell>
          <table:table-cell office:value-type="percentage" office:value="3.6609656438175799E-2" table:style-name="ce3">
            <text:p>4%</text:p>
          </table:table-cell>
          <table:table-cell office:value-type="percentage" office:value="1.8453048753780399E-2" table:style-name="ce3">
            <text:p>2%</text:p>
          </table:table-cell>
          <table:table-cell office:value-type="percentage" office:value="7.1332878291080107E-2" table:style-name="ce3">
            <text:p>7%</text:p>
          </table:table-cell>
          <table:table-cell table:number-columns-repeated="16379"/>
        </table:table-row>
        <table:table-row table:number-rows-repeated="3" table:style-name="ro2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168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3_3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3: Canran y siaradwyr Cymraeg 16 oed neu'n hŷn mewn gwaith sy'n siarad Cymraeg gyda chwsmeriaid neu bobl o'r tu allan i'w sefydliad, yn ôl gr<text:span text:style-name="T2">ŵ</text:span>p oedran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ydych chi'n siarad Cymraeg â chwsmeriaid neu bobl o’r tu allan i'ch cwmni / sefydliad?</text:p>
          </table:table-cell>
          <table:table-cell office:value-type="string" table:style-name="ce6">
            <text:p>Grŵp oedran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16-29</text:p>
          </table:table-cell>
          <table:table-cell office:value-type="percentage" office:value="0.12835203594015099" table:style-name="ce3">
            <text:p>13%</text:p>
          </table:table-cell>
          <table:table-cell office:value-type="percentage" office:value="7.8657108196287198E-2" table:style-name="ce3">
            <text:p>8%</text:p>
          </table:table-cell>
          <table:table-cell office:value-type="percentage" office:value="0.202541748081421" table:style-name="ce3">
            <text:p>2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30-44</text:p>
          </table:table-cell>
          <table:table-cell office:value-type="percentage" office:value="9.1437332544355002E-2" table:style-name="ce3">
            <text:p>9%</text:p>
          </table:table-cell>
          <table:table-cell office:value-type="percentage" office:value="6.2533820137384205E-2" table:style-name="ce3">
            <text:p>6%</text:p>
          </table:table-cell>
          <table:table-cell office:value-type="percentage" office:value="0.13182169679828601" table:style-name="ce3">
            <text:p>1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45-64</text:p>
          </table:table-cell>
          <table:table-cell office:value-type="percentage" office:value="0.13812343925857501" table:style-name="ce3">
            <text:p>14%</text:p>
          </table:table-cell>
          <table:table-cell office:value-type="percentage" office:value="0.109341938021058" table:style-name="ce3">
            <text:p>11%</text:p>
          </table:table-cell>
          <table:table-cell office:value-type="percentage" office:value="0.17300931327667299" table:style-name="ce3">
            <text:p>1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65+</text:p>
          </table:table-cell>
          <table:table-cell office:value-type="percentage" office:value="0.195399036657666" table:style-name="ce3">
            <text:p>20%</text:p>
          </table:table-cell>
          <table:table-cell office:value-type="percentage" office:value="0.118249460652747" table:style-name="ce3">
            <text:p>12%</text:p>
          </table:table-cell>
          <table:table-cell office:value-type="percentage" office:value="0.30544691844593802" table:style-name="ce3">
            <text:p>3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16-29</text:p>
          </table:table-cell>
          <table:table-cell office:value-type="percentage" office:value="0.16042526488263001" table:style-name="ce3">
            <text:p>16%</text:p>
          </table:table-cell>
          <table:table-cell office:value-type="percentage" office:value="0.108802784293557" table:style-name="ce3">
            <text:p>11%</text:p>
          </table:table-cell>
          <table:table-cell office:value-type="percentage" office:value="0.23021354998649099" table:style-name="ce3">
            <text:p>2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30-44</text:p>
          </table:table-cell>
          <table:table-cell office:value-type="percentage" office:value="0.13593686381523301" table:style-name="ce3">
            <text:p>14%</text:p>
          </table:table-cell>
          <table:table-cell office:value-type="percentage" office:value="9.9334450520426901E-2" table:style-name="ce3">
            <text:p>10%</text:p>
          </table:table-cell>
          <table:table-cell office:value-type="percentage" office:value="0.18328183028996101" table:style-name="ce3">
            <text:p>1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45-64</text:p>
          </table:table-cell>
          <table:table-cell office:value-type="percentage" office:value="0.143403348553795" table:style-name="ce3">
            <text:p>14%</text:p>
          </table:table-cell>
          <table:table-cell office:value-type="percentage" office:value="0.112333197404534" table:style-name="ce3">
            <text:p>11%</text:p>
          </table:table-cell>
          <table:table-cell office:value-type="percentage" office:value="0.181311854425661" table:style-name="ce3">
            <text:p>1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65+</text:p>
          </table:table-cell>
          <table:table-cell office:value-type="percentage" office:value="0.20671266302906399" table:style-name="ce3">
            <text:p>21%</text:p>
          </table:table-cell>
          <table:table-cell office:value-type="percentage" office:value="0.12745197544485201" table:style-name="ce3">
            <text:p>13%</text:p>
          </table:table-cell>
          <table:table-cell office:value-type="percentage" office:value="0.31733776908601302" table:style-name="ce3">
            <text:p>3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16-29</text:p>
          </table:table-cell>
          <table:table-cell office:value-type="percentage" office:value="0.28124175472660201" table:style-name="ce3">
            <text:p>28%</text:p>
          </table:table-cell>
          <table:table-cell office:value-type="percentage" office:value="0.20897138704224899" table:style-name="ce3">
            <text:p>21%</text:p>
          </table:table-cell>
          <table:table-cell office:value-type="percentage" office:value="0.36691277657593502" table:style-name="ce3">
            <text:p>3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30-44</text:p>
          </table:table-cell>
          <table:table-cell office:value-type="percentage" office:value="0.329543504641304" table:style-name="ce3">
            <text:p>33%</text:p>
          </table:table-cell>
          <table:table-cell office:value-type="percentage" office:value="0.26968143105606501" table:style-name="ce3">
            <text:p>27%</text:p>
          </table:table-cell>
          <table:table-cell office:value-type="percentage" office:value="0.39549748052594202" table:style-name="ce3">
            <text:p>4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45-64</text:p>
          </table:table-cell>
          <table:table-cell office:value-type="percentage" office:value="0.34098862593628698" table:style-name="ce3">
            <text:p>34%</text:p>
          </table:table-cell>
          <table:table-cell office:value-type="percentage" office:value="0.29405238098067199" table:style-name="ce3">
            <text:p>29%</text:p>
          </table:table-cell>
          <table:table-cell office:value-type="percentage" office:value="0.39126445977739999" table:style-name="ce3">
            <text:p>3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65+</text:p>
          </table:table-cell>
          <table:table-cell office:value-type="percentage" office:value="0.28243280083796701" table:style-name="ce3">
            <text:p>28%</text:p>
          </table:table-cell>
          <table:table-cell office:value-type="percentage" office:value="0.186994453244236" table:style-name="ce3">
            <text:p>19%</text:p>
          </table:table-cell>
          <table:table-cell office:value-type="percentage" office:value="0.40246783714533102" table:style-name="ce3">
            <text:p>4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16-29</text:p>
          </table:table-cell>
          <table:table-cell office:value-type="percentage" office:value="0.408631258686799" table:style-name="ce3">
            <text:p>41%</text:p>
          </table:table-cell>
          <table:table-cell office:value-type="percentage" office:value="0.323123413139285" table:style-name="ce3">
            <text:p>32%</text:p>
          </table:table-cell>
          <table:table-cell office:value-type="percentage" office:value="0.50005037235216898" table:style-name="ce3">
            <text:p>5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30-44</text:p>
          </table:table-cell>
          <table:table-cell office:value-type="percentage" office:value="0.40356399555304401" table:style-name="ce3">
            <text:p>40%</text:p>
          </table:table-cell>
          <table:table-cell office:value-type="percentage" office:value="0.33917214748556601" table:style-name="ce3">
            <text:p>34%</text:p>
          </table:table-cell>
          <table:table-cell office:value-type="percentage" office:value="0.47145901807257401" table:style-name="ce3">
            <text:p>4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45-64</text:p>
          </table:table-cell>
          <table:table-cell office:value-type="percentage" office:value="0.33820419363821702" table:style-name="ce3">
            <text:p>34%</text:p>
          </table:table-cell>
          <table:table-cell office:value-type="percentage" office:value="0.290174571704224" table:style-name="ce3">
            <text:p>29%</text:p>
          </table:table-cell>
          <table:table-cell office:value-type="percentage" office:value="0.389817813449578" table:style-name="ce3">
            <text:p>3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65+</text:p>
          </table:table-cell>
          <table:table-cell office:value-type="percentage" office:value="0.29452432321205502" table:style-name="ce3">
            <text:p>29%</text:p>
          </table:table-cell>
          <table:table-cell office:value-type="percentage" office:value="0.19354059573271301" table:style-name="ce3">
            <text:p>19%</text:p>
          </table:table-cell>
          <table:table-cell office:value-type="percentage" office:value="0.420711053518873" table:style-name="ce3">
            <text:p>4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16-29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30-44</text:p>
          </table:table-cell>
          <table:table-cell office:value-type="percentage" office:value="3.9518303446063698E-2" table:style-name="ce3">
            <text:p>4%</text:p>
          </table:table-cell>
          <table:table-cell office:value-type="percentage" office:value="2.0727307317704301E-2" table:style-name="ce3">
            <text:p>2%</text:p>
          </table:table-cell>
          <table:table-cell office:value-type="percentage" office:value="7.4056572500962106E-2" table:style-name="ce3">
            <text:p>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45-64</text:p>
          </table:table-cell>
          <table:table-cell office:value-type="percentage" office:value="3.9280392613123397E-2" table:style-name="ce3">
            <text:p>4%</text:p>
          </table:table-cell>
          <table:table-cell office:value-type="percentage" office:value="2.2369027458843099E-2" table:style-name="ce3">
            <text:p>2%</text:p>
          </table:table-cell>
          <table:table-cell office:value-type="percentage" office:value="6.8086613095191401E-2" table:style-name="ce3">
            <text:p>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65+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number-rows-repeated="8" table:style-name="ro2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168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3_4" table:style-name="ta1">
        <table:table-column table:style-name="co5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3.4: Canran y siaradwyr Cymraeg 16 oed neu'n hŷn mewn gwaith sy'n siarad Cymraeg gyda chwsmeriaid neu bobl o'r tu allan i'w sefydliad, yn ôl agwedd y cyflogwr tuag at yr iaith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ydych chi'n siarad Cymraeg â chwsmeriaid neu bobl o’r tu allan i'ch cwmni / sefydliad?</text:p>
          </table:table-cell>
          <table:table-cell office:value-type="string" table:style-name="ce4">
            <text:p>Pa un o’r datganiadau hyn, yn eich tyb chi, sy’n disgrifio orau agwedd eich cyflogwr tuag at y Gymraeg?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Yn gefnogol i’r defnydd o’r Gymraeg yn y rhan fwyaf o agweddau’r busnes, yn ffurfiol ac yn anffurfiol</text:p>
          </table:table-cell>
          <table:table-cell office:value-type="percentage" office:value="0.183321715302729" table:style-name="ce3">
            <text:p>18%</text:p>
          </table:table-cell>
          <table:table-cell office:value-type="percentage" office:value="0.148124879775588" table:style-name="ce3">
            <text:p>15%</text:p>
          </table:table-cell>
          <table:table-cell office:value-type="percentage" office:value="0.22467611087956799" table:style-name="ce3">
            <text:p>2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">
            <text:p>Yn gefnogol i’r defnydd o’r Gymraeg yn anffurfiol ond nid mewn materion busnes ffurfiol</text:p>
          </table:table-cell>
          <table:table-cell office:value-type="percentage" office:value="7.1190949270303297E-2" table:style-name="ce3">
            <text:p>7%</text:p>
          </table:table-cell>
          <table:table-cell office:value-type="percentage" office:value="3.80379497148403E-2" table:style-name="ce3">
            <text:p>4%</text:p>
          </table:table-cell>
          <table:table-cell office:value-type="percentage" office:value="0.12935381223928299" table:style-name="ce3">
            <text:p>1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2">
            <text:p>Ddim yn gefnogol i'r defnydd o'r Gymraeg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2">
            <text:p>Ddim un o'r rhain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2">
            <text:p>Rwyf yn hunangyflogedig</text:p>
          </table:table-cell>
          <table:table-cell office:value-type="percentage" office:value="0.110888970463298" table:style-name="ce3">
            <text:p>11%</text:p>
          </table:table-cell>
          <table:table-cell office:value-type="percentage" office:value="6.2247824677219198E-2" table:style-name="ce3">
            <text:p>6%</text:p>
          </table:table-cell>
          <table:table-cell office:value-type="percentage" office:value="0.189844136407604" table:style-name="ce3">
            <text:p>1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Yn gefnogol i’r defnydd o’r Gymraeg yn y rhan fwyaf o agweddau’r busnes, yn ffurfiol ac yn anffurfiol</text:p>
          </table:table-cell>
          <table:table-cell office:value-type="percentage" office:value="0.19936529776973" table:style-name="ce3">
            <text:p>20%</text:p>
          </table:table-cell>
          <table:table-cell office:value-type="percentage" office:value="0.16396572459362299" table:style-name="ce3">
            <text:p>16%</text:p>
          </table:table-cell>
          <table:table-cell office:value-type="percentage" office:value="0.24021160187836699" table:style-name="ce3">
            <text:p>2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">
            <text:p>Yn gefnogol i’r defnydd o’r Gymraeg yn anffurfiol ond nid mewn materion busnes ffurfiol</text:p>
          </table:table-cell>
          <table:table-cell office:value-type="percentage" office:value="0.118749088426387" table:style-name="ce3">
            <text:p>12%</text:p>
          </table:table-cell>
          <table:table-cell office:value-type="percentage" office:value="6.7149283526889994E-2" table:style-name="ce3">
            <text:p>7%</text:p>
          </table:table-cell>
          <table:table-cell office:value-type="percentage" office:value="0.20143778371776999" table:style-name="ce3">
            <text:p>2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2">
            <text:p>Ddim yn gefnogol i'r defnydd o'r Gymraeg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2">
            <text:p>Ddim un o'r rhain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2">
            <text:p>Rwyf yn hunangyflogedig</text:p>
          </table:table-cell>
          <table:table-cell office:value-type="percentage" office:value="0.16619131133943801" table:style-name="ce3">
            <text:p>17%</text:p>
          </table:table-cell>
          <table:table-cell office:value-type="percentage" office:value="9.8721688253157497E-2" table:style-name="ce3">
            <text:p>10%</text:p>
          </table:table-cell>
          <table:table-cell office:value-type="percentage" office:value="0.26615493415249802" table:style-name="ce3">
            <text:p>2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Yn gefnogol i’r defnydd o’r Gymraeg yn y rhan fwyaf o agweddau’r busnes, yn ffurfiol ac yn anffurfiol</text:p>
          </table:table-cell>
          <table:table-cell office:value-type="percentage" office:value="0.34773042269013499" table:style-name="ce3">
            <text:p>35%</text:p>
          </table:table-cell>
          <table:table-cell office:value-type="percentage" office:value="0.300935667772111" table:style-name="ce3">
            <text:p>30%</text:p>
          </table:table-cell>
          <table:table-cell office:value-type="percentage" office:value="0.39766243053814898" table:style-name="ce3">
            <text:p>4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">
            <text:p>Yn gefnogol i’r defnydd o’r Gymraeg yn anffurfiol ond nid mewn materion busnes ffurfiol</text:p>
          </table:table-cell>
          <table:table-cell office:value-type="percentage" office:value="0.34193835498463598" table:style-name="ce3">
            <text:p>34%</text:p>
          </table:table-cell>
          <table:table-cell office:value-type="percentage" office:value="0.24744923715634201" table:style-name="ce3">
            <text:p>25%</text:p>
          </table:table-cell>
          <table:table-cell office:value-type="percentage" office:value="0.45089051816507503" table:style-name="ce3">
            <text:p>4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2">
            <text:p>Ddim yn gefnogol i'r defnydd o'r Gymraeg</text:p>
          </table:table-cell>
          <table:table-cell office:value-type="percentage" office:value="0.32756867572071202" table:style-name="ce3">
            <text:p>33%</text:p>
          </table:table-cell>
          <table:table-cell office:value-type="percentage" office:value="0.20595764264852601" table:style-name="ce3">
            <text:p>21%</text:p>
          </table:table-cell>
          <table:table-cell office:value-type="percentage" office:value="0.47778008586800602" table:style-name="ce3">
            <text:p>4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2">
            <text:p>Ddim un o'r rhain</text:p>
          </table:table-cell>
          <table:table-cell office:value-type="percentage" office:value="0.160654665026744" table:style-name="ce3">
            <text:p>16%</text:p>
          </table:table-cell>
          <table:table-cell office:value-type="percentage" office:value="8.4955999724047895E-2" table:style-name="ce3">
            <text:p>8%</text:p>
          </table:table-cell>
          <table:table-cell office:value-type="percentage" office:value="0.28294672269218002" table:style-name="ce3">
            <text:p>2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2">
            <text:p>Rwyf yn hunangyflogedig</text:p>
          </table:table-cell>
          <table:table-cell office:value-type="percentage" office:value="0.36417712108053801" table:style-name="ce3">
            <text:p>36%</text:p>
          </table:table-cell>
          <table:table-cell office:value-type="percentage" office:value="0.25936657385363598" table:style-name="ce3">
            <text:p>26%</text:p>
          </table:table-cell>
          <table:table-cell office:value-type="percentage" office:value="0.48368180338769801" table:style-name="ce3">
            <text:p>4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Yn gefnogol i’r defnydd o’r Gymraeg yn y rhan fwyaf o agweddau’r busnes, yn ffurfiol ac yn anffurfiol</text:p>
          </table:table-cell>
          <table:table-cell office:value-type="percentage" office:value="0.25028210006074703" table:style-name="ce3">
            <text:p>25%</text:p>
          </table:table-cell>
          <table:table-cell office:value-type="percentage" office:value="0.20811567001940501" table:style-name="ce3">
            <text:p>21%</text:p>
          </table:table-cell>
          <table:table-cell office:value-type="percentage" office:value="0.29777925719477" table:style-name="ce3">
            <text:p>3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">
            <text:p>Yn gefnogol i’r defnydd o’r Gymraeg yn anffurfiol ond nid mewn materion busnes ffurfiol</text:p>
          </table:table-cell>
          <table:table-cell office:value-type="percentage" office:value="0.44496214193170702" table:style-name="ce3">
            <text:p>44%</text:p>
          </table:table-cell>
          <table:table-cell office:value-type="percentage" office:value="0.33667747826983402" table:style-name="ce3">
            <text:p>34%</text:p>
          </table:table-cell>
          <table:table-cell office:value-type="percentage" office:value="0.55873794822786704" table:style-name="ce3">
            <text:p>5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2">
            <text:p>Ddim yn gefnogol i'r defnydd o'r Gymraeg</text:p>
          </table:table-cell>
          <table:table-cell office:value-type="percentage" office:value="0.58210448664965897" table:style-name="ce3">
            <text:p>58%</text:p>
          </table:table-cell>
          <table:table-cell office:value-type="percentage" office:value="0.43074266627056801" table:style-name="ce3">
            <text:p>43%</text:p>
          </table:table-cell>
          <table:table-cell office:value-type="percentage" office:value="0.71943460460451103" table:style-name="ce3">
            <text:p>7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2">
            <text:p>Ddim un o'r rhain</text:p>
          </table:table-cell>
          <table:table-cell office:value-type="percentage" office:value="0.73129401726374099" table:style-name="ce3">
            <text:p>73%</text:p>
          </table:table-cell>
          <table:table-cell office:value-type="percentage" office:value="0.59615262927290003" table:style-name="ce3">
            <text:p>60%</text:p>
          </table:table-cell>
          <table:table-cell office:value-type="percentage" office:value="0.83381859980959405" table:style-name="ce3">
            <text:p>8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2">
            <text:p>Rwyf yn hunangyflogedig</text:p>
          </table:table-cell>
          <table:table-cell office:value-type="percentage" office:value="0.298160607635437" table:style-name="ce3">
            <text:p>30%</text:p>
          </table:table-cell>
          <table:table-cell office:value-type="percentage" office:value="0.20456927042523501" table:style-name="ce3">
            <text:p>20%</text:p>
          </table:table-cell>
          <table:table-cell office:value-type="percentage" office:value="0.41237218404718701" table:style-name="ce3">
            <text:p>4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Yn gefnogol i’r defnydd o’r Gymraeg yn y rhan fwyaf o agweddau’r busnes, yn ffurfiol ac yn anffurfiol</text:p>
          </table:table-cell>
          <table:table-cell office:value-type="percentage" office:value="1.9300464176658101E-2" table:style-name="ce3">
            <text:p>2%</text:p>
          </table:table-cell>
          <table:table-cell office:value-type="percentage" office:value="1.01811759500563E-2" table:style-name="ce3">
            <text:p>1%</text:p>
          </table:table-cell>
          <table:table-cell office:value-type="percentage" office:value="3.6288448373694299E-2" table:style-name="ce3">
            <text:p>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">
            <text:p>Yn gefnogol i’r defnydd o’r Gymraeg yn anffurfiol ond nid mewn materion busnes ffurfiol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2">
            <text:p>Ddim yn gefnogol i'r defnydd o'r Gymraeg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2">
            <text:p>Ddim un o'r rhain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2">
            <text:p>Rwyf yn hunangyflogedig</text:p>
          </table:table-cell>
          <table:table-cell office:value-type="percentage" office:value="6.05819894812882E-2" table:style-name="ce3">
            <text:p>6%</text:p>
          </table:table-cell>
          <table:table-cell office:value-type="percentage" office:value="2.53105543526513E-2" table:style-name="ce3">
            <text:p>3%</text:p>
          </table:table-cell>
          <table:table-cell office:value-type="percentage" office:value="0.13804440172750901" table:style-name="ce3">
            <text:p>14%</text:p>
          </table:table-cell>
          <table:table-cell table:number-columns-repeated="16379"/>
        </table:table-row>
        <table:table-row table:number-rows-repeated="3" table:style-name="ro2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168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4_1" table:style-name="ta2"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16380" table:default-cell-style-name="ce1"/>
        <table:table-row table:style-name="ro11">
          <table:table-cell office:value-type="string" table:style-name="ce2">
            <text:p>Tabl 4.1: Canran y siaradwyr Cymraeg 16 oed neu'n hŷn mewn gwaith y mae eu cyflogwr wedi cynnig rhywbeth i'w wisgo iddynt ddangos eu bod yn gallu siarad Cymraeg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dy’ch cyflogwr wedi cynnig rhywbeth i chi i’w wisgo i ddangos eich bod yn gallu siarad Cymraeg?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Ydy</text:p>
          </table:table-cell>
          <table:table-cell office:value-type="percentage" office:value="0.28829999435744802" table:style-name="ce3">
            <text:p>29%</text:p>
          </table:table-cell>
          <table:table-cell office:value-type="percentage" office:value="0.25537060159689501" table:style-name="ce3">
            <text:p>26%</text:p>
          </table:table-cell>
          <table:table-cell office:value-type="percentage" office:value="0.32363008634367502" table:style-name="ce3">
            <text:p>3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c ydy</text:p>
          </table:table-cell>
          <table:table-cell office:value-type="percentage" office:value="0.71170000564255298" table:style-name="ce3">
            <text:p>71%</text:p>
          </table:table-cell>
          <table:table-cell office:value-type="percentage" office:value="0.67636991365632604" table:style-name="ce3">
            <text:p>68%</text:p>
          </table:table-cell>
          <table:table-cell office:value-type="percentage" office:value="0.74462939840310605" table:style-name="ce3">
            <text:p>74%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Tabl_4_2" table:style-name="ta2">
        <table:table-column table:style-name="co10" table:number-columns-repeated="2" table:default-cell-style-name="ce1"/>
        <table:table-column table:style-name="co11" table:number-columns-repeated="3" table:default-cell-style-name="ce1"/>
        <table:table-column table:style-name="co12" table:number-columns-repeated="16379" table:default-cell-style-name="ce1"/>
        <table:table-row table:style-name="ro1">
          <table:table-cell office:value-type="string" table:style-name="ce2">
            <text:p>Tabl 4.2: Canran y siaradwyr Cymraeg 16 oed neu'n hŷn mewn gwaith y mae eu cyflogwr wedi cynnig rhywbeth i'w wisgo iddynt ddangos eu bod yn gallu siarad Cymraeg, yn ôl sector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dy’ch cyflogwr wedi cynnig rhywbeth i chi i’w wisgo i ddangos eich bod yn gallu siarad Cymraeg?</text:p>
          </table:table-cell>
          <table:table-cell office:value-type="string" table:style-name="ce4">
            <text:p>Sector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y</text:p>
          </table:table-cell>
          <table:table-cell office:value-type="string" table:style-name="ce12">
            <text:p>Sector cyhoeddus</text:p>
          </table:table-cell>
          <table:table-cell office:value-type="percentage" office:value="0.44295220245496397" table:style-name="ce3">
            <text:p>44%</text:p>
          </table:table-cell>
          <table:table-cell office:value-type="percentage" office:value="0.38949314308181798" table:style-name="ce3">
            <text:p>39%</text:p>
          </table:table-cell>
          <table:table-cell office:value-type="percentage" office:value="0.497766241144873" table:style-name="ce3">
            <text:p>5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y</text:p>
          </table:table-cell>
          <table:table-cell office:value-type="string" table:style-name="ce12">
            <text:p>Sector preifat</text:p>
          </table:table-cell>
          <table:table-cell office:value-type="percentage" office:value="0.13342792484653601" table:style-name="ce3">
            <text:p>13%</text:p>
          </table:table-cell>
          <table:table-cell office:value-type="percentage" office:value="9.7339341495995102E-2" table:style-name="ce3">
            <text:p>10%</text:p>
          </table:table-cell>
          <table:table-cell office:value-type="percentage" office:value="0.18022494206352499" table:style-name="ce3">
            <text:p>1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y</text:p>
          </table:table-cell>
          <table:table-cell office:value-type="string" table:style-name="ce12">
            <text:p>Sector gwirfoddol / trydydd sector</text:p>
          </table:table-cell>
          <table:table-cell office:value-type="percentage" office:value="0.263154170743648" table:style-name="ce3">
            <text:p>26%</text:p>
          </table:table-cell>
          <table:table-cell office:value-type="percentage" office:value="0.14766163438209501" table:style-name="ce3">
            <text:p>15%</text:p>
          </table:table-cell>
          <table:table-cell office:value-type="percentage" office:value="0.42403838006705602" table:style-name="ce3">
            <text:p>4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y</text:p>
          </table:table-cell>
          <table:table-cell office:value-type="string" table:style-name="ce12">
            <text:p>Sector cyhoeddus</text:p>
          </table:table-cell>
          <table:table-cell office:value-type="percentage" office:value="0.55704779754503497" table:style-name="ce3">
            <text:p>56%</text:p>
          </table:table-cell>
          <table:table-cell office:value-type="percentage" office:value="0.502233758855127" table:style-name="ce3">
            <text:p>50%</text:p>
          </table:table-cell>
          <table:table-cell office:value-type="percentage" office:value="0.61050685691818196" table:style-name="ce3">
            <text:p>6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y</text:p>
          </table:table-cell>
          <table:table-cell office:value-type="string" table:style-name="ce12">
            <text:p>Sector preifat</text:p>
          </table:table-cell>
          <table:table-cell office:value-type="percentage" office:value="0.86657207515346402" table:style-name="ce3">
            <text:p>87%</text:p>
          </table:table-cell>
          <table:table-cell office:value-type="percentage" office:value="0.81977505793647498" table:style-name="ce3">
            <text:p>82%</text:p>
          </table:table-cell>
          <table:table-cell office:value-type="percentage" office:value="0.90266065850400501" table:style-name="ce3">
            <text:p>9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y</text:p>
          </table:table-cell>
          <table:table-cell office:value-type="string" table:style-name="ce12">
            <text:p>Sector gwirfoddol / trydydd sector</text:p>
          </table:table-cell>
          <table:table-cell office:value-type="percentage" office:value="0.736845829256351" table:style-name="ce3">
            <text:p>74%</text:p>
          </table:table-cell>
          <table:table-cell office:value-type="percentage" office:value="0.57596161993294304" table:style-name="ce3">
            <text:p>58%</text:p>
          </table:table-cell>
          <table:table-cell office:value-type="percentage" office:value="0.85233836561790399" table:style-name="ce3">
            <text:p>85%</text:p>
          </table:table-cell>
          <table:table-cell table:number-columns-repeated="16379"/>
        </table:table-row>
        <table:table-row table:number-rows-repeated="1048566" table:style-name="ro2">
          <table:table-cell table:number-columns-repeated="16384"/>
        </table:table-row>
      </table:table>
      <table:table table:name="Tabl_4_3" table:style-name="ta1">
        <table:table-column table:style-name="co10" table:number-columns-repeated="2" table:default-cell-style-name="ce1"/>
        <table:table-column table:style-name="co11" table:number-columns-repeated="3" table:default-cell-style-name="ce1"/>
        <table:table-column table:style-name="co12" table:number-columns-repeated="16379" table:default-cell-style-name="ce1"/>
        <table:table-row table:style-name="ro1">
          <table:table-cell office:value-type="string" table:style-name="ce2">
            <text:p>Tabl 4.3: Canran y siaradwyr Cymraeg 16 oed neu'n hŷn mewn gwaith y mae eu cyflogwr wedi cynnig rhywbeth i'w wisgo iddynt ddangos eu bod yn gallu siarad Cymraeg, yn ôl rhuglder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dy’ch cyflogwr wedi cynnig rhywbeth i chi i’w wisgo i ddangos eich bod yn gallu siarad Cymraeg?</text:p>
          </table:table-cell>
          <table:table-cell office:value-type="string" table:style-name="ce4">
            <text:p>Rhuglder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y</text:p>
          </table:table-cell>
          <table:table-cell office:value-type="string" table:style-name="ce12">
            <text:p>Rhugl</text:p>
          </table:table-cell>
          <table:table-cell office:value-type="percentage" office:value="0.36317824356973799" table:style-name="ce9">
            <text:p>36%</text:p>
          </table:table-cell>
          <table:table-cell office:value-type="percentage" office:value="0.31407458161899299" table:style-name="ce9">
            <text:p>31%</text:p>
          </table:table-cell>
          <table:table-cell office:value-type="percentage" office:value="0.41531069782263402" table:style-name="ce9">
            <text:p>4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y</text:p>
          </table:table-cell>
          <table:table-cell office:value-type="string" table:style-name="ce12">
            <text:p>Ddim yn rhugl</text:p>
          </table:table-cell>
          <table:table-cell office:value-type="percentage" office:value="0.22040248448115901" table:style-name="ce9">
            <text:p>22%</text:p>
          </table:table-cell>
          <table:table-cell office:value-type="percentage" office:value="0.17949392585995699" table:style-name="ce9">
            <text:p>18%</text:p>
          </table:table-cell>
          <table:table-cell office:value-type="percentage" office:value="0.26759383967886802" table:style-name="ce9">
            <text:p>2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y</text:p>
          </table:table-cell>
          <table:table-cell office:value-type="string" table:style-name="ce12">
            <text:p>Rhugl</text:p>
          </table:table-cell>
          <table:table-cell office:value-type="percentage" office:value="0.63682175643026195" table:style-name="ce9">
            <text:p>64%</text:p>
          </table:table-cell>
          <table:table-cell office:value-type="percentage" office:value="0.58468930217736603" table:style-name="ce9">
            <text:p>58%</text:p>
          </table:table-cell>
          <table:table-cell office:value-type="percentage" office:value="0.68592541838100696" table:style-name="ce9">
            <text:p>6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y</text:p>
          </table:table-cell>
          <table:table-cell office:value-type="string" table:style-name="ce12">
            <text:p>Ddim yn rhugl</text:p>
          </table:table-cell>
          <table:table-cell office:value-type="percentage" office:value="0.77959751551884104" table:style-name="ce9">
            <text:p>78%</text:p>
          </table:table-cell>
          <table:table-cell office:value-type="percentage" office:value="0.73240616032113204" table:style-name="ce9">
            <text:p>73%</text:p>
          </table:table-cell>
          <table:table-cell office:value-type="percentage" office:value="0.82050607414004295" table:style-name="ce9">
            <text:p>82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5_1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5.1: Canran y siaradwyr Cymraeg 16 oed neu'n hŷn mewn gwaith sy'n darllen unrhyw beth yn Gymraeg yn y gwaith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ydych chi'n darllen unrhyw beth yn Gymraeg?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percentage" office:value="0.12901651664046099" table:style-name="ce3">
            <text:p>13%</text:p>
          </table:table-cell>
          <table:table-cell office:value-type="percentage" office:value="0.107057223093665" table:style-name="ce3">
            <text:p>11%</text:p>
          </table:table-cell>
          <table:table-cell office:value-type="percentage" office:value="0.15469969732694899" table:style-name="ce3">
            <text:p>15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percentage" office:value="0.100466501551294" table:style-name="ce3">
            <text:p>10%</text:p>
          </table:table-cell>
          <table:table-cell office:value-type="percentage" office:value="8.16222280128681E-2" table:style-name="ce3">
            <text:p>8%</text:p>
          </table:table-cell>
          <table:table-cell office:value-type="percentage" office:value="0.123078330668386" table:style-name="ce3">
            <text:p>1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percentage" office:value="0.35547799150927201" table:style-name="ce3">
            <text:p>36%</text:p>
          </table:table-cell>
          <table:table-cell office:value-type="percentage" office:value="0.32087202628980699" table:style-name="ce3">
            <text:p>32%</text:p>
          </table:table-cell>
          <table:table-cell office:value-type="percentage" office:value="0.39166375723560498" table:style-name="ce3">
            <text:p>39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c ydw</text:p>
          </table:table-cell>
          <table:table-cell office:value-type="percentage" office:value="0.39358326860784798" table:style-name="ce3">
            <text:p>39%</text:p>
          </table:table-cell>
          <table:table-cell office:value-type="percentage" office:value="0.357706142247112" table:style-name="ce3">
            <text:p>36%</text:p>
          </table:table-cell>
          <table:table-cell office:value-type="percentage" office:value="0.43064613296849502" table:style-name="ce3">
            <text:p>43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herthnasol</text:p>
          </table:table-cell>
          <table:table-cell office:value-type="percentage" office:value="2.14557216911259E-2" table:style-name="ce3">
            <text:p>2%</text:p>
          </table:table-cell>
          <table:table-cell office:value-type="percentage" office:value="1.3102360081019801E-2" table:style-name="ce3">
            <text:p>1%</text:p>
          </table:table-cell>
          <table:table-cell office:value-type="percentage" office:value="3.4946156311732098E-2" table:style-name="ce3">
            <text:p>3%</text:p>
          </table:table-cell>
          <table:table-cell table:number-columns-repeated="16380"/>
        </table:table-row>
        <table:table-row table:number-rows-repeated="7" table:style-name="ro2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84" table:style-name="ro2">
          <table:table-cell/>
          <table:table-cell table:number-columns-repeated="3" table:style-name="ce3"/>
          <table:table-cell table:number-columns-repeated="16380"/>
        </table:table-row>
        <table:table-row table:number-rows-repeated="1048376" table:style-name="ro2">
          <table:table-cell table:number-columns-repeated="16384"/>
        </table:table-row>
      </table:table>
      <table:table table:name="Tabl_5_2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5.2: Canran y siaradwyr Cymraeg 16 oed neu'n hŷn mewn gwaith sy'n darllen unrhyw beth yn Gymraeg yn y gwaith, yn ôl rhuglder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ydych chi'n darllen unrhyw beth yn Gymraeg?</text:p>
          </table:table-cell>
          <table:table-cell office:value-type="string" table:style-name="ce4">
            <text:p>Rhuglder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2">
            <text:p>Rhugl</text:p>
          </table:table-cell>
          <table:table-cell office:value-type="percentage" office:value="0.26275063225955803" table:style-name="ce3">
            <text:p>26%</text:p>
          </table:table-cell>
          <table:table-cell office:value-type="percentage" office:value="0.22083992772636599" table:style-name="ce3">
            <text:p>22%</text:p>
          </table:table-cell>
          <table:table-cell office:value-type="percentage" office:value="0.309456129578209" table:style-name="ce3">
            <text:p>3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2">
            <text:p>Ddim yn rhugl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2">
            <text:p>Rhugl</text:p>
          </table:table-cell>
          <table:table-cell office:value-type="percentage" office:value="0.17100908014263999" table:style-name="ce3">
            <text:p>17%</text:p>
          </table:table-cell>
          <table:table-cell office:value-type="percentage" office:value="0.137797643463244" table:style-name="ce3">
            <text:p>14%</text:p>
          </table:table-cell>
          <table:table-cell office:value-type="percentage" office:value="0.21027287954771201" table:style-name="ce3">
            <text:p>2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2">
            <text:p>Ddim yn rhugl</text:p>
          </table:table-cell>
          <table:table-cell office:value-type="percentage" office:value="3.4781191789018798E-2" table:style-name="ce3">
            <text:p>3%</text:p>
          </table:table-cell>
          <table:table-cell office:value-type="percentage" office:value="1.9615235307672702E-2" table:style-name="ce3">
            <text:p>2%</text:p>
          </table:table-cell>
          <table:table-cell office:value-type="percentage" office:value="6.0944123115306101E-2" table:style-name="ce3">
            <text:p>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2">
            <text:p>Rhugl</text:p>
          </table:table-cell>
          <table:table-cell office:value-type="percentage" office:value="0.32729013447841199" table:style-name="ce3">
            <text:p>33%</text:p>
          </table:table-cell>
          <table:table-cell office:value-type="percentage" office:value="0.28207309421078203" table:style-name="ce3">
            <text:p>28%</text:p>
          </table:table-cell>
          <table:table-cell office:value-type="percentage" office:value="0.37595977844334399" table:style-name="ce3">
            <text:p>3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2">
            <text:p>Ddim yn rhugl</text:p>
          </table:table-cell>
          <table:table-cell office:value-type="percentage" office:value="0.38221607893265702" table:style-name="ce3">
            <text:p>38%</text:p>
          </table:table-cell>
          <table:table-cell office:value-type="percentage" office:value="0.33156824290047898" table:style-name="ce3">
            <text:p>33%</text:p>
          </table:table-cell>
          <table:table-cell office:value-type="percentage" office:value="0.43555923311945099" table:style-name="ce3">
            <text:p>4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2">
            <text:p>Rhugl</text:p>
          </table:table-cell>
          <table:table-cell office:value-type="percentage" office:value="0.218783910353153" table:style-name="ce3">
            <text:p>22%</text:p>
          </table:table-cell>
          <table:table-cell office:value-type="percentage" office:value="0.17884714069287699" table:style-name="ce3">
            <text:p>18%</text:p>
          </table:table-cell>
          <table:table-cell office:value-type="percentage" office:value="0.264763211155287" table:style-name="ce3">
            <text:p>2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2">
            <text:p>Ddim yn rhugl</text:p>
          </table:table-cell>
          <table:table-cell office:value-type="percentage" office:value="0.55681953753690205" table:style-name="ce3">
            <text:p>56%</text:p>
          </table:table-cell>
          <table:table-cell office:value-type="percentage" office:value="0.50300032992263799" table:style-name="ce3">
            <text:p>50%</text:p>
          </table:table-cell>
          <table:table-cell office:value-type="percentage" office:value="0.60933715301217695" table:style-name="ce3">
            <text:p>6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2">
            <text:p>Rhugl</text:p>
          </table:table-cell>
          <table:table-cell office:value-type="percentage" office:value="2.01662427662361E-2" table:style-name="ce3">
            <text:p>2%</text:p>
          </table:table-cell>
          <table:table-cell office:value-type="percentage" office:value="9.4374596841631103E-3" table:style-name="ce3">
            <text:p>1%</text:p>
          </table:table-cell>
          <table:table-cell office:value-type="percentage" office:value="4.2567687547545301E-2" table:style-name="ce3">
            <text:p>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2">
            <text:p>Ddim yn rhugl</text:p>
          </table:table-cell>
          <table:table-cell office:value-type="percentage" office:value="2.32448970630935E-2" table:style-name="ce3">
            <text:p>2%</text:p>
          </table:table-cell>
          <table:table-cell office:value-type="percentage" office:value="1.21658032921433E-2" table:style-name="ce3">
            <text:p>1%</text:p>
          </table:table-cell>
          <table:table-cell office:value-type="percentage" office:value="4.3964405535961003E-2" table:style-name="ce3">
            <text:p>4%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184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5_3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5.3: Canran y siaradwyr Cymraeg 16 oed neu'n hŷn mewn gwaith sy'n darllen unrhyw beth yn Gymraeg yn y gwaith, yn ôl a yw'r gallu i ddefnyddio'r Gymraeg wedi'i restru yn eu swydd-ddisgrifiad neu fanyleb eu swydd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ydych chi'n darllen unrhyw beth yn Gymraeg?</text:p>
          </table:table-cell>
          <table:table-cell office:value-type="string" table:style-name="ce4">
            <text:p>Ydy’r gallu i ddefnyddio’r Gymraeg wedi ei gynnwys yn eich swydd ddisgrifiad neu fanyleb swydd?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2">
            <text:p>Ydy - mae'n 'hanfodol'</text:p>
          </table:table-cell>
          <table:table-cell office:value-type="percentage" office:value="0.55274399944699304" table:style-name="ce3">
            <text:p>55%</text:p>
          </table:table-cell>
          <table:table-cell office:value-type="percentage" office:value="0.46464805219752903" table:style-name="ce3">
            <text:p>46%</text:p>
          </table:table-cell>
          <table:table-cell office:value-type="percentage" office:value="0.63764834498235401" table:style-name="ce3">
            <text:p>6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2">
            <text:p>Ydy - mae'n 'ddymunol'</text:p>
          </table:table-cell>
          <table:table-cell office:value-type="percentage" office:value="5.80950298388151E-2" table:style-name="ce3">
            <text:p>6%</text:p>
          </table:table-cell>
          <table:table-cell office:value-type="percentage" office:value="3.6687068948918197E-2" table:style-name="ce3">
            <text:p>4%</text:p>
          </table:table-cell>
          <table:table-cell office:value-type="percentage" office:value="9.0817439254214594E-2" table:style-name="ce3">
            <text:p>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2">
            <text:p>Nac ydy</text:p>
          </table:table-cell>
          <table:table-cell office:value-type="percentage" office:value="3.0517109332364002E-2" table:style-name="ce3">
            <text:p>3%</text:p>
          </table:table-cell>
          <table:table-cell office:value-type="percentage" office:value="1.7686721812287601E-2" table:style-name="ce3">
            <text:p>2%</text:p>
          </table:table-cell>
          <table:table-cell office:value-type="percentage" office:value="5.2160752289523202E-2" table:style-name="ce3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2">
            <text:p>Ydy - mae'n 'hanfodol'</text:p>
          </table:table-cell>
          <table:table-cell office:value-type="percentage" office:value="0.20863132517927599" table:style-name="ce3">
            <text:p>21%</text:p>
          </table:table-cell>
          <table:table-cell office:value-type="percentage" office:value="0.147529839029715" table:style-name="ce3">
            <text:p>15%</text:p>
          </table:table-cell>
          <table:table-cell office:value-type="percentage" office:value="0.28653294534036799" table:style-name="ce3">
            <text:p>2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2">
            <text:p>Ydy - mae'n 'ddymunol'</text:p>
          </table:table-cell>
          <table:table-cell office:value-type="percentage" office:value="0.14233965085877501" table:style-name="ce3">
            <text:p>14%</text:p>
          </table:table-cell>
          <table:table-cell office:value-type="percentage" office:value="0.101981952245352" table:style-name="ce3">
            <text:p>10%</text:p>
          </table:table-cell>
          <table:table-cell office:value-type="percentage" office:value="0.19519675361939301" table:style-name="ce3">
            <text:p>2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2">
            <text:p>Nac ydy</text:p>
          </table:table-cell>
          <table:table-cell office:value-type="percentage" office:value="3.8937665413912199E-2" table:style-name="ce3">
            <text:p>4%</text:p>
          </table:table-cell>
          <table:table-cell office:value-type="percentage" office:value="2.4721809315867101E-2" table:style-name="ce3">
            <text:p>2%</text:p>
          </table:table-cell>
          <table:table-cell office:value-type="percentage" office:value="6.0818340703655001E-2" table:style-name="ce3">
            <text:p>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2">
            <text:p>Ydy - mae'n 'hanfodol'</text:p>
          </table:table-cell>
          <table:table-cell office:value-type="percentage" office:value="0.198086433698689" table:style-name="ce3">
            <text:p>20%</text:p>
          </table:table-cell>
          <table:table-cell office:value-type="percentage" office:value="0.13844549541999299" table:style-name="ce3">
            <text:p>14%</text:p>
          </table:table-cell>
          <table:table-cell office:value-type="percentage" office:value="0.27521287290111501" table:style-name="ce3">
            <text:p>2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2">
            <text:p>Ydy - mae'n 'ddymunol'</text:p>
          </table:table-cell>
          <table:table-cell office:value-type="percentage" office:value="0.57081784182689899" table:style-name="ce3">
            <text:p>57%</text:p>
          </table:table-cell>
          <table:table-cell office:value-type="percentage" office:value="0.505463712997962" table:style-name="ce3">
            <text:p>51%</text:p>
          </table:table-cell>
          <table:table-cell office:value-type="percentage" office:value="0.63379254234094295" table:style-name="ce3">
            <text:p>6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2">
            <text:p>Nac ydy</text:p>
          </table:table-cell>
          <table:table-cell office:value-type="percentage" office:value="0.28075241426703001" table:style-name="ce3">
            <text:p>28%</text:p>
          </table:table-cell>
          <table:table-cell office:value-type="percentage" office:value="0.23234487525310099" table:style-name="ce3">
            <text:p>23%</text:p>
          </table:table-cell>
          <table:table-cell office:value-type="percentage" office:value="0.33484616465782002" table:style-name="ce3">
            <text:p>3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2">
            <text:p>Ydy - mae'n 'hanfodol'</text:p>
          </table:table-cell>
          <table:table-cell office:value-type="percentage" office:value="4.0538241675042101E-2" table:style-name="ce3">
            <text:p>4%</text:p>
          </table:table-cell>
          <table:table-cell office:value-type="percentage" office:value="1.5672015742856E-2" table:style-name="ce3">
            <text:p>2%</text:p>
          </table:table-cell>
          <table:table-cell office:value-type="percentage" office:value="0.100817786152767" table:style-name="ce3">
            <text:p>1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2">
            <text:p>Ydy - mae'n 'ddymunol'</text:p>
          </table:table-cell>
          <table:table-cell office:value-type="percentage" office:value="0.221641527839191" table:style-name="ce3">
            <text:p>22%</text:p>
          </table:table-cell>
          <table:table-cell office:value-type="percentage" office:value="0.17289032951178801" table:style-name="ce3">
            <text:p>17%</text:p>
          </table:table-cell>
          <table:table-cell office:value-type="percentage" office:value="0.27949421595434398" table:style-name="ce3">
            <text:p>2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2">
            <text:p>Nac ydy</text:p>
          </table:table-cell>
          <table:table-cell office:value-type="percentage" office:value="0.62360002333847198" table:style-name="ce3">
            <text:p>62%</text:p>
          </table:table-cell>
          <table:table-cell office:value-type="percentage" office:value="0.56811380355242402" table:style-name="ce3">
            <text:p>57%</text:p>
          </table:table-cell>
          <table:table-cell office:value-type="percentage" office:value="0.67602287880994405" table:style-name="ce3">
            <text:p>6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2">
            <text:p>Ydy - mae'n 'hanfodol'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2">
            <text:p>Ydy - mae'n 'ddymunol'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2">
            <text:p>Nac ydy</text:p>
          </table:table-cell>
          <table:table-cell office:value-type="percentage" office:value="2.61927876482211E-2" table:style-name="ce3">
            <text:p>3%</text:p>
          </table:table-cell>
          <table:table-cell office:value-type="percentage" office:value="1.44839478068322E-2" table:style-name="ce3">
            <text:p>1%</text:p>
          </table:table-cell>
          <table:table-cell office:value-type="percentage" office:value="4.6916455403383399E-2" table:style-name="ce3">
            <text:p>5%</text:p>
          </table:table-cell>
          <table:table-cell table:number-columns-repeated="16379"/>
        </table:table-row>
        <table:table-row table:number-rows-repeated="13" table:style-name="ro2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168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6_1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6.1: Canran y siaradwyr Cymraeg 16 oed neu'n hŷn mewn gwaith sy'n ysgrifennu unrhyw beth yn Gymraeg yn y gwaith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ydych chi'n ysgrifennu unrhyw beth yn Gymraeg?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percentage" office:value="0.12220041547741101" table:style-name="ce3">
            <text:p>12%</text:p>
          </table:table-cell>
          <table:table-cell office:value-type="percentage" office:value="0.101156865933653" table:style-name="ce3">
            <text:p>10%</text:p>
          </table:table-cell>
          <table:table-cell office:value-type="percentage" office:value="0.14690614909279501" table:style-name="ce3">
            <text:p>15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percentage" office:value="8.6838558771682395E-2" table:style-name="ce3">
            <text:p>9%</text:p>
          </table:table-cell>
          <table:table-cell office:value-type="percentage" office:value="6.9200988053355797E-2" table:style-name="ce3">
            <text:p>7%</text:p>
          </table:table-cell>
          <table:table-cell office:value-type="percentage" office:value="0.108447740403986" table:style-name="ce3">
            <text:p>11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percentage" office:value="0.27544673296474698" table:style-name="ce3">
            <text:p>28%</text:p>
          </table:table-cell>
          <table:table-cell office:value-type="percentage" office:value="0.243888762574236" table:style-name="ce3">
            <text:p>24%</text:p>
          </table:table-cell>
          <table:table-cell office:value-type="percentage" office:value="0.30941711205956302" table:style-name="ce3">
            <text:p>31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percentage" office:value="0.49502458394529503" table:style-name="ce3">
            <text:p>50%</text:p>
          </table:table-cell>
          <table:table-cell office:value-type="percentage" office:value="0.45806262026953298" table:style-name="ce3">
            <text:p>46%</text:p>
          </table:table-cell>
          <table:table-cell office:value-type="percentage" office:value="0.53204101192270803" table:style-name="ce3">
            <text:p>53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percentage" office:value="2.0489708840864401E-2" table:style-name="ce3">
            <text:p>2%</text:p>
          </table:table-cell>
          <table:table-cell office:value-type="percentage" office:value="1.2231098219989101E-2" table:style-name="ce3">
            <text:p>1%</text:p>
          </table:table-cell>
          <table:table-cell office:value-type="percentage" office:value="3.4131962337870601E-2" table:style-name="ce3">
            <text:p>3%</text:p>
          </table:table-cell>
          <table:table-cell table:style-name="ce3"/>
          <table:table-cell table:number-columns-repeated="16379"/>
        </table:table-row>
        <table:table-row table:number-rows-repeated="7" table:style-name="ro2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84" table:style-name="ro2">
          <table:table-cell/>
          <table:table-cell table:number-columns-repeated="4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6_2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6.2: Canran y siaradwyr Cymraeg 16 oed neu'n hŷn mewn gwaith sy'n ysgrifennu unrhyw beth yn Gymraeg yn y gwaith, yn ôl rhuglder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ydych chi'n ysgrifennu unrhyw beth yn Gymraeg?</text:p>
          </table:table-cell>
          <table:table-cell office:value-type="string" table:style-name="ce4">
            <text:p>Rhuglder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2">
            <text:p>Rhugl</text:p>
          </table:table-cell>
          <table:table-cell office:value-type="percentage" office:value="0.24959270875355899" table:style-name="ce3">
            <text:p>25%</text:p>
          </table:table-cell>
          <table:table-cell office:value-type="percentage" office:value="0.20898358871522399" table:style-name="ce3">
            <text:p>21%</text:p>
          </table:table-cell>
          <table:table-cell office:value-type="percentage" office:value="0.29514852753015203" table:style-name="ce3">
            <text:p>3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2">
            <text:p>Ddim yn rhugl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2">
            <text:p>Rhugl</text:p>
          </table:table-cell>
          <table:table-cell office:value-type="percentage" office:value="0.15735580466753199" table:style-name="ce3">
            <text:p>16%</text:p>
          </table:table-cell>
          <table:table-cell office:value-type="percentage" office:value="0.12487990466353199" table:style-name="ce3">
            <text:p>12%</text:p>
          </table:table-cell>
          <table:table-cell office:value-type="percentage" office:value="0.19638205258521099" table:style-name="ce3">
            <text:p>2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2">
            <text:p>Ddim yn rhugl</text:p>
          </table:table-cell>
          <table:table-cell office:value-type="percentage" office:value="2.1306674071609501E-2" table:style-name="ce3">
            <text:p>2%</text:p>
          </table:table-cell>
          <table:table-cell office:value-type="percentage" office:value="1.0194620429245601E-2" table:style-name="ce3">
            <text:p>1%</text:p>
          </table:table-cell>
          <table:table-cell office:value-type="percentage" office:value="4.3992449409618398E-2" table:style-name="ce3">
            <text:p>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2">
            <text:p>Rhugl</text:p>
          </table:table-cell>
          <table:table-cell office:value-type="percentage" office:value="0.30996777196264802" table:style-name="ce3">
            <text:p>31%</text:p>
          </table:table-cell>
          <table:table-cell office:value-type="percentage" office:value="0.26507554741845002" table:style-name="ce3">
            <text:p>27%</text:p>
          </table:table-cell>
          <table:table-cell office:value-type="percentage" office:value="0.35875150026422198" table:style-name="ce3">
            <text:p>3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2">
            <text:p>Ddim yn rhugl</text:p>
          </table:table-cell>
          <table:table-cell office:value-type="percentage" office:value="0.24925136531568501" table:style-name="ce3">
            <text:p>25%</text:p>
          </table:table-cell>
          <table:table-cell office:value-type="percentage" office:value="0.20596015942677501" table:style-name="ce3">
            <text:p>21%</text:p>
          </table:table-cell>
          <table:table-cell office:value-type="percentage" office:value="0.298224474476179" table:style-name="ce3">
            <text:p>3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2">
            <text:p>Rhugl</text:p>
          </table:table-cell>
          <table:table-cell office:value-type="percentage" office:value="0.26173963248953303" table:style-name="ce3">
            <text:p>26%</text:p>
          </table:table-cell>
          <table:table-cell office:value-type="percentage" office:value="0.21921713091846001" table:style-name="ce3">
            <text:p>22%</text:p>
          </table:table-cell>
          <table:table-cell office:value-type="percentage" office:value="0.30924352675678501" table:style-name="ce3">
            <text:p>3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2">
            <text:p>Ddim yn rhugl</text:p>
          </table:table-cell>
          <table:table-cell office:value-type="percentage" office:value="0.70631686654021797" table:style-name="ce3">
            <text:p>71%</text:p>
          </table:table-cell>
          <table:table-cell office:value-type="percentage" office:value="0.65545290028130498" table:style-name="ce3">
            <text:p>66%</text:p>
          </table:table-cell>
          <table:table-cell office:value-type="percentage" office:value="0.75250726958928604" table:style-name="ce3">
            <text:p>7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2">
            <text:p>Rhugl</text:p>
          </table:table-cell>
          <table:table-cell office:value-type="percentage" office:value="2.13440821267291E-2" table:style-name="ce3">
            <text:p>2%</text:p>
          </table:table-cell>
          <table:table-cell office:value-type="percentage" office:value="1.0126805996440599E-2" table:style-name="ce3">
            <text:p>1%</text:p>
          </table:table-cell>
          <table:table-cell office:value-type="percentage" office:value="4.4428844543057802E-2" table:style-name="ce3">
            <text:p>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2">
            <text:p>Ddim yn rhugl</text:p>
          </table:table-cell>
          <table:table-cell office:value-type="percentage" office:value="2.01868290949965E-2" table:style-name="ce3">
            <text:p>2%</text:p>
          </table:table-cell>
          <table:table-cell office:value-type="percentage" office:value="9.8789807199572404E-3" table:style-name="ce3">
            <text:p>1%</text:p>
          </table:table-cell>
          <table:table-cell office:value-type="percentage" office:value="4.08067423659993E-2" table:style-name="ce3">
            <text:p>4%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184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6_3" table:style-name="ta1"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6.3: Canran y siaradwyr Cymraeg 16 oed neu'n hŷn mewn gwaith sy'n ysgrifennu unrhyw beth yn Gymraeg yn y gwaith, yn ôl a yw'r gallu i ddefnyddio'r Gymraeg wedi'i restru yn eu swydd-ddisgrifiad neu fanyleb eu swydd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ydych chi'n ysgrifennu unrhyw beth yn Gymraeg?</text:p>
          </table:table-cell>
          <table:table-cell office:value-type="string" table:style-name="ce4">
            <text:p>Ydy’r gallu i ddefnyddio’r Gymraeg wedi ei gynnwys yn eich swydd ddisgrifiad neu fanyleb swydd?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2">
            <text:p>Ydy - mae'n 'hanfodol'</text:p>
          </table:table-cell>
          <table:table-cell office:value-type="percentage" office:value="0.52278599491829203" table:style-name="ce3">
            <text:p>52%</text:p>
          </table:table-cell>
          <table:table-cell office:value-type="percentage" office:value="0.43439487490283801" table:style-name="ce3">
            <text:p>43%</text:p>
          </table:table-cell>
          <table:table-cell office:value-type="percentage" office:value="0.60977261424623996" table:style-name="ce3">
            <text:p>6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2">
            <text:p>Ydy - mae'n 'ddymunol'</text:p>
          </table:table-cell>
          <table:table-cell office:value-type="percentage" office:value="5.87632342109983E-2" table:style-name="ce3">
            <text:p>6%</text:p>
          </table:table-cell>
          <table:table-cell office:value-type="percentage" office:value="3.6065079284923099E-2" table:style-name="ce3">
            <text:p>4%</text:p>
          </table:table-cell>
          <table:table-cell office:value-type="percentage" office:value="9.4348607940129295E-2" table:style-name="ce3">
            <text:p>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bob amser</text:p>
          </table:table-cell>
          <table:table-cell office:value-type="string" table:style-name="ce12">
            <text:p>Nac ydy</text:p>
          </table:table-cell>
          <table:table-cell office:value-type="percentage" office:value="2.2452553445164999E-2" table:style-name="ce3">
            <text:p>2%</text:p>
          </table:table-cell>
          <table:table-cell office:value-type="percentage" office:value="1.2216080429548399E-2" table:style-name="ce3">
            <text:p>1%</text:p>
          </table:table-cell>
          <table:table-cell office:value-type="percentage" office:value="4.0911421892096497E-2" table:style-name="ce3">
            <text:p>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2">
            <text:p>Ydy - mae'n 'hanfodol'</text:p>
          </table:table-cell>
          <table:table-cell office:value-type="percentage" office:value="0.18850428818659001" table:style-name="ce3">
            <text:p>19%</text:p>
          </table:table-cell>
          <table:table-cell office:value-type="percentage" office:value="0.13002606235342801" table:style-name="ce3">
            <text:p>13%</text:p>
          </table:table-cell>
          <table:table-cell office:value-type="percentage" office:value="0.26526348252592402" table:style-name="ce3">
            <text:p>2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2">
            <text:p>Ydy - mae'n 'ddymunol'</text:p>
          </table:table-cell>
          <table:table-cell office:value-type="percentage" office:value="9.9637354284023497E-2" table:style-name="ce3">
            <text:p>10%</text:p>
          </table:table-cell>
          <table:table-cell office:value-type="percentage" office:value="6.5790971086379602E-2" table:style-name="ce3">
            <text:p>7%</text:p>
          </table:table-cell>
          <table:table-cell office:value-type="percentage" office:value="0.14813508527904401" table:style-name="ce3">
            <text:p>1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fel arfer</text:p>
          </table:table-cell>
          <table:table-cell office:value-type="string" table:style-name="ce12">
            <text:p>Nac ydy</text:p>
          </table:table-cell>
          <table:table-cell office:value-type="percentage" office:value="4.4753024320021803E-2" table:style-name="ce3">
            <text:p>4%</text:p>
          </table:table-cell>
          <table:table-cell office:value-type="percentage" office:value="2.8903184427941899E-2" table:style-name="ce3">
            <text:p>3%</text:p>
          </table:table-cell>
          <table:table-cell office:value-type="percentage" office:value="6.8679840190061903E-2" table:style-name="ce3">
            <text:p>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2">
            <text:p>Ydy - mae'n 'hanfodol'</text:p>
          </table:table-cell>
          <table:table-cell office:value-type="percentage" office:value="0.21020746732123" table:style-name="ce3">
            <text:p>21%</text:p>
          </table:table-cell>
          <table:table-cell office:value-type="percentage" office:value="0.144491560949464" table:style-name="ce3">
            <text:p>14%</text:p>
          </table:table-cell>
          <table:table-cell office:value-type="percentage" office:value="0.29548828486381701" table:style-name="ce3">
            <text:p>3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2">
            <text:p>Ydy - mae'n 'ddymunol'</text:p>
          </table:table-cell>
          <table:table-cell office:value-type="percentage" office:value="0.471030049460815" table:style-name="ce3">
            <text:p>47%</text:p>
          </table:table-cell>
          <table:table-cell office:value-type="percentage" office:value="0.40619333500013" table:style-name="ce3">
            <text:p>41%</text:p>
          </table:table-cell>
          <table:table-cell office:value-type="percentage" office:value="0.53685928083765999" table:style-name="ce3">
            <text:p>5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w, weithiau</text:p>
          </table:table-cell>
          <table:table-cell office:value-type="string" table:style-name="ce12">
            <text:p>Nac ydy</text:p>
          </table:table-cell>
          <table:table-cell office:value-type="percentage" office:value="0.18856606860643299" table:style-name="ce3">
            <text:p>19%</text:p>
          </table:table-cell>
          <table:table-cell office:value-type="percentage" office:value="0.14947644434837301" table:style-name="ce3">
            <text:p>15%</text:p>
          </table:table-cell>
          <table:table-cell office:value-type="percentage" office:value="0.23505295821087599" table:style-name="ce3">
            <text:p>2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2">
            <text:p>Ydy - mae'n 'hanfodol'</text:p>
          </table:table-cell>
          <table:table-cell office:value-type="percentage" office:value="7.8502249573888405E-2" table:style-name="ce3">
            <text:p>8%</text:p>
          </table:table-cell>
          <table:table-cell office:value-type="percentage" office:value="4.2794957529532301E-2" table:style-name="ce3">
            <text:p>4%</text:p>
          </table:table-cell>
          <table:table-cell office:value-type="percentage" office:value="0.13965615466385001" table:style-name="ce3">
            <text:p>1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2">
            <text:p>Ydy - mae'n 'ddymunol'</text:p>
          </table:table-cell>
          <table:table-cell office:value-type="percentage" office:value="0.36346341240784202" table:style-name="ce3">
            <text:p>36%</text:p>
          </table:table-cell>
          <table:table-cell office:value-type="percentage" office:value="0.30354889194996598" table:style-name="ce3">
            <text:p>30%</text:p>
          </table:table-cell>
          <table:table-cell office:value-type="percentage" office:value="0.42793737173734597" table:style-name="ce3">
            <text:p>4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w</text:p>
          </table:table-cell>
          <table:table-cell office:value-type="string" table:style-name="ce12">
            <text:p>Nac ydy</text:p>
          </table:table-cell>
          <table:table-cell office:value-type="percentage" office:value="0.72015192651441595" table:style-name="ce3">
            <text:p>72%</text:p>
          </table:table-cell>
          <table:table-cell office:value-type="percentage" office:value="0.66947257332205301" table:style-name="ce3">
            <text:p>67%</text:p>
          </table:table-cell>
          <table:table-cell office:value-type="percentage" office:value="0.76577928980729504" table:style-name="ce3">
            <text:p>7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2">
            <text:p>Ydy - mae'n 'hanfodol'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2">
            <text:p>Ydy - mae'n 'ddymunol'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mherthnasol</text:p>
          </table:table-cell>
          <table:table-cell office:value-type="string" table:style-name="ce12">
            <text:p>Nac ydy</text:p>
          </table:table-cell>
          <table:table-cell office:value-type="percentage" office:value="2.40764271139641E-2" table:style-name="ce3">
            <text:p>2%</text:p>
          </table:table-cell>
          <table:table-cell office:value-type="percentage" office:value="1.2687897369799099E-2" table:style-name="ce3">
            <text:p>1%</text:p>
          </table:table-cell>
          <table:table-cell office:value-type="percentage" office:value="4.5219007894215103E-2" table:style-name="ce3">
            <text:p>5%</text:p>
          </table:table-cell>
          <table:table-cell table:number-columns-repeated="16379"/>
        </table:table-row>
        <table:table-row table:number-rows-repeated="13" table:style-name="ro2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168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7_1" table:style-name="ta1">
        <table:table-column table:style-name="co13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7.1: Canran y siaradwyr Cymraeg 16 oed neu'n hŷn mewn gwaith sy'n dweud fod gwiriwr sillafu / gramadeg y Gymraeg ar gael iddynt yn y gwaith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a oes gwiriwr sillafu / gramadeg y Gymraeg ar gael i chi ei ddefnyddio, os ydych yn ei ddefnyddio ai peidio?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es</text:p>
          </table:table-cell>
          <table:table-cell office:value-type="percentage" office:value="0.27721740457997501" table:style-name="ce3">
            <text:p>28%</text:p>
          </table:table-cell>
          <table:table-cell office:value-type="percentage" office:value="0.24605231060358801" table:style-name="ce3">
            <text:p>25%</text:p>
          </table:table-cell>
          <table:table-cell office:value-type="percentage" office:value="0.310703159025775" table:style-name="ce3">
            <text:p>31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c oes</text:p>
          </table:table-cell>
          <table:table-cell office:value-type="percentage" office:value="0.44005587099926802" table:style-name="ce3">
            <text:p>44%</text:p>
          </table:table-cell>
          <table:table-cell office:value-type="percentage" office:value="0.403510060310318" table:style-name="ce3">
            <text:p>40%</text:p>
          </table:table-cell>
          <table:table-cell office:value-type="percentage" office:value="0.47726327499822202" table:style-name="ce3">
            <text:p>48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dim yn gwybod / ddim yn defnyddio cyfrifiadur yn y gwaith</text:p>
          </table:table-cell>
          <table:table-cell office:value-type="percentage" office:value="0.28272672442075703" table:style-name="ce3">
            <text:p>28%</text:p>
          </table:table-cell>
          <table:table-cell office:value-type="percentage" office:value="0.25011939446796699" table:style-name="ce3">
            <text:p>25%</text:p>
          </table:table-cell>
          <table:table-cell office:value-type="percentage" office:value="0.31778352546196298" table:style-name="ce3">
            <text:p>32%</text:p>
          </table:table-cell>
          <table:table-cell table:number-columns-repeated="16380"/>
        </table:table-row>
        <table:table-row table:number-rows-repeated="9" table:style-name="ro2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84" table:style-name="ro2">
          <table:table-cell/>
          <table:table-cell table:number-columns-repeated="3" table:style-name="ce3"/>
          <table:table-cell table:number-columns-repeated="16380"/>
        </table:table-row>
        <table:table-row table:number-rows-repeated="1048376" table:style-name="ro2">
          <table:table-cell table:number-columns-repeated="16384"/>
        </table:table-row>
      </table:table>
      <table:table table:name="Tabl_7_2" table:style-name="ta1">
        <table:table-column table:style-name="co1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7.2: Canran y siaradwyr Cymraeg 16 oed neu'n hŷn mewn gwaith sy'n dweud fod gwiriwr sillafu / gramadeg y Gymraeg ar gael iddynt yn y gwaith, yn ôl sector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a oes gwiriwr sillafu / gramadeg y Gymraeg ar gael i chi ei ddefnyddio, os ydych yn ei ddefnyddio ai peidio?</text:p>
          </table:table-cell>
          <table:table-cell office:value-type="string" table:style-name="ce4">
            <text:p>Sector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Oes</text:p>
          </table:table-cell>
          <table:table-cell office:value-type="string" table:style-name="ce12">
            <text:p>Sector cyhoeddus</text:p>
          </table:table-cell>
          <table:table-cell office:value-type="percentage" office:value="0.38653754109655614" table:style-name="ce3">
            <text:p>39%</text:p>
          </table:table-cell>
          <table:table-cell office:value-type="percentage" office:value="0.33704138135584172" table:style-name="ce3">
            <text:p>34%</text:p>
          </table:table-cell>
          <table:table-cell office:value-type="percentage" office:value="0.438494747290328" table:style-name="ce3">
            <text:p>4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Oes</text:p>
          </table:table-cell>
          <table:table-cell office:value-type="string" table:style-name="ce12">
            <text:p>Sector preifat</text:p>
          </table:table-cell>
          <table:table-cell office:value-type="percentage" office:value="0.16536203906167249" table:style-name="ce3">
            <text:p>17%</text:p>
          </table:table-cell>
          <table:table-cell office:value-type="percentage" office:value="0.12583051686048077" table:style-name="ce3">
            <text:p>13%</text:p>
          </table:table-cell>
          <table:table-cell office:value-type="percentage" office:value="0.21426883609016448" table:style-name="ce3">
            <text:p>2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Oes</text:p>
          </table:table-cell>
          <table:table-cell office:value-type="string" table:style-name="ce12">
            <text:p>Sector gwirfoddol / trydydd sector</text:p>
          </table:table-cell>
          <table:table-cell office:value-type="percentage" office:value="0.45746524165171953" table:style-name="ce3">
            <text:p>46%</text:p>
          </table:table-cell>
          <table:table-cell office:value-type="percentage" office:value="0.30165226071069123" table:style-name="ce3">
            <text:p>30%</text:p>
          </table:table-cell>
          <table:table-cell office:value-type="percentage" office:value="0.62206909401491906" table:style-name="ce3">
            <text:p>6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oes</text:p>
          </table:table-cell>
          <table:table-cell office:value-type="string" table:style-name="ce12">
            <text:p>Sector cyhoeddus</text:p>
          </table:table-cell>
          <table:table-cell office:value-type="percentage" office:value="0.37828851445190614" table:style-name="ce3">
            <text:p>38%</text:p>
          </table:table-cell>
          <table:table-cell office:value-type="percentage" office:value="0.32795122898181578" table:style-name="ce3">
            <text:p>33%</text:p>
          </table:table-cell>
          <table:table-cell office:value-type="percentage" office:value="0.43139252916150234" table:style-name="ce3">
            <text:p>4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oes</text:p>
          </table:table-cell>
          <table:table-cell office:value-type="string" table:style-name="ce12">
            <text:p>Sector preifat</text:p>
          </table:table-cell>
          <table:table-cell office:value-type="percentage" office:value="0.5380086512696084" table:style-name="ce3">
            <text:p>54%</text:p>
          </table:table-cell>
          <table:table-cell office:value-type="percentage" office:value="0.4804444344303665" table:style-name="ce3">
            <text:p>48%</text:p>
          </table:table-cell>
          <table:table-cell office:value-type="percentage" office:value="0.59457696928689485" table:style-name="ce3">
            <text:p>5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oes</text:p>
          </table:table-cell>
          <table:table-cell office:value-type="string" table:style-name="ce12">
            <text:p>Sector gwirfoddol / trydydd sector</text:p>
          </table:table-cell>
          <table:table-cell office:value-type="percentage" office:value="0.25360494091819569" table:style-name="ce3">
            <text:p>25%</text:p>
          </table:table-cell>
          <table:table-cell office:value-type="percentage" office:value="0.14024196858364651" table:style-name="ce3">
            <text:p>14%</text:p>
          </table:table-cell>
          <table:table-cell office:value-type="percentage" office:value="0.41443211470639202" table:style-name="ce3">
            <text:p>4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wybod / ddim yn defnyddio cyfrifiadur yn y gwaith</text:p>
          </table:table-cell>
          <table:table-cell office:value-type="string" table:style-name="ce12">
            <text:p>Sector cyhoeddus</text:p>
          </table:table-cell>
          <table:table-cell office:value-type="percentage" office:value="0.23517394445153764" table:style-name="ce3">
            <text:p>24%</text:p>
          </table:table-cell>
          <table:table-cell office:value-type="percentage" office:value="0.19102337722797422" table:style-name="ce3">
            <text:p>19%</text:p>
          </table:table-cell>
          <table:table-cell office:value-type="percentage" office:value="0.28592227752338867" table:style-name="ce3">
            <text:p>2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wybod / ddim yn defnyddio cyfrifiadur yn y gwaith</text:p>
          </table:table-cell>
          <table:table-cell office:value-type="string" table:style-name="ce12">
            <text:p>Sector preifat</text:p>
          </table:table-cell>
          <table:table-cell office:value-type="percentage" office:value="0.29662930966871853" table:style-name="ce3">
            <text:p>30%</text:p>
          </table:table-cell>
          <table:table-cell office:value-type="percentage" office:value="0.24803380724289192" table:style-name="ce3">
            <text:p>25%</text:p>
          </table:table-cell>
          <table:table-cell office:value-type="percentage" office:value="0.35031035174613945" table:style-name="ce3">
            <text:p>3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wybod / ddim yn defnyddio cyfrifiadur yn y gwaith</text:p>
          </table:table-cell>
          <table:table-cell office:value-type="string" table:style-name="ce12">
            <text:p>Sector gwirfoddol / trydydd sector</text:p>
          </table:table-cell>
          <table:table-cell office:value-type="percentage" office:value="0.28892981743008467" table:style-name="ce3">
            <text:p>29%</text:p>
          </table:table-cell>
          <table:table-cell office:value-type="percentage" office:value="0.16094696037550621" table:style-name="ce3">
            <text:p>16%</text:p>
          </table:table-cell>
          <table:table-cell office:value-type="percentage" office:value="0.46257622187457792" table:style-name="ce3">
            <text:p>46%</text:p>
          </table:table-cell>
          <table:table-cell table:number-columns-repeated="16379"/>
        </table:table-row>
        <table:table-row table:number-rows-repeated="3" table:style-name="ro2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184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8_1" table:style-name="ta1">
        <table:table-column table:style-name="co15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8.1: Canran y siaradwyr Cymraeg 16 oed neu'n hŷn mewn gwaith sy'n dweud fod offer cyfieithu i'r Gymraeg ar gael iddynt yn y gwaith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a oes offer cyfieithu i'r Gymraeg ar gael i chi ei ddefnyddio, os ydych yn ei ddefnyddio ai peidio?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style-name="ce8"/>
          <table:table-cell table:number-columns-repeated="16379" table:style-name="ce7"/>
        </table:table-row>
        <table:table-row table:style-name="ro2">
          <table:table-cell office:value-type="string" table:style-name="ce12">
            <text:p>Oes</text:p>
          </table:table-cell>
          <table:table-cell office:value-type="percentage" office:value="0.32939850902906614" table:style-name="ce3">
            <text:p>33%</text:p>
          </table:table-cell>
          <table:table-cell office:value-type="percentage" office:value="0.29561559862579684" table:style-name="ce3">
            <text:p>30%</text:p>
          </table:table-cell>
          <table:table-cell office:value-type="percentage" office:value="0.36504134691174045" table:style-name="ce3">
            <text:p>37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Nac oes</text:p>
          </table:table-cell>
          <table:table-cell office:value-type="percentage" office:value="0.39269918894501327" table:style-name="ce3">
            <text:p>39%</text:p>
          </table:table-cell>
          <table:table-cell office:value-type="percentage" office:value="0.35702168680892388" table:style-name="ce3">
            <text:p>36%</text:p>
          </table:table-cell>
          <table:table-cell office:value-type="percentage" office:value="0.42956008536824036" table:style-name="ce3">
            <text:p>43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Ddim yn gwybod / ddim yn defnyddio cyfrifiadur yn y gwaith</text:p>
          </table:table-cell>
          <table:table-cell office:value-type="percentage" office:value="0.27790230202592037" table:style-name="ce3">
            <text:p>28%</text:p>
          </table:table-cell>
          <table:table-cell office:value-type="percentage" office:value="0.24531405305400109" table:style-name="ce3">
            <text:p>25%</text:p>
          </table:table-cell>
          <table:table-cell office:value-type="percentage" office:value="0.31302406482662448" table:style-name="ce3">
            <text:p>31%</text:p>
          </table:table-cell>
          <table:table-cell table:style-name="ce3"/>
          <table:table-cell table:number-columns-repeated="16379"/>
        </table:table-row>
        <table:table-row table:number-rows-repeated="9" table:style-name="ro2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84" table:style-name="ro2">
          <table:table-cell/>
          <table:table-cell table:number-columns-repeated="4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8_2" table:style-name="ta1">
        <table:table-column table:style-name="co15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8.2: Canran y siaradwyr Cymraeg 16 oed neu'n hŷn mewn gwaith sy'n dweud fod offer cyfieithu i'r Gymraeg ar gael iddynt yn y gwaith, yn ôl sector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a oes offer cyfieithu i'r Gymraeg ar gael i chi ei ddefnyddio, os ydych yn ei ddefnyddio ai peidio?</text:p>
          </table:table-cell>
          <table:table-cell office:value-type="string" table:style-name="ce4">
            <text:p>Sector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Oes</text:p>
          </table:table-cell>
          <table:table-cell office:value-type="string" table:style-name="ce12">
            <text:p>Sector cyhoeddus</text:p>
          </table:table-cell>
          <table:table-cell office:value-type="percentage" office:value="0.46676283422792869" table:style-name="ce3">
            <text:p>47%</text:p>
          </table:table-cell>
          <table:table-cell office:value-type="percentage" office:value="0.4139889838558744" table:style-name="ce3">
            <text:p>41%</text:p>
          </table:table-cell>
          <table:table-cell office:value-type="percentage" office:value="0.52029115058444342" table:style-name="ce3">
            <text:p>5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Oes</text:p>
          </table:table-cell>
          <table:table-cell office:value-type="string" table:style-name="ce12">
            <text:p>Sector preifat</text:p>
          </table:table-cell>
          <table:table-cell office:value-type="percentage" office:value="0.20069619004946387" table:style-name="ce3">
            <text:p>20%</text:p>
          </table:table-cell>
          <table:table-cell office:value-type="percentage" office:value="0.15758388402390827" table:style-name="ce3">
            <text:p>16%</text:p>
          </table:table-cell>
          <table:table-cell office:value-type="percentage" office:value="0.25207397129836739" table:style-name="ce3">
            <text:p>2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Oes</text:p>
          </table:table-cell>
          <table:table-cell office:value-type="string" table:style-name="ce12">
            <text:p>Sector gwirfoddol / trydydd sector</text:p>
          </table:table-cell>
          <table:table-cell office:value-type="percentage" office:value="0.41452057523698888" table:style-name="ce3">
            <text:p>41%</text:p>
          </table:table-cell>
          <table:table-cell office:value-type="percentage" office:value="0.26352132215672958" table:style-name="ce3">
            <text:p>26%</text:p>
          </table:table-cell>
          <table:table-cell office:value-type="percentage" office:value="0.58349298932450788" table:style-name="ce3">
            <text:p>5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oes</text:p>
          </table:table-cell>
          <table:table-cell office:value-type="string" table:style-name="ce12">
            <text:p>Sector cyhoeddus</text:p>
          </table:table-cell>
          <table:table-cell office:value-type="percentage" office:value="0.30485915138943537" table:style-name="ce3">
            <text:p>30%</text:p>
          </table:table-cell>
          <table:table-cell office:value-type="percentage" office:value="0.2588367146498165" table:style-name="ce3">
            <text:p>26%</text:p>
          </table:table-cell>
          <table:table-cell office:value-type="percentage" office:value="0.355143544088241" table:style-name="ce3">
            <text:p>3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oes</text:p>
          </table:table-cell>
          <table:table-cell office:value-type="string" table:style-name="ce12">
            <text:p>Sector preifat</text:p>
          </table:table-cell>
          <table:table-cell office:value-type="percentage" office:value="0.51050285091184755" table:style-name="ce3">
            <text:p>51%</text:p>
          </table:table-cell>
          <table:table-cell office:value-type="percentage" office:value="0.45278837640087033" table:style-name="ce3">
            <text:p>45%</text:p>
          </table:table-cell>
          <table:table-cell office:value-type="percentage" office:value="0.567938677072654" table:style-name="ce3">
            <text:p>5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oes</text:p>
          </table:table-cell>
          <table:table-cell office:value-type="string" table:style-name="ce12">
            <text:p>Sector gwirfoddol / trydydd sector</text:p>
          </table:table-cell>
          <table:table-cell office:value-type="percentage" office:value="0.27810626675386918" table:style-name="ce3">
            <text:p>28%</text:p>
          </table:table-cell>
          <table:table-cell office:value-type="percentage" office:value="0.15749798344032992" table:style-name="ce3">
            <text:p>16%</text:p>
          </table:table-cell>
          <table:table-cell office:value-type="percentage" office:value="0.44255825553681183" table:style-name="ce3">
            <text:p>4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wybod / ddim yn defnyddio cyfrifiadur yn y gwaith</text:p>
          </table:table-cell>
          <table:table-cell office:value-type="string" table:style-name="ce12">
            <text:p>Sector cyhoeddus</text:p>
          </table:table-cell>
          <table:table-cell office:value-type="percentage" office:value="0.22837801438263577" table:style-name="ce3">
            <text:p>23%</text:p>
          </table:table-cell>
          <table:table-cell office:value-type="percentage" office:value="0.18456942878961205" table:style-name="ce3">
            <text:p>18%</text:p>
          </table:table-cell>
          <table:table-cell office:value-type="percentage" office:value="0.2790267179894087" table:style-name="ce3">
            <text:p>2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wybod / ddim yn defnyddio cyfrifiadur yn y gwaith</text:p>
          </table:table-cell>
          <table:table-cell office:value-type="string" table:style-name="ce12">
            <text:p>Sector preifat</text:p>
          </table:table-cell>
          <table:table-cell office:value-type="percentage" office:value="0.28880095903868791" table:style-name="ce3">
            <text:p>29%</text:p>
          </table:table-cell>
          <table:table-cell office:value-type="percentage" office:value="0.24042685308524842" table:style-name="ce3">
            <text:p>24%</text:p>
          </table:table-cell>
          <table:table-cell office:value-type="percentage" office:value="0.34251905593995641" table:style-name="ce3">
            <text:p>3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wybod / ddim yn defnyddio cyfrifiadur yn y gwaith</text:p>
          </table:table-cell>
          <table:table-cell office:value-type="string" table:style-name="ce12">
            <text:p>Sector gwirfoddol / trydydd sector</text:p>
          </table:table-cell>
          <table:table-cell office:value-type="percentage" office:value="0.30737315800914183" table:style-name="ce3">
            <text:p>31%</text:p>
          </table:table-cell>
          <table:table-cell office:value-type="percentage" office:value="0.17163036897005757" table:style-name="ce3">
            <text:p>17%</text:p>
          </table:table-cell>
          <table:table-cell office:value-type="percentage" office:value="0.48731736224501193" table:style-name="ce3">
            <text:p>49%</text:p>
          </table:table-cell>
          <table:table-cell table:number-columns-repeated="16379"/>
        </table:table-row>
        <table:table-row table:number-rows-repeated="3" table:style-name="ro2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184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9_1" table:style-name="ta1">
        <table:table-column table:style-name="co16" table:default-cell-style-name="ce1"/>
        <table:table-column table:style-name="co11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9.1: Canran y siaradwyr Cymraeg 16 oed neu'n hŷn mewn gwaith sy'n dweud fod rhyngwyneb Cymraeg ar gael iddynt yn y gwaith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a oes rhyngwyneb Cymraeg ar gael i chi ei ddefnyddio, os ydych yn ei ddefnyddio ai peidio?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Oes</text:p>
          </table:table-cell>
          <table:table-cell office:value-type="percentage" office:value="0.17512433658790799" table:style-name="ce3">
            <text:p>18%</text:p>
          </table:table-cell>
          <table:table-cell office:value-type="percentage" office:value="0.14932054215690699" table:style-name="ce3">
            <text:p>15%</text:p>
          </table:table-cell>
          <table:table-cell office:value-type="percentage" office:value="0.204316247032055" table:style-name="ce3">
            <text:p>20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Nac oes</text:p>
          </table:table-cell>
          <table:table-cell office:value-type="percentage" office:value="0.51201645794490203" table:style-name="ce3">
            <text:p>51%</text:p>
          </table:table-cell>
          <table:table-cell office:value-type="percentage" office:value="0.47470385432209999" table:style-name="ce3">
            <text:p>47%</text:p>
          </table:table-cell>
          <table:table-cell office:value-type="percentage" office:value="0.54919562569845504" table:style-name="ce3">
            <text:p>55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Ddim yn gwybod / ddim yn defnyddio cyfrifiadur yn y gwaith</text:p>
          </table:table-cell>
          <table:table-cell office:value-type="percentage" office:value="0.31285920546718998" table:style-name="ce3">
            <text:p>31%</text:p>
          </table:table-cell>
          <table:table-cell office:value-type="percentage" office:value="0.27880401530926102" table:style-name="ce3">
            <text:p>28%</text:p>
          </table:table-cell>
          <table:table-cell office:value-type="percentage" office:value="0.34906081711973203" table:style-name="ce3">
            <text:p>35%</text:p>
          </table:table-cell>
          <table:table-cell table:style-name="ce3"/>
          <table:table-cell table:number-columns-repeated="16379"/>
        </table:table-row>
        <table:table-row table:number-rows-repeated="9" table:style-name="ro2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84" table:style-name="ro2">
          <table:table-cell/>
          <table:table-cell table:number-columns-repeated="4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9_2" table:style-name="ta1">
        <table:table-column table:style-name="co17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9.2: Canran y siaradwyr Cymraeg 16 oed neu'n hŷn mewn gwaith sy'n dweud fod rhyngwyneb Cymraeg ar gael iddynt yn y gwaith, yn ôl sector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y gwaith, a oes rhyngwyneb Cymraeg ar gael i chi ei ddefnyddio, os ydych yn ei ddefnyddio ai peidio?</text:p>
          </table:table-cell>
          <table:table-cell office:value-type="string" table:style-name="ce4">
            <text:p>Sector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Oes</text:p>
          </table:table-cell>
          <table:table-cell office:value-type="string" table:style-name="ce12">
            <text:p>Sector cyhoeddus</text:p>
          </table:table-cell>
          <table:table-cell office:value-type="percentage" office:value="0.25238492799231599" table:style-name="ce3">
            <text:p>25%</text:p>
          </table:table-cell>
          <table:table-cell office:value-type="percentage" office:value="0.20973650811650599" table:style-name="ce3">
            <text:p>21%</text:p>
          </table:table-cell>
          <table:table-cell office:value-type="percentage" office:value="0.30040894950645203" table:style-name="ce3">
            <text:p>3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Oes</text:p>
          </table:table-cell>
          <table:table-cell office:value-type="string" table:style-name="ce12">
            <text:p>Sector preifat</text:p>
          </table:table-cell>
          <table:table-cell office:value-type="percentage" office:value="8.9219322081315694E-2" table:style-name="ce3">
            <text:p>9%</text:p>
          </table:table-cell>
          <table:table-cell office:value-type="percentage" office:value="6.11603093473869E-2" table:style-name="ce3">
            <text:p>6%</text:p>
          </table:table-cell>
          <table:table-cell office:value-type="percentage" office:value="0.12839077162985599" table:style-name="ce3">
            <text:p>1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Oes</text:p>
          </table:table-cell>
          <table:table-cell office:value-type="string" table:style-name="ce12">
            <text:p>Sector gwirfoddol / trydydd sector</text:p>
          </table:table-cell>
          <table:table-cell office:value-type="percentage" office:value="0.33666121911903302" table:style-name="ce3">
            <text:p>34%</text:p>
          </table:table-cell>
          <table:table-cell office:value-type="percentage" office:value="0.19721608141248401" table:style-name="ce3">
            <text:p>20%</text:p>
          </table:table-cell>
          <table:table-cell office:value-type="percentage" office:value="0.51183983505472397" table:style-name="ce3">
            <text:p>5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oes</text:p>
          </table:table-cell>
          <table:table-cell office:value-type="string" table:style-name="ce12">
            <text:p>Sector cyhoeddus</text:p>
          </table:table-cell>
          <table:table-cell office:value-type="percentage" office:value="0.46405357223293398" table:style-name="ce3">
            <text:p>46%</text:p>
          </table:table-cell>
          <table:table-cell office:value-type="percentage" office:value="0.411521590665063" table:style-name="ce3">
            <text:p>41%</text:p>
          </table:table-cell>
          <table:table-cell office:value-type="percentage" office:value="0.51739556164593803" table:style-name="ce3">
            <text:p>5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oes</text:p>
          </table:table-cell>
          <table:table-cell office:value-type="string" table:style-name="ce12">
            <text:p>Sector preifat</text:p>
          </table:table-cell>
          <table:table-cell office:value-type="percentage" office:value="0.60974348742146101" table:style-name="ce3">
            <text:p>61%</text:p>
          </table:table-cell>
          <table:table-cell office:value-type="percentage" office:value="0.55248841579192498" table:style-name="ce3">
            <text:p>55%</text:p>
          </table:table-cell>
          <table:table-cell office:value-type="percentage" office:value="0.66412652963348995" table:style-name="ce3">
            <text:p>6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oes</text:p>
          </table:table-cell>
          <table:table-cell office:value-type="string" table:style-name="ce12">
            <text:p>Sector gwirfoddol / trydydd sector</text:p>
          </table:table-cell>
          <table:table-cell office:value-type="percentage" office:value="0.33144844453252797" table:style-name="ce3">
            <text:p>33%</text:p>
          </table:table-cell>
          <table:table-cell office:value-type="percentage" office:value="0.19994194212203301" table:style-name="ce3">
            <text:p>20%</text:p>
          </table:table-cell>
          <table:table-cell office:value-type="percentage" office:value="0.495843791857905" table:style-name="ce3">
            <text:p>5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wybod / ddim yn defnyddio cyfrifiadur yn y gwaith</text:p>
          </table:table-cell>
          <table:table-cell office:value-type="string" table:style-name="ce12">
            <text:p>Sector cyhoeddus</text:p>
          </table:table-cell>
          <table:table-cell office:value-type="percentage" office:value="0.28356149977474898" table:style-name="ce3">
            <text:p>28%</text:p>
          </table:table-cell>
          <table:table-cell office:value-type="percentage" office:value="0.235904822223865" table:style-name="ce3">
            <text:p>24%</text:p>
          </table:table-cell>
          <table:table-cell office:value-type="percentage" office:value="0.33660446971833902" table:style-name="ce3">
            <text:p>3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wybod / ddim yn defnyddio cyfrifiadur yn y gwaith</text:p>
          </table:table-cell>
          <table:table-cell office:value-type="string" table:style-name="ce12">
            <text:p>Sector preifat</text:p>
          </table:table-cell>
          <table:table-cell office:value-type="percentage" office:value="0.301037190497222" table:style-name="ce3">
            <text:p>30%</text:p>
          </table:table-cell>
          <table:table-cell office:value-type="percentage" office:value="0.25164641105448798" table:style-name="ce3">
            <text:p>25%</text:p>
          </table:table-cell>
          <table:table-cell office:value-type="percentage" office:value="0.35551666555727202" table:style-name="ce3">
            <text:p>3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wybod / ddim yn defnyddio cyfrifiadur yn y gwaith</text:p>
          </table:table-cell>
          <table:table-cell office:value-type="string" table:style-name="ce12">
            <text:p>Sector gwirfoddol / trydydd sector</text:p>
          </table:table-cell>
          <table:table-cell office:value-type="percentage" office:value="0.33189033634843901" table:style-name="ce3">
            <text:p>33%</text:p>
          </table:table-cell>
          <table:table-cell office:value-type="percentage" office:value="0.19226167544734499" table:style-name="ce3">
            <text:p>19%</text:p>
          </table:table-cell>
          <table:table-cell office:value-type="percentage" office:value="0.509020361975144" table:style-name="ce3">
            <text:p>51%</text:p>
          </table:table-cell>
          <table:table-cell table:number-columns-repeated="16379"/>
        </table:table-row>
        <table:table-row table:number-rows-repeated="3" table:style-name="ro2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184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10_1" table:style-name="ta1">
        <table:table-column table:style-name="co10" table:default-cell-style-name="ce1"/>
        <table:table-column table:style-name="co11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0.1: Canran y siaradwyr Cymraeg 16 oed neu'n hŷn mewn gwaith sy'n dweud bod eu cyflogwr yn cynnig hyfforddiant neu gymorth i wella eu Cymraeg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dy eich cyflogwr yn cynnig hyfforddiant neu gymorth i chi wella eich Cymraeg?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Ydy</text:p>
          </table:table-cell>
          <table:table-cell office:value-type="percentage" office:value="0.32510698940403499" table:style-name="ce3">
            <text:p>33%</text:p>
          </table:table-cell>
          <table:table-cell office:value-type="percentage" office:value="0.29172793073638498" table:style-name="ce3">
            <text:p>29%</text:p>
          </table:table-cell>
          <table:table-cell office:value-type="percentage" office:value="0.36036206588828501" table:style-name="ce3">
            <text:p>36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c ydy</text:p>
          </table:table-cell>
          <table:table-cell office:value-type="percentage" office:value="0.37819044296243198" table:style-name="ce3">
            <text:p>38%</text:p>
          </table:table-cell>
          <table:table-cell office:value-type="percentage" office:value="0.342280983985573" table:style-name="ce3">
            <text:p>34%</text:p>
          </table:table-cell>
          <table:table-cell office:value-type="percentage" office:value="0.41548737774923" table:style-name="ce3">
            <text:p>42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dim yn gwybod / amherthnasol</text:p>
          </table:table-cell>
          <table:table-cell office:value-type="percentage" office:value="0.29670256763353298" table:style-name="ce3">
            <text:p>30%</text:p>
          </table:table-cell>
          <table:table-cell office:value-type="percentage" office:value="0.26392543702472399" table:style-name="ce3">
            <text:p>26%</text:p>
          </table:table-cell>
          <table:table-cell office:value-type="percentage" office:value="0.33171587220280502" table:style-name="ce3">
            <text:p>33%</text:p>
          </table:table-cell>
          <table:table-cell table:number-columns-repeated="16380"/>
        </table:table-row>
        <table:table-row table:number-rows-repeated="9" table:style-name="ro2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84" table:style-name="ro2">
          <table:table-cell/>
          <table:table-cell table:number-columns-repeated="3" table:style-name="ce3"/>
          <table:table-cell table:number-columns-repeated="16380"/>
        </table:table-row>
        <table:table-row table:number-rows-repeated="1048376" table:style-name="ro2">
          <table:table-cell table:number-columns-repeated="16384"/>
        </table:table-row>
      </table:table>
      <table:table table:name="Tabl_10_2" table:style-name="ta1">
        <table:table-column table:style-name="co10" table:number-columns-repeated="2" table:default-cell-style-name="ce1"/>
        <table:table-column table:style-name="co11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0.2: Canran y siaradwyr Cymraeg 16 oed neu'n hŷn mewn gwaith sy'n dweud bod eu cyflogwr yn cynnig hyfforddiant neu gymorth i wella eu Cymraeg, yn ôl maint y sefydliad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dy eich cyflogwr yn cynnig hyfforddiant neu gymorth i chi wella eich Cymraeg?</text:p>
          </table:table-cell>
          <table:table-cell office:value-type="string" table:style-name="ce4">
            <text:p>Maint y sefydliad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y</text:p>
          </table:table-cell>
          <table:table-cell office:value-type="string" table:style-name="ce1">
            <text:p>1 - 10</text:p>
          </table:table-cell>
          <table:table-cell office:value-type="percentage" office:value="0.15698257857616099" table:style-name="ce3">
            <text:p>16%</text:p>
          </table:table-cell>
          <table:table-cell office:value-type="percentage" office:value="0.113891383353474" table:style-name="ce3">
            <text:p>11%</text:p>
          </table:table-cell>
          <table:table-cell office:value-type="percentage" office:value="0.212468226978511" table:style-name="ce3">
            <text:p>2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y</text:p>
          </table:table-cell>
          <table:table-cell office:value-type="string" table:style-name="ce1">
            <text:p>11 - 49</text:p>
          </table:table-cell>
          <table:table-cell office:value-type="percentage" office:value="0.30270901451015603" table:style-name="ce3">
            <text:p>30%</text:p>
          </table:table-cell>
          <table:table-cell office:value-type="percentage" office:value="0.240078554779382" table:style-name="ce3">
            <text:p>24%</text:p>
          </table:table-cell>
          <table:table-cell office:value-type="percentage" office:value="0.373644629826761" table:style-name="ce3">
            <text:p>3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y</text:p>
          </table:table-cell>
          <table:table-cell office:value-type="string" table:style-name="ce1">
            <text:p>50 - 249</text:p>
          </table:table-cell>
          <table:table-cell office:value-type="percentage" office:value="0.375400438840096" table:style-name="ce3">
            <text:p>38%</text:p>
          </table:table-cell>
          <table:table-cell office:value-type="percentage" office:value="0.28462656395378699" table:style-name="ce3">
            <text:p>28%</text:p>
          </table:table-cell>
          <table:table-cell office:value-type="percentage" office:value="0.47586671133275799" table:style-name="ce3">
            <text:p>4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y</text:p>
          </table:table-cell>
          <table:table-cell office:value-type="string" table:style-name="ce1">
            <text:p>250 +</text:p>
          </table:table-cell>
          <table:table-cell office:value-type="percentage" office:value="0.45697417381163002" table:style-name="ce3">
            <text:p>46%</text:p>
          </table:table-cell>
          <table:table-cell office:value-type="percentage" office:value="0.39321455771835601" table:style-name="ce3">
            <text:p>39%</text:p>
          </table:table-cell>
          <table:table-cell office:value-type="percentage" office:value="0.52217540242568194" table:style-name="ce3">
            <text:p>5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y</text:p>
          </table:table-cell>
          <table:table-cell office:value-type="string" table:style-name="ce1">
            <text:p>1 - 10</text:p>
          </table:table-cell>
          <table:table-cell office:value-type="percentage" office:value="0.36521171349521497" table:style-name="ce3">
            <text:p>37%</text:p>
          </table:table-cell>
          <table:table-cell office:value-type="percentage" office:value="0.29944011209844601" table:style-name="ce3">
            <text:p>30%</text:p>
          </table:table-cell>
          <table:table-cell office:value-type="percentage" office:value="0.43643008438872499" table:style-name="ce3">
            <text:p>4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y</text:p>
          </table:table-cell>
          <table:table-cell office:value-type="string" table:style-name="ce1">
            <text:p>11 - 49</text:p>
          </table:table-cell>
          <table:table-cell office:value-type="percentage" office:value="0.441502786802424" table:style-name="ce3">
            <text:p>44%</text:p>
          </table:table-cell>
          <table:table-cell office:value-type="percentage" office:value="0.36970729652082202" table:style-name="ce3">
            <text:p>37%</text:p>
          </table:table-cell>
          <table:table-cell office:value-type="percentage" office:value="0.51583023873252998" table:style-name="ce3">
            <text:p>5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y</text:p>
          </table:table-cell>
          <table:table-cell office:value-type="string" table:style-name="ce1">
            <text:p>50 - 249</text:p>
          </table:table-cell>
          <table:table-cell office:value-type="percentage" office:value="0.395621710564868" table:style-name="ce3">
            <text:p>40%</text:p>
          </table:table-cell>
          <table:table-cell office:value-type="percentage" office:value="0.30459572171981802" table:style-name="ce3">
            <text:p>30%</text:p>
          </table:table-cell>
          <table:table-cell office:value-type="percentage" office:value="0.494506300061472" table:style-name="ce3">
            <text:p>4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y</text:p>
          </table:table-cell>
          <table:table-cell office:value-type="string" table:style-name="ce1">
            <text:p>250 +</text:p>
          </table:table-cell>
          <table:table-cell office:value-type="percentage" office:value="0.33174681026214198" table:style-name="ce3">
            <text:p>33%</text:p>
          </table:table-cell>
          <table:table-cell office:value-type="percentage" office:value="0.270310255490817" table:style-name="ce3">
            <text:p>27%</text:p>
          </table:table-cell>
          <table:table-cell office:value-type="percentage" office:value="0.39950186615663102" table:style-name="ce3">
            <text:p>4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wybod / amherthnasol</text:p>
          </table:table-cell>
          <table:table-cell office:value-type="string" table:style-name="ce1">
            <text:p>1 - 10</text:p>
          </table:table-cell>
          <table:table-cell office:value-type="percentage" office:value="0.47780570792862298" table:style-name="ce3">
            <text:p>48%</text:p>
          </table:table-cell>
          <table:table-cell office:value-type="percentage" office:value="0.40780214642941498" table:style-name="ce3">
            <text:p>41%</text:p>
          </table:table-cell>
          <table:table-cell office:value-type="percentage" office:value="0.54869208658451596" table:style-name="ce3">
            <text:p>5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wybod / amherthnasol</text:p>
          </table:table-cell>
          <table:table-cell office:value-type="string" table:style-name="ce1">
            <text:p>11 - 49</text:p>
          </table:table-cell>
          <table:table-cell office:value-type="percentage" office:value="0.25578819868741998" table:style-name="ce3">
            <text:p>26%</text:p>
          </table:table-cell>
          <table:table-cell office:value-type="percentage" office:value="0.19565186072586899" table:style-name="ce3">
            <text:p>20%</text:p>
          </table:table-cell>
          <table:table-cell office:value-type="percentage" office:value="0.32689627655779302" table:style-name="ce3">
            <text:p>3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wybod / amherthnasol</text:p>
          </table:table-cell>
          <table:table-cell office:value-type="string" table:style-name="ce1">
            <text:p>50 - 249</text:p>
          </table:table-cell>
          <table:table-cell office:value-type="percentage" office:value="0.228977850595037" table:style-name="ce3">
            <text:p>23%</text:p>
          </table:table-cell>
          <table:table-cell office:value-type="percentage" office:value="0.15841031322403201" table:style-name="ce3">
            <text:p>16%</text:p>
          </table:table-cell>
          <table:table-cell office:value-type="percentage" office:value="0.31906334057425201" table:style-name="ce3">
            <text:p>3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wybod / amherthnasol</text:p>
          </table:table-cell>
          <table:table-cell office:value-type="string" table:style-name="ce1">
            <text:p>250 +</text:p>
          </table:table-cell>
          <table:table-cell office:value-type="percentage" office:value="0.211279015926227" table:style-name="ce3">
            <text:p>21%</text:p>
          </table:table-cell>
          <table:table-cell office:value-type="percentage" office:value="0.16209921314051301" table:style-name="ce3">
            <text:p>16%</text:p>
          </table:table-cell>
          <table:table-cell office:value-type="percentage" office:value="0.27056164323009502" table:style-name="ce3">
            <text:p>27%</text:p>
          </table:table-cell>
          <table:table-cell table:number-columns-repeated="16379"/>
        </table:table-row>
        <table:table-row table:number-rows-repeated="184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11_1" table:style-name="ta1">
        <table:table-column table:style-name="co10" table:default-cell-style-name="ce1"/>
        <table:table-column table:style-name="co11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1.1: Canran y siaradwyr Cymraeg 16 oed neu'n hŷn mewn gwaith sy'n dweud bod eu cyflogwr yn cynnig hyfforddiant neu gymorth i ddatblygu sgiliau penodol yn y Gymraeg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dy eich cyflogwr yn cynnig hyfforddiant neu gymorth i chi ddatblygu sgiliau penodol yn y Gymraeg?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Ydy</text:p>
          </table:table-cell>
          <table:table-cell office:value-type="percentage" office:value="0.251659346161893" table:style-name="ce3">
            <text:p>25%</text:p>
          </table:table-cell>
          <table:table-cell office:value-type="percentage" office:value="0.221002204385397" table:style-name="ce3">
            <text:p>22%</text:p>
          </table:table-cell>
          <table:table-cell office:value-type="percentage" office:value="0.285013257550781" table:style-name="ce3">
            <text:p>29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Nac ydy</text:p>
          </table:table-cell>
          <table:table-cell office:value-type="percentage" office:value="0.42112418682917102" table:style-name="ce3">
            <text:p>42%</text:p>
          </table:table-cell>
          <table:table-cell office:value-type="percentage" office:value="0.383842006703565" table:style-name="ce3">
            <text:p>38%</text:p>
          </table:table-cell>
          <table:table-cell office:value-type="percentage" office:value="0.45932806139265803" table:style-name="ce3">
            <text:p>46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Ddim yn gwybod / amherthnasol</text:p>
          </table:table-cell>
          <table:table-cell office:value-type="percentage" office:value="0.32721646700893497" table:style-name="ce3">
            <text:p>33%</text:p>
          </table:table-cell>
          <table:table-cell office:value-type="percentage" office:value="0.29286600915059902" table:style-name="ce3">
            <text:p>29%</text:p>
          </table:table-cell>
          <table:table-cell office:value-type="percentage" office:value="0.36352468416752898" table:style-name="ce3">
            <text:p>36%</text:p>
          </table:table-cell>
          <table:table-cell table:style-name="ce3"/>
          <table:table-cell table:number-columns-repeated="16379"/>
        </table:table-row>
        <table:table-row table:number-rows-repeated="9" table:style-name="ro2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84" table:style-name="ro2">
          <table:table-cell/>
          <table:table-cell table:number-columns-repeated="4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11_2" table:style-name="ta1">
        <table:table-column table:style-name="co10" table:number-columns-repeated="2" table:default-cell-style-name="ce1"/>
        <table:table-column table:style-name="co11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1.2: Canran y siaradwyr Cymraeg 16 oed neu'n hŷn mewn gwaith sy'n dweud bod eu cyflogwr yn cynnig hyfforddiant neu gymorth i ddatblygu sgiliau penodol yn y Gymraeg, yn ôl maint y sefydliad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dy eich cyflogwr yn cynnig hyfforddiant neu gymorth i chi ddatblygu sgiliau penodol yn y Gymraeg?</text:p>
          </table:table-cell>
          <table:table-cell office:value-type="string" table:style-name="ce4">
            <text:p>Maint y sefydliad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y</text:p>
          </table:table-cell>
          <table:table-cell office:value-type="string" table:style-name="ce1">
            <text:p>1 - 10</text:p>
          </table:table-cell>
          <table:table-cell office:value-type="percentage" office:value="0.11657484776051399" table:style-name="ce3">
            <text:p>12%</text:p>
          </table:table-cell>
          <table:table-cell office:value-type="percentage" office:value="7.9784053383426104E-2" table:style-name="ce3">
            <text:p>8%</text:p>
          </table:table-cell>
          <table:table-cell office:value-type="percentage" office:value="0.167247552182898" table:style-name="ce3">
            <text:p>1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y</text:p>
          </table:table-cell>
          <table:table-cell office:value-type="string" table:style-name="ce1">
            <text:p>11 - 49</text:p>
          </table:table-cell>
          <table:table-cell office:value-type="percentage" office:value="0.20702448645298199" table:style-name="ce3">
            <text:p>21%</text:p>
          </table:table-cell>
          <table:table-cell office:value-type="percentage" office:value="0.15459824917108" table:style-name="ce3">
            <text:p>15%</text:p>
          </table:table-cell>
          <table:table-cell office:value-type="percentage" office:value="0.27151920660885598" table:style-name="ce3">
            <text:p>2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y</text:p>
          </table:table-cell>
          <table:table-cell office:value-type="string" table:style-name="ce1">
            <text:p>50 - 249</text:p>
          </table:table-cell>
          <table:table-cell office:value-type="percentage" office:value="0.26688917726994199" table:style-name="ce3">
            <text:p>27%</text:p>
          </table:table-cell>
          <table:table-cell office:value-type="percentage" office:value="0.18595454135079101" table:style-name="ce3">
            <text:p>19%</text:p>
          </table:table-cell>
          <table:table-cell office:value-type="percentage" office:value="0.36716165497866998" table:style-name="ce3">
            <text:p>3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Ydy</text:p>
          </table:table-cell>
          <table:table-cell office:value-type="string" table:style-name="ce1">
            <text:p>250 +</text:p>
          </table:table-cell>
          <table:table-cell office:value-type="percentage" office:value="0.39024145677574301" table:style-name="ce3">
            <text:p>39%</text:p>
          </table:table-cell>
          <table:table-cell office:value-type="percentage" office:value="0.32917888337838402" table:style-name="ce3">
            <text:p>33%</text:p>
          </table:table-cell>
          <table:table-cell office:value-type="percentage" office:value="0.45494911658637199" table:style-name="ce3">
            <text:p>4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y</text:p>
          </table:table-cell>
          <table:table-cell office:value-type="string" table:style-name="ce1">
            <text:p>1 - 10</text:p>
          </table:table-cell>
          <table:table-cell office:value-type="percentage" office:value="0.38559654987465097" table:style-name="ce3">
            <text:p>39%</text:p>
          </table:table-cell>
          <table:table-cell office:value-type="percentage" office:value="0.31770845451444502" table:style-name="ce3">
            <text:p>32%</text:p>
          </table:table-cell>
          <table:table-cell office:value-type="percentage" office:value="0.458248085873246" table:style-name="ce3">
            <text:p>4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y</text:p>
          </table:table-cell>
          <table:table-cell office:value-type="string" table:style-name="ce1">
            <text:p>11 - 49</text:p>
          </table:table-cell>
          <table:table-cell office:value-type="percentage" office:value="0.49579759589491501" table:style-name="ce3">
            <text:p>50%</text:p>
          </table:table-cell>
          <table:table-cell office:value-type="percentage" office:value="0.42044297754342902" table:style-name="ce3">
            <text:p>42%</text:p>
          </table:table-cell>
          <table:table-cell office:value-type="percentage" office:value="0.57134361336273398" table:style-name="ce3">
            <text:p>5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y</text:p>
          </table:table-cell>
          <table:table-cell office:value-type="string" table:style-name="ce1">
            <text:p>50 - 249</text:p>
          </table:table-cell>
          <table:table-cell office:value-type="percentage" office:value="0.44209783920117401" table:style-name="ce3">
            <text:p>44%</text:p>
          </table:table-cell>
          <table:table-cell office:value-type="percentage" office:value="0.34746336557774798" table:style-name="ce3">
            <text:p>35%</text:p>
          </table:table-cell>
          <table:table-cell office:value-type="percentage" office:value="0.54113264599765198" table:style-name="ce3">
            <text:p>54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ac ydy</text:p>
          </table:table-cell>
          <table:table-cell office:value-type="string" table:style-name="ce1">
            <text:p>250 +</text:p>
          </table:table-cell>
          <table:table-cell office:value-type="percentage" office:value="0.38061353043052998" table:style-name="ce3">
            <text:p>38%</text:p>
          </table:table-cell>
          <table:table-cell office:value-type="percentage" office:value="0.31659715849043002" table:style-name="ce3">
            <text:p>32%</text:p>
          </table:table-cell>
          <table:table-cell office:value-type="percentage" office:value="0.44906838448959202" table:style-name="ce3">
            <text:p>45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wybod / amherthnasol</text:p>
          </table:table-cell>
          <table:table-cell office:value-type="string" table:style-name="ce1">
            <text:p>1 - 10</text:p>
          </table:table-cell>
          <table:table-cell office:value-type="percentage" office:value="0.49782860236483401" table:style-name="ce3">
            <text:p>50%</text:p>
          </table:table-cell>
          <table:table-cell office:value-type="percentage" office:value="0.42630896882278901" table:style-name="ce3">
            <text:p>43%</text:p>
          </table:table-cell>
          <table:table-cell office:value-type="percentage" office:value="0.56943720271385401" table:style-name="ce3">
            <text:p>5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wybod / amherthnasol</text:p>
          </table:table-cell>
          <table:table-cell office:value-type="string" table:style-name="ce1">
            <text:p>11 - 49</text:p>
          </table:table-cell>
          <table:table-cell office:value-type="percentage" office:value="0.297177917652102" table:style-name="ce3">
            <text:p>30%</text:p>
          </table:table-cell>
          <table:table-cell office:value-type="percentage" office:value="0.23193614329200399" table:style-name="ce3">
            <text:p>23%</text:p>
          </table:table-cell>
          <table:table-cell office:value-type="percentage" office:value="0.37188590070660799" table:style-name="ce3">
            <text:p>3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wybod / amherthnasol</text:p>
          </table:table-cell>
          <table:table-cell office:value-type="string" table:style-name="ce1">
            <text:p>50 - 249</text:p>
          </table:table-cell>
          <table:table-cell office:value-type="percentage" office:value="0.291012983528884" table:style-name="ce3">
            <text:p>29%</text:p>
          </table:table-cell>
          <table:table-cell office:value-type="percentage" office:value="0.211667903237061" table:style-name="ce3">
            <text:p>21%</text:p>
          </table:table-cell>
          <table:table-cell office:value-type="percentage" office:value="0.38555447797578701" table:style-name="ce3">
            <text:p>3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wybod / amherthnasol</text:p>
          </table:table-cell>
          <table:table-cell office:value-type="string" table:style-name="ce1">
            <text:p>250 +</text:p>
          </table:table-cell>
          <table:table-cell office:value-type="percentage" office:value="0.22914501279372601" table:style-name="ce3">
            <text:p>23%</text:p>
          </table:table-cell>
          <table:table-cell office:value-type="percentage" office:value="0.17805260918440299" table:style-name="ce3">
            <text:p>18%</text:p>
          </table:table-cell>
          <table:table-cell office:value-type="percentage" office:value="0.28973053550635602" table:style-name="ce3">
            <text:p>29%</text:p>
          </table:table-cell>
          <table:table-cell table:number-columns-repeated="16379"/>
        </table:table-row>
        <table:table-row table:number-rows-repeated="184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12_1" table:style-name="ta1">
        <table:table-column table:style-name="co18" table:default-cell-style-name="ce1"/>
        <table:table-column table:style-name="co11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2.1: Canran y siaradwyr Cymraeg 16 oed neu'n hŷn mewn gwaith sydd o'r farn bod eu cyflogwr yn gefnogol i'r Gymraeg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Pa un o’r datganiadau hyn, yn eich tyb chi, sy’n disgrifio orau agwedd eich cyflogwr tuag at y Gymraeg?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">
            <text:p>Yn gefnogol i’r defnydd o’r Gymraeg yn y rhan fwyaf o agweddau’r busnes, yn ffurfiol ac yn anffurfiol</text:p>
          </table:table-cell>
          <table:table-cell office:value-type="percentage" office:value="0.61560724960828195" table:style-name="ce3">
            <text:p>62%</text:p>
          </table:table-cell>
          <table:table-cell office:value-type="percentage" office:value="0.57668532125993899" table:style-name="ce3">
            <text:p>58%</text:p>
          </table:table-cell>
          <table:table-cell office:value-type="percentage" office:value="0.65310319350441504" table:style-name="ce3">
            <text:p>65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">
            <text:p>Yn gefnogol i’r defnydd o’r Gymraeg yn anffurfiol ond nid mewn materion busnes ffurfiol</text:p>
          </table:table-cell>
          <table:table-cell office:value-type="percentage" office:value="0.13071564236198299" table:style-name="ce3">
            <text:p>13%</text:p>
          </table:table-cell>
          <table:table-cell office:value-type="percentage" office:value="0.106028609699923" table:style-name="ce3">
            <text:p>11%</text:p>
          </table:table-cell>
          <table:table-cell office:value-type="percentage" office:value="0.16012111632770801" table:style-name="ce3">
            <text:p>16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Ddim yn gefnogol i'r defnydd o'r Gymraeg</text:p>
          </table:table-cell>
          <table:table-cell office:value-type="percentage" office:value="7.4949935145392194E-2" table:style-name="ce3">
            <text:p>7%</text:p>
          </table:table-cell>
          <table:table-cell office:value-type="percentage" office:value="5.55261600692184E-2" table:style-name="ce3">
            <text:p>6%</text:p>
          </table:table-cell>
          <table:table-cell office:value-type="percentage" office:value="0.100445777752504" table:style-name="ce3">
            <text:p>10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Ddim un o'r rhain</text:p>
          </table:table-cell>
          <table:table-cell office:value-type="percentage" office:value="7.2790239057994102E-2" table:style-name="ce3">
            <text:p>7%</text:p>
          </table:table-cell>
          <table:table-cell office:value-type="percentage" office:value="5.48080593791654E-2" table:style-name="ce3">
            <text:p>5%</text:p>
          </table:table-cell>
          <table:table-cell office:value-type="percentage" office:value="9.6072578670339998E-2" table:style-name="ce3">
            <text:p>10%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2">
            <text:p>Rwyf yn hunangyflogedig</text:p>
          </table:table-cell>
          <table:table-cell office:value-type="percentage" office:value="0.105936933826349" table:style-name="ce3">
            <text:p>11%</text:p>
          </table:table-cell>
          <table:table-cell office:value-type="percentage" office:value="8.5338933006417095E-2" table:style-name="ce3">
            <text:p>9%</text:p>
          </table:table-cell>
          <table:table-cell office:value-type="percentage" office:value="0.130795666815789" table:style-name="ce3">
            <text:p>13%</text:p>
          </table:table-cell>
          <table:table-cell table:style-name="ce3"/>
          <table:table-cell table:number-columns-repeated="16379"/>
        </table:table-row>
        <table:table-row table:number-rows-repeated="7" table:style-name="ro2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84" table:style-name="ro2">
          <table:table-cell/>
          <table:table-cell table:number-columns-repeated="4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12_2" table:style-name="ta1">
        <table:table-column table:style-name="co19" table:default-cell-style-name="ce1"/>
        <table:table-column table:style-name="co20" table:default-cell-style-name="ce1"/>
        <table:table-column table:style-name="co11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2.2: Canran y siaradwyr Cymraeg 16 oed neu'n hŷn mewn gwaith sydd o'r farn bod eu cyflogwr yn gefnogol i'r Gymraeg, yn ôl rhanbarth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Pa un o’r datganiadau hyn, yn eich tyb chi, sy’n disgrifio orau agwedd eich cyflogwr tuag at y Gymraeg?</text:p>
          </table:table-cell>
          <table:table-cell office:value-type="string" table:style-name="ce4">
            <text:p>Rhanbarth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n gefnogol i’r defnydd o’r Gymraeg yn y rhan fwyaf o agweddau’r busnes, yn ffurfiol ac yn anffurfiol</text:p>
          </table:table-cell>
          <table:table-cell office:value-type="string" table:style-name="ce1">
            <text:p>Gogledd Orllewin Cymru</text:p>
          </table:table-cell>
          <table:table-cell office:value-type="percentage" office:value="0.74384961748717904" table:style-name="ce3">
            <text:p>74%</text:p>
          </table:table-cell>
          <table:table-cell office:value-type="percentage" office:value="0.67938738038205504" table:style-name="ce3">
            <text:p>68%</text:p>
          </table:table-cell>
          <table:table-cell office:value-type="percentage" office:value="0.799182129838789" table:style-name="ce3">
            <text:p>8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n gefnogol i’r defnydd o’r Gymraeg yn y rhan fwyaf o agweddau’r busnes, yn ffurfiol ac yn anffurfiol</text:p>
          </table:table-cell>
          <table:table-cell office:value-type="string" table:style-name="ce1">
            <text:p>Gogledd Ddwyrain Cymru</text:p>
          </table:table-cell>
          <table:table-cell office:value-type="percentage" office:value="0.54680203769897895" table:style-name="ce3">
            <text:p>55%</text:p>
          </table:table-cell>
          <table:table-cell office:value-type="percentage" office:value="0.42020959498682198" table:style-name="ce3">
            <text:p>42%</text:p>
          </table:table-cell>
          <table:table-cell office:value-type="percentage" office:value="0.66761742268563296" table:style-name="ce3">
            <text:p>67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n gefnogol i’r defnydd o’r Gymraeg yn y rhan fwyaf o agweddau’r busnes, yn ffurfiol ac yn anffurfiol</text:p>
          </table:table-cell>
          <table:table-cell office:value-type="string" table:style-name="ce1">
            <text:p>Canolbarth Cymru</text:p>
          </table:table-cell>
          <table:table-cell office:value-type="percentage" office:value="0.60240183718511797" table:style-name="ce3">
            <text:p>60%</text:p>
          </table:table-cell>
          <table:table-cell office:value-type="percentage" office:value="0.51478960127359497" table:style-name="ce3">
            <text:p>51%</text:p>
          </table:table-cell>
          <table:table-cell office:value-type="percentage" office:value="0.68390799607650499" table:style-name="ce3">
            <text:p>68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n gefnogol i’r defnydd o’r Gymraeg yn y rhan fwyaf o agweddau’r busnes, yn ffurfiol ac yn anffurfiol</text:p>
          </table:table-cell>
          <table:table-cell office:value-type="string" table:style-name="ce1">
            <text:p>De Orllewin Cymru</text:p>
          </table:table-cell>
          <table:table-cell office:value-type="percentage" office:value="0.608448552588159" table:style-name="ce3">
            <text:p>61%</text:p>
          </table:table-cell>
          <table:table-cell office:value-type="percentage" office:value="0.52953972096804003" table:style-name="ce3">
            <text:p>53%</text:p>
          </table:table-cell>
          <table:table-cell office:value-type="percentage" office:value="0.68206852139890795" table:style-name="ce3">
            <text:p>68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n gefnogol i’r defnydd o’r Gymraeg yn y rhan fwyaf o agweddau’r busnes, yn ffurfiol ac yn anffurfiol</text:p>
          </table:table-cell>
          <table:table-cell office:value-type="string" table:style-name="ce1">
            <text:p>De Ddwyrain Cymru</text:p>
          </table:table-cell>
          <table:table-cell office:value-type="percentage" office:value="0.51290920283272201" table:style-name="ce3">
            <text:p>51%</text:p>
          </table:table-cell>
          <table:table-cell office:value-type="percentage" office:value="0.42906200188527299" table:style-name="ce3">
            <text:p>43%</text:p>
          </table:table-cell>
          <table:table-cell office:value-type="percentage" office:value="0.59603611077033003" table:style-name="ce3">
            <text:p>6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n gefnogol i’r defnydd o’r Gymraeg yn anffurfiol ond nid mewn materion busnes ffurfiol</text:p>
          </table:table-cell>
          <table:table-cell office:value-type="string" table:style-name="ce1">
            <text:p>Gogledd Orllewin Cymru</text:p>
          </table:table-cell>
          <table:table-cell office:value-type="percentage" office:value="9.8332868027755496E-2" table:style-name="ce3">
            <text:p>10%</text:p>
          </table:table-cell>
          <table:table-cell office:value-type="percentage" office:value="6.4382587119607704E-2" table:style-name="ce3">
            <text:p>6%</text:p>
          </table:table-cell>
          <table:table-cell office:value-type="percentage" office:value="0.14736604563657099" table:style-name="ce3">
            <text:p>15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n gefnogol i’r defnydd o’r Gymraeg yn anffurfiol ond nid mewn materion busnes ffurfiol</text:p>
          </table:table-cell>
          <table:table-cell office:value-type="string" table:style-name="ce1">
            <text:p>Gogledd Ddwyrain Cymru</text:p>
          </table:table-cell>
          <table:table-cell office:value-type="percentage" office:value="0.142004585173823" table:style-name="ce3">
            <text:p>14%</text:p>
          </table:table-cell>
          <table:table-cell office:value-type="percentage" office:value="7.3541544583106203E-2" table:style-name="ce3">
            <text:p>7%</text:p>
          </table:table-cell>
          <table:table-cell office:value-type="percentage" office:value="0.256553403694805" table:style-name="ce3">
            <text:p>26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n gefnogol i’r defnydd o’r Gymraeg yn anffurfiol ond nid mewn materion busnes ffurfiol</text:p>
          </table:table-cell>
          <table:table-cell office:value-type="string" table:style-name="ce1">
            <text:p>Canolbarth Cymru</text:p>
          </table:table-cell>
          <table:table-cell office:value-type="percentage" office:value="0.14553551123955399" table:style-name="ce3">
            <text:p>15%</text:p>
          </table:table-cell>
          <table:table-cell office:value-type="percentage" office:value="9.3102084837046406E-2" table:style-name="ce3">
            <text:p>9%</text:p>
          </table:table-cell>
          <table:table-cell office:value-type="percentage" office:value="0.220324502580869" table:style-name="ce3">
            <text:p>22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n gefnogol i’r defnydd o’r Gymraeg yn anffurfiol ond nid mewn materion busnes ffurfiol</text:p>
          </table:table-cell>
          <table:table-cell office:value-type="string" table:style-name="ce1">
            <text:p>De Orllewin Cymru</text:p>
          </table:table-cell>
          <table:table-cell office:value-type="percentage" office:value="0.156024672704967" table:style-name="ce3">
            <text:p>16%</text:p>
          </table:table-cell>
          <table:table-cell office:value-type="percentage" office:value="0.102342202328826" table:style-name="ce3">
            <text:p>10%</text:p>
          </table:table-cell>
          <table:table-cell office:value-type="percentage" office:value="0.23063104486196401" table:style-name="ce3">
            <text:p>23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n gefnogol i’r defnydd o’r Gymraeg yn anffurfiol ond nid mewn materion busnes ffurfiol</text:p>
          </table:table-cell>
          <table:table-cell office:value-type="string" table:style-name="ce1">
            <text:p>De Ddwyrain Cymru</text:p>
          </table:table-cell>
          <table:table-cell office:value-type="percentage" office:value="0.13025412225817501" table:style-name="ce3">
            <text:p>13%</text:p>
          </table:table-cell>
          <table:table-cell office:value-type="percentage" office:value="8.4924816246266105E-2" table:style-name="ce3">
            <text:p>8%</text:p>
          </table:table-cell>
          <table:table-cell office:value-type="percentage" office:value="0.194632173734612" table:style-name="ce3">
            <text:p>1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efnogol i'r defnydd o'r Gymraeg</text:p>
          </table:table-cell>
          <table:table-cell office:value-type="string" table:style-name="ce1">
            <text:p>Gogledd Orllewin Cymru</text:p>
          </table:table-cell>
          <table:table-cell office:value-type="percentage" office:value="4.1121794096742201E-2" table:style-name="ce3">
            <text:p>4%</text:p>
          </table:table-cell>
          <table:table-cell office:value-type="percentage" office:value="2.1487307529265601E-2" table:style-name="ce3">
            <text:p>2%</text:p>
          </table:table-cell>
          <table:table-cell office:value-type="percentage" office:value="7.7280738416323005E-2" table:style-name="ce3">
            <text:p>8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efnogol i'r defnydd o'r Gymraeg</text:p>
          </table:table-cell>
          <table:table-cell office:value-type="string" table:style-name="ce1">
            <text:p>Gogledd Ddwyrain Cymru</text:p>
          </table:table-cell>
          <table:table-cell office:value-type="percentage" office:value="0.14214938468367599" table:style-name="ce3">
            <text:p>14%</text:p>
          </table:table-cell>
          <table:table-cell office:value-type="percentage" office:value="7.2074124541940995E-2" table:style-name="ce3">
            <text:p>7%</text:p>
          </table:table-cell>
          <table:table-cell office:value-type="percentage" office:value="0.26117967532124498" table:style-name="ce3">
            <text:p>26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efnogol i'r defnydd o'r Gymraeg</text:p>
          </table:table-cell>
          <table:table-cell office:value-type="string" table:style-name="ce1">
            <text:p>Canolbarth Cymru</text:p>
          </table:table-cell>
          <table:table-cell office:value-type="percentage" office:value="2.9210964649535098E-2" table:style-name="ce3">
            <text:p>3%</text:p>
          </table:table-cell>
          <table:table-cell office:value-type="percentage" office:value="1.14703471603636E-2" table:style-name="ce3">
            <text:p>1%</text:p>
          </table:table-cell>
          <table:table-cell office:value-type="percentage" office:value="7.2381041553980299E-2" table:style-name="ce3">
            <text:p>7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efnogol i'r defnydd o'r Gymraeg</text:p>
          </table:table-cell>
          <table:table-cell office:value-type="string" table:style-name="ce1">
            <text:p>De Orllewin Cymru</text:p>
          </table:table-cell>
          <table:table-cell office:value-type="percentage" office:value="4.5261414479921498E-2" table:style-name="ce3">
            <text:p>5%</text:p>
          </table:table-cell>
          <table:table-cell office:value-type="percentage" office:value="2.2963072695775199E-2" table:style-name="ce3">
            <text:p>2%</text:p>
          </table:table-cell>
          <table:table-cell office:value-type="percentage" office:value="8.7278367810145099E-2" table:style-name="ce3">
            <text:p>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yn gefnogol i'r defnydd o'r Gymraeg</text:p>
          </table:table-cell>
          <table:table-cell office:value-type="string" table:style-name="ce1">
            <text:p>De Ddwyrain Cymru</text:p>
          </table:table-cell>
          <table:table-cell office:value-type="percentage" office:value="0.13735107202368199" table:style-name="ce3">
            <text:p>14%</text:p>
          </table:table-cell>
          <table:table-cell office:value-type="percentage" office:value="8.5027611298646402E-2" table:style-name="ce3">
            <text:p>9%</text:p>
          </table:table-cell>
          <table:table-cell office:value-type="percentage" office:value="0.21433044564607101" table:style-name="ce3">
            <text:p>2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un o'r rhain</text:p>
          </table:table-cell>
          <table:table-cell office:value-type="string" table:style-name="ce1">
            <text:p>Gogledd Orllewin Cymru</text:p>
          </table:table-cell>
          <table:table-cell office:value-type="percentage" office:value="5.0290923308720398E-2" table:style-name="ce3">
            <text:p>5%</text:p>
          </table:table-cell>
          <table:table-cell office:value-type="percentage" office:value="2.77990354211375E-2" table:style-name="ce3">
            <text:p>3%</text:p>
          </table:table-cell>
          <table:table-cell office:value-type="percentage" office:value="8.9309033609808602E-2" table:style-name="ce3">
            <text:p>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un o'r rhain</text:p>
          </table:table-cell>
          <table:table-cell office:value-type="string" table:style-name="ce1">
            <text:p>Gogledd Ddwyrain Cymru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un o'r rhain</text:p>
          </table:table-cell>
          <table:table-cell office:value-type="string" table:style-name="ce1">
            <text:p>Canolbarth Cymru</text:p>
          </table:table-cell>
          <table:table-cell office:value-type="percentage" office:value="7.6697868390123894E-2" table:style-name="ce3">
            <text:p>8%</text:p>
          </table:table-cell>
          <table:table-cell office:value-type="percentage" office:value="4.2609580674368402E-2" table:style-name="ce3">
            <text:p>4%</text:p>
          </table:table-cell>
          <table:table-cell office:value-type="percentage" office:value="0.13423365833163001" table:style-name="ce3">
            <text:p>1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un o'r rhain</text:p>
          </table:table-cell>
          <table:table-cell office:value-type="string" table:style-name="ce1">
            <text:p>De Orllewin Cymru</text:p>
          </table:table-cell>
          <table:table-cell office:value-type="percentage" office:value="5.0102362727034097E-2" table:style-name="ce3">
            <text:p>5%</text:p>
          </table:table-cell>
          <table:table-cell office:value-type="percentage" office:value="2.5160351035608E-2" table:style-name="ce3">
            <text:p>3%</text:p>
          </table:table-cell>
          <table:table-cell office:value-type="percentage" office:value="9.7302000093533403E-2" table:style-name="ce3">
            <text:p>1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dim un o'r rhain</text:p>
          </table:table-cell>
          <table:table-cell office:value-type="string" table:style-name="ce1">
            <text:p>De Ddwyrain Cymru</text:p>
          </table:table-cell>
          <table:table-cell office:value-type="percentage" office:value="0.127198911094346" table:style-name="ce3">
            <text:p>13%</text:p>
          </table:table-cell>
          <table:table-cell office:value-type="percentage" office:value="8.0522200290558094E-2" table:style-name="ce3">
            <text:p>8%</text:p>
          </table:table-cell>
          <table:table-cell office:value-type="percentage" office:value="0.19518914721327099" table:style-name="ce3">
            <text:p>20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wyf yn hunangyflogedig</text:p>
          </table:table-cell>
          <table:table-cell office:value-type="string" table:style-name="ce1">
            <text:p>Gogledd Orllewin Cymru</text:p>
          </table:table-cell>
          <table:table-cell office:value-type="percentage" office:value="6.6404797079603201E-2" table:style-name="ce3">
            <text:p>7%</text:p>
          </table:table-cell>
          <table:table-cell office:value-type="percentage" office:value="4.0481246501180901E-2" table:style-name="ce3">
            <text:p>4%</text:p>
          </table:table-cell>
          <table:table-cell office:value-type="percentage" office:value="0.107076799659737" table:style-name="ce3">
            <text:p>11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wyf yn hunangyflogedig</text:p>
          </table:table-cell>
          <table:table-cell office:value-type="string" table:style-name="ce1">
            <text:p>Gogledd Ddwyrain Cymru</text:p>
          </table:table-cell>
          <table:table-cell office:value-type="percentage" office:value="0.121501455279157" table:style-name="ce3">
            <text:p>12%</text:p>
          </table:table-cell>
          <table:table-cell office:value-type="percentage" office:value="5.9958939214449003E-2" table:style-name="ce3">
            <text:p>6%</text:p>
          </table:table-cell>
          <table:table-cell office:value-type="percentage" office:value="0.23070894467487299" table:style-name="ce3">
            <text:p>23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wyf yn hunangyflogedig</text:p>
          </table:table-cell>
          <table:table-cell office:value-type="string" table:style-name="ce1">
            <text:p>Canolbarth Cymru</text:p>
          </table:table-cell>
          <table:table-cell office:value-type="percentage" office:value="0.14615381853567" table:style-name="ce3">
            <text:p>15%</text:p>
          </table:table-cell>
          <table:table-cell office:value-type="percentage" office:value="9.5012912997021595E-2" table:style-name="ce3">
            <text:p>10%</text:p>
          </table:table-cell>
          <table:table-cell office:value-type="percentage" office:value="0.21818496459301401" table:style-name="ce3">
            <text:p>22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wyf yn hunangyflogedig</text:p>
          </table:table-cell>
          <table:table-cell office:value-type="string" table:style-name="ce1">
            <text:p>De Orllewin Cymru</text:p>
          </table:table-cell>
          <table:table-cell office:value-type="percentage" office:value="0.14016299749991801" table:style-name="ce3">
            <text:p>14%</text:p>
          </table:table-cell>
          <table:table-cell office:value-type="percentage" office:value="9.92798721944992E-2" table:style-name="ce3">
            <text:p>10%</text:p>
          </table:table-cell>
          <table:table-cell office:value-type="percentage" office:value="0.19425087823555101" table:style-name="ce3">
            <text:p>19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wyf yn hunangyflogedig</text:p>
          </table:table-cell>
          <table:table-cell office:value-type="string" table:style-name="ce1">
            <text:p>De Ddwyrain Cymru</text:p>
          </table:table-cell>
          <table:table-cell office:value-type="percentage" office:value="9.2286691791074002E-2" table:style-name="ce3">
            <text:p>9%</text:p>
          </table:table-cell>
          <table:table-cell office:value-type="percentage" office:value="5.2251255620918202E-2" table:style-name="ce3">
            <text:p>5%</text:p>
          </table:table-cell>
          <table:table-cell office:value-type="percentage" office:value="0.15788737841386699" table:style-name="ce3">
            <text:p>16%</text:p>
          </table:table-cell>
          <table:table-cell table:number-columns-repeated="16379"/>
        </table:table-row>
        <table:table-row table:number-rows-repeated="3" table:style-name="ro2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168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13_1" table:style-name="ta1">
        <table:table-column table:style-name="co10" table:default-cell-style-name="ce1"/>
        <table:table-column table:style-name="co11" table:number-columns-repeated="3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">
            <text:p>Tabl 13.1: Canran y siaradwyr Cymraeg 16 oed neu'n hŷn mewn gwaith sydd o'r farn bod eu cydweithwyr yn gefnogol i'r defnydd o'r Gymraeg yn y gweithle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eich barn chi, faint o’r bobl sy’n gweithio gyda chi fel arfer sy’n gefnogol i'r defnydd o'r Gymraeg yn y gweithle?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 un neu bron pob un yn gefnogol</text:p>
          </table:table-cell>
          <table:table-cell office:value-type="percentage" office:value="0.354679058538239" table:style-name="ce3">
            <text:p>35%</text:p>
          </table:table-cell>
          <table:table-cell office:value-type="percentage" office:value="0.32085929438276101" table:style-name="ce3">
            <text:p>32%</text:p>
          </table:table-cell>
          <table:table-cell office:value-type="percentage" office:value="0.39001640188745001" table:style-name="ce3">
            <text:p>3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rhan fwyaf ohonynt yn gefnogol</text:p>
          </table:table-cell>
          <table:table-cell office:value-type="percentage" office:value="0.23510943292558301" table:style-name="ce3">
            <text:p>24%</text:p>
          </table:table-cell>
          <table:table-cell office:value-type="percentage" office:value="0.20472722112936401" table:style-name="ce3">
            <text:p>20%</text:p>
          </table:table-cell>
          <table:table-cell office:value-type="percentage" office:value="0.26847832174963998" table:style-name="ce3">
            <text:p>2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ua hanner yn gefnogol, hanner ddim</text:p>
          </table:table-cell>
          <table:table-cell office:value-type="percentage" office:value="0.109320165095678" table:style-name="ce3">
            <text:p>11%</text:p>
          </table:table-cell>
          <table:table-cell office:value-type="percentage" office:value="8.8440517098087507E-2" table:style-name="ce3">
            <text:p>9%</text:p>
          </table:table-cell>
          <table:table-cell office:value-type="percentage" office:value="0.134402420841091" table:style-name="ce3">
            <text:p>1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 rhan fwyaf ohonynt ddim yn gefnogol</text:p>
          </table:table-cell>
          <table:table-cell office:value-type="percentage" office:value="4.8738928889408402E-2" table:style-name="ce3">
            <text:p>5%</text:p>
          </table:table-cell>
          <table:table-cell office:value-type="percentage" office:value="3.5071110618848302E-2" table:style-name="ce3">
            <text:p>4%</text:p>
          </table:table-cell>
          <table:table-cell office:value-type="percentage" office:value="6.73614844921165E-2" table:style-name="ce3">
            <text:p>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 un neu bron pob un ddim yn gefnogol</text:p>
          </table:table-cell>
          <table:table-cell office:value-type="percentage" office:value="3.0965848411997E-2" table:style-name="ce3">
            <text:p>3%</text:p>
          </table:table-cell>
          <table:table-cell office:value-type="percentage" office:value="2.02899539011006E-2" table:style-name="ce3">
            <text:p>2%</text:p>
          </table:table-cell>
          <table:table-cell office:value-type="percentage" office:value="4.6989619968081799E-2" table:style-name="ce3">
            <text:p>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dim yn gwybod / Amherthnasol</text:p>
          </table:table-cell>
          <table:table-cell office:value-type="percentage" office:value="0.22118656613909499" table:style-name="ce3">
            <text:p>22%</text:p>
          </table:table-cell>
          <table:table-cell office:value-type="percentage" office:value="0.19099037787470899" table:style-name="ce3">
            <text:p>19%</text:p>
          </table:table-cell>
          <table:table-cell office:value-type="percentage" office:value="0.25465410767492103" table:style-name="ce3">
            <text:p>25%</text:p>
          </table:table-cell>
          <table:table-cell table:number-columns-repeated="16380"/>
        </table:table-row>
        <table:table-row table:number-rows-repeated="6" table:style-name="ro2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84" table:style-name="ro2">
          <table:table-cell/>
          <table:table-cell table:number-columns-repeated="3" table:style-name="ce3"/>
          <table:table-cell table:number-columns-repeated="16380"/>
        </table:table-row>
        <table:table-row table:number-rows-repeated="1048376" table:style-name="ro2">
          <table:table-cell table:number-columns-repeated="16384"/>
        </table:table-row>
      </table:table>
      <table:table table:name="Tabl_13_2" table:style-name="ta1">
        <table:table-column table:style-name="co10" table:number-columns-repeated="2" table:default-cell-style-name="ce1"/>
        <table:table-column table:style-name="co11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3.2: Canran y siaradwyr Cymraeg 16 oed neu'n hŷn mewn gwaith sydd o'r farn bod eu cydweithwyr yn gefnogol i'r defnydd o'r Gymraeg yn y gweithle, yn ôl rhanbarth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eich barn chi, faint o’r bobl sy’n gweithio gyda chi fel arfer sy’n gefnogol i'r defnydd o'r Gymraeg yn y gweithle?</text:p>
          </table:table-cell>
          <table:table-cell office:value-type="string" table:style-name="ce4">
            <text:p>Rhanbarth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yn gefnogol</text:p>
          </table:table-cell>
          <table:table-cell office:value-type="string" table:style-name="ce1">
            <text:p>Gogledd Orllewin Cymru</text:p>
          </table:table-cell>
          <table:table-cell office:value-type="percentage" office:value="0.60833694794910598" table:style-name="ce3">
            <text:p>61%</text:p>
          </table:table-cell>
          <table:table-cell office:value-type="percentage" office:value="0.53787008738462905" table:style-name="ce3">
            <text:p>54%</text:p>
          </table:table-cell>
          <table:table-cell office:value-type="percentage" office:value="0.67456010900605801" table:style-name="ce3">
            <text:p>67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yn gefnogol</text:p>
          </table:table-cell>
          <table:table-cell office:value-type="string" table:style-name="ce1">
            <text:p>Gogledd Ddwyrain Cymru</text:p>
          </table:table-cell>
          <table:table-cell office:value-type="percentage" office:value="0.31748570108173502" table:style-name="ce3">
            <text:p>32%</text:p>
          </table:table-cell>
          <table:table-cell office:value-type="percentage" office:value="0.220309661552818" table:style-name="ce3">
            <text:p>22%</text:p>
          </table:table-cell>
          <table:table-cell office:value-type="percentage" office:value="0.433683362689751" table:style-name="ce3">
            <text:p>43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yn gefnogol</text:p>
          </table:table-cell>
          <table:table-cell office:value-type="string" table:style-name="ce1">
            <text:p>Canolbarth Cymru</text:p>
          </table:table-cell>
          <table:table-cell office:value-type="percentage" office:value="0.37036523348759298" table:style-name="ce3">
            <text:p>37%</text:p>
          </table:table-cell>
          <table:table-cell office:value-type="percentage" office:value="0.29553395968636098" table:style-name="ce3">
            <text:p>30%</text:p>
          </table:table-cell>
          <table:table-cell office:value-type="percentage" office:value="0.45198734814633601" table:style-name="ce3">
            <text:p>45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yn gefnogol</text:p>
          </table:table-cell>
          <table:table-cell office:value-type="string" table:style-name="ce1">
            <text:p>De Orllewin Cymru</text:p>
          </table:table-cell>
          <table:table-cell office:value-type="percentage" office:value="0.29749817161646303" table:style-name="ce3">
            <text:p>30%</text:p>
          </table:table-cell>
          <table:table-cell office:value-type="percentage" office:value="0.23646072246941399" table:style-name="ce3">
            <text:p>24%</text:p>
          </table:table-cell>
          <table:table-cell office:value-type="percentage" office:value="0.36672386684599101" table:style-name="ce3">
            <text:p>37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yn gefnogol</text:p>
          </table:table-cell>
          <table:table-cell office:value-type="string" table:style-name="ce1">
            <text:p>De Ddwyrain Cymru</text:p>
          </table:table-cell>
          <table:table-cell office:value-type="percentage" office:value="0.165421857203742" table:style-name="ce3">
            <text:p>17%</text:p>
          </table:table-cell>
          <table:table-cell office:value-type="percentage" office:value="0.119620504815899" table:style-name="ce3">
            <text:p>12%</text:p>
          </table:table-cell>
          <table:table-cell office:value-type="percentage" office:value="0.22429221895304399" table:style-name="ce3">
            <text:p>22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yn gefnogol</text:p>
          </table:table-cell>
          <table:table-cell office:value-type="string" table:style-name="ce1">
            <text:p>Gogledd Orllewin Cymru</text:p>
          </table:table-cell>
          <table:table-cell office:value-type="percentage" office:value="0.18631710036982299" table:style-name="ce3">
            <text:p>19%</text:p>
          </table:table-cell>
          <table:table-cell office:value-type="percentage" office:value="0.137788284221315" table:style-name="ce3">
            <text:p>14%</text:p>
          </table:table-cell>
          <table:table-cell office:value-type="percentage" office:value="0.24704056104344499" table:style-name="ce3">
            <text:p>25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yn gefnogol</text:p>
          </table:table-cell>
          <table:table-cell office:value-type="string" table:style-name="ce1">
            <text:p>Gogledd Ddwyrain Cymru</text:p>
          </table:table-cell>
          <table:table-cell office:value-type="percentage" office:value="0.192362202253193" table:style-name="ce3">
            <text:p>19%</text:p>
          </table:table-cell>
          <table:table-cell office:value-type="percentage" office:value="0.113616097788672" table:style-name="ce3">
            <text:p>11%</text:p>
          </table:table-cell>
          <table:table-cell office:value-type="percentage" office:value="0.30679578806919999" table:style-name="ce3">
            <text:p>31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yn gefnogol</text:p>
          </table:table-cell>
          <table:table-cell office:value-type="string" table:style-name="ce1">
            <text:p>Canolbarth Cymru</text:p>
          </table:table-cell>
          <table:table-cell office:value-type="percentage" office:value="0.247160354408062" table:style-name="ce3">
            <text:p>25%</text:p>
          </table:table-cell>
          <table:table-cell office:value-type="percentage" office:value="0.18365560962417099" table:style-name="ce3">
            <text:p>18%</text:p>
          </table:table-cell>
          <table:table-cell office:value-type="percentage" office:value="0.32391102180165798" table:style-name="ce3">
            <text:p>32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yn gefnogol</text:p>
          </table:table-cell>
          <table:table-cell office:value-type="string" table:style-name="ce1">
            <text:p>De Orllewin Cymru</text:p>
          </table:table-cell>
          <table:table-cell office:value-type="percentage" office:value="0.29698337362144001" table:style-name="ce3">
            <text:p>30%</text:p>
          </table:table-cell>
          <table:table-cell office:value-type="percentage" office:value="0.230937929426352" table:style-name="ce3">
            <text:p>23%</text:p>
          </table:table-cell>
          <table:table-cell office:value-type="percentage" office:value="0.37276196429044101" table:style-name="ce3">
            <text:p>37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yn gefnogol</text:p>
          </table:table-cell>
          <table:table-cell office:value-type="string" table:style-name="ce1">
            <text:p>De Ddwyrain Cymru</text:p>
          </table:table-cell>
          <table:table-cell office:value-type="percentage" office:value="0.232988438441424" table:style-name="ce3">
            <text:p>23%</text:p>
          </table:table-cell>
          <table:table-cell office:value-type="percentage" office:value="0.175007649763194" table:style-name="ce3">
            <text:p>18%</text:p>
          </table:table-cell>
          <table:table-cell office:value-type="percentage" office:value="0.30312059243637302" table:style-name="ce3">
            <text:p>3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ua hanner yn gefnogol, hanner ddim</text:p>
          </table:table-cell>
          <table:table-cell office:value-type="string" table:style-name="ce1">
            <text:p>Gogledd Orllewin Cymru</text:p>
          </table:table-cell>
          <table:table-cell office:value-type="percentage" office:value="7.8681963402069094E-2" table:style-name="ce3">
            <text:p>8%</text:p>
          </table:table-cell>
          <table:table-cell office:value-type="percentage" office:value="5.0861569080766701E-2" table:style-name="ce3">
            <text:p>5%</text:p>
          </table:table-cell>
          <table:table-cell office:value-type="percentage" office:value="0.11979892706300101" table:style-name="ce3">
            <text:p>12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ua hanner yn gefnogol, hanner ddim</text:p>
          </table:table-cell>
          <table:table-cell office:value-type="string" table:style-name="ce1">
            <text:p>Gogledd Ddwyrain Cymru</text:p>
          </table:table-cell>
          <table:table-cell office:value-type="percentage" office:value="0.11108102503414199" table:style-name="ce3">
            <text:p>11%</text:p>
          </table:table-cell>
          <table:table-cell office:value-type="percentage" office:value="5.6992531579675099E-2" table:style-name="ce3">
            <text:p>6%</text:p>
          </table:table-cell>
          <table:table-cell office:value-type="percentage" office:value="0.20532511518426999" table:style-name="ce3">
            <text:p>21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ua hanner yn gefnogol, hanner ddim</text:p>
          </table:table-cell>
          <table:table-cell office:value-type="string" table:style-name="ce1">
            <text:p>Canolbarth Cymru</text:p>
          </table:table-cell>
          <table:table-cell office:value-type="percentage" office:value="9.0982399820126805E-2" table:style-name="ce3">
            <text:p>9%</text:p>
          </table:table-cell>
          <table:table-cell office:value-type="percentage" office:value="5.6488546964675097E-2" table:style-name="ce3">
            <text:p>6%</text:p>
          </table:table-cell>
          <table:table-cell office:value-type="percentage" office:value="0.143339449561219" table:style-name="ce3">
            <text:p>14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ua hanner yn gefnogol, hanner ddim</text:p>
          </table:table-cell>
          <table:table-cell office:value-type="string" table:style-name="ce1">
            <text:p>De Orllewin Cymru</text:p>
          </table:table-cell>
          <table:table-cell office:value-type="percentage" office:value="0.158504647440385" table:style-name="ce3">
            <text:p>16%</text:p>
          </table:table-cell>
          <table:table-cell office:value-type="percentage" office:value="0.10827681846878" table:style-name="ce3">
            <text:p>11%</text:p>
          </table:table-cell>
          <table:table-cell office:value-type="percentage" office:value="0.226123938322321" table:style-name="ce3">
            <text:p>23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ua hanner yn gefnogol, hanner ddim</text:p>
          </table:table-cell>
          <table:table-cell office:value-type="string" table:style-name="ce1">
            <text:p>De Ddwyrain Cymru</text:p>
          </table:table-cell>
          <table:table-cell office:value-type="percentage" office:value="9.9000229114512103E-2" table:style-name="ce3">
            <text:p>10%</text:p>
          </table:table-cell>
          <table:table-cell office:value-type="percentage" office:value="6.3949834232493202E-2" table:style-name="ce3">
            <text:p>6%</text:p>
          </table:table-cell>
          <table:table-cell office:value-type="percentage" office:value="0.15017929103283201" table:style-name="ce3">
            <text:p>15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ddim yn gefnogol</text:p>
          </table:table-cell>
          <table:table-cell office:value-type="string" table:style-name="ce1">
            <text:p>Gogledd Orllewin Cymru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ddim yn gefnogol</text:p>
          </table:table-cell>
          <table:table-cell office:value-type="string" table:style-name="ce1">
            <text:p>Gogledd Ddwyrain Cymru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ddim yn gefnogol</text:p>
          </table:table-cell>
          <table:table-cell office:value-type="string" table:style-name="ce1">
            <text:p>Canolbarth Cymru</text:p>
          </table:table-cell>
          <table:table-cell office:value-type="percentage" office:value="2.7731443136437401E-2" table:style-name="ce3">
            <text:p>3%</text:p>
          </table:table-cell>
          <table:table-cell office:value-type="percentage" office:value="1.1650527750139399E-2" table:style-name="ce3">
            <text:p>1%</text:p>
          </table:table-cell>
          <table:table-cell office:value-type="percentage" office:value="6.45585831069342E-2" table:style-name="ce3">
            <text:p>6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ddim yn gefnogol</text:p>
          </table:table-cell>
          <table:table-cell office:value-type="string" table:style-name="ce1">
            <text:p>De Orllewin Cymru</text:p>
          </table:table-cell>
          <table:table-cell office:value-type="percentage" office:value="5.7540227068182799E-2" table:style-name="ce3">
            <text:p>6%</text:p>
          </table:table-cell>
          <table:table-cell office:value-type="percentage" office:value="3.1648817548519399E-2" table:style-name="ce3">
            <text:p>3%</text:p>
          </table:table-cell>
          <table:table-cell office:value-type="percentage" office:value="0.10237371388076" table:style-name="ce3">
            <text:p>1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ddim yn gefnogol</text:p>
          </table:table-cell>
          <table:table-cell office:value-type="string" table:style-name="ce1">
            <text:p>De Ddwyrain Cymru</text:p>
          </table:table-cell>
          <table:table-cell office:value-type="percentage" office:value="7.8334156723654902E-2" table:style-name="ce3">
            <text:p>8%</text:p>
          </table:table-cell>
          <table:table-cell office:value-type="percentage" office:value="4.6547073204962298E-2" table:style-name="ce3">
            <text:p>5%</text:p>
          </table:table-cell>
          <table:table-cell office:value-type="percentage" office:value="0.128894139752465" table:style-name="ce3">
            <text:p>13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ddim yn gefnogol</text:p>
          </table:table-cell>
          <table:table-cell office:value-type="string" table:style-name="ce1">
            <text:p>Gogledd Orllewin Cymru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ddim yn gefnogol</text:p>
          </table:table-cell>
          <table:table-cell office:value-type="string" table:style-name="ce1">
            <text:p>Gogledd Ddwyrain Cymru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ddim yn gefnogol</text:p>
          </table:table-cell>
          <table:table-cell office:value-type="string" table:style-name="ce1">
            <text:p>Canolbarth Cymru</text:p>
          </table:table-cell>
          <table:table-cell office:value-type="percentage" office:value="3.3362650072484401E-2" table:style-name="ce3">
            <text:p>3%</text:p>
          </table:table-cell>
          <table:table-cell office:value-type="percentage" office:value="1.5192655806123501E-2" table:style-name="ce3">
            <text:p>2%</text:p>
          </table:table-cell>
          <table:table-cell office:value-type="percentage" office:value="7.16817202467456E-2" table:style-name="ce3">
            <text:p>7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ddim yn gefnogol</text:p>
          </table:table-cell>
          <table:table-cell office:value-type="string" table:style-name="ce1">
            <text:p>De Orllewin Cymru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ddim yn gefnogol</text:p>
          </table:table-cell>
          <table:table-cell office:value-type="string" table:style-name="ce1">
            <text:p>De Ddwyrain Cymru</text:p>
          </table:table-cell>
          <table:table-cell office:value-type="percentage" office:value="6.2249983272194102E-2" table:style-name="ce3">
            <text:p>6%</text:p>
          </table:table-cell>
          <table:table-cell office:value-type="percentage" office:value="3.3864101026838303E-2" table:style-name="ce3">
            <text:p>3%</text:p>
          </table:table-cell>
          <table:table-cell office:value-type="percentage" office:value="0.111679319341932" table:style-name="ce3">
            <text:p>11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dim yn gwybod / Amherthnasol</text:p>
          </table:table-cell>
          <table:table-cell office:value-type="string" table:style-name="ce1">
            <text:p>Gogledd Orllewin Cymru</text:p>
          </table:table-cell>
          <table:table-cell office:value-type="percentage" office:value="0.103529966535371" table:style-name="ce3">
            <text:p>10%</text:p>
          </table:table-cell>
          <table:table-cell office:value-type="percentage" office:value="6.5575414868321802E-2" table:style-name="ce3">
            <text:p>7%</text:p>
          </table:table-cell>
          <table:table-cell office:value-type="percentage" office:value="0.15969791442142101" table:style-name="ce3">
            <text:p>16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dim yn gwybod / Amherthnasol</text:p>
          </table:table-cell>
          <table:table-cell office:value-type="string" table:style-name="ce1">
            <text:p>Gogledd Ddwyrain Cymru</text:p>
          </table:table-cell>
          <table:table-cell office:value-type="percentage" office:value="0.278253254104603" table:style-name="ce3">
            <text:p>28%</text:p>
          </table:table-cell>
          <table:table-cell office:value-type="percentage" office:value="0.18359626636609" table:style-name="ce3">
            <text:p>18%</text:p>
          </table:table-cell>
          <table:table-cell office:value-type="percentage" office:value="0.39792574007565601" table:style-name="ce3">
            <text:p>4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dim yn gwybod / Amherthnasol</text:p>
          </table:table-cell>
          <table:table-cell office:value-type="string" table:style-name="ce1">
            <text:p>Canolbarth Cymru</text:p>
          </table:table-cell>
          <table:table-cell office:value-type="percentage" office:value="0.230397919075296" table:style-name="ce3">
            <text:p>23%</text:p>
          </table:table-cell>
          <table:table-cell office:value-type="percentage" office:value="0.170000890495418" table:style-name="ce3">
            <text:p>17%</text:p>
          </table:table-cell>
          <table:table-cell office:value-type="percentage" office:value="0.30438342024762699" table:style-name="ce3">
            <text:p>3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dim yn gwybod / Amherthnasol</text:p>
          </table:table-cell>
          <table:table-cell office:value-type="string" table:style-name="ce1">
            <text:p>De Orllewin Cymru</text:p>
          </table:table-cell>
          <table:table-cell office:value-type="percentage" office:value="0.172065012448813" table:style-name="ce3">
            <text:p>17%</text:p>
          </table:table-cell>
          <table:table-cell office:value-type="percentage" office:value="0.12568922483914899" table:style-name="ce3">
            <text:p>13%</text:p>
          </table:table-cell>
          <table:table-cell office:value-type="percentage" office:value="0.23103060160918101" table:style-name="ce3">
            <text:p>23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dim yn gwybod / Amherthnasol</text:p>
          </table:table-cell>
          <table:table-cell office:value-type="string" table:style-name="ce1">
            <text:p>De Ddwyrain Cymru</text:p>
          </table:table-cell>
          <table:table-cell office:value-type="percentage" office:value="0.36200533524447298" table:style-name="ce3">
            <text:p>36%</text:p>
          </table:table-cell>
          <table:table-cell office:value-type="percentage" office:value="0.28940461167908899" table:style-name="ce3">
            <text:p>29%</text:p>
          </table:table-cell>
          <table:table-cell office:value-type="percentage" office:value="0.44150298384412401" table:style-name="ce3">
            <text:p>44%</text:p>
          </table:table-cell>
          <table:table-cell table:number-columns-repeated="16379"/>
        </table:table-row>
        <table:table-row table:number-rows-repeated="14" table:style-name="ro2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152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13_3" table:style-name="ta1">
        <table:table-column table:style-name="co10" table:number-columns-repeated="2" table:default-cell-style-name="ce1"/>
        <table:table-column table:style-name="co11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3.3: Canran y siaradwyr Cymraeg 16 oed neu'n hŷn mewn gwaith sydd o'r farn bod eu cydweithwyr yn gefnogol i'r defnydd o'r Gymraeg yn y gweithle, yn ôl rhuglder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eich barn chi, faint o’r bobl sy’n gweithio gyda chi fel arfer sy’n gefnogol i'r defnydd o'r Gymraeg yn y gweithle?</text:p>
          </table:table-cell>
          <table:table-cell office:value-type="string" table:style-name="ce4">
            <text:p>Rhuglder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yn gefnogol</text:p>
          </table:table-cell>
          <table:table-cell office:value-type="string" table:style-name="ce1">
            <text:p>Rhugl</text:p>
          </table:table-cell>
          <table:table-cell office:value-type="percentage" office:value="0.50475241374660396" table:style-name="ce3">
            <text:p>50%</text:p>
          </table:table-cell>
          <table:table-cell office:value-type="percentage" office:value="0.45469638586085998" table:style-name="ce3">
            <text:p>45%</text:p>
          </table:table-cell>
          <table:table-cell office:value-type="percentage" office:value="0.554713352596932" table:style-name="ce3">
            <text:p>55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yn gefnogol</text:p>
          </table:table-cell>
          <table:table-cell office:value-type="string" table:style-name="ce1">
            <text:p>Ddim yn rhugl</text:p>
          </table:table-cell>
          <table:table-cell office:value-type="percentage" office:value="0.21558578715438001" table:style-name="ce3">
            <text:p>22%</text:p>
          </table:table-cell>
          <table:table-cell office:value-type="percentage" office:value="0.17566129089757701" table:style-name="ce3">
            <text:p>18%</text:p>
          </table:table-cell>
          <table:table-cell office:value-type="percentage" office:value="0.26170360952083999" table:style-name="ce3">
            <text:p>26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yn gefnogol</text:p>
          </table:table-cell>
          <table:table-cell office:value-type="string" table:style-name="ce1">
            <text:p>Rhugl</text:p>
          </table:table-cell>
          <table:table-cell office:value-type="percentage" office:value="0.21189787427427401" table:style-name="ce3">
            <text:p>21%</text:p>
          </table:table-cell>
          <table:table-cell office:value-type="percentage" office:value="0.174030889410666" table:style-name="ce3">
            <text:p>17%</text:p>
          </table:table-cell>
          <table:table-cell office:value-type="percentage" office:value="0.25545596886687499" table:style-name="ce3">
            <text:p>26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yn gefnogol</text:p>
          </table:table-cell>
          <table:table-cell office:value-type="string" table:style-name="ce1">
            <text:p>Ddim yn rhugl</text:p>
          </table:table-cell>
          <table:table-cell office:value-type="percentage" office:value="0.25333832576950399" table:style-name="ce3">
            <text:p>25%</text:p>
          </table:table-cell>
          <table:table-cell office:value-type="percentage" office:value="0.208841425773829" table:style-name="ce3">
            <text:p>21%</text:p>
          </table:table-cell>
          <table:table-cell office:value-type="percentage" office:value="0.303676903750077" table:style-name="ce3">
            <text:p>3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ua hanner yn gefnogol, hanner ddim</text:p>
          </table:table-cell>
          <table:table-cell office:value-type="string" table:style-name="ce1">
            <text:p>Rhugl</text:p>
          </table:table-cell>
          <table:table-cell office:value-type="percentage" office:value="0.100468517435975" table:style-name="ce3">
            <text:p>10%</text:p>
          </table:table-cell>
          <table:table-cell office:value-type="percentage" office:value="7.2579255096535802E-2" table:style-name="ce3">
            <text:p>7%</text:p>
          </table:table-cell>
          <table:table-cell office:value-type="percentage" office:value="0.137485789092398" table:style-name="ce3">
            <text:p>14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ua hanner yn gefnogol, hanner ddim</text:p>
          </table:table-cell>
          <table:table-cell office:value-type="string" table:style-name="ce1">
            <text:p>Ddim yn rhugl</text:p>
          </table:table-cell>
          <table:table-cell office:value-type="percentage" office:value="0.120579922513641" table:style-name="ce3">
            <text:p>12%</text:p>
          </table:table-cell>
          <table:table-cell office:value-type="percentage" office:value="9.1044481043287495E-2" table:style-name="ce3">
            <text:p>9%</text:p>
          </table:table-cell>
          <table:table-cell office:value-type="percentage" office:value="0.15803102068528899" table:style-name="ce3">
            <text:p>16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ddim yn gefnogol</text:p>
          </table:table-cell>
          <table:table-cell office:value-type="string" table:style-name="ce1">
            <text:p>Rhugl</text:p>
          </table:table-cell>
          <table:table-cell office:value-type="percentage" office:value="2.3550965693119499E-2" table:style-name="ce3">
            <text:p>2%</text:p>
          </table:table-cell>
          <table:table-cell office:value-type="percentage" office:value="1.18136648862222E-2" table:style-name="ce3">
            <text:p>1%</text:p>
          </table:table-cell>
          <table:table-cell office:value-type="percentage" office:value="4.6402112867671902E-2" table:style-name="ce3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ddim yn gefnogol</text:p>
          </table:table-cell>
          <table:table-cell office:value-type="string" table:style-name="ce1">
            <text:p>Ddim yn rhugl</text:p>
          </table:table-cell>
          <table:table-cell office:value-type="percentage" office:value="7.34973143547243E-2" table:style-name="ce3">
            <text:p>7%</text:p>
          </table:table-cell>
          <table:table-cell office:value-type="percentage" office:value="5.0355809074814302E-2" table:style-name="ce3">
            <text:p>5%</text:p>
          </table:table-cell>
          <table:table-cell office:value-type="percentage" office:value="0.10608568927593399" table:style-name="ce3">
            <text:p>11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ddim yn gefnogol</text:p>
          </table:table-cell>
          <table:table-cell office:value-type="string" table:style-name="ce1">
            <text:p>Rhugl</text:p>
          </table:table-cell>
          <table:table-cell office:value-type="percentage" office:value="1.3156470062214E-2" table:style-name="ce3">
            <text:p>1%</text:p>
          </table:table-cell>
          <table:table-cell office:value-type="percentage" office:value="5.7268518334186299E-3" table:style-name="ce3">
            <text:p>1%</text:p>
          </table:table-cell>
          <table:table-cell office:value-type="percentage" office:value="2.9934565664538601E-2" table:style-name="ce3">
            <text:p>3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ddim yn gefnogol</text:p>
          </table:table-cell>
          <table:table-cell office:value-type="string" table:style-name="ce1">
            <text:p>Ddim yn rhugl</text:p>
          </table:table-cell>
          <table:table-cell office:value-type="percentage" office:value="4.9145902765005897E-2" table:style-name="ce3">
            <text:p>5%</text:p>
          </table:table-cell>
          <table:table-cell office:value-type="percentage" office:value="3.0242295986550899E-2" table:style-name="ce3">
            <text:p>3%</text:p>
          </table:table-cell>
          <table:table-cell office:value-type="percentage" office:value="7.8904204961077098E-2" table:style-name="ce3">
            <text:p>8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dim yn gwybod / Amherthnasol</text:p>
          </table:table-cell>
          <table:table-cell office:value-type="string" table:style-name="ce1">
            <text:p>Rhugl</text:p>
          </table:table-cell>
          <table:table-cell office:value-type="percentage" office:value="0.146173758787814" table:style-name="ce3">
            <text:p>15%</text:p>
          </table:table-cell>
          <table:table-cell office:value-type="percentage" office:value="0.114174819056248" table:style-name="ce3">
            <text:p>11%</text:p>
          </table:table-cell>
          <table:table-cell office:value-type="percentage" office:value="0.18526517919254601" table:style-name="ce3">
            <text:p>19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dim yn gwybod / Amherthnasol</text:p>
          </table:table-cell>
          <table:table-cell office:value-type="string" table:style-name="ce1">
            <text:p>Ddim yn rhugl</text:p>
          </table:table-cell>
          <table:table-cell office:value-type="percentage" office:value="0.28785274744274603" table:style-name="ce3">
            <text:p>29%</text:p>
          </table:table-cell>
          <table:table-cell office:value-type="percentage" office:value="0.240200758829096" table:style-name="ce3">
            <text:p>24%</text:p>
          </table:table-cell>
          <table:table-cell office:value-type="percentage" office:value="0.34071891701463303" table:style-name="ce3">
            <text:p>34%</text:p>
          </table:table-cell>
          <table:table-cell table:number-columns-repeated="16379"/>
        </table:table-row>
        <table:table-row table:number-rows-repeated="184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table table:name="Tabl_13_4" table:style-name="ta1">
        <table:table-column table:style-name="co10" table:default-cell-style-name="ce1"/>
        <table:table-column table:style-name="co21" table:default-cell-style-name="ce1"/>
        <table:table-column table:style-name="co11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Tabl 13.4: Canran y siaradwyr Cymraeg 16 oed neu'n hŷn mewn gwaith sydd o'r farn bod eu cydweithwyr yn gefnogol i'r defnydd o'r Gymraeg yn y gweithle, yn ôl cyfran y cyd-weithwyr sy'n gallu siarad Cymraeg, Gorffennaf 2019 i Fawrth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Mae'r daenlen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llwedd: [c] Gwerth wedi'i atal gan fod niferoedd y gell yn fach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n eich barn chi, faint o’r bobl sy’n gweithio gyda chi fel arfer sy’n gefnogol i'r defnydd o'r Gymraeg yn y gweithle?</text:p>
          </table:table-cell>
          <table:table-cell office:value-type="string" table:style-name="ce4">
            <text:p>Gan feddwl am y bobl yr ydych chi fel arfer yn siarad â nhw, faint o'ch cyd-weithwyr sy’n gallu siarad Cymraeg?</text:p>
          </table:table-cell>
          <table:table-cell office:value-type="string" table:style-name="ce5">
            <text:p>Canran</text:p>
          </table:table-cell>
          <table:table-cell office:value-type="string" table:style-name="ce5">
            <text:p>Cyfwng hyder: Terfyn isaf</text:p>
          </table:table-cell>
          <table:table-cell office:value-type="string" table:style-name="ce5">
            <text:p>Cyfwng hyder: Terfyn uchaf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yn gefnogol</text:p>
          </table:table-cell>
          <table:table-cell office:value-type="string" table:style-name="ce1">
            <text:p>Pob un / y rhan fwyaf yn siarad Cymraeg</text:p>
          </table:table-cell>
          <table:table-cell office:value-type="percentage" office:value="0.78920588021840599" table:style-name="ce3">
            <text:p>79%</text:p>
          </table:table-cell>
          <table:table-cell office:value-type="percentage" office:value="0.70864520776362905" table:style-name="ce3">
            <text:p>71%</text:p>
          </table:table-cell>
          <table:table-cell office:value-type="percentage" office:value="0.85213904332878698" table:style-name="ce3">
            <text:p>85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yn gefnogol</text:p>
          </table:table-cell>
          <table:table-cell office:value-type="string" table:style-name="ce1">
            <text:p>Mwy sy'n gallu siarad Cymraeg nag sydd ddim yn gallu</text:p>
          </table:table-cell>
          <table:table-cell office:value-type="percentage" office:value="0.60512602908506796" table:style-name="ce3">
            <text:p>61%</text:p>
          </table:table-cell>
          <table:table-cell office:value-type="percentage" office:value="0.51042355789044902" table:style-name="ce3">
            <text:p>51%</text:p>
          </table:table-cell>
          <table:table-cell office:value-type="percentage" office:value="0.69254402812182003" table:style-name="ce3">
            <text:p>69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yn gefnogol</text:p>
          </table:table-cell>
          <table:table-cell office:value-type="string" table:style-name="ce1">
            <text:p>Tua hanner yn gallu siarad Cymraeg</text:p>
          </table:table-cell>
          <table:table-cell office:value-type="percentage" office:value="0.309955564499239" table:style-name="ce3">
            <text:p>31%</text:p>
          </table:table-cell>
          <table:table-cell office:value-type="percentage" office:value="0.23410204302012" table:style-name="ce3">
            <text:p>23%</text:p>
          </table:table-cell>
          <table:table-cell office:value-type="percentage" office:value="0.39762705338063498" table:style-name="ce3">
            <text:p>4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yn gefnogol</text:p>
          </table:table-cell>
          <table:table-cell office:value-type="string" table:style-name="ce1">
            <text:p>Mwy sydd ddim yn gallu siarad Cymraeg nag sy'n gallu</text:p>
          </table:table-cell>
          <table:table-cell office:value-type="percentage" office:value="0.20120031023976401" table:style-name="ce3">
            <text:p>20%</text:p>
          </table:table-cell>
          <table:table-cell office:value-type="percentage" office:value="0.14790501504249901" table:style-name="ce3">
            <text:p>15%</text:p>
          </table:table-cell>
          <table:table-cell office:value-type="percentage" office:value="0.26766718030028203" table:style-name="ce3">
            <text:p>27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yn gefnogol</text:p>
          </table:table-cell>
          <table:table-cell office:value-type="string" table:style-name="ce1">
            <text:p>Dim / ychydig iawn yn gallu siarad Cymraeg</text:p>
          </table:table-cell>
          <table:table-cell office:value-type="percentage" office:value="9.3719126620029999E-2" table:style-name="ce3">
            <text:p>9%</text:p>
          </table:table-cell>
          <table:table-cell office:value-type="percentage" office:value="5.9383095496105001E-2" table:style-name="ce3">
            <text:p>6%</text:p>
          </table:table-cell>
          <table:table-cell office:value-type="percentage" office:value="0.14485130739381899" table:style-name="ce3">
            <text:p>14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yn gefnogol</text:p>
          </table:table-cell>
          <table:table-cell office:value-type="string" table:style-name="ce1">
            <text:p>Amherthnasol</text:p>
          </table:table-cell>
          <table:table-cell office:value-type="percentage" office:value="0.15275905515478999" table:style-name="ce3">
            <text:p>15%</text:p>
          </table:table-cell>
          <table:table-cell office:value-type="percentage" office:value="6.85943444397423E-2" table:style-name="ce3">
            <text:p>7%</text:p>
          </table:table-cell>
          <table:table-cell office:value-type="percentage" office:value="0.30623900015155803" table:style-name="ce3">
            <text:p>31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yn gefnogol</text:p>
          </table:table-cell>
          <table:table-cell office:value-type="string" table:style-name="ce1">
            <text:p>Pob un / y rhan fwyaf yn siarad Cymraeg</text:p>
          </table:table-cell>
          <table:table-cell office:value-type="percentage" office:value="0.13848102033729201" table:style-name="ce3">
            <text:p>14%</text:p>
          </table:table-cell>
          <table:table-cell office:value-type="percentage" office:value="8.5910691502497902E-2" table:style-name="ce3">
            <text:p>9%</text:p>
          </table:table-cell>
          <table:table-cell office:value-type="percentage" office:value="0.21563156433278599" table:style-name="ce3">
            <text:p>22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yn gefnogol</text:p>
          </table:table-cell>
          <table:table-cell office:value-type="string" table:style-name="ce1">
            <text:p>Mwy sy'n gallu siarad Cymraeg nag sydd ddim yn gallu</text:p>
          </table:table-cell>
          <table:table-cell office:value-type="percentage" office:value="0.22645228531321901" table:style-name="ce3">
            <text:p>23%</text:p>
          </table:table-cell>
          <table:table-cell office:value-type="percentage" office:value="0.159570434217951" table:style-name="ce3">
            <text:p>16%</text:p>
          </table:table-cell>
          <table:table-cell office:value-type="percentage" office:value="0.31099355093297898" table:style-name="ce3">
            <text:p>31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yn gefnogol</text:p>
          </table:table-cell>
          <table:table-cell office:value-type="string" table:style-name="ce1">
            <text:p>Tua hanner yn gallu siarad Cymraeg</text:p>
          </table:table-cell>
          <table:table-cell office:value-type="percentage" office:value="0.371092072572837" table:style-name="ce3">
            <text:p>37%</text:p>
          </table:table-cell>
          <table:table-cell office:value-type="percentage" office:value="0.28562863517020098" table:style-name="ce3">
            <text:p>29%</text:p>
          </table:table-cell>
          <table:table-cell office:value-type="percentage" office:value="0.46546535823170498" table:style-name="ce3">
            <text:p>47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yn gefnogol</text:p>
          </table:table-cell>
          <table:table-cell office:value-type="string" table:style-name="ce1">
            <text:p>Mwy sydd ddim yn gallu siarad Cymraeg nag sy'n gallu</text:p>
          </table:table-cell>
          <table:table-cell office:value-type="percentage" office:value="0.31236350781710598" table:style-name="ce3">
            <text:p>31%</text:p>
          </table:table-cell>
          <table:table-cell office:value-type="percentage" office:value="0.24993208361317701" table:style-name="ce3">
            <text:p>25%</text:p>
          </table:table-cell>
          <table:table-cell office:value-type="percentage" office:value="0.38243846565474598" table:style-name="ce3">
            <text:p>38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yn gefnogol</text:p>
          </table:table-cell>
          <table:table-cell office:value-type="string" table:style-name="ce1">
            <text:p>Dim / ychydig iawn yn gallu siarad Cymraeg</text:p>
          </table:table-cell>
          <table:table-cell office:value-type="percentage" office:value="0.131872402671627" table:style-name="ce3">
            <text:p>13%</text:p>
          </table:table-cell>
          <table:table-cell office:value-type="percentage" office:value="7.9523272367461498E-2" table:style-name="ce3">
            <text:p>8%</text:p>
          </table:table-cell>
          <table:table-cell office:value-type="percentage" office:value="0.210790711926574" table:style-name="ce3">
            <text:p>21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yn gefnogol</text:p>
          </table:table-cell>
          <table:table-cell office:value-type="string" table:style-name="ce1">
            <text:p>Amherthnasol</text:p>
          </table:table-cell>
          <table:table-cell office:value-type="percentage" office:value="0.223930873495332" table:style-name="ce3">
            <text:p>22%</text:p>
          </table:table-cell>
          <table:table-cell office:value-type="percentage" office:value="0.10457910015459999" table:style-name="ce3">
            <text:p>10%</text:p>
          </table:table-cell>
          <table:table-cell office:value-type="percentage" office:value="0.41618404156272298" table:style-name="ce3">
            <text:p>42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ua hanner yn gefnogol, hanner ddim</text:p>
          </table:table-cell>
          <table:table-cell office:value-type="string" table:style-name="ce1">
            <text:p>Pob un / y rhan fwyaf yn siarad Cymraeg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ua hanner yn gefnogol, hanner ddim</text:p>
          </table:table-cell>
          <table:table-cell office:value-type="string" table:style-name="ce1">
            <text:p>Mwy sy'n gallu siarad Cymraeg nag sydd ddim yn gallu</text:p>
          </table:table-cell>
          <table:table-cell office:value-type="percentage" office:value="0.10935932324922799" table:style-name="ce3">
            <text:p>11%</text:p>
          </table:table-cell>
          <table:table-cell office:value-type="percentage" office:value="5.96076804879693E-2" table:style-name="ce3">
            <text:p>6%</text:p>
          </table:table-cell>
          <table:table-cell office:value-type="percentage" office:value="0.19215134657257199" table:style-name="ce3">
            <text:p>19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ua hanner yn gefnogol, hanner ddim</text:p>
          </table:table-cell>
          <table:table-cell office:value-type="string" table:style-name="ce1">
            <text:p>Tua hanner yn gallu siarad Cymraeg</text:p>
          </table:table-cell>
          <table:table-cell office:value-type="percentage" office:value="0.219115867690718" table:style-name="ce3">
            <text:p>22%</text:p>
          </table:table-cell>
          <table:table-cell office:value-type="percentage" office:value="0.153761507917692" table:style-name="ce3">
            <text:p>15%</text:p>
          </table:table-cell>
          <table:table-cell office:value-type="percentage" office:value="0.30232437243676602" table:style-name="ce3">
            <text:p>3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ua hanner yn gefnogol, hanner ddim</text:p>
          </table:table-cell>
          <table:table-cell office:value-type="string" table:style-name="ce1">
            <text:p>Mwy sydd ddim yn gallu siarad Cymraeg nag sy'n gallu</text:p>
          </table:table-cell>
          <table:table-cell office:value-type="percentage" office:value="0.14969658835472799" table:style-name="ce3">
            <text:p>15%</text:p>
          </table:table-cell>
          <table:table-cell office:value-type="percentage" office:value="0.10580348973364299" table:style-name="ce3">
            <text:p>11%</text:p>
          </table:table-cell>
          <table:table-cell office:value-type="percentage" office:value="0.20757199370278401" table:style-name="ce3">
            <text:p>21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ua hanner yn gefnogol, hanner ddim</text:p>
          </table:table-cell>
          <table:table-cell office:value-type="string" table:style-name="ce1">
            <text:p>Dim / ychydig iawn yn gallu siarad Cymraeg</text:p>
          </table:table-cell>
          <table:table-cell office:value-type="percentage" office:value="8.4474546722480795E-2" table:style-name="ce3">
            <text:p>8%</text:p>
          </table:table-cell>
          <table:table-cell office:value-type="percentage" office:value="4.7990201964732901E-2" table:style-name="ce3">
            <text:p>5%</text:p>
          </table:table-cell>
          <table:table-cell office:value-type="percentage" office:value="0.14448630954295399" table:style-name="ce3">
            <text:p>14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ua hanner yn gefnogol, hanner ddim</text:p>
          </table:table-cell>
          <table:table-cell office:value-type="string" table:style-name="ce1">
            <text:p>Amherthnasol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ddim yn gefnogol</text:p>
          </table:table-cell>
          <table:table-cell office:value-type="string" table:style-name="ce1">
            <text:p>Pob un / y rhan fwyaf yn siarad Cymraeg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ddim yn gefnogol</text:p>
          </table:table-cell>
          <table:table-cell office:value-type="string" table:style-name="ce1">
            <text:p>Mwy sy'n gallu siarad Cymraeg nag sydd ddim yn gallu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ddim yn gefnogol</text:p>
          </table:table-cell>
          <table:table-cell office:value-type="string" table:style-name="ce1">
            <text:p>Tua hanner yn gallu siarad Cymraeg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ddim yn gefnogol</text:p>
          </table:table-cell>
          <table:table-cell office:value-type="string" table:style-name="ce1">
            <text:p>Mwy sydd ddim yn gallu siarad Cymraeg nag sy'n gallu</text:p>
          </table:table-cell>
          <table:table-cell office:value-type="percentage" office:value="9.9583581289282602E-2" table:style-name="ce3">
            <text:p>10%</text:p>
          </table:table-cell>
          <table:table-cell office:value-type="percentage" office:value="6.2671024510426304E-2" table:style-name="ce3">
            <text:p>6%</text:p>
          </table:table-cell>
          <table:table-cell office:value-type="percentage" office:value="0.15465016581916399" table:style-name="ce3">
            <text:p>15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ddim yn gefnogol</text:p>
          </table:table-cell>
          <table:table-cell office:value-type="string" table:style-name="ce1">
            <text:p>Dim / ychydig iawn yn gallu siarad Cymraeg</text:p>
          </table:table-cell>
          <table:table-cell office:value-type="percentage" office:value="7.0918434532926997E-2" table:style-name="ce3">
            <text:p>7%</text:p>
          </table:table-cell>
          <table:table-cell office:value-type="percentage" office:value="3.9686514398575297E-2" table:style-name="ce3">
            <text:p>4%</text:p>
          </table:table-cell>
          <table:table-cell office:value-type="percentage" office:value="0.12356622290932801" table:style-name="ce3">
            <text:p>12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 rhan fwyaf ohonynt ddim yn gefnogol</text:p>
          </table:table-cell>
          <table:table-cell office:value-type="string" table:style-name="ce1">
            <text:p>Amherthnasol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ddim yn gefnogol</text:p>
          </table:table-cell>
          <table:table-cell office:value-type="string" table:style-name="ce1">
            <text:p>Pob un / y rhan fwyaf yn siarad Cymraeg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ddim yn gefnogol</text:p>
          </table:table-cell>
          <table:table-cell office:value-type="string" table:style-name="ce1">
            <text:p>Mwy sy'n gallu siarad Cymraeg nag sydd ddim yn gallu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ddim yn gefnogol</text:p>
          </table:table-cell>
          <table:table-cell office:value-type="string" table:style-name="ce1">
            <text:p>Tua hanner yn gallu siarad Cymraeg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ddim yn gefnogol</text:p>
          </table:table-cell>
          <table:table-cell office:value-type="string" table:style-name="ce1">
            <text:p>Mwy sydd ddim yn gallu siarad Cymraeg nag sy'n gallu</text:p>
          </table:table-cell>
          <table:table-cell office:value-type="percentage" office:value="3.4196430181889698E-2" table:style-name="ce3">
            <text:p>3%</text:p>
          </table:table-cell>
          <table:table-cell office:value-type="percentage" office:value="1.53391382331227E-2" table:style-name="ce3">
            <text:p>2%</text:p>
          </table:table-cell>
          <table:table-cell office:value-type="percentage" office:value="7.4482505597980406E-2" table:style-name="ce3">
            <text:p>7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ddim yn gefnogol</text:p>
          </table:table-cell>
          <table:table-cell office:value-type="string" table:style-name="ce1">
            <text:p>Dim / ychydig iawn yn gallu siarad Cymraeg</text:p>
          </table:table-cell>
          <table:table-cell office:value-type="percentage" office:value="8.9695547689139801E-2" table:style-name="ce3">
            <text:p>9%</text:p>
          </table:table-cell>
          <table:table-cell office:value-type="percentage" office:value="5.2025280249765299E-2" table:style-name="ce3">
            <text:p>5%</text:p>
          </table:table-cell>
          <table:table-cell office:value-type="percentage" office:value="0.15031688103865301" table:style-name="ce3">
            <text:p>15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b un neu bron pob un ddim yn gefnogol</text:p>
          </table:table-cell>
          <table:table-cell office:value-type="string" table:style-name="ce1">
            <text:p>Amherthnasol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dim yn gwybod / Amherthnasol</text:p>
          </table:table-cell>
          <table:table-cell office:value-type="string" table:style-name="ce1">
            <text:p>Pob un / y rhan fwyaf yn siarad Cymraeg</text:p>
          </table:table-cell>
          <table:table-cell office:value-type="percentage" office:value="4.75733280902607E-2" table:style-name="ce3">
            <text:p>5%</text:p>
          </table:table-cell>
          <table:table-cell office:value-type="percentage" office:value="2.37418130666265E-2" table:style-name="ce3">
            <text:p>2%</text:p>
          </table:table-cell>
          <table:table-cell office:value-type="percentage" office:value="9.3046453030664195E-2" table:style-name="ce3">
            <text:p>9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dim yn gwybod / Amherthnasol</text:p>
          </table:table-cell>
          <table:table-cell office:value-type="string" table:style-name="ce1">
            <text:p>Mwy sy'n gallu siarad Cymraeg nag sydd ddim yn gallu</text:p>
          </table:table-cell>
          <table:table-cell office:value-type="percentage" office:value="3.9882923515780599E-2" table:style-name="ce3">
            <text:p>4%</text:p>
          </table:table-cell>
          <table:table-cell office:value-type="percentage" office:value="1.771949072426E-2" table:style-name="ce3">
            <text:p>2%</text:p>
          </table:table-cell>
          <table:table-cell office:value-type="percentage" office:value="8.7304344793942903E-2" table:style-name="ce3">
            <text:p>9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dim yn gwybod / Amherthnasol</text:p>
          </table:table-cell>
          <table:table-cell office:value-type="string" table:style-name="ce1">
            <text:p>Tua hanner yn gallu siarad Cymraeg</text:p>
          </table:table-cell>
          <table:table-cell office:value-type="percentage" office:value="7.8730472611139399E-2" table:style-name="ce3">
            <text:p>8%</text:p>
          </table:table-cell>
          <table:table-cell office:value-type="percentage" office:value="4.5566329543769497E-2" table:style-name="ce3">
            <text:p>5%</text:p>
          </table:table-cell>
          <table:table-cell office:value-type="percentage" office:value="0.132676795926368" table:style-name="ce3">
            <text:p>13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dim yn gwybod / Amherthnasol</text:p>
          </table:table-cell>
          <table:table-cell office:value-type="string" table:style-name="ce1">
            <text:p>Mwy sydd ddim yn gallu siarad Cymraeg nag sy'n gallu</text:p>
          </table:table-cell>
          <table:table-cell office:value-type="percentage" office:value="0.20295958211723" table:style-name="ce3">
            <text:p>20%</text:p>
          </table:table-cell>
          <table:table-cell office:value-type="percentage" office:value="0.149959556185603" table:style-name="ce3">
            <text:p>15%</text:p>
          </table:table-cell>
          <table:table-cell office:value-type="percentage" office:value="0.26876867971537199" table:style-name="ce3">
            <text:p>27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dim yn gwybod / Amherthnasol</text:p>
          </table:table-cell>
          <table:table-cell office:value-type="string" table:style-name="ce1">
            <text:p>Dim / ychydig iawn yn gallu siarad Cymraeg</text:p>
          </table:table-cell>
          <table:table-cell office:value-type="percentage" office:value="0.52931994176379504" table:style-name="ce3">
            <text:p>53%</text:p>
          </table:table-cell>
          <table:table-cell office:value-type="percentage" office:value="0.44244423484284301" table:style-name="ce3">
            <text:p>44%</text:p>
          </table:table-cell>
          <table:table-cell office:value-type="percentage" office:value="0.61445482439555799" table:style-name="ce3">
            <text:p>61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dim yn gwybod / Amherthnasol</text:p>
          </table:table-cell>
          <table:table-cell office:value-type="string" table:style-name="ce1">
            <text:p>Amherthnasol</text:p>
          </table:table-cell>
          <table:table-cell office:value-type="percentage" office:value="0.55912786996617403" table:style-name="ce3">
            <text:p>56%</text:p>
          </table:table-cell>
          <table:table-cell office:value-type="percentage" office:value="0.38705817310213497" table:style-name="ce3">
            <text:p>39%</text:p>
          </table:table-cell>
          <table:table-cell office:value-type="percentage" office:value="0.71807676571148604" table:style-name="ce3">
            <text:p>72%</text:p>
          </table:table-cell>
          <table:table-cell table:number-columns-repeated="16379"/>
        </table:table-row>
        <table:table-row table:number-rows-repeated="8" table:style-name="ro2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152" table:style-name="ro2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376" table:style-name="ro2">
          <table:table-cell table:number-columns-repeated="16384"/>
        </table:table-row>
      </table:table>
      <table:database-ranges>
        <table:database-range table:target-range-address="Tabl_Cynnwys.A2:Tabl_Cynnwys.B39" table:name="TablCynnwys" table:display-filter-buttons="false"/>
        <table:database-range table:target-range-address="Tabl_1_1.A4:Tabl_1_1.D9" table:name="Tabl1.1"/>
        <table:database-range table:target-range-address="Tabl_1_2.A4:Tabl_1_2.E29" table:name="Tabl1.2">
          <table:sort>
            <table:sort-by table:field-number="1"/>
          </table:sort>
        </table:database-range>
        <table:database-range table:target-range-address="Tabl_1_3.A4:Tabl_1_3.E24" table:name="Tabl1.3">
          <table:sort>
            <table:sort-by table:field-number="1"/>
          </table:sort>
        </table:database-range>
        <table:database-range table:target-range-address="Tabl_1_4.A4:Tabl_1_4.E34" table:name="Tabl1.4">
          <table:sort>
            <table:sort-by table:field-number="1"/>
          </table:sort>
        </table:database-range>
        <table:database-range table:target-range-address="Tabl_2_1.A4:Tabl_2_1.D9" table:name="Tabl2.1"/>
        <table:database-range table:target-range-address="Tabl_2_2.A4:Tabl_2_2.E29" table:name="Tabl2.2">
          <table:sort>
            <table:sort-by table:field-number="1"/>
          </table:sort>
        </table:database-range>
        <table:database-range table:target-range-address="Tabl_2_3.A4:Tabl_2_3.E24" table:name="Tabl2.3">
          <table:sort>
            <table:sort-by table:field-number="1"/>
          </table:sort>
        </table:database-range>
        <table:database-range table:target-range-address="Tabl_2_4.A4:Tabl_2_4.E34" table:name="Tabl2.4">
          <table:sort>
            <table:sort-by table:field-number="1"/>
          </table:sort>
        </table:database-range>
        <table:database-range table:target-range-address="Tabl_3_1.A4:Tabl_3_1.D9" table:name="Tabl3.1"/>
        <table:database-range table:target-range-address="Tabl_3_2.A4:Tabl_3_2.E29" table:name="Tabl3.2">
          <table:sort>
            <table:sort-by table:field-number="1"/>
          </table:sort>
        </table:database-range>
        <table:database-range table:target-range-address="Tabl_3_3.A4:Tabl_3_3.E24" table:name="Tabl3.3">
          <table:sort>
            <table:sort-by table:field-number="1"/>
          </table:sort>
        </table:database-range>
        <table:database-range table:target-range-address="Tabl_3_4.A4:Tabl_3_4.E29" table:name="Tabl3.4">
          <table:sort>
            <table:sort-by table:field-number="1"/>
          </table:sort>
        </table:database-range>
        <table:database-range table:target-range-address="Tabl_4_1.A4:Tabl_4_1.D6" table:name="Tabl4.1"/>
        <table:database-range table:target-range-address="Tabl_4_2.A4:Tabl_4_2.E10" table:name="Tabl4.2">
          <table:sort>
            <table:sort-by table:field-number="1"/>
          </table:sort>
        </table:database-range>
        <table:database-range table:target-range-address="Tabl_4_3.A4:Tabl_4_3.E8" table:name="Tabl4.3">
          <table:sort>
            <table:sort-by table:field-number="1"/>
          </table:sort>
        </table:database-range>
        <table:database-range table:target-range-address="Tabl_5_1.A4:Tabl_5_1.D9" table:name="Tabl5.1"/>
        <table:database-range table:target-range-address="Tabl_5_2.A4:Tabl_5_2.E14" table:name="Tabl5.2">
          <table:sort>
            <table:sort-by table:field-number="1"/>
          </table:sort>
        </table:database-range>
        <table:database-range table:target-range-address="Tabl_5_3.A4:Tabl_5_3.E19" table:name="Tabl5.3">
          <table:sort>
            <table:sort-by table:field-number="1"/>
          </table:sort>
        </table:database-range>
        <table:database-range table:target-range-address="Tabl_6_1.A4:Tabl_6_1.D9" table:name="Tabl6.1"/>
        <table:database-range table:target-range-address="Tabl_6_2.A4:Tabl_6_2.E14" table:name="Tabl6.2">
          <table:sort>
            <table:sort-by table:field-number="1"/>
          </table:sort>
        </table:database-range>
        <table:database-range table:target-range-address="Tabl_6_3.A4:Tabl_6_3.E19" table:name="Tabl6.3">
          <table:sort>
            <table:sort-by table:field-number="1"/>
          </table:sort>
        </table:database-range>
        <table:database-range table:target-range-address="Tabl_7_1.A4:Tabl_7_1.D7" table:name="Tabl7.1"/>
        <table:database-range table:target-range-address="Tabl_7_2.A4:Tabl_7_2.E13" table:name="Tabl7.2">
          <table:sort>
            <table:sort-by table:field-number="1"/>
          </table:sort>
        </table:database-range>
        <table:database-range table:target-range-address="Tabl_8_1.A4:Tabl_8_1.D7" table:name="Tabl8.1"/>
        <table:database-range table:target-range-address="Tabl_8_2.A4:Tabl_8_2.E13" table:name="Tabl8.2">
          <table:sort>
            <table:sort-by table:field-number="1"/>
          </table:sort>
        </table:database-range>
        <table:database-range table:target-range-address="Tabl_9_1.A4:Tabl_9_1.D7" table:name="Tabl9.1"/>
        <table:database-range table:target-range-address="Tabl_9_2.A4:Tabl_9_2.E13" table:name="Tabl9.2">
          <table:sort>
            <table:sort-by table:field-number="1"/>
          </table:sort>
        </table:database-range>
        <table:database-range table:target-range-address="Tabl_10_1.A4:Tabl_10_1.D7" table:name="Tabl10.1"/>
        <table:database-range table:target-range-address="Tabl_10_2.A4:Tabl_10_2.E16" table:name="Tabl10.2">
          <table:sort>
            <table:sort-by table:field-number="1"/>
          </table:sort>
        </table:database-range>
        <table:database-range table:target-range-address="Tabl_11_1.A4:Tabl_11_1.D7" table:name="Tabl11.1"/>
        <table:database-range table:target-range-address="Tabl_11_2.A4:Tabl_11_2.E16" table:name="Tabl11.2">
          <table:sort>
            <table:sort-by table:field-number="1"/>
          </table:sort>
        </table:database-range>
        <table:database-range table:target-range-address="Tabl_12_1.A4:Tabl_12_1.D9" table:name="Tabl12.1"/>
        <table:database-range table:target-range-address="Tabl_12_2.A4:Tabl_12_2.E29" table:name="Tabl12.2">
          <table:sort>
            <table:sort-by table:field-number="1"/>
          </table:sort>
        </table:database-range>
        <table:database-range table:target-range-address="Tabl_13_1.A4:Tabl_13_1.D10" table:name="Tabl13.1"/>
        <table:database-range table:target-range-address="Tabl_13_2.A4:Tabl_13_2.E34" table:name="Tabl13.2">
          <table:sort>
            <table:sort-by table:field-number="1"/>
          </table:sort>
        </table:database-range>
        <table:database-range table:target-range-address="Tabl_13_3.A4:Tabl_13_3.E16" table:name="Tabl13.3">
          <table:sort>
            <table:sort-by table:field-number="1"/>
          </table:sort>
        </table:database-range>
        <table:database-range table:target-range-address="Tabl_13_4.A4:Tabl_13_4.E40" table:name="Tabl13.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5" number:min-decimal-places="15" number:min-integer-digits="1"/>
      <number:text>%</number:text>
    </number:percentage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Defnydd o'r Gymraeg yn y gweithle: Gorffennaf 2019 i Fawrth 2020 (Arolwg Defnydd Iaith) Tablau Data</dc:title>
    <meta:keyword>Cymraeg</meta:keyword>
    <meta:keyword> gweithle</meta:keyword>
    <meta:keyword> iaith</meta:keyword>
    <meta:keyword> defnydd</meta:keyword>
    <meta:keyword> arolwg</meta:keyword>
    <meta:initial-creator>Cian Sion</meta:initial-creator>
    <dc:creator>CoxJ</dc:creator>
    <meta:creation-date>2023-07-19T15:21:20Z</meta:creation-date>
    <dc:date>2023-09-12T09:42:29Z</dc:date>
    <meta:user-defined meta:name="Checked by">32123</meta:user-defined>
    <meta:user-defined meta:name="Objective-Id">A46350207</meta:user-defined>
    <meta:user-defined meta:name="Objective-Title">Defnydd o'r Gymraeg yn y gweithle - Gorffennaf 2019 i Fawrth 2020 (Arolwg Defnydd Iaith) Tablau Data</meta:user-defined>
    <meta:user-defined meta:name="Objective-Description"/>
    <meta:user-defined meta:name="Objective-CreationStamp" meta:value-type="date">2023-08-10T08:04:5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9-11T07:41:32Z</meta:user-defined>
    <meta:user-defined meta:name="Objective-Owner">Siôn, Cian (COOG - DDAT - KAS - HSS and Population Statistics)</meta:user-defined>
    <meta:user-defined meta:name="Objective-Path">Objective Global Folder:#Business File Plan:WG Organisational Groups:NEW - Post April 2022 - Chief Operating Officer:Chief Operating Officer (COO) - KAS - Chief Statistician:1 - Save:Ystadegau'r Gymraeg | Welsh Language Statistics:04 Arolwg Defnydd Iaith | Welsh Language Use Survey:04 Arolwg Defnydd Iaith 2019-21 | Welsh Language Use Survey 2019-21:Welsh Language Statistics - Welsh Language Use Survey - 2021-2025:Y Gymraeg yn y gweithle - Welsh in the workplace</meta:user-defined>
    <meta:user-defined meta:name="Objective-Parent">Y Gymraeg yn y gweithle - Welsh in the workplace</meta:user-defined>
    <meta:user-defined meta:name="Objective-State">Being Edited</meta:user-defined>
    <meta:user-defined meta:name="Objective-VersionId">vA88456167</meta:user-defined>
    <meta:user-defined meta:name="Objective-Version">5.1</meta:user-defined>
    <meta:user-defined meta:name="Objective-VersionNumber" meta:value-type="float">8</meta:user-defined>
    <meta:user-defined meta:name="Objective-VersionComment"/>
    <meta:user-defined meta:name="Objective-FileNumber">qA1509952</meta:user-defined>
    <meta:user-defined meta:name="Objective-Classification">Official</meta:user-defined>
    <meta:user-defined meta:name="Objective-Caveats"/>
    <meta:user-defined meta:name="Objective-Date Acquired"/>
    <meta:user-defined meta:name="Objective-Official Translation"/>
    <meta:user-defined meta:name="Objective-Connect Creator"/>
  </office:meta>
</office:document-meta>
</file>