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ext-properties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ext-properties fo:color="#0563C1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4" style:family="table-cell" style:parent-style-name="Percent" style:data-style-name="N37"/>
    <style:style style:name="ce15" style:family="table-cell" style:parent-style-name="Default" style:data-style-name="N37"/>
    <style:style style:name="ce16" style:family="table-cell" style:parent-style-name="Percent" style:data-style-name="N0"/>
    <style:style style:name="ce17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6"/>
    <style:style style:name="co1" style:family="table-column">
      <style:table-column-properties fo:break-before="auto" style:column-width="30.656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usiness statistics for manufacturing and wholesale and retail trade businesses in Wales,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busnesau gweithgynhyrchu a masnach gyfanwerthu a manwerthu yng Nghymru,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shows the turnover by employment size band for the manufacturing and the wholesale and retail trade sectors in Wales in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-departmental Business Register (IDBR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30 August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urnover figures are rounded to the nearest £1m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2">
            <text:p>Business statistics for manufacturing and wholesale and retail trade businesses in Wale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2 tables presented vertically with 1 blank row in betwe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1. Turnover (£m) by employment size ban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IC 2007 section</text:p>
          </table:table-cell>
          <table:table-cell office:value-type="string" table:style-name="ce10">
            <text:p>Zero employees</text:p>
          </table:table-cell>
          <table:table-cell office:value-type="string" table:style-name="ce10">
            <text:p>Micro (1-9 employees)</text:p>
          </table:table-cell>
          <table:table-cell office:value-type="string" table:style-name="ce10">
            <text:p>Small (10-49 employees)</text:p>
          </table:table-cell>
          <table:table-cell office:value-type="string" table:style-name="ce10">
            <text:p>Medium (50-249 employees)</text:p>
          </table:table-cell>
          <table:table-cell office:value-type="string" table:style-name="ce10">
            <text:p>Large (250+ employee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: Manufacturing</text:p>
          </table:table-cell>
          <table:table-cell office:value-type="float" office:value="39" table:style-name="ce1">
            <text:p>39</text:p>
          </table:table-cell>
          <table:table-cell office:value-type="float" office:value="1181.6030000000001" table:style-name="ce11">
            <text:p><text:s/>1,182<text:s/></text:p>
          </table:table-cell>
          <table:table-cell office:value-type="float" office:value="2584.86" table:style-name="ce11">
            <text:p><text:s/>2,585<text:s/></text:p>
          </table:table-cell>
          <table:table-cell office:value-type="float" office:value="7815.8819999999996" table:style-name="ce11">
            <text:p><text:s/>7,816<text:s/></text:p>
          </table:table-cell>
          <table:table-cell office:value-type="float" office:value="28727.682000000001" table:style-name="ce11">
            <text:p><text:s/>28,7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: Wholesale and retail trade; repair of motor vehicles</text:p>
          </table:table-cell>
          <table:table-cell office:value-type="float" office:value="215" table:style-name="ce12">
            <text:p>215</text:p>
          </table:table-cell>
          <table:table-cell office:value-type="float" office:value="5998.4129999999996" table:style-name="ce13">
            <text:p><text:s/>5,998<text:s/></text:p>
          </table:table-cell>
          <table:table-cell office:value-type="float" office:value="5633.2870000000003" table:style-name="ce13">
            <text:p><text:s/>5,633<text:s/></text:p>
          </table:table-cell>
          <table:table-cell office:value-type="float" office:value="7100.491" table:style-name="ce13">
            <text:p><text:s/>7,100<text:s/></text:p>
          </table:table-cell>
          <table:table-cell office:value-type="float" office:value="13926.87" table:style-name="ce13">
            <text:p><text:s/>13,927<text:s/>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4">
            <text:p>2. Turnover share of industries by employment size band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SIC 2007 section</text:p>
          </table:table-cell>
          <table:table-cell office:value-type="string" table:style-name="ce10">
            <text:p>Zero employees</text:p>
          </table:table-cell>
          <table:table-cell office:value-type="string" table:style-name="ce10">
            <text:p>Micro (1-9 employees)</text:p>
          </table:table-cell>
          <table:table-cell office:value-type="string" table:style-name="ce10">
            <text:p>Small (10-49 employees)</text:p>
          </table:table-cell>
          <table:table-cell office:value-type="string" table:style-name="ce10">
            <text:p>Medium (50-249 employees)</text:p>
          </table:table-cell>
          <table:table-cell office:value-type="string" table:style-name="ce10">
            <text:p>Large (250+ employee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: Manufacturing</text:p>
          </table:table-cell>
          <table:table-cell office:value-type="percentage" office:value="9.5574591330205099E-4" table:style-name="ce14">
            <text:p>0.1%</text:p>
          </table:table-cell>
          <table:table-cell office:value-type="percentage" office:value="2.9284864725136615E-2" table:style-name="ce14">
            <text:p>2.9%</text:p>
          </table:table-cell>
          <table:table-cell office:value-type="percentage" office:value="6.4063205182634642E-2" table:style-name="ce14">
            <text:p>6.4%</text:p>
          </table:table-cell>
          <table:table-cell office:value-type="percentage" office:value="0.19370892514459614" table:style-name="ce14">
            <text:p>19.4%</text:p>
          </table:table-cell>
          <table:table-cell office:value-type="percentage" office:value="0.71198725903433058" table:style-name="ce14">
            <text:p>71.2%</text:p>
          </table:table-cell>
          <table:table-cell table:style-name="ce1"/>
          <table:table-cell table:style-name="ce15"/>
          <table:table-cell table:style-name="ce1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2">
            <text:p>G: Wholesale and retail trade; repair of motor vehicles</text:p>
          </table:table-cell>
          <table:table-cell office:value-type="percentage" office:value="6.5446437634655323E-3" table:style-name="ce17">
            <text:p>0.7%</text:p>
          </table:table-cell>
          <table:table-cell office:value-type="percentage" office:value="0.18246561111383022" table:style-name="ce17">
            <text:p>18.2%</text:p>
          </table:table-cell>
          <table:table-cell office:value-type="percentage" office:value="0.17135885025499167" table:style-name="ce17">
            <text:p>17.1%</text:p>
          </table:table-cell>
          <table:table-cell office:value-type="percentage" office:value="0.21598970086308689" table:style-name="ce17">
            <text:p>21.6%</text:p>
          </table:table-cell>
          <table:table-cell office:value-type="percentage" office:value="0.42364119400462569" table:style-name="ce17">
            <text:p>42.4%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1.A4:1.F6" table:name="Table1"/>
        <table:database-range table:target-range-address="1.A9:1.F1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rncastleE</meta:initial-creator>
    <dc:creator>CoxJ</dc:creator>
    <meta:creation-date>2023-08-31T12:11:00Z</meta:creation-date>
    <dc:date>2023-09-15T08:52:11Z</dc:date>
  </office:meta>
</office:document-meta>
</file>