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8.8030555555556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13.4055555555556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5.27402777777778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IS Supplier by School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yflenwr MIS yn ôl ysgol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9/09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MIS Supplier by School, 2023</text:a>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MIS Supplier by School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chool Ref</text:p>
          </table:table-cell>
          <table:table-cell office:value-type="string" table:style-name="ce9">
            <text:p>Nam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Phase</text:p>
          </table:table-cell>
          <table:table-cell office:value-type="string" table:style-name="ce10">
            <text:p>Software Supplier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eredigion Teacher Cent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pita</text:p>
          </table:table-cell>
          <table:table-cell table:number-columns-repeated="16379"/>
        </table:table-row>
        <table:table-row table:number-rows-repeated="1047110" table:style-name="ro3">
          <table:table-cell table:number-columns-repeated="16384"/>
        </table:table-row>
      </table:table>
      <table:database-ranges>
        <table:database-range table:target-range-address="Table1.A3:Table1.E146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Hope, Joshua (KAS)</meta:initial-creator>
    <dc:creator>CoxJ</dc:creator>
    <meta:creation-date>2023-09-26T09:51:32Z</meta:creation-date>
    <dc:date>2023-10-16T07:53:05Z</dc:date>
  </office:meta>
</office:document-meta>
</file>