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none" fo:border-left="thin solid #D9D9D9" fo:border-right="thin solid #D9D9D9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13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14" style:family="table-cell" style:parent-style-name="Default" style:data-style-name="N0">
      <style:table-cell-properties fo:border="thin solid #D9D9D9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18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Percent" style:data-style-name="N13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40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2-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2-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2-march-2023">https://gov.wales/youth-work-april-2022-march-2023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post16ed.stats@gov.wales">post16ed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th work members (11 to 25 year olds), 2022-2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Percentage of Staff with and without Joint Negotiating Committee (JNC) Qualifications, 2022-2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Core youth work budget and additional incom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Core budget and spend per head of youth popul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2021 mid-year population estimates have been used for data for 2022-23 as 2022 mid-year estimates are not available at the time of this releas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Note 2</text:p>
          </table:table-cell>
          <table:table-cell office:value-type="string" table:style-name="ce11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3</text:p>
          </table:table-cell>
          <table:table-cell office:value-type="string" table:style-name="ce11">
            <text:p>Members reported as having gained an accreditation within youth work provision in 2022-23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Note 4</text:p>
          </table:table-cell>
          <table:table-cell office:value-type="string" table:style-name="ce11">
            <text:p>Finance data for Isle of Anglesey not available for 2018-19.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Note 5</text:p>
          </table:table-cell>
          <table:table-cell office:value-type="string" table:style-name="ce11">
            <text:p>Total spend data for Powys not available for 2018-19.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0">
            <text:p>Note 6</text:p>
          </table:table-cell>
          <table:table-cell office:value-type="string" table:style-name="ce16">
            <text:p>Also excludes Powys from the 'total spend per youth population' 2018-19 figure.</text:p>
          </table:table-cell>
          <table:table-cell table:style-name="ce17"/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1: Youth work members (11 to 25 year olds),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string" table:style-name="ce20">
            <text:p>11 to 25 year olds - Mid-year population estimate 2021</text:p>
            <text:p>[note 1]</text:p>
          </table:table-cell>
          <table:table-cell office:value-type="string" table:style-name="ce20">
            <text:p>Number of individual members<text:s/></text:p>
            <text:p>[note 2]</text:p>
          </table:table-cell>
          <table:table-cell office:value-type="string" table:style-name="ce20">
            <text:p>Members as percentage of population</text:p>
          </table:table-cell>
          <table:table-cell office:value-type="string" table:style-name="ce20">
            <text:p>Members gaining national accreditations as percentage of total members</text:p>
            <text:p>[note 3]</text:p>
          </table:table-cell>
          <table:table-cell office:value-type="string" table:style-name="ce20">
            <text:p>Members gaining local accreditations as percentage of total members</text:p>
            <text:p>[note 3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51" table:style-name="ce21">
            <text:p>10,351</text:p>
          </table:table-cell>
          <table:table-cell office:value-type="float" office:value="2670" table:style-name="ce21">
            <text:p>2,670</text:p>
          </table:table-cell>
          <table:table-cell office:value-type="float" office:value="25.79460921650082" table:style-name="ce22">
            <text:p>26</text:p>
          </table:table-cell>
          <table:table-cell office:value-type="float" office:value="9.2509363295880149" table:style-name="ce22">
            <text:p>9</text:p>
          </table:table-cell>
          <table:table-cell office:value-type="float" office:value="10.374531835205993" table:style-name="ce22">
            <text:p>1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1690" table:style-name="ce21">
            <text:p>21,690</text:p>
          </table:table-cell>
          <table:table-cell office:value-type="float" office:value="3839" table:style-name="ce21">
            <text:p>3,839</text:p>
          </table:table-cell>
          <table:table-cell office:value-type="float" office:value="17.699400645458738" table:style-name="ce22">
            <text:p>18</text:p>
          </table:table-cell>
          <table:table-cell office:value-type="float" office:value="8.7522792393852562" table:style-name="ce22">
            <text:p>9</text:p>
          </table:table-cell>
          <table:table-cell office:value-type="float" office:value="3.4383954154727796" table:style-name="ce22">
            <text:p>3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611" table:style-name="ce21">
            <text:p>16,611</text:p>
          </table:table-cell>
          <table:table-cell office:value-type="float" office:value="3333" table:style-name="ce21">
            <text:p>3,333</text:p>
          </table:table-cell>
          <table:table-cell office:value-type="float" office:value="20.065017157305402" table:style-name="ce22">
            <text:p>20</text:p>
          </table:table-cell>
          <table:table-cell office:value-type="float" office:value="4.5004500450045004" table:style-name="ce22">
            <text:p>5</text:p>
          </table:table-cell>
          <table:table-cell office:value-type="float" office:value="4.5004500450045004" table:style-name="ce22">
            <text:p>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304" table:style-name="ce21">
            <text:p>15,304</text:p>
          </table:table-cell>
          <table:table-cell office:value-type="float" office:value="3203" table:style-name="ce21">
            <text:p>3,203</text:p>
          </table:table-cell>
          <table:table-cell office:value-type="float" office:value="20.929168844746471" table:style-name="ce22">
            <text:p>21</text:p>
          </table:table-cell>
          <table:table-cell office:value-type="float" office:value="24.726818607555419" table:style-name="ce22">
            <text:p>25</text:p>
          </table:table-cell>
          <table:table-cell office:value-type="float" office:value="90.852325944427108" table:style-name="ce22">
            <text:p>9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920" table:style-name="ce21">
            <text:p>24,920</text:p>
          </table:table-cell>
          <table:table-cell office:value-type="float" office:value="1659" table:style-name="ce21">
            <text:p>1,659</text:p>
          </table:table-cell>
          <table:table-cell office:value-type="float" office:value="6.6573033707865177" table:style-name="ce22">
            <text:p>7</text:p>
          </table:table-cell>
          <table:table-cell office:value-type="float" office:value="4.4002411091018683" table:style-name="ce22">
            <text:p>4</text:p>
          </table:table-cell>
          <table:table-cell office:value-type="float" office:value="4.4002411091018683" table:style-name="ce22">
            <text:p>4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2452" table:style-name="ce21">
            <text:p>22,452</text:p>
          </table:table-cell>
          <table:table-cell office:value-type="float" office:value="8209" table:style-name="ce21">
            <text:p>8,209</text:p>
          </table:table-cell>
          <table:table-cell office:value-type="float" office:value="36.562444325672544" table:style-name="ce22">
            <text:p>37</text:p>
          </table:table-cell>
          <table:table-cell office:value-type="float" office:value="5.0797904738701423" table:style-name="ce22">
            <text:p>5</text:p>
          </table:table-cell>
          <table:table-cell office:value-type="float" office:value="5.018881715190644" table:style-name="ce22">
            <text:p>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9228" table:style-name="ce21">
            <text:p>19,228</text:p>
          </table:table-cell>
          <table:table-cell office:value-type="float" office:value="11719" table:style-name="ce21">
            <text:p>11,719</text:p>
          </table:table-cell>
          <table:table-cell office:value-type="float" office:value="60.947576451008942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3706" table:style-name="ce21">
            <text:p>13,706</text:p>
          </table:table-cell>
          <table:table-cell office:value-type="float" office:value="3223" table:style-name="ce21">
            <text:p>3,223</text:p>
          </table:table-cell>
          <table:table-cell office:value-type="float" office:value="23.515248796147674" table:style-name="ce22">
            <text:p>24</text:p>
          </table:table-cell>
          <table:table-cell office:value-type="float" office:value="6.3295066708035987" table:style-name="ce22">
            <text:p>6</text:p>
          </table:table-cell>
          <table:table-cell office:value-type="float" office:value="32.050884269314309" table:style-name="ce22">
            <text:p>3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8910" table:style-name="ce21">
            <text:p>18,910</text:p>
          </table:table-cell>
          <table:table-cell office:value-type="float" office:value="3138" table:style-name="ce21">
            <text:p>3,138</text:p>
          </table:table-cell>
          <table:table-cell office:value-type="float" office:value="16.594394500264411" table:style-name="ce22">
            <text:p>17</text:p>
          </table:table-cell>
          <table:table-cell office:value-type="float" office:value="8.3173996175908211" table:style-name="ce22">
            <text:p>8</text:p>
          </table:table-cell>
          <table:table-cell office:value-type="float" office:value="14.913957934990441" table:style-name="ce22">
            <text:p>1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660" table:style-name="ce21">
            <text:p>29,660</text:p>
          </table:table-cell>
          <table:table-cell office:value-type="float" office:value="826" table:style-name="ce21">
            <text:p>826</text:p>
          </table:table-cell>
          <table:table-cell office:value-type="float" office:value="2.7848954821308158" table:style-name="ce22">
            <text:p>3</text:p>
          </table:table-cell>
          <table:table-cell office:value-type="float" office:value="32.324455205811134" table:style-name="ce22">
            <text:p>32</text:p>
          </table:table-cell>
          <table:table-cell office:value-type="float" office:value="45.399515738498792" table:style-name="ce22">
            <text:p>4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46600" table:style-name="ce21">
            <text:p>46,600</text:p>
          </table:table-cell>
          <table:table-cell office:value-type="float" office:value="1687" table:style-name="ce21">
            <text:p>1,687</text:p>
          </table:table-cell>
          <table:table-cell office:value-type="float" office:value="3.6201716738197423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4470" table:style-name="ce21">
            <text:p>24,470</text:p>
          </table:table-cell>
          <table:table-cell office:value-type="float" office:value="6592" table:style-name="ce21">
            <text:p>6,592</text:p>
          </table:table-cell>
          <table:table-cell office:value-type="float" office:value="26.939109113199837" table:style-name="ce22">
            <text:p>27</text:p>
          </table:table-cell>
          <table:table-cell office:value-type="float" office:value="8.9199029126213603" table:style-name="ce22">
            <text:p>9</text:p>
          </table:table-cell>
          <table:table-cell office:value-type="float" office:value="12.287621359223301" table:style-name="ce22">
            <text:p>1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698" table:style-name="ce21">
            <text:p>23,698</text:p>
          </table:table-cell>
          <table:table-cell office:value-type="float" office:value="2613" table:style-name="ce21">
            <text:p>2,613</text:p>
          </table:table-cell>
          <table:table-cell office:value-type="float" office:value="11.026246940670099" table:style-name="ce22">
            <text:p>11</text:p>
          </table:table-cell>
          <table:table-cell office:value-type="float" office:value="8.3811710677382312" table:style-name="ce22">
            <text:p>8</text:p>
          </table:table-cell>
          <table:table-cell office:value-type="float" office:value="7.5009567546880982" table:style-name="ce22">
            <text:p>8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1260" table:style-name="ce21">
            <text:p>21,260</text:p>
          </table:table-cell>
          <table:table-cell office:value-type="float" office:value="3057" table:style-name="ce21">
            <text:p>3,057</text:p>
          </table:table-cell>
          <table:table-cell office:value-type="float" office:value="14.379115710253998" table:style-name="ce22">
            <text:p>14</text:p>
          </table:table-cell>
          <table:table-cell office:value-type="float" office:value="1.831861301929997" table:style-name="ce22">
            <text:p>2</text:p>
          </table:table-cell>
          <table:table-cell office:value-type="float" office:value="0.85050703303892694" table:style-name="ce22">
            <text:p>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079" table:style-name="ce21">
            <text:p>42,079</text:p>
          </table:table-cell>
          <table:table-cell office:value-type="float" office:value="9227" table:style-name="ce21">
            <text:p>9,227</text:p>
          </table:table-cell>
          <table:table-cell office:value-type="float" office:value="21.927802466788659" table:style-name="ce22">
            <text:p>22</text:p>
          </table:table-cell>
          <table:table-cell office:value-type="float" office:value="0.31429500379321557" table:style-name="ce22">
            <text:p>0</text:p>
          </table:table-cell>
          <table:table-cell office:value-type="float" office:value="0.31429500379321557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875" table:style-name="ce21">
            <text:p>9,875</text:p>
          </table:table-cell>
          <table:table-cell office:value-type="float" office:value="1884" table:style-name="ce21">
            <text:p>1,884</text:p>
          </table:table-cell>
          <table:table-cell office:value-type="float" office:value="19.078481012658226" table:style-name="ce22">
            <text:p>19</text:p>
          </table:table-cell>
          <table:table-cell office:value-type="float" office:value="17.356687898089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352" table:style-name="ce21">
            <text:p>29,352</text:p>
          </table:table-cell>
          <table:table-cell office:value-type="float" office:value="2893" table:style-name="ce21">
            <text:p>2,893</text:p>
          </table:table-cell>
          <table:table-cell office:value-type="float" office:value="9.8562278550013627" table:style-name="ce22">
            <text:p>10</text:p>
          </table:table-cell>
          <table:table-cell office:value-type="float" office:value="6.9823712409263745" table:style-name="ce22">
            <text:p>7</text:p>
          </table:table-cell>
          <table:table-cell office:value-type="float" office:value="71.690286899412371" table:style-name="ce22">
            <text:p>7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740" table:style-name="ce21">
            <text:p>10,740</text:p>
          </table:table-cell>
          <table:table-cell office:value-type="float" office:value="2052" table:style-name="ce21">
            <text:p>2,052</text:p>
          </table:table-cell>
          <table:table-cell office:value-type="float" office:value="19.106145251396647" table:style-name="ce22">
            <text:p>19</text:p>
          </table:table-cell>
          <table:table-cell office:value-type="float" office:value="13.986354775828461" table:style-name="ce22">
            <text:p>14</text:p>
          </table:table-cell>
          <table:table-cell office:value-type="float" office:value="3.7037037037037033" table:style-name="ce22">
            <text:p>4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235" table:style-name="ce21">
            <text:p>15,235</text:p>
          </table:table-cell>
          <table:table-cell office:value-type="float" office:value="2611" table:style-name="ce21">
            <text:p>2,611</text:p>
          </table:table-cell>
          <table:table-cell office:value-type="float" office:value="17.138168690515261" table:style-name="ce22">
            <text:p>17</text:p>
          </table:table-cell>
          <table:table-cell office:value-type="float" office:value="3.0256606664113366" table:style-name="ce22">
            <text:p>3</text:p>
          </table:table-cell>
          <table:table-cell office:value-type="float" office:value="12.945231711987745" table:style-name="ce22">
            <text:p>13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553" table:style-name="ce21">
            <text:p>13,553</text:p>
          </table:table-cell>
          <table:table-cell office:value-type="float" office:value="3681" table:style-name="ce21">
            <text:p>3,681</text:p>
          </table:table-cell>
          <table:table-cell office:value-type="float" office:value="27.16003836788903" table:style-name="ce22">
            <text:p>27</text:p>
          </table:table-cell>
          <table:table-cell office:value-type="float" office:value="7.552295571855475" table:style-name="ce22">
            <text:p>8</text:p>
          </table:table-cell>
          <table:table-cell office:value-type="float" office:value="20.483564248845422" table:style-name="ce22">
            <text:p>2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7576" table:style-name="ce21">
            <text:p>27,576</text:p>
          </table:table-cell>
          <table:table-cell office:value-type="float" office:value="1474" table:style-name="ce21">
            <text:p>1,474</text:p>
          </table:table-cell>
          <table:table-cell office:value-type="float" office:value="5.3452277342616767" table:style-name="ce22">
            <text:p>5</text:p>
          </table:table-cell>
          <table:table-cell office:value-type="float" office:value="6.6485753052917236" table:style-name="ce22">
            <text:p>7</text:p>
          </table:table-cell>
          <table:table-cell office:value-type="float" office:value="1.0176390773405699" table:style-name="ce22">
            <text:p>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84430" table:style-name="ce21">
            <text:p>84,430</text:p>
          </table:table-cell>
          <table:table-cell office:value-type="float" office:value="3628" table:style-name="ce21">
            <text:p>3,628</text:p>
          </table:table-cell>
          <table:table-cell office:value-type="float" office:value="4.2970508113229897" table:style-name="ce22">
            <text:p>4</text:p>
          </table:table-cell>
          <table:table-cell office:value-type="float" office:value="7.9382579933847852" table:style-name="ce22">
            <text:p>8</text:p>
          </table:table-cell>
          <table:table-cell office:value-type="float" office:value="6.3671444321940465" table:style-name="ce22">
            <text:p>6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41700" table:style-name="ce21">
            <text:p>541,700</text:p>
          </table:table-cell>
          <table:table-cell office:value-type="float" office:value="83218" table:style-name="ce21">
            <text:p>83,218</text:p>
          </table:table-cell>
          <table:table-cell office:value-type="float" office:value="15.362377699833857" table:style-name="ce22">
            <text:p>15</text:p>
          </table:table-cell>
          <table:table-cell office:value-type="float" office:value="5.949434016679084" table:style-name="ce22">
            <text:p>6</text:p>
          </table:table-cell>
          <table:table-cell office:value-type="float" office:value="12.472061332884712" table:style-name="ce22">
            <text:p>1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23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2: Percentage of Staff with and without Joint Negotiating Committee (JNC) Qualifications,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string" table:style-name="ce20">
            <text:p>Qualified to at least JNC level 2<text:s/></text:p>
            <text:p>(per cent)</text:p>
          </table:table-cell>
          <table:table-cell office:value-type="string" table:style-name="ce20">
            <text:p>Not qualified at least level 2 but in training<text:s/></text:p>
            <text:p>(per cent)</text:p>
          </table:table-cell>
          <table:table-cell office:value-type="string" table:style-name="ce20">
            <text:p>Not qualified to at least JNC level 2, not in training<text:s/></text:p>
            <text:p>(per cent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68.934010152284259" table:style-name="ce22">
            <text:p>69</text:p>
          </table:table-cell>
          <table:table-cell office:value-type="float" office:value="20.913705583756347" table:style-name="ce22">
            <text:p>21</text:p>
          </table:table-cell>
          <table:table-cell office:value-type="float" office:value="10.152284263959391" table:style-name="ce22">
            <text:p>1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78.924205378973113" table:style-name="ce22">
            <text:p>79</text:p>
          </table:table-cell>
          <table:table-cell office:value-type="float" office:value="7.8728606356968225" table:style-name="ce22">
            <text:p>8</text:p>
          </table:table-cell>
          <table:table-cell office:value-type="float" office:value="13.202933985330075" table:style-name="ce22">
            <text:p>13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78.343259339469412" table:style-name="ce22">
            <text:p>78</text:p>
          </table:table-cell>
          <table:table-cell office:value-type="float" office:value="10.828370330265296" table:style-name="ce22">
            <text:p>11</text:p>
          </table:table-cell>
          <table:table-cell office:value-type="float" office:value="10.828370330265296" table:style-name="ce22">
            <text:p>1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89.273689273689271" table:style-name="ce22">
            <text:p>89</text:p>
          </table:table-cell>
          <table:table-cell office:value-type="float" office:value="10.726310726310727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2.028301886792448" table:style-name="ce22">
            <text:p>82</text:p>
          </table:table-cell>
          <table:table-cell office:value-type="float" office:value="7.4056603773584921" table:style-name="ce22">
            <text:p>7</text:p>
          </table:table-cell>
          <table:table-cell office:value-type="float" office:value="10.566037735849058" table:style-name="ce22">
            <text:p>1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93.509127789046659" table:style-name="ce22">
            <text:p>94</text:p>
          </table:table-cell>
          <table:table-cell office:value-type="float" office:value="0.36060401171963041" table:style-name="ce22">
            <text:p>0</text:p>
          </table:table-cell>
          <table:table-cell office:value-type="float" office:value="6.1302681992337176" table:style-name="ce22">
            <text:p>6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4.138940644130948" table:style-name="ce22">
            <text:p>54</text:p>
          </table:table-cell>
          <table:table-cell office:value-type="float" office:value="10.646792653713069" table:style-name="ce22">
            <text:p>11</text:p>
          </table:table-cell>
          <table:table-cell office:value-type="float" office:value="35.214266702155975" table:style-name="ce22">
            <text:p>3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95.024875621890544" table:style-name="ce22">
            <text:p>95</text:p>
          </table:table-cell>
          <table:table-cell office:value-type="float" office:value="4.9751243781094523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89.169589222726614" table:style-name="ce22">
            <text:p>89</text:p>
          </table:table-cell>
          <table:table-cell office:value-type="float" office:value="6.0981472765826084" table:style-name="ce22">
            <text:p>6</text:p>
          </table:table-cell>
          <table:table-cell office:value-type="float" office:value="4.7317574303773764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2.982456140350877" table:style-name="ce22">
            <text:p>93</text:p>
          </table:table-cell>
          <table:table-cell office:value-type="float" office:value="0.26990553306342779" table:style-name="ce22">
            <text:p>0</text:p>
          </table:table-cell>
          <table:table-cell office:value-type="float" office:value="6.7476383265856947" table:style-name="ce22">
            <text:p>7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38.095238095238095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1.904761904761905" table:style-name="ce22">
            <text:p>62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81.964203763194121" table:style-name="ce22">
            <text:p>82</text:p>
          </table:table-cell>
          <table:table-cell office:value-type="float" office:value="17.140890316659018" table:style-name="ce22">
            <text:p>17</text:p>
          </table:table-cell>
          <table:table-cell office:value-type="float" office:value="0.89490592014685644" table:style-name="ce22">
            <text:p>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0.410958904109592" table:style-name="ce22">
            <text:p>90</text:p>
          </table:table-cell>
          <table:table-cell office:value-type="float" office:value="4.5662100456621006" table:style-name="ce22">
            <text:p>5</text:p>
          </table:table-cell>
          <table:table-cell office:value-type="float" office:value="5.0228310502283113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5.024021962937539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4.9759780370624567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87.481774630285358" table:style-name="ce22">
            <text:p>87</text:p>
          </table:table-cell>
          <table:table-cell office:value-type="float" office:value="4.165798791918351" table:style-name="ce22">
            <text:p>4</text:p>
          </table:table-cell>
          <table:table-cell office:value-type="float" office:value="8.3524265777962921" table:style-name="ce22">
            <text:p>8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80.655226209048365" table:style-name="ce22">
            <text:p>81</text:p>
          </table:table-cell>
          <table:table-cell office:value-type="float" office:value="9.9843993759750411" table:style-name="ce22">
            <text:p>10</text:p>
          </table:table-cell>
          <table:table-cell office:value-type="float" office:value="9.3603744149765991" table:style-name="ce22">
            <text:p>9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1.383119752540878" table:style-name="ce22">
            <text:p>91</text:p>
          </table:table-cell>
          <table:table-cell office:value-type="float" office:value="4.4189129474149356" table:style-name="ce22">
            <text:p>4</text:p>
          </table:table-cell>
          <table:table-cell office:value-type="float" office:value="4.1979673000441888" table:style-name="ce22">
            <text:p>4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3.269945030456086" table:style-name="ce22">
            <text:p>93</text:p>
          </table:table-cell>
          <table:table-cell office:value-type="float" office:value="5.942653394740752" table:style-name="ce22">
            <text:p>6</text:p>
          </table:table-cell>
          <table:table-cell office:value-type="float" office:value="0.78740157480314954" table:style-name="ce22">
            <text:p>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87.704926768198007" table:style-name="ce22">
            <text:p>88</text:p>
          </table:table-cell>
          <table:table-cell office:value-type="float" office:value="5.4534022274673104" table:style-name="ce22">
            <text:p>5</text:p>
          </table:table-cell>
          <table:table-cell office:value-type="float" office:value="6.8416429590673715" table:style-name="ce22">
            <text:p>7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13" table:default-cell-style-name="ce1"/>
        <table:table-column table:style-name="co1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Table 3: Core youth work budget and additional inco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me cells in this table contain [x] because data is not available for these time peri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20">
            <text:p>2018-19 Core youth work budget<text:s/></text:p>
            <text:p>(£ number)</text:p>
          </table:table-cell>
          <table:table-cell office:value-type="string" table:style-name="ce20">
            <text:p>2019-20 Core youth work budget<text:s/></text:p>
            <text:p>(£ number)</text:p>
          </table:table-cell>
          <table:table-cell office:value-type="string" table:style-name="ce20">
            <text:p>2020-21 Core youth work budget<text:s/></text:p>
            <text:p>(£ number)</text:p>
          </table:table-cell>
          <table:table-cell office:value-type="string" table:style-name="ce20">
            <text:p>2021-22 Core youth work budget<text:s/></text:p>
            <text:p>(£ number)</text:p>
          </table:table-cell>
          <table:table-cell office:value-type="string" table:style-name="ce20">
            <text:p>2022-23 Core youth work budget<text:s/></text:p>
            <text:p>(£ number)</text:p>
          </table:table-cell>
          <table:table-cell office:value-type="string" table:style-name="ce20">
            <text:p>2018-19 Additional income<text:s/></text:p>
            <text:p>(£ number)</text:p>
          </table:table-cell>
          <table:table-cell office:value-type="string" table:style-name="ce20">
            <text:p>2019-20 Additional income<text:s/></text:p>
            <text:p>(£ number)</text:p>
          </table:table-cell>
          <table:table-cell office:value-type="string" table:style-name="ce20">
            <text:p>2020-21 Additional income<text:s/></text:p>
            <text:p>(£ number)</text:p>
          </table:table-cell>
          <table:table-cell office:value-type="string" table:style-name="ce20">
            <text:p>2021-22 Additional income<text:s/></text:p>
            <text:p>(£ number)</text:p>
          </table:table-cell>
          <table:table-cell office:value-type="string" table:style-name="ce20">
            <text:p>2022-23 Additional income<text:s/></text:p>
            <text:p>(£ number)</text:p>
          </table:table-cell>
          <table:table-cell office:value-type="string" table:style-name="ce20">
            <text:p>2018-19 Total income<text:s/></text:p>
            <text:p>(£ number)</text:p>
          </table:table-cell>
          <table:table-cell office:value-type="string" table:style-name="ce20">
            <text:p>2019-20 Total income<text:s/></text:p>
            <text:p>(£ number)</text:p>
          </table:table-cell>
          <table:table-cell office:value-type="string" table:style-name="ce20">
            <text:p>2020-21 Total income<text:s/></text:p>
            <text:p>(£ number)</text:p>
          </table:table-cell>
          <table:table-cell office:value-type="string" table:style-name="ce20">
            <text:p>2021-22 Total income<text:s/></text:p>
            <text:p>(£ number)</text:p>
          </table:table-cell>
          <table:table-cell office:value-type="string" table:style-name="ce20">
            <text:p>2022-23 Total income<text:s/></text:p>
            <text:p>(£ number)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sle of Anglesey [note 4]</text:p>
          </table:table-cell>
          <table:table-cell office:value-type="string" table:style-name="ce24">
            <text:p>[x]</text:p>
          </table:table-cell>
          <table:table-cell office:value-type="float" office:value="453629" table:style-name="ce24">
            <text:p>453,629</text:p>
          </table:table-cell>
          <table:table-cell office:value-type="float" office:value="442917" table:style-name="ce24">
            <text:p>442,917</text:p>
          </table:table-cell>
          <table:table-cell office:value-type="float" office:value="510658" table:style-name="ce24">
            <text:p>510,658</text:p>
          </table:table-cell>
          <table:table-cell office:value-type="float" office:value="614573" table:style-name="ce24">
            <text:p>614,573</text:p>
          </table:table-cell>
          <table:table-cell office:value-type="string" table:style-name="ce24">
            <text:p>[x]</text:p>
          </table:table-cell>
          <table:table-cell office:value-type="float" office:value="883245" table:style-name="ce24">
            <text:p>883,245</text:p>
          </table:table-cell>
          <table:table-cell office:value-type="float" office:value="849052" table:style-name="ce24">
            <text:p>849,052</text:p>
          </table:table-cell>
          <table:table-cell office:value-type="float" office:value="697240" table:style-name="ce24">
            <text:p>697,240</text:p>
          </table:table-cell>
          <table:table-cell office:value-type="float" office:value="578845" table:style-name="ce24">
            <text:p>578,845</text:p>
          </table:table-cell>
          <table:table-cell office:value-type="string" table:style-name="ce24">
            <text:p>[x]</text:p>
          </table:table-cell>
          <table:table-cell office:value-type="float" office:value="1336874" table:style-name="ce24">
            <text:p>1,336,874</text:p>
          </table:table-cell>
          <table:table-cell office:value-type="float" office:value="1291969" table:style-name="ce24">
            <text:p>1,291,969</text:p>
          </table:table-cell>
          <table:table-cell office:value-type="float" office:value="1207898" table:style-name="ce24">
            <text:p>1,207,898</text:p>
          </table:table-cell>
          <table:table-cell office:value-type="float" office:value="1193418" table:style-name="ce25">
            <text:p><text:s/>1,193,41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954238" table:style-name="ce24">
            <text:p>954,238</text:p>
          </table:table-cell>
          <table:table-cell office:value-type="float" office:value="853579" table:style-name="ce24">
            <text:p>853,579</text:p>
          </table:table-cell>
          <table:table-cell office:value-type="float" office:value="823520" table:style-name="ce24">
            <text:p>823,520</text:p>
          </table:table-cell>
          <table:table-cell office:value-type="float" office:value="763813" table:style-name="ce24">
            <text:p>763,813</text:p>
          </table:table-cell>
          <table:table-cell office:value-type="float" office:value="953138" table:style-name="ce24">
            <text:p>953,138</text:p>
          </table:table-cell>
          <table:table-cell office:value-type="float" office:value="555912" table:style-name="ce24">
            <text:p>555,912</text:p>
          </table:table-cell>
          <table:table-cell office:value-type="float" office:value="855383" table:style-name="ce24">
            <text:p>855,383</text:p>
          </table:table-cell>
          <table:table-cell office:value-type="float" office:value="530195" table:style-name="ce24">
            <text:p>530,195</text:p>
          </table:table-cell>
          <table:table-cell office:value-type="float" office:value="655567" table:style-name="ce24">
            <text:p>655,567</text:p>
          </table:table-cell>
          <table:table-cell office:value-type="float" office:value="566604" table:style-name="ce24">
            <text:p>566,604</text:p>
          </table:table-cell>
          <table:table-cell office:value-type="float" office:value="1510150" table:style-name="ce24">
            <text:p>1,510,150</text:p>
          </table:table-cell>
          <table:table-cell office:value-type="float" office:value="1708962" table:style-name="ce24">
            <text:p>1,708,962</text:p>
          </table:table-cell>
          <table:table-cell office:value-type="float" office:value="1353715" table:style-name="ce24">
            <text:p>1,353,715</text:p>
          </table:table-cell>
          <table:table-cell office:value-type="float" office:value="1419380" table:style-name="ce24">
            <text:p>1,419,380</text:p>
          </table:table-cell>
          <table:table-cell office:value-type="float" office:value="1519742" table:style-name="ce25">
            <text:p><text:s/>1,519,74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28958" table:style-name="ce24">
            <text:p>828,958</text:p>
          </table:table-cell>
          <table:table-cell office:value-type="float" office:value="776595" table:style-name="ce24">
            <text:p>776,595</text:p>
          </table:table-cell>
          <table:table-cell office:value-type="float" office:value="685748" table:style-name="ce24">
            <text:p>685,748</text:p>
          </table:table-cell>
          <table:table-cell office:value-type="float" office:value="756181" table:style-name="ce24">
            <text:p>756,181</text:p>
          </table:table-cell>
          <table:table-cell office:value-type="float" office:value="744058" table:style-name="ce24">
            <text:p>744,058</text:p>
          </table:table-cell>
          <table:table-cell office:value-type="float" office:value="133214" table:style-name="ce24">
            <text:p>133,214</text:p>
          </table:table-cell>
          <table:table-cell office:value-type="float" office:value="333020" table:style-name="ce24">
            <text:p>333,020</text:p>
          </table:table-cell>
          <table:table-cell office:value-type="float" office:value="402135" table:style-name="ce24">
            <text:p>402,135</text:p>
          </table:table-cell>
          <table:table-cell office:value-type="float" office:value="473106" table:style-name="ce24">
            <text:p>473,106</text:p>
          </table:table-cell>
          <table:table-cell office:value-type="float" office:value="551090" table:style-name="ce24">
            <text:p>551,090</text:p>
          </table:table-cell>
          <table:table-cell office:value-type="float" office:value="962172" table:style-name="ce24">
            <text:p>962,172</text:p>
          </table:table-cell>
          <table:table-cell office:value-type="float" office:value="1109615" table:style-name="ce24">
            <text:p>1,109,615</text:p>
          </table:table-cell>
          <table:table-cell office:value-type="float" office:value="1087883" table:style-name="ce24">
            <text:p>1,087,883</text:p>
          </table:table-cell>
          <table:table-cell office:value-type="float" office:value="1229287" table:style-name="ce24">
            <text:p>1,229,287</text:p>
          </table:table-cell>
          <table:table-cell office:value-type="float" office:value="1295148" table:style-name="ce25">
            <text:p><text:s/>1,295,14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04383" table:style-name="ce24">
            <text:p>504,383</text:p>
          </table:table-cell>
          <table:table-cell office:value-type="float" office:value="547835" table:style-name="ce24">
            <text:p>547,835</text:p>
          </table:table-cell>
          <table:table-cell office:value-type="float" office:value="537330" table:style-name="ce24">
            <text:p>537,330</text:p>
          </table:table-cell>
          <table:table-cell office:value-type="float" office:value="515586" table:style-name="ce24">
            <text:p>515,586</text:p>
          </table:table-cell>
          <table:table-cell office:value-type="float" office:value="540718" table:style-name="ce24">
            <text:p>540,718</text:p>
          </table:table-cell>
          <table:table-cell office:value-type="float" office:value="296073" table:style-name="ce24">
            <text:p>296,073</text:p>
          </table:table-cell>
          <table:table-cell office:value-type="float" office:value="454568" table:style-name="ce24">
            <text:p>454,568</text:p>
          </table:table-cell>
          <table:table-cell office:value-type="float" office:value="423498" table:style-name="ce24">
            <text:p>423,498</text:p>
          </table:table-cell>
          <table:table-cell office:value-type="float" office:value="776946" table:style-name="ce24">
            <text:p>776,946</text:p>
          </table:table-cell>
          <table:table-cell office:value-type="float" office:value="793958" table:style-name="ce24">
            <text:p>793,958</text:p>
          </table:table-cell>
          <table:table-cell office:value-type="float" office:value="800456" table:style-name="ce24">
            <text:p>800,456</text:p>
          </table:table-cell>
          <table:table-cell office:value-type="float" office:value="1002403" table:style-name="ce24">
            <text:p>1,002,403</text:p>
          </table:table-cell>
          <table:table-cell office:value-type="float" office:value="960828" table:style-name="ce24">
            <text:p>960,828</text:p>
          </table:table-cell>
          <table:table-cell office:value-type="float" office:value="1292532" table:style-name="ce24">
            <text:p>1,292,532</text:p>
          </table:table-cell>
          <table:table-cell office:value-type="float" office:value="1334676" table:style-name="ce25">
            <text:p><text:s/>1,334,67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72617" table:style-name="ce24">
            <text:p>872,617</text:p>
          </table:table-cell>
          <table:table-cell office:value-type="float" office:value="942238" table:style-name="ce24">
            <text:p>942,238</text:p>
          </table:table-cell>
          <table:table-cell office:value-type="float" office:value="977759" table:style-name="ce24">
            <text:p>977,759</text:p>
          </table:table-cell>
          <table:table-cell office:value-type="float" office:value="970559" table:style-name="ce24">
            <text:p>970,559</text:p>
          </table:table-cell>
          <table:table-cell office:value-type="float" office:value="982891" table:style-name="ce24">
            <text:p>982,891</text:p>
          </table:table-cell>
          <table:table-cell office:value-type="float" office:value="192908" table:style-name="ce24">
            <text:p>192,908</text:p>
          </table:table-cell>
          <table:table-cell office:value-type="float" office:value="545190" table:style-name="ce24">
            <text:p>545,190</text:p>
          </table:table-cell>
          <table:table-cell office:value-type="float" office:value="403451" table:style-name="ce24">
            <text:p>403,451</text:p>
          </table:table-cell>
          <table:table-cell office:value-type="float" office:value="543026" table:style-name="ce24">
            <text:p>543,026</text:p>
          </table:table-cell>
          <table:table-cell office:value-type="float" office:value="549317" table:style-name="ce24">
            <text:p>549,317</text:p>
          </table:table-cell>
          <table:table-cell office:value-type="float" office:value="1065525" table:style-name="ce24">
            <text:p>1,065,525</text:p>
          </table:table-cell>
          <table:table-cell office:value-type="float" office:value="1487428" table:style-name="ce24">
            <text:p>1,487,428</text:p>
          </table:table-cell>
          <table:table-cell office:value-type="float" office:value="1381210" table:style-name="ce24">
            <text:p>1,381,210</text:p>
          </table:table-cell>
          <table:table-cell office:value-type="float" office:value="1513585" table:style-name="ce24">
            <text:p>1,513,585</text:p>
          </table:table-cell>
          <table:table-cell office:value-type="float" office:value="1532208" table:style-name="ce25">
            <text:p><text:s/>1,532,20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35753" table:style-name="ce24">
            <text:p>1,135,753</text:p>
          </table:table-cell>
          <table:table-cell office:value-type="float" office:value="1142584" table:style-name="ce24">
            <text:p>1,142,584</text:p>
          </table:table-cell>
          <table:table-cell office:value-type="float" office:value="1137510" table:style-name="ce24">
            <text:p>1,137,510</text:p>
          </table:table-cell>
          <table:table-cell office:value-type="float" office:value="1138489" table:style-name="ce24">
            <text:p>1,138,489</text:p>
          </table:table-cell>
          <table:table-cell office:value-type="float" office:value="1222453" table:style-name="ce24">
            <text:p>1,222,453</text:p>
          </table:table-cell>
          <table:table-cell office:value-type="float" office:value="1227276" table:style-name="ce24">
            <text:p>1,227,276</text:p>
          </table:table-cell>
          <table:table-cell office:value-type="float" office:value="1511680" table:style-name="ce24">
            <text:p>1,511,680</text:p>
          </table:table-cell>
          <table:table-cell office:value-type="float" office:value="1519864" table:style-name="ce24">
            <text:p>1,519,864</text:p>
          </table:table-cell>
          <table:table-cell office:value-type="float" office:value="1547086" table:style-name="ce24">
            <text:p>1,547,086</text:p>
          </table:table-cell>
          <table:table-cell office:value-type="float" office:value="2025247" table:style-name="ce24">
            <text:p>2,025,247</text:p>
          </table:table-cell>
          <table:table-cell office:value-type="float" office:value="2363029" table:style-name="ce24">
            <text:p>2,363,029</text:p>
          </table:table-cell>
          <table:table-cell office:value-type="float" office:value="2654264" table:style-name="ce24">
            <text:p>2,654,264</text:p>
          </table:table-cell>
          <table:table-cell office:value-type="float" office:value="2657374" table:style-name="ce24">
            <text:p>2,657,374</text:p>
          </table:table-cell>
          <table:table-cell office:value-type="float" office:value="2685575" table:style-name="ce24">
            <text:p>2,685,575</text:p>
          </table:table-cell>
          <table:table-cell office:value-type="float" office:value="3247700" table:style-name="ce25">
            <text:p><text:s/>3,247,7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50000" table:style-name="ce24">
            <text:p>550,000</text:p>
          </table:table-cell>
          <table:table-cell office:value-type="float" office:value="517490" table:style-name="ce24">
            <text:p>517,490</text:p>
          </table:table-cell>
          <table:table-cell office:value-type="float" office:value="496520" table:style-name="ce24">
            <text:p>496,520</text:p>
          </table:table-cell>
          <table:table-cell office:value-type="float" office:value="554930" table:style-name="ce24">
            <text:p>554,930</text:p>
          </table:table-cell>
          <table:table-cell office:value-type="float" office:value="732305" table:style-name="ce24">
            <text:p>732,305</text:p>
          </table:table-cell>
          <table:table-cell office:value-type="float" office:value="770620" table:style-name="ce24">
            <text:p>770,620</text:p>
          </table:table-cell>
          <table:table-cell office:value-type="float" office:value="1264427" table:style-name="ce24">
            <text:p>1,264,427</text:p>
          </table:table-cell>
          <table:table-cell office:value-type="float" office:value="1296872" table:style-name="ce24">
            <text:p>1,296,872</text:p>
          </table:table-cell>
          <table:table-cell office:value-type="float" office:value="1513278" table:style-name="ce24">
            <text:p>1,513,278</text:p>
          </table:table-cell>
          <table:table-cell office:value-type="float" office:value="1625039" table:style-name="ce24">
            <text:p>1,625,039</text:p>
          </table:table-cell>
          <table:table-cell office:value-type="float" office:value="1320620" table:style-name="ce24">
            <text:p>1,320,620</text:p>
          </table:table-cell>
          <table:table-cell office:value-type="float" office:value="1781917" table:style-name="ce24">
            <text:p>1,781,917</text:p>
          </table:table-cell>
          <table:table-cell office:value-type="float" office:value="1793392" table:style-name="ce24">
            <text:p>1,793,392</text:p>
          </table:table-cell>
          <table:table-cell office:value-type="float" office:value="2068208" table:style-name="ce24">
            <text:p>2,068,208</text:p>
          </table:table-cell>
          <table:table-cell office:value-type="float" office:value="2357344" table:style-name="ce25">
            <text:p><text:s/>2,357,34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313662" table:style-name="ce24">
            <text:p>313,662</text:p>
          </table:table-cell>
          <table:table-cell office:value-type="float" office:value="163104" table:style-name="ce24">
            <text:p>163,104</text:p>
          </table:table-cell>
          <table:table-cell office:value-type="float" office:value="188138" table:style-name="ce24">
            <text:p>188,138</text:p>
          </table:table-cell>
          <table:table-cell office:value-type="float" office:value="346970" table:style-name="ce24">
            <text:p>346,970</text:p>
          </table:table-cell>
          <table:table-cell office:value-type="float" office:value="321965" table:style-name="ce24">
            <text:p>321,965</text:p>
          </table:table-cell>
          <table:table-cell office:value-type="float" office:value="102554" table:style-name="ce24">
            <text:p>102,554</text:p>
          </table:table-cell>
          <table:table-cell office:value-type="float" office:value="302117" table:style-name="ce24">
            <text:p>302,117</text:p>
          </table:table-cell>
          <table:table-cell office:value-type="float" office:value="342271" table:style-name="ce24">
            <text:p>342,271</text:p>
          </table:table-cell>
          <table:table-cell office:value-type="float" office:value="481465" table:style-name="ce24">
            <text:p>481,465</text:p>
          </table:table-cell>
          <table:table-cell office:value-type="float" office:value="1256786" table:style-name="ce24">
            <text:p>1,256,786</text:p>
          </table:table-cell>
          <table:table-cell office:value-type="float" office:value="416216" table:style-name="ce24">
            <text:p>416,216</text:p>
          </table:table-cell>
          <table:table-cell office:value-type="float" office:value="465221" table:style-name="ce24">
            <text:p>465,221</text:p>
          </table:table-cell>
          <table:table-cell office:value-type="float" office:value="530409" table:style-name="ce24">
            <text:p>530,409</text:p>
          </table:table-cell>
          <table:table-cell office:value-type="float" office:value="828435" table:style-name="ce24">
            <text:p>828,435</text:p>
          </table:table-cell>
          <table:table-cell office:value-type="float" office:value="1578751" table:style-name="ce25">
            <text:p><text:s/>1,578,75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525606" table:style-name="ce24">
            <text:p>525,606</text:p>
          </table:table-cell>
          <table:table-cell office:value-type="float" office:value="464555" table:style-name="ce24">
            <text:p>464,555</text:p>
          </table:table-cell>
          <table:table-cell office:value-type="float" office:value="472472" table:style-name="ce24">
            <text:p>472,472</text:p>
          </table:table-cell>
          <table:table-cell office:value-type="float" office:value="506535" table:style-name="ce24">
            <text:p>506,535</text:p>
          </table:table-cell>
          <table:table-cell office:value-type="float" office:value="578025" table:style-name="ce24">
            <text:p>578,025</text:p>
          </table:table-cell>
          <table:table-cell office:value-type="float" office:value="588229" table:style-name="ce24">
            <text:p>588,229</text:p>
          </table:table-cell>
          <table:table-cell office:value-type="float" office:value="900163" table:style-name="ce24">
            <text:p>900,163</text:p>
          </table:table-cell>
          <table:table-cell office:value-type="float" office:value="963703" table:style-name="ce24">
            <text:p>963,703</text:p>
          </table:table-cell>
          <table:table-cell office:value-type="float" office:value="818774" table:style-name="ce24">
            <text:p>818,774</text:p>
          </table:table-cell>
          <table:table-cell office:value-type="float" office:value="1017824" table:style-name="ce24">
            <text:p>1,017,824</text:p>
          </table:table-cell>
          <table:table-cell office:value-type="float" office:value="1113835" table:style-name="ce24">
            <text:p>1,113,835</text:p>
          </table:table-cell>
          <table:table-cell office:value-type="float" office:value="1364718" table:style-name="ce24">
            <text:p>1,364,718</text:p>
          </table:table-cell>
          <table:table-cell office:value-type="float" office:value="1436175" table:style-name="ce24">
            <text:p>1,436,175</text:p>
          </table:table-cell>
          <table:table-cell office:value-type="float" office:value="1325309" table:style-name="ce24">
            <text:p>1,325,309</text:p>
          </table:table-cell>
          <table:table-cell office:value-type="float" office:value="1595849" table:style-name="ce25">
            <text:p><text:s/>1,595,849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708264" table:style-name="ce24">
            <text:p>708,264</text:p>
          </table:table-cell>
          <table:table-cell office:value-type="float" office:value="710018" table:style-name="ce24">
            <text:p>710,018</text:p>
          </table:table-cell>
          <table:table-cell office:value-type="float" office:value="688777" table:style-name="ce24">
            <text:p>688,777</text:p>
          </table:table-cell>
          <table:table-cell office:value-type="float" office:value="981163" table:style-name="ce24">
            <text:p>981,163</text:p>
          </table:table-cell>
          <table:table-cell office:value-type="float" office:value="924431" table:style-name="ce24">
            <text:p>924,431</text:p>
          </table:table-cell>
          <table:table-cell office:value-type="float" office:value="1241920" table:style-name="ce24">
            <text:p>1,241,920</text:p>
          </table:table-cell>
          <table:table-cell office:value-type="float" office:value="1592908" table:style-name="ce24">
            <text:p>1,592,908</text:p>
          </table:table-cell>
          <table:table-cell office:value-type="float" office:value="1677415" table:style-name="ce24">
            <text:p>1,677,415</text:p>
          </table:table-cell>
          <table:table-cell office:value-type="float" office:value="1856025" table:style-name="ce24">
            <text:p>1,856,025</text:p>
          </table:table-cell>
          <table:table-cell office:value-type="float" office:value="1899290" table:style-name="ce24">
            <text:p>1,899,290</text:p>
          </table:table-cell>
          <table:table-cell office:value-type="float" office:value="1950185" table:style-name="ce24">
            <text:p>1,950,185</text:p>
          </table:table-cell>
          <table:table-cell office:value-type="float" office:value="2302926" table:style-name="ce24">
            <text:p>2,302,926</text:p>
          </table:table-cell>
          <table:table-cell office:value-type="float" office:value="2366192" table:style-name="ce24">
            <text:p>2,366,192</text:p>
          </table:table-cell>
          <table:table-cell office:value-type="float" office:value="2837187" table:style-name="ce24">
            <text:p>2,837,187</text:p>
          </table:table-cell>
          <table:table-cell office:value-type="float" office:value="2823721" table:style-name="ce25">
            <text:p><text:s/>2,823,72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765650" table:style-name="ce24">
            <text:p>1,765,650</text:p>
          </table:table-cell>
          <table:table-cell office:value-type="float" office:value="893600" table:style-name="ce24">
            <text:p>893,600</text:p>
          </table:table-cell>
          <table:table-cell office:value-type="float" office:value="685793" table:style-name="ce24">
            <text:p>685,793</text:p>
          </table:table-cell>
          <table:table-cell office:value-type="float" office:value="439677" table:style-name="ce24">
            <text:p>439,677</text:p>
          </table:table-cell>
          <table:table-cell office:value-type="float" office:value="432500" table:style-name="ce24">
            <text:p>432,500</text:p>
          </table:table-cell>
          <table:table-cell office:value-type="float" office:value="869608" table:style-name="ce24">
            <text:p>869,608</text:p>
          </table:table-cell>
          <table:table-cell office:value-type="float" office:value="1511125" table:style-name="ce24">
            <text:p>1,511,125</text:p>
          </table:table-cell>
          <table:table-cell office:value-type="float" office:value="2617021" table:style-name="ce24">
            <text:p>2,617,021</text:p>
          </table:table-cell>
          <table:table-cell office:value-type="float" office:value="2376547" table:style-name="ce24">
            <text:p>2,376,547</text:p>
          </table:table-cell>
          <table:table-cell office:value-type="float" office:value="2125301" table:style-name="ce24">
            <text:p>2,125,301</text:p>
          </table:table-cell>
          <table:table-cell office:value-type="float" office:value="2635258" table:style-name="ce24">
            <text:p>2,635,258</text:p>
          </table:table-cell>
          <table:table-cell office:value-type="float" office:value="2404725" table:style-name="ce24">
            <text:p>2,404,725</text:p>
          </table:table-cell>
          <table:table-cell office:value-type="float" office:value="3302814" table:style-name="ce24">
            <text:p>3,302,814</text:p>
          </table:table-cell>
          <table:table-cell office:value-type="float" office:value="2816224" table:style-name="ce24">
            <text:p>2,816,224</text:p>
          </table:table-cell>
          <table:table-cell office:value-type="float" office:value="2557801" table:style-name="ce25">
            <text:p><text:s/>2,557,80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93455" table:style-name="ce24">
            <text:p>493,455</text:p>
          </table:table-cell>
          <table:table-cell office:value-type="float" office:value="460351" table:style-name="ce24">
            <text:p>460,351</text:p>
          </table:table-cell>
          <table:table-cell office:value-type="float" office:value="486220" table:style-name="ce24">
            <text:p>486,220</text:p>
          </table:table-cell>
          <table:table-cell office:value-type="float" office:value="498534" table:style-name="ce24">
            <text:p>498,534</text:p>
          </table:table-cell>
          <table:table-cell office:value-type="float" office:value="506465" table:style-name="ce24">
            <text:p>506,465</text:p>
          </table:table-cell>
          <table:table-cell office:value-type="float" office:value="913246" table:style-name="ce24">
            <text:p>913,246</text:p>
          </table:table-cell>
          <table:table-cell office:value-type="float" office:value="1281052" table:style-name="ce24">
            <text:p>1,281,052</text:p>
          </table:table-cell>
          <table:table-cell office:value-type="float" office:value="1231445" table:style-name="ce24">
            <text:p>1,231,445</text:p>
          </table:table-cell>
          <table:table-cell office:value-type="float" office:value="1549358" table:style-name="ce24">
            <text:p>1,549,358</text:p>
          </table:table-cell>
          <table:table-cell office:value-type="float" office:value="1662007" table:style-name="ce24">
            <text:p>1,662,007</text:p>
          </table:table-cell>
          <table:table-cell office:value-type="float" office:value="1406701" table:style-name="ce24">
            <text:p>1,406,701</text:p>
          </table:table-cell>
          <table:table-cell office:value-type="float" office:value="1741403" table:style-name="ce24">
            <text:p>1,741,403</text:p>
          </table:table-cell>
          <table:table-cell office:value-type="float" office:value="1717665" table:style-name="ce24">
            <text:p>1,717,665</text:p>
          </table:table-cell>
          <table:table-cell office:value-type="float" office:value="2047892" table:style-name="ce24">
            <text:p>2,047,892</text:p>
          </table:table-cell>
          <table:table-cell office:value-type="float" office:value="2168472" table:style-name="ce25">
            <text:p><text:s/>2,168,47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564961" table:style-name="ce24">
            <text:p>564,961</text:p>
          </table:table-cell>
          <table:table-cell office:value-type="float" office:value="440668" table:style-name="ce24">
            <text:p>440,668</text:p>
          </table:table-cell>
          <table:table-cell office:value-type="float" office:value="148848" table:style-name="ce24">
            <text:p>148,848</text:p>
          </table:table-cell>
          <table:table-cell office:value-type="float" office:value="433670" table:style-name="ce24">
            <text:p>433,670</text:p>
          </table:table-cell>
          <table:table-cell office:value-type="float" office:value="204859" table:style-name="ce24">
            <text:p>204,859</text:p>
          </table:table-cell>
          <table:table-cell office:value-type="float" office:value="1033028" table:style-name="ce24">
            <text:p>1,033,028</text:p>
          </table:table-cell>
          <table:table-cell office:value-type="float" office:value="1219802" table:style-name="ce24">
            <text:p>1,219,802</text:p>
          </table:table-cell>
          <table:table-cell office:value-type="float" office:value="1441934" table:style-name="ce24">
            <text:p>1,441,934</text:p>
          </table:table-cell>
          <table:table-cell office:value-type="float" office:value="1693073" table:style-name="ce24">
            <text:p>1,693,073</text:p>
          </table:table-cell>
          <table:table-cell office:value-type="float" office:value="1597597" table:style-name="ce24">
            <text:p>1,597,597</text:p>
          </table:table-cell>
          <table:table-cell office:value-type="float" office:value="1597989" table:style-name="ce24">
            <text:p>1,597,989</text:p>
          </table:table-cell>
          <table:table-cell office:value-type="float" office:value="1660470" table:style-name="ce24">
            <text:p>1,660,470</text:p>
          </table:table-cell>
          <table:table-cell office:value-type="float" office:value="1590782" table:style-name="ce24">
            <text:p>1,590,782</text:p>
          </table:table-cell>
          <table:table-cell office:value-type="float" office:value="2126743" table:style-name="ce24">
            <text:p>2,126,743</text:p>
          </table:table-cell>
          <table:table-cell office:value-type="float" office:value="1802456" table:style-name="ce25">
            <text:p><text:s/>1,802,45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97984" table:style-name="ce24">
            <text:p>997,984</text:p>
          </table:table-cell>
          <table:table-cell office:value-type="float" office:value="977737" table:style-name="ce24">
            <text:p>977,737</text:p>
          </table:table-cell>
          <table:table-cell office:value-type="float" office:value="991783" table:style-name="ce24">
            <text:p>991,783</text:p>
          </table:table-cell>
          <table:table-cell office:value-type="float" office:value="1029313" table:style-name="ce24">
            <text:p>1,029,313</text:p>
          </table:table-cell>
          <table:table-cell office:value-type="float" office:value="1073206" table:style-name="ce24">
            <text:p>1,073,206</text:p>
          </table:table-cell>
          <table:table-cell office:value-type="float" office:value="670549" table:style-name="ce24">
            <text:p>670,549</text:p>
          </table:table-cell>
          <table:table-cell office:value-type="float" office:value="935117" table:style-name="ce24">
            <text:p>935,117</text:p>
          </table:table-cell>
          <table:table-cell office:value-type="float" office:value="946738" table:style-name="ce24">
            <text:p>946,738</text:p>
          </table:table-cell>
          <table:table-cell office:value-type="float" office:value="1158695" table:style-name="ce24">
            <text:p>1,158,695</text:p>
          </table:table-cell>
          <table:table-cell office:value-type="float" office:value="1040024" table:style-name="ce24">
            <text:p>1,040,024</text:p>
          </table:table-cell>
          <table:table-cell office:value-type="float" office:value="1668533" table:style-name="ce24">
            <text:p>1,668,533</text:p>
          </table:table-cell>
          <table:table-cell office:value-type="float" office:value="1912854" table:style-name="ce24">
            <text:p>1,912,854</text:p>
          </table:table-cell>
          <table:table-cell office:value-type="float" office:value="1938520" table:style-name="ce24">
            <text:p>1,938,520</text:p>
          </table:table-cell>
          <table:table-cell office:value-type="float" office:value="2188008" table:style-name="ce24">
            <text:p>2,188,008</text:p>
          </table:table-cell>
          <table:table-cell office:value-type="float" office:value="2113230" table:style-name="ce25">
            <text:p><text:s/>2,113,23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2086698" table:style-name="ce24">
            <text:p>2,086,698</text:p>
          </table:table-cell>
          <table:table-cell office:value-type="float" office:value="1927410" table:style-name="ce24">
            <text:p>1,927,410</text:p>
          </table:table-cell>
          <table:table-cell office:value-type="float" office:value="2123866" table:style-name="ce24">
            <text:p>2,123,866</text:p>
          </table:table-cell>
          <table:table-cell office:value-type="float" office:value="1953600" table:style-name="ce24">
            <text:p>1,953,600</text:p>
          </table:table-cell>
          <table:table-cell office:value-type="float" office:value="1922280" table:style-name="ce24">
            <text:p>1,922,280</text:p>
          </table:table-cell>
          <table:table-cell office:value-type="float" office:value="474782" table:style-name="ce24">
            <text:p>474,782</text:p>
          </table:table-cell>
          <table:table-cell office:value-type="float" office:value="1053983" table:style-name="ce24">
            <text:p>1,053,983</text:p>
          </table:table-cell>
          <table:table-cell office:value-type="float" office:value="1128599" table:style-name="ce24">
            <text:p>1,128,599</text:p>
          </table:table-cell>
          <table:table-cell office:value-type="float" office:value="1574912" table:style-name="ce24">
            <text:p>1,574,912</text:p>
          </table:table-cell>
          <table:table-cell office:value-type="float" office:value="1447695" table:style-name="ce24">
            <text:p>1,447,695</text:p>
          </table:table-cell>
          <table:table-cell office:value-type="float" office:value="2561480" table:style-name="ce24">
            <text:p>2,561,480</text:p>
          </table:table-cell>
          <table:table-cell office:value-type="float" office:value="2981393" table:style-name="ce24">
            <text:p>2,981,393</text:p>
          </table:table-cell>
          <table:table-cell office:value-type="float" office:value="3252465" table:style-name="ce24">
            <text:p>3,252,465</text:p>
          </table:table-cell>
          <table:table-cell office:value-type="float" office:value="3528512" table:style-name="ce24">
            <text:p>3,528,512</text:p>
          </table:table-cell>
          <table:table-cell office:value-type="float" office:value="3369975" table:style-name="ce25">
            <text:p><text:s/>3,369,975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97089" table:style-name="ce24">
            <text:p>497,089</text:p>
          </table:table-cell>
          <table:table-cell office:value-type="float" office:value="486464" table:style-name="ce24">
            <text:p>486,464</text:p>
          </table:table-cell>
          <table:table-cell office:value-type="float" office:value="447874" table:style-name="ce24">
            <text:p>447,874</text:p>
          </table:table-cell>
          <table:table-cell office:value-type="float" office:value="514349" table:style-name="ce24">
            <text:p>514,349</text:p>
          </table:table-cell>
          <table:table-cell office:value-type="float" office:value="528726" table:style-name="ce24">
            <text:p>528,726</text:p>
          </table:table-cell>
          <table:table-cell office:value-type="float" office:value="488241" table:style-name="ce24">
            <text:p>488,241</text:p>
          </table:table-cell>
          <table:table-cell office:value-type="float" office:value="1130383" table:style-name="ce24">
            <text:p>1,130,383</text:p>
          </table:table-cell>
          <table:table-cell office:value-type="float" office:value="1089179" table:style-name="ce24">
            <text:p>1,089,179</text:p>
          </table:table-cell>
          <table:table-cell office:value-type="float" office:value="1160383" table:style-name="ce24">
            <text:p>1,160,383</text:p>
          </table:table-cell>
          <table:table-cell office:value-type="float" office:value="1139857" table:style-name="ce24">
            <text:p>1,139,857</text:p>
          </table:table-cell>
          <table:table-cell office:value-type="float" office:value="985330" table:style-name="ce24">
            <text:p>985,330</text:p>
          </table:table-cell>
          <table:table-cell office:value-type="float" office:value="1616847" table:style-name="ce24">
            <text:p>1,616,847</text:p>
          </table:table-cell>
          <table:table-cell office:value-type="float" office:value="1537053" table:style-name="ce24">
            <text:p>1,537,053</text:p>
          </table:table-cell>
          <table:table-cell office:value-type="float" office:value="1674732" table:style-name="ce24">
            <text:p>1,674,732</text:p>
          </table:table-cell>
          <table:table-cell office:value-type="float" office:value="1668583" table:style-name="ce25">
            <text:p><text:s/>1,668,58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1391421" table:style-name="ce24">
            <text:p>1,391,421</text:p>
          </table:table-cell>
          <table:table-cell office:value-type="float" office:value="1235940" table:style-name="ce24">
            <text:p>1,235,940</text:p>
          </table:table-cell>
          <table:table-cell office:value-type="float" office:value="1186092" table:style-name="ce24">
            <text:p>1,186,092</text:p>
          </table:table-cell>
          <table:table-cell office:value-type="float" office:value="1085094" table:style-name="ce24">
            <text:p>1,085,094</text:p>
          </table:table-cell>
          <table:table-cell office:value-type="float" office:value="1381020" table:style-name="ce24">
            <text:p>1,381,020</text:p>
          </table:table-cell>
          <table:table-cell office:value-type="float" office:value="870529" table:style-name="ce24">
            <text:p>870,529</text:p>
          </table:table-cell>
          <table:table-cell office:value-type="float" office:value="1236906" table:style-name="ce24">
            <text:p>1,236,906</text:p>
          </table:table-cell>
          <table:table-cell office:value-type="float" office:value="1181737" table:style-name="ce24">
            <text:p>1,181,737</text:p>
          </table:table-cell>
          <table:table-cell office:value-type="float" office:value="1408268" table:style-name="ce24">
            <text:p>1,408,268</text:p>
          </table:table-cell>
          <table:table-cell office:value-type="float" office:value="1250950" table:style-name="ce24">
            <text:p>1,250,950</text:p>
          </table:table-cell>
          <table:table-cell office:value-type="float" office:value="2261950" table:style-name="ce24">
            <text:p>2,261,950</text:p>
          </table:table-cell>
          <table:table-cell office:value-type="float" office:value="2472846" table:style-name="ce24">
            <text:p>2,472,846</text:p>
          </table:table-cell>
          <table:table-cell office:value-type="float" office:value="2367829" table:style-name="ce24">
            <text:p>2,367,829</text:p>
          </table:table-cell>
          <table:table-cell office:value-type="float" office:value="2493362" table:style-name="ce24">
            <text:p>2,493,362</text:p>
          </table:table-cell>
          <table:table-cell office:value-type="float" office:value="2631970" table:style-name="ce25">
            <text:p><text:s/>2,631,97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49541" table:style-name="ce24">
            <text:p>349,541</text:p>
          </table:table-cell>
          <table:table-cell office:value-type="float" office:value="356827" table:style-name="ce24">
            <text:p>356,827</text:p>
          </table:table-cell>
          <table:table-cell office:value-type="float" office:value="380873" table:style-name="ce24">
            <text:p>380,873</text:p>
          </table:table-cell>
          <table:table-cell office:value-type="float" office:value="395547" table:style-name="ce24">
            <text:p>395,547</text:p>
          </table:table-cell>
          <table:table-cell office:value-type="float" office:value="345390" table:style-name="ce24">
            <text:p>345,390</text:p>
          </table:table-cell>
          <table:table-cell office:value-type="float" office:value="1061048" table:style-name="ce24">
            <text:p>1,061,048</text:p>
          </table:table-cell>
          <table:table-cell office:value-type="float" office:value="1306146" table:style-name="ce24">
            <text:p>1,306,146</text:p>
          </table:table-cell>
          <table:table-cell office:value-type="float" office:value="1459034" table:style-name="ce24">
            <text:p>1,459,034</text:p>
          </table:table-cell>
          <table:table-cell office:value-type="float" office:value="1568408" table:style-name="ce24">
            <text:p>1,568,408</text:p>
          </table:table-cell>
          <table:table-cell office:value-type="float" office:value="1684422" table:style-name="ce24">
            <text:p>1,684,422</text:p>
          </table:table-cell>
          <table:table-cell office:value-type="float" office:value="1410588" table:style-name="ce24">
            <text:p>1,410,588</text:p>
          </table:table-cell>
          <table:table-cell office:value-type="float" office:value="1662973" table:style-name="ce24">
            <text:p>1,662,973</text:p>
          </table:table-cell>
          <table:table-cell office:value-type="float" office:value="1839907" table:style-name="ce24">
            <text:p>1,839,907</text:p>
          </table:table-cell>
          <table:table-cell office:value-type="float" office:value="1963955" table:style-name="ce24">
            <text:p>1,963,955</text:p>
          </table:table-cell>
          <table:table-cell office:value-type="float" office:value="2029812" table:style-name="ce25">
            <text:p><text:s/>2,029,81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484234" table:style-name="ce24">
            <text:p>484,234</text:p>
          </table:table-cell>
          <table:table-cell office:value-type="float" office:value="449126" table:style-name="ce24">
            <text:p>449,126</text:p>
          </table:table-cell>
          <table:table-cell office:value-type="float" office:value="532817" table:style-name="ce24">
            <text:p>532,817</text:p>
          </table:table-cell>
          <table:table-cell office:value-type="float" office:value="552421" table:style-name="ce24">
            <text:p>552,421</text:p>
          </table:table-cell>
          <table:table-cell office:value-type="float" office:value="563221" table:style-name="ce24">
            <text:p>563,221</text:p>
          </table:table-cell>
          <table:table-cell office:value-type="float" office:value="207861" table:style-name="ce24">
            <text:p>207,861</text:p>
          </table:table-cell>
          <table:table-cell office:value-type="float" office:value="424440" table:style-name="ce24">
            <text:p>424,440</text:p>
          </table:table-cell>
          <table:table-cell office:value-type="float" office:value="328058" table:style-name="ce24">
            <text:p>328,058</text:p>
          </table:table-cell>
          <table:table-cell office:value-type="float" office:value="418467" table:style-name="ce24">
            <text:p>418,467</text:p>
          </table:table-cell>
          <table:table-cell office:value-type="float" office:value="353977" table:style-name="ce24">
            <text:p>353,977</text:p>
          </table:table-cell>
          <table:table-cell office:value-type="float" office:value="692095" table:style-name="ce24">
            <text:p>692,095</text:p>
          </table:table-cell>
          <table:table-cell office:value-type="float" office:value="873566" table:style-name="ce24">
            <text:p>873,566</text:p>
          </table:table-cell>
          <table:table-cell office:value-type="float" office:value="860875" table:style-name="ce24">
            <text:p>860,875</text:p>
          </table:table-cell>
          <table:table-cell office:value-type="float" office:value="970888" table:style-name="ce24">
            <text:p>970,888</text:p>
          </table:table-cell>
          <table:table-cell office:value-type="float" office:value="917198" table:style-name="ce25">
            <text:p><text:s/>917,19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56945" table:style-name="ce24">
            <text:p>656,945</text:p>
          </table:table-cell>
          <table:table-cell office:value-type="float" office:value="627855" table:style-name="ce24">
            <text:p>627,855</text:p>
          </table:table-cell>
          <table:table-cell office:value-type="float" office:value="670539" table:style-name="ce24">
            <text:p>670,539</text:p>
          </table:table-cell>
          <table:table-cell office:value-type="float" office:value="658984" table:style-name="ce24">
            <text:p>658,984</text:p>
          </table:table-cell>
          <table:table-cell office:value-type="float" office:value="501711" table:style-name="ce24">
            <text:p>501,711</text:p>
          </table:table-cell>
          <table:table-cell office:value-type="float" office:value="478005" table:style-name="ce24">
            <text:p>478,005</text:p>
          </table:table-cell>
          <table:table-cell office:value-type="float" office:value="675894" table:style-name="ce24">
            <text:p>675,894</text:p>
          </table:table-cell>
          <table:table-cell office:value-type="float" office:value="685994" table:style-name="ce24">
            <text:p>685,994</text:p>
          </table:table-cell>
          <table:table-cell office:value-type="float" office:value="892083" table:style-name="ce24">
            <text:p>892,083</text:p>
          </table:table-cell>
          <table:table-cell office:value-type="float" office:value="611389" table:style-name="ce24">
            <text:p>611,389</text:p>
          </table:table-cell>
          <table:table-cell office:value-type="float" office:value="1134950" table:style-name="ce24">
            <text:p>1,134,950</text:p>
          </table:table-cell>
          <table:table-cell office:value-type="float" office:value="1303749" table:style-name="ce24">
            <text:p>1,303,749</text:p>
          </table:table-cell>
          <table:table-cell office:value-type="float" office:value="1356533" table:style-name="ce24">
            <text:p>1,356,533</text:p>
          </table:table-cell>
          <table:table-cell office:value-type="float" office:value="1551067" table:style-name="ce24">
            <text:p>1,551,067</text:p>
          </table:table-cell>
          <table:table-cell office:value-type="float" office:value="1113100" table:style-name="ce25">
            <text:p><text:s/>1,113,1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47894" table:style-name="ce24">
            <text:p>247,894</text:p>
          </table:table-cell>
          <table:table-cell office:value-type="float" office:value="82126" table:style-name="ce24">
            <text:p>82,126</text:p>
          </table:table-cell>
          <table:table-cell office:value-type="float" office:value="166273" table:style-name="ce24">
            <text:p>166,273</text:p>
          </table:table-cell>
          <table:table-cell office:value-type="float" office:value="238718" table:style-name="ce24">
            <text:p>238,718</text:p>
          </table:table-cell>
          <table:table-cell office:value-type="float" office:value="157365" table:style-name="ce24">
            <text:p>157,365</text:p>
          </table:table-cell>
          <table:table-cell office:value-type="float" office:value="1050691" table:style-name="ce24">
            <text:p>1,050,691</text:p>
          </table:table-cell>
          <table:table-cell office:value-type="float" office:value="1273913" table:style-name="ce24">
            <text:p>1,273,913</text:p>
          </table:table-cell>
          <table:table-cell office:value-type="float" office:value="1127163" table:style-name="ce24">
            <text:p>1,127,163</text:p>
          </table:table-cell>
          <table:table-cell office:value-type="float" office:value="1142198" table:style-name="ce24">
            <text:p>1,142,198</text:p>
          </table:table-cell>
          <table:table-cell office:value-type="float" office:value="1239085" table:style-name="ce24">
            <text:p>1,239,085</text:p>
          </table:table-cell>
          <table:table-cell office:value-type="float" office:value="1298585" table:style-name="ce24">
            <text:p>1,298,585</text:p>
          </table:table-cell>
          <table:table-cell office:value-type="float" office:value="1356039" table:style-name="ce24">
            <text:p>1,356,039</text:p>
          </table:table-cell>
          <table:table-cell office:value-type="float" office:value="1293436" table:style-name="ce24">
            <text:p>1,293,436</text:p>
          </table:table-cell>
          <table:table-cell office:value-type="float" office:value="1380916" table:style-name="ce24">
            <text:p>1,380,916</text:p>
          </table:table-cell>
          <table:table-cell office:value-type="float" office:value="1396450" table:style-name="ce25">
            <text:p><text:s/>1,396,45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289627" table:style-name="ce24">
            <text:p>1,289,627</text:p>
          </table:table-cell>
          <table:table-cell office:value-type="float" office:value="1194982" table:style-name="ce24">
            <text:p>1,194,982</text:p>
          </table:table-cell>
          <table:table-cell office:value-type="float" office:value="1375682" table:style-name="ce24">
            <text:p>1,375,682</text:p>
          </table:table-cell>
          <table:table-cell office:value-type="float" office:value="1831895" table:style-name="ce24">
            <text:p>1,831,895</text:p>
          </table:table-cell>
          <table:table-cell office:value-type="float" office:value="1831895" table:style-name="ce24">
            <text:p>1,831,895</text:p>
          </table:table-cell>
          <table:table-cell office:value-type="float" office:value="956265" table:style-name="ce24">
            <text:p>956,265</text:p>
          </table:table-cell>
          <table:table-cell office:value-type="float" office:value="1299656" table:style-name="ce24">
            <text:p>1,299,656</text:p>
          </table:table-cell>
          <table:table-cell office:value-type="float" office:value="1230918" table:style-name="ce24">
            <text:p>1,230,918</text:p>
          </table:table-cell>
          <table:table-cell office:value-type="float" office:value="1734483" table:style-name="ce24">
            <text:p>1,734,483</text:p>
          </table:table-cell>
          <table:table-cell office:value-type="float" office:value="2367432" table:style-name="ce24">
            <text:p>2,367,432</text:p>
          </table:table-cell>
          <table:table-cell office:value-type="float" office:value="2245892" table:style-name="ce24">
            <text:p>2,245,892</text:p>
          </table:table-cell>
          <table:table-cell office:value-type="float" office:value="2494638" table:style-name="ce24">
            <text:p>2,494,638</text:p>
          </table:table-cell>
          <table:table-cell office:value-type="float" office:value="2606600" table:style-name="ce24">
            <text:p>2,606,600</text:p>
          </table:table-cell>
          <table:table-cell office:value-type="float" office:value="3566378" table:style-name="ce24">
            <text:p>3,566,378</text:p>
          </table:table-cell>
          <table:table-cell office:value-type="float" office:value="4199327" table:style-name="ce25">
            <text:p><text:s/>4,199,32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7218980" table:style-name="ce24">
            <text:p>17,218,980</text:p>
          </table:table-cell>
          <table:table-cell office:value-type="float" office:value="15704713" table:style-name="ce24">
            <text:p>15,704,713</text:p>
          </table:table-cell>
          <table:table-cell office:value-type="float" office:value="15647350" table:style-name="ce24">
            <text:p>15,647,350</text:p>
          </table:table-cell>
          <table:table-cell office:value-type="float" office:value="16676685" table:style-name="ce24">
            <text:p>16,676,685</text:p>
          </table:table-cell>
          <table:table-cell office:value-type="float" office:value="17063195" table:style-name="ce24">
            <text:p>17,063,195</text:p>
          </table:table-cell>
          <table:table-cell office:value-type="float" office:value="14182559" table:style-name="ce24">
            <text:p>14,182,559</text:p>
          </table:table-cell>
          <table:table-cell office:value-type="float" office:value="21991119" table:style-name="ce24">
            <text:p>21,991,119</text:p>
          </table:table-cell>
          <table:table-cell office:value-type="float" office:value="22876276" table:style-name="ce24">
            <text:p>22,876,276</text:p>
          </table:table-cell>
          <table:table-cell office:value-type="float" office:value="26039388" table:style-name="ce24">
            <text:p>26,039,388</text:p>
          </table:table-cell>
          <table:table-cell office:value-type="float" office:value="27383736" table:style-name="ce24">
            <text:p>27,383,736</text:p>
          </table:table-cell>
          <table:table-cell office:value-type="float" office:value="31401538" table:style-name="ce24">
            <text:p>31,401,538</text:p>
          </table:table-cell>
          <table:table-cell office:value-type="float" office:value="37695832" table:style-name="ce24">
            <text:p>37,695,832</text:p>
          </table:table-cell>
          <table:table-cell office:value-type="float" office:value="38523626" table:style-name="ce24">
            <text:p>38,523,626</text:p>
          </table:table-cell>
          <table:table-cell office:value-type="float" office:value="42716073" table:style-name="ce24">
            <text:p>42,716,073</text:p>
          </table:table-cell>
          <table:table-cell office:value-type="float" office:value="44446931" table:style-name="ce24">
            <text:p>44,446,9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 less Isle of Anglesey</text:p>
          </table:table-cell>
          <table:table-cell office:value-type="float" office:value="17218980" table:style-name="ce24">
            <text:p>17,218,980</text:p>
          </table:table-cell>
          <table:table-cell office:value-type="float" office:value="15251084" table:style-name="ce24">
            <text:p>15,251,084</text:p>
          </table:table-cell>
          <table:table-cell office:value-type="float" office:value="15204433" table:style-name="ce24">
            <text:p>15,204,433</text:p>
          </table:table-cell>
          <table:table-cell office:value-type="float" office:value="16166027" table:style-name="ce24">
            <text:p>16,166,027</text:p>
          </table:table-cell>
          <table:table-cell office:value-type="float" office:value="16448622" table:style-name="ce24">
            <text:p>16,448,622</text:p>
          </table:table-cell>
          <table:table-cell office:value-type="float" office:value="14182559" table:style-name="ce24">
            <text:p>14,182,559</text:p>
          </table:table-cell>
          <table:table-cell office:value-type="float" office:value="21107874" table:style-name="ce24">
            <text:p>21,107,874</text:p>
          </table:table-cell>
          <table:table-cell office:value-type="float" office:value="22027224" table:style-name="ce24">
            <text:p>22,027,224</text:p>
          </table:table-cell>
          <table:table-cell office:value-type="float" office:value="25342148" table:style-name="ce24">
            <text:p>25,342,148</text:p>
          </table:table-cell>
          <table:table-cell office:value-type="float" office:value="26804891" table:style-name="ce24">
            <text:p>26,804,891</text:p>
          </table:table-cell>
          <table:table-cell office:value-type="float" office:value="31401538" table:style-name="ce24">
            <text:p>31,401,538</text:p>
          </table:table-cell>
          <table:table-cell office:value-type="float" office:value="36358958" table:style-name="ce24">
            <text:p>36,358,958</text:p>
          </table:table-cell>
          <table:table-cell office:value-type="float" office:value="37231657" table:style-name="ce24">
            <text:p>37,231,657</text:p>
          </table:table-cell>
          <table:table-cell office:value-type="float" office:value="41508175" table:style-name="ce24">
            <text:p>41,508,175</text:p>
          </table:table-cell>
          <table:table-cell office:value-type="float" office:value="43253513" table:style-name="ce24">
            <text:p>43,253,513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  <table:table table:name="Table_4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me cells in this table contain [x] because data is not available for these time peri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Local authority</text:p>
          </table:table-cell>
          <table:table-cell office:value-type="string" table:style-name="ce20">
            <text:p>2018-19 Core youth budget per youth population for 11 to 25 year olds<text:s/></text:p>
            <text:p>(£ per head)</text:p>
          </table:table-cell>
          <table:table-cell office:value-type="string" table:style-name="ce20">
            <text:p>2019-20 Core youth budget per youth population for 11 to 25 year olds<text:s/></text:p>
            <text:p>(£ per head)</text:p>
          </table:table-cell>
          <table:table-cell office:value-type="string" table:style-name="ce20">
            <text:p>2020-21 Core youth budget per youth population for 11 to 25 year olds<text:s/></text:p>
            <text:p>(£ per head)</text:p>
          </table:table-cell>
          <table:table-cell office:value-type="string" table:style-name="ce20">
            <text:p>2021-22 Core youth budget per youth population for 11 to 25 year olds<text:s/></text:p>
            <text:p>(£ per head)</text:p>
          </table:table-cell>
          <table:table-cell office:value-type="string" table:style-name="ce20">
            <text:p>2022-23 Core youth budget per youth population for 11 to 25 year olds<text:s/></text:p>
            <text:p>(£ per head) [note 1]</text:p>
          </table:table-cell>
          <table:table-cell office:value-type="string" table:style-name="ce26">
            <text:p>2018-19 Total spend per youth population for 11 to 25 year olds<text:s/></text:p>
            <text:p>(£ per head)</text:p>
          </table:table-cell>
          <table:table-cell office:value-type="string" table:style-name="ce26">
            <text:p>2019-20 Total spend per youth population for 11 to 25 year olds<text:s/></text:p>
            <text:p>(£ per head)</text:p>
          </table:table-cell>
          <table:table-cell office:value-type="string" table:style-name="ce26">
            <text:p>2020-21 Total spend per youth population for 11 to 25 year olds<text:s/></text:p>
            <text:p>(£ per head)</text:p>
          </table:table-cell>
          <table:table-cell office:value-type="string" table:style-name="ce26">
            <text:p>2021-22 Total spend per youth population for 11 to 25 year olds<text:s/></text:p>
            <text:p>(£ per head)</text:p>
          </table:table-cell>
          <table:table-cell office:value-type="string" table:style-name="ce26">
            <text:p>2022-23 Total spend per youth population for 11 to 25 year olds<text:s/></text:p>
            <text:p>(£ per head) [note 1]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sle of Anglesey [note 4]</text:p>
          </table:table-cell>
          <table:table-cell office:value-type="string" table:style-name="ce27">
            <text:p>[x]</text:p>
          </table:table-cell>
          <table:table-cell office:value-type="float" office:value="44.683707643814024" table:style-name="ce27">
            <text:p>45</text:p>
          </table:table-cell>
          <table:table-cell office:value-type="float" office:value="42.291320538527643" table:style-name="ce27">
            <text:p>42</text:p>
          </table:table-cell>
          <table:table-cell office:value-type="float" office:value="49.334170611535114" table:style-name="ce27">
            <text:p>49</text:p>
          </table:table-cell>
          <table:table-cell office:value-type="float" office:value="59.373297265964638" table:style-name="ce27">
            <text:p>59</text:p>
          </table:table-cell>
          <table:table-cell office:value-type="string" table:style-name="ce28">
            <text:p>[x]</text:p>
          </table:table-cell>
          <table:table-cell office:value-type="float" office:value="131.6855791962175" table:style-name="ce28">
            <text:p>132</text:p>
          </table:table-cell>
          <table:table-cell office:value-type="float" office:value="123.36274228969732" table:style-name="ce28">
            <text:p>123</text:p>
          </table:table-cell>
          <table:table-cell office:value-type="float" office:value="116.69382861559271" table:style-name="ce28">
            <text:p>117</text:p>
          </table:table-cell>
          <table:table-cell office:value-type="float" office:value="115.29494734808232" table:style-name="ce28">
            <text:p>11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7.871095765368892" table:style-name="ce27">
            <text:p>38</text:p>
          </table:table-cell>
          <table:table-cell office:value-type="float" office:value="34.376923076923077" table:style-name="ce27">
            <text:p>34</text:p>
          </table:table-cell>
          <table:table-cell office:value-type="float" office:value="33.225207778584682" table:style-name="ce27">
            <text:p>33</text:p>
          </table:table-cell>
          <table:table-cell office:value-type="float" office:value="35.214983863531579" table:style-name="ce27">
            <text:p>35</text:p>
          </table:table-cell>
          <table:table-cell office:value-type="float" office:value="43.943660673121251" table:style-name="ce27">
            <text:p>44</text:p>
          </table:table-cell>
          <table:table-cell office:value-type="float" office:value="59.933704409255071" table:style-name="ce28">
            <text:p>60</text:p>
          </table:table-cell>
          <table:table-cell office:value-type="float" office:value="68.833754732178818" table:style-name="ce28">
            <text:p>69</text:p>
          </table:table-cell>
          <table:table-cell office:value-type="float" office:value="54.616033244573551" table:style-name="ce28">
            <text:p>55</text:p>
          </table:table-cell>
          <table:table-cell office:value-type="float" office:value="65.439380820654677" table:style-name="ce28">
            <text:p>65</text:p>
          </table:table-cell>
          <table:table-cell office:value-type="float" office:value="70.066482249884743" table:style-name="ce28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9.123437037037036" table:style-name="ce27">
            <text:p>49</text:p>
          </table:table-cell>
          <table:table-cell office:value-type="float" office:value="46.670372596153847" table:style-name="ce27">
            <text:p>47</text:p>
          </table:table-cell>
          <table:table-cell office:value-type="float" office:value="39.219216471261078" table:style-name="ce27">
            <text:p>39</text:p>
          </table:table-cell>
          <table:table-cell office:value-type="float" office:value="45.52290650773584" table:style-name="ce27">
            <text:p>46</text:p>
          </table:table-cell>
          <table:table-cell office:value-type="float" office:value="44.793088916982725" table:style-name="ce27">
            <text:p>45</text:p>
          </table:table-cell>
          <table:table-cell office:value-type="float" office:value="59.985653333333332" table:style-name="ce28">
            <text:p>60</text:p>
          </table:table-cell>
          <table:table-cell office:value-type="float" office:value="59.669230769230772" table:style-name="ce28">
            <text:p>60</text:p>
          </table:table-cell>
          <table:table-cell office:value-type="float" office:value="51.177393766085217" table:style-name="ce28">
            <text:p>51</text:p>
          </table:table-cell>
          <table:table-cell office:value-type="float" office:value="72.935073144301967" table:style-name="ce28">
            <text:p>73</text:p>
          </table:table-cell>
          <table:table-cell office:value-type="float" office:value="72.493675275419903" table:style-name="ce28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3.58075898801598" table:style-name="ce27">
            <text:p>34</text:p>
          </table:table-cell>
          <table:table-cell office:value-type="float" office:value="36.563772275245277" table:style-name="ce27">
            <text:p>37</text:p>
          </table:table-cell>
          <table:table-cell office:value-type="float" office:value="34.16608380492147" table:style-name="ce27">
            <text:p>34</text:p>
          </table:table-cell>
          <table:table-cell office:value-type="float" office:value="33.689623627809723" table:style-name="ce27">
            <text:p>34</text:p>
          </table:table-cell>
          <table:table-cell office:value-type="float" office:value="35.331808677469944" table:style-name="ce27">
            <text:p>35</text:p>
          </table:table-cell>
          <table:table-cell office:value-type="float" office:value="52.131158455392807" table:style-name="ce28">
            <text:p>52</text:p>
          </table:table-cell>
          <table:table-cell office:value-type="float" office:value="64.281118601081232" table:style-name="ce28">
            <text:p>64</text:p>
          </table:table-cell>
          <table:table-cell office:value-type="float" office:value="50.470528390665734" table:style-name="ce28">
            <text:p>50</text:p>
          </table:table-cell>
          <table:table-cell office:value-type="float" office:value="71.28835598536331" table:style-name="ce28">
            <text:p>71</text:p>
          </table:table-cell>
          <table:table-cell office:value-type="float" office:value="87.095465237846312" table:style-name="ce28">
            <text:p>8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4.715825907065565" table:style-name="ce27">
            <text:p>35</text:p>
          </table:table-cell>
          <table:table-cell office:value-type="float" office:value="37.033290099437963" table:style-name="ce27">
            <text:p>37</text:p>
          </table:table-cell>
          <table:table-cell office:value-type="float" office:value="37.426181818181817" table:style-name="ce27">
            <text:p>37</text:p>
          </table:table-cell>
          <table:table-cell office:value-type="float" office:value="38.946990369181378" table:style-name="ce27">
            <text:p>39</text:p>
          </table:table-cell>
          <table:table-cell office:value-type="float" office:value="39.441853932584273" table:style-name="ce27">
            <text:p>39</text:p>
          </table:table-cell>
          <table:table-cell office:value-type="float" office:value="36.805029837683001" table:style-name="ce28">
            <text:p>37</text:p>
          </table:table-cell>
          <table:table-cell office:value-type="float" office:value="58.286837244035688" table:style-name="ce28">
            <text:p>58</text:p>
          </table:table-cell>
          <table:table-cell office:value-type="float" office:value="45.781722488038277" table:style-name="ce28">
            <text:p>46</text:p>
          </table:table-cell>
          <table:table-cell office:value-type="float" office:value="57.383747993579455" table:style-name="ce28">
            <text:p>57</text:p>
          </table:table-cell>
          <table:table-cell office:value-type="float" office:value="57.921428571428571" table:style-name="ce28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1.125500787756017" table:style-name="ce27">
            <text:p>51</text:p>
          </table:table-cell>
          <table:table-cell office:value-type="float" office:value="51.775602682617361" table:style-name="ce27">
            <text:p>52</text:p>
          </table:table-cell>
          <table:table-cell office:value-type="float" office:value="50.27668508287293" table:style-name="ce27">
            <text:p>50</text:p>
          </table:table-cell>
          <table:table-cell office:value-type="float" office:value="50.707687511134864" table:style-name="ce27">
            <text:p>51</text:p>
          </table:table-cell>
          <table:table-cell office:value-type="float" office:value="54.447398895421344" table:style-name="ce27">
            <text:p>54</text:p>
          </table:table-cell>
          <table:table-cell office:value-type="float" office:value="88.900697726761194" table:style-name="ce28">
            <text:p>89</text:p>
          </table:table-cell>
          <table:table-cell office:value-type="float" office:value="116.97632137030995" table:style-name="ce28">
            <text:p>117</text:p>
          </table:table-cell>
          <table:table-cell office:value-type="float" office:value="143.18993900552488" table:style-name="ce28">
            <text:p>143</text:p>
          </table:table-cell>
          <table:table-cell office:value-type="float" office:value="116.88963121325494" table:style-name="ce28">
            <text:p>117</text:p>
          </table:table-cell>
          <table:table-cell office:value-type="float" office:value="156.28055407090682" table:style-name="ce28">
            <text:p>15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wys [note 5]</text:p>
          </table:table-cell>
          <table:table-cell office:value-type="float" office:value="28.203681862468592" table:style-name="ce27">
            <text:p>28</text:p>
          </table:table-cell>
          <table:table-cell office:value-type="float" office:value="26.617117580495833" table:style-name="ce27">
            <text:p>27</text:p>
          </table:table-cell>
          <table:table-cell office:value-type="float" office:value="25.076767676767677" table:style-name="ce27">
            <text:p>25</text:p>
          </table:table-cell>
          <table:table-cell office:value-type="float" office:value="28.860515914291657" table:style-name="ce27">
            <text:p>29</text:p>
          </table:table-cell>
          <table:table-cell office:value-type="float" office:value="38.085344289577698" table:style-name="ce27">
            <text:p>38</text:p>
          </table:table-cell>
          <table:table-cell office:value-type="string" table:style-name="ce28">
            <text:p>[x]</text:p>
          </table:table-cell>
          <table:table-cell office:value-type="float" office:value="90.511121798168915" table:style-name="ce28">
            <text:p>91</text:p>
          </table:table-cell>
          <table:table-cell office:value-type="float" office:value="86.157802525252521" table:style-name="ce28">
            <text:p>86</text:p>
          </table:table-cell>
          <table:table-cell office:value-type="float" office:value="103.35812356979405" table:style-name="ce28">
            <text:p>103</text:p>
          </table:table-cell>
          <table:table-cell office:value-type="float" office:value="122.59954077387145" table:style-name="ce28">
            <text:p>12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9.351101240051822" table:style-name="ce27">
            <text:p>19</text:p>
          </table:table-cell>
          <table:table-cell office:value-type="float" office:value="10.611841249186728" table:style-name="ce27">
            <text:p>11</text:p>
          </table:table-cell>
          <table:table-cell office:value-type="float" office:value="12.487587946369308" table:style-name="ce27">
            <text:p>12</text:p>
          </table:table-cell>
          <table:table-cell office:value-type="float" office:value="25.315190427549979" table:style-name="ce27">
            <text:p>25</text:p>
          </table:table-cell>
          <table:table-cell office:value-type="float" office:value="23.490806945863124" table:style-name="ce27">
            <text:p>23</text:p>
          </table:table-cell>
          <table:table-cell office:value-type="float" office:value="27.167808007896848" table:style-name="ce28">
            <text:p>27</text:p>
          </table:table-cell>
          <table:table-cell office:value-type="float" office:value="32.801691607026676" table:style-name="ce28">
            <text:p>33</text:p>
          </table:table-cell>
          <table:table-cell office:value-type="float" office:value="39.162114695340506" table:style-name="ce28">
            <text:p>39</text:p>
          </table:table-cell>
          <table:table-cell office:value-type="float" office:value="65.229509703779371" table:style-name="ce28">
            <text:p>65</text:p>
          </table:table-cell>
          <table:table-cell office:value-type="float" office:value="115.61685539179922" table:style-name="ce28">
            <text:p>11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7.334026730459204" table:style-name="ce27">
            <text:p>27</text:p>
          </table:table-cell>
          <table:table-cell office:value-type="float" office:value="23.927633273242339" table:style-name="ce27">
            <text:p>24</text:p>
          </table:table-cell>
          <table:table-cell office:value-type="float" office:value="23.891181229773462" table:style-name="ce27">
            <text:p>24</text:p>
          </table:table-cell>
          <table:table-cell office:value-type="float" office:value="26.786620835536752" table:style-name="ce27">
            <text:p>27</text:p>
          </table:table-cell>
          <table:table-cell office:value-type="float" office:value="30.567160232681122" table:style-name="ce27">
            <text:p>31</text:p>
          </table:table-cell>
          <table:table-cell office:value-type="float" office:value="61.283276821467567" table:style-name="ce28">
            <text:p>61</text:p>
          </table:table-cell>
          <table:table-cell office:value-type="float" office:value="74.011008498583564" table:style-name="ce28">
            <text:p>74</text:p>
          </table:table-cell>
          <table:table-cell office:value-type="float" office:value="83.472707827669907" table:style-name="ce28">
            <text:p>83</text:p>
          </table:table-cell>
          <table:table-cell office:value-type="float" office:value="119.38786356425172" table:style-name="ce28">
            <text:p>119</text:p>
          </table:table-cell>
          <table:table-cell office:value-type="float" office:value="102.43849814912744" table:style-name="ce28">
            <text:p>10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846469815831117" table:style-name="ce27">
            <text:p>24</text:p>
          </table:table-cell>
          <table:table-cell office:value-type="float" office:value="23.661745592695038" table:style-name="ce27">
            <text:p>24</text:p>
          </table:table-cell>
          <table:table-cell office:value-type="float" office:value="22.642241946088099" table:style-name="ce27">
            <text:p>23</text:p>
          </table:table-cell>
          <table:table-cell office:value-type="float" office:value="33.08034389750506" table:style-name="ce27">
            <text:p>33</text:p>
          </table:table-cell>
          <table:table-cell office:value-type="float" office:value="31.167599460552932" table:style-name="ce27">
            <text:p>31</text:p>
          </table:table-cell>
          <table:table-cell office:value-type="float" office:value="65.660584828793645" table:style-name="ce28">
            <text:p>66</text:p>
          </table:table-cell>
          <table:table-cell office:value-type="float" office:value="77.69250441563635" table:style-name="ce28">
            <text:p>78</text:p>
          </table:table-cell>
          <table:table-cell office:value-type="float" office:value="77.784101906640359" table:style-name="ce28">
            <text:p>78</text:p>
          </table:table-cell>
          <table:table-cell office:value-type="float" office:value="95.65701281186783" table:style-name="ce28">
            <text:p>96</text:p>
          </table:table-cell>
          <table:table-cell office:value-type="float" office:value="95.20298718813217" table:style-name="ce28">
            <text:p>9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34.35317236414577" table:style-name="ce27">
            <text:p>34</text:p>
          </table:table-cell>
          <table:table-cell office:value-type="float" office:value="17.427596294490492" table:style-name="ce27">
            <text:p>17</text:p>
          </table:table-cell>
          <table:table-cell office:value-type="float" office:value="13.632429531268636" table:style-name="ce27">
            <text:p>14</text:p>
          </table:table-cell>
          <table:table-cell office:value-type="float" office:value="9.435128755364806" table:style-name="ce27">
            <text:p>9</text:p>
          </table:table-cell>
          <table:table-cell office:value-type="float" office:value="9.2811158798283255" table:style-name="ce27">
            <text:p>9</text:p>
          </table:table-cell>
          <table:table-cell office:value-type="float" office:value="51.272603459345873" table:style-name="ce28">
            <text:p>51</text:p>
          </table:table-cell>
          <table:table-cell office:value-type="float" office:value="46.898586055582641" table:style-name="ce28">
            <text:p>47</text:p>
          </table:table-cell>
          <table:table-cell office:value-type="float" office:value="65.654474615354033" table:style-name="ce28">
            <text:p>66</text:p>
          </table:table-cell>
          <table:table-cell office:value-type="float" office:value="60.433991416309013" table:style-name="ce28">
            <text:p>60</text:p>
          </table:table-cell>
          <table:table-cell office:value-type="float" office:value="63.23776824034335" table:style-name="ce28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0.698615771812079" table:style-name="ce27">
            <text:p>21</text:p>
          </table:table-cell>
          <table:table-cell office:value-type="float" office:value="19.327049834166001" table:style-name="ce27">
            <text:p>19</text:p>
          </table:table-cell>
          <table:table-cell office:value-type="float" office:value="19.804488615535007" table:style-name="ce27">
            <text:p>20</text:p>
          </table:table-cell>
          <table:table-cell office:value-type="float" office:value="20.373273395995096" table:style-name="ce27">
            <text:p>20</text:p>
          </table:table-cell>
          <table:table-cell office:value-type="float" office:value="20.697384552513281" table:style-name="ce27">
            <text:p>21</text:p>
          </table:table-cell>
          <table:table-cell office:value-type="float" office:value="59.480620805369128" table:style-name="ce28">
            <text:p>59</text:p>
          </table:table-cell>
          <table:table-cell office:value-type="float" office:value="72.383517360090678" table:style-name="ce28">
            <text:p>72</text:p>
          </table:table-cell>
          <table:table-cell office:value-type="float" office:value="70.212690318113317" table:style-name="ce28">
            <text:p>70</text:p>
          </table:table-cell>
          <table:table-cell office:value-type="float" office:value="82.291131998365344" table:style-name="ce28">
            <text:p>82</text:p>
          </table:table-cell>
          <table:table-cell office:value-type="float" office:value="89.067102574581114" table:style-name="ce28">
            <text:p>8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4.168420602327174" table:style-name="ce27">
            <text:p>24</text:p>
          </table:table-cell>
          <table:table-cell office:value-type="float" office:value="17.954936234364176" table:style-name="ce27">
            <text:p>18</text:p>
          </table:table-cell>
          <table:table-cell office:value-type="float" office:value="6.1405940594059407" table:style-name="ce27">
            <text:p>6</text:p>
          </table:table-cell>
          <table:table-cell office:value-type="float" office:value="18.299856527977045" table:style-name="ce27">
            <text:p>18</text:p>
          </table:table-cell>
          <table:table-cell office:value-type="float" office:value="8.6445691619545961" table:style-name="ce27">
            <text:p>9</text:p>
          </table:table-cell>
          <table:table-cell office:value-type="float" office:value="68.360198494182072" table:style-name="ce28">
            <text:p>68</text:p>
          </table:table-cell>
          <table:table-cell office:value-type="float" office:value="71.450637656358225" table:style-name="ce28">
            <text:p>71</text:p>
          </table:table-cell>
          <table:table-cell office:value-type="float" office:value="77.337871287128706" table:style-name="ce28">
            <text:p>77</text:p>
          </table:table-cell>
          <table:table-cell office:value-type="float" office:value="91.877584606295883" table:style-name="ce28">
            <text:p>92</text:p>
          </table:table-cell>
          <table:table-cell office:value-type="float" office:value="99.662756350746903" table:style-name="ce28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6.389810812067125" table:style-name="ce27">
            <text:p>46</text:p>
          </table:table-cell>
          <table:table-cell office:value-type="float" office:value="45.048700700331736" table:style-name="ce27">
            <text:p>45</text:p>
          </table:table-cell>
          <table:table-cell office:value-type="float" office:value="44.54048592086945" table:style-name="ce27">
            <text:p>45</text:p>
          </table:table-cell>
          <table:table-cell office:value-type="float" office:value="48.415475070555033" table:style-name="ce27">
            <text:p>48</text:p>
          </table:table-cell>
          <table:table-cell office:value-type="float" office:value="50.480056444026339" table:style-name="ce27">
            <text:p>50</text:p>
          </table:table-cell>
          <table:table-cell office:value-type="float" office:value="77.559308790033924" table:style-name="ce28">
            <text:p>78</text:p>
          </table:table-cell>
          <table:table-cell office:value-type="float" office:value="88.133729266494655" table:style-name="ce28">
            <text:p>88</text:p>
          </table:table-cell>
          <table:table-cell office:value-type="float" office:value="87.057991197736555" table:style-name="ce28">
            <text:p>87</text:p>
          </table:table-cell>
          <table:table-cell office:value-type="float" office:value="102.91666274694262" table:style-name="ce28">
            <text:p>103</text:p>
          </table:table-cell>
          <table:table-cell office:value-type="float" office:value="99.399344778927556" table:style-name="ce28">
            <text:p>9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8.636444154391199" table:style-name="ce27">
            <text:p>49</text:p>
          </table:table-cell>
          <table:table-cell office:value-type="float" office:value="45.056103604656599" table:style-name="ce27">
            <text:p>45</text:p>
          </table:table-cell>
          <table:table-cell office:value-type="float" office:value="48.99118841114597" table:style-name="ce27">
            <text:p>49</text:p>
          </table:table-cell>
          <table:table-cell office:value-type="float" office:value="46.426958815561207" table:style-name="ce27">
            <text:p>46</text:p>
          </table:table-cell>
          <table:table-cell office:value-type="float" office:value="45.682644549537777" table:style-name="ce27">
            <text:p>46</text:p>
          </table:table-cell>
          <table:table-cell office:value-type="float" office:value="59.426067499533843" table:style-name="ce28">
            <text:p>59</text:p>
          </table:table-cell>
          <table:table-cell office:value-type="float" office:value="68.556360746177944" table:style-name="ce28">
            <text:p>69</text:p>
          </table:table-cell>
          <table:table-cell office:value-type="float" office:value="57.817240265731684" table:style-name="ce28">
            <text:p>58</text:p>
          </table:table-cell>
          <table:table-cell office:value-type="float" office:value="66.922360322251009" table:style-name="ce28">
            <text:p>67</text:p>
          </table:table-cell>
          <table:table-cell office:value-type="float" office:value="70.67822429240239" table:style-name="ce28">
            <text:p>7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8.796407185628745" table:style-name="ce27">
            <text:p>49</text:p>
          </table:table-cell>
          <table:table-cell office:value-type="float" office:value="47.483064909712056" table:style-name="ce27">
            <text:p>47</text:p>
          </table:table-cell>
          <table:table-cell office:value-type="float" office:value="43.444951013677368" table:style-name="ce27">
            <text:p>43</text:p>
          </table:table-cell>
          <table:table-cell office:value-type="float" office:value="52.0859746835443" table:style-name="ce27">
            <text:p>52</text:p>
          </table:table-cell>
          <table:table-cell office:value-type="float" office:value="53.541873417721519" table:style-name="ce27">
            <text:p>54</text:p>
          </table:table-cell>
          <table:table-cell office:value-type="float" office:value="97.763914793364094" table:style-name="ce28">
            <text:p>98</text:p>
          </table:table-cell>
          <table:table-cell office:value-type="float" office:value="157.21054172767202" table:style-name="ce28">
            <text:p>157</text:p>
          </table:table-cell>
          <table:table-cell office:value-type="float" office:value="149.09816665049956" table:style-name="ce28">
            <text:p>149</text:p>
          </table:table-cell>
          <table:table-cell office:value-type="float" office:value="167.51810126582279" table:style-name="ce28">
            <text:p>168</text:p>
          </table:table-cell>
          <table:table-cell office:value-type="float" office:value="163.75534177215189" table:style-name="ce28">
            <text:p>16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44.954154820367023" table:style-name="ce27">
            <text:p>45</text:p>
          </table:table-cell>
          <table:table-cell office:value-type="float" office:value="40.167045823854401" table:style-name="ce27">
            <text:p>40</text:p>
          </table:table-cell>
          <table:table-cell office:value-type="float" office:value="37.757998280966476" table:style-name="ce27">
            <text:p>38</text:p>
          </table:table-cell>
          <table:table-cell office:value-type="float" office:value="36.968315617334426" table:style-name="ce27">
            <text:p>37</text:p>
          </table:table-cell>
          <table:table-cell office:value-type="float" office:value="47.050286181520853" table:style-name="ce27">
            <text:p>47</text:p>
          </table:table-cell>
          <table:table-cell office:value-type="float" office:value="73.079284052726805" table:style-name="ce28">
            <text:p>73</text:p>
          </table:table-cell>
          <table:table-cell office:value-type="float" office:value="80.365485862853433" table:style-name="ce28">
            <text:p>80</text:p>
          </table:table-cell>
          <table:table-cell office:value-type="float" office:value="75.377375290484835" table:style-name="ce28">
            <text:p>75</text:p>
          </table:table-cell>
          <table:table-cell office:value-type="float" office:value="85.016624420823106" table:style-name="ce28">
            <text:p>85</text:p>
          </table:table-cell>
          <table:table-cell office:value-type="float" office:value="88.321195489234128" table:style-name="ce28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0.078392565183719" table:style-name="ce27">
            <text:p>30</text:p>
          </table:table-cell>
          <table:table-cell office:value-type="float" office:value="31.32534457027478" table:style-name="ce27">
            <text:p>31</text:p>
          </table:table-cell>
          <table:table-cell office:value-type="float" office:value="32.998873678738519" table:style-name="ce27">
            <text:p>33</text:p>
          </table:table-cell>
          <table:table-cell office:value-type="float" office:value="36.829329608938551" table:style-name="ce27">
            <text:p>37</text:p>
          </table:table-cell>
          <table:table-cell office:value-type="float" office:value="32.159217877094974" table:style-name="ce27">
            <text:p>32</text:p>
          </table:table-cell>
          <table:table-cell office:value-type="float" office:value="113.33546596678427" table:style-name="ce28">
            <text:p>113</text:p>
          </table:table-cell>
          <table:table-cell office:value-type="float" office:value="141.25585198841191" table:style-name="ce28">
            <text:p>141</text:p>
          </table:table-cell>
          <table:table-cell office:value-type="float" office:value="146.32219112805407" table:style-name="ce28">
            <text:p>146</text:p>
          </table:table-cell>
          <table:table-cell office:value-type="float" office:value="176.74889199255122" table:style-name="ce28">
            <text:p>177</text:p>
          </table:table-cell>
          <table:table-cell office:value-type="float" office:value="188.99550372439478" table:style-name="ce28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30.711866556732417" table:style-name="ce29">
            <text:p>31</text:p>
          </table:table-cell>
          <table:table-cell office:value-type="float" office:value="28.316373494735515" table:style-name="ce27">
            <text:p>28</text:p>
          </table:table-cell>
          <table:table-cell office:value-type="float" office:value="33.178715984806026" table:style-name="ce27">
            <text:p>33</text:p>
          </table:table-cell>
          <table:table-cell office:value-type="float" office:value="36.259993436166724" table:style-name="ce27">
            <text:p>36</text:p>
          </table:table-cell>
          <table:table-cell office:value-type="float" office:value="36.968887430259272" table:style-name="ce27">
            <text:p>37</text:p>
          </table:table-cell>
          <table:table-cell office:value-type="float" office:value="44.517980592376482" table:style-name="ce28">
            <text:p>45</text:p>
          </table:table-cell>
          <table:table-cell office:value-type="float" office:value="55.076358993758276" table:style-name="ce28">
            <text:p>55</text:p>
          </table:table-cell>
          <table:table-cell office:value-type="float" office:value="53.607073914938667" table:style-name="ce28">
            <text:p>54</text:p>
          </table:table-cell>
          <table:table-cell office:value-type="float" office:value="63.727338365605512" table:style-name="ce28">
            <text:p>64</text:p>
          </table:table-cell>
          <table:table-cell office:value-type="float" office:value="60.203328519855596" table:style-name="ce28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5.780139372822298" table:style-name="ce30">
            <text:p>46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6.291957197100452" table:style-name="ce27">
            <text:p>46</text:p>
          </table:table-cell>
          <table:table-cell office:value-type="float" office:value="48.622740352689441" table:style-name="ce27">
            <text:p>49</text:p>
          </table:table-cell>
          <table:table-cell office:value-type="float" office:value="37.018446100494359" table:style-name="ce27">
            <text:p>37</text:p>
          </table:table-cell>
          <table:table-cell office:value-type="float" office:value="79.445365853658544" table:style-name="ce28">
            <text:p>79</text:p>
          </table:table-cell>
          <table:table-cell office:value-type="float" office:value="86.633724999999998" table:style-name="ce28">
            <text:p>87</text:p>
          </table:table-cell>
          <table:table-cell office:value-type="float" office:value="93.442802899551253" table:style-name="ce28">
            <text:p>93</text:p>
          </table:table-cell>
          <table:table-cell office:value-type="float" office:value="118.83376374234487" table:style-name="ce28">
            <text:p>119</text:p>
          </table:table-cell>
          <table:table-cell office:value-type="float" office:value="96.79222312403158" table:style-name="ce28">
            <text:p>9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.3147709765903883" table:style-name="ce30">
            <text:p>9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6.0473904346244769" table:style-name="ce27">
            <text:p>6</text:p>
          </table:table-cell>
          <table:table-cell office:value-type="float" office:value="8.6567304902814044" table:style-name="ce27">
            <text:p>9</text:p>
          </table:table-cell>
          <table:table-cell office:value-type="float" office:value="5.7065926892950394" table:style-name="ce27">
            <text:p>6</text:p>
          </table:table-cell>
          <table:table-cell office:value-type="float" office:value="48.719948897155525" table:style-name="ce28">
            <text:p>49</text:p>
          </table:table-cell>
          <table:table-cell office:value-type="float" office:value="50.896633262020046" table:style-name="ce28">
            <text:p>51</text:p>
          </table:table-cell>
          <table:table-cell office:value-type="float" office:value="47.042589561738495" table:style-name="ce28">
            <text:p>47</text:p>
          </table:table-cell>
          <table:table-cell office:value-type="float" office:value="50.0767333913548" table:style-name="ce28">
            <text:p>50</text:p>
          </table:table-cell>
          <table:table-cell office:value-type="float" office:value="50.640049318247755" table:style-name="ce28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4.563334951949679" table:style-name="ce31">
            <text:p>15</text:p>
          </table:table-cell>
          <table:table-cell office:value-type="float" office:value="13.431291446555019" table:style-name="ce32">
            <text:p>13</text:p>
          </table:table-cell>
          <table:table-cell office:value-type="float" office:value="15.516027159324175" table:style-name="ce32">
            <text:p>16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5.362122118957007" table:style-name="ce33">
            <text:p>25</text:p>
          </table:table-cell>
          <table:table-cell office:value-type="float" office:value="28.039069349218838" table:style-name="ce28">
            <text:p>28</text:p>
          </table:table-cell>
          <table:table-cell office:value-type="float" office:value="29.399302970833052" table:style-name="ce28">
            <text:p>29</text:p>
          </table:table-cell>
          <table:table-cell office:value-type="float" office:value="42.240649058391568" table:style-name="ce28">
            <text:p>42</text:p>
          </table:table-cell>
          <table:table-cell office:value-type="float" office:value="49.737380078171263" table:style-name="ce28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30.732976724013302" table:style-name="ce34">
            <text:p>31</text:p>
          </table:table-cell>
          <table:table-cell office:value-type="float" office:value="28.006671434099747" table:style-name="ce35">
            <text:p>28</text:p>
          </table:table-cell>
          <table:table-cell office:value-type="float" office:value="27.5984894984514" table:style-name="ce35">
            <text:p>28</text:p>
          </table:table-cell>
          <table:table-cell office:value-type="float" office:value="30.785831641129775" table:style-name="ce36">
            <text:p>31</text:p>
          </table:table-cell>
          <table:table-cell office:value-type="float" office:value="31.499344655713493" table:style-name="ce36">
            <text:p>31</text:p>
          </table:table-cell>
          <table:table-cell office:value-type="float" office:value="52.836774845299736" table:style-name="ce37">
            <text:p>53</text:p>
          </table:table-cell>
          <table:table-cell office:value-type="float" office:value="66.858543073639012" table:style-name="ce38">
            <text:p>67</text:p>
          </table:table-cell>
          <table:table-cell office:value-type="float" office:value="67.265895947538112" table:style-name="ce38">
            <text:p>67</text:p>
          </table:table-cell>
          <table:table-cell office:value-type="float" office:value="78.545928022890905" table:style-name="ce38">
            <text:p>79</text:p>
          </table:table-cell>
          <table:table-cell office:value-type="float" office:value="84.077633099501568" table:style-name="ce38">
            <text:p>8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Wales less Isle of Anglesey [note 6]</text:p>
          </table:table-cell>
          <table:table-cell office:value-type="float" office:value="31.298359010898729" table:style-name="ce34">
            <text:p>31</text:p>
          </table:table-cell>
          <table:table-cell office:value-type="float" office:value="27.699177438307874" table:style-name="ce35">
            <text:p>28</text:p>
          </table:table-cell>
          <table:table-cell office:value-type="float" office:value="27.32197465906906" table:style-name="ce35">
            <text:p>27</text:p>
          </table:table-cell>
          <table:table-cell office:value-type="float" office:value="30.424498775757552" table:style-name="ce36">
            <text:p>30</text:p>
          </table:table-cell>
          <table:table-cell office:value-type="float" office:value="30.956343194397657" table:style-name="ce36">
            <text:p>31</text:p>
          </table:table-cell>
          <table:table-cell office:value-type="float" office:value="55.786207046009174" table:style-name="ce37">
            <text:p>56</text:p>
          </table:table-cell>
          <table:table-cell office:value-type="float" office:value="65.663251289055339" table:style-name="ce38">
            <text:p>66</text:p>
          </table:table-cell>
          <table:table-cell office:value-type="float" office:value="66.210169490611705" table:style-name="ce38">
            <text:p>66</text:p>
          </table:table-cell>
          <table:table-cell office:value-type="float" office:value="77.802783838870496" table:style-name="ce38">
            <text:p>78</text:p>
          </table:table-cell>
          <table:table-cell office:value-type="float" office:value="83.469500930650099" table:style-name="ce38">
            <text:p>83</text:p>
          </table:table-cell>
          <table:table-cell table:number-columns-repeated="16373"/>
        </table:table-row>
        <table:table-row table:style-name="ro4">
          <table:table-cell table:style-name="ce40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Cover_sheet.$A$1"/>
      </table:named-expressions>
      <table:database-ranges>
        <table:database-range table:target-range-address="Table_of_contents.A3:Table_of_contents.B7" table:name="Table1"/>
        <table:database-range table:target-range-address="Notes.A3:Notes.B9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4:Table_3.P28" table:name="Table4"/>
        <table:database-range table:target-range-address="Table_4.A4:Table_4.K28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hiwara, Dhilia (KAS)</meta:initial-creator>
    <dc:creator>CoxJ</dc:creator>
    <meta:creation-date>2021-12-14T10:02:05Z</meta:creation-date>
    <dc:date>2023-10-16T10:26:04Z</dc:date>
  </office:meta>
</office:document-meta>
</file>