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13.2820833333333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7.67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pupils eligible for free school meals by school, January 2023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Nifer y disgyblion sy'n gymwys i gael prydau ysgol am ddim fesul ysgol, Ionawr 2023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urce: Pupil Level Annual School Census (PLASC), January 2023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Contact: school.stats@gov.wale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Date: 16/10/2023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1</text:p>
          </table:table-cell>
          <table:table-cell office:value-type="string" table:style-name="ce11">
            <text:p>The number of pupils eligible for free school meals is rounded to the nearest 5. Values between 1 and 4 have been replaced with "[c]" for confidentiality reasons.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dex of Ta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2">
            <text:p><text:a xlink:href="#Table1.A1">Table 1</text:a></text:p>
          </table:table-cell>
          <table:table-cell office:value-type="string" table:style-name="ce12">
            <text:p><text:a xlink:href="#Table1.A1">Number of pupils eligible for free school meals by school, January 2023</text:a>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Number of pupils eligible for free school meals by school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 Number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Number of pupils</text:p>
          </table:table-cell>
          <table:table-cell office:value-type="string" table:style-name="ce13">
            <text:p>Pupils eligible for free school mea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71" table:style-name="ce14">
            <text:p>27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4">
            <text:p>10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4">
            <text:p>7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44" table:style-name="ce14">
            <text:p>14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9" table:style-name="ce14">
            <text:p>5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46" table:style-name="ce14">
            <text:p>34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4">
            <text:p>8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62" table:style-name="ce14">
            <text:p>362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29" table:style-name="ce14">
            <text:p>12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4">
            <text:p>9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73" table:style-name="ce14">
            <text:p>7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04" table:style-name="ce14">
            <text:p>10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79" table:style-name="ce14">
            <text:p>27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48" table:style-name="ce14">
            <text:p>14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21" table:style-name="ce14">
            <text:p>12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3" table:style-name="ce14">
            <text:p>16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25" table:style-name="ce14">
            <text:p>22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4">
            <text:p>18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4">
            <text:p>18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245" table:style-name="ce14">
            <text:p>24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33" table:style-name="ce14">
            <text:p>13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53" table:style-name="ce14">
            <text:p>453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4">
            <text:p>11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23" table:style-name="ce14">
            <text:p>12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42" table:style-name="ce14">
            <text:p>542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73" table:style-name="ce14">
            <text:p>873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17" table:style-name="ce14">
            <text:p>717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118" table:style-name="ce14">
            <text:p>1,118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74" table:style-name="ce14">
            <text:p>77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49" table:style-name="ce14">
            <text:p>34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float" office:value="122" table:style-name="ce14">
            <text:p>122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7" table:style-name="ce14">
            <text:p>13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5" table:style-name="ce14">
            <text:p>13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53" table:style-name="ce14">
            <text:p>25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3" table:style-name="ce14">
            <text:p>7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7" table:style-name="ce14">
            <text:p>14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3" table:style-name="ce14">
            <text:p>6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29" table:style-name="ce14">
            <text:p>22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24" table:style-name="ce14">
            <text:p>12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46" table:style-name="ce14">
            <text:p>14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5" table:style-name="ce14">
            <text:p>8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65" table:style-name="ce14">
            <text:p>26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95" table:style-name="ce14">
            <text:p>19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6" table:style-name="ce14">
            <text:p>21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103" table:style-name="ce14">
            <text:p>10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4">
            <text:p>11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58" table:style-name="ce14">
            <text:p>5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34" table:style-name="ce14">
            <text:p>13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20" table:style-name="ce14">
            <text:p>22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94" table:style-name="ce14">
            <text:p>39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07" table:style-name="ce14">
            <text:p>20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405" table:style-name="ce14">
            <text:p>40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79" table:style-name="ce14">
            <text:p>27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104" table:style-name="ce14">
            <text:p>10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9" table:style-name="ce14">
            <text:p>17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201" table:style-name="ce14">
            <text:p>20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109" table:style-name="ce14">
            <text:p>10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61" table:style-name="ce14">
            <text:p>16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6" table:style-name="ce14">
            <text:p>23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78" table:style-name="ce14">
            <text:p>7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4">
            <text:p>6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25" table:style-name="ce14">
            <text:p>22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202" table:style-name="ce14">
            <text:p>20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8" table:style-name="ce14">
            <text:p>9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63" table:style-name="ce14">
            <text:p>16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89" table:style-name="ce14">
            <text:p>8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0" table:style-name="ce14">
            <text:p>270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31" table:style-name="ce14">
            <text:p>23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98" table:style-name="ce14">
            <text:p>9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7" table:style-name="ce14">
            <text:p>23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62" table:style-name="ce14">
            <text:p>16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410" table:style-name="ce14">
            <text:p>41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74" table:style-name="ce14">
            <text:p>47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89" table:style-name="ce14">
            <text:p>78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88" table:style-name="ce14">
            <text:p>38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4">
            <text:p>362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4" table:style-name="ce14">
            <text:p>35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88" table:style-name="ce14">
            <text:p>38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23" table:style-name="ce14">
            <text:p>32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89" table:style-name="ce14">
            <text:p>1,389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496" table:style-name="ce14">
            <text:p>49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26" table:style-name="ce14">
            <text:p>926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72" table:style-name="ce14">
            <text:p>472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69" table:style-name="ce14">
            <text:p>569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66" table:style-name="ce14">
            <text:p>56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float" office:value="115" table:style-name="ce14">
            <text:p>11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float" office:value="115" table:style-name="ce14">
            <text:p>11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9" table:style-name="ce14">
            <text:p>14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43" table:style-name="ce14">
            <text:p>34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5" table:style-name="ce14">
            <text:p>31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89" table:style-name="ce14">
            <text:p>18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4" table:style-name="ce14">
            <text:p>15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57" table:style-name="ce14">
            <text:p>45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51" table:style-name="ce14">
            <text:p>5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58" table:style-name="ce14">
            <text:p>5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float" office:value="203" table:style-name="ce14">
            <text:p>20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48" table:style-name="ce14">
            <text:p>24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97" table:style-name="ce14">
            <text:p>29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69" table:style-name="ce14">
            <text:p>26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13" table:style-name="ce14">
            <text:p>31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36" table:style-name="ce14">
            <text:p>13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85" table:style-name="ce14">
            <text:p>18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30" table:style-name="ce14">
            <text:p>33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7" table:style-name="ce14">
            <text:p>297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14" table:style-name="ce14">
            <text:p>11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82" table:style-name="ce14">
            <text:p>18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12" table:style-name="ce14">
            <text:p>212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5" table:style-name="ce14">
            <text:p>6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6" table:style-name="ce14">
            <text:p>33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82" table:style-name="ce14">
            <text:p>282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23" table:style-name="ce14">
            <text:p>123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421" table:style-name="ce14">
            <text:p>421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7" table:style-name="ce14">
            <text:p>10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22" table:style-name="ce14">
            <text:p>12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34" table:style-name="ce14">
            <text:p>13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1" table:style-name="ce14">
            <text:p>7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43" table:style-name="ce14">
            <text:p>34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52" table:style-name="ce14">
            <text:p>15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91" table:style-name="ce14">
            <text:p>9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11" table:style-name="ce14">
            <text:p>11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float" office:value="238" table:style-name="ce14">
            <text:p>23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4" table:style-name="ce14">
            <text:p>234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82" table:style-name="ce14">
            <text:p>8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47" table:style-name="ce14">
            <text:p>1,147</text:p>
          </table:table-cell>
          <table:table-cell office:value-type="float" office:value="170" table:style-name="ce14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44" table:style-name="ce14">
            <text:p>1,044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29" table:style-name="ce14">
            <text:p>629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33" table:style-name="ce14">
            <text:p>63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59" table:style-name="ce14">
            <text:p>45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52" table:style-name="ce14">
            <text:p>952</text:p>
          </table:table-cell>
          <table:table-cell office:value-type="float" office:value="265" table:style-name="ce14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54" table:style-name="ce14">
            <text:p>1,254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93" table:style-name="ce14">
            <text:p>993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float" office:value="275" table:style-name="ce14">
            <text:p>27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05" table:style-name="ce14">
            <text:p>20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32" table:style-name="ce14">
            <text:p>23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8" table:style-name="ce14">
            <text:p>438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3" table:style-name="ce14">
            <text:p>683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0" table:style-name="ce14">
            <text:p>14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403" table:style-name="ce14">
            <text:p>403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9" table:style-name="ce14">
            <text:p>459</text:p>
          </table:table-cell>
          <table:table-cell office:value-type="float" office:value="215" table:style-name="ce14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06" table:style-name="ce14">
            <text:p>406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62" table:style-name="ce14">
            <text:p>16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4">
            <text:p>471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06" table:style-name="ce14">
            <text:p>20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9" table:style-name="ce14">
            <text:p>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0" table:style-name="ce14">
            <text:p>31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95" table:style-name="ce14">
            <text:p>19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9" table:style-name="ce14">
            <text:p>9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4" table:style-name="ce14">
            <text:p>34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72" table:style-name="ce14">
            <text:p>17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1" table:style-name="ce14">
            <text:p>22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2" table:style-name="ce14">
            <text:p>29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62" table:style-name="ce14">
            <text:p>16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59" table:style-name="ce14">
            <text:p>359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4" table:style-name="ce14">
            <text:p>474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31" table:style-name="ce14">
            <text:p>13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4" table:style-name="ce14">
            <text:p>11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4">
            <text:p>8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12" table:style-name="ce14">
            <text:p>11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101" table:style-name="ce14">
            <text:p>10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71" table:style-name="ce14">
            <text:p>7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73" table:style-name="ce14">
            <text:p>1,173</text:p>
          </table:table-cell>
          <table:table-cell office:value-type="float" office:value="360" table:style-name="ce14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47" table:style-name="ce14">
            <text:p>1,447</text:p>
          </table:table-cell>
          <table:table-cell office:value-type="float" office:value="295" table:style-name="ce14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46" table:style-name="ce14">
            <text:p>1,046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1" table:style-name="ce14">
            <text:p>491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72" table:style-name="ce14">
            <text:p>1,07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093" table:style-name="ce14">
            <text:p>1,093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4">
            <text:p>47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901" table:style-name="ce14">
            <text:p>901</text:p>
          </table:table-cell>
          <table:table-cell office:value-type="float" office:value="335" table:style-name="ce14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float" office:value="116" table:style-name="ce14">
            <text:p>11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float" office:value="133" table:style-name="ce14">
            <text:p>13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1" table:style-name="ce14">
            <text:p>15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4">
            <text:p>14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25" table:style-name="ce14">
            <text:p>22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88" table:style-name="ce14">
            <text:p>38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4">
            <text:p>8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28" table:style-name="ce14">
            <text:p>528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7" table:style-name="ce14">
            <text:p>237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36" table:style-name="ce14">
            <text:p>23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8" table:style-name="ce14">
            <text:p>32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84" table:style-name="ce14">
            <text:p>18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71" table:style-name="ce14">
            <text:p>17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14" table:style-name="ce14">
            <text:p>21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59" table:style-name="ce14">
            <text:p>15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72" table:style-name="ce14">
            <text:p>7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4">
            <text:p>11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73" table:style-name="ce14">
            <text:p>17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13" table:style-name="ce14">
            <text:p>11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4" table:style-name="ce14">
            <text:p>9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06" table:style-name="ce14">
            <text:p>30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6" table:style-name="ce14">
            <text:p>36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4">
            <text:p>13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5" table:style-name="ce14">
            <text:p>635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4" table:style-name="ce14">
            <text:p>45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78" table:style-name="ce14">
            <text:p>7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4">
            <text:p>13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408" table:style-name="ce14">
            <text:p>408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35" table:style-name="ce14">
            <text:p>13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4">
            <text:p>14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98" table:style-name="ce14">
            <text:p>19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4">
            <text:p>38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27" table:style-name="ce14">
            <text:p>32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52" table:style-name="ce14">
            <text:p>15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83" table:style-name="ce14">
            <text:p>28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91" table:style-name="ce14">
            <text:p>9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4">
            <text:p>19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25" table:style-name="ce14">
            <text:p>12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61" table:style-name="ce14">
            <text:p>26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14" table:style-name="ce14">
            <text:p>11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523" table:style-name="ce14">
            <text:p>52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78" table:style-name="ce14">
            <text:p>578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4" table:style-name="ce14">
            <text:p>34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59" table:style-name="ce14">
            <text:p>25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98" table:style-name="ce14">
            <text:p>29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4">
            <text:p>6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49" table:style-name="ce14">
            <text:p>24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79" table:style-name="ce14">
            <text:p>17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83" table:style-name="ce14">
            <text:p>8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81" table:style-name="ce14">
            <text:p>8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213" table:style-name="ce14">
            <text:p>21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88" table:style-name="ce14">
            <text:p>8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50" table:style-name="ce14">
            <text:p>45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34" table:style-name="ce14">
            <text:p>1,134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45" table:style-name="ce14">
            <text:p>1,545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45" table:style-name="ce14">
            <text:p>945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08" table:style-name="ce14">
            <text:p>508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325" table:style-name="ce14">
            <text:p>325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95" table:style-name="ce14">
            <text:p>1,295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4" table:style-name="ce14">
            <text:p>574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822" table:style-name="ce14">
            <text:p>822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85" table:style-name="ce14">
            <text:p>1,085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44" table:style-name="ce14">
            <text:p>544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806" table:style-name="ce14">
            <text:p>806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202" table:style-name="ce14">
            <text:p>20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float" office:value="101" table:style-name="ce14">
            <text:p>10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float" office:value="119" table:style-name="ce14">
            <text:p>11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26" table:style-name="ce14">
            <text:p>22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09" table:style-name="ce14">
            <text:p>20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4">
            <text:p>19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49" table:style-name="ce14">
            <text:p>14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15" table:style-name="ce14">
            <text:p>11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77" table:style-name="ce14">
            <text:p>377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87" table:style-name="ce14">
            <text:p>187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11" table:style-name="ce14">
            <text:p>11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46" table:style-name="ce14">
            <text:p>14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48" table:style-name="ce14">
            <text:p>14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88" table:style-name="ce14">
            <text:p>28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2" table:style-name="ce14">
            <text:p>22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72" table:style-name="ce14">
            <text:p>17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37" table:style-name="ce14">
            <text:p>23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305" table:style-name="ce14">
            <text:p>30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41" table:style-name="ce14">
            <text:p>24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91" table:style-name="ce14">
            <text:p>9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58" table:style-name="ce14">
            <text:p>5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30" table:style-name="ce14">
            <text:p>33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46" table:style-name="ce14">
            <text:p>24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298" table:style-name="ce14">
            <text:p>29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87" table:style-name="ce14">
            <text:p>28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4">
            <text:p>21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47" table:style-name="ce14">
            <text:p>347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88" table:style-name="ce14">
            <text:p>288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4" table:style-name="ce14">
            <text:p>324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31" table:style-name="ce14">
            <text:p>331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6" table:style-name="ce14">
            <text:p>236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96" table:style-name="ce14">
            <text:p>296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4">
            <text:p>24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06" table:style-name="ce14">
            <text:p>20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53" table:style-name="ce14">
            <text:p>353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5" table:style-name="ce14">
            <text:p>44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25" table:style-name="ce14">
            <text:p>325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79" table:style-name="ce14">
            <text:p>27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38" table:style-name="ce14">
            <text:p>338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55" table:style-name="ce14">
            <text:p>45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205" table:style-name="ce14">
            <text:p>20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1" table:style-name="ce14">
            <text:p>371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20" table:style-name="ce14">
            <text:p>12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98" table:style-name="ce14">
            <text:p>9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57" table:style-name="ce14">
            <text:p>357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107" table:style-name="ce14">
            <text:p>10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26" table:style-name="ce14">
            <text:p>32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4">
            <text:p>21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43" table:style-name="ce14">
            <text:p>143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74" table:style-name="ce14">
            <text:p>17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51" table:style-name="ce14">
            <text:p>15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54" table:style-name="ce14">
            <text:p>554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70" table:style-name="ce14">
            <text:p>870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76" table:style-name="ce14">
            <text:p>676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765" table:style-name="ce14">
            <text:p>765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36" table:style-name="ce14">
            <text:p>536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32" table:style-name="ce14">
            <text:p>1,032</text:p>
          </table:table-cell>
          <table:table-cell office:value-type="float" office:value="265" table:style-name="ce14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30" table:style-name="ce14">
            <text:p>830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21" table:style-name="ce14">
            <text:p>721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800" table:style-name="ce14">
            <text:p>800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float" office:value="270" table:style-name="ce14">
            <text:p>270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76" table:style-name="ce14">
            <text:p>7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84" table:style-name="ce14">
            <text:p>8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73" table:style-name="ce14">
            <text:p>7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3" table:style-name="ce14">
            <text:p>6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85" table:style-name="ce14">
            <text:p>28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79" table:style-name="ce14">
            <text:p>17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80" table:style-name="ce14">
            <text:p>28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47" table:style-name="ce14">
            <text:p>14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4">
            <text:p>11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4">
            <text:p>11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13" table:style-name="ce14">
            <text:p>21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69" table:style-name="ce14">
            <text:p>16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23" table:style-name="ce14">
            <text:p>12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74" table:style-name="ce14">
            <text:p>17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43" table:style-name="ce14">
            <text:p>14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58" table:style-name="ce14">
            <text:p>5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09" table:style-name="ce14">
            <text:p>20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4">
            <text:p>11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00" table:style-name="ce14">
            <text:p>20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75" table:style-name="ce14">
            <text:p>17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219" table:style-name="ce14">
            <text:p>21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108" table:style-name="ce14">
            <text:p>10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69" table:style-name="ce14">
            <text:p>1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79" table:style-name="ce14">
            <text:p>7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83" table:style-name="ce14">
            <text:p>18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45" table:style-name="ce14">
            <text:p>14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215" table:style-name="ce14">
            <text:p>21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5" table:style-name="ce14">
            <text:p>20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407" table:style-name="ce14">
            <text:p>40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6" table:style-name="ce14">
            <text:p>10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89" table:style-name="ce14">
            <text:p>8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30" table:style-name="ce14">
            <text:p>23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11" table:style-name="ce14">
            <text:p>11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7" table:style-name="ce14">
            <text:p>20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13" table:style-name="ce14">
            <text:p>11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00" table:style-name="ce14">
            <text:p>200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39" table:style-name="ce14">
            <text:p>23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08" table:style-name="ce14">
            <text:p>10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60" table:style-name="ce14">
            <text:p>16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96" table:style-name="ce14">
            <text:p>296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23" table:style-name="ce14">
            <text:p>12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57" table:style-name="ce14">
            <text:p>15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9" table:style-name="ce14">
            <text:p>15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4">
            <text:p>6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4">
            <text:p>11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2" table:style-name="ce14">
            <text:p>702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64" table:style-name="ce14">
            <text:p>964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94" table:style-name="ce14">
            <text:p>794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36" table:style-name="ce14">
            <text:p>536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9" table:style-name="ce14">
            <text:p>55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530" table:style-name="ce14">
            <text:p>530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53" table:style-name="ce14">
            <text:p>95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1015" table:style-name="ce14">
            <text:p>1,015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41" table:style-name="ce14">
            <text:p>44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777" table:style-name="ce14">
            <text:p>777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572" table:style-name="ce14">
            <text:p>57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float" office:value="105" table:style-name="ce14">
            <text:p>10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float" office:value="100" table:style-name="ce14">
            <text:p>10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27" table:style-name="ce14">
            <text:p>22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71" table:style-name="ce14">
            <text:p>7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4">
            <text:p>6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float" office:value="407" table:style-name="ce14">
            <text:p>40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48" table:style-name="ce14">
            <text:p>14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11" table:style-name="ce14">
            <text:p>11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float" office:value="254" table:style-name="ce14">
            <text:p>25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203" table:style-name="ce14">
            <text:p>20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8" table:style-name="ce14">
            <text:p>18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4">
            <text:p>6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92" table:style-name="ce14">
            <text:p>9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59" table:style-name="ce14">
            <text:p>459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99" table:style-name="ce14">
            <text:p>9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08" table:style-name="ce14">
            <text:p>10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87" table:style-name="ce14">
            <text:p>8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413" table:style-name="ce14">
            <text:p>413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0" table:style-name="ce14">
            <text:p>11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4" table:style-name="ce14">
            <text:p>16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73" table:style-name="ce14">
            <text:p>7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float" office:value="118" table:style-name="ce14">
            <text:p>11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2" table:style-name="ce14">
            <text:p>14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85" table:style-name="ce14">
            <text:p>585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4" table:style-name="ce14">
            <text:p>604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85" table:style-name="ce14">
            <text:p>1,085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19" table:style-name="ce14">
            <text:p>61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16" table:style-name="ce14">
            <text:p>1,016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65" table:style-name="ce14">
            <text:p>36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918" table:style-name="ce14">
            <text:p>918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5" table:style-name="ce14">
            <text:p>11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20" table:style-name="ce14">
            <text:p>12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98" table:style-name="ce14">
            <text:p>39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54" table:style-name="ce14">
            <text:p>25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202" table:style-name="ce14">
            <text:p>20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7" table:style-name="ce14">
            <text:p>77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102" table:style-name="ce14">
            <text:p>10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95" table:style-name="ce14">
            <text:p>29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4">
            <text:p>9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9" table:style-name="ce14">
            <text:p>7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4">
            <text:p>9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04" table:style-name="ce14">
            <text:p>20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6" table:style-name="ce14">
            <text:p>11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8" table:style-name="ce14">
            <text:p>22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4">
            <text:p>9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51" table:style-name="ce14">
            <text:p>15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4">
            <text:p>10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33" table:style-name="ce14">
            <text:p>633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4">
            <text:p>219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81" table:style-name="ce14">
            <text:p>38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63" table:style-name="ce14">
            <text:p>263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06" table:style-name="ce14">
            <text:p>406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4">
            <text:p>26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311" table:style-name="ce14">
            <text:p>31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0" table:style-name="ce14">
            <text:p>23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19" table:style-name="ce14">
            <text:p>619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4">
            <text:p>21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24" table:style-name="ce14">
            <text:p>12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7" table:style-name="ce14">
            <text:p>6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42" table:style-name="ce14">
            <text:p>24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2" table:style-name="ce14">
            <text:p>11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9" table:style-name="ce14">
            <text:p>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4">
            <text:p>9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4">
            <text:p>26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97" table:style-name="ce14">
            <text:p>497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29" table:style-name="ce14">
            <text:p>12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4">
            <text:p>19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5" table:style-name="ce14">
            <text:p>14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6" table:style-name="ce14">
            <text:p>7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79" table:style-name="ce14">
            <text:p>7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0" table:style-name="ce14">
            <text:p>13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40" table:style-name="ce14">
            <text:p>14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94" table:style-name="ce14">
            <text:p>594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6" table:style-name="ce14">
            <text:p>876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203" table:style-name="ce14">
            <text:p>1,203</text:p>
          </table:table-cell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75" table:style-name="ce14">
            <text:p>1,075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572" table:style-name="ce14">
            <text:p>1,572</text:p>
          </table:table-cell>
          <table:table-cell office:value-type="float" office:value="250" table:style-name="ce14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39" table:style-name="ce14">
            <text:p>83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4" table:style-name="ce14">
            <text:p>914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21" table:style-name="ce14">
            <text:p>62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float" office:value="174" table:style-name="ce14">
            <text:p>174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4">
            <text:p>11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28" table:style-name="ce14">
            <text:p>12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178" table:style-name="ce14">
            <text:p>17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4">
            <text:p>13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4">
            <text:p>6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4">
            <text:p>6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4">
            <text:p>23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0" table:style-name="ce14">
            <text:p>19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4">
            <text:p>21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4">
            <text:p>9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4">
            <text:p>5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89" table:style-name="ce14">
            <text:p>8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4">
            <text:p>21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7" table:style-name="ce14">
            <text:p>13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66" table:style-name="ce14">
            <text:p>46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95" table:style-name="ce14">
            <text:p>39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4">
            <text:p>6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35" table:style-name="ce14">
            <text:p>23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196" table:style-name="ce14">
            <text:p>19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29" table:style-name="ce14">
            <text:p>12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97" table:style-name="ce14">
            <text:p>9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84" table:style-name="ce14">
            <text:p>18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4">
            <text:p>46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40" table:style-name="ce14">
            <text:p>14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8" table:style-name="ce14">
            <text:p>9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13" table:style-name="ce14">
            <text:p>21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91" table:style-name="ce14">
            <text:p>29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18" table:style-name="ce14">
            <text:p>11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1" table:style-name="ce14">
            <text:p>31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4">
            <text:p>20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4">
            <text:p>23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78" table:style-name="ce14">
            <text:p>27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26" table:style-name="ce14">
            <text:p>22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7" table:style-name="ce14">
            <text:p>28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09" table:style-name="ce14">
            <text:p>20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4" table:style-name="ce14">
            <text:p>17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4">
            <text:p>214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4">
            <text:p>23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4">
            <text:p>19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4">
            <text:p>214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7" table:style-name="ce14">
            <text:p>16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4">
            <text:p>21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4">
            <text:p>13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34" table:style-name="ce14">
            <text:p>43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4">
            <text:p>23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04" table:style-name="ce14">
            <text:p>204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315" table:style-name="ce14">
            <text:p>315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4" table:style-name="ce14">
            <text:p>254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8" table:style-name="ce14">
            <text:p>218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305" table:style-name="ce14">
            <text:p>30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6" table:style-name="ce14">
            <text:p>15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6" table:style-name="ce14">
            <text:p>10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9" table:style-name="ce14">
            <text:p>30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61" table:style-name="ce14">
            <text:p>261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4">
            <text:p>23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87" table:style-name="ce14">
            <text:p>487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4">
            <text:p>20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4">
            <text:p>20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70" table:style-name="ce14">
            <text:p>470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6" table:style-name="ce14">
            <text:p>39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float" office:value="71" table:style-name="ce14">
            <text:p>7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3" table:style-name="ce14">
            <text:p>18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7" table:style-name="ce14">
            <text:p>6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4">
            <text:p>9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05" table:style-name="ce14">
            <text:p>10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31" table:style-name="ce14">
            <text:p>431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480" table:style-name="ce14">
            <text:p>1,480</text:p>
          </table:table-cell>
          <table:table-cell office:value-type="float" office:value="290" table:style-name="ce14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900" table:style-name="ce14">
            <text:p>900</text:p>
          </table:table-cell>
          <table:table-cell office:value-type="float" office:value="295" table:style-name="ce14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16" table:style-name="ce14">
            <text:p>1,216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91" table:style-name="ce14">
            <text:p>591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65" table:style-name="ce14">
            <text:p>1,065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43" table:style-name="ce14">
            <text:p>94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495" table:style-name="ce14">
            <text:p>495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22" table:style-name="ce14">
            <text:p>1,322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108" table:style-name="ce14">
            <text:p>1,108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175" table:style-name="ce14">
            <text:p>1,175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03" table:style-name="ce14">
            <text:p>903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76" table:style-name="ce14">
            <text:p>476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333" table:style-name="ce14">
            <text:p>33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15" table:style-name="ce14">
            <text:p>315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54" table:style-name="ce14">
            <text:p>55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4">
            <text:p>24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4">
            <text:p>302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8" table:style-name="ce14">
            <text:p>11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4">
            <text:p>13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4">
            <text:p>239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float" office:value="507" table:style-name="ce14">
            <text:p>50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77" table:style-name="ce14">
            <text:p>17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17" table:style-name="ce14">
            <text:p>21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4">
            <text:p>144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16" table:style-name="ce14">
            <text:p>216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3" table:style-name="ce14">
            <text:p>47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60" table:style-name="ce14">
            <text:p>26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39" table:style-name="ce14">
            <text:p>339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97" table:style-name="ce14">
            <text:p>497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46" table:style-name="ce14">
            <text:p>246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4">
            <text:p>215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75" table:style-name="ce14">
            <text:p>375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4">
            <text:p>20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61" table:style-name="ce14">
            <text:p>361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4">
            <text:p>23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40" table:style-name="ce14">
            <text:p>24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64" table:style-name="ce14">
            <text:p>26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4">
            <text:p>248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4">
            <text:p>24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24" table:style-name="ce14">
            <text:p>62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4">
            <text:p>22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47" table:style-name="ce14">
            <text:p>147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36" table:style-name="ce14">
            <text:p>23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77" table:style-name="ce14">
            <text:p>27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4">
            <text:p>30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4">
            <text:p>21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21" table:style-name="ce14">
            <text:p>12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4">
            <text:p>13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4">
            <text:p>24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58" table:style-name="ce14">
            <text:p>15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4">
            <text:p>14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22" table:style-name="ce14">
            <text:p>12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67" table:style-name="ce14">
            <text:p>36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4">
            <text:p>225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22" table:style-name="ce14">
            <text:p>422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4">
            <text:p>19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4">
            <text:p>22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4">
            <text:p>21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88" table:style-name="ce14">
            <text:p>58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6" table:style-name="ce14">
            <text:p>196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69" table:style-name="ce14">
            <text:p>1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96" table:style-name="ce14">
            <text:p>9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4">
            <text:p>21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44" table:style-name="ce14">
            <text:p>344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4">
            <text:p>21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92" table:style-name="ce14">
            <text:p>19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43" table:style-name="ce14">
            <text:p>24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82" table:style-name="ce14">
            <text:p>382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18" table:style-name="ce14">
            <text:p>21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35" table:style-name="ce14">
            <text:p>335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4">
            <text:p>225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54" table:style-name="ce14">
            <text:p>35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46" table:style-name="ce14">
            <text:p>446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8" table:style-name="ce14">
            <text:p>34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05" table:style-name="ce14">
            <text:p>405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36" table:style-name="ce14">
            <text:p>436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66" table:style-name="ce14">
            <text:p>36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4">
            <text:p>30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186" table:style-name="ce14">
            <text:p>186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500" table:style-name="ce14">
            <text:p>500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4">
            <text:p>20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9" table:style-name="ce14">
            <text:p>12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301" table:style-name="ce14">
            <text:p>301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60" table:style-name="ce14">
            <text:p>460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54" table:style-name="ce14">
            <text:p>15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4">
            <text:p>20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57" table:style-name="ce14">
            <text:p>15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06" table:style-name="ce14">
            <text:p>20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11" table:style-name="ce14">
            <text:p>511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6" table:style-name="ce14">
            <text:p>906</text:p>
          </table:table-cell>
          <table:table-cell office:value-type="float" office:value="320" table:style-name="ce14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25" table:style-name="ce14">
            <text:p>1,825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38" table:style-name="ce14">
            <text:p>1,038</text:p>
          </table:table-cell>
          <table:table-cell office:value-type="float" office:value="310" table:style-name="ce14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40" table:style-name="ce14">
            <text:p>1,140</text:p>
          </table:table-cell>
          <table:table-cell office:value-type="float" office:value="410" table:style-name="ce14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285" table:style-name="ce14">
            <text:p>1,285</text:p>
          </table:table-cell>
          <table:table-cell office:value-type="float" office:value="370" table:style-name="ce14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69" table:style-name="ce14">
            <text:p>869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75" table:style-name="ce14">
            <text:p>1,175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09" table:style-name="ce14">
            <text:p>1,109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52" table:style-name="ce14">
            <text:p>85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13" table:style-name="ce14">
            <text:p>1,113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593" table:style-name="ce14">
            <text:p>593</text:p>
          </table:table-cell>
          <table:table-cell office:value-type="float" office:value="170" table:style-name="ce14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41" table:style-name="ce14">
            <text:p>641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04" table:style-name="ce14">
            <text:p>90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17" table:style-name="ce14">
            <text:p>1,117</text:p>
          </table:table-cell>
          <table:table-cell office:value-type="float" office:value="260" table:style-name="ce14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float" office:value="180" table:style-name="ce14">
            <text:p>18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float" office:value="53" table:style-name="ce14">
            <text:p>5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5" table:style-name="ce14">
            <text:p>22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4">
            <text:p>13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2" table:style-name="ce14">
            <text:p>25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4">
            <text:p>26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4">
            <text:p>12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4" table:style-name="ce14">
            <text:p>11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4">
            <text:p>192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4">
            <text:p>10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4">
            <text:p>12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7" table:style-name="ce14">
            <text:p>177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2" table:style-name="ce14">
            <text:p>342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5" table:style-name="ce14">
            <text:p>8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4">
            <text:p>192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0" table:style-name="ce14">
            <text:p>210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4">
            <text:p>10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0" table:style-name="ce14">
            <text:p>38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5" table:style-name="ce14">
            <text:p>295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24" table:style-name="ce14">
            <text:p>42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4">
            <text:p>157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54" table:style-name="ce14">
            <text:p>454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4">
            <text:p>10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12" table:style-name="ce14">
            <text:p>21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8" table:style-name="ce14">
            <text:p>16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9" table:style-name="ce14">
            <text:p>28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4">
            <text:p>14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96" table:style-name="ce14">
            <text:p>9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7" table:style-name="ce14">
            <text:p>16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30" table:style-name="ce14">
            <text:p>130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4" table:style-name="ce14">
            <text:p>10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4">
            <text:p>10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44" table:style-name="ce14">
            <text:p>34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1" table:style-name="ce14">
            <text:p>19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4" table:style-name="ce14">
            <text:p>19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60" table:style-name="ce14">
            <text:p>26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4" table:style-name="ce14">
            <text:p>17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18" table:style-name="ce14">
            <text:p>418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1" table:style-name="ce14">
            <text:p>11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23" table:style-name="ce14">
            <text:p>323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9" table:style-name="ce14">
            <text:p>40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3" table:style-name="ce14">
            <text:p>403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8" table:style-name="ce14">
            <text:p>468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7" table:style-name="ce14">
            <text:p>46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4" table:style-name="ce14">
            <text:p>234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381" table:style-name="ce14">
            <text:p>381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9" table:style-name="ce14">
            <text:p>11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4">
            <text:p>13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6" table:style-name="ce14">
            <text:p>14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2" table:style-name="ce14">
            <text:p>292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5" table:style-name="ce14">
            <text:p>235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36" table:style-name="ce14">
            <text:p>13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52" table:style-name="ce14">
            <text:p>852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70" table:style-name="ce14">
            <text:p>1,170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55" table:style-name="ce14">
            <text:p>755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19" table:style-name="ce14">
            <text:p>1,119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95" table:style-name="ce14">
            <text:p>895</text:p>
          </table:table-cell>
          <table:table-cell office:value-type="float" office:value="260" table:style-name="ce14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94" table:style-name="ce14">
            <text:p>1,494</text:p>
          </table:table-cell>
          <table:table-cell office:value-type="float" office:value="440" table:style-name="ce14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52" table:style-name="ce14">
            <text:p>1,552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391" table:style-name="ce14">
            <text:p>1,391</text:p>
          </table:table-cell>
          <table:table-cell office:value-type="float" office:value="415" table:style-name="ce14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float" office:value="117" table:style-name="ce14">
            <text:p>11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float" office:value="154" table:style-name="ce14">
            <text:p>154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4">
            <text:p>18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4">
            <text:p>183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4">
            <text:p>166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12" table:style-name="ce14">
            <text:p>41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0" table:style-name="ce14">
            <text:p>14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4">
            <text:p>17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85" table:style-name="ce14">
            <text:p>48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22" table:style-name="ce14">
            <text:p>22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6" table:style-name="ce14">
            <text:p>13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203" table:style-name="ce14">
            <text:p>203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51" table:style-name="ce14">
            <text:p>15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30" table:style-name="ce14">
            <text:p>230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06" table:style-name="ce14">
            <text:p>206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4">
            <text:p>19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62" table:style-name="ce14">
            <text:p>362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8" table:style-name="ce14">
            <text:p>34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4">
            <text:p>211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91" table:style-name="ce14">
            <text:p>191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4">
            <text:p>19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9" table:style-name="ce14">
            <text:p>279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213" table:style-name="ce14">
            <text:p>21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1" table:style-name="ce14">
            <text:p>251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9" table:style-name="ce14">
            <text:p>349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78" table:style-name="ce14">
            <text:p>17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85" table:style-name="ce14">
            <text:p>38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24" table:style-name="ce14">
            <text:p>224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15" table:style-name="ce14">
            <text:p>41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39" table:style-name="ce14">
            <text:p>13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4">
            <text:p>19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41" table:style-name="ce14">
            <text:p>14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208" table:style-name="ce14">
            <text:p>20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89" table:style-name="ce14">
            <text:p>48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63" table:style-name="ce14">
            <text:p>263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28" table:style-name="ce14">
            <text:p>328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95" table:style-name="ce14">
            <text:p>595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40" table:style-name="ce14">
            <text:p>44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36" table:style-name="ce14">
            <text:p>336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31" table:style-name="ce14">
            <text:p>431</text:p>
          </table:table-cell>
          <table:table-cell office:value-type="float" office:value="235" table:style-name="ce14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87" table:style-name="ce14">
            <text:p>487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67" table:style-name="ce14">
            <text:p>467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32" table:style-name="ce14">
            <text:p>432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42" table:style-name="ce14">
            <text:p>24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5" table:style-name="ce14">
            <text:p>20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87" table:style-name="ce14">
            <text:p>18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63" table:style-name="ce14">
            <text:p>26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4">
            <text:p>16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78" table:style-name="ce14">
            <text:p>778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41" table:style-name="ce14">
            <text:p>1,241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71" table:style-name="ce14">
            <text:p>1,071</text:p>
          </table:table-cell>
          <table:table-cell office:value-type="float" office:value="395" table:style-name="ce14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929" table:style-name="ce14">
            <text:p>929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float" office:value="1626" table:style-name="ce14">
            <text:p>1,626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235" table:style-name="ce14">
            <text:p>1,235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12" table:style-name="ce14">
            <text:p>712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316" table:style-name="ce14">
            <text:p>1,316</text:p>
          </table:table-cell>
          <table:table-cell office:value-type="float" office:value="365" table:style-name="ce14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30" table:style-name="ce14">
            <text:p>830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float" office:value="252" table:style-name="ce14">
            <text:p>252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float" office:value="176" table:style-name="ce14">
            <text:p>176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4">
            <text:p>44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6" table:style-name="ce14">
            <text:p>24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9" table:style-name="ce14">
            <text:p>24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25" table:style-name="ce14">
            <text:p>325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7" table:style-name="ce14">
            <text:p>307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24" table:style-name="ce14">
            <text:p>42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4">
            <text:p>24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2" table:style-name="ce14">
            <text:p>412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4">
            <text:p>223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97" table:style-name="ce14">
            <text:p>9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6" table:style-name="ce14">
            <text:p>14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4">
            <text:p>24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98" table:style-name="ce14">
            <text:p>398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03" table:style-name="ce14">
            <text:p>40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5" table:style-name="ce14">
            <text:p>47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3" table:style-name="ce14">
            <text:p>21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51" table:style-name="ce14">
            <text:p>351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6" table:style-name="ce14">
            <text:p>49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32" table:style-name="ce14">
            <text:p>23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4" table:style-name="ce14">
            <text:p>26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9" table:style-name="ce14">
            <text:p>32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257" table:style-name="ce14">
            <text:p>25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4">
            <text:p>203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48" table:style-name="ce14">
            <text:p>448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4">
            <text:p>22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4">
            <text:p>473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17" table:style-name="ce14">
            <text:p>717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31" table:style-name="ce14">
            <text:p>23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4" table:style-name="ce14">
            <text:p>47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74" table:style-name="ce14">
            <text:p>27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7" table:style-name="ce14">
            <text:p>11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68" table:style-name="ce14">
            <text:p>16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8" table:style-name="ce14">
            <text:p>23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4">
            <text:p>24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59" table:style-name="ce14">
            <text:p>15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5" table:style-name="ce14">
            <text:p>21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4">
            <text:p>23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4">
            <text:p>24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4">
            <text:p>22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4">
            <text:p>22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6" table:style-name="ce14">
            <text:p>22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4" table:style-name="ce14">
            <text:p>33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1027" table:style-name="ce14">
            <text:p>1,027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488" table:style-name="ce14">
            <text:p>1,48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196" table:style-name="ce14">
            <text:p>1,196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75" table:style-name="ce14">
            <text:p>1,075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100" table:style-name="ce14">
            <text:p>1,100</text:p>
          </table:table-cell>
          <table:table-cell office:value-type="float" office:value="445" table:style-name="ce14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33" table:style-name="ce14">
            <text:p>833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46" table:style-name="ce14">
            <text:p>1,946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08" table:style-name="ce14">
            <text:p>1,408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float" office:value="452" table:style-name="ce14">
            <text:p>452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6" table:style-name="ce14">
            <text:p>166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4">
            <text:p>20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0" table:style-name="ce14">
            <text:p>19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4">
            <text:p>10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4">
            <text:p>13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51" table:style-name="ce14">
            <text:p>25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56" table:style-name="ce14">
            <text:p>256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4">
            <text:p>8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4">
            <text:p>222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6" table:style-name="ce14">
            <text:p>15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1" table:style-name="ce14">
            <text:p>16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4">
            <text:p>42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1" table:style-name="ce14">
            <text:p>52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4">
            <text:p>15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4">
            <text:p>209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4">
            <text:p>18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4">
            <text:p>23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34" table:style-name="ce14">
            <text:p>334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4">
            <text:p>18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0" table:style-name="ce14">
            <text:p>21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4">
            <text:p>13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4">
            <text:p>11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5" table:style-name="ce14">
            <text:p>30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1" table:style-name="ce14">
            <text:p>26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4">
            <text:p>274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2" table:style-name="ce14">
            <text:p>15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8" table:style-name="ce14">
            <text:p>218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4">
            <text:p>222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78" table:style-name="ce14">
            <text:p>17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36" table:style-name="ce14">
            <text:p>43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2" table:style-name="ce14">
            <text:p>212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3" table:style-name="ce14">
            <text:p>6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4">
            <text:p>272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4">
            <text:p>12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4">
            <text:p>12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7" table:style-name="ce14">
            <text:p>13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4">
            <text:p>10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2" table:style-name="ce14">
            <text:p>18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4">
            <text:p>183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38" table:style-name="ce14">
            <text:p>23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4">
            <text:p>118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4">
            <text:p>331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4">
            <text:p>18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2" table:style-name="ce14">
            <text:p>162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1" table:style-name="ce14">
            <text:p>28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60" table:style-name="ce14">
            <text:p>16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4">
            <text:p>43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4">
            <text:p>12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8" table:style-name="ce14">
            <text:p>148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4">
            <text:p>14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8" table:style-name="ce14">
            <text:p>42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26" table:style-name="ce14">
            <text:p>32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46" table:style-name="ce14">
            <text:p>34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4">
            <text:p>14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4">
            <text:p>10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8" table:style-name="ce14">
            <text:p>19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7" table:style-name="ce14">
            <text:p>21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35" table:style-name="ce14">
            <text:p>33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64" table:style-name="ce14">
            <text:p>26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53" table:style-name="ce14">
            <text:p>25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4">
            <text:p>22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4">
            <text:p>14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7" table:style-name="ce14">
            <text:p>23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73" table:style-name="ce14">
            <text:p>17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299" table:style-name="ce14">
            <text:p>29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4">
            <text:p>27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20" table:style-name="ce14">
            <text:p>22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98" table:style-name="ce14">
            <text:p>9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7" table:style-name="ce14">
            <text:p>177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4">
            <text:p>21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4">
            <text:p>18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4">
            <text:p>191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08" table:style-name="ce14">
            <text:p>108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55" table:style-name="ce14">
            <text:p>355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409" table:style-name="ce14">
            <text:p>40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4">
            <text:p>13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45" table:style-name="ce14">
            <text:p>24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5" table:style-name="ce14">
            <text:p>19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97" table:style-name="ce14">
            <text:p>297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13" table:style-name="ce14">
            <text:p>313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0" table:style-name="ce14">
            <text:p>26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4">
            <text:p>15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4">
            <text:p>331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28" table:style-name="ce14">
            <text:p>22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4" table:style-name="ce14">
            <text:p>214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4">
            <text:p>11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4">
            <text:p>23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4">
            <text:p>15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4">
            <text:p>11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3" table:style-name="ce14">
            <text:p>30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4">
            <text:p>11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46" table:style-name="ce14">
            <text:p>1,346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796" table:style-name="ce14">
            <text:p>796</text:p>
          </table:table-cell>
          <table:table-cell office:value-type="float" office:value="215" table:style-name="ce14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717" table:style-name="ce14">
            <text:p>717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83" table:style-name="ce14">
            <text:p>983</text:p>
          </table:table-cell>
          <table:table-cell office:value-type="float" office:value="305" table:style-name="ce14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525" table:style-name="ce14">
            <text:p>1,525</text:p>
          </table:table-cell>
          <table:table-cell office:value-type="float" office:value="335" table:style-name="ce14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599" table:style-name="ce14">
            <text:p>599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17" table:style-name="ce14">
            <text:p>1,417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99" table:style-name="ce14">
            <text:p>699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55" table:style-name="ce14">
            <text:p>1,055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308" table:style-name="ce14">
            <text:p>1,308</text:p>
          </table:table-cell>
          <table:table-cell office:value-type="float" office:value="385" table:style-name="ce14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96" table:style-name="ce14">
            <text:p>996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74" table:style-name="ce14">
            <text:p>97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88" table:style-name="ce14">
            <text:p>68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29" table:style-name="ce14">
            <text:p>929</text:p>
          </table:table-cell>
          <table:table-cell office:value-type="float" office:value="240" table:style-name="ce14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71" table:style-name="ce14">
            <text:p>1,071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49" table:style-name="ce14">
            <text:p>1,649</text:p>
          </table:table-cell>
          <table:table-cell office:value-type="float" office:value="330" table:style-name="ce14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47" table:style-name="ce14">
            <text:p>1,247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float" office:value="126" table:style-name="ce14">
            <text:p>12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float" office:value="123" table:style-name="ce14">
            <text:p>123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float" office:value="211" table:style-name="ce14">
            <text:p>211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float" office:value="210" table:style-name="ce14">
            <text:p>210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8" table:style-name="ce14">
            <text:p>18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46" table:style-name="ce14">
            <text:p>44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45" table:style-name="ce14">
            <text:p>24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62" table:style-name="ce14">
            <text:p>262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62" table:style-name="ce14">
            <text:p>362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76" table:style-name="ce14">
            <text:p>27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5" table:style-name="ce14">
            <text:p>21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08" table:style-name="ce14">
            <text:p>308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33" table:style-name="ce14">
            <text:p>43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9" table:style-name="ce14">
            <text:p>10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50" table:style-name="ce14">
            <text:p>25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6" table:style-name="ce14">
            <text:p>21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302" table:style-name="ce14">
            <text:p>30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9" table:style-name="ce14">
            <text:p>22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15" table:style-name="ce14">
            <text:p>31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43" table:style-name="ce14">
            <text:p>343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08" table:style-name="ce14">
            <text:p>20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69" table:style-name="ce14">
            <text:p>16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62" table:style-name="ce14">
            <text:p>462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90" table:style-name="ce14">
            <text:p>790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63" table:style-name="ce14">
            <text:p>863</text:p>
          </table:table-cell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858" table:style-name="ce14">
            <text:p>858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1100" table:style-name="ce14">
            <text:p>1,100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float" office:value="172" table:style-name="ce14">
            <text:p>172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09" table:style-name="ce14">
            <text:p>20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11" table:style-name="ce14">
            <text:p>11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198" table:style-name="ce14">
            <text:p>198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4">
            <text:p>18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16" table:style-name="ce14">
            <text:p>11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51" table:style-name="ce14">
            <text:p>35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36" table:style-name="ce14">
            <text:p>23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4" table:style-name="ce14">
            <text:p>7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21" table:style-name="ce14">
            <text:p>12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34" table:style-name="ce14">
            <text:p>13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4">
            <text:p>17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92" table:style-name="ce14">
            <text:p>292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4">
            <text:p>22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4">
            <text:p>18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16" table:style-name="ce14">
            <text:p>31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4">
            <text:p>10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86" table:style-name="ce14">
            <text:p>186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5" table:style-name="ce14">
            <text:p>17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8" table:style-name="ce14">
            <text:p>13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67" table:style-name="ce14">
            <text:p>167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41" table:style-name="ce14">
            <text:p>14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4">
            <text:p>12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6" table:style-name="ce14">
            <text:p>216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8" table:style-name="ce14">
            <text:p>20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40" table:style-name="ce14">
            <text:p>14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4">
            <text:p>12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float" office:value="234" table:style-name="ce14">
            <text:p>23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4">
            <text:p>16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59" table:style-name="ce14">
            <text:p>259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62" table:style-name="ce14">
            <text:p>26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83" table:style-name="ce14">
            <text:p>183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2" table:style-name="ce14">
            <text:p>442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4">
            <text:p>10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4">
            <text:p>12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58" table:style-name="ce14">
            <text:p>158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94" table:style-name="ce14">
            <text:p>19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0" table:style-name="ce14">
            <text:p>130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09" table:style-name="ce14">
            <text:p>20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29" table:style-name="ce14">
            <text:p>12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61" table:style-name="ce14">
            <text:p>16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5" table:style-name="ce14">
            <text:p>16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3" table:style-name="ce14">
            <text:p>17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42" table:style-name="ce14">
            <text:p>142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52" table:style-name="ce14">
            <text:p>15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54" table:style-name="ce14">
            <text:p>25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52" table:style-name="ce14">
            <text:p>5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4">
            <text:p>11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89" table:style-name="ce14">
            <text:p>28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4">
            <text:p>21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4">
            <text:p>23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float" office:value="456" table:style-name="ce14">
            <text:p>45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5" table:style-name="ce14">
            <text:p>36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79" table:style-name="ce14">
            <text:p>279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6" table:style-name="ce14">
            <text:p>14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410" table:style-name="ce14">
            <text:p>410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4">
            <text:p>24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4">
            <text:p>123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42" table:style-name="ce14">
            <text:p>242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7" table:style-name="ce14">
            <text:p>18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94" table:style-name="ce14">
            <text:p>494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4">
            <text:p>231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57" table:style-name="ce14">
            <text:p>457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4">
            <text:p>22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45" table:style-name="ce14">
            <text:p>14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304" table:style-name="ce14">
            <text:p>304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309" table:style-name="ce14">
            <text:p>309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4" table:style-name="ce14">
            <text:p>444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34" table:style-name="ce14">
            <text:p>634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63" table:style-name="ce14">
            <text:p>46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203" table:style-name="ce14">
            <text:p>20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42" table:style-name="ce14">
            <text:p>24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44" table:style-name="ce14">
            <text:p>24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994" table:style-name="ce14">
            <text:p>994</text:p>
          </table:table-cell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79" table:style-name="ce14">
            <text:p>979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47" table:style-name="ce14">
            <text:p>1,047</text:p>
          </table:table-cell>
          <table:table-cell office:value-type="float" office:value="335" table:style-name="ce14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73" table:style-name="ce14">
            <text:p>673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53" table:style-name="ce14">
            <text:p>1,053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2" table:style-name="ce14">
            <text:p>692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57" table:style-name="ce14">
            <text:p>657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4">
            <text:p>676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710" table:style-name="ce14">
            <text:p>710</text:p>
          </table:table-cell>
          <table:table-cell office:value-type="float" office:value="240" table:style-name="ce14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821" table:style-name="ce14">
            <text:p>1,821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55" table:style-name="ce14">
            <text:p>1,055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83" table:style-name="ce14">
            <text:p>883</text:p>
          </table:table-cell>
          <table:table-cell office:value-type="float" office:value="335" table:style-name="ce14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4">
            <text:p>22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45" table:style-name="ce14">
            <text:p>24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304" table:style-name="ce14">
            <text:p>304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34" table:style-name="ce14">
            <text:p>234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59" table:style-name="ce14">
            <text:p>45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46" table:style-name="ce14">
            <text:p>14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08" table:style-name="ce14">
            <text:p>20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1" table:style-name="ce14">
            <text:p>24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9" table:style-name="ce14">
            <text:p>48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5" table:style-name="ce14">
            <text:p>275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87" table:style-name="ce14">
            <text:p>28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46" table:style-name="ce14">
            <text:p>34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18" table:style-name="ce14">
            <text:p>118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52" table:style-name="ce14">
            <text:p>35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72" table:style-name="ce14">
            <text:p>17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201" table:style-name="ce14">
            <text:p>20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18" table:style-name="ce14">
            <text:p>218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47" table:style-name="ce14">
            <text:p>24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10" table:style-name="ce14">
            <text:p>210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22" table:style-name="ce14">
            <text:p>12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00" table:style-name="ce14">
            <text:p>700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62" table:style-name="ce14">
            <text:p>562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81" table:style-name="ce14">
            <text:p>1,381</text:p>
          </table:table-cell>
          <table:table-cell office:value-type="float" office:value="305" table:style-name="ce14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55" table:style-name="ce14">
            <text:p>1,655</text:p>
          </table:table-cell>
          <table:table-cell office:value-type="float" office:value="385" table:style-name="ce14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float" office:value="160" table:style-name="ce14">
            <text:p>160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4">
            <text:p>40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29" table:style-name="ce14">
            <text:p>22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80" table:style-name="ce14">
            <text:p>38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78" table:style-name="ce14">
            <text:p>378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89" table:style-name="ce14">
            <text:p>18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45" table:style-name="ce14">
            <text:p>24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27" table:style-name="ce14">
            <text:p>427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314" table:style-name="ce14">
            <text:p>31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424" table:style-name="ce14">
            <text:p>42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91" table:style-name="ce14">
            <text:p>19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48" table:style-name="ce14">
            <text:p>348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88" table:style-name="ce14">
            <text:p>588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84" table:style-name="ce14">
            <text:p>38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419" table:style-name="ce14">
            <text:p>419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7" table:style-name="ce14">
            <text:p>27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73" table:style-name="ce14">
            <text:p>473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94" table:style-name="ce14">
            <text:p>39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67" table:style-name="ce14">
            <text:p>467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10" table:style-name="ce14">
            <text:p>41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58" table:style-name="ce14">
            <text:p>45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19" table:style-name="ce14">
            <text:p>21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15" table:style-name="ce14">
            <text:p>21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6" table:style-name="ce14">
            <text:p>17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202" table:style-name="ce14">
            <text:p>20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94" table:style-name="ce14">
            <text:p>1,194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45" table:style-name="ce14">
            <text:p>745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83" table:style-name="ce14">
            <text:p>1,183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15" table:style-name="ce14">
            <text:p>1,115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68" table:style-name="ce14">
            <text:p>76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50" table:style-name="ce14">
            <text:p>750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float" office:value="118" table:style-name="ce14">
            <text:p>11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09" table:style-name="ce14">
            <text:p>20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0" table:style-name="ce14">
            <text:p>18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81" table:style-name="ce14">
            <text:p>38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201" table:style-name="ce14">
            <text:p>20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36" table:style-name="ce14">
            <text:p>23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5" table:style-name="ce14">
            <text:p>6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95" table:style-name="ce14">
            <text:p>29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32" table:style-name="ce14">
            <text:p>23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64" table:style-name="ce14">
            <text:p>6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200" table:style-name="ce14">
            <text:p>20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81" table:style-name="ce14">
            <text:p>18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98" table:style-name="ce14">
            <text:p>39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55" table:style-name="ce14">
            <text:p>355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69" table:style-name="ce14">
            <text:p>1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82" table:style-name="ce14">
            <text:p>28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25" table:style-name="ce14">
            <text:p>12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4">
            <text:p>24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297" table:style-name="ce14">
            <text:p>297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70" table:style-name="ce14">
            <text:p>17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90" table:style-name="ce14">
            <text:p>19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03" table:style-name="ce14">
            <text:p>20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35" table:style-name="ce14">
            <text:p>23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1" table:style-name="ce14">
            <text:p>19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8" table:style-name="ce14">
            <text:p>25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71" table:style-name="ce14">
            <text:p>17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208" table:style-name="ce14">
            <text:p>20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321" table:style-name="ce14">
            <text:p>32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12" table:style-name="ce14">
            <text:p>21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45" table:style-name="ce14">
            <text:p>14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16" table:style-name="ce14">
            <text:p>21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688" table:style-name="ce14">
            <text:p>1,688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float" office:value="1070" table:style-name="ce14">
            <text:p>1,070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768" table:style-name="ce14">
            <text:p>768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405" table:style-name="ce14">
            <text:p>1,405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4" table:style-name="ce14">
            <text:p>23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88" table:style-name="ce14">
            <text:p>388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4">
            <text:p>48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92" table:style-name="ce14">
            <text:p>292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4">
            <text:p>550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8" table:style-name="ce14">
            <text:p>228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51" table:style-name="ce14">
            <text:p>351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76" table:style-name="ce14">
            <text:p>17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4">
            <text:p>240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4">
            <text:p>34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58" table:style-name="ce14">
            <text:p>15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5" table:style-name="ce14">
            <text:p>45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2" table:style-name="ce14">
            <text:p>26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97" table:style-name="ce14">
            <text:p>497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63" table:style-name="ce14">
            <text:p>26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63" table:style-name="ce14">
            <text:p>46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65" table:style-name="ce14">
            <text:p>665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4">
            <text:p>37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4">
            <text:p>379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4">
            <text:p>214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309" table:style-name="ce14">
            <text:p>309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0" table:style-name="ce14">
            <text:p>380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78" table:style-name="ce14">
            <text:p>678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201" table:style-name="ce14">
            <text:p>20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572" table:style-name="ce14">
            <text:p>572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2" table:style-name="ce14">
            <text:p>68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4">
            <text:p>21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4">
            <text:p>34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12" table:style-name="ce14">
            <text:p>712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92" table:style-name="ce14">
            <text:p>492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36" table:style-name="ce14">
            <text:p>436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72" table:style-name="ce14">
            <text:p>37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95" table:style-name="ce14">
            <text:p>495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345" table:style-name="ce14">
            <text:p>34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81" table:style-name="ce14">
            <text:p>28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4">
            <text:p>21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11" table:style-name="ce14">
            <text:p>21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21" table:style-name="ce14">
            <text:p>42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9" table:style-name="ce14">
            <text:p>24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35" table:style-name="ce14">
            <text:p>23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93" table:style-name="ce14">
            <text:p>19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32" table:style-name="ce14">
            <text:p>53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28" table:style-name="ce14">
            <text:p>1,428</text:p>
          </table:table-cell>
          <table:table-cell office:value-type="float" office:value="315" table:style-name="ce14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400" table:style-name="ce14">
            <text:p>1,400</text:p>
          </table:table-cell>
          <table:table-cell office:value-type="float" office:value="355" table:style-name="ce14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964" table:style-name="ce14">
            <text:p>964</text:p>
          </table:table-cell>
          <table:table-cell office:value-type="float" office:value="355" table:style-name="ce14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08" table:style-name="ce14">
            <text:p>1,108</text:p>
          </table:table-cell>
          <table:table-cell office:value-type="float" office:value="290" table:style-name="ce14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138" table:style-name="ce14">
            <text:p>1,138</text:p>
          </table:table-cell>
          <table:table-cell office:value-type="float" office:value="390" table:style-name="ce14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789" table:style-name="ce14">
            <text:p>1,789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503" table:style-name="ce14">
            <text:p>1,503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20" table:style-name="ce14">
            <text:p>520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72" table:style-name="ce14">
            <text:p>1,472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float" office:value="159" table:style-name="ce14">
            <text:p>159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float" office:value="101" table:style-name="ce14">
            <text:p>10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4">
            <text:p>25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01" table:style-name="ce14">
            <text:p>401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2" table:style-name="ce14">
            <text:p>43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214" table:style-name="ce14">
            <text:p>21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4">
            <text:p>319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4">
            <text:p>39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64" table:style-name="ce14">
            <text:p>364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75" table:style-name="ce14">
            <text:p>175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4">
            <text:p>252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4">
            <text:p>451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44" table:style-name="ce14">
            <text:p>344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407" table:style-name="ce14">
            <text:p>407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67" table:style-name="ce14">
            <text:p>26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4" table:style-name="ce14">
            <text:p>49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62" table:style-name="ce14">
            <text:p>46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54" table:style-name="ce14">
            <text:p>25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30" table:style-name="ce14">
            <text:p>23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73" table:style-name="ce14">
            <text:p>47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45" table:style-name="ce14">
            <text:p>345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25" table:style-name="ce14">
            <text:p>425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4">
            <text:p>252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526" table:style-name="ce14">
            <text:p>526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77" table:style-name="ce14">
            <text:p>47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4">
            <text:p>211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16" table:style-name="ce14">
            <text:p>416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491" table:style-name="ce14">
            <text:p>49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710" table:style-name="ce14">
            <text:p>71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350" table:style-name="ce14">
            <text:p>350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4">
            <text:p>266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10" table:style-name="ce14">
            <text:p>610</text:p>
          </table:table-cell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93" table:style-name="ce14">
            <text:p>19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3" table:style-name="ce14">
            <text:p>183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4">
            <text:p>24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64" table:style-name="ce14">
            <text:p>46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4">
            <text:p>20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4">
            <text:p>45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7" table:style-name="ce14">
            <text:p>22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4">
            <text:p>468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4">
            <text:p>46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65" table:style-name="ce14">
            <text:p>66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4">
            <text:p>248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91" table:style-name="ce14">
            <text:p>391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73" table:style-name="ce14">
            <text:p>67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4">
            <text:p>442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40" table:style-name="ce14">
            <text:p>14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4">
            <text:p>472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4">
            <text:p>20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4">
            <text:p>319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4">
            <text:p>24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408" table:style-name="ce14">
            <text:p>40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17" table:style-name="ce14">
            <text:p>31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410" table:style-name="ce14">
            <text:p>41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4">
            <text:p>22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50" table:style-name="ce14">
            <text:p>150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70" table:style-name="ce14">
            <text:p>370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4">
            <text:p>472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59" table:style-name="ce14">
            <text:p>25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4">
            <text:p>19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4">
            <text:p>235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43" table:style-name="ce14">
            <text:p>443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66" table:style-name="ce14">
            <text:p>466</text:p>
          </table:table-cell>
          <table:table-cell office:value-type="float" office:value="275" table:style-name="ce14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4">
            <text:p>456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4">
            <text:p>23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4">
            <text:p>45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4">
            <text:p>454</text:p>
          </table:table-cell>
          <table:table-cell office:value-type="float" office:value="265" table:style-name="ce14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36" table:style-name="ce14">
            <text:p>13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82" table:style-name="ce14">
            <text:p>182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1" table:style-name="ce14">
            <text:p>20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2" table:style-name="ce14">
            <text:p>502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4">
            <text:p>246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35" table:style-name="ce14">
            <text:p>33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99" table:style-name="ce14">
            <text:p>69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4">
            <text:p>47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4">
            <text:p>46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27" table:style-name="ce14">
            <text:p>32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116" table:style-name="ce14">
            <text:p>11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57" table:style-name="ce14">
            <text:p>157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4">
            <text:p>132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21" table:style-name="ce14">
            <text:p>22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4">
            <text:p>235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05" table:style-name="ce14">
            <text:p>305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3" table:style-name="ce14">
            <text:p>453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26" table:style-name="ce14">
            <text:p>326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4">
            <text:p>132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4">
            <text:p>233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4">
            <text:p>224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23" table:style-name="ce14">
            <text:p>42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4">
            <text:p>22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4">
            <text:p>33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49" table:style-name="ce14">
            <text:p>14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4">
            <text:p>232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41" table:style-name="ce14">
            <text:p>14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4">
            <text:p>22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4">
            <text:p>244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25" table:style-name="ce14">
            <text:p>22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17" table:style-name="ce14">
            <text:p>21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87" table:style-name="ce14">
            <text:p>387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22" table:style-name="ce14">
            <text:p>322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58" table:style-name="ce14">
            <text:p>1,758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766" table:style-name="ce14">
            <text:p>766</text:p>
          </table:table-cell>
          <table:table-cell office:value-type="float" office:value="425" table:style-name="ce14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13" table:style-name="ce14">
            <text:p>1,813</text:p>
          </table:table-cell>
          <table:table-cell office:value-type="float" office:value="620" table:style-name="ce14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12" table:style-name="ce14">
            <text:p>912</text:p>
          </table:table-cell>
          <table:table-cell office:value-type="float" office:value="410" table:style-name="ce14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694" table:style-name="ce14">
            <text:p>1,694</text:p>
          </table:table-cell>
          <table:table-cell office:value-type="float" office:value="415" table:style-name="ce14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161" table:style-name="ce14">
            <text:p>1,161</text:p>
          </table:table-cell>
          <table:table-cell office:value-type="float" office:value="465" table:style-name="ce14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09" table:style-name="ce14">
            <text:p>1,409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53" table:style-name="ce14">
            <text:p>1,453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56" table:style-name="ce14">
            <text:p>1,156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08" table:style-name="ce14">
            <text:p>908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122" table:style-name="ce14">
            <text:p>1,122</text:p>
          </table:table-cell>
          <table:table-cell office:value-type="float" office:value="675" table:style-name="ce14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203" table:style-name="ce14">
            <text:p>1,203</text:p>
          </table:table-cell>
          <table:table-cell office:value-type="float" office:value="640" table:style-name="ce14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79" table:style-name="ce14">
            <text:p>979</text:p>
          </table:table-cell>
          <table:table-cell office:value-type="float" office:value="380" table:style-name="ce14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15" table:style-name="ce14">
            <text:p>815</text:p>
          </table:table-cell>
          <table:table-cell office:value-type="float" office:value="315" table:style-name="ce14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4" table:style-name="ce14">
            <text:p>1,26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53" table:style-name="ce14">
            <text:p>1,353</text:p>
          </table:table-cell>
          <table:table-cell office:value-type="float" office:value="410" table:style-name="ce14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092" table:style-name="ce14">
            <text:p>1,092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50" table:style-name="ce14">
            <text:p>2,450</text:p>
          </table:table-cell>
          <table:table-cell office:value-type="float" office:value="385" table:style-name="ce14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float" office:value="66" table:style-name="ce14">
            <text:p>66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float" office:value="156" table:style-name="ce14">
            <text:p>156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float" office:value="71" table:style-name="ce14">
            <text:p>7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4">
            <text:p>21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float" office:value="62" table:style-name="ce14">
            <text:p>6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number-rows-repeated="1047110" table:style-name="ro5">
          <table:table-cell table:number-columns-repeated="16384"/>
        </table:table-row>
      </table:table>
      <table:database-ranges>
        <table:database-range table:target-range-address="Table1.A3:Table1.E146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ope, Joshua (KAS)</meta:initial-creator>
    <dc:creator>Cox, Jonathan (COOG - DDAT - KAS - Statistical Service</dc:creator>
    <meta:creation-date>2023-10-11T14:05:06Z</meta:creation-date>
    <dc:date>2023-10-27T13:39:40Z</dc:date>
  </office:meta>
</office:document-meta>
</file>