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eading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Hyperddolen" style:data-style-name="N0">
      <style:text-properties fo:color="#0000FF" style:text-underline-style="solid" style:text-underline-type="single"/>
    </style:style>
    <style:style style:name="ce7" style:family="table-cell" style:parent-style-name="Normal_32_2" style:data-style-name="N0">
      <style:table-cell-properties style:vertical-align="top" fo:wrap-option="wrap" fo:background-color="transparent"/>
    </style:style>
    <style:style style:name="ce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Hyperddolen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12" style:family="table-cell" style:parent-style-name="Hyperddolen" style:data-style-name="N0">
      <style:table-cell-properties fo:background-color="transparent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13">
      <style:table-cell-properties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36"/>
    <style:style style:name="ce17" style:family="table-cell" style:parent-style-name="Default" style:data-style-name="N13"/>
    <style:style style:name="ce18" style:family="table-cell" style:parent-style-name="Default" style:data-style-name="N36">
      <style:text-properties fo:font-weight="bold" style:font-weight-asian="bold" style:font-weight-complex="bold"/>
    </style:style>
    <style:style style:name="ce19" style:family="table-cell" style:parent-style-name="Canran" style:data-style-name="N36"/>
    <style:style style:name="ce20" style:family="table-cell" style:parent-style-name="Canran" style:data-style-name="N36">
      <style:text-properties fo:font-weight="bold" style:font-weight-asian="bold" style:font-weight-complex="bold"/>
    </style:style>
    <style:style style:name="ce21" style:family="table-cell" style:parent-style-name="Canran" style:data-style-name="N36">
      <style:text-properties fo:color="#B30000"/>
    </style:style>
    <style:style style:name="co1" style:family="table-column">
      <style:table-column-properties fo:break-before="auto" style:column-width="22.3131944444444cm"/>
    </style:style>
    <style:style style:name="co2" style:family="table-column">
      <style:table-column-properties fo:break-before="auto" style:column-width="2.04611111111111cm"/>
    </style:style>
    <style:style style:name="co3" style:family="table-column">
      <style:table-column-properties fo:break-before="auto" style:column-width="2.52236111111111cm"/>
    </style:style>
    <style:style style:name="co4" style:family="table-column">
      <style:table-column-properties fo:break-before="auto" style:column-width="34.4311111111111cm"/>
    </style:style>
    <style:style style:name="co5" style:family="table-column">
      <style:table-column-properties fo:break-before="auto" style:column-width="22.5425cm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9.50736111111111cm"/>
    </style:style>
    <style:style style:name="co8" style:family="table-column">
      <style:table-column-properties fo:break-before="auto" style:column-width="4.79777777777778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9.87777777777778cm"/>
    </style:style>
    <style:style style:name="co11" style:family="table-column">
      <style:table-column-properties fo:break-before="auto" style:column-width="10.8831944444444cm"/>
    </style:style>
    <style:style style:name="co12" style:family="table-column">
      <style:table-column-properties fo:break-before="auto" style:column-width="10.0718055555556cm"/>
    </style:style>
    <style:style style:name="co13" style:family="table-column">
      <style:table-column-properties fo:break-before="auto" style:column-width="10.6186111111111cm"/>
    </style:style>
    <style:style style:name="co14" style:family="table-column">
      <style:table-column-properties fo:break-before="auto" style:column-width="9.86013888888889cm"/>
    </style:style>
    <style:style style:name="co15" style:family="table-column">
      <style:table-column-properties fo:break-before="auto" style:column-width="4.85069444444444cm"/>
    </style:style>
    <style:style style:name="co16" style:family="table-column">
      <style:table-column-properties fo:break-before="auto" style:column-width="12.0473611111111cm"/>
    </style:style>
    <style:style style:name="co17" style:family="table-column">
      <style:table-column-properties fo:break-before="auto" style:column-width="9.45444444444444cm"/>
    </style:style>
    <style:style style:name="co18" style:family="table-column">
      <style:table-column-properties fo:break-before="auto" style:column-width="11.1125cm"/>
    </style:style>
    <style:style style:name="co19" style:family="table-column">
      <style:table-column-properties fo:break-before="auto" style:column-width="13.1586111111111cm"/>
    </style:style>
    <style:style style:name="co20" style:family="table-column">
      <style:table-column-properties fo:break-before="auto" style:column-width="4.5508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40.25pt" style:use-optimal-row-height="false" fo:break-before="auto"/>
    </style:style>
    <style:style style:name="ro6" style:family="table-row">
      <style:table-row-properties style:row-height="403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64pt" style:use-optimal-row-height="false" fo:break-before="auto"/>
    </style:style>
    <style:style style:name="ro11" style:family="table-row">
      <style:table-row-properties style:row-height="162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65.4pt" style:use-optimal-row-height="false" fo:break-before="auto"/>
    </style:style>
    <style:style style:name="ro14" style:family="table-row">
      <style:table-row-properties style:row-height="71.4pt" style:use-optimal-row-height="false" fo:break-before="auto"/>
    </style:style>
    <style:style style:name="ro15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Gwahaniaethau rhwng amcangyfrifon o allu yn y Gymraeg yng Nghyfrifiad 2021 ac arolygon aelwydyd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e'r daenlen hon yn cynnwys 19 taflen waith - y daflen glawr hon, tabl cynnwys, taflen nodiadau ac 16 o daflenni data.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fynhonnell: Set ddata cysylltiol Cyfrifiad 2021 (Swyddfa'r Ystadegau Gwladol) ac Arolwg o'r Llafurlu (Swyddfa'r Ystadegau Gwladol), Ebrill 2020 i Orffennaf 202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yswllt: DataIaithGymraeg@llyw.cymru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yhoeddwyd gyntaf: 26 Hydref 2023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Diwygiwyd: 18 Rhagfyr 2023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Cyhoeddiadau cysylltiedig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www.llyw.cymru/gwahaniaethau-rhwng-amcangyfrifon-o-allu-yn-y-gymraeg-yng-nghyfrifiad-2021-ac-arolygon-aelwydydd">Gwahaniaethau rhwng amcangyfrifon o allu yn y Gymraeg yng Nghyfrifiad 2021 ac arolygon aelwydydd | LLYW.CYMRU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Nodiadau am y data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Mae'r tablau data rhain yn rhannu canfyddiadau cychwynnol ymchwil sy'n adolygu'r gwahaniaethau rhwng amcangyfrifon o allu yn y Gymraeg yng Nghyfrifiad 2021 a'r Arolwg o'r Llafurlu. Ffrwyth gwaith cynllun gwaith ar y cyd rhwng Llywodraeth Cymru a'r Swyddfa Ystadegau Gwladol yw’r cyhoeddiad hwn i wella ein dealltwriaeth o ystadegau am y Gymraeg.</text:p>
            <text:p/>
            <text:p>Mae ymchwil a dadansoddiad ar gyfer y prosiect gwaith hwn wedi'i gynnal ar y cyd rhwng y Swyddfa Ystadegau Gwladol a Llywodraeth Cymru gan ddefnyddio'r Gwasanaeth Data Integredig (IDS). Mae'r IDS yn brosiect drawslywodraethol a gaiff ei gynnal gan y Swyddfa Ystadegau Gwladol.</text:p>
            <text:p/>
            <text:p>Gan adeiladu ar lwyddiant y Gwasanaeth Ymchwil Ddiogel (SRS), mae'r IDS yn blatfform aml-gwmwl sy'n dod â data parod i'w defnyddio at ei gilydd i alluogi dadansoddiad cydweithredol cyflymach ac ehangach er budd y cyhoedd. Mae'r IDS yn blatfform sy'n darparu data diogel, yn Amgylchedd Ymchwil Dibynadwy sy'n cydymffurfio â'r pum peth diogel i ddiogelu data (five safes of secure data), ac mae wedi'i achredu'n ffurfiol fel darparwr data o dan Ddeddf yr Economi Ddigidol 2017.</text:p>
            <text:p/>
            <text:p>Cynhaliwyd y prosiect hwn yn yr IDS fel prosiect sydd wedi'i 'fabwysiadu'n gynnar', ac yn rhannol mae'n arddangos potensial a gallu'r gwasanaeth i sicrhau ymchwil gydweithredol drawsbynciol ar draws adrannau'r llywodraeth. Mae'r prosiect hwn wedi'i gymeradwyo gan Banel Achredu Ymchwil Awdurdod Ystadegau'r Deyrnas Unedig (UKSA). Mae'r dadansoddiad wedi'i gynhyrchu gan ymchwilwyr y Swyddfa Ystadegau Gwladol a Llywodraeth Cymru sydd ag achrediad ymchwil ddiogel o bell.<text:s/></text:p>
            <text:p/>
            <text:p>Cefnogwyd y gwaith hwn gan Ymchwil Data Gweinyddol (YDG) Cymru yn Llywodraeth Cymru. Mae YDG Cymru’n rhan o ADR UK ac mae’n cael ei ariannu gan y Cyngor Ymchwil Economaidd a Chymdeithasol (rhan o Ymchwil ac Arloesi yn y DU).</text:p>
            <text:p/>
            <text:p>Gellir dod o hyd i ragor o wybodaeth am ansawdd y data yn yr erthygl ystadegol cysylltiedig.</text:p>
          </table:table-cell>
          <table:table-cell table:number-columns-repeated="16383"/>
        </table:table-row>
        <table:table-row table:number-rows-repeated="1048566" table:style-name="ro7">
          <table:table-cell table:number-columns-repeated="16384"/>
        </table:table-row>
      </table:table>
      <table:table table:name="Tabl_cynnwy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Rhif y daflen</text:p>
          </table:table-cell>
          <table:table-cell office:value-type="string" table:style-name="ce10">
            <text:p>Teitl y daflen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<text:a xlink:href="#Tabl_1.A1">Tabl 1</text:a></text:p>
          </table:table-cell>
          <table:table-cell office:value-type="string" table:style-name="ce12">
            <text:p>Prif gyfraddau cytundeb ar gyfer sgiliau Cymraeg yn yr Arolwg o'r Llafurlu a Chyfrifiad 2021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<text:a xlink:href="#Tabl_2.A1">Tabl 2</text:a></text:p>
          </table:table-cell>
          <table:table-cell office:value-type="string" table:style-name="ce12">
            <text:p>Gallu i siarad Cymraeg a gofnodwyd yn yr Arolwg o'r Llafurlu a Chyfrifiad 2021 ar gyfer ymatebwyr cysylltio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<text:a xlink:href="#Tabl_3.A1">Tabl 3</text:a></text:p>
          </table:table-cell>
          <table:table-cell office:value-type="string" table:style-name="ce12">
            <text:p>Gallu i ddarllen Cymraeg a gofnodwyd yn yr Arolwg o'r Llafurlu a Chyfrifiad 2021 ar gyfer ymatebwyr cysylltio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<text:a xlink:href="#Tabl_4.A1">Tabl 4</text:a></text:p>
          </table:table-cell>
          <table:table-cell office:value-type="string" table:style-name="ce12">
            <text:p>Gallu i ysgrifennu'n Gymraeg a gofnodwyd yn yr Arolwg o'r Llafurlu a Chyfrifiad 2021 ar gyfer ymatebwyr cysylltio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<text:a xlink:href="#Tabl_5.A1">Tabl 5</text:a></text:p>
          </table:table-cell>
          <table:table-cell office:value-type="string" table:style-name="ce12">
            <text:p>Gallu i ddeall Cymraeg llafar a gofnodwyd yn yr Arolwg o'r Llafurlu a Chyfrifiad 2021 ar gyfer ymatebwyr cysylltio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<text:a xlink:href="#Tabl_6.A1">Tabl 6</text:a></text:p>
          </table:table-cell>
          <table:table-cell office:value-type="string" table:style-name="ce12">
            <text:p>Nifer y sgiliau Cymraeg a gofnodwyd ar gyfer ymatebwyr cysylltiol yn yr Arolwg o'r Llafurlu a Chyfrifiad 2021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<text:a xlink:href="#Tabl_7.A1">Tabl 7</text:a></text:p>
          </table:table-cell>
          <table:table-cell office:value-type="string" table:style-name="ce12">
            <text:p>Anghytundebau mwyaf cyffredin am sgiliau Cymraeg a gofnodwyd gan ymatebwyr cysylltiol yn yr Arolwg o'r Llafurlu a Chyfrifiad 2021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<text:a xlink:href="#Table_7.A1">Tabl 8</text:a></text:p>
          </table:table-cell>
          <table:table-cell office:value-type="string" table:style-name="ce12">
            <text:p>Canran yr ymatebwyr cysylltiol, yn ôl grŵp oedran, sy'n cytuno / anghytuno am eu gallu i siarad Cymraeg yn yr Arolwg o'r Llafurlu a Chyfrifiad 2021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<text:a xlink:href="#Tabl_9.A1">Tabl 9</text:a></text:p>
          </table:table-cell>
          <table:table-cell office:value-type="string" table:style-name="ce12">
            <text:p>Canran yr ymatebwyr cysylltiol, yn ôl rhyw, sy'n cytuno / anghytuno am eu gallu i siarad Cymraeg yn yr Arolwg o'r Llafurlu a Chyfrifiad 2021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<text:a xlink:href="#Tabl_10.A1">Tabl 10</text:a></text:p>
          </table:table-cell>
          <table:table-cell office:value-type="string" table:style-name="ce12">
            <text:p>Canran yr ymatebwyr cysylltiol, yn ôl rhanbarth, sy'n cytuno / anghytuno am eu gallu i siarad Cymraeg yn yr Arolwg o'r Llafurlu a Chyfrifiad 2021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<text:a xlink:href="#Table_11.A1">Tabl 11</text:a></text:p>
          </table:table-cell>
          <table:table-cell office:value-type="string" table:style-name="ce12">
            <text:p>Canran yr ymatebwyr cysylltiol, yn ôl gwlad enedigol, sy'n cytuno / anghytuno am eu gallu i siarad Cymraeg yn yr Arolwg o'r Llafurlu a Chyfrifiad 2021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<text:a xlink:href="#Table_12.A1">Tabl 12</text:a></text:p>
          </table:table-cell>
          <table:table-cell office:value-type="string" table:style-name="ce12">
            <text:p>Canran yr ymatebwyr cysylltiol, yn ôl hunaniaeth genedlaethol, sy'n cytuno / anghytuno am eu gallu i siarad Cymraeg yn yr Arolwg o'r Llafurlu a Chyfrifiad 2021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<text:a xlink:href="#Tabl_13.A1">Tabl 13</text:a></text:p>
          </table:table-cell>
          <table:table-cell office:value-type="string" table:style-name="ce12">
            <text:p>Canran yr ymatebwyr cysylltiol sy'n dweud eu bod yn gallu siarad Cymraeg yn yr Arolwg o'r Llafurlu sy'n cytuno / anghytuno ynghylch eu gallu i siarad Cymraeg yng Nghyfrifiad 2021, yn ôl amlder siarad Cymr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<text:a xlink:href="#Tabl_14.A1">Tabl 14</text:a></text:p>
          </table:table-cell>
          <table:table-cell office:value-type="string" table:style-name="ce12">
            <text:p>Cyfradd cytundeb aelwyd ar allu i siarad Cymraeg yn yr Arolwg o'r Llafurlu a Chyfrifiad 2021, yn ôl cyfansoddiad y cartr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<text:a xlink:href="#Tabl_15.A1">Tabl 15</text:a></text:p>
          </table:table-cell>
          <table:table-cell office:value-type="string" table:style-name="ce12">
            <text:p><text:a xlink:href="#Tabl_15.A1">Cyfradd cytundeb aelwyd ar allu i siarad Cymraeg yn yr Arolwg o'r Llafurlu a Chyfrifiad 2021, yn ôl nifer y plant dibynnol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<text:a xlink:href="#Tabl_16.A1">Tabl 16</text:a></text:p>
          </table:table-cell>
          <table:table-cell office:value-type="string" table:style-name="ce12">
            <text:p>Cyfradd cytundeb aelwyd ar allu i siarad Cymraeg yn yr Arolwg o'r Llafurlu a Chyfrifiad 2021, yn ôl cyfansoddiad y cartref a gallu'r oedolion i siarad Cymraeg</text:p>
          </table:table-cell>
          <table:table-cell table:number-columns-repeated="16382"/>
        </table:table-row>
        <table:table-row table:number-rows-repeated="1048558" table:style-name="ro7">
          <table:table-cell table:number-columns-repeated="16384"/>
        </table:table-row>
      </table:table>
      <table:table table:name="Nodiadau" table:style-name="ta2">
        <table:table-column table:style-name="co3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8">
            <text:p>Nodiadau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Cyfeirnod y nodyn</text:p>
          </table:table-cell>
          <table:table-cell office:value-type="string" table:style-name="ce10">
            <text:p>Nodyn</text:p>
          </table:table-cell>
          <table:table-cell table:number-columns-repeated="16382"/>
        </table:table-row>
        <table:table-row table:style-name="ro9">
          <table:table-cell office:value-type="string" table:style-name="ce13">
            <text:p>Nodyn 1</text:p>
          </table:table-cell>
          <table:table-cell office:value-type="string" table:style-name="ce14">
            <text:p>Mae'r prif gyfraddau cytundeb yn cyfeirio at gyfran yr ymatebwyr yn y set ddata gysylltiedig a roddodd yr un ymateb am eu sgiliau iaith Gymraeg yn yr Arolwg o'r Llafurlu a Chyfrifiad 2021. Mae hyn yn cynnwys y rhai a roddodd ymateb negyddol i'r ddwy ffynhonnell.</text:p>
          </table:table-cell>
          <table:table-cell table:number-columns-repeated="16382"/>
        </table:table-row>
        <table:table-row table:style-name="ro10">
          <table:table-cell office:value-type="string" table:style-name="ce13">
            <text:p>Nodyn 2</text:p>
          </table:table-cell>
          <table:table-cell office:value-type="string" table:style-name="ce14">
            <text:p>Fel arfer, mae terfyn uchaf ac isaf yr egwyl hyder yn dynodi'r ystod o werthoedd sy'n debygol o gynnwys gwir werth paramedr y boblogaeth gyda 95% gradd o hyder. Fodd bynnag, gan nad yw'r set ddata gysylltiedig a ddefnyddir yn y dadansoddiad hwn yn cael ei phwysoli i fod yn gynrychioliadol o boblogaeth y cyfrifiad, nid yw'r diffiniad hwn yn hollol wir yn yr achos hwn.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Nodyn 3</text:p>
          </table:table-cell>
          <table:table-cell office:value-type="string" table:style-name="ce14">
            <text:p>Mae'r pum rhanbarth yng Nghymru a ddefnyddir yn y dadansoddiad hwn yn gyson â'r rhai a ddefnyddir yn nadansoddiadau o'r Gymraeg yn Arolwg Cenedlaethol Cymru ac Arolwg Defnydd Iaith 2019-20. Mae'r rhanbarthau a'u hawdurdodau lleol cyfansoddol fel a ganlyn:</text:p>
            <text:p/>
            <text:p>Gogledd-orllewin: Ynys Môn, Gwynedd a Chonwy;</text:p>
            <text:p>Gogledd-ddwyrain: Sir Ddinbych, Sir y Fflint a Wrecsam;</text:p>
            <text:p>Canolbarth Cymru: Powys a Cheredigion;</text:p>
            <text:p>De-orllewin: Sir Benfro, Sir Gaerfyrddin, Abertawe a Chastell-nedd Port Talbot;</text:p>
            <text:p>De-ddwyrain: Pen-y-bont ar Ogwr, Bro Morgannwg, Caerdydd, Rhondda Cynon Taf, Merthyr Tudful, Caerffili, Blaenau Gwent, Torfaen, Sir Fynwy a Chasnewydd.</text:p>
          </table:table-cell>
          <table:table-cell table:number-columns-repeated="16382"/>
        </table:table-row>
        <table:table-row table:style-name="ro12">
          <table:table-cell office:value-type="string" table:style-name="ce13">
            <text:p>Nodyn 4</text:p>
          </table:table-cell>
          <table:table-cell office:value-type="string" table:style-name="ce14">
            <text:p>Mae'r Arolwg o'r Llafurlu yn holi ymatebwyr pa mor aml maen nhw'n siarad Cymraeg. Ni ofynnir y cwestiwn hwn yn y cyfrifiad, a dim ond i'r rhai sy'n cofnodi y gallant siarad Cymraeg yn yr Arolwg o'r Llafurlu y gofynnir y cwestiwn hwn. Felly, pan gyfeiriwn at bobl sy'n anghytuno yn y tabl hwn, rydym yn cyfeirio at bobl sy'n cofnodi eu bod yn gallu siarad Cymraeg yn yr Arolwg o'r Llafurlu ond nid yng Nghyfrifiad 2021.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Nodyn 5</text:p>
          </table:table-cell>
          <table:table-cell office:value-type="string" table:style-name="ce14">
            <text:p>At ddibenion yr ymchwil hwn, dywedir bod aelwyd yn cytuno ar ei hasesiad o allu Cymraeg dim ond os bydd pob aelod o'r aelwyd yn ymateb yn gyson yn yr Arolwg o'r Llafurlu a Chyfrifiad 2021 at ddibenion yr ymchwil hwn. Nid oes rhaid i bob aelod o'r aelwyd roi'r un ymateb i hyn fod yn wir, dim ond bod yr ymateb ar gyfer unrhyw aelod penodol o'r aelwyd yr un fath yn yr Arolwg o'r Llafurlu a Chyfrifiad 2021.</text:p>
          </table:table-cell>
          <table:table-cell table:number-columns-repeated="16382"/>
        </table:table-row>
        <table:table-row table:number-rows-repeated="1048569" table:style-name="ro7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16380" table:default-cell-style-name="ce1"/>
        <table:table-row table:style-name="ro1">
          <table:table-cell office:value-type="string" table:style-name="ce8">
            <text:p>Tabl 1: Prif gyfraddau cytundeb ar gyfer sgiliau Cymraeg yn yr Arolwg o'r Llafurlu a Chyfrifiad 2021 [nodyn 1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yfrifir canrannau gan ddefnyddio cyfrifiadau wedi'u talgrynnu i'r pump agosaf a'u harddangos gydag un lle dego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Sgil yn y Gymraeg</text:p>
          </table:table-cell>
          <table:table-cell office:value-type="string" table:style-name="ce15">
            <text:p>Canran</text:p>
          </table:table-cell>
          <table:table-cell office:value-type="string" table:style-name="ce15">
            <text:p>Ffin hyder: terfyn isaf [nodyn 2]</text:p>
          </table:table-cell>
          <table:table-cell office:value-type="string" table:style-name="ce15">
            <text:p>Ffin hyder: terfyn uchaf [nodyn 2]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Siarad Cymraeg</text:p>
          </table:table-cell>
          <table:table-cell office:value-type="percentage" office:value="0.873" table:style-name="ce16">
            <text:p>87.3%</text:p>
          </table:table-cell>
          <table:table-cell office:value-type="percentage" office:value="0.86399999999999999" table:style-name="ce16">
            <text:p>86.4%</text:p>
          </table:table-cell>
          <table:table-cell office:value-type="percentage" office:value="0.88100000000000001" table:style-name="ce16">
            <text:p>88.1%</text:p>
          </table:table-cell>
          <table:table-cell table:style-name="ce1"/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string" table:style-name="ce1">
            <text:p>Darllen Cymraeg</text:p>
          </table:table-cell>
          <table:table-cell office:value-type="percentage" office:value="0.879" table:style-name="ce16">
            <text:p>87.9%</text:p>
          </table:table-cell>
          <table:table-cell office:value-type="percentage" office:value="0.87" table:style-name="ce16">
            <text:p>87.0%</text:p>
          </table:table-cell>
          <table:table-cell office:value-type="percentage" office:value="0.88800000000000001" table:style-name="ce16">
            <text:p>88.8%</text:p>
          </table:table-cell>
          <table:table-cell table:style-name="ce1"/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string" table:style-name="ce1">
            <text:p>Ysgrifennu Cymraeg</text:p>
          </table:table-cell>
          <table:table-cell office:value-type="percentage" office:value="0.89300000000000002" table:style-name="ce16">
            <text:p>89.3%</text:p>
          </table:table-cell>
          <table:table-cell office:value-type="percentage" office:value="0.88500000000000001" table:style-name="ce16">
            <text:p>88.5%</text:p>
          </table:table-cell>
          <table:table-cell office:value-type="percentage" office:value="0.90100000000000002" table:style-name="ce16">
            <text:p>90.1%</text:p>
          </table:table-cell>
          <table:table-cell table:style-name="ce1"/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string" table:style-name="ce1">
            <text:p>Deall Cymraeg llafar</text:p>
          </table:table-cell>
          <table:table-cell office:value-type="percentage" office:value="0.84799999999999998" table:style-name="ce16">
            <text:p>84.8%</text:p>
          </table:table-cell>
          <table:table-cell office:value-type="percentage" office:value="0.83899999999999997" table:style-name="ce16">
            <text:p>83.9%</text:p>
          </table:table-cell>
          <table:table-cell office:value-type="percentage" office:value="0.85799999999999998" table:style-name="ce16">
            <text:p>85.8%</text:p>
          </table:table-cell>
          <table:table-cell table:style-name="ce1"/>
          <table:table-cell table:number-columns-repeated="2" table:style-name="ce16"/>
          <table:table-cell table:number-columns-repeated="16377"/>
        </table:table-row>
        <table:table-row table:number-rows-repeated="8" table:style-name="ro4">
          <table:table-cell table:style-name="ce1"/>
          <table:table-cell table:style-name="ce17"/>
          <table:table-cell table:number-columns-repeated="16382" table:style-name="ce1"/>
        </table:table-row>
        <table:table-row table:number-rows-repeated="184" table:style-name="ro4">
          <table:table-cell/>
          <table:table-cell table:style-name="ce17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  <table:table table:name="Tabl_2" table:style-name="ta1"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81" table:default-cell-style-name="ce1"/>
        <table:table-row table:style-name="ro1">
          <table:table-cell office:value-type="string" table:style-name="ce8">
            <text:p>Tabl 2: Gallu i siarad Cymraeg a gofnodwyd yn yr Arolwg o'r Llafurlu a Chyfrifiad 2021 ar gyfer ymatebwyr cysylltiol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yfrifir canrannau gan ddefnyddio cyfrifiadau wedi'u talgrynnu i'r pump agosaf a'u harddangos gydag un lle degol. Efallai na fydd ffigurau bob amser yn cyfateb i 100% oherwydd talgrynnu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Gallu i siarad Cymraeg (Arolwg o'r Llafurlu)</text:p>
          </table:table-cell>
          <table:table-cell office:value-type="string" table:style-name="ce9">
            <text:p>Gallu i siarad Cymraeg (Cyfrifiad 2021)</text:p>
          </table:table-cell>
          <table:table-cell office:value-type="string" table:style-name="ce15">
            <text:p>Canran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allu siarad Cymraeg (Arolwg o'r Llafurlu)</text:p>
          </table:table-cell>
          <table:table-cell office:value-type="string" table:style-name="ce1">
            <text:p>Gallu siarad Cymraeg (Cyfrifiad 2021)</text:p>
          </table:table-cell>
          <table:table-cell office:value-type="percentage" office:value="0.192" table:style-name="ce16">
            <text:p>19.2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allu siarad Cymraeg (Arolwg o'r Llafurlu)</text:p>
          </table:table-cell>
          <table:table-cell office:value-type="string" table:style-name="ce1">
            <text:p>Ddim yn gallu siarad Cymraeg (Cyfrifiad 2021)</text:p>
          </table:table-cell>
          <table:table-cell office:value-type="percentage" office:value="0.109" table:style-name="ce16">
            <text:p>10.9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dim yn gallu siarad Cymraeg (Arolwg o'r Llafurlu)</text:p>
          </table:table-cell>
          <table:table-cell office:value-type="string" table:style-name="ce1">
            <text:p>Gallu siarad Cymraeg (Cyfrifiad 2021)</text:p>
          </table:table-cell>
          <table:table-cell office:value-type="percentage" office:value="1.9E-2" table:style-name="ce16">
            <text:p>1.9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dim yn gallu siarad Cymraeg (Arolwg o'r Llafurlu)</text:p>
          </table:table-cell>
          <table:table-cell office:value-type="string" table:style-name="ce1">
            <text:p>Ddim yn gallu siarad Cymraeg (Cyfrifiad 2021)</text:p>
          </table:table-cell>
          <table:table-cell office:value-type="percentage" office:value="0.68100000000000005" table:style-name="ce16">
            <text:p>68.1%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Cyfanswm</text:p>
          </table:table-cell>
          <table:table-cell office:value-type="string" table:style-name="ce10">
            <text:p>Cyfanswm</text:p>
          </table:table-cell>
          <table:table-cell office:value-type="percentage" office:value="1" table:style-name="ce18">
            <text:p>100.0%</text:p>
          </table:table-cell>
          <table:table-cell table:number-columns-repeated="16381"/>
        </table:table-row>
        <table:table-row table:number-rows-repeated="7" table:style-name="ro4">
          <table:table-cell table:number-columns-repeated="2" table:style-name="ce1"/>
          <table:table-cell table:style-name="ce17"/>
          <table:table-cell table:number-columns-repeated="16381"/>
        </table:table-row>
        <table:table-row table:number-rows-repeated="184" table:style-name="ro4">
          <table:table-cell table:number-columns-repeated="2"/>
          <table:table-cell table:style-name="ce17"/>
          <table:table-cell table:number-columns-repeated="16381"/>
        </table:table-row>
        <table:table-row table:number-rows-repeated="1048376" table:style-name="ro7">
          <table:table-cell table:number-columns-repeated="16384"/>
        </table:table-row>
      </table:table>
      <table:table table:name="Tabl_3" table:style-name="ta1">
        <table:table-column table:style-name="co10" table:number-columns-repeated="2" table:default-cell-style-name="ce1"/>
        <table:table-column table:style-name="co8" table:default-cell-style-name="ce1"/>
        <table:table-column table:style-name="co9" table:number-columns-repeated="16381" table:default-cell-style-name="ce1"/>
        <table:table-row table:style-name="ro1">
          <table:table-cell office:value-type="string" table:style-name="ce8">
            <text:p>Tabl 3: Gallu i ddarllen Cymraeg a gofnodwyd yn yr Arolwg o'r Llafurlu a Chyfrifiad 2021 ar gyfer ymatebwyr cysylltiol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yfrifir canrannau gan ddefnyddio cyfrifiadau wedi'u talgrynnu i'r pump agosaf a'u harddangos gydag un lle degol. Efallai na fydd ffigurau bob amser yn cyfateb i 100% oherwydd talgrynnu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Gallu i ddarllen Cymraeg (Arolwg o'r Llafurlu)</text:p>
          </table:table-cell>
          <table:table-cell office:value-type="string" table:style-name="ce9">
            <text:p>Gallu i ddarllen Cymraeg (Cyfrifiad 2021)</text:p>
          </table:table-cell>
          <table:table-cell office:value-type="string" table:style-name="ce15">
            <text:p>Canran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allu darllen Cymraeg (Arolwg o'r Llafurlu)</text:p>
          </table:table-cell>
          <table:table-cell office:value-type="string" table:style-name="ce1">
            <text:p>Gallu darllen Cymraeg (Cyfrifiad 2021)</text:p>
          </table:table-cell>
          <table:table-cell office:value-type="percentage" office:value="0.17599999999999999" table:style-name="ce16">
            <text:p>17.6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allu darllen Cymraeg (Arolwg o'r Llafurlu)</text:p>
          </table:table-cell>
          <table:table-cell office:value-type="string" table:style-name="ce1">
            <text:p>Ddim yn gallu darllen Cymraeg (Cyfrifiad 2021)</text:p>
          </table:table-cell>
          <table:table-cell office:value-type="percentage" office:value="9.1999999999999998E-2" table:style-name="ce16">
            <text:p>9.2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dim yn gallu darllen Cymraeg (Arolwg o'r Llafurlu)</text:p>
          </table:table-cell>
          <table:table-cell office:value-type="string" table:style-name="ce1">
            <text:p>Gallu darllen Cymraeg (Cyfrifiad 2021)</text:p>
          </table:table-cell>
          <table:table-cell office:value-type="percentage" office:value="0.03" table:style-name="ce16">
            <text:p>3.0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dim yn gallu darllen Cymraeg (Arolwg o'r Llafurlu)</text:p>
          </table:table-cell>
          <table:table-cell office:value-type="string" table:style-name="ce1">
            <text:p>Ddim yn gallu darllen Cymraeg (Cyfrifiad 2021)</text:p>
          </table:table-cell>
          <table:table-cell office:value-type="percentage" office:value="0.70299999999999996" table:style-name="ce16">
            <text:p>70.3%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Cyfanswm</text:p>
          </table:table-cell>
          <table:table-cell office:value-type="string" table:style-name="ce10">
            <text:p>Cyfanswm</text:p>
          </table:table-cell>
          <table:table-cell office:value-type="percentage" office:value="1" table:style-name="ce18">
            <text:p>100.0%</text:p>
          </table:table-cell>
          <table:table-cell table:number-columns-repeated="16381"/>
        </table:table-row>
        <table:table-row table:number-rows-repeated="7" table:style-name="ro4">
          <table:table-cell table:number-columns-repeated="2" table:style-name="ce1"/>
          <table:table-cell table:style-name="ce17"/>
          <table:table-cell table:number-columns-repeated="16381"/>
        </table:table-row>
        <table:table-row table:number-rows-repeated="184" table:style-name="ro4">
          <table:table-cell table:number-columns-repeated="2"/>
          <table:table-cell table:style-name="ce17"/>
          <table:table-cell table:number-columns-repeated="16381"/>
        </table:table-row>
        <table:table-row table:number-rows-repeated="1048376" table:style-name="ro7">
          <table:table-cell table:number-columns-repeated="16384"/>
        </table:table-row>
      </table:table>
      <table:table table:name="Tabl_4" table:style-name="ta1"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16381" table:default-cell-style-name="ce1"/>
        <table:table-row table:style-name="ro1">
          <table:table-cell office:value-type="string" table:style-name="ce8">
            <text:p>Tabl 4: Gallu i ysgrifennu'n Gymraeg a gofnodwyd yn yr Arolwg o'r Llafurlu a Chyfrifiad 2021 ar gyfer ymatebwyr cysylltiol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yfrifir canrannau gan ddefnyddio cyfrifiadau wedi'u talgrynnu i'r pump agosaf a'u harddangos gydag un lle degol. Efallai na fydd ffigurau bob amser yn cyfateb i 100% oherwydd talgrynnu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Gallu i ysgrifennu'n Gymraeg (Arolwg o'r Llafurlu)</text:p>
          </table:table-cell>
          <table:table-cell office:value-type="string" table:style-name="ce9">
            <text:p>Gallu i ysgrifennu'n Gymraeg (Cyfrifiad 2021)</text:p>
          </table:table-cell>
          <table:table-cell office:value-type="string" table:style-name="ce15">
            <text:p>Canran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allu ysgrifennu'n Gymraeg (Arolwg o'r Llafurlu)</text:p>
          </table:table-cell>
          <table:table-cell office:value-type="string" table:style-name="ce1">
            <text:p>Gallu ysgrifennu'n Gymraeg (Cyfrifiad 2021)</text:p>
          </table:table-cell>
          <table:table-cell office:value-type="percentage" office:value="0.159" table:style-name="ce16">
            <text:p>15.9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allu ysgrifennu'n Gymraeg (Arolwg o'r Llafurlu)</text:p>
          </table:table-cell>
          <table:table-cell office:value-type="string" table:style-name="ce1">
            <text:p>Ddim yn gallu ysgrifennu'n Gymraeg (Cyfrifiad 2021)</text:p>
          </table:table-cell>
          <table:table-cell office:value-type="percentage" office:value="8.6999999999999994E-2" table:style-name="ce16">
            <text:p>8.7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dim yn gallu ysgrifennu'n Gymraeg (Arolwg o'r Llafurlu)</text:p>
          </table:table-cell>
          <table:table-cell office:value-type="string" table:style-name="ce1">
            <text:p>Gallu ysgrifennu'n Gymraeg (Cyfrifiad 2021)</text:p>
          </table:table-cell>
          <table:table-cell office:value-type="percentage" office:value="0.02" table:style-name="ce16">
            <text:p>2.0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dim yn gallu ysgrifennu'n Gymraeg (Arolwg o'r Llafurlu)</text:p>
          </table:table-cell>
          <table:table-cell office:value-type="string" table:style-name="ce1">
            <text:p>Ddim yn gallu ysgrifennu'n Gymraeg (Cyfrifiad 2021)</text:p>
          </table:table-cell>
          <table:table-cell office:value-type="percentage" office:value="0.73399999999999999" table:style-name="ce16">
            <text:p>73.4%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Cyfanswm</text:p>
          </table:table-cell>
          <table:table-cell office:value-type="string" table:style-name="ce10">
            <text:p>Cyfanswm</text:p>
          </table:table-cell>
          <table:table-cell office:value-type="percentage" office:value="1" table:style-name="ce18">
            <text:p>100.0%</text:p>
          </table:table-cell>
          <table:table-cell table:number-columns-repeated="16381"/>
        </table:table-row>
        <table:table-row table:number-rows-repeated="7" table:style-name="ro4">
          <table:table-cell table:number-columns-repeated="2" table:style-name="ce1"/>
          <table:table-cell table:style-name="ce17"/>
          <table:table-cell table:number-columns-repeated="16381"/>
        </table:table-row>
        <table:table-row table:number-rows-repeated="184" table:style-name="ro4">
          <table:table-cell table:number-columns-repeated="2"/>
          <table:table-cell table:style-name="ce17"/>
          <table:table-cell table:number-columns-repeated="16381"/>
        </table:table-row>
        <table:table-row table:number-rows-repeated="1048376" table:style-name="ro7">
          <table:table-cell table:number-columns-repeated="16384"/>
        </table:table-row>
      </table:table>
      <table:table table:name="Tabl_5" table:style-name="ta1"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9" table:number-columns-repeated="16381" table:default-cell-style-name="ce1"/>
        <table:table-row table:style-name="ro1">
          <table:table-cell office:value-type="string" table:style-name="ce8">
            <text:p>Tabl 5: Gallu i ddeall Cymraeg llafar a gofnodwyd yn yr Arolwg o'r Llafurlu a Chyfrifiad 2021 ar gyfer ymatebwyr cysylltiol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yfrifir canrannau gan ddefnyddio cyfrifiadau wedi'u talgrynnu i'r pump agosaf a'u harddangos gydag un lle degol. Efallai na fydd ffigurau bob amser yn cyfateb i 100% oherwydd talgrynnu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Gallu i ddeall Cymraeg llafar (Arolwg o'r Llafurlu)</text:p>
          </table:table-cell>
          <table:table-cell office:value-type="string" table:style-name="ce9">
            <text:p>Gallu i ddeall Cymraeg llafar (Cyfrifiad 2021)</text:p>
          </table:table-cell>
          <table:table-cell office:value-type="string" table:style-name="ce15">
            <text:p>Canran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allu deall Cymraeg llafar (Arolwg o'r Llafurlu)</text:p>
          </table:table-cell>
          <table:table-cell office:value-type="string" table:style-name="ce1">
            <text:p>Gallu deall Cymraeg llafar (Cyfrifiad 2021)</text:p>
          </table:table-cell>
          <table:table-cell office:value-type="percentage" office:value="0.224" table:style-name="ce16">
            <text:p>22.4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allu deall Cymraeg llafar (Arolwg o'r Llafurlu)</text:p>
          </table:table-cell>
          <table:table-cell office:value-type="string" table:style-name="ce1">
            <text:p>Ddim yn gallu deall Cymraeg llafar (Cyfrifiad 2021)</text:p>
          </table:table-cell>
          <table:table-cell office:value-type="percentage" office:value="0.11899999999999999" table:style-name="ce16">
            <text:p>11.9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dim yn gallu deall Cymraeg llafar (Arolwg o'r Llafurlu)</text:p>
          </table:table-cell>
          <table:table-cell office:value-type="string" table:style-name="ce1">
            <text:p>Gallu deall Cymraeg llafar (Cyfrifiad 2021)</text:p>
          </table:table-cell>
          <table:table-cell office:value-type="percentage" office:value="3.3000000000000002E-2" table:style-name="ce16">
            <text:p>3.3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dim yn gallu deall Cymraeg llafar (Arolwg o'r Llafurlu)</text:p>
          </table:table-cell>
          <table:table-cell office:value-type="string" table:style-name="ce1">
            <text:p>Ddim yn gallu deall Cymraeg llafar (Cyfrifiad 2021)</text:p>
          </table:table-cell>
          <table:table-cell office:value-type="percentage" office:value="0.624" table:style-name="ce16">
            <text:p>62.4%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Cyfanswm</text:p>
          </table:table-cell>
          <table:table-cell office:value-type="string" table:style-name="ce10">
            <text:p>Cyfanswm</text:p>
          </table:table-cell>
          <table:table-cell office:value-type="percentage" office:value="1" table:style-name="ce18">
            <text:p>100.0%</text:p>
          </table:table-cell>
          <table:table-cell table:number-columns-repeated="16381"/>
        </table:table-row>
        <table:table-row table:number-rows-repeated="7" table:style-name="ro4">
          <table:table-cell table:number-columns-repeated="2" table:style-name="ce1"/>
          <table:table-cell table:style-name="ce17"/>
          <table:table-cell table:number-columns-repeated="16381"/>
        </table:table-row>
        <table:table-row table:number-rows-repeated="184" table:style-name="ro4">
          <table:table-cell table:number-columns-repeated="2"/>
          <table:table-cell table:style-name="ce17"/>
          <table:table-cell table:number-columns-repeated="16381"/>
        </table:table-row>
        <table:table-row table:number-rows-repeated="1048376" table:style-name="ro7">
          <table:table-cell table:number-columns-repeated="16384"/>
        </table:table-row>
      </table:table>
      <table:table table:name="Tabl_6" table:style-name="ta2">
        <table:table-column table:style-name="co7" table:number-columns-repeated="2" table:default-cell-style-name="ce1"/>
        <table:table-column table:style-name="co15" table:default-cell-style-name="ce1"/>
        <table:table-column table:style-name="co6" table:number-columns-repeated="16381" table:default-cell-style-name="ce1"/>
        <table:table-row table:style-name="ro1">
          <table:table-cell office:value-type="string" table:style-name="ce8">
            <text:p>Tabl 6: Nifer y sgiliau Cymraeg a gofnodwyd ar gyfer ymatebwyr cysylltiol yn yr Arolwg o'r Llafurlu a Chyfrifiad 202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yfrifir canrannau gan ddefnyddio cyfrifiadau wedi'u talgrynnu i'r pump agosaf a'u harddangos gydag un lle degol. Efallai na fydd ffigurau bob amser yn cyfateb i 100% oherwydd talgrynnu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Nifer y sgiliau Cymraeg a gofnodwyd (Arolwg o'r Llafurlu)</text:p>
          </table:table-cell>
          <table:table-cell office:value-type="string" table:style-name="ce9">
            <text:p>Nifer y sgiliau Cymraeg a gofnodwyd (Cyfrifiad 2021)</text:p>
          </table:table-cell>
          <table:table-cell office:value-type="string" table:style-name="ce15">
            <text:p>Canran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ob un o'r sgiliau</text:p>
          </table:table-cell>
          <table:table-cell office:value-type="string" table:style-name="ce1">
            <text:p>Pob un o'r sgiliau</text:p>
          </table:table-cell>
          <table:table-cell office:value-type="percentage" office:value="0.14199999999999999" table:style-name="ce19">
            <text:p>14.2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ob un o'r sgiliau</text:p>
          </table:table-cell>
          <table:table-cell office:value-type="string" table:style-name="ce1">
            <text:p>Rhai sgiliau</text:p>
          </table:table-cell>
          <table:table-cell office:value-type="percentage" office:value="5.5E-2" table:style-name="ce19">
            <text:p>5.5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ob un o'r sgiliau</text:p>
          </table:table-cell>
          <table:table-cell office:value-type="string" table:style-name="ce1">
            <text:p>Dim sgil</text:p>
          </table:table-cell>
          <table:table-cell office:value-type="percentage" office:value="4.0999999999999995E-2" table:style-name="ce19">
            <text:p>4.1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hai sgiliau</text:p>
          </table:table-cell>
          <table:table-cell office:value-type="string" table:style-name="ce1">
            <text:p>Pob un o'r sgiliau</text:p>
          </table:table-cell>
          <table:table-cell office:value-type="percentage" office:value="9.0000000000000011E-3" table:style-name="ce19">
            <text:p>0.9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hai sgiliau</text:p>
          </table:table-cell>
          <table:table-cell office:value-type="string" table:style-name="ce1">
            <text:p>Rhai sgiliau</text:p>
          </table:table-cell>
          <table:table-cell office:value-type="percentage" office:value="4.4000000000000004E-2" table:style-name="ce19">
            <text:p>4.4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hai sgiliau</text:p>
          </table:table-cell>
          <table:table-cell office:value-type="string" table:style-name="ce1">
            <text:p>Dim sgil</text:p>
          </table:table-cell>
          <table:table-cell office:value-type="percentage" office:value="6.6000000000000003E-2" table:style-name="ce19">
            <text:p>6.6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m sgil</text:p>
          </table:table-cell>
          <table:table-cell office:value-type="string" table:style-name="ce1">
            <text:p>Pob un o'r sgiliau</text:p>
          </table:table-cell>
          <table:table-cell office:value-type="percentage" office:value="6.9999999999999993E-3" table:style-name="ce19">
            <text:p>0.7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m sgil</text:p>
          </table:table-cell>
          <table:table-cell office:value-type="string" table:style-name="ce1">
            <text:p>Rhai sgiliau</text:p>
          </table:table-cell>
          <table:table-cell office:value-type="percentage" office:value="3.3000000000000002E-2" table:style-name="ce19">
            <text:p>3.3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m sgil</text:p>
          </table:table-cell>
          <table:table-cell office:value-type="string" table:style-name="ce1">
            <text:p>Dim sgil</text:p>
          </table:table-cell>
          <table:table-cell office:value-type="percentage" office:value="0.60399999999999998" table:style-name="ce19">
            <text:p>60.4%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Cyfanswm</text:p>
          </table:table-cell>
          <table:table-cell office:value-type="string" table:style-name="ce10">
            <text:p>Cyfanswm</text:p>
          </table:table-cell>
          <table:table-cell office:value-type="percentage" office:value="1" table:style-name="ce20">
            <text:p>100.0%</text:p>
          </table:table-cell>
          <table:table-cell table:number-columns-repeated="16381"/>
        </table:table-row>
        <table:table-row table:number-rows-repeated="2" table:style-name="ro7">
          <table:table-cell table:number-columns-repeated="16384"/>
        </table:table-row>
        <table:table-row table:number-rows-repeated="9" table:style-name="ro4">
          <table:table-cell table:number-columns-repeated="2"/>
          <table:table-cell table:style-name="ce19"/>
          <table:table-cell table:number-columns-repeated="16381"/>
        </table:table-row>
        <table:table-row table:number-rows-repeated="1048551" table:style-name="ro7">
          <table:table-cell table:number-columns-repeated="16384"/>
        </table:table-row>
      </table:table>
      <table:table table:name="Tabl_7" table:style-name="ta2">
        <table:table-column table:style-name="co7" table:number-columns-repeated="2" table:default-cell-style-name="ce1"/>
        <table:table-column table:style-name="co15" table:default-cell-style-name="ce1"/>
        <table:table-column table:style-name="co6" table:number-columns-repeated="16381" table:default-cell-style-name="ce1"/>
        <table:table-row table:style-name="ro1">
          <table:table-cell office:value-type="string" table:style-name="ce8">
            <text:p>Tabl 7: Anghytundebau mwyaf cyffredin am sgiliau Cymraeg a gofnodwyd gan ymatebwyr cysylltiol yn yr Arolwg o'r Llafurlu a Chyfrifiad 2021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yfrifir canrannau gan ddefnyddio cyfrifiadau wedi'u talgrynnu i'r pump agosaf a'u harddangos gydag un lle degol. Efallai na fydd ffigurau bob amser yn cyfateb i 100% oherwydd talgrynnu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Sgiliau a gofnodwyd yn yr Arolwg o'r Llafurlu</text:p>
          </table:table-cell>
          <table:table-cell office:value-type="string" table:style-name="ce9">
            <text:p>Sgiliau a gofnodwyd yng Nghyfrifiad 2021</text:p>
          </table:table-cell>
          <table:table-cell office:value-type="string" table:style-name="ce15">
            <text:p>Canran o'r holl anghytundebau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eall, siarad, darllen ac ysgrifennu Cymraeg</text:p>
          </table:table-cell>
          <table:table-cell office:value-type="string" table:style-name="ce1">
            <text:p>Dim sgiliau Cymraeg</text:p>
          </table:table-cell>
          <table:table-cell office:value-type="percentage" office:value="0.17499999999999999" table:style-name="ce19">
            <text:p>17.5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eall Cymraeg llafar yn unig</text:p>
          </table:table-cell>
          <table:table-cell office:value-type="string" table:style-name="ce1">
            <text:p>Dim sgiliau Cymraeg</text:p>
          </table:table-cell>
          <table:table-cell office:value-type="percentage" office:value="0.107" table:style-name="ce19">
            <text:p>10.7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eall a siarad Cymraeg yn unig</text:p>
          </table:table-cell>
          <table:table-cell office:value-type="string" table:style-name="ce1">
            <text:p>Dim sgiliau Cymraeg</text:p>
          </table:table-cell>
          <table:table-cell office:value-type="percentage" office:value="9.0999999999999998E-2" table:style-name="ce19">
            <text:p>9.1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m sgiliau Cymraeg</text:p>
          </table:table-cell>
          <table:table-cell office:value-type="string" table:style-name="ce1">
            <text:p>Deall Cymraeg llafar yn unig</text:p>
          </table:table-cell>
          <table:table-cell office:value-type="percentage" office:value="7.4999999999999997E-2" table:style-name="ce19">
            <text:p>7.5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eall, siarad, darllen ac ysgrifennu Cymraeg</text:p>
          </table:table-cell>
          <table:table-cell office:value-type="string" table:style-name="ce1">
            <text:p>Deall Cymraeg llafar yn unig</text:p>
          </table:table-cell>
          <table:table-cell office:value-type="percentage" office:value="0.06" table:style-name="ce19">
            <text:p>6.0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ob cyfuniad arall o sgiliau</text:p>
          </table:table-cell>
          <table:table-cell office:value-type="string" table:style-name="ce1">
            <text:p>Pob cyfuniad arall o sgiliau</text:p>
          </table:table-cell>
          <table:table-cell office:value-type="percentage" office:value="0.49199999999999999" table:style-name="ce19">
            <text:p>49.2%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Cyfanswm</text:p>
          </table:table-cell>
          <table:table-cell office:value-type="string" table:style-name="ce10">
            <text:p>Cyfanswm</text:p>
          </table:table-cell>
          <table:table-cell office:value-type="percentage" office:value="1" table:style-name="ce20">
            <text:p>100.0%</text:p>
          </table:table-cell>
          <table:table-cell table:number-columns-repeated="16381"/>
        </table:table-row>
        <table:table-row table:number-rows-repeated="5" table:style-name="ro4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13" table:style-name="ro4">
          <table:table-cell table:number-columns-repeated="2"/>
          <table:table-cell table:style-name="ce19"/>
          <table:table-cell table:number-columns-repeated="16381"/>
        </table:table-row>
        <table:table-row table:number-rows-repeated="1048547" table:style-name="ro7">
          <table:table-cell table:number-columns-repeated="16384"/>
        </table:table-row>
      </table:table>
      <table:table table:name="Tabl_8" table:style-name="ta2"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8">
            <text:p>Tabl 8: Canran yr ymatebwyr cysylltiol, yn ôl grŵp oedran, sy'n cytuno / anghytuno am eu gallu i siarad Cymraeg yn yr Arolwg o'r Llafurlu a Chyfrifiad 2021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yfrifir canrannau gan ddefnyddio cyfrifiadau wedi'u talgrynnu i'r pump agosaf a'u harddangos gydag un lle degol. Efallai na fydd ffigurau bob amser yn cyfateb i 100% oherwydd talgrynnu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Grŵp oedran</text:p>
          </table:table-cell>
          <table:table-cell office:value-type="string" table:style-name="ce9">
            <text:p>Anghytuno am eu gallu i siarad Cymraeg</text:p>
          </table:table-cell>
          <table:table-cell office:value-type="string" table:style-name="ce15">
            <text:p>Cytuno - Gallu siarad Cymraeg</text:p>
          </table:table-cell>
          <table:table-cell office:value-type="string" table:style-name="ce15">
            <text:p>Cytuno - Ddim yn gallu siarad Cymraeg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3 i 15 oed</text:p>
          </table:table-cell>
          <table:table-cell office:value-type="percentage" office:value="0.27699999999999997" table:style-name="ce19">
            <text:p>27.7%</text:p>
          </table:table-cell>
          <table:table-cell office:value-type="percentage" office:value="0.23699999999999999" table:style-name="ce19">
            <text:p>23.7%</text:p>
          </table:table-cell>
          <table:table-cell office:value-type="percentage" office:value="7.4999999999999997E-2" table:style-name="ce19">
            <text:p>7.5%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16 i 24 oed</text:p>
          </table:table-cell>
          <table:table-cell office:value-type="percentage" office:value="0.13100000000000001" table:style-name="ce19">
            <text:p>13.1%</text:p>
          </table:table-cell>
          <table:table-cell office:value-type="percentage" office:value="0.111" table:style-name="ce19">
            <text:p>11.1%</text:p>
          </table:table-cell>
          <table:table-cell office:value-type="percentage" office:value="5.9000000000000004E-2" table:style-name="ce19">
            <text:p>5.9%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5 i 34 oed</text:p>
          </table:table-cell>
          <table:table-cell office:value-type="percentage" office:value="9.5000000000000001E-2" table:style-name="ce19">
            <text:p>9.5%</text:p>
          </table:table-cell>
          <table:table-cell office:value-type="percentage" office:value="9.1999999999999998E-2" table:style-name="ce19">
            <text:p>9.2%</text:p>
          </table:table-cell>
          <table:table-cell office:value-type="percentage" office:value="9.4E-2" table:style-name="ce19">
            <text:p>9.4%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35 i 44 oed</text:p>
          </table:table-cell>
          <table:table-cell office:value-type="percentage" office:value="0.10199999999999999" table:style-name="ce19">
            <text:p>10.2%</text:p>
          </table:table-cell>
          <table:table-cell office:value-type="percentage" office:value="9.6999999999999989E-2" table:style-name="ce19">
            <text:p>9.7%</text:p>
          </table:table-cell>
          <table:table-cell office:value-type="percentage" office:value="0.113" table:style-name="ce19">
            <text:p>11.3%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45 i 54 oed</text:p>
          </table:table-cell>
          <table:table-cell office:value-type="percentage" office:value="0.109" table:style-name="ce19">
            <text:p>10.9%</text:p>
          </table:table-cell>
          <table:table-cell office:value-type="percentage" office:value="0.111" table:style-name="ce19">
            <text:p>11.1%</text:p>
          </table:table-cell>
          <table:table-cell office:value-type="percentage" office:value="0.16" table:style-name="ce19">
            <text:p>16.0%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55 i 64 oed</text:p>
          </table:table-cell>
          <table:table-cell office:value-type="percentage" office:value="0.13900000000000001" table:style-name="ce19">
            <text:p>13.9%</text:p>
          </table:table-cell>
          <table:table-cell office:value-type="percentage" office:value="0.13500000000000001" table:style-name="ce19">
            <text:p>13.5%</text:p>
          </table:table-cell>
          <table:table-cell office:value-type="percentage" office:value="0.19800000000000001" table:style-name="ce19">
            <text:p>19.8%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65 oed neu'n hŷn</text:p>
          </table:table-cell>
          <table:table-cell office:value-type="percentage" office:value="0.14599999999999999" table:style-name="ce19">
            <text:p>14.6%</text:p>
          </table:table-cell>
          <table:table-cell office:value-type="percentage" office:value="0.217" table:style-name="ce19">
            <text:p>21.7%</text:p>
          </table:table-cell>
          <table:table-cell office:value-type="percentage" office:value="0.30199999999999999" table:style-name="ce19">
            <text:p>30.2%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yfanswm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table:number-columns-repeated="16380"/>
        </table:table-row>
        <table:table-row table:number-rows-repeated="4" table:style-name="ro4">
          <table:table-cell table:number-columns-repeated="2" table:style-name="ce1"/>
          <table:table-cell table:style-name="ce19"/>
          <table:table-cell table:number-columns-repeated="16381" table:style-name="ce1"/>
        </table:table-row>
        <table:table-row table:number-rows-repeated="13" table:style-name="ro4">
          <table:table-cell table:number-columns-repeated="2"/>
          <table:table-cell table:style-name="ce19"/>
          <table:table-cell table:number-columns-repeated="16381"/>
        </table:table-row>
        <table:table-row table:number-rows-repeated="1048547" table:style-name="ro7">
          <table:table-cell table:number-columns-repeated="16384"/>
        </table:table-row>
      </table:table>
      <table:table table:name="Tabl_9" table:style-name="ta2"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8">
            <text:p>Tabl 9: Canran yr ymatebwyr cysylltiol, yn ôl rhyw, sy'n cytuno / anghytuno am eu gallu i siarad Cymraeg yn yr Arolwg o'r Llafurlu a Chyfrifiad 2021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yfrifir canrannau gan ddefnyddio cyfrifiadau wedi'u talgrynnu i'r pump agosaf a'u harddangos gydag un lle degol. Efallai na fydd ffigurau bob amser yn cyfateb i 100% oherwydd talgrynnu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Rhyw</text:p>
          </table:table-cell>
          <table:table-cell office:value-type="string" table:style-name="ce9">
            <text:p>Anghytuno am eu gallu i siarad Cymraeg</text:p>
          </table:table-cell>
          <table:table-cell office:value-type="string" table:style-name="ce15">
            <text:p>Cytuno - Gallu siarad Cymraeg</text:p>
          </table:table-cell>
          <table:table-cell office:value-type="string" table:style-name="ce15">
            <text:p>Cytuno - Ddim yn gallu siarad Cymraeg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enyw</text:p>
          </table:table-cell>
          <table:table-cell office:value-type="percentage" office:value="0.52900000000000003" table:style-name="ce19">
            <text:p>52.9%</text:p>
          </table:table-cell>
          <table:table-cell office:value-type="percentage" office:value="0.54100000000000004" table:style-name="ce19">
            <text:p>54.1%</text:p>
          </table:table-cell>
          <table:table-cell office:value-type="percentage" office:value="0.499" table:style-name="ce19">
            <text:p>49.9%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Gwryw</text:p>
          </table:table-cell>
          <table:table-cell office:value-type="percentage" office:value="0.47100000000000003" table:style-name="ce19">
            <text:p>47.1%</text:p>
          </table:table-cell>
          <table:table-cell office:value-type="percentage" office:value="0.45899999999999996" table:style-name="ce19">
            <text:p>45.9%</text:p>
          </table:table-cell>
          <table:table-cell office:value-type="percentage" office:value="0.501" table:style-name="ce19">
            <text:p>50.1%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yfanswm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table:number-columns-repeated="16380"/>
        </table:table-row>
        <table:table-row table:number-rows-repeated="4" table:style-name="ro4">
          <table:table-cell table:style-name="ce1"/>
          <table:table-cell table:number-columns-repeated="3" table:style-name="ce19"/>
          <table:table-cell table:number-columns-repeated="16380"/>
        </table:table-row>
        <table:table-row table:number-rows-repeated="5" table:style-name="ro4">
          <table:table-cell table:number-columns-repeated="2" table:style-name="ce1"/>
          <table:table-cell table:style-name="ce19"/>
          <table:table-cell table:number-columns-repeated="16381" table:style-name="ce1"/>
        </table:table-row>
        <table:table-row table:number-rows-repeated="13" table:style-name="ro4">
          <table:table-cell table:number-columns-repeated="2"/>
          <table:table-cell table:style-name="ce19"/>
          <table:table-cell table:number-columns-repeated="16381"/>
        </table:table-row>
        <table:table-row table:number-rows-repeated="1048547" table:style-name="ro7">
          <table:table-cell table:number-columns-repeated="16384"/>
        </table:table-row>
      </table:table>
      <table:table table:name="Tabl_10" table:style-name="ta2"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8">
            <text:p>Tabl 10: Canran yr ymatebwyr cysylltiol, yn ôl rhanbarth, sy'n cytuno / anghytuno am eu gallu i siarad Cymraeg yn yr Arolwg o'r Llafurlu a Chyfrifiad 2021 [nodyn 3]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yfrifir canrannau gan ddefnyddio cyfrifiadau wedi'u talgrynnu i'r pump agosaf a'u harddangos gydag un lle degol. Efallai na fydd ffigurau bob amser yn cyfateb i 100% oherwydd talgrynnu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Rhanbarth [nodyn 3]</text:p>
          </table:table-cell>
          <table:table-cell office:value-type="string" table:style-name="ce9">
            <text:p>Anghytuno am eu gallu i siarad Cymraeg</text:p>
          </table:table-cell>
          <table:table-cell office:value-type="string" table:style-name="ce15">
            <text:p>Cytuno - Gallu siarad Cymraeg</text:p>
          </table:table-cell>
          <table:table-cell office:value-type="string" table:style-name="ce15">
            <text:p>Cytuno - Ddim yn gallu siarad Cymraeg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Gogledd Orllewin</text:p>
          </table:table-cell>
          <table:table-cell office:value-type="percentage" office:value="0.10199999999999999" table:style-name="ce19">
            <text:p>10.2%</text:p>
          </table:table-cell>
          <table:table-cell office:value-type="percentage" office:value="0.26300000000000001" table:style-name="ce19">
            <text:p>26.3%</text:p>
          </table:table-cell>
          <table:table-cell office:value-type="percentage" office:value="5.9000000000000004E-2" table:style-name="ce19">
            <text:p>5.9%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Gogledd Ddwyrain</text:p>
          </table:table-cell>
          <table:table-cell office:value-type="percentage" office:value="0.153" table:style-name="ce19">
            <text:p>15.3%</text:p>
          </table:table-cell>
          <table:table-cell office:value-type="percentage" office:value="8.8000000000000009E-2" table:style-name="ce19">
            <text:p>8.8%</text:p>
          </table:table-cell>
          <table:table-cell office:value-type="percentage" office:value="0.12300000000000001" table:style-name="ce19">
            <text:p>12.3%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anolbarth Cymru</text:p>
          </table:table-cell>
          <table:table-cell office:value-type="percentage" office:value="6.6000000000000003E-2" table:style-name="ce19">
            <text:p>6.6%</text:p>
          </table:table-cell>
          <table:table-cell office:value-type="percentage" office:value="0.11199999999999999" table:style-name="ce19">
            <text:p>11.2%</text:p>
          </table:table-cell>
          <table:table-cell office:value-type="percentage" office:value="6.0999999999999999E-2" table:style-name="ce19">
            <text:p>6.1%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e Orllewin</text:p>
          </table:table-cell>
          <table:table-cell office:value-type="percentage" office:value="0.21899999999999997" table:style-name="ce19">
            <text:p>21.9%</text:p>
          </table:table-cell>
          <table:table-cell office:value-type="percentage" office:value="0.29299999999999998" table:style-name="ce19">
            <text:p>29.3%</text:p>
          </table:table-cell>
          <table:table-cell office:value-type="percentage" office:value="0.24" table:style-name="ce19">
            <text:p>24.0%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e Ddwyrain</text:p>
          </table:table-cell>
          <table:table-cell office:value-type="percentage" office:value="0.46" table:style-name="ce19">
            <text:p>46.0%</text:p>
          </table:table-cell>
          <table:table-cell office:value-type="percentage" office:value="0.24399999999999999" table:style-name="ce19">
            <text:p>24.4%</text:p>
          </table:table-cell>
          <table:table-cell office:value-type="percentage" office:value="0.51700000000000002" table:style-name="ce19">
            <text:p>51.7%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yfanswm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table:number-columns-repeated="16380"/>
        </table:table-row>
        <table:table-row table:number-rows-repeated="6" table:style-name="ro4">
          <table:table-cell table:style-name="ce1"/>
          <table:table-cell table:number-columns-repeated="3" table:style-name="ce19"/>
          <table:table-cell table:number-columns-repeated="16380"/>
        </table:table-row>
        <table:table-row table:number-rows-repeated="2" table:style-name="ro4">
          <table:table-cell/>
          <table:table-cell table:number-columns-repeated="3" table:style-name="ce19"/>
          <table:table-cell table:number-columns-repeated="16380"/>
        </table:table-row>
        <table:table-row table:number-rows-repeated="11" table:style-name="ro4">
          <table:table-cell/>
          <table:table-cell table:style-name="ce1"/>
          <table:table-cell table:style-name="ce19"/>
          <table:table-cell table:number-columns-repeated="16381" table:style-name="ce1"/>
        </table:table-row>
        <table:table-row table:number-rows-repeated="1048547" table:style-name="ro7">
          <table:table-cell table:number-columns-repeated="16384"/>
        </table:table-row>
      </table:table>
      <table:table table:name="Tabl_11" table:style-name="ta2"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8">
            <text:p>Tabl 11: Canran yr ymatebwyr cysylltiol, yn ôl gwlad enedigol, sy'n cytuno / anghytuno am eu gallu i siarad Cymraeg yn yr Arolwg o'r Llafurlu a Chyfrifiad 2021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yfrifir canrannau gan ddefnyddio cyfrifiadau wedi'u talgrynnu i'r pump agosaf a'u harddangos gydag un lle degol. Efallai na fydd ffigurau bob amser yn cyfateb i 100% oherwydd talgrynnu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Gwlad enedigol</text:p>
          </table:table-cell>
          <table:table-cell office:value-type="string" table:style-name="ce9">
            <text:p>Anghytuno am eu gallu i siarad Cymraeg</text:p>
          </table:table-cell>
          <table:table-cell office:value-type="string" table:style-name="ce15">
            <text:p>Cytuno - Gallu siarad Cymraeg</text:p>
          </table:table-cell>
          <table:table-cell office:value-type="string" table:style-name="ce15">
            <text:p>Cytuno - Ddim yn gallu siarad Cymraeg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ymru</text:p>
          </table:table-cell>
          <table:table-cell office:value-type="percentage" office:value="0.7659999999999999" table:style-name="ce19">
            <text:p>76.6%</text:p>
          </table:table-cell>
          <table:table-cell office:value-type="percentage" office:value="0.88300000000000001" table:style-name="ce19">
            <text:p>88.3%</text:p>
          </table:table-cell>
          <table:table-cell office:value-type="percentage" office:value="0.61299999999999999" table:style-name="ce19">
            <text:p>61.3%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hywle arall yn y DU</text:p>
          </table:table-cell>
          <table:table-cell office:value-type="percentage" office:value="0.19699999999999998" table:style-name="ce19">
            <text:p>19.7%</text:p>
          </table:table-cell>
          <table:table-cell office:value-type="percentage" office:value="0.10199999999999999" table:style-name="ce19">
            <text:p>10.2%</text:p>
          </table:table-cell>
          <table:table-cell office:value-type="percentage" office:value="0.32200000000000001" table:style-name="ce19">
            <text:p>32.2%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u allan i'r DU</text:p>
          </table:table-cell>
          <table:table-cell office:value-type="percentage" office:value="3.6000000000000004E-2" table:style-name="ce19">
            <text:p>3.6%</text:p>
          </table:table-cell>
          <table:table-cell office:value-type="percentage" office:value="1.4999999999999999E-2" table:style-name="ce19">
            <text:p>1.5%</text:p>
          </table:table-cell>
          <table:table-cell office:value-type="percentage" office:value="6.4000000000000001E-2" table:style-name="ce19">
            <text:p>6.4%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yfanswm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table:number-columns-repeated="16380"/>
        </table:table-row>
        <table:table-row table:number-rows-repeated="8" table:style-name="ro4">
          <table:table-cell table:style-name="ce1"/>
          <table:table-cell table:number-columns-repeated="3" table:style-name="ce19"/>
          <table:table-cell table:number-columns-repeated="16380"/>
        </table:table-row>
        <table:table-row table:number-rows-repeated="2" table:style-name="ro4">
          <table:table-cell/>
          <table:table-cell table:number-columns-repeated="3" table:style-name="ce19"/>
          <table:table-cell table:number-columns-repeated="16380"/>
        </table:table-row>
        <table:table-row table:number-rows-repeated="11" table:style-name="ro4">
          <table:table-cell/>
          <table:table-cell table:style-name="ce1"/>
          <table:table-cell table:style-name="ce19"/>
          <table:table-cell table:number-columns-repeated="16381" table:style-name="ce1"/>
        </table:table-row>
        <table:table-row table:number-rows-repeated="1048547" table:style-name="ro7">
          <table:table-cell table:number-columns-repeated="16384"/>
        </table:table-row>
      </table:table>
      <table:table table:name="Tabl_12" table:style-name="ta2">
        <table:table-column table:style-name="co16" table:default-cell-style-name="ce1"/>
        <table:table-column table:style-name="co8" table:number-columns-repeated="3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8">
            <text:p>Tabl 12: Canran yr ymatebwyr cysylltiol, yn ôl hunaniaeth genedlaethol, sy'n cytuno / anghytuno am eu gallu i siarad Cymraeg yn yr Arolwg o'r Llafurlu a Chyfrifiad 2021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yfrifir canrannau gan ddefnyddio cyfrifiadau wedi'u talgrynnu i'r pump agosaf a'u harddangos gydag un lle degol. Efallai na fydd ffigurau bob amser yn cyfateb i 100% oherwydd talgrynnu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Hunaniaeth genedlaethol</text:p>
          </table:table-cell>
          <table:table-cell office:value-type="string" table:style-name="ce9">
            <text:p>Anghytuno am eu gallu i siarad Cymraeg</text:p>
          </table:table-cell>
          <table:table-cell office:value-type="string" table:style-name="ce15">
            <text:p>Cytuno - Gallu siarad Cymraeg</text:p>
          </table:table-cell>
          <table:table-cell office:value-type="string" table:style-name="ce15">
            <text:p>Cytuno - Ddim yn gallu siarad Cymraeg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Unrhyw gyfuniad o hunaniaethau sy'n cynnwys "Cymreig"</text:p>
          </table:table-cell>
          <table:table-cell office:value-type="percentage" office:value="0.71499999999999997" table:style-name="ce19">
            <text:p>71.5%</text:p>
          </table:table-cell>
          <table:table-cell office:value-type="percentage" office:value="0.879" table:style-name="ce19">
            <text:p>87.9%</text:p>
          </table:table-cell>
          <table:table-cell office:value-type="percentage" office:value="0.55500000000000005" table:style-name="ce19">
            <text:p>55.5%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Unrhyw gyfuniad o hunaniaethau heb fod yn cynnwys "Cymreig"</text:p>
          </table:table-cell>
          <table:table-cell office:value-type="percentage" office:value="0.28499999999999998" table:style-name="ce19">
            <text:p>28.5%</text:p>
          </table:table-cell>
          <table:table-cell office:value-type="percentage" office:value="0.121" table:style-name="ce19">
            <text:p>12.1%</text:p>
          </table:table-cell>
          <table:table-cell office:value-type="percentage" office:value="0.44500000000000001" table:style-name="ce19">
            <text:p>44.5%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yfanswm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table:number-columns-repeated="16380"/>
        </table:table-row>
        <table:table-row table:number-rows-repeated="9" table:style-name="ro4">
          <table:table-cell table:style-name="ce1"/>
          <table:table-cell table:number-columns-repeated="3" table:style-name="ce19"/>
          <table:table-cell table:number-columns-repeated="16380"/>
        </table:table-row>
        <table:table-row table:style-name="ro4">
          <table:table-cell/>
          <table:table-cell table:number-columns-repeated="3" table:style-name="ce19"/>
          <table:table-cell table:number-columns-repeated="16380"/>
        </table:table-row>
        <table:table-row table:number-rows-repeated="11" table:style-name="ro4">
          <table:table-cell/>
          <table:table-cell table:style-name="ce1"/>
          <table:table-cell table:style-name="ce19"/>
          <table:table-cell table:number-columns-repeated="16381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Tabl_13" table:style-name="ta2">
        <table:table-column table:style-name="co17" table:default-cell-style-name="ce1"/>
        <table:table-column table:style-name="co8" table:number-columns-repeated="3" table:default-cell-style-name="ce1"/>
        <table:table-column table:style-name="co6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8">
            <text:p>Tabl 13: Canran yr ymatebwyr cysylltiol sy'n dweud eu bod yn gallu siarad Cymraeg yn yr Arolwg o'r Llafurlu sy'n cytuno / anghytuno ynghylch eu gallu i siarad Cymraeg yng Nghyfrifiad 2021, yn ôl amlder siarad Cymraeg [nodyn 4]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dau dabl wedi'u cyflwyno ar ben ei gilydd yn fertigol ac un rhes wag yn eu gwahan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yfrifir canrannau gan ddefnyddio cyfrifiadau wedi'u talgrynnu i'r pump agosaf a'u harddangos gydag un lle degol. Efallai na fydd ffigurau bob amser yn cyfateb i 100% oherwydd talgrynnu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Tabl 13a: Canrannau o fewn y rhe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">
            <text:p>Amlder siarad Cymraeg</text:p>
          </table:table-cell>
          <table:table-cell office:value-type="string" table:style-name="ce9">
            <text:p>Cytuno - Gallu siarad Cymraeg yng Nghyfrifiad 2021</text:p>
          </table:table-cell>
          <table:table-cell office:value-type="string" table:style-name="ce9">
            <text:p>Anghytuno - Ddim yn gallu siarad Cymraeg yng Nghyfrifiad 2021 [nodyn 4]</text:p>
          </table:table-cell>
          <table:table-cell office:value-type="string" table:style-name="ce9">
            <text:p>Cyfanswm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4">
          <table:table-cell office:value-type="string" table:style-name="ce1">
            <text:p>Dyddiol</text:p>
          </table:table-cell>
          <table:table-cell office:value-type="percentage" office:value="0.83" table:style-name="ce19">
            <text:p>83.0%</text:p>
          </table:table-cell>
          <table:table-cell office:value-type="percentage" office:value="0.17" table:style-name="ce19">
            <text:p>17.0%</text:p>
          </table:table-cell>
          <table:table-cell office:value-type="percentage" office:value="1" table:style-name="ce20">
            <text:p>100.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Wythnosol</text:p>
          </table:table-cell>
          <table:table-cell office:value-type="percentage" office:value="0.51900000000000002" table:style-name="ce19">
            <text:p>51.9%</text:p>
          </table:table-cell>
          <table:table-cell office:value-type="percentage" office:value="0.48100000000000004" table:style-name="ce19">
            <text:p>48.1%</text:p>
          </table:table-cell>
          <table:table-cell office:value-type="percentage" office:value="1" table:style-name="ce20">
            <text:p>100.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Llai aml</text:p>
          </table:table-cell>
          <table:table-cell office:value-type="percentage" office:value="0.42" table:style-name="ce19">
            <text:p>42.0%</text:p>
          </table:table-cell>
          <table:table-cell office:value-type="percentage" office:value="0.57999999999999996" table:style-name="ce19">
            <text:p>58.0%</text:p>
          </table:table-cell>
          <table:table-cell office:value-type="percentage" office:value="1" table:style-name="ce20">
            <text:p>100.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Byth</text:p>
          </table:table-cell>
          <table:table-cell office:value-type="percentage" office:value="0.16699999999999998" table:style-name="ce19">
            <text:p>16.7%</text:p>
          </table:table-cell>
          <table:table-cell office:value-type="percentage" office:value="0.83299999999999996" table:style-name="ce19">
            <text:p>83.3%</text:p>
          </table:table-cell>
          <table:table-cell office:value-type="percentage" office:value="1" table:style-name="ce20">
            <text:p>100.0%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1"/>
          <table:table-cell table:style-name="ce19"/>
          <table:table-cell table:number-columns-repeated="16381" table:style-name="ce1"/>
        </table:table-row>
        <table:table-row table:style-name="ro5">
          <table:table-cell office:value-type="string" table:style-name="ce10">
            <text:p>Tabl 13b: Canrannau o fewn y golof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">
            <text:p>Amlder siarad Cymraeg</text:p>
          </table:table-cell>
          <table:table-cell office:value-type="string" table:style-name="ce9">
            <text:p>Cytuno - Gallu siarad Cymraeg yng Nghyfrifiad 2021</text:p>
          </table:table-cell>
          <table:table-cell office:value-type="string" table:style-name="ce9">
            <text:p>Anghytuno - Ddim yn gallu siarad Cymraeg yng Nghyfrifiad 2021 [nodyn 4]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Dyddiol</text:p>
          </table:table-cell>
          <table:table-cell office:value-type="percentage" office:value="0.68599999999999994" table:style-name="ce19">
            <text:p>68.6%</text:p>
          </table:table-cell>
          <table:table-cell office:value-type="percentage" office:value="0.248" table:style-name="ce19">
            <text:p>24.8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Wythnosol</text:p>
          </table:table-cell>
          <table:table-cell office:value-type="percentage" office:value="0.13500000000000001" table:style-name="ce19">
            <text:p>13.5%</text:p>
          </table:table-cell>
          <table:table-cell office:value-type="percentage" office:value="0.222" table:style-name="ce19">
            <text:p>22.2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Llai aml</text:p>
          </table:table-cell>
          <table:table-cell office:value-type="percentage" office:value="0.16399999999999998" table:style-name="ce19">
            <text:p>16.4%</text:p>
          </table:table-cell>
          <table:table-cell office:value-type="percentage" office:value="0.40200000000000002" table:style-name="ce19">
            <text:p>40.2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Byth</text:p>
          </table:table-cell>
          <table:table-cell office:value-type="percentage" office:value="1.3999999999999999E-2" table:style-name="ce19">
            <text:p>1.4%</text:p>
          </table:table-cell>
          <table:table-cell office:value-type="percentage" office:value="0.128" table:style-name="ce19">
            <text:p>12.8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Cyfanswm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Tabl_14" table:style-name="ta2">
        <table:table-column table:style-name="co17" table:default-cell-style-name="ce1"/>
        <table:table-column table:style-name="co8" table:number-columns-repeated="3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8">
            <text:p>Tabl 14: Cyfradd cytundeb aelwyd ar allu i siarad Cymraeg yn yr Arolwg o'r Llafurlu a Chyfrifiad 2021, yn ôl cyfansoddiad y cartref [nodyn 5]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yfrifir canrannau gan ddefnyddio cyfrifiadau wedi'u talgrynnu i'r pump agosaf a'u harddangos gydag un lle degol. Efallai na fydd ffigurau bob amser yn cyfateb i 100% oherwydd talgrynn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ddir marcwyr llaw-fer yn y daenlen hon: [r] = Data wedi'i ddiwygio ers iddo gael ei gyhoeddi ddiwethaf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">
            <text:p>Cyfansoddiad yr aelwyd</text:p>
          </table:table-cell>
          <table:table-cell office:value-type="string" table:style-name="ce9">
            <text:p>Canran yr aelwydydd sy'n anghytuno [nodyn 5]</text:p>
          </table:table-cell>
          <table:table-cell office:value-type="string" table:style-name="ce15">
            <text:p>Canran yr aelwydydd sy'n cytuno [nodyn 5]</text:p>
          </table:table-cell>
          <table:table-cell office:value-type="string" table:style-name="ce9">
            <text:p>Nodiadau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Oedolion heb blant</text:p>
          </table:table-cell>
          <table:table-cell office:value-type="percentage" office:value="0.60399999999999998" table:style-name="ce21">
            <text:p>60.4%</text:p>
          </table:table-cell>
          <table:table-cell office:value-type="percentage" office:value="0.83299999999999996" table:style-name="ce21">
            <text:p>83.3%</text:p>
          </table:table-cell>
          <table:table-cell office:value-type="string" table:style-name="ce19">
            <text:p>[r] yn berthnasol i B6, C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Oedolion â phlant</text:p>
          </table:table-cell>
          <table:table-cell office:value-type="percentage" office:value="0.39600000000000002" table:style-name="ce21">
            <text:p>39.6%</text:p>
          </table:table-cell>
          <table:table-cell office:value-type="percentage" office:value="0.16700000000000001" table:style-name="ce21">
            <text:p>16.7%</text:p>
          </table:table-cell>
          <table:table-cell office:value-type="string" table:style-name="ce19">
            <text:p>[r] yn berthnasol i B7, C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yfanswm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table:style-name="ce20"/>
          <table:table-cell table:number-columns-repeated="16380"/>
        </table:table-row>
        <table:table-row table:style-name="ro4">
          <table:table-cell table:style-name="ce1"/>
          <table:table-cell table:number-columns-repeated="2" table:style-name="ce19"/>
          <table:table-cell table:style-name="ce20"/>
          <table:table-cell table:number-columns-repeated="16380"/>
        </table:table-row>
        <table:table-row table:number-rows-repeated="7" table:style-name="ro4">
          <table:table-cell table:number-columns-repeated="2" table:style-name="ce1"/>
          <table:table-cell table:style-name="ce19"/>
          <table:table-cell table:number-columns-repeated="16381" table:style-name="ce1"/>
        </table:table-row>
        <table:table-row table:style-name="ro4">
          <table:table-cell table:number-columns-repeated="2"/>
          <table:table-cell table:style-name="ce19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Tabl_15" table:style-name="ta2">
        <table:table-column table:style-name="co18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1">
          <table:table-cell office:value-type="string" table:style-name="ce8">
            <text:p>Tabl 15: Cyfradd cytundeb aelwyd ar allu i siarad Cymraeg yn yr Arolwg o'r Llafurlu a Chyfrifiad 2021, yn ôl nifer y plant dibynnol [nodyn 5]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yfrifir canrannau gan ddefnyddio cyfrifiadau wedi'u talgrynnu i'r pump agosaf a'u harddangos gydag un lle degol. Efallai na fydd ffigurau bob amser yn cyfateb i 100% oherwydd talgrynnu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Nifer y plant dibynnol yn yr aelwyd</text:p>
          </table:table-cell>
          <table:table-cell office:value-type="string" table:style-name="ce9">
            <text:p>Aelwyd sy'n anghytuno [nodyn 5]</text:p>
          </table:table-cell>
          <table:table-cell office:value-type="string" table:style-name="ce9">
            <text:p>Aelwyd sy'n cytuno [nodyn 5]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m plant neu bob un ddim yn ddibynnol</text:p>
          </table:table-cell>
          <table:table-cell office:value-type="percentage" office:value="0.55200000000000005" table:style-name="ce19">
            <text:p>55.2%</text:p>
          </table:table-cell>
          <table:table-cell office:value-type="percentage" office:value="0.81499999999999995" table:style-name="ce19">
            <text:p>81.5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Un plentyn dibynnol</text:p>
          </table:table-cell>
          <table:table-cell office:value-type="percentage" office:value="0.19" table:style-name="ce19">
            <text:p>19.0%</text:p>
          </table:table-cell>
          <table:table-cell office:value-type="percentage" office:value="9.4E-2" table:style-name="ce19">
            <text:p>9.4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au blentyn dibynnol</text:p>
          </table:table-cell>
          <table:table-cell office:value-type="percentage" office:value="0.19" table:style-name="ce19">
            <text:p>19.0%</text:p>
          </table:table-cell>
          <table:table-cell office:value-type="percentage" office:value="7.2999999999999995E-2" table:style-name="ce19">
            <text:p>7.3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ri neu fwy o blant dibynnol</text:p>
          </table:table-cell>
          <table:table-cell office:value-type="percentage" office:value="6.7000000000000004E-2" table:style-name="ce19">
            <text:p>6.7%</text:p>
          </table:table-cell>
          <table:table-cell office:value-type="percentage" office:value="1.8000000000000002E-2" table:style-name="ce19">
            <text:p>1.8%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Cyfanswm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table:number-columns-repeated="16381"/>
        </table:table-row>
        <table:table-row table:number-rows-repeated="7" table:style-name="ro4">
          <table:table-cell table:style-name="ce1"/>
          <table:table-cell table:number-columns-repeated="2" table:style-name="ce19"/>
          <table:table-cell table:number-columns-repeated="16381"/>
        </table:table-row>
        <table:table-row table:style-name="ro4">
          <table:table-cell/>
          <table:table-cell table:number-columns-repeated="2" table:style-name="ce19"/>
          <table:table-cell table:number-columns-repeated="16381"/>
        </table:table-row>
        <table:table-row table:number-rows-repeated="11" table:style-name="ro4">
          <table:table-cell/>
          <table:table-cell table:style-name="ce1"/>
          <table:table-cell table:style-name="ce19"/>
          <table:table-cell table:number-columns-repeated="16381"/>
        </table:table-row>
        <table:table-row table:number-rows-repeated="1048548" table:style-name="ro7">
          <table:table-cell table:number-columns-repeated="16384"/>
        </table:table-row>
      </table:table>
      <table:table table:name="Tabl_16" table:style-name="ta2">
        <table:table-column table:style-name="co19" table:default-cell-style-name="ce1"/>
        <table:table-column table:style-name="co8" table:number-columns-repeated="2" table:default-cell-style-name="ce1"/>
        <table:table-column table:style-name="co20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8">
            <text:p>Tabl 16: Cyfradd cytundeb aelwyd ar allu i siarad Cymraeg yn yr Arolwg o'r Llafurlu a Chyfrifiad 2021, yn ôl cyfansoddiad y cartref a gallu'r oedolion i siarad Cymraeg [nodyn 5]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yfrifir canrannau gan ddefnyddio cyfrifiadau wedi'u talgrynnu i'r pump agosaf a'u harddangos gydag un lle degol. Efallai na fydd ffigurau bob amser yn cyfateb i 100% oherwydd talgrynn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ddir marcwyr llaw-fer yn y daenlen hon: [r] = Data wedi'i ddiwygio ers iddo gael ei gyhoeddi ddiwethaf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Cyfansoddiad y cartref a nifer yr oedolion sy'n gallu siarad Cymraeg</text:p>
          </table:table-cell>
          <table:table-cell office:value-type="string" table:style-name="ce9">
            <text:p>Canran yr aelwydydd sy'n anghytuno [nodyn 5]</text:p>
          </table:table-cell>
          <table:table-cell office:value-type="string" table:style-name="ce9">
            <text:p>Canran yr aelwydydd sy'n cytuno [nodyn 5]</text:p>
          </table:table-cell>
          <table:table-cell office:value-type="string" table:style-name="ce10">
            <text:p>Nodiadau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Aelwyd gyda chwpl: Dim oedolyn yn gallu siarad Cymraeg</text:p>
          </table:table-cell>
          <table:table-cell office:value-type="percentage" office:value="0.439" table:style-name="ce21">
            <text:p>43.9%</text:p>
          </table:table-cell>
          <table:table-cell office:value-type="percentage" office:value="0.30099999999999999" table:style-name="ce19">
            <text:p>30.1%</text:p>
          </table:table-cell>
          <table:table-cell office:value-type="string" table:style-name="ce1">
            <text:p>[r] yn berthnasol i B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Aelwyd gyda chwpl: Un oedolyn yn gallu siarad Cymraeg</text:p>
          </table:table-cell>
          <table:table-cell office:value-type="percentage" office:value="0.121" table:style-name="ce21">
            <text:p>12.1%</text:p>
          </table:table-cell>
          <table:table-cell office:value-type="percentage" office:value="5.7999999999999996E-2" table:style-name="ce19">
            <text:p>5.8%</text:p>
          </table:table-cell>
          <table:table-cell office:value-type="string" table:style-name="ce1">
            <text:p>[r] yn berthnasol i B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Aelwyd gyda chwpl: Dau neu fwy o oedolion yn gallu siarad Cymraeg</text:p>
          </table:table-cell>
          <table:table-cell office:value-type="percentage" office:value="4.7E-2" table:style-name="ce21">
            <text:p>4.7%</text:p>
          </table:table-cell>
          <table:table-cell office:value-type="percentage" office:value="6.0999999999999999E-2" table:style-name="ce19">
            <text:p>6.1%</text:p>
          </table:table-cell>
          <table:table-cell office:value-type="string" table:style-name="ce1">
            <text:p>[r] yn berthnasol i B8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string" table:style-name="ce1">
            <text:p>Aelwyd un rhiant: Dim oedolyn yn gallu siarad Cymraeg</text:p>
          </table:table-cell>
          <table:table-cell office:value-type="percentage" office:value="0.10299999999999999" table:style-name="ce21">
            <text:p>10.3%</text:p>
          </table:table-cell>
          <table:table-cell office:value-type="percentage" office:value="5.7999999999999996E-2" table:style-name="ce19">
            <text:p>5.8%</text:p>
          </table:table-cell>
          <table:table-cell office:value-type="string" table:style-name="ce1">
            <text:p>[r] yn berthnasol i B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Aelwyd un rhiant: Un neu fwy o oedolion yn gallu siarad Cymraeg</text:p>
          </table:table-cell>
          <table:table-cell office:value-type="percentage" office:value="1.9E-2" table:style-name="ce19">
            <text:p>1.9%</text:p>
          </table:table-cell>
          <table:table-cell office:value-type="percentage" office:value="1.8000000000000002E-2" table:style-name="ce19">
            <text:p>1.8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Aelwyd un person neu Arall</text:p>
          </table:table-cell>
          <table:table-cell office:value-type="percentage" office:value="0.27100000000000002" table:style-name="ce21">
            <text:p>27.1%</text:p>
          </table:table-cell>
          <table:table-cell office:value-type="percentage" office:value="0.505" table:style-name="ce19">
            <text:p>50.5%</text:p>
          </table:table-cell>
          <table:table-cell office:value-type="string" table:style-name="ce1">
            <text:p>[r] yn berthnasol i B1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Cyfanswm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table:number-columns-repeated="16381" table:style-name="ce1"/>
        </table:table-row>
        <table:table-row table:number-rows-repeated="4" table:style-name="ro4">
          <table:table-cell table:style-name="ce1"/>
          <table:table-cell table:number-columns-repeated="2" table:style-name="ce19"/>
          <table:table-cell table:number-columns-repeated="16381" table:style-name="ce1"/>
        </table:table-row>
        <table:table-row table:style-name="ro4">
          <table:table-cell/>
          <table:table-cell table:number-columns-repeated="2" table:style-name="ce19"/>
          <table:table-cell table:number-columns-repeated="16381"/>
        </table:table-row>
        <table:table-row table:number-rows-repeated="11" table:style-name="ro4">
          <table:table-cell/>
          <table:table-cell table:style-name="ce1"/>
          <table:table-cell table:style-name="ce19"/>
          <table:table-cell table:number-columns-repeated="16381"/>
        </table:table-row>
        <table:table-row table:number-rows-repeated="1048548" table:style-name="ro7">
          <table:table-cell table:number-columns-repeated="16384"/>
        </table:table-row>
      </table:table>
      <table:database-ranges>
        <table:database-range table:target-range-address="Tabl_cynnwys.A2:Tabl_cynnwys.B18" table:name="TablCynnwys"/>
        <table:database-range table:target-range-address="Nodiadau.A2:Nodiadau.B7" table:name="TablNodiadau"/>
        <table:database-range table:target-range-address="Tabl_1.A4:Tabl_1.D8" table:name="Tabl1"/>
        <table:database-range table:target-range-address="Tabl_2.A4:Tabl_2.C9" table:name="Tabl2"/>
        <table:database-range table:target-range-address="Tabl_3.A4:Tabl_3.C9" table:name="Tabl3"/>
        <table:database-range table:target-range-address="Tabl_4.A4:Tabl_4.C9" table:name="Tabl4"/>
        <table:database-range table:target-range-address="Tabl_5.A4:Tabl_5.C9" table:name="Tabl5"/>
        <table:database-range table:target-range-address="Tabl_6.A4:Tabl_6.C14" table:name="Tabl6"/>
        <table:database-range table:target-range-address="Tabl_7.A4:Tabl_7.C11" table:name="Tabl7"/>
        <table:database-range table:target-range-address="Tabl_8.A4:Tabl_8.D12" table:name="Tabl8"/>
        <table:database-range table:target-range-address="Tabl_9.A4:Tabl_9.D7" table:name="Tabl9"/>
        <table:database-range table:target-range-address="Tabl_10.A4:Tabl_10.D10" table:name="Tabl10"/>
        <table:database-range table:target-range-address="Tabl_11.A4:Tabl_11.D8" table:name="Tabl11"/>
        <table:database-range table:target-range-address="Tabl_12.A4:Tabl_12.D7" table:name="Tabl12"/>
        <table:database-range table:target-range-address="Tabl_13.A5:Tabl_13.D9" table:name="Tabl13a"/>
        <table:database-range table:target-range-address="Tabl_13.A12:Tabl_13.C17" table:name="Tabl13b"/>
        <table:database-range table:target-range-address="Tabl_14.A5:Tabl_14.D8" table:name="Tabl14"/>
        <table:database-range table:target-range-address="Tabl_15.A4:Tabl_15.C9" table:name="Table15"/>
        <table:database-range table:target-range-address="Tabl_16.A5:Tabl_16.D12" table:name="Tabl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Canran" style:family="table-cell" style:data-style-name="N13"/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ddolen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Gwahaniaethau rhwng amcangyfrifon o allu yn y Gymraeg yng Nghyfrifiad 2021 ac arolygon aelwydydd</dc:title>
    <meta:keyword>Cymraeg</meta:keyword>
    <meta:keyword> iaith</meta:keyword>
    <meta:keyword> cyfrifiad</meta:keyword>
    <meta:keyword> arolwg o'r llafurlu</meta:keyword>
    <meta:initial-creator>Cian Sion</meta:initial-creator>
    <dc:creator>Cox, Jonathan (COOG - DDAT - KAS - Statistical Service</dc:creator>
    <meta:creation-date>2023-07-19T15:21:20Z</meta:creation-date>
    <dc:date>2023-12-18T09:13:47Z</dc:date>
    <meta:user-defined meta:name="Checked by">32123</meta:user-defined>
    <meta:user-defined meta:name="Objective-Id">A47348515</meta:user-defined>
    <meta:user-defined meta:name="Objective-Title">Gwahaniaethau rhwng amcangyfrifon o allu yn y Gymraeg yng Nghyfrifiad 2021 ac arolygon aelwydydd Tablau Data</meta:user-defined>
    <meta:user-defined meta:name="Objective-Description"/>
    <meta:user-defined meta:name="Objective-CreationStamp" meta:value-type="date">2023-10-16T12:10:36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3-10-24T07:15:10Z</meta:user-defined>
    <meta:user-defined meta:name="Objective-Owner">Siôn, Cian (COOG - DDAT - KAS - HSS and Population Statistics)</meta:user-defined>
    <meta:user-defined meta:name="Objective-Path">Objective Global Folder:#Business File Plan:WG Organisational Groups:NEW - Post April 2022 - Chief Operating Officer:Chief Operating Officer (COO) - KAS - Chief Statistician:1 - Save:Ystadegau'r Gymraeg | Welsh Language Statistics:03 Cyfrifiad | Census:03 Cyfrifiad 2021 | 2021 Census:Welsh Language Statistics - 2021 Census - 2021-2025:ONS-WG Joint Work Plan</meta:user-defined>
    <meta:user-defined meta:name="Objective-Parent">ONS-WG Joint Work Plan</meta:user-defined>
    <meta:user-defined meta:name="Objective-State">Being Edited</meta:user-defined>
    <meta:user-defined meta:name="Objective-VersionId">vA89730855</meta:user-defined>
    <meta:user-defined meta:name="Objective-Version">7.1</meta:user-defined>
    <meta:user-defined meta:name="Objective-VersionNumber" meta:value-type="float">9</meta:user-defined>
    <meta:user-defined meta:name="Objective-VersionComment"/>
    <meta:user-defined meta:name="Objective-FileNumber">qA1509939</meta:user-defined>
    <meta:user-defined meta:name="Objective-Classification">Official</meta:user-defined>
    <meta:user-defined meta:name="Objective-Caveats"/>
    <meta:user-defined meta:name="Objective-Date Acquired"/>
    <meta:user-defined meta:name="Objective-Official Translation"/>
    <meta:user-defined meta:name="Objective-Connect Creator"/>
  </office:meta>
</office:document-meta>
</file>