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automatic" fo:wrap-option="wrap"/>
      <style:text-properties fo:color="#000000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 style:vertical-align="automatic" fo:wrap-option="wrap"/>
      <style:text-properties fo:color="#000000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Paragraph_32_Han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8" style:family="table-cell" style:parent-style-name="Paragraph_32_Han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Paragraph_32_Han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Comma" style:data-style-name="N36"/>
    <style:style style:name="ce15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Heading_32_2" style:data-style-name="N0">
      <style:table-cell-properties fo:border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5.00944444444445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8.097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8.87236111111111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eachers by measure (headcount, full-person equivalent (FPE) and hours), subjects taught and sex, 2022/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Athrawon yn ôl mesur (cyfrif pennau, cyfwerth â pherson llawn ac oriau), pynciau a ddysgir a rhyw,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1 datashe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Source and further informatio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chool Workforce Annual Census (SWAC) School return, Novembe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Contact detail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ducationWorkforceData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Date: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date" office:date-value="2023-12-14T00:00:00" table:style-name="ce18">
            <text:p>14/12/2023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http://www.nationalarchives.gov.uk/doc/open-government-licence/version/3/">Open Government Licence v3.0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Notes" table:style-name="ta1">
        <table:table-column table:style-name="co6" table:default-cell-style-name="ce11"/>
        <table:table-column table:style-name="co7" table:default-cell-style-name="ce11"/>
        <table:table-column table:style-name="co8" table:number-columns-repeated="16382" table:default-cell-style-name="ce1"/>
        <table:table-row table:style-name="ro1">
          <table:table-cell office:value-type="string" table:style-name="ce12">
            <text:p>Note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20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1</text:p>
          </table:table-cell>
          <table:table-cell office:value-type="string" table:style-name="ce11">
            <text:p>Numbers have been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2</text:p>
          </table:table-cell>
          <table:table-cell office:value-type="string" table:style-name="ce11">
            <text:p>Individuals are counted once for each subject they taught. In the total, individuals are counted once, regardless of how many subjects they teach.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Note 3</text:p>
          </table:table-cell>
          <table:table-cell office:value-type="string" table:style-name="ce11">
            <text:p>Individuals are counted according to the proportion of time they spend teaching a particular subject. A Full-Person Equivalent (FPE) of 10 is equal to 10 individuals spending all of their teaching time teaching that subject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4</text:p>
          </table:table-cell>
          <table:table-cell office:value-type="string" table:style-name="ce11">
            <text:p>Total hours taught over typical two week timetable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5</text:p>
          </table:table-cell>
          <table:table-cell office:value-type="string" table:style-name="ce11">
            <text:p>Includes photograph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6</text:p>
          </table:table-cell>
          <table:table-cell office:value-type="string" table:style-name="ce11">
            <text:p>Includes Economics and Accountacy &amp; Finance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7</text:p>
          </table:table-cell>
          <table:table-cell office:value-type="string" table:style-name="ce11">
            <text:p>Includes Dance and Performing Art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8</text:p>
          </table:table-cell>
          <table:table-cell office:value-type="string" table:style-name="ce11">
            <text:p>Includes Environmental Science/Studies, Geology, Sustainability Studies and Wales, Europe and the World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9</text:p>
          </table:table-cell>
          <table:table-cell office:value-type="string" table:style-name="ce11">
            <text:p>Includes Computer Scienc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10</text:p>
          </table:table-cell>
          <table:table-cell office:value-type="string" table:style-name="ce11">
            <text:p>Includes Statistic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11</text:p>
          </table:table-cell>
          <table:table-cell office:value-type="string" table:style-name="ce11">
            <text:p>Includes Sex and Relationship Educa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12</text:p>
          </table:table-cell>
          <table:table-cell office:value-type="string" table:style-name="ce11">
            <text:p>Includes Communication &amp; Culture, Government &amp; Politics, Media Studies, Psychology and Sociology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13</text:p>
          </table:table-cell>
          <table:table-cell office:value-type="string" table:style-name="ce11">
            <text:p>Includes Welsh First Language and Welsh Second Language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1" table:style-name="ta1">
        <table:table-column table:style-name="co9" table:default-cell-style-name="ce13"/>
        <table:table-column table:style-name="co10" table:number-columns-repeated="9" table:default-cell-style-name="ce1"/>
        <table:table-column table:style-name="co11" table:number-columns-repeated="16374" table:default-cell-style-name="ce1"/>
        <table:table-row table:style-name="ro2">
          <table:table-cell office:value-type="string" table:style-name="ce13">
            <text:p>Table 1: Teachers by measure (headcount, full-person equivalent (FPE) and hours), subjects taught and sex, 2022/23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: [c] = numbers greater than zero but less than five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Subject</text:p>
          </table:table-cell>
          <table:table-cell office:value-type="string" table:style-name="ce22">
            <text:p>Female Headcount [Note 2]</text:p>
          </table:table-cell>
          <table:table-cell office:value-type="string" table:style-name="ce22">
            <text:p>Male Headcount [Note 2]</text:p>
          </table:table-cell>
          <table:table-cell office:value-type="string" table:style-name="ce22">
            <text:p>Total Headcount [Note 2]</text:p>
          </table:table-cell>
          <table:table-cell office:value-type="string" table:style-name="ce22">
            <text:p>Female Full-Person Equivalent [Note 3]</text:p>
          </table:table-cell>
          <table:table-cell office:value-type="string" table:style-name="ce22">
            <text:p>Male Full-Person Equivalent [Note 3]</text:p>
          </table:table-cell>
          <table:table-cell office:value-type="string" table:style-name="ce22">
            <text:p>Total Full-Person Equivalent [Note 3]</text:p>
          </table:table-cell>
          <table:table-cell office:value-type="string" table:style-name="ce22">
            <text:p>Female Hours Taught [Note 4]</text:p>
          </table:table-cell>
          <table:table-cell office:value-type="string" table:style-name="ce22">
            <text:p>Male Hours Taught [Note 4]</text:p>
          </table:table-cell>
          <table:table-cell office:value-type="string" table:style-name="ce22">
            <text:p>Total Hours Taught [Note 4]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Total<text:s/></text:p>
          </table:table-cell>
          <table:table-cell office:value-type="float" office:value="7785" table:style-name="ce14">
            <text:p><text:s/>7,785<text:s/></text:p>
          </table:table-cell>
          <table:table-cell office:value-type="float" office:value="3965" table:style-name="ce14">
            <text:p><text:s/>3,965<text:s/></text:p>
          </table:table-cell>
          <table:table-cell office:value-type="float" office:value="11750" table:style-name="ce14">
            <text:p><text:s/>11,750<text:s/></text:p>
          </table:table-cell>
          <table:table-cell office:value-type="float" office:value="7785" table:style-name="ce14">
            <text:p><text:s/>7,785<text:s/></text:p>
          </table:table-cell>
          <table:table-cell office:value-type="float" office:value="3965" table:style-name="ce14">
            <text:p><text:s/>3,965<text:s/></text:p>
          </table:table-cell>
          <table:table-cell office:value-type="float" office:value="11750" table:style-name="ce14">
            <text:p><text:s/>11,750<text:s/></text:p>
          </table:table-cell>
          <table:table-cell office:value-type="float" office:value="265480" table:style-name="ce14">
            <text:p><text:s/>265,480<text:s/></text:p>
          </table:table-cell>
          <table:table-cell office:value-type="float" office:value="137505" table:style-name="ce14">
            <text:p><text:s/>137,505<text:s/></text:p>
          </table:table-cell>
          <table:table-cell office:value-type="float" office:value="402980" table:style-name="ce14">
            <text:p><text:s/>402,98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rt [Note 5]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2015" table:style-name="ce14">
            <text:p><text:s/>12,015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14400" table:style-name="ce14">
            <text:p><text:s/>14,40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ogy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160" table:style-name="ce14">
            <text:p><text:s/>4,160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6430" table:style-name="ce14">
            <text:p><text:s/>6,43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siness Studies [Note 6]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285" table:style-name="ce14">
            <text:p><text:s/>3,285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5450" table:style-name="ce14">
            <text:p><text:s/>5,45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hemistry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3705" table:style-name="ce14">
            <text:p><text:s/>3,705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6285" table:style-name="ce14">
            <text:p><text:s/>6,28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rama/Theatre [Note 7]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6670" table:style-name="ce14">
            <text:p><text:s/>6,670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8315" table:style-name="ce14">
            <text:p><text:s/>8,31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sign &amp; Technology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11455" table:style-name="ce14">
            <text:p><text:s/>11,455<text:s/></text:p>
          </table:table-cell>
          <table:table-cell office:value-type="float" office:value="9195" table:style-name="ce14">
            <text:p><text:s/>9,195<text:s/></text:p>
          </table:table-cell>
          <table:table-cell office:value-type="float" office:value="20650" table:style-name="ce14">
            <text:p><text:s/>20,65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glish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42510" table:style-name="ce14">
            <text:p><text:s/>42,510<text:s/></text:p>
          </table:table-cell>
          <table:table-cell office:value-type="float" office:value="10160" table:style-name="ce14">
            <text:p><text:s/>10,160<text:s/></text:p>
          </table:table-cell>
          <table:table-cell office:value-type="float" office:value="52670" table:style-name="ce14">
            <text:p><text:s/>52,67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gineering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2110" table:style-name="ce14">
            <text:p><text:s/>2,11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eography [Note 8]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8300" table:style-name="ce14">
            <text:p><text:s/>8,300<text:s/></text:p>
          </table:table-cell>
          <table:table-cell office:value-type="float" office:value="5470" table:style-name="ce14">
            <text:p><text:s/>5,470<text:s/></text:p>
          </table:table-cell>
          <table:table-cell office:value-type="float" office:value="13770" table:style-name="ce14">
            <text:p><text:s/>13,77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istory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9265" table:style-name="ce14">
            <text:p><text:s/>9,265<text:s/></text:p>
          </table:table-cell>
          <table:table-cell office:value-type="float" office:value="5565" table:style-name="ce14">
            <text:p><text:s/>5,565<text:s/></text:p>
          </table:table-cell>
          <table:table-cell office:value-type="float" office:value="14825" table:style-name="ce14">
            <text:p><text:s/>14,82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CT [Note 9]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4895" table:style-name="ce14">
            <text:p><text:s/>4,895<text:s/></text:p>
          </table:table-cell>
          <table:table-cell office:value-type="float" office:value="8225" table:style-name="ce14">
            <text:p><text:s/>8,225<text:s/></text:p>
          </table:table-cell>
          <table:table-cell office:value-type="float" office:value="13120" table:style-name="ce14">
            <text:p><text:s/>13,12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thematics [Note 10]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31810" table:style-name="ce14">
            <text:p><text:s/>31,810<text:s/></text:p>
          </table:table-cell>
          <table:table-cell office:value-type="float" office:value="22670" table:style-name="ce14">
            <text:p><text:s/>22,670<text:s/></text:p>
          </table:table-cell>
          <table:table-cell office:value-type="float" office:value="54480" table:style-name="ce14">
            <text:p><text:s/>54,48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odern Foreign Language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3085" table:style-name="ce14">
            <text:p><text:s/>13,085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5035" table:style-name="ce14">
            <text:p><text:s/>15,03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usic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5720" table:style-name="ce14">
            <text:p><text:s/>5,720<text:s/></text:p>
          </table:table-cell>
          <table:table-cell office:value-type="float" office:value="3525" table:style-name="ce14">
            <text:p><text:s/>3,525<text:s/></text:p>
          </table:table-cell>
          <table:table-cell office:value-type="float" office:value="9245" table:style-name="ce14">
            <text:p><text:s/>9,24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her Humanities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005" table:style-name="ce14">
            <text:p><text:s/>4,005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5965" table:style-name="ce14">
            <text:p><text:s/>5,96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hysical Education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12615" table:style-name="ce14">
            <text:p><text:s/>12,615<text:s/></text:p>
          </table:table-cell>
          <table:table-cell office:value-type="float" office:value="14780" table:style-name="ce14">
            <text:p><text:s/>14,780<text:s/></text:p>
          </table:table-cell>
          <table:table-cell office:value-type="float" office:value="27395" table:style-name="ce14">
            <text:p><text:s/>27,39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hysics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4045" table:style-name="ce14">
            <text:p><text:s/>4,045<text:s/></text:p>
          </table:table-cell>
          <table:table-cell office:value-type="float" office:value="5615" table:style-name="ce14">
            <text:p><text:s/>5,61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ersonal &amp; Social Education [Note 11]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3945" table:style-name="ce14">
            <text:p><text:s/>3,94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ligious Education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1740" table:style-name="ce14">
            <text:p><text:s/>11,740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14225" table:style-name="ce14">
            <text:p><text:s/>14,22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cience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23885" table:style-name="ce14">
            <text:p><text:s/>23,885<text:s/></text:p>
          </table:table-cell>
          <table:table-cell office:value-type="float" office:value="17155" table:style-name="ce14">
            <text:p><text:s/>17,155<text:s/></text:p>
          </table:table-cell>
          <table:table-cell office:value-type="float" office:value="41040" table:style-name="ce14">
            <text:p><text:s/>41,04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ocial Sciences [Note 12]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4615" table:style-name="ce14">
            <text:p><text:s/>4,615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6255" table:style-name="ce14">
            <text:p><text:s/>6,25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ocational Subject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8635" table:style-name="ce14">
            <text:p><text:s/>8,635<text:s/></text:p>
          </table:table-cell>
          <table:table-cell office:value-type="float" office:value="3180" table:style-name="ce14">
            <text:p><text:s/>3,180<text:s/></text:p>
          </table:table-cell>
          <table:table-cell office:value-type="float" office:value="11815" table:style-name="ce14">
            <text:p><text:s/>11,81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elsh Baccalaureate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7175" table:style-name="ce14">
            <text:p><text:s/>7,175<text:s/></text:p>
          </table:table-cell>
          <table:table-cell office:value-type="float" office:value="3210" table:style-name="ce14">
            <text:p><text:s/>3,210<text:s/></text:p>
          </table:table-cell>
          <table:table-cell office:value-type="float" office:value="10385" table:style-name="ce14">
            <text:p><text:s/>10,38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elsh [Note 13]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24905" table:style-name="ce14">
            <text:p><text:s/>24,905<text:s/></text:p>
          </table:table-cell>
          <table:table-cell office:value-type="float" office:value="4795" table:style-name="ce14">
            <text:p><text:s/>4,795<text:s/></text:p>
          </table:table-cell>
          <table:table-cell office:value-type="float" office:value="29700" table:style-name="ce14">
            <text:p><text:s/>29,70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her Subjects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6525" table:style-name="ce14">
            <text:p><text:s/>6,525<text:s/></text:p>
          </table:table-cell>
          <table:table-cell office:value-type="float" office:value="3290" table:style-name="ce14">
            <text:p><text:s/>3,290<text:s/></text:p>
          </table:table-cell>
          <table:table-cell office:value-type="float" office:value="9820" table:style-name="ce14">
            <text:p><text:s/>9,82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t Applicable<text:s/>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named-expressions>
        <table:named-range table:name="Notes_Table" table:cell-range-address="Notes.$A$4:Notes.$B$15" table:base-cell-address="Notes.$A$1"/>
        <table:named-range table:name="Table1" table:cell-range-address="1.$A$4:1.$J$3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allick, Sam (ESJWL - Education - Workforce Statistics Branch)</meta:initial-creator>
    <dc:creator>Cox, Jonathan (COOG - DDAT - KAS - Statistical Service</dc:creator>
    <meta:creation-date>2023-12-12T14:08:57Z</meta:creation-date>
    <dc:date>2024-01-04T12:34:22Z</dc:date>
    <meta:user-defined meta:name="Checked by">32123</meta:user-defined>
    <meta:user-defined meta:name="Objective-Id">A48790113</meta:user-defined>
    <meta:user-defined meta:name="Objective-Title">231212 Secondary subjects taught by Sex (Member of Public)</meta:user-defined>
    <meta:user-defined meta:name="Objective-Description"/>
    <meta:user-defined meta:name="Objective-CreationStamp" meta:value-type="date">2023-12-15T13:00:4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2-19T15:30:06Z</meta:user-defined>
    <meta:user-defined meta:name="Objective-ModificationStamp" meta:value-type="date">2023-12-19T15:35:02Z</meta:user-defined>
    <meta:user-defined meta:name="Objective-Owner">Fallick, Sam (PSWL - Education - Workforce Statistics Branch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108: 4 Dec 23 to 29 Dec 23 - to be published on 8 Jan (8):</meta:user-defined>
    <meta:user-defined meta:name="Objective-Parent">240108: 4 Dec 23 to 29 Dec 23 - to be published on 8 Jan (8)</meta:user-defined>
    <meta:user-defined meta:name="Objective-State">Published</meta:user-defined>
    <meta:user-defined meta:name="Objective-VersionId">vA91581504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