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3.28208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82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with additional learning or special educational needs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ag anghenion dysgu ychwanegol neu anghenion addysgol arbennig fesul ysg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7/12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9">
            <text:p>Numbers between 1 and 4 are suppressed and replaced with a "[c]". Number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1">
            <text:p><text:a xlink:href="#Table1.A1">Pupils with additional learning or special educational needs by school, 2023</text:a>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3" table:number-columns-repeated="16379" table:default-cell-style-name="ce1"/>
        <table:table-row table:style-name="ro5">
          <table:table-cell office:value-type="string" table:style-name="ce12">
            <text:p>Pupils with additional learning or special educational needs by school, 2023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6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Number of pupils with additional or special learning need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3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5" table:style-name="ce13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3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3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3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3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3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60" table:style-name="ce13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00" table:style-name="ce13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3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0" table:style-name="ce13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3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3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95" table:style-name="ce13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3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3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50" table:style-name="ce13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3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3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3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3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3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number-rows-repeated="1047110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1-21T18:44:52Z</meta:creation-date>
    <dc:date>2024-01-04T12:22:31Z</dc:date>
  </office:meta>
</office:document-meta>
</file>