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Normal_32_2_32_2_32_2" style:data-style-name="N0">
      <style:table-cell-properties style:vertical-align="automatic" fo:background-color="transparent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23.7243055555556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2819444444444cm"/>
    </style:style>
    <style:style style:name="co5" style:family="table-column">
      <style:table-column-properties fo:break-before="auto" style:column-width="7.37305555555556cm"/>
    </style:style>
    <style:style style:name="co6" style:family="table-column">
      <style:table-column-properties fo:break-before="auto" style:column-width="4.48027777777778cm" style:use-optimal-column-width="true"/>
    </style:style>
    <style:style style:name="co7" style:family="table-column">
      <style:table-column-properties fo:break-before="auto" style:column-width="4.60375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rcentage of pupils aged 5 to 15 eligible for free school meals by school,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anran y disgyblion rhwng 5 a 15 oed sy'n gymwys i gael prydau ysgol am ddim yn ôl ysgol, 2023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5">
            <text:p>Source: Pupil Level Annual School Census (PLASC) January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Contact: school.stats@gov.wales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5">
            <text:p>Date: 17\01\2024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7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ote 1</text:p>
          </table:table-cell>
          <table:table-cell office:value-type="string" table:style-name="ce10">
            <text:p>Numbers between 1 and 4 and percentages based on numbers between 1 and 4 have been suppressed and replaced with '[c]' for confidentiality reason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ote 2</text:p>
          </table:table-cell>
          <table:table-cell office:value-type="string" table:style-name="ce11">
            <text:p>'[z]' = Not applicable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a xlink:href="#Table1.A1">Table 1</text:a></text:p>
          </table:table-cell>
          <table:table-cell office:value-type="string" table:style-name="ce14">
            <text:p><text:a xlink:href="#Table1.A1">Percentage of pupils aged 5 to 15 eligible for free school meals by school, 2023</text:a></text:p>
          </table:table-cell>
          <table:table-cell table:number-columns-repeated="16382" table:style-name="ce1"/>
        </table:table-row>
        <table:table-row table:style-name="ro2">
          <table:table-cell table:style-name="ce13"/>
          <table:table-cell table:style-name="ce14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e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5"/>
        <table:table-column table:style-name="co3" table:number-columns-repeated="16379" table:default-cell-style-name="ce1"/>
        <table:table-row table:style-name="ro1">
          <table:table-cell office:value-type="string" table:style-name="ce2">
            <text:p>Percentage of pupils aged 5 to 15 eligible for free school meals by school, 2023</text:p>
          </table:table-cell>
          <table:table-cell table:number-columns-repeated="3" table:style-name="ce1"/>
          <table:table-cell table:style-name="ce15"/>
          <table:table-cell table:number-columns-repeated="16379"/>
        </table:table-row>
        <table:table-row table:style-name="ro2">
          <table:table-cell office:value-type="string" table:style-name="ce1">
            <text:p>This sheet contains one table. Some cells contain values which are explained in the notes section of the cover sheet.</text:p>
          </table:table-cell>
          <table:table-cell table:number-columns-repeated="3" table:style-name="ce1"/>
          <table:table-cell table:style-name="ce15"/>
          <table:table-cell table:number-columns-repeated="16379"/>
        </table:table-row>
        <table:table-row table:style-name="ro3">
          <table:table-cell office:value-type="string" table:style-name="ce16">
            <text:p>School Ref</text:p>
          </table:table-cell>
          <table:table-cell office:value-type="string" table:style-name="ce16">
            <text:p>School Name</text:p>
          </table:table-cell>
          <table:table-cell office:value-type="string" table:style-name="ce16">
            <text:p>Local Authority</text:p>
          </table:table-cell>
          <table:table-cell office:value-type="string" table:style-name="ce16">
            <text:p>Phase</text:p>
          </table:table-cell>
          <table:table-cell office:value-type="string" table:style-name="ce17">
            <text:p>% pupils aged 5 to 15 eligible for free school meal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7.600000000000001" table:style-name="ce18">
            <text:p>1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.8" table:style-name="ce18">
            <text:p>2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1.7" table:style-name="ce18">
            <text:p>2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.9" table:style-name="ce18">
            <text:p>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7.100000000000001" table:style-name="ce18">
            <text:p>1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0.5" table:style-name="ce18">
            <text:p>3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4.3" table:style-name="ce18">
            <text:p>1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7.899999999999999" table:style-name="ce18">
            <text:p>1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5.8" table:style-name="ce18">
            <text:p>4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.2999999999999998" table:style-name="ce18">
            <text:p>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.8" table:style-name="ce18">
            <text:p>2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6.4" table:style-name="ce18">
            <text:p>2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9.6999999999999993" table:style-name="ce18">
            <text:p>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.6" table:style-name="ce18">
            <text:p>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.7" table:style-name="ce18">
            <text:p>1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.5" table:style-name="ce18">
            <text:p>1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.1" table:style-name="ce18">
            <text:p>1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.9" table:style-name="ce18">
            <text:p>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9.7" table:style-name="ce18">
            <text:p>1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9" table:style-name="ce18">
            <text:p>19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9.700000000000003" table:style-name="ce18">
            <text:p>3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.9" table:style-name="ce18">
            <text:p>1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7.1" table:style-name="ce18">
            <text:p>2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.5" table:style-name="ce18">
            <text:p>1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8.3000000000000007" table:style-name="ce18">
            <text:p>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6.8" table:style-name="ce18">
            <text:p>2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2.2" table:style-name="ce18">
            <text:p>1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9.3000000000000007" table:style-name="ce18">
            <text:p>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.8" table:style-name="ce18">
            <text:p>1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.9" table:style-name="ce18">
            <text:p>2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3" table:style-name="ce18">
            <text:p>2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8">
            <text:p>2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6.3" table:style-name="ce18">
            <text:p>1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9.2" table:style-name="ce18">
            <text:p>1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6.2" table:style-name="ce18">
            <text:p>1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0.8" table:style-name="ce18">
            <text:p>1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4.8" table:style-name="ce18">
            <text:p>1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3.7" table:style-name="ce18">
            <text:p>1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pecial</text:p>
          </table:table-cell>
          <table:table-cell office:value-type="float" office:value="40.4" table:style-name="ce18">
            <text:p>4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7.2" table:style-name="ce18">
            <text:p>2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.3" table:style-name="ce18">
            <text:p>1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.3000000000000007" table:style-name="ce18">
            <text:p>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8">
            <text:p>2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.6" table:style-name="ce18">
            <text:p>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.6" table:style-name="ce18">
            <text:p>1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.2" table:style-name="ce18">
            <text:p>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.8" table:style-name="ce18">
            <text:p>2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8">
            <text:p>1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.4" table:style-name="ce18">
            <text:p>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.1" table:style-name="ce18">
            <text:p>1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.6999999999999993" table:style-name="ce18">
            <text:p>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3.299999999999997" table:style-name="ce18">
            <text:p>3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.8" table:style-name="ce18">
            <text:p>1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6.399999999999999" table:style-name="ce18">
            <text:p>1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7.1" table:style-name="ce18">
            <text:p>4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.2" table:style-name="ce18">
            <text:p>2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3</text:p>
          </table:table-cell>
          <table:table-cell office:value-type="string" table:style-name="ce1">
            <text:p>YSGOL GYNRADD <text:s/>PENTREUCHA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7.399999999999999" table:style-name="ce18">
            <text:p>1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8.2" table:style-name="ce18">
            <text:p>1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8.6" table:style-name="ce18">
            <text:p>28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.6" table:style-name="ce18">
            <text:p>1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.6999999999999993" table:style-name="ce18">
            <text:p>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.7" table:style-name="ce18">
            <text:p>2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2" table:style-name="ce18">
            <text:p>1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4.5" table:style-name="ce18">
            <text:p>2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8">
            <text:p>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2.4" table:style-name="ce18">
            <text:p>4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8.7" table:style-name="ce18">
            <text:p>2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.7" table:style-name="ce18">
            <text:p>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7" table:style-name="ce18">
            <text:p>1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4.6" table:style-name="ce18">
            <text:p>1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.9" table:style-name="ce18">
            <text:p>2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8">
            <text:p>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8">
            <text:p>2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2.6" table:style-name="ce18">
            <text:p>2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.8" table:style-name="ce18">
            <text:p>2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.5" table:style-name="ce18">
            <text:p>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.1999999999999993" table:style-name="ce18">
            <text:p>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4.3" table:style-name="ce18">
            <text:p>2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.8" table:style-name="ce18">
            <text:p>1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9.5" table:style-name="ce18">
            <text:p>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7.899999999999999" table:style-name="ce18">
            <text:p>1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3" table:style-name="ce18">
            <text:p>2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.9" table:style-name="ce18">
            <text:p>2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.6" table:style-name="ce18">
            <text:p>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.6999999999999993" table:style-name="ce18">
            <text:p>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.6" table:style-name="ce18">
            <text:p>1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3.9" table:style-name="ce18">
            <text:p>4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.4" table:style-name="ce18">
            <text:p>1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8">
            <text:p>2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8">
            <text:p>1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.9" table:style-name="ce18">
            <text:p>2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6.7" table:style-name="ce18">
            <text:p>2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1.3" table:style-name="ce18">
            <text:p>2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8.399999999999999" table:style-name="ce18">
            <text:p>1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8.4" table:style-name="ce18">
            <text:p>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1" table:style-name="ce18">
            <text:p>1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5.7" table:style-name="ce18">
            <text:p>1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0.8" table:style-name="ce18">
            <text:p>1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5.6" table:style-name="ce18">
            <text:p>1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0.8" table:style-name="ce18">
            <text:p>1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6.399999999999999" table:style-name="ce18">
            <text:p>1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4.8" table:style-name="ce18">
            <text:p>1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5.3" table:style-name="ce18">
            <text:p>1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6.8" table:style-name="ce18">
            <text:p>1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2.7" table:style-name="ce18">
            <text:p>1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11.4" table:style-name="ce18">
            <text:p>1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11.4" table:style-name="ce18">
            <text:p>1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46.7" table:style-name="ce18">
            <text:p>4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33.700000000000003" table:style-name="ce18">
            <text:p>3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3.4" table:style-name="ce18">
            <text:p>1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3.8" table:style-name="ce18">
            <text:p>1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8">
            <text:p>2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7.9" table:style-name="ce18">
            <text:p>3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.3" table:style-name="ce18">
            <text:p>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6.7" table:style-name="ce18">
            <text:p>1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1.1" table:style-name="ce18">
            <text:p>3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3.9" table:style-name="ce18">
            <text:p>1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7.200000000000003" table:style-name="ce18">
            <text:p>3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8.5" table:style-name="ce18">
            <text:p>4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8</text:p>
          </table:table-cell>
          <table:table-cell office:value-type="string" table:style-name="ce1">
            <text:p>Ysgol <text:s/>T. Gwynn Jon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8">
            <text:p>2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.1" table:style-name="ce18">
            <text:p>3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.2" table:style-name="ce18">
            <text:p>2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7.8" table:style-name="ce18">
            <text:p>1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.199999999999999" table:style-name="ce18">
            <text:p>1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.4" table:style-name="ce18">
            <text:p>1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8.799999999999997" table:style-name="ce18">
            <text:p>3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.8" table:style-name="ce18">
            <text:p>1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6.9" table:style-name="ce18">
            <text:p>2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.7" table:style-name="ce18">
            <text:p>2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6.6" table:style-name="ce18">
            <text:p>2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3.6" table:style-name="ce18">
            <text:p>2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4.6" table:style-name="ce18">
            <text:p>4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4.8" table:style-name="ce18">
            <text:p>1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9.8" table:style-name="ce18">
            <text:p>4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0.5" table:style-name="ce18">
            <text:p>7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1.5" table:style-name="ce18">
            <text:p>2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1.2" table:style-name="ce18">
            <text:p>2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.3" table:style-name="ce18">
            <text:p>2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2" table:style-name="ce18">
            <text:p>2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.2" table:style-name="ce18">
            <text:p>1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8.399999999999999" table:style-name="ce18">
            <text:p>1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1.1" table:style-name="ce18">
            <text:p>2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3.9" table:style-name="ce18">
            <text:p>1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9.3" table:style-name="ce18">
            <text:p>1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7</text:p>
          </table:table-cell>
          <table:table-cell office:value-type="string" table:style-name="ce1">
            <text:p>Ysgol <text:s/>San Si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.9000000000000004" table:style-name="ce18">
            <text:p>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3.9" table:style-name="ce18">
            <text:p>3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6.2" table:style-name="ce18">
            <text:p>1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7.100000000000001" table:style-name="ce18">
            <text:p>1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9.3" table:style-name="ce18">
            <text:p>1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0.6" table:style-name="ce18">
            <text:p>1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9.4" table:style-name="ce18">
            <text:p>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7.9" table:style-name="ce18">
            <text:p>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30.3" table:style-name="ce18">
            <text:p>3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9.100000000000001" table:style-name="ce18">
            <text:p>1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21.4" table:style-name="ce18">
            <text:p>2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pecial</text:p>
          </table:table-cell>
          <table:table-cell office:value-type="float" office:value="38.1" table:style-name="ce18">
            <text:p>3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6.600000000000001" table:style-name="ce18">
            <text:p>1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4" table:style-name="ce18">
            <text:p>1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7.1" table:style-name="ce18">
            <text:p>5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4.9" table:style-name="ce18">
            <text:p>2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.2" table:style-name="ce18">
            <text:p>2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.6" table:style-name="ce18">
            <text:p>3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3.3" table:style-name="ce18">
            <text:p>5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8">
            <text:p>1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6.7" table:style-name="ce18">
            <text:p>2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1.7" table:style-name="ce18">
            <text:p>2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4.4" table:style-name="ce18">
            <text:p>1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3.5" table:style-name="ce18">
            <text:p>2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9.899999999999999" table:style-name="ce18">
            <text:p>1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.3" table:style-name="ce18">
            <text:p>1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.1" table:style-name="ce18">
            <text:p>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9.4" table:style-name="ce18">
            <text:p>2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.1" table:style-name="ce18">
            <text:p>1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.1" table:style-name="ce18">
            <text:p>3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2.3" table:style-name="ce18">
            <text:p>1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8">
            <text:p>1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6.8" table:style-name="ce18">
            <text:p>1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8">
            <text:p>1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6.799999999999997" table:style-name="ce18">
            <text:p>3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9.2" table:style-name="ce18">
            <text:p>1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7.1" table:style-name="ce18">
            <text:p>5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.1" table:style-name="ce18">
            <text:p>1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.5" table:style-name="ce18">
            <text:p>2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.9" table:style-name="ce18">
            <text:p>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4.1" table:style-name="ce18">
            <text:p>3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8">
            <text:p>2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9.8000000000000007" table:style-name="ce18">
            <text:p>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30.5" table:style-name="ce18">
            <text:p>3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22" table:style-name="ce18">
            <text:p>2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1.9" table:style-name="ce18">
            <text:p>1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26.2" table:style-name="ce18">
            <text:p>2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4.4" table:style-name="ce18">
            <text:p>1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8.1999999999999993" table:style-name="ce18">
            <text:p>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12.9" table:style-name="ce18">
            <text:p>1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39.1" table:style-name="ce18">
            <text:p>3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46.9" table:style-name="ce18">
            <text:p>4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38.299999999999997" table:style-name="ce18">
            <text:p>3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.1" table:style-name="ce18">
            <text:p>4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7.3" table:style-name="ce18">
            <text:p>2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5.5" table:style-name="ce18">
            <text:p>3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.1" table:style-name="ce18">
            <text:p>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3.799999999999997" table:style-name="ce18">
            <text:p>3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7.4" table:style-name="ce18">
            <text:p>2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.8" table:style-name="ce18">
            <text:p>3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.6" table:style-name="ce18">
            <text:p>1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.8" table:style-name="ce18">
            <text:p>1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8">
            <text:p>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.7" table:style-name="ce18">
            <text:p>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1.8" table:style-name="ce18">
            <text:p>3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7.7" table:style-name="ce18">
            <text:p>2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8.8000000000000007" table:style-name="ce18">
            <text:p>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4.2" table:style-name="ce18">
            <text:p>4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.1" table:style-name="ce18">
            <text:p>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.1" table:style-name="ce18">
            <text:p>1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4.6" table:style-name="ce18">
            <text:p>2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.5" table:style-name="ce18">
            <text:p>1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4.3" table:style-name="ce18">
            <text:p>4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6.5" table:style-name="ce18">
            <text:p>1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.5" table:style-name="ce18">
            <text:p>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8.6" table:style-name="ce18">
            <text:p>48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.9" table:style-name="ce18">
            <text:p>1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8.3" table:style-name="ce18">
            <text:p>2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.5" table:style-name="ce18">
            <text:p>1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.6" table:style-name="ce18">
            <text:p>1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9" table:style-name="ce18">
            <text:p>9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.7" table:style-name="ce18">
            <text:p>1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" table:style-name="ce18">
            <text:p>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.4" table:style-name="ce18">
            <text:p>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7.899999999999999" table:style-name="ce18">
            <text:p>1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.8" table:style-name="ce18">
            <text:p>2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3.1" table:style-name="ce18">
            <text:p>1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.5" table:style-name="ce18">
            <text:p>1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2.4" table:style-name="ce18">
            <text:p>3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2.9" table:style-name="ce18">
            <text:p>2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7.600000000000001" table:style-name="ce18">
            <text:p>1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9.3000000000000007" table:style-name="ce18">
            <text:p>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.8" table:style-name="ce18">
            <text:p>1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.7" table:style-name="ce18">
            <text:p>1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.5" table:style-name="ce18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.4" table:style-name="ce18">
            <text:p>1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9.6" table:style-name="ce18">
            <text:p>39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8">
            <text:p>1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7.600000000000001" table:style-name="ce18">
            <text:p>1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9.6" table:style-name="ce18">
            <text:p>29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3.4" table:style-name="ce18">
            <text:p>1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1.1" table:style-name="ce18">
            <text:p>3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7.600000000000001" table:style-name="ce18">
            <text:p>1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.9" table:style-name="ce18">
            <text:p>1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.1" table:style-name="ce18">
            <text:p>1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6.5" table:style-name="ce18">
            <text:p>3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4.3" table:style-name="ce18">
            <text:p>1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.7" table:style-name="ce18">
            <text:p>4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0.4" table:style-name="ce18">
            <text:p>1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0.9" table:style-name="ce18">
            <text:p>1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5.4" table:style-name="ce18">
            <text:p>1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23.6" table:style-name="ce18">
            <text:p>2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27.6" table:style-name="ce18">
            <text:p>2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8.6999999999999993" table:style-name="ce18">
            <text:p>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9.6" table:style-name="ce18">
            <text:p>9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9.2" table:style-name="ce18">
            <text:p>1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7.899999999999999" table:style-name="ce18">
            <text:p>1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3.4" table:style-name="ce18">
            <text:p>1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1.7" table:style-name="ce18">
            <text:p>1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.3" table:style-name="ce18">
            <text:p>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25" table:style-name="ce18">
            <text:p>2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37.200000000000003" table:style-name="ce18">
            <text:p>3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8.3000000000000007" table:style-name="ce18">
            <text:p>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7.5" table:style-name="ce18">
            <text:p>3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.9" table:style-name="ce18">
            <text:p>1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.7" table:style-name="ce18">
            <text:p>2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9.8" table:style-name="ce18">
            <text:p>1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" table:style-name="ce18">
            <text:p>2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4.6" table:style-name="ce18">
            <text:p>2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2" table:style-name="ce18">
            <text:p>1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.5" table:style-name="ce18">
            <text:p>3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6.6" table:style-name="ce18">
            <text:p>3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8">
            <text:p>1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6.5" table:style-name="ce18">
            <text:p>1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7" table:style-name="ce18">
            <text:p>1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3.9" table:style-name="ce18">
            <text:p>3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.4" table:style-name="ce18">
            <text:p>2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9.4" table:style-name="ce18">
            <text:p>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.5" table:style-name="ce18">
            <text:p>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8">
            <text:p>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1.2" table:style-name="ce18">
            <text:p>2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3" table:style-name="ce18">
            <text:p>1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4.6" table:style-name="ce18">
            <text:p>1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3.3" table:style-name="ce18">
            <text:p>2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.8" table:style-name="ce18">
            <text:p>1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.2" table:style-name="ce18">
            <text:p>1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3.299999999999997" table:style-name="ce18">
            <text:p>3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3.1" table:style-name="ce18">
            <text:p>2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1.8" table:style-name="ce18">
            <text:p>3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2.9" table:style-name="ce18">
            <text:p>6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3.3" table:style-name="ce18">
            <text:p>5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3.1" table:style-name="ce18">
            <text:p>2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9.3" table:style-name="ce18">
            <text:p>6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9" table:style-name="ce18">
            <text:p>39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9.600000000000001" table:style-name="ce18">
            <text:p>19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8">
            <text:p>3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2.8" table:style-name="ce18">
            <text:p>2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.8" table:style-name="ce18">
            <text:p>1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7.3" table:style-name="ce18">
            <text:p>2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2.3" table:style-name="ce18">
            <text:p>1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4.3" table:style-name="ce18">
            <text:p>2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2.9" table:style-name="ce18">
            <text:p>1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2</text:p>
          </table:table-cell>
          <table:table-cell office:value-type="string" table:style-name="ce1">
            <text:p>Ysgol Llan y pwl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z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8.4" table:style-name="ce18">
            <text:p>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4.6" table:style-name="ce18">
            <text:p>2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1.1" table:style-name="ce18">
            <text:p>2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9.4" table:style-name="ce18">
            <text:p>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.8" table:style-name="ce18">
            <text:p>1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1.5" table:style-name="ce18">
            <text:p>1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2.4" table:style-name="ce18">
            <text:p>3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.5" table:style-name="ce18">
            <text:p>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4.9" table:style-name="ce18">
            <text:p>1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8.1" table:style-name="ce18">
            <text:p>4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4.6" table:style-name="ce18">
            <text:p>3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.199999999999999" table:style-name="ce18">
            <text:p>1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6.7" table:style-name="ce18">
            <text:p>1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34.299999999999997" table:style-name="ce18">
            <text:p>3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20.100000000000001" table:style-name="ce18">
            <text:p>2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25.9" table:style-name="ce18">
            <text:p>2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2.4" table:style-name="ce18">
            <text:p>1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22.2" table:style-name="ce18">
            <text:p>2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25.6" table:style-name="ce18">
            <text:p>2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29.2" table:style-name="ce18">
            <text:p>2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8">
            <text:p>1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0.7" table:style-name="ce18">
            <text:p>1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pecial</text:p>
          </table:table-cell>
          <table:table-cell office:value-type="float" office:value="46.8" table:style-name="ce18">
            <text:p>4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.6" table:style-name="ce18">
            <text:p>1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8">
            <text:p>1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2.5" table:style-name="ce18">
            <text:p>1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.8" table:style-name="ce18">
            <text:p>3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.5" table:style-name="ce18">
            <text:p>2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1.8" table:style-name="ce18">
            <text:p>2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.9" table:style-name="ce18">
            <text:p>1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.8" table:style-name="ce18">
            <text:p>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.3" table:style-name="ce18">
            <text:p>1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.4" table:style-name="ce18">
            <text:p>1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.6" table:style-name="ce18">
            <text:p>2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1.1" table:style-name="ce18">
            <text:p>5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1.2" table:style-name="ce18">
            <text:p>3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2.8" table:style-name="ce18">
            <text:p>1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.1" table:style-name="ce18">
            <text:p>1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6.3" table:style-name="ce18">
            <text:p>2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1</text:p>
          </table:table-cell>
          <table:table-cell office:value-type="string" table:style-name="ce1">
            <text:p>LLANFIHANGEL RHYDITH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2.1" table:style-name="ce18">
            <text:p>1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.6" table:style-name="ce18">
            <text:p>1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.2" table:style-name="ce18">
            <text:p>1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.100000000000001" table:style-name="ce18">
            <text:p>2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8">
            <text:p>2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4.6" table:style-name="ce18">
            <text:p>1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.6" table:style-name="ce18">
            <text:p>1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9" table:style-name="ce18">
            <text:p>9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.4" table:style-name="ce18">
            <text:p>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7.3" table:style-name="ce18">
            <text:p>1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.8" table:style-name="ce18">
            <text:p>1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8">
            <text:p>1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.6" table:style-name="ce18">
            <text:p>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.6" table:style-name="ce18">
            <text:p>1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.600000000000001" table:style-name="ce18">
            <text:p>1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3.6" table:style-name="ce18">
            <text:p>3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3.5" table:style-name="ce18">
            <text:p>3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1.8" table:style-name="ce18">
            <text:p>2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2.8" table:style-name="ce18">
            <text:p>1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.8" table:style-name="ce18">
            <text:p>2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6.7" table:style-name="ce18">
            <text:p>1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3.200000000000003" table:style-name="ce18">
            <text:p>3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.7" table:style-name="ce18">
            <text:p>1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6.1" table:style-name="ce18">
            <text:p>2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9.5" table:style-name="ce18">
            <text:p>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5</text:p>
          </table:table-cell>
          <table:table-cell office:value-type="string" table:style-name="ce1">
            <text:p>KNIGHTON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.3" table:style-name="ce18">
            <text:p>1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8.100000000000001" table:style-name="ce18">
            <text:p>1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3.3" table:style-name="ce18">
            <text:p>1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50</text:p>
          </table:table-cell>
          <table:table-cell office:value-type="string" table:style-name="ce1">
            <text:p>LLANGORS <text:s/>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.1" table:style-name="ce18">
            <text:p>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6.9" table:style-name="ce18">
            <text:p>3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.7" table:style-name="ce18">
            <text:p>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.9" table:style-name="ce18">
            <text:p>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8">
            <text:p>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1.1" table:style-name="ce18">
            <text:p>3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0</text:p>
          </table:table-cell>
          <table:table-cell office:value-type="string" table:style-name="ce1">
            <text:p>ST MARY'S R.C. (A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3.9" table:style-name="ce18">
            <text:p>3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.6" table:style-name="ce18">
            <text:p>8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0.3" table:style-name="ce18">
            <text:p>1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8.7" table:style-name="ce18">
            <text:p>1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5.9" table:style-name="ce18">
            <text:p>1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20.9" table:style-name="ce18">
            <text:p>2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5.9" table:style-name="ce18">
            <text:p>1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0.9" table:style-name="ce18">
            <text:p>1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5.5" table:style-name="ce18">
            <text:p>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6.2" table:style-name="ce18">
            <text:p>1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11.3" table:style-name="ce18">
            <text:p>1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11.2" table:style-name="ce18">
            <text:p>1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9.3000000000000007" table:style-name="ce18">
            <text:p>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58.5" table:style-name="ce18">
            <text:p>5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39" table:style-name="ce18">
            <text:p>39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43.3" table:style-name="ce18">
            <text:p>4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9.6999999999999993" table:style-name="ce18">
            <text:p>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8">
            <text:p>1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8">
            <text:p>2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1.1" table:style-name="ce18">
            <text:p>1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2.7" table:style-name="ce18">
            <text:p>2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.2" table:style-name="ce18">
            <text:p>1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4.3" table:style-name="ce18">
            <text:p>1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" table:style-name="ce18">
            <text:p>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8">
            <text:p>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8">
            <text:p>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.7" table:style-name="ce18">
            <text:p>2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4.8" table:style-name="ce18">
            <text:p>4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2.1" table:style-name="ce18">
            <text:p>4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8">
            <text:p>1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8.899999999999999" table:style-name="ce18">
            <text:p>1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4.4" table:style-name="ce18">
            <text:p>4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2.8" table:style-name="ce18">
            <text:p>1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4.8" table:style-name="ce18">
            <text:p>1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3.4" table:style-name="ce18">
            <text:p>1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3.299999999999997" table:style-name="ce18">
            <text:p>3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9.5" table:style-name="ce18">
            <text:p>1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3.8" table:style-name="ce18">
            <text:p>1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1.1" table:style-name="ce18">
            <text:p>3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7.4" table:style-name="ce18">
            <text:p>2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.4" table:style-name="ce18">
            <text:p>1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1.9" table:style-name="ce18">
            <text:p>1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9.4" table:style-name="ce18">
            <text:p>2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1.9" table:style-name="ce18">
            <text:p>1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318</text:p>
          </table:table-cell>
          <table:table-cell office:value-type="string" table:style-name="ce1">
            <text:p>ST PADARN'S ROMAN CATHOLIC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4.3" table:style-name="ce18">
            <text:p>1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21.6" table:style-name="ce18">
            <text:p>2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27.7" table:style-name="ce18">
            <text:p>2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21.3" table:style-name="ce18">
            <text:p>2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7.2" table:style-name="ce18">
            <text:p>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23.6" table:style-name="ce18">
            <text:p>2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18.600000000000001" table:style-name="ce18">
            <text:p>18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17.3" table:style-name="ce18">
            <text:p>1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.4" table:style-name="ce18">
            <text:p>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.5" table:style-name="ce18">
            <text:p>2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3.200000000000003" table:style-name="ce18">
            <text:p>3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6.5" table:style-name="ce18">
            <text:p>1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.9" table:style-name="ce18">
            <text:p>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.399999999999999" table:style-name="ce18">
            <text:p>2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.3" table:style-name="ce18">
            <text:p>1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.1" table:style-name="ce18">
            <text:p>1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8">
            <text:p>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2.2" table:style-name="ce18">
            <text:p>2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.9" table:style-name="ce18">
            <text:p>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.3" table:style-name="ce18">
            <text:p>1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.2" table:style-name="ce18">
            <text:p>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.8" table:style-name="ce18">
            <text:p>3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.6" table:style-name="ce18">
            <text:p>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" table:style-name="ce18">
            <text:p>1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.6" table:style-name="ce18">
            <text:p>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" table:style-name="ce18">
            <text:p>8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.1" table:style-name="ce18">
            <text:p>1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9.5" table:style-name="ce18">
            <text:p>2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7</text:p>
          </table:table-cell>
          <table:table-cell office:value-type="string" table:style-name="ce1">
            <text:p>Monkton Priory Community Primary <text:s/>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9.4" table:style-name="ce18">
            <text:p>4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1.3" table:style-name="ce18">
            <text:p>2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3.5" table:style-name="ce18">
            <text:p>3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.8000000000000007" table:style-name="ce18">
            <text:p>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2</text:p>
          </table:table-cell>
          <table:table-cell office:value-type="string" table:style-name="ce1">
            <text:p>Pennar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2" table:style-name="ce18">
            <text:p>2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.9" table:style-name="ce18">
            <text:p>1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8.6" table:style-name="ce18">
            <text:p>8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8.4" table:style-name="ce18">
            <text:p>2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1.4" table:style-name="ce18">
            <text:p>2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35</text:p>
          </table:table-cell>
          <table:table-cell office:value-type="string" table:style-name="ce1">
            <text:p>Cilgerra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.4" table:style-name="ce18">
            <text:p>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9.600000000000001" table:style-name="ce18">
            <text:p>19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8">
            <text:p>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6.1" table:style-name="ce18">
            <text:p>2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.1" table:style-name="ce18">
            <text:p>1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3.7" table:style-name="ce18">
            <text:p>1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6.3" table:style-name="ce18">
            <text:p>1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9</text:p>
          </table:table-cell>
          <table:table-cell office:value-type="string" table:style-name="ce1">
            <text:p>Tenby VC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.3" table:style-name="ce18">
            <text:p>1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6.8" table:style-name="ce18">
            <text:p>2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.5" table:style-name="ce18">
            <text:p>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.2" table:style-name="ce18">
            <text:p>1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1.5" table:style-name="ce18">
            <text:p>2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8">
            <text:p>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.8" table:style-name="ce18">
            <text:p>1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6.1" table:style-name="ce18">
            <text:p>3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.9000000000000004" table:style-name="ce18">
            <text:p>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5.3" table:style-name="ce18">
            <text:p>1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1.8" table:style-name="ce18">
            <text:p>1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24.4" table:style-name="ce18">
            <text:p>2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21.2" table:style-name="ce18">
            <text:p>2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7.8" table:style-name="ce18">
            <text:p>1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6.9" table:style-name="ce18">
            <text:p>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5.9" table:style-name="ce18">
            <text:p>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10.7" table:style-name="ce18">
            <text:p>1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pecial</text:p>
          </table:table-cell>
          <table:table-cell office:value-type="float" office:value="43.2" table:style-name="ce18">
            <text:p>4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.3" table:style-name="ce18">
            <text:p>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.9" table:style-name="ce18">
            <text:p>1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3.7" table:style-name="ce18">
            <text:p>2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.9" table:style-name="ce18">
            <text:p>2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.8" table:style-name="ce18">
            <text:p>1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" table:style-name="ce18">
            <text:p>1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.6" table:style-name="ce18">
            <text:p>1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8">
            <text:p>1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.8" table:style-name="ce18">
            <text:p>3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1.7" table:style-name="ce18">
            <text:p>4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9.600000000000001" table:style-name="ce18">
            <text:p>19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.1" table:style-name="ce18">
            <text:p>1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6.700000000000003" table:style-name="ce18">
            <text:p>3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" table:style-name="ce18">
            <text:p>2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8.7" table:style-name="ce18">
            <text:p>1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6.5" table:style-name="ce18">
            <text:p>2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.899999999999999" table:style-name="ce18">
            <text:p>1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.7" table:style-name="ce18">
            <text:p>1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" table:style-name="ce18">
            <text:p>1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.6" table:style-name="ce18">
            <text:p>1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" table:style-name="ce18">
            <text:p>9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" table:style-name="ce18">
            <text:p>1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4.8" table:style-name="ce18">
            <text:p>1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.8" table:style-name="ce18">
            <text:p>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4.5" table:style-name="ce18">
            <text:p>1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8.7" table:style-name="ce18">
            <text:p>2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8.5" table:style-name="ce18">
            <text:p>1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7.9" table:style-name="ce18">
            <text:p>3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4.3" table:style-name="ce18">
            <text:p>1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1.6" table:style-name="ce18">
            <text:p>1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.1" table:style-name="ce18">
            <text:p>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1.4" table:style-name="ce18">
            <text:p>3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8.8" table:style-name="ce18">
            <text:p>2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.5" table:style-name="ce18">
            <text:p>2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.4" table:style-name="ce18">
            <text:p>3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.8" table:style-name="ce18">
            <text:p>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9" table:style-name="ce18">
            <text:p>39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.6" table:style-name="ce18">
            <text:p>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4.5" table:style-name="ce18">
            <text:p>1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.100000000000001" table:style-name="ce18">
            <text:p>2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.8" table:style-name="ce18">
            <text:p>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7" table:style-name="ce18">
            <text:p>2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.5" table:style-name="ce18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" table:style-name="ce18">
            <text:p>1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.9" table:style-name="ce18">
            <text:p>2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8.5" table:style-name="ce18">
            <text:p>1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8.700000000000003" table:style-name="ce18">
            <text:p>3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3.799999999999997" table:style-name="ce18">
            <text:p>3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2.5" table:style-name="ce18">
            <text:p>3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.6999999999999993" table:style-name="ce18">
            <text:p>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.0999999999999996" table:style-name="ce18">
            <text:p>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.4" table:style-name="ce18">
            <text:p>1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.8000000000000007" table:style-name="ce18">
            <text:p>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.8" table:style-name="ce18">
            <text:p>1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7.299999999999997" table:style-name="ce18">
            <text:p>3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8.299999999999997" table:style-name="ce18">
            <text:p>3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.3" table:style-name="ce18">
            <text:p>1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3.1" table:style-name="ce18">
            <text:p>3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1.9" table:style-name="ce18">
            <text:p>1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.2" table:style-name="ce18">
            <text:p>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.2" table:style-name="ce18">
            <text:p>1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.7" table:style-name="ce18">
            <text:p>2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2" table:style-name="ce18">
            <text:p>4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4.700000000000003" table:style-name="ce18">
            <text:p>34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9.9" table:style-name="ce18">
            <text:p>2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2.5" table:style-name="ce18">
            <text:p>4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1.2" table:style-name="ce18">
            <text:p>4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4.9" table:style-name="ce18">
            <text:p>4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.1" table:style-name="ce18">
            <text:p>1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6.399999999999999" table:style-name="ce18">
            <text:p>1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7.899999999999999" table:style-name="ce18">
            <text:p>1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.399999999999999" table:style-name="ce18">
            <text:p>2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1" table:style-name="ce18">
            <text:p>1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1.3" table:style-name="ce18">
            <text:p>2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.3" table:style-name="ce18">
            <text:p>2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0.8" table:style-name="ce18">
            <text:p>2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32.6" table:style-name="ce18">
            <text:p>3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1.5" table:style-name="ce18">
            <text:p>1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6.4" table:style-name="ce18">
            <text:p>2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1.8" table:style-name="ce18">
            <text:p>2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4.2" table:style-name="ce18">
            <text:p>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8.2" table:style-name="ce18">
            <text:p>1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7.5" table:style-name="ce18">
            <text:p>1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1.4" table:style-name="ce18">
            <text:p>1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4.6" table:style-name="ce18">
            <text:p>1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1.7" table:style-name="ce18">
            <text:p>1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3.3" table:style-name="ce18">
            <text:p>2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float" office:value="51" table:style-name="ce18">
            <text:p>5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.1" table:style-name="ce18">
            <text:p>1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3" table:style-name="ce18">
            <text:p>5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.8" table:style-name="ce18">
            <text:p>2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8.5" table:style-name="ce18">
            <text:p>3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2.700000000000003" table:style-name="ce18">
            <text:p>3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8">
            <text:p>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" table:style-name="ce18">
            <text:p>1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3.9" table:style-name="ce18">
            <text:p>3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36</text:p>
          </table:table-cell>
          <table:table-cell office:value-type="string" table:style-name="ce1">
            <text:p>Ysgol Gymraeg <text:s/>Lon 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3000000000000007" table:style-name="ce18">
            <text:p>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.9" table:style-name="ce18">
            <text:p>4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.5" table:style-name="ce18">
            <text:p>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8">
            <text:p>5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4.1" table:style-name="ce18">
            <text:p>4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5" table:style-name="ce18">
            <text:p>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9.8" table:style-name="ce18">
            <text:p>2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6.1" table:style-name="ce18">
            <text:p>3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4.7" table:style-name="ce18">
            <text:p>54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.3" table:style-name="ce18">
            <text:p>1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9.1" table:style-name="ce18">
            <text:p>4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1.6" table:style-name="ce18">
            <text:p>6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.3000000000000007" table:style-name="ce18">
            <text:p>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7.3" table:style-name="ce18">
            <text:p>5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.6" table:style-name="ce18">
            <text:p>5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.2" table:style-name="ce18">
            <text:p>1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2.4" table:style-name="ce18">
            <text:p>4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8.900000000000006" table:style-name="ce18">
            <text:p>6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1.9" table:style-name="ce18">
            <text:p>5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.1" table:style-name="ce18">
            <text:p>1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1.4" table:style-name="ce18">
            <text:p>3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5" table:style-name="ce18">
            <text:p>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6999999999999993" table:style-name="ce18">
            <text:p>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8">
            <text:p>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8">
            <text:p>1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.5" table:style-name="ce18">
            <text:p>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.8" table:style-name="ce18">
            <text:p>1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.0999999999999996" table:style-name="ce18">
            <text:p>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6" table:style-name="ce18">
            <text:p>9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.399999999999999" table:style-name="ce18">
            <text:p>2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.199999999999999" table:style-name="ce18">
            <text:p>1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.8000000000000007" table:style-name="ce18">
            <text:p>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.6" table:style-name="ce18">
            <text:p>3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8.1" table:style-name="ce18">
            <text:p>2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.7" table:style-name="ce18">
            <text:p>1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.5" table:style-name="ce18">
            <text:p>1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.5" table:style-name="ce18">
            <text:p>2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.4" table:style-name="ce18">
            <text:p>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8">
            <text:p>5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.2" table:style-name="ce18">
            <text:p>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.2" table:style-name="ce18">
            <text:p>1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9" table:style-name="ce18">
            <text:p>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" table:style-name="ce18">
            <text:p>1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9.7" table:style-name="ce18">
            <text:p>1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.4" table:style-name="ce18">
            <text:p>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.8" table:style-name="ce18">
            <text:p>1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8">
            <text:p>2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4.7" table:style-name="ce18">
            <text:p>14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7.1" table:style-name="ce18">
            <text:p>4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6.2" table:style-name="ce18">
            <text:p>6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.7" table:style-name="ce18">
            <text:p>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.3" table:style-name="ce18">
            <text:p>2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.4" table:style-name="ce18">
            <text:p>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3.9" table:style-name="ce18">
            <text:p>4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.4" table:style-name="ce18">
            <text:p>3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8">
            <text:p>1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3.200000000000003" table:style-name="ce18">
            <text:p>3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.3" table:style-name="ce18">
            <text:p>2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6" table:style-name="ce18">
            <text:p>3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.3" table:style-name="ce18">
            <text:p>2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7.2" table:style-name="ce18">
            <text:p>1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2.6" table:style-name="ce18">
            <text:p>3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.2" table:style-name="ce18">
            <text:p>3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" table:style-name="ce18">
            <text:p>9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8.1" table:style-name="ce18">
            <text:p>2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3.7" table:style-name="ce18">
            <text:p>2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" table:style-name="ce18">
            <text:p>1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2.2" table:style-name="ce18">
            <text:p>2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35.5" table:style-name="ce18">
            <text:p>3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.3" table:style-name="ce18">
            <text:p>1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31.5" table:style-name="ce18">
            <text:p>3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35.9" table:style-name="ce18">
            <text:p>3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9.5" table:style-name="ce18">
            <text:p>2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3.4" table:style-name="ce18">
            <text:p>2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8.3" table:style-name="ce18">
            <text:p>1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5.6" table:style-name="ce18">
            <text:p>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6.3" table:style-name="ce18">
            <text:p>1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7.9" table:style-name="ce18">
            <text:p>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8.5" table:style-name="ce18">
            <text:p>2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51" table:style-name="ce18">
            <text:p>5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3.9" table:style-name="ce18">
            <text:p>1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5.4" table:style-name="ce18">
            <text:p>2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47.1" table:style-name="ce18">
            <text:p>4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40.6" table:style-name="ce18">
            <text:p>4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3" table:style-name="ce18">
            <text:p>1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1.2" table:style-name="ce18">
            <text:p>5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4.1" table:style-name="ce18">
            <text:p>2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.5" table:style-name="ce18">
            <text:p>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3.7" table:style-name="ce18">
            <text:p>2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9.100000000000001" table:style-name="ce18">
            <text:p>1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3.8" table:style-name="ce18">
            <text:p>2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7.4" table:style-name="ce18">
            <text:p>4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1.7" table:style-name="ce18">
            <text:p>4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3.700000000000003" table:style-name="ce18">
            <text:p>3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6.7" table:style-name="ce18">
            <text:p>5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.299999999999997" table:style-name="ce18">
            <text:p>4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3.299999999999997" table:style-name="ce18">
            <text:p>3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9" table:style-name="ce18">
            <text:p>29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8.399999999999999" table:style-name="ce18">
            <text:p>1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4.9" table:style-name="ce18">
            <text:p>3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1.9" table:style-name="ce18">
            <text:p>2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8.400000000000006" table:style-name="ce18">
            <text:p>6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.8" table:style-name="ce18">
            <text:p>1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8.599999999999994" table:style-name="ce18">
            <text:p>68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9.5" table:style-name="ce18">
            <text:p>3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6.6" table:style-name="ce18">
            <text:p>3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2.5" table:style-name="ce18">
            <text:p>2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3.5" table:style-name="ce18">
            <text:p>2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3.8" table:style-name="ce18">
            <text:p>1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.1" table:style-name="ce18">
            <text:p>1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7.1" table:style-name="ce18">
            <text:p>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1.5" table:style-name="ce18">
            <text:p>4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9.8" table:style-name="ce18">
            <text:p>1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3.299999999999997" table:style-name="ce18">
            <text:p>3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8">
            <text:p>2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3.9" table:style-name="ce18">
            <text:p>1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3.3" table:style-name="ce18">
            <text:p>4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1" table:style-name="ce18">
            <text:p>2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.7" table:style-name="ce18">
            <text:p>2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4.7" table:style-name="ce18">
            <text:p>14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.2" table:style-name="ce18">
            <text:p>3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1.2" table:style-name="ce18">
            <text:p>5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1.5" table:style-name="ce18">
            <text:p>6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.6" table:style-name="ce18">
            <text:p>3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2.299999999999997" table:style-name="ce18">
            <text:p>3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.1" table:style-name="ce18">
            <text:p>2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9.100000000000001" table:style-name="ce18">
            <text:p>1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.7" table:style-name="ce18">
            <text:p>4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2" table:style-name="ce18">
            <text:p>4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2</text:p>
          </table:table-cell>
          <table:table-cell office:value-type="string" table:style-name="ce1">
            <text:p>YGG Tregele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z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6.799999999999997" table:style-name="ce18">
            <text:p>3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9.4" table:style-name="ce18">
            <text:p>2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.1" table:style-name="ce18">
            <text:p>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4.6" table:style-name="ce18">
            <text:p>2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9" table:style-name="ce18">
            <text:p>39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3.5" table:style-name="ce18">
            <text:p>2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31.7" table:style-name="ce18">
            <text:p>3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9.3" table:style-name="ce18">
            <text:p>1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24.9" table:style-name="ce18">
            <text:p>2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8.3" table:style-name="ce18">
            <text:p>1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34.9" table:style-name="ce18">
            <text:p>3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30.3" table:style-name="ce18">
            <text:p>3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5.7" table:style-name="ce18">
            <text:p>1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30.9" table:style-name="ce18">
            <text:p>3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52.1" table:style-name="ce18">
            <text:p>5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50.6" table:style-name="ce18">
            <text:p>5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2" table:style-name="ce18">
            <text:p>2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2.1" table:style-name="ce18">
            <text:p>5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0.4" table:style-name="ce18">
            <text:p>3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6.299999999999997" table:style-name="ce18">
            <text:p>3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6" table:style-name="ce18">
            <text:p>3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3.6" table:style-name="ce18">
            <text:p>3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.6" table:style-name="ce18">
            <text:p>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2.5" table:style-name="ce18">
            <text:p>1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8.299999999999997" table:style-name="ce18">
            <text:p>3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8.7" table:style-name="ce18">
            <text:p>4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8.399999999999999" table:style-name="ce18">
            <text:p>1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9.799999999999997" table:style-name="ce18">
            <text:p>3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4.4" table:style-name="ce18">
            <text:p>3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.299999999999997" table:style-name="ce18">
            <text:p>4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9.399999999999999" table:style-name="ce18">
            <text:p>1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7.2" table:style-name="ce18">
            <text:p>1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1.4" table:style-name="ce18">
            <text:p>3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1.4" table:style-name="ce18">
            <text:p>4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8" table:style-name="ce18">
            <text:p>48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.6" table:style-name="ce18">
            <text:p>1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59</text:p>
          </table:table-cell>
          <table:table-cell office:value-type="string" table:style-name="ce1">
            <text:p>Ysgol Cynwyd Sant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4.3" table:style-name="ce18">
            <text:p>2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8">
            <text:p>4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.7" table:style-name="ce18">
            <text:p>2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9.1" table:style-name="ce18">
            <text:p>3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2.4" table:style-name="ce18">
            <text:p>4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.3" table:style-name="ce18">
            <text:p>2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3.3" table:style-name="ce18">
            <text:p>1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.5" table:style-name="ce18">
            <text:p>2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8">
            <text:p>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5.9" table:style-name="ce18">
            <text:p>5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7.6" table:style-name="ce18">
            <text:p>2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8.2" table:style-name="ce18">
            <text:p>2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4" table:style-name="ce18">
            <text:p>2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9.9" table:style-name="ce18">
            <text:p>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8">
            <text:p>3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1.8" table:style-name="ce18">
            <text:p>4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3.7" table:style-name="ce18">
            <text:p>2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1.3" table:style-name="ce18">
            <text:p>1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8.7" table:style-name="ce18">
            <text:p>2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6.8" table:style-name="ce18">
            <text:p>5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4.1" table:style-name="ce18">
            <text:p>3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3.1" table:style-name="ce18">
            <text:p>2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6.3" table:style-name="ce18">
            <text:p>2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.6" table:style-name="ce18">
            <text:p>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4" table:style-name="ce18">
            <text:p>3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.6" table:style-name="ce18">
            <text:p>1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.6" table:style-name="ce18">
            <text:p>1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1.7" table:style-name="ce18">
            <text:p>2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30.8" table:style-name="ce18">
            <text:p>3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6.7" table:style-name="ce18">
            <text:p>1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38.9" table:style-name="ce18">
            <text:p>3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22.1" table:style-name="ce18">
            <text:p>2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8</text:p>
          </table:table-cell>
          <table:table-cell office:value-type="string" table:style-name="ce1">
            <text:p>Brynteg <text:s/>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8.5" table:style-name="ce18">
            <text:p>1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4.8" table:style-name="ce18">
            <text:p>1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6.600000000000001" table:style-name="ce18">
            <text:p>1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29.6" table:style-name="ce18">
            <text:p>29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7.8" table:style-name="ce18">
            <text:p>1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43.6" table:style-name="ce18">
            <text:p>4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60.6" table:style-name="ce18">
            <text:p>6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.7" table:style-name="ce18">
            <text:p>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.2" table:style-name="ce18">
            <text:p>2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.7" table:style-name="ce18">
            <text:p>2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3" table:style-name="ce18">
            <text:p>4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7.3" table:style-name="ce18">
            <text:p>1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4" table:style-name="ce18">
            <text:p>3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3.1" table:style-name="ce18">
            <text:p>3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.200000000000003" table:style-name="ce18">
            <text:p>3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0.6" table:style-name="ce18">
            <text:p>5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6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9.7" table:style-name="ce18">
            <text:p>1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8.9" table:style-name="ce18">
            <text:p>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1" table:style-name="ce18">
            <text:p>2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8.899999999999999" table:style-name="ce18">
            <text:p>1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2.2" table:style-name="ce18">
            <text:p>1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8.4" table:style-name="ce18">
            <text:p>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6.8" table:style-name="ce18">
            <text:p>2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1.7" table:style-name="ce18">
            <text:p>2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.2000000000000002" table:style-name="ce18">
            <text:p>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6" table:style-name="ce18">
            <text:p>1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.2" table:style-name="ce18">
            <text:p>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1.5" table:style-name="ce18">
            <text:p>1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9" table:style-name="ce18">
            <text:p>69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9.7" table:style-name="ce18">
            <text:p>1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7.8" table:style-name="ce18">
            <text:p>2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9.5" table:style-name="ce18">
            <text:p>3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4.8" table:style-name="ce18">
            <text:p>1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7.7" table:style-name="ce18">
            <text:p>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8">
            <text:p>1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.6" table:style-name="ce18">
            <text:p>1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2.2" table:style-name="ce18">
            <text:p>2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9.8" table:style-name="ce18">
            <text:p>1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4.2" table:style-name="ce18">
            <text:p>1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" table:style-name="ce18">
            <text:p>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3.7" table:style-name="ce18">
            <text:p>1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.199999999999999" table:style-name="ce18">
            <text:p>1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.6" table:style-name="ce18">
            <text:p>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9.9" table:style-name="ce18">
            <text:p>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6.3" table:style-name="ce18">
            <text:p>1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.5" table:style-name="ce18">
            <text:p>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3.4" table:style-name="ce18">
            <text:p>1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9.2" table:style-name="ce18">
            <text:p>1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6.5" table:style-name="ce18">
            <text:p>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6.3" table:style-name="ce18">
            <text:p>1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8" table:style-name="ce18">
            <text:p>18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41.6" table:style-name="ce18">
            <text:p>4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6" table:style-name="ce18">
            <text:p>1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5.5" table:style-name="ce18">
            <text:p>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float" office:value="10.9" table:style-name="ce18">
            <text:p>1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pecial</text:p>
          </table:table-cell>
          <table:table-cell office:value-type="float" office:value="41.7" table:style-name="ce18">
            <text:p>4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.7" table:style-name="ce18">
            <text:p>2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.2" table:style-name="ce18">
            <text:p>2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.4" table:style-name="ce18">
            <text:p>2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.8" table:style-name="ce18">
            <text:p>1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.399999999999999" table:style-name="ce18">
            <text:p>2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.9" table:style-name="ce18">
            <text:p>1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.6" table:style-name="ce18">
            <text:p>1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9.1" table:style-name="ce18">
            <text:p>3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2.700000000000003" table:style-name="ce18">
            <text:p>3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8.8000000000000007" table:style-name="ce18">
            <text:p>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" table:style-name="ce18">
            <text:p>2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.4" table:style-name="ce18">
            <text:p>1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7.8" table:style-name="ce18">
            <text:p>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.7" table:style-name="ce18">
            <text:p>2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.1" table:style-name="ce18">
            <text:p>4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.1" table:style-name="ce18">
            <text:p>1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8.9" table:style-name="ce18">
            <text:p>2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.7" table:style-name="ce18">
            <text:p>2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2.6" table:style-name="ce18">
            <text:p>3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4" table:style-name="ce18">
            <text:p>2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.8" table:style-name="ce18">
            <text:p>1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.7" table:style-name="ce18">
            <text:p>2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.8" table:style-name="ce18">
            <text:p>1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.5" table:style-name="ce18">
            <text:p>1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9.2" table:style-name="ce18">
            <text:p>1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.4" table:style-name="ce18">
            <text:p>4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6.700000000000003" table:style-name="ce18">
            <text:p>3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1.4" table:style-name="ce18">
            <text:p>3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1.3" table:style-name="ce18">
            <text:p>3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8.6999999999999993" table:style-name="ce18">
            <text:p>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6.9" table:style-name="ce18">
            <text:p>3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.5" table:style-name="ce18">
            <text:p>2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7" table:style-name="ce18">
            <text:p>3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.399999999999999" table:style-name="ce18">
            <text:p>1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.2" table:style-name="ce18">
            <text:p>1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4.8" table:style-name="ce18">
            <text:p>4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1.9" table:style-name="ce18">
            <text:p>4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.8" table:style-name="ce18">
            <text:p>2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.5" table:style-name="ce18">
            <text:p>3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9.3" table:style-name="ce18">
            <text:p>2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.1" table:style-name="ce18">
            <text:p>1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.5" table:style-name="ce18">
            <text:p>4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3.1" table:style-name="ce18">
            <text:p>4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7.600000000000001" table:style-name="ce18">
            <text:p>1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8.6" table:style-name="ce18">
            <text:p>38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.6" table:style-name="ce18">
            <text:p>2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.899999999999999" table:style-name="ce18">
            <text:p>1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.2" table:style-name="ce18">
            <text:p>1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7.6" table:style-name="ce18">
            <text:p>3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4.2" table:style-name="ce18">
            <text:p>6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.5" table:style-name="ce18">
            <text:p>3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" table:style-name="ce18">
            <text:p>2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4.5" table:style-name="ce18">
            <text:p>2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7.8" table:style-name="ce18">
            <text:p>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7.6" table:style-name="ce18">
            <text:p>3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6.3" table:style-name="ce18">
            <text:p>4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8.100000000000001" table:style-name="ce18">
            <text:p>1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8" table:style-name="ce18">
            <text:p>8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.6" table:style-name="ce18">
            <text:p>1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6.600000000000001" table:style-name="ce18">
            <text:p>1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4.5" table:style-name="ce18">
            <text:p>1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.0999999999999996" table:style-name="ce18">
            <text:p>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3.299999999999997" table:style-name="ce18">
            <text:p>3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7.5" table:style-name="ce18">
            <text:p>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4.4" table:style-name="ce18">
            <text:p>2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1.3" table:style-name="ce18">
            <text:p>1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.2" table:style-name="ce18">
            <text:p>2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2.2" table:style-name="ce18">
            <text:p>1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3.799999999999997" table:style-name="ce18">
            <text:p>3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4.299999999999997" table:style-name="ce18">
            <text:p>3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9.8" table:style-name="ce18">
            <text:p>2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1.9" table:style-name="ce18">
            <text:p>3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6.3" table:style-name="ce18">
            <text:p>5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3.3" table:style-name="ce18">
            <text:p>6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1.3" table:style-name="ce18">
            <text:p>2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.1" table:style-name="ce18">
            <text:p>1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9.7" table:style-name="ce18">
            <text:p>2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6.7" table:style-name="ce18">
            <text:p>2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8" table:style-name="ce18">
            <text:p>38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6.700000000000003" table:style-name="ce18">
            <text:p>3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8.1" table:style-name="ce18">
            <text:p>4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.9" table:style-name="ce18">
            <text:p>2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1.3" table:style-name="ce18">
            <text:p>5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7.3" table:style-name="ce18">
            <text:p>2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1.9" table:style-name="ce18">
            <text:p>4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8.1" table:style-name="ce18">
            <text:p>3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8.6" table:style-name="ce18">
            <text:p>28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3.3" table:style-name="ce18">
            <text:p>1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2" table:style-name="ce18">
            <text:p>2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9.200000000000003" table:style-name="ce18">
            <text:p>3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8.9" table:style-name="ce18">
            <text:p>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9.7" table:style-name="ce18">
            <text:p>5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5.4" table:style-name="ce18">
            <text:p>1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7.9" table:style-name="ce18">
            <text:p>2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8.2" table:style-name="ce18">
            <text:p>2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32.6" table:style-name="ce18">
            <text:p>3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3.4" table:style-name="ce18">
            <text:p>2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35.1" table:style-name="ce18">
            <text:p>3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8">
            <text:p>1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5.8" table:style-name="ce18">
            <text:p>1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2.4" table:style-name="ce18">
            <text:p>1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31.7" table:style-name="ce18">
            <text:p>3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6.399999999999999" table:style-name="ce18">
            <text:p>1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2.8" table:style-name="ce18">
            <text:p>1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6.9" table:style-name="ce18">
            <text:p>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26.7" table:style-name="ce18">
            <text:p>2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29.3" table:style-name="ce18">
            <text:p>2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23.1" table:style-name="ce18">
            <text:p>2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7.3" table:style-name="ce18">
            <text:p>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56.3" table:style-name="ce18">
            <text:p>5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59.1" table:style-name="ce18">
            <text:p>5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55.1" table:style-name="ce18">
            <text:p>5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35.4" table:style-name="ce18">
            <text:p>3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8.5" table:style-name="ce18">
            <text:p>1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7" table:style-name="ce18">
            <text:p>1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3.5" table:style-name="ce18">
            <text:p>2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4" table:style-name="ce18">
            <text:p>4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4.2" table:style-name="ce18">
            <text:p>2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1.6" table:style-name="ce18">
            <text:p>2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8" table:style-name="ce18">
            <text:p>8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7.1" table:style-name="ce18">
            <text:p>2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1.7" table:style-name="ce18">
            <text:p>1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7.8" table:style-name="ce18">
            <text:p>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1.4" table:style-name="ce18">
            <text:p>2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6.9" table:style-name="ce18">
            <text:p>2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3.9" table:style-name="ce18">
            <text:p>1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50.6" table:style-name="ce18">
            <text:p>5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.5" table:style-name="ce18">
            <text:p>2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9.399999999999999" table:style-name="ce18">
            <text:p>1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4</text:p>
          </table:table-cell>
          <table:table-cell office:value-type="string" table:style-name="ce1">
            <text:p>Troedyrhiw <text:s/>Com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1.3" table:style-name="ce18">
            <text:p>2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5" table:style-name="ce18">
            <text:p>3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60.3" table:style-name="ce18">
            <text:p>6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21.9" table:style-name="ce18">
            <text:p>2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32.6" table:style-name="ce18">
            <text:p>3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19.100000000000001" table:style-name="ce18">
            <text:p>1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Middle</text:p>
          </table:table-cell>
          <table:table-cell office:value-type="float" office:value="23.2" table:style-name="ce18">
            <text:p>2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pecial</text:p>
          </table:table-cell>
          <table:table-cell office:value-type="float" office:value="42.2" table:style-name="ce18">
            <text:p>4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4.8" table:style-name="ce18">
            <text:p>2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.6" table:style-name="ce18">
            <text:p>1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9.5" table:style-name="ce18">
            <text:p>2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7" table:style-name="ce18">
            <text:p>4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4.5" table:style-name="ce18">
            <text:p>3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.8" table:style-name="ce18">
            <text:p>1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8.2" table:style-name="ce18">
            <text:p>2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.2" table:style-name="ce18">
            <text:p>1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6.6" table:style-name="ce18">
            <text:p>2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4.2" table:style-name="ce18">
            <text:p>2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1.5" table:style-name="ce18">
            <text:p>5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7.6" table:style-name="ce18">
            <text:p>2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1.1" table:style-name="ce18">
            <text:p>3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1" table:style-name="ce18">
            <text:p>2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.3" table:style-name="ce18">
            <text:p>2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.5" table:style-name="ce18">
            <text:p>4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.6" table:style-name="ce18">
            <text:p>3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6" table:style-name="ce18">
            <text:p>3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8">
            <text:p>2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1.2" table:style-name="ce18">
            <text:p>4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.5" table:style-name="ce18">
            <text:p>3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3.799999999999997" table:style-name="ce18">
            <text:p>3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8">
            <text:p>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4.5" table:style-name="ce18">
            <text:p>5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9.4" table:style-name="ce18">
            <text:p>4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3.6" table:style-name="ce18">
            <text:p>2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" table:style-name="ce18">
            <text:p>2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52</text:p>
          </table:table-cell>
          <table:table-cell office:value-type="string" table:style-name="ce1">
            <text:p>CWM <text:s/>IFOR <text:s/>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8">
            <text:p>5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.399999999999999" table:style-name="ce18">
            <text:p>2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9.2" table:style-name="ce18">
            <text:p>2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4.9" table:style-name="ce18">
            <text:p>1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2.5" table:style-name="ce18">
            <text:p>5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.8" table:style-name="ce18">
            <text:p>1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9.1" table:style-name="ce18">
            <text:p>2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.100000000000001" table:style-name="ce18">
            <text:p>1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7.9" table:style-name="ce18">
            <text:p>5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3" table:style-name="ce18">
            <text:p>2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2.9" table:style-name="ce18">
            <text:p>5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.100000000000001" table:style-name="ce18">
            <text:p>1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3.3" table:style-name="ce18">
            <text:p>6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2.7" table:style-name="ce18">
            <text:p>2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.8" table:style-name="ce18">
            <text:p>1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.2" table:style-name="ce18">
            <text:p>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7.8" table:style-name="ce18">
            <text:p>7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1.2" table:style-name="ce18">
            <text:p>2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9.1" table:style-name="ce18">
            <text:p>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6.700000000000003" table:style-name="ce18">
            <text:p>3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9.299999999999997" table:style-name="ce18">
            <text:p>3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.5" table:style-name="ce18">
            <text:p>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3.5" table:style-name="ce18">
            <text:p>2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8.2" table:style-name="ce18">
            <text:p>1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4</text:p>
          </table:table-cell>
          <table:table-cell office:value-type="string" table:style-name="ce1">
            <text:p>Y G G <text:s/>Y Castel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.8" table:style-name="ce18">
            <text:p>1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.9" table:style-name="ce18">
            <text:p>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.1" table:style-name="ce18">
            <text:p>4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2.8" table:style-name="ce18">
            <text:p>5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3.6" table:style-name="ce18">
            <text:p>3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.100000000000001" table:style-name="ce18">
            <text:p>1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4.099999999999994" table:style-name="ce18">
            <text:p>6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.700000000000003" table:style-name="ce18">
            <text:p>4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8">
            <text:p>5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3.299999999999997" table:style-name="ce18">
            <text:p>3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2.4" table:style-name="ce18">
            <text:p>3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2.7" table:style-name="ce18">
            <text:p>1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3.6" table:style-name="ce18">
            <text:p>4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4.9" table:style-name="ce18">
            <text:p>3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8">
            <text:p>3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0.400000000000006" table:style-name="ce18">
            <text:p>7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2.200000000000003" table:style-name="ce18">
            <text:p>3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.8" table:style-name="ce18">
            <text:p>1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3" table:style-name="ce18">
            <text:p>1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.7" table:style-name="ce18">
            <text:p>1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7.600000000000001" table:style-name="ce18">
            <text:p>1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6.399999999999999" table:style-name="ce18">
            <text:p>1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1.9" table:style-name="ce18">
            <text:p>2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7.4" table:style-name="ce18">
            <text:p>2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34.4" table:style-name="ce18">
            <text:p>3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4.2" table:style-name="ce18">
            <text:p>2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0.8" table:style-name="ce18">
            <text:p>2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37.299999999999997" table:style-name="ce18">
            <text:p>3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6.2" table:style-name="ce18">
            <text:p>2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7.7" table:style-name="ce18">
            <text:p>2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35.9" table:style-name="ce18">
            <text:p>3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5.5" table:style-name="ce18">
            <text:p>1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3.4" table:style-name="ce18">
            <text:p>2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iddle</text:p>
          </table:table-cell>
          <table:table-cell office:value-type="float" office:value="40.6" table:style-name="ce18">
            <text:p>4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pecial</text:p>
          </table:table-cell>
          <table:table-cell office:value-type="float" office:value="46.4" table:style-name="ce18">
            <text:p>4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7.600000000000001" table:style-name="ce18">
            <text:p>1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0.8" table:style-name="ce18">
            <text:p>3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0.5" table:style-name="ce18">
            <text:p>4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3.1" table:style-name="ce18">
            <text:p>1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9.6" table:style-name="ce18">
            <text:p>29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4.3" table:style-name="ce18">
            <text:p>2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2.6" table:style-name="ce18">
            <text:p>1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9.3" table:style-name="ce18">
            <text:p>2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4.200000000000003" table:style-name="ce18">
            <text:p>3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8.399999999999999" table:style-name="ce18">
            <text:p>1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0.8" table:style-name="ce18">
            <text:p>2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2.3" table:style-name="ce18">
            <text:p>4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8.399999999999999" table:style-name="ce18">
            <text:p>1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3.3" table:style-name="ce18">
            <text:p>2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6.1" table:style-name="ce18">
            <text:p>2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1.1" table:style-name="ce18">
            <text:p>3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2.6" table:style-name="ce18">
            <text:p>1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9" table:style-name="ce18">
            <text:p>39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9.1" table:style-name="ce18">
            <text:p>3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20.2" table:style-name="ce18">
            <text:p>2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21.7" table:style-name="ce18">
            <text:p>2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23.1" table:style-name="ce18">
            <text:p>2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25.6" table:style-name="ce18">
            <text:p>2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43" table:style-name="ce18">
            <text:p>4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52.4" table:style-name="ce18">
            <text:p>5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8.6999999999999993" table:style-name="ce18">
            <text:p>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8.9" table:style-name="ce18">
            <text:p>3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6.600000000000001" table:style-name="ce18">
            <text:p>1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0.5" table:style-name="ce18">
            <text:p>3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5.9" table:style-name="ce18">
            <text:p>2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9.2" table:style-name="ce18">
            <text:p>2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3.5" table:style-name="ce18">
            <text:p>3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1.1" table:style-name="ce18">
            <text:p>2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2.9" table:style-name="ce18">
            <text:p>3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1.8" table:style-name="ce18">
            <text:p>2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6.7" table:style-name="ce18">
            <text:p>2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9.9" table:style-name="ce18">
            <text:p>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8" table:style-name="ce18">
            <text:p>18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9.4" table:style-name="ce18">
            <text:p>4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8.299999999999997" table:style-name="ce18">
            <text:p>3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0.100000000000001" table:style-name="ce18">
            <text:p>2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6.8" table:style-name="ce18">
            <text:p>1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2.200000000000003" table:style-name="ce18">
            <text:p>3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6.399999999999999" table:style-name="ce18">
            <text:p>1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4.7" table:style-name="ce18">
            <text:p>24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1.9" table:style-name="ce18">
            <text:p>1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0.399999999999999" table:style-name="ce18">
            <text:p>2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7" table:style-name="ce18">
            <text:p>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6.2" table:style-name="ce18">
            <text:p>1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7.600000000000001" table:style-name="ce18">
            <text:p>1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30.6" table:style-name="ce18">
            <text:p>3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2.7" table:style-name="ce18">
            <text:p>2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7.1" table:style-name="ce18">
            <text:p>2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1.2" table:style-name="ce18">
            <text:p>11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iddle</text:p>
          </table:table-cell>
          <table:table-cell office:value-type="float" office:value="11.7" table:style-name="ce18">
            <text:p>1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pecial</text:p>
          </table:table-cell>
          <table:table-cell office:value-type="float" office:value="42.3" table:style-name="ce18">
            <text:p>4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8.8000000000000007" table:style-name="ce18">
            <text:p>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.7" table:style-name="ce18">
            <text:p>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.5" table:style-name="ce18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2.7" table:style-name="ce18">
            <text:p>1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4.9" table:style-name="ce18">
            <text:p>1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.1" table:style-name="ce18">
            <text:p>2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8.8" table:style-name="ce18">
            <text:p>1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.5" table:style-name="ce18">
            <text:p>1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.5" table:style-name="ce18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.4000000000000004" table:style-name="ce18">
            <text:p>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.2" table:style-name="ce18">
            <text:p>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2.5" table:style-name="ce18">
            <text:p>2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.5" table:style-name="ce18">
            <text:p>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.5" table:style-name="ce18">
            <text:p>1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3.6" table:style-name="ce18">
            <text:p>13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2.6" table:style-name="ce18">
            <text:p>1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2.5" table:style-name="ce18">
            <text:p>4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2.1" table:style-name="ce18">
            <text:p>2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4.4" table:style-name="ce18">
            <text:p>2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6.2" table:style-name="ce18">
            <text:p>1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2.5" table:style-name="ce18">
            <text:p>2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4.6" table:style-name="ce18">
            <text:p>1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8">
            <text:p>1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.1" table:style-name="ce18">
            <text:p>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.9" table:style-name="ce18">
            <text:p>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7.899999999999999" table:style-name="ce18">
            <text:p>1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2.5" table:style-name="ce18">
            <text:p>2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4.5" table:style-name="ce18">
            <text:p>1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7.5" table:style-name="ce18">
            <text:p>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1.1" table:style-name="ce18">
            <text:p>1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7.5" table:style-name="ce18">
            <text:p>1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0.6" table:style-name="ce18">
            <text:p>1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5.6" table:style-name="ce18">
            <text:p>1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.2" table:style-name="ce18">
            <text:p>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1.1" table:style-name="ce18">
            <text:p>4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4.4" table:style-name="ce18">
            <text:p>1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7.6" table:style-name="ce18">
            <text:p>4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4.200000000000003" table:style-name="ce18">
            <text:p>3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1.6" table:style-name="ce18">
            <text:p>4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" table:style-name="ce18">
            <text:p>2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4.799999999999997" table:style-name="ce18">
            <text:p>3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4" table:style-name="ce18">
            <text:p>1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.5999999999999996" table:style-name="ce18">
            <text:p>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9.8" table:style-name="ce18">
            <text:p>2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.5" table:style-name="ce18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.5" table:style-name="ce18">
            <text:p>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1.3" table:style-name="ce18">
            <text:p>1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3" table:style-name="ce18">
            <text:p>1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.3" table:style-name="ce18">
            <text:p>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8" table:style-name="ce18">
            <text:p>38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3.1" table:style-name="ce18">
            <text:p>2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3.3" table:style-name="ce18">
            <text:p>5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8.8" table:style-name="ce18">
            <text:p>4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8" table:style-name="ce18">
            <text:p>38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9.5" table:style-name="ce18">
            <text:p>4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6.3" table:style-name="ce18">
            <text:p>1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6.5" table:style-name="ce18">
            <text:p>2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1.5" table:style-name="ce18">
            <text:p>3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4.4" table:style-name="ce18">
            <text:p>2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4.2" table:style-name="ce18">
            <text:p>1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.2" table:style-name="ce18">
            <text:p>1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9.2" table:style-name="ce18">
            <text:p>2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2.8" table:style-name="ce18">
            <text:p>2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.200000000000003" table:style-name="ce18">
            <text:p>3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.4" table:style-name="ce18">
            <text:p>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4" table:style-name="ce18">
            <text:p>4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9.399999999999999" table:style-name="ce18">
            <text:p>1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0.8" table:style-name="ce18">
            <text:p>1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7.1" table:style-name="ce18">
            <text:p>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8.8000000000000007" table:style-name="ce18">
            <text:p>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1.9" table:style-name="ce18">
            <text:p>1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8">
            <text:p>2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8.3" table:style-name="ce18">
            <text:p>1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8">
            <text:p>1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.7" table:style-name="ce18">
            <text:p>4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3.9" table:style-name="ce18">
            <text:p>2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7" table:style-name="ce18">
            <text:p>2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39.4" table:style-name="ce18">
            <text:p>3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8.3" table:style-name="ce18">
            <text:p>2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36.700000000000003" table:style-name="ce18">
            <text:p>3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6.3" table:style-name="ce18">
            <text:p>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0.8" table:style-name="ce18">
            <text:p>1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7.7" table:style-name="ce18">
            <text:p>1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3.8" table:style-name="ce18">
            <text:p>1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43.2" table:style-name="ce18">
            <text:p>4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40.200000000000003" table:style-name="ce18">
            <text:p>4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7.1" table:style-name="ce18">
            <text:p>3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1.8" table:style-name="ce18">
            <text:p>6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8.200000000000003" table:style-name="ce18">
            <text:p>3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.7" table:style-name="ce18">
            <text:p>3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2.8" table:style-name="ce18">
            <text:p>5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9.3000000000000007" table:style-name="ce18">
            <text:p>9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1.8" table:style-name="ce18">
            <text:p>7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4.2" table:style-name="ce18">
            <text:p>4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3.5" table:style-name="ce18">
            <text:p>4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.700000000000003" table:style-name="ce18">
            <text:p>3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8.200000000000003" table:style-name="ce18">
            <text:p>38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1" table:style-name="ce18">
            <text:p>5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.7" table:style-name="ce18">
            <text:p>2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.8" table:style-name="ce18">
            <text:p>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.8" table:style-name="ce18">
            <text:p>1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7.5" table:style-name="ce18">
            <text:p>5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7.6" table:style-name="ce18">
            <text:p>3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.2" table:style-name="ce18">
            <text:p>7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9.1" table:style-name="ce18">
            <text:p>3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9.7" table:style-name="ce18">
            <text:p>49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7.5" table:style-name="ce18">
            <text:p>4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.1" table:style-name="ce18">
            <text:p>3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.7" table:style-name="ce18">
            <text:p>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1" table:style-name="ce18">
            <text:p>5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.299999999999997" table:style-name="ce18">
            <text:p>4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.9" table:style-name="ce18">
            <text:p>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" table:style-name="ce18">
            <text:p>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.5" table:style-name="ce18">
            <text:p>4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2.2" table:style-name="ce18">
            <text:p>4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2.8" table:style-name="ce18">
            <text:p>4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8.399999999999999" table:style-name="ce18">
            <text:p>1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7.400000000000006" table:style-name="ce18">
            <text:p>6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.5" table:style-name="ce18">
            <text:p>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.4" table:style-name="ce18">
            <text:p>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.4" table:style-name="ce18">
            <text:p>2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.4" table:style-name="ce18">
            <text:p>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1.6" table:style-name="ce18">
            <text:p>1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4.4" table:style-name="ce18">
            <text:p>5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.7" table:style-name="ce18">
            <text:p>4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" table:style-name="ce18">
            <text:p>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6.299999999999997" table:style-name="ce18">
            <text:p>3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.5" table:style-name="ce18">
            <text:p>3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.5" table:style-name="ce18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.200000000000003" table:style-name="ce18">
            <text:p>3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4.8" table:style-name="ce18">
            <text:p>1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.2" table:style-name="ce18">
            <text:p>1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" table:style-name="ce18">
            <text:p>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3.8" table:style-name="ce18">
            <text:p>6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.0999999999999996" table:style-name="ce18">
            <text:p>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.5" table:style-name="ce18">
            <text:p>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6.899999999999999" table:style-name="ce18">
            <text:p>1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8">
            <text:p>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6.6" table:style-name="ce18">
            <text:p>36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2.599999999999994" table:style-name="ce18">
            <text:p>7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2.1" table:style-name="ce18">
            <text:p>42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0.5" table:style-name="ce18">
            <text:p>6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3.5" table:style-name="ce18">
            <text:p>3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6" table:style-name="ce18">
            <text:p>3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6.7" table:style-name="ce18">
            <text:p>4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.4" table:style-name="ce18">
            <text:p>2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7" table:style-name="ce18">
            <text:p>6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1.5" table:style-name="ce18">
            <text:p>3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6.3" table:style-name="ce18">
            <text:p>1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3.5" table:style-name="ce18">
            <text:p>1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8.5" table:style-name="ce18">
            <text:p>6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3" table:style-name="ce18">
            <text:p>2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4.5" table:style-name="ce18">
            <text:p>6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.1" table:style-name="ce18">
            <text:p>2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9.4" table:style-name="ce18">
            <text:p>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5.9" table:style-name="ce18">
            <text:p>5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2.4" table:style-name="ce18">
            <text:p>3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.8" table:style-name="ce18">
            <text:p>1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3.9" table:style-name="ce18">
            <text:p>1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3" table:style-name="ce18">
            <text:p>1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6.399999999999999" table:style-name="ce18">
            <text:p>1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.9" table:style-name="ce18">
            <text:p>1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5.7" table:style-name="ce18">
            <text:p>6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3.3" table:style-name="ce18">
            <text:p>5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.9" table:style-name="ce18">
            <text:p>2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4.6" table:style-name="ce18">
            <text:p>3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7" table:style-name="ce18">
            <text:p>3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2.9" table:style-name="ce18">
            <text:p>2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.5" table:style-name="ce18">
            <text:p>4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4.5" table:style-name="ce18">
            <text:p>3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6.5" table:style-name="ce18">
            <text:p>3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4.7" table:style-name="ce18">
            <text:p>54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.7" table:style-name="ce18">
            <text:p>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.9" table:style-name="ce18">
            <text:p>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9.5" table:style-name="ce18">
            <text:p>3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8.5" table:style-name="ce18">
            <text:p>4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4" table:style-name="ce18">
            <text:p>5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1.6" table:style-name="ce18">
            <text:p>2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.7" table:style-name="ce18">
            <text:p>15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3.7" table:style-name="ce18">
            <text:p>1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.6" table:style-name="ce18">
            <text:p>2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6" table:style-name="ce18">
            <text:p>1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1.5" table:style-name="ce18">
            <text:p>3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1.6" table:style-name="ce18">
            <text:p>6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9.1999999999999993" table:style-name="ce18">
            <text:p>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55.3" table:style-name="ce18">
            <text:p>5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35.299999999999997" table:style-name="ce18">
            <text:p>35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45.4" table:style-name="ce18">
            <text:p>4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6.3" table:style-name="ce18">
            <text:p>2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39.200000000000003" table:style-name="ce18">
            <text:p>3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4.9" table:style-name="ce18">
            <text:p>1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7.6" table:style-name="ce18">
            <text:p>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4.2" table:style-name="ce18">
            <text:p>1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1.1" table:style-name="ce18">
            <text:p>2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61.4" table:style-name="ce18">
            <text:p>6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53" table:style-name="ce18">
            <text:p>5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38.9" table:style-name="ce18">
            <text:p>3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38.5" table:style-name="ce18">
            <text:p>3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8.9" table:style-name="ce18">
            <text:p>8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31.5" table:style-name="ce18">
            <text:p>3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6.8" table:style-name="ce18">
            <text:p>1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7.5" table:style-name="ce18">
            <text:p>1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75" table:style-name="ce18">
            <text:p>7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80.5" table:style-name="ce18">
            <text:p>8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57.8" table:style-name="ce18">
            <text:p>5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67.7" table:style-name="ce18">
            <text:p>6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47.3" table:style-name="ce18">
            <text:p>4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54.8" table:style-name="ce18">
            <text:p>5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50" table:style-name="ce18">
            <text:p>50.0</text:p>
          </table:table-cell>
          <table:table-cell table:number-columns-repeated="16379"/>
        </table:table-row>
        <table:table-row table:number-rows-repeated="6" table:style-name="ro2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1047110" table:style-name="ro2">
          <table:table-cell table:number-columns-repeated="16384"/>
        </table:table-row>
      </table:table>
      <table:named-expressions>
        <table:named-range table:name="Table1" table:cell-range-address="Table1.$A$4:Table1.$E$1460" table:base-cell-address="Table1.$A$1"/>
      </table:named-expressions>
      <table:database-ranges>
        <table:database-range table:target-range-address="CoverSheet.A7:CoverSheet.B9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Hope, Joshua (COOG - DDAT - KAS - ESJ Statistics)</meta:initial-creator>
    <dc:creator>Cox, Jonathan (COOG - DDAT - KAS - Statistical Service</dc:creator>
    <meta:creation-date>2023-12-13T17:18:18Z</meta:creation-date>
    <dc:date>2024-02-01T14:05:18Z</dc:date>
  </office:meta>
</office:document-meta>
</file>