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30"/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3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2.683611111111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0.9197222222222cm"/>
    </style:style>
    <style:style style:name="co5" style:family="table-column">
      <style:table-column-properties fo:break-before="auto" style:column-width="5.48569444444444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6.96736111111111cm"/>
    </style:style>
    <style:style style:name="co12" style:family="table-column">
      <style:table-column-properties fo:break-before="auto" style:column-width="3.598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2.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Business Statistics for the Accommodation Sector in Wales, 20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stadegau Busnes ar gyfer y Sector Llety yng Nghymru, 202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is spreadsheet shows the number of businesses, employees and turnover in the accommodation sector in Wales in 2023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tents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Notes.A1">Note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1'.A1">1: Number of Accommodation Businesses in Wales by Local Authority, 2023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2'.A1">2: Number of Businesses, Employees and Turnover by Employee Size Band in the Welsh Accommodation Sector, 2023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3'.A1">3: Number of Businesses and Employees by Turnover Band in the Welsh Accommodation Sector, 2023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4'.A1">4: Number of Welsh Accommodation Businesses with Local Units in more than one Welsh Local Authority, 2023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5'.A1">5: Number of Business Births and Deaths in the Welsh Accommodation Sector, 2023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urce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ter-Departmental Business Register (IDBR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tact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conomic.stats@gov.w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: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09 February 202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pen Government Licence: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nationalarchives.gov.uk/doc/open-government-licence/version/3/">https://www.nationalarchives.gov.uk/doc/open-government-licence/version/3/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1</text:p>
          </table:table-cell>
          <table:table-cell office:value-type="string" table:style-name="ce8">
            <text:p>The IDBR covers a very high proportion of the employment and turnover in the UK, but it excludes most of the very large number of smallest businesses that operate below the VAT threshold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2</text:p>
          </table:table-cell>
          <table:table-cell office:value-type="string" table:style-name="ce1">
            <text:p>The Welsh Accommodation Sector is defined as the combination of the 3-Digit SIC codes 551, 552, 553 and 559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3</text:p>
          </table:table-cell>
          <table:table-cell office:value-type="string" table:style-name="ce1">
            <text:p>Enterprise counts have been rounded to the nearest 5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4</text:p>
          </table:table-cell>
          <table:table-cell office:value-type="string" table:style-name="ce1">
            <text:p>Employee counts have been rounded to the nearest 100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5</text:p>
          </table:table-cell>
          <table:table-cell office:value-type="string" table:style-name="ce1">
            <text:p>Turnover figures have been rounded to the nearest £1 million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6</text:p>
          </table:table-cell>
          <table:table-cell office:value-type="string" table:style-name="ce1">
            <text:p>The medium and large employee size bands have been combined to avoid secondary suppression rules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7</text:p>
          </table:table-cell>
          <table:table-cell office:value-type="string" table:style-name="ce1">
            <text:p>The turnover bands £3m - £4m and £4m - £5m have been combined to avoid secondary suppression rules.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1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umber of Accommodation Businesses in Wales by Local Authority, 2023 [note 1], [note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page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Local Authority</text:p>
          </table:table-cell>
          <table:table-cell office:value-type="string" table:style-name="ce9">
            <text:p>Entity Count [note 3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erphilly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50" table:style-name="ce1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float" office:value="90" table:style-name="ce1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130" table:style-name="ce1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wy</text:p>
          </table:table-cell>
          <table:table-cell office:value-type="float" office:value="215" table:style-name="ce1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nbighshire</text:p>
          </table:table-cell>
          <table:table-cell office:value-type="float" office:value="80" table:style-name="ce1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intshire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290" table:style-name="ce1">
            <text:p>2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float" office:value="115" table:style-name="ce1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mouthshire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240" table:style-name="ce1">
            <text:p>2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235" table:style-name="ce1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ondda, Cynon, Taff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Vale of Glamorgan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fae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Unknown</text:p>
          </table:table-cell>
          <table:table-cell office:value-type="float" office:value="70" table:style-name="ce10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870" table:style-name="ce11">
            <text:p>1,870</text:p>
          </table:table-cell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  <table:table table:name="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Number of Businesses, Employees and Turnover by Employee Size Band in the Welsh Accommodation Sector, 2023 [note 1], [note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page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Employee Size Band [note 6]</text:p>
          </table:table-cell>
          <table:table-cell office:value-type="string" table:style-name="ce13">
            <text:p>Entity Count [note 3]</text:p>
          </table:table-cell>
          <table:table-cell office:value-type="string" table:style-name="ce13">
            <text:p>Employees [note 4]</text:p>
          </table:table-cell>
          <table:table-cell office:value-type="string" table:style-name="ce13">
            <text:p>Turnover (£m) [note 5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ero (0)</text:p>
          </table:table-cell>
          <table:table-cell office:value-type="float" office:value="260" table:style-name="ce14">
            <text:p>26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4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icro (1-9)</text:p>
          </table:table-cell>
          <table:table-cell office:value-type="float" office:value="1140" table:style-name="ce14">
            <text:p>1,140</text:p>
          </table:table-cell>
          <table:table-cell office:value-type="float" office:value="3400" table:style-name="ce14">
            <text:p>3,400</text:p>
          </table:table-cell>
          <table:table-cell office:value-type="float" office:value="360" table:style-name="ce14">
            <text:p>3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mall (10-49)</text:p>
          </table:table-cell>
          <table:table-cell office:value-type="float" office:value="375" table:style-name="ce14">
            <text:p>375</text:p>
          </table:table-cell>
          <table:table-cell office:value-type="float" office:value="8000" table:style-name="ce14">
            <text:p>8,000</text:p>
          </table:table-cell>
          <table:table-cell office:value-type="float" office:value="384" table:style-name="ce14">
            <text:p>3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dium and Large (50+)</text:p>
          </table:table-cell>
          <table:table-cell office:value-type="float" office:value="95" table:style-name="ce14">
            <text:p>95</text:p>
          </table:table-cell>
          <table:table-cell office:value-type="float" office:value="15000" table:style-name="ce14">
            <text:p>15,000</text:p>
          </table:table-cell>
          <table:table-cell office:value-type="float" office:value="775" table:style-name="ce14">
            <text:p>77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1870" table:style-name="ce17">
            <text:p>1,870</text:p>
          </table:table-cell>
          <table:table-cell office:value-type="float" office:value="26400" table:style-name="ce17">
            <text:p>26,400</text:p>
          </table:table-cell>
          <table:table-cell office:value-type="float" office:value="1549" table:style-name="ce17">
            <text:p>1,549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3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Number of Businesses and Employees by Turnover Band in the Welsh Accommodation Sector, 2023 [note 1], [note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page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urnover Band [note 7]</text:p>
          </table:table-cell>
          <table:table-cell office:value-type="string" table:style-name="ce9">
            <text:p>Entity Count [note 3]</text:p>
          </table:table-cell>
          <table:table-cell office:value-type="string" table:style-name="ce9">
            <text:p>Employees [note 4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&lt;£1m</text:p>
          </table:table-cell>
          <table:table-cell office:value-type="float" office:value="1605" table:style-name="ce14">
            <text:p>1,605</text:p>
          </table:table-cell>
          <table:table-cell office:value-type="float" office:value="8800" table:style-name="ce14">
            <text:p>8,8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£1m - £2m</text:p>
          </table:table-cell>
          <table:table-cell office:value-type="float" office:value="140" table:style-name="ce14">
            <text:p>140</text:p>
          </table:table-cell>
          <table:table-cell office:value-type="float" office:value="3500" table:style-name="ce14">
            <text:p>3,5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£2m - £3m</text:p>
          </table:table-cell>
          <table:table-cell office:value-type="float" office:value="55" table:style-name="ce14">
            <text:p>55</text:p>
          </table:table-cell>
          <table:table-cell office:value-type="float" office:value="2500" table:style-name="ce14">
            <text:p>2,5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£3m - £5m</text:p>
          </table:table-cell>
          <table:table-cell office:value-type="float" office:value="35" table:style-name="ce14">
            <text:p>35</text:p>
          </table:table-cell>
          <table:table-cell office:value-type="float" office:value="1700" table:style-name="ce14">
            <text:p>1,7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&gt;£5m</text:p>
          </table:table-cell>
          <table:table-cell office:value-type="float" office:value="35" table:style-name="ce18">
            <text:p>35</text:p>
          </table:table-cell>
          <table:table-cell office:value-type="float" office:value="9900" table:style-name="ce18">
            <text:p>9,9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870" table:style-name="ce11">
            <text:p>1,870</text:p>
          </table:table-cell>
          <table:table-cell office:value-type="float" office:value="26400" table:style-name="ce11">
            <text:p>26,400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4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umber of Welsh Accommodation Businesses with Local Units in more than one Welsh Local Authority, 2023 [note 1], [note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page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Category</text:p>
          </table:table-cell>
          <table:table-cell office:value-type="string" table:style-name="ce19">
            <text:p>Entity Count [note 3]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Businesses in only one local authority</text:p>
          </table:table-cell>
          <table:table-cell office:value-type="float" office:value="1860" table:style-name="ce14">
            <text:p>1,860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Businesses in more than one local authority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5" table:style-name="ta1"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Number of Business Births and Deaths in the Welsh Accommodation Sector, 2023 [note 1], [note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page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shorthand is used in this tabl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[low] = a low figure but not a real z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Local Authority</text:p>
          </table:table-cell>
          <table:table-cell office:value-type="string" table:style-name="ce9">
            <text:p>Business Births [note 3]</text:p>
          </table:table-cell>
          <table:table-cell office:value-type="string" table:style-name="ce9">
            <text:p>Business Deaths [note 3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5">
            <text:p>[low]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erphilly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wy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nbighshire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intshire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[low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nmouthshire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40" table:style-name="ce15">
            <text:p>40</text:p>
          </table:table-cell>
          <table:table-cell office:value-type="float" office:value="25" table:style-name="ce15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hondda, Cynon, Taff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 Vale of Glamorgan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5">
            <text:p>[low]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known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240" table:style-name="ce16">
            <text:p>240</text:p>
          </table:table-cell>
          <table:table-cell office:value-type="float" office:value="185" table:style-name="ce16">
            <text:p>185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database-ranges>
        <table:database-range table:target-range-address="Notes.A3:Notes.B10" table:name="Notes"/>
        <table:database-range table:target-range-address="1.A3:1.B27" table:name="Table1"/>
        <table:database-range table:target-range-address="2.A3:2.D8" table:name="Table2"/>
        <table:database-range table:target-range-address="3.A3:3.C9" table:name="Table3"/>
        <table:database-range table:target-range-address="4.A3:4.B5" table:name="Table4"/>
        <table:database-range table:target-range-address="5.A5:5.C28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Horncastle, Emma (COOG - DDAT - KAS - ECCRA Statistics)</meta:initial-creator>
    <dc:creator>Cox, Jonathan (COOG - DDAT - KAS - Statistical Service</dc:creator>
    <meta:creation-date>2024-02-02T10:23:06Z</meta:creation-date>
    <dc:date>2024-02-15T08:54:22Z</dc:date>
  </office:meta>
</office:document-meta>
</file>