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06777777777778cm"/>
    </style:style>
    <style:style style:name="co2" style:family="table-column">
      <style:table-column-properties fo:break-before="auto" style:column-width="34.307638888888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6.10305555555556cm"/>
    </style:style>
    <style:style style:name="co9" style:family="table-column">
      <style:table-column-properties fo:break-before="auto" style:column-width="5.62680555555556cm"/>
    </style:style>
    <style:style style:name="co10" style:family="table-column">
      <style:table-column-properties fo:break-before="auto" style:column-width="3.77472222222222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1.8168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Wastewater Monitoring Programme Covid-19 Data - November 2023 to February 2024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8">
            <text:p>Data Rhaglen Monitro Dŵr Gwastraff Covid-19 - Tachwedd 2023 i Chwefror 2024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">
            <text:p>Source: Welsh Government Wastewater Monitoring Programm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act: wastewater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06/03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scription:<text:s/></text:p>
          </table:table-cell>
          <table:table-cell office:value-type="string" table:style-name="ce1">
            <text:p>This is a wastewater data collection showing the values of the SARS-CoV-2 N1 gene that has been measured from 11 wastewater treatment sites across Wales between the period 06/11/2023 and 07/02/2024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sclaimer:<text:s/></text:p>
          </table:table-cell>
          <table:table-cell office:value-type="string" table:style-name="ce1">
            <text:p>This data should be used for research and development purposes only and not relied upon for any decisions or actions without further analysis.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1</text:p>
          </table:table-cell>
          <table:table-cell office:value-type="string" table:style-name="ce1">
            <text:p>Some tables in this spreadsheet have cells with no data. When this is the case the cells are marked up with shorthand: [x] for not availab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ex of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#'Table 1'.A1">Table 1</text:a></text:p>
          </table:table-cell>
          <table:table-cell office:value-type="string" table:style-name="ce14">
            <text:p><text:a xlink:href="#'Table 1'.A1">Population weighted national average of SARS-Cov-2 N1 gene detected in wastewater samples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<text:a xlink:href="#'Table 2'.A1">Table 2</text:a></text:p>
          </table:table-cell>
          <table:table-cell office:value-type="string" table:style-name="ce14">
            <text:p><text:a xlink:href="#'Table 2'.A1">Population weighted catchment values of SARS-CoV-2 N1 gene detected in wastewater samp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umn Key</text:p>
          </table:table-cell>
          <table:table-cell office:value-type="string" table:style-name="ce3">
            <text:p>Descrip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te of Sample</text:p>
          </table:table-cell>
          <table:table-cell office:value-type="string" table:style-name="ce7">
            <text:p>Date the sample was taken at wastewater treatment work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ample Signal</text:p>
          </table:table-cell>
          <table:table-cell office:value-type="string" table:style-name="ce7">
            <text:p>Gene copies per day per 100,000 people value for an individual sample, (x10<text:span text:style-name="T2">12</text:span>)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gnal</text:p>
          </table:table-cell>
          <table:table-cell office:value-type="string" table:style-name="ce7">
            <text:p>Gene copies per day per 100,000 people value for the 10 day rolling average, (x10<text:span text:style-name="T2">12</text:span>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te Name</text:p>
          </table:table-cell>
          <table:table-cell office:value-type="string" table:style-name="ce7">
            <text:p>Internal name assigned to a si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gion Name</text:p>
          </table:table-cell>
          <table:table-cell office:value-type="string" table:style-name="ce7">
            <text:p>Internal name assigned to a region (similar to L2 River basin management areas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te Population (Estimated)</text:p>
          </table:table-cell>
          <table:table-cell office:value-type="string" table:style-name="ce7">
            <text:p>Estimated population within a named catchment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Table_1" table:style-name="ta1">
        <table:table-column table:style-name="co4" table:number-columns-repeated="3" table:default-cell-style-name="ce4"/>
        <table:table-column table:style-name="co5" table:number-columns-repeated="16381" table:default-cell-style-name="ce4"/>
        <table:table-row table:style-name="ro1">
          <table:table-cell office:value-type="string" table:style-name="ce9">
            <text:p>Population weighted national average of SARS-CoV-2 N1 gene detected in wastewater sampl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one table. Some cells contain values which are explained in the notes section of the cover shee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0">
            <text:p>Date of Sample</text:p>
          </table:table-cell>
          <table:table-cell office:value-type="string" table:style-name="ce10">
            <text:p>Sample Signal</text:p>
          </table:table-cell>
          <table:table-cell office:value-type="string" table:style-name="ce10">
            <text:p>Signal</text:p>
          </table:table-cell>
          <table:table-cell table:number-columns-repeated="16381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float" office:value="0.16900000000000001" table:style-name="ce13">
            <text:p>0.169</text:p>
          </table:table-cell>
          <table:table-cell office:value-type="float" office:value="0.16900000000000001" table:style-name="ce13">
            <text:p>0.169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float" office:value="0.20499999999999999" table:style-name="ce13">
            <text:p>0.205</text:p>
          </table:table-cell>
          <table:table-cell office:value-type="float" office:value="0.187" table:style-name="ce13">
            <text:p>0.187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float" office:value="0.44500000000000001" table:style-name="ce13">
            <text:p>0.445</text:p>
          </table:table-cell>
          <table:table-cell office:value-type="float" office:value="0.27300000000000002" table:style-name="ce13">
            <text:p>0.273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x</text:p>
          </table:table-cell>
          <table:table-cell office:value-type="float" office:value="0.27300000000000002" table:style-name="ce13">
            <text:p>0.273</text:p>
          </table:table-cell>
          <table:table-cell table:number-columns-repeated="16381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x</text:p>
          </table:table-cell>
          <table:table-cell office:value-type="float" office:value="0.27300000000000002" table:style-name="ce13">
            <text:p>0.273</text:p>
          </table:table-cell>
          <table:table-cell table:number-columns-repeated="16381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x</text:p>
          </table:table-cell>
          <table:table-cell office:value-type="float" office:value="0.27300000000000002" table:style-name="ce13">
            <text:p>0.273</text:p>
          </table:table-cell>
          <table:table-cell table:number-columns-repeated="16381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x</text:p>
          </table:table-cell>
          <table:table-cell office:value-type="float" office:value="0.27300000000000002" table:style-name="ce13">
            <text:p>0.273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float" office:value="0.38200000000000001" table:style-name="ce13">
            <text:p>0.382</text:p>
          </table:table-cell>
          <table:table-cell office:value-type="float" office:value="0.3" table:style-name="ce13">
            <text:p>0.3</text:p>
          </table:table-cell>
          <table:table-cell table:number-columns-repeated="16381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float" office:value="0.221" table:style-name="ce13">
            <text:p>0.221</text:p>
          </table:table-cell>
          <table:table-cell office:value-type="float" office:value="0.28399999999999997" table:style-name="ce13">
            <text:p>0.284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float" office:value="0.38500000000000001" table:style-name="ce13">
            <text:p>0.385</text:p>
          </table:table-cell>
          <table:table-cell office:value-type="float" office:value="0.30099999999999999" table:style-name="ce13">
            <text:p>0.301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x</text:p>
          </table:table-cell>
          <table:table-cell office:value-type="float" office:value="0.32800000000000001" table:style-name="ce13">
            <text:p>0.328</text:p>
          </table:table-cell>
          <table:table-cell table:number-columns-repeated="16381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x</text:p>
          </table:table-cell>
          <table:table-cell office:value-type="float" office:value="0.35799999999999998" table:style-name="ce13">
            <text:p>0.358</text:p>
          </table:table-cell>
          <table:table-cell table:number-columns-repeated="16381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x</text:p>
          </table:table-cell>
          <table:table-cell office:value-type="float" office:value="0.33" table:style-name="ce13">
            <text:p>0.33</text:p>
          </table:table-cell>
          <table:table-cell table:number-columns-repeated="16381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x</text:p>
          </table:table-cell>
          <table:table-cell office:value-type="float" office:value="0.33" table:style-name="ce13">
            <text:p>0.33</text:p>
          </table:table-cell>
          <table:table-cell table:number-columns-repeated="16381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float" office:value="0.21199999999999999" table:style-name="ce13">
            <text:p>0.212</text:p>
          </table:table-cell>
          <table:table-cell office:value-type="float" office:value="0.3" table:style-name="ce13">
            <text:p>0.3</text:p>
          </table:table-cell>
          <table:table-cell table:number-columns-repeated="16381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float" office:value="0.127" table:style-name="ce13">
            <text:p>0.127</text:p>
          </table:table-cell>
          <table:table-cell office:value-type="float" office:value="0.26600000000000001" table:style-name="ce13">
            <text:p>0.266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float" office:value="0.47799999999999998" table:style-name="ce13">
            <text:p>0.478</text:p>
          </table:table-cell>
          <table:table-cell office:value-type="float" office:value="0.30099999999999999" table:style-name="ce13">
            <text:p>0.301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x</text:p>
          </table:table-cell>
          <table:table-cell office:value-type="float" office:value="0.28499999999999998" table:style-name="ce13">
            <text:p>0.285</text:p>
          </table:table-cell>
          <table:table-cell table:number-columns-repeated="16381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x</text:p>
          </table:table-cell>
          <table:table-cell office:value-type="float" office:value="0.30099999999999999" table:style-name="ce13">
            <text:p>0.301</text:p>
          </table:table-cell>
          <table:table-cell table:number-columns-repeated="16381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x</text:p>
          </table:table-cell>
          <table:table-cell office:value-type="float" office:value="0.27200000000000002" table:style-name="ce13">
            <text:p>0.272</text:p>
          </table:table-cell>
          <table:table-cell table:number-columns-repeated="16381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x</text:p>
          </table:table-cell>
          <table:table-cell office:value-type="float" office:value="0.27200000000000002" table:style-name="ce13">
            <text:p>0.272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float" office:value="0.45700000000000002" table:style-name="ce13">
            <text:p>0.457</text:p>
          </table:table-cell>
          <table:table-cell office:value-type="float" office:value="0.31900000000000001" table:style-name="ce13">
            <text:p>0.319</text:p>
          </table:table-cell>
          <table:table-cell table:number-columns-repeated="16381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float" office:value="0.47099999999999997" table:style-name="ce13">
            <text:p>0.471</text:p>
          </table:table-cell>
          <table:table-cell office:value-type="float" office:value="0.34899999999999998" table:style-name="ce13">
            <text:p>0.349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float" office:value="0.55600000000000005" table:style-name="ce13">
            <text:p>0.556</text:p>
          </table:table-cell>
          <table:table-cell office:value-type="float" office:value="0.38400000000000001" table:style-name="ce13">
            <text:p>0.384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x</text:p>
          </table:table-cell>
          <table:table-cell office:value-type="float" office:value="0.41799999999999998" table:style-name="ce13">
            <text:p>0.418</text:p>
          </table:table-cell>
          <table:table-cell table:number-columns-repeated="16381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x</text:p>
          </table:table-cell>
          <table:table-cell office:value-type="float" office:value="0.49099999999999999" table:style-name="ce13">
            <text:p>0.491</text:p>
          </table:table-cell>
          <table:table-cell table:number-columns-repeated="16381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x</text:p>
          </table:table-cell>
          <table:table-cell office:value-type="float" office:value="0.495" table:style-name="ce13">
            <text:p>0.495</text:p>
          </table:table-cell>
          <table:table-cell table:number-columns-repeated="16381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x</text:p>
          </table:table-cell>
          <table:table-cell office:value-type="float" office:value="0.495" table:style-name="ce13">
            <text:p>0.495</text:p>
          </table:table-cell>
          <table:table-cell table:number-columns-repeated="16381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float" office:value="0.68500000000000005" table:style-name="ce13">
            <text:p>0.685</text:p>
          </table:table-cell>
          <table:table-cell office:value-type="float" office:value="0.54300000000000004" table:style-name="ce13">
            <text:p>0.543</text:p>
          </table:table-cell>
          <table:table-cell table:number-columns-repeated="16381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float" office:value="1.006" table:style-name="ce13">
            <text:p>1.006</text:p>
          </table:table-cell>
          <table:table-cell office:value-type="float" office:value="0.63500000000000001" table:style-name="ce13">
            <text:p>0.635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float" office:value="1.6539999999999999" table:style-name="ce13">
            <text:p>1.654</text:p>
          </table:table-cell>
          <table:table-cell office:value-type="float" office:value="0.80500000000000005" table:style-name="ce13">
            <text:p>0.805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x</text:p>
          </table:table-cell>
          <table:table-cell office:value-type="float" office:value="0.874" table:style-name="ce13">
            <text:p>0.874</text:p>
          </table:table-cell>
          <table:table-cell table:number-columns-repeated="16381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x</text:p>
          </table:table-cell>
          <table:table-cell office:value-type="float" office:value="0.97499999999999998" table:style-name="ce13">
            <text:p>0.975</text:p>
          </table:table-cell>
          <table:table-cell table:number-columns-repeated="16381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x</text:p>
          </table:table-cell>
          <table:table-cell office:value-type="float" office:value="1.115" table:style-name="ce13">
            <text:p>1.115</text:p>
          </table:table-cell>
          <table:table-cell table:number-columns-repeated="16381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x</text:p>
          </table:table-cell>
          <table:table-cell office:value-type="float" office:value="1.115" table:style-name="ce13">
            <text:p>1.115</text:p>
          </table:table-cell>
          <table:table-cell table:number-columns-repeated="16381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float" office:value="0.20899999999999999" table:style-name="ce13">
            <text:p>0.209</text:p>
          </table:table-cell>
          <table:table-cell office:value-type="float" office:value="0.88800000000000001" table:style-name="ce13">
            <text:p>0.888</text:p>
          </table:table-cell>
          <table:table-cell table:number-columns-repeated="16381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float" office:value="0.19500000000000001" table:style-name="ce13">
            <text:p>0.195</text:p>
          </table:table-cell>
          <table:table-cell office:value-type="float" office:value="0.75" table:style-name="ce13">
            <text:p>0.75</text:p>
          </table:table-cell>
          <table:table-cell table:number-columns-repeated="16381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float" office:value="0.34300000000000003" table:style-name="ce13">
            <text:p>0.343</text:p>
          </table:table-cell>
          <table:table-cell office:value-type="float" office:value="0.68200000000000005" table:style-name="ce13">
            <text:p>0.682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x</text:p>
          </table:table-cell>
          <table:table-cell office:value-type="float" office:value="0.68200000000000005" table:style-name="ce13">
            <text:p>0.682</text:p>
          </table:table-cell>
          <table:table-cell table:number-columns-repeated="16381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x</text:p>
          </table:table-cell>
          <table:table-cell office:value-type="float" office:value="0.6" table:style-name="ce13">
            <text:p>0.6</text:p>
          </table:table-cell>
          <table:table-cell table:number-columns-repeated="16381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x</text:p>
          </table:table-cell>
          <table:table-cell office:value-type="float" office:value="0.249" table:style-name="ce13">
            <text:p>0.249</text:p>
          </table:table-cell>
          <table:table-cell table:number-columns-repeated="16381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x</text:p>
          </table:table-cell>
          <table:table-cell office:value-type="float" office:value="0.249" table:style-name="ce13">
            <text:p>0.249</text:p>
          </table:table-cell>
          <table:table-cell table:number-columns-repeated="16381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float" office:value="0.29599999999999999" table:style-name="ce13">
            <text:p>0.296</text:p>
          </table:table-cell>
          <table:table-cell office:value-type="float" office:value="0.26100000000000001" table:style-name="ce13">
            <text:p>0.261</text:p>
          </table:table-cell>
          <table:table-cell table:number-columns-repeated="16381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float" office:value="0.156" table:style-name="ce13">
            <text:p>0.156</text:p>
          </table:table-cell>
          <table:table-cell office:value-type="float" office:value="0.24" table:style-name="ce13">
            <text:p>0.24</text:p>
          </table:table-cell>
          <table:table-cell table:number-columns-repeated="16381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float" office:value="0.20100000000000001" table:style-name="ce13">
            <text:p>0.201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81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x</text:p>
          </table:table-cell>
          <table:table-cell office:value-type="float" office:value="0.23799999999999999" table:style-name="ce13">
            <text:p>0.238</text:p>
          </table:table-cell>
          <table:table-cell table:number-columns-repeated="16381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x</text:p>
          </table:table-cell>
          <table:table-cell office:value-type="float" office:value="0.249" table:style-name="ce13">
            <text:p>0.249</text:p>
          </table:table-cell>
          <table:table-cell table:number-columns-repeated="16381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x</text:p>
          </table:table-cell>
          <table:table-cell office:value-type="float" office:value="0.218" table:style-name="ce13">
            <text:p>0.218</text:p>
          </table:table-cell>
          <table:table-cell table:number-columns-repeated="16381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x</text:p>
          </table:table-cell>
          <table:table-cell office:value-type="float" office:value="0.218" table:style-name="ce13">
            <text:p>0.218</text:p>
          </table:table-cell>
          <table:table-cell table:number-columns-repeated="16381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x</text:p>
          </table:table-cell>
          <table:table-cell office:value-type="float" office:value="0.218" table:style-name="ce13">
            <text:p>0.218</text:p>
          </table:table-cell>
          <table:table-cell table:number-columns-repeated="16381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x</text:p>
          </table:table-cell>
          <table:table-cell office:value-type="float" office:value="0.218" table:style-name="ce13">
            <text:p>0.218</text:p>
          </table:table-cell>
          <table:table-cell table:number-columns-repeated="16381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float" office:value="0.56799999999999995" table:style-name="ce13">
            <text:p>0.568</text:p>
          </table:table-cell>
          <table:table-cell office:value-type="float" office:value="0.30499999999999999" table:style-name="ce13">
            <text:p>0.305</text:p>
          </table:table-cell>
          <table:table-cell table:number-columns-repeated="16381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36899999999999999" table:style-name="ce13">
            <text:p>0.369</text:p>
          </table:table-cell>
          <table:table-cell table:number-columns-repeated="16381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x</text:p>
          </table:table-cell>
          <table:table-cell office:value-type="float" office:value="0.44" table:style-name="ce13">
            <text:p>0.44</text:p>
          </table:table-cell>
          <table:table-cell table:number-columns-repeated="16381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x</text:p>
          </table:table-cell>
          <table:table-cell office:value-type="float" office:value="0.55900000000000005" table:style-name="ce13">
            <text:p>0.559</text:p>
          </table:table-cell>
          <table:table-cell table:number-columns-repeated="16381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x</text:p>
          </table:table-cell>
          <table:table-cell office:value-type="float" office:value="0.55900000000000005" table:style-name="ce13">
            <text:p>0.559</text:p>
          </table:table-cell>
          <table:table-cell table:number-columns-repeated="16381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x</text:p>
          </table:table-cell>
          <table:table-cell office:value-type="float" office:value="0.55900000000000005" table:style-name="ce13">
            <text:p>0.559</text:p>
          </table:table-cell>
          <table:table-cell table:number-columns-repeated="16381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x</text:p>
          </table:table-cell>
          <table:table-cell office:value-type="float" office:value="0.55900000000000005" table:style-name="ce13">
            <text:p>0.559</text:p>
          </table:table-cell>
          <table:table-cell table:number-columns-repeated="16381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float" office:value="6.9000000000000006E-2" table:style-name="ce13">
            <text:p>0.069</text:p>
          </table:table-cell>
          <table:table-cell office:value-type="float" office:value="0.39600000000000002" table:style-name="ce13">
            <text:p>0.396</text:p>
          </table:table-cell>
          <table:table-cell table:number-columns-repeated="16381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float" office:value="6.7000000000000004E-2" table:style-name="ce13">
            <text:p>0.067</text:p>
          </table:table-cell>
          <table:table-cell office:value-type="float" office:value="0.313" table:style-name="ce13">
            <text:p>0.313</text:p>
          </table:table-cell>
          <table:table-cell table:number-columns-repeated="16381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x</text:p>
          </table:table-cell>
          <table:table-cell office:value-type="float" office:value="0.313" table:style-name="ce13">
            <text:p>0.313</text:p>
          </table:table-cell>
          <table:table-cell table:number-columns-repeated="16381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x</text:p>
          </table:table-cell>
          <table:table-cell office:value-type="float" office:value="0.22800000000000001" table:style-name="ce13">
            <text:p>0.228</text:p>
          </table:table-cell>
          <table:table-cell table:number-columns-repeated="16381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x</text:p>
          </table:table-cell>
          <table:table-cell office:value-type="float" office:value="6.8000000000000005E-2" table:style-name="ce13">
            <text:p>0.068</text:p>
          </table:table-cell>
          <table:table-cell table:number-columns-repeated="16381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float" office:value="4.5999999999999999E-2" table:style-name="ce13">
            <text:p>0.046</text:p>
          </table:table-cell>
          <table:table-cell office:value-type="float" office:value="0.06" table:style-name="ce13">
            <text:p>0.06</text:p>
          </table:table-cell>
          <table:table-cell table:number-columns-repeated="16381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float" office:value="7.3999999999999996E-2" table:style-name="ce13">
            <text:p>0.074</text:p>
          </table:table-cell>
          <table:table-cell office:value-type="float" office:value="6.4000000000000001E-2" table:style-name="ce13">
            <text:p>0.064</text:p>
          </table:table-cell>
          <table:table-cell table:number-columns-repeated="16381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float" office:value="8.1000000000000003E-2" table:style-name="ce13">
            <text:p>0.081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81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81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81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81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float" office:value="7.2999999999999995E-2" table:style-name="ce13">
            <text:p>0.073</text:p>
          </table:table-cell>
          <table:table-cell office:value-type="float" office:value="6.8000000000000005E-2" table:style-name="ce13">
            <text:p>0.068</text:p>
          </table:table-cell>
          <table:table-cell table:number-columns-repeated="16381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float" office:value="6.0999999999999999E-2" table:style-name="ce13">
            <text:p>0.061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81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float" office:value="6.3E-2" table:style-name="ce13">
            <text:p>0.063</text:p>
          </table:table-cell>
          <table:table-cell office:value-type="float" office:value="6.6000000000000003E-2" table:style-name="ce13">
            <text:p>0.066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x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x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81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x</text:p>
          </table:table-cell>
          <table:table-cell office:value-type="float" office:value="6.6000000000000003E-2" table:style-name="ce13">
            <text:p>0.066</text:p>
          </table:table-cell>
          <table:table-cell table:number-columns-repeated="16381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x</text:p>
          </table:table-cell>
          <table:table-cell office:value-type="float" office:value="6.6000000000000003E-2" table:style-name="ce13">
            <text:p>0.066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float" office:value="0.1" table:style-name="ce13">
            <text:p>0.1</text:p>
          </table:table-cell>
          <table:table-cell office:value-type="float" office:value="7.3999999999999996E-2" table:style-name="ce13">
            <text:p>0.074</text:p>
          </table:table-cell>
          <table:table-cell table:number-columns-repeated="16381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float" office:value="0.10299999999999999" table:style-name="ce13">
            <text:p>0.103</text:p>
          </table:table-cell>
          <table:table-cell office:value-type="float" office:value="0.08" table:style-name="ce13">
            <text:p>0.08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float" office:value="8.4000000000000005E-2" table:style-name="ce13">
            <text:p>0.084</text:p>
          </table:table-cell>
          <table:table-cell office:value-type="float" office:value="8.1000000000000003E-2" table:style-name="ce13">
            <text:p>0.081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x</text:p>
          </table:table-cell>
          <table:table-cell office:value-type="float" office:value="8.2000000000000003E-2" table:style-name="ce13">
            <text:p>0.082</text:p>
          </table:table-cell>
          <table:table-cell table:number-columns-repeated="16381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x</text:p>
          </table:table-cell>
          <table:table-cell office:value-type="float" office:value="8.6999999999999994E-2" table:style-name="ce13">
            <text:p>0.087</text:p>
          </table:table-cell>
          <table:table-cell table:number-columns-repeated="16381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x</text:p>
          </table:table-cell>
          <table:table-cell office:value-type="float" office:value="9.5000000000000001E-2" table:style-name="ce13">
            <text:p>0.095</text:p>
          </table:table-cell>
          <table:table-cell table:number-columns-repeated="16381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x</text:p>
          </table:table-cell>
          <table:table-cell office:value-type="float" office:value="9.5000000000000001E-2" table:style-name="ce13">
            <text:p>0.095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float" office:value="0.67700000000000005" table:style-name="ce13">
            <text:p>0.677</text:p>
          </table:table-cell>
          <table:table-cell office:value-type="float" office:value="0.24099999999999999" table:style-name="ce13">
            <text:p>0.241</text:p>
          </table:table-cell>
          <table:table-cell table:number-columns-repeated="16381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float" office:value="0.63700000000000001" table:style-name="ce13">
            <text:p>0.637</text:p>
          </table:table-cell>
          <table:table-cell office:value-type="float" office:value="0.32" table:style-name="ce13">
            <text:p>0.32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float" office:value="1.256" table:style-name="ce13">
            <text:p>1.256</text:p>
          </table:table-cell>
          <table:table-cell office:value-type="float" office:value="0.47599999999999998" table:style-name="ce13">
            <text:p>0.476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x</text:p>
          </table:table-cell>
          <table:table-cell office:value-type="float" office:value="0.55100000000000005" table:style-name="ce13">
            <text:p>0.551</text:p>
          </table:table-cell>
          <table:table-cell table:number-columns-repeated="16381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x</text:p>
          </table:table-cell>
          <table:table-cell office:value-type="float" office:value="0.66400000000000003" table:style-name="ce13">
            <text:p>0.664</text:p>
          </table:table-cell>
          <table:table-cell table:number-columns-repeated="16381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x</text:p>
          </table:table-cell>
          <table:table-cell office:value-type="float" office:value="0.85699999999999998" table:style-name="ce13">
            <text:p>0.857</text:p>
          </table:table-cell>
          <table:table-cell table:number-columns-repeated="16381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x</text:p>
          </table:table-cell>
          <table:table-cell office:value-type="float" office:value="0.85699999999999998" table:style-name="ce13">
            <text:p>0.857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float" office:value="0.58699999999999997" table:style-name="ce13">
            <text:p>0.587</text:p>
          </table:table-cell>
          <table:table-cell office:value-type="float" office:value="0.78900000000000003" table:style-name="ce13">
            <text:p>0.789</text:p>
          </table:table-cell>
          <table:table-cell table:number-columns-repeated="16381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float" office:value="0.69799999999999995" table:style-name="ce13">
            <text:p>0.698</text:p>
          </table:table-cell>
          <table:table-cell office:value-type="float" office:value="0.77100000000000002" table:style-name="ce13">
            <text:p>0.771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float" office:value="0.251" table:style-name="ce13">
            <text:p>0.251</text:p>
          </table:table-cell>
          <table:table-cell office:value-type="float" office:value="0.68400000000000005" table:style-name="ce13">
            <text:p>0.684</text:p>
          </table:table-cell>
          <table:table-cell table:number-columns-repeated="16381"/>
        </table:table-row>
        <table:table-row table:number-rows-repeated="1048479" table:style-name="ro2">
          <table:table-cell table:number-columns-repeated="16384"/>
        </table:table-row>
      </table:table>
      <table:table table:name="Table_2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number-columns-repeated="16377" table:default-cell-style-name="ce4"/>
        <table:table-row table:style-name="ro4">
          <table:table-cell office:value-type="string" table:style-name="ce11">
            <text:p>Population weighted catchment values of SARS-CoV-2 N1 gene detected in wastewater sampl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one table. Some cells contain values which are explained in the notes section of the cover shee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0">
            <text:p>Date of Sample</text:p>
          </table:table-cell>
          <table:table-cell office:value-type="string" table:style-name="ce10">
            <text:p>Site Name</text:p>
          </table:table-cell>
          <table:table-cell office:value-type="string" table:style-name="ce10">
            <text:p>Region Name</text:p>
          </table:table-cell>
          <table:table-cell office:value-type="string" table:style-name="ce10">
            <text:p>Site Population (Estimated)</text:p>
          </table:table-cell>
          <table:table-cell office:value-type="string" table:style-name="ce10">
            <text:p>Sample Signal</text:p>
          </table:table-cell>
          <table:table-cell office:value-type="string" table:style-name="ce10">
            <text:p>Signal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1.526" table:style-name="ce13">
            <text:p>1.526</text:p>
          </table:table-cell>
          <table:table-cell office:value-type="float" office:value="1.526" table:style-name="ce13">
            <text:p>1.526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05" table:style-name="ce13">
            <text:p>0.105</text:p>
          </table:table-cell>
          <table:table-cell office:value-type="float" office:value="0.105" table:style-name="ce13">
            <text:p>0.105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08" table:style-name="ce13">
            <text:p>0.108</text:p>
          </table:table-cell>
          <table:table-cell office:value-type="float" office:value="0.108" table:style-name="ce13">
            <text:p>0.108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29699999999999999" table:style-name="ce13">
            <text:p>0.297</text:p>
          </table:table-cell>
          <table:table-cell office:value-type="float" office:value="0.29699999999999999" table:style-name="ce13">
            <text:p>0.297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29599999999999999" table:style-name="ce13">
            <text:p>0.296</text:p>
          </table:table-cell>
          <table:table-cell office:value-type="float" office:value="0.29599999999999999" table:style-name="ce13">
            <text:p>0.296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4.2000000000000003E-2" table:style-name="ce13">
            <text:p>0.042</text:p>
          </table:table-cell>
          <table:table-cell office:value-type="float" office:value="4.2000000000000003E-2" table:style-name="ce13">
            <text:p>0.042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05" table:style-name="ce13">
            <text:p>0.05</text:p>
          </table:table-cell>
          <table:table-cell office:value-type="float" office:value="0.05" table:style-name="ce13">
            <text:p>0.05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3900000000000001" table:style-name="ce13">
            <text:p>0.139</text:p>
          </table:table-cell>
          <table:table-cell office:value-type="float" office:value="0.13900000000000001" table:style-name="ce13">
            <text:p>0.139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52900000000000003" table:style-name="ce13">
            <text:p>0.529</text:p>
          </table:table-cell>
          <table:table-cell office:value-type="float" office:value="0.52900000000000003" table:style-name="ce13">
            <text:p>0.529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64200000000000002" table:style-name="ce13">
            <text:p>0.642</text:p>
          </table:table-cell>
          <table:table-cell office:value-type="float" office:value="0.64200000000000002" table:style-name="ce13">
            <text:p>0.642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4.2000000000000003E-2" table:style-name="ce13">
            <text:p>0.042</text:p>
          </table:table-cell>
          <table:table-cell office:value-type="float" office:value="4.2000000000000003E-2" table:style-name="ce13">
            <text:p>0.042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23" table:style-name="ce13">
            <text:p>0.23</text:p>
          </table:table-cell>
          <table:table-cell office:value-type="float" office:value="0.878" table:style-name="ce13">
            <text:p>0.878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51300000000000001" table:style-name="ce13">
            <text:p>0.513</text:p>
          </table:table-cell>
          <table:table-cell office:value-type="float" office:value="0.309" table:style-name="ce13">
            <text:p>0.309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7" table:style-name="ce13">
            <text:p>0.17</text:p>
          </table:table-cell>
          <table:table-cell office:value-type="float" office:value="0.13900000000000001" table:style-name="ce13">
            <text:p>0.139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16500000000000001" table:style-name="ce13">
            <text:p>0.165</text:p>
          </table:table-cell>
          <table:table-cell office:value-type="float" office:value="0.23100000000000001" table:style-name="ce13">
            <text:p>0.231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246" table:style-name="ce13">
            <text:p>0.246</text:p>
          </table:table-cell>
          <table:table-cell office:value-type="float" office:value="0.27100000000000002" table:style-name="ce13">
            <text:p>0.271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23300000000000001" table:style-name="ce13">
            <text:p>0.233</text:p>
          </table:table-cell>
          <table:table-cell office:value-type="float" office:value="0.13800000000000001" table:style-name="ce13">
            <text:p>0.138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54" table:style-name="ce13">
            <text:p>0.154</text:p>
          </table:table-cell>
          <table:table-cell office:value-type="float" office:value="0.10199999999999999" table:style-name="ce13">
            <text:p>0.102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254" table:style-name="ce13">
            <text:p>0.254</text:p>
          </table:table-cell>
          <table:table-cell office:value-type="float" office:value="0.19700000000000001" table:style-name="ce13">
            <text:p>0.197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32500000000000001" table:style-name="ce13">
            <text:p>0.325</text:p>
          </table:table-cell>
          <table:table-cell office:value-type="float" office:value="0.42699999999999999" table:style-name="ce13">
            <text:p>0.427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48199999999999998" table:style-name="ce13">
            <text:p>0.482</text:p>
          </table:table-cell>
          <table:table-cell office:value-type="float" office:value="0.56200000000000006" table:style-name="ce13">
            <text:p>0.562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23400000000000001" table:style-name="ce13">
            <text:p>0.234</text:p>
          </table:table-cell>
          <table:table-cell office:value-type="float" office:value="0.13800000000000001" table:style-name="ce13">
            <text:p>0.138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32500000000000001" table:style-name="ce13">
            <text:p>0.325</text:p>
          </table:table-cell>
          <table:table-cell office:value-type="float" office:value="0.69399999999999995" table:style-name="ce13">
            <text:p>0.694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20899999999999999" table:style-name="ce13">
            <text:p>0.209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54900000000000004" table:style-name="ce13">
            <text:p>0.549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16400000000000001" table:style-name="ce13">
            <text:p>0.164</text:p>
          </table:table-cell>
          <table:table-cell office:value-type="float" office:value="0.20899999999999999" table:style-name="ce13">
            <text:p>0.209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159" table:style-name="ce13">
            <text:p>0.159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51200000000000001" table:style-name="ce13">
            <text:p>0.512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38200000000000001" table:style-name="ce13">
            <text:p>0.382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76600000000000001" table:style-name="ce13">
            <text:p>0.766</text:p>
          </table:table-cell>
          <table:table-cell office:value-type="float" office:value="0.38600000000000001" table:style-name="ce13">
            <text:p>0.386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436" table:style-name="ce13">
            <text:p>0.436</text:p>
          </table:table-cell>
          <table:table-cell office:value-type="float" office:value="0.43" table:style-name="ce13">
            <text:p>0.43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1.4419999999999999" table:style-name="ce13">
            <text:p>1.442</text:p>
          </table:table-cell>
          <table:table-cell office:value-type="float" office:value="0.85599999999999998" table:style-name="ce13">
            <text:p>0.856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8.7999999999999995E-2" table:style-name="ce13">
            <text:p>0.088</text:p>
          </table:table-cell>
          <table:table-cell office:value-type="float" office:value="0.121" table:style-name="ce13">
            <text:p>0.121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69399999999999995" table:style-name="ce13">
            <text:p>0.694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0899999999999999" table:style-name="ce13">
            <text:p>0.209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38600000000000001" table:style-name="ce13">
            <text:p>0.386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43" table:style-name="ce13">
            <text:p>0.43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85599999999999998" table:style-name="ce13">
            <text:p>0.856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21" table:style-name="ce13">
            <text:p>0.121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69399999999999995" table:style-name="ce13">
            <text:p>0.694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0899999999999999" table:style-name="ce13">
            <text:p>0.209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38600000000000001" table:style-name="ce13">
            <text:p>0.386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43" table:style-name="ce13">
            <text:p>0.43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85599999999999998" table:style-name="ce13">
            <text:p>0.856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21" table:style-name="ce13">
            <text:p>0.121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69399999999999995" table:style-name="ce13">
            <text:p>0.694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0899999999999999" table:style-name="ce13">
            <text:p>0.209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38600000000000001" table:style-name="ce13">
            <text:p>0.386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43" table:style-name="ce13">
            <text:p>0.43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85599999999999998" table:style-name="ce13">
            <text:p>0.856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21" table:style-name="ce13">
            <text:p>0.121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69399999999999995" table:style-name="ce13">
            <text:p>0.694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0899999999999999" table:style-name="ce13">
            <text:p>0.209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38600000000000001" table:style-name="ce13">
            <text:p>0.386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43" table:style-name="ce13">
            <text:p>0.43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85599999999999998" table:style-name="ce13">
            <text:p>0.856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21" table:style-name="ce13">
            <text:p>0.121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21099999999999999" table:style-name="ce13">
            <text:p>0.211</text:p>
          </table:table-cell>
          <table:table-cell office:value-type="float" office:value="0.57299999999999995" table:style-name="ce13">
            <text:p>0.573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34699999999999998" table:style-name="ce13">
            <text:p>0.347</text:p>
          </table:table-cell>
          <table:table-cell office:value-type="float" office:value="0.29399999999999998" table:style-name="ce13">
            <text:p>0.294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223" table:style-name="ce13">
            <text:p>0.223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42799999999999999" table:style-name="ce13">
            <text:p>0.428</text:p>
          </table:table-cell>
          <table:table-cell office:value-type="float" office:value="0.26300000000000001" table:style-name="ce13">
            <text:p>0.263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30099999999999999" table:style-name="ce13">
            <text:p>0.301</text:p>
          </table:table-cell>
          <table:table-cell office:value-type="float" office:value="0.25" table:style-name="ce13">
            <text:p>0.25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17399999999999999" table:style-name="ce13">
            <text:p>0.174</text:p>
          </table:table-cell>
          <table:table-cell office:value-type="float" office:value="0.24" table:style-name="ce13">
            <text:p>0.24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66300000000000003" table:style-name="ce13">
            <text:p>0.663</text:p>
          </table:table-cell>
          <table:table-cell office:value-type="float" office:value="0.312" table:style-name="ce13">
            <text:p>0.312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1.032" table:style-name="ce13">
            <text:p>1.032</text:p>
          </table:table-cell>
          <table:table-cell office:value-type="float" office:value="0.54800000000000004" table:style-name="ce13">
            <text:p>0.548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51500000000000001" table:style-name="ce13">
            <text:p>0.515</text:p>
          </table:table-cell>
          <table:table-cell office:value-type="float" office:value="0.45100000000000001" table:style-name="ce13">
            <text:p>0.451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16200000000000001" table:style-name="ce13">
            <text:p>0.162</text:p>
          </table:table-cell>
          <table:table-cell office:value-type="float" office:value="0.68200000000000005" table:style-name="ce13">
            <text:p>0.682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33100000000000002" table:style-name="ce13">
            <text:p>0.331</text:p>
          </table:table-cell>
          <table:table-cell office:value-type="float" office:value="0.17399999999999999" table:style-name="ce13">
            <text:p>0.174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376" table:style-name="ce13">
            <text:p>0.376</text:p>
          </table:table-cell>
          <table:table-cell office:value-type="float" office:value="0.53400000000000003" table:style-name="ce13">
            <text:p>0.534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32100000000000001" table:style-name="ce13">
            <text:p>0.321</text:p>
          </table:table-cell>
          <table:table-cell office:value-type="float" office:value="0.29899999999999999" table:style-name="ce13">
            <text:p>0.299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25900000000000001" table:style-name="ce13">
            <text:p>0.259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9.9000000000000005E-2" table:style-name="ce13">
            <text:p>0.099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308" table:style-name="ce13">
            <text:p>0.308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28599999999999998" table:style-name="ce13">
            <text:p>0.286</text:p>
          </table:table-cell>
          <table:table-cell office:value-type="float" office:value="0.249" table:style-name="ce13">
            <text:p>0.249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6300000000000001" table:style-name="ce13">
            <text:p>0.263</text:p>
          </table:table-cell>
          <table:table-cell office:value-type="float" office:value="0.30199999999999999" table:style-name="ce13">
            <text:p>0.302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223" table:style-name="ce13">
            <text:p>0.223</text:p>
          </table:table-cell>
          <table:table-cell office:value-type="float" office:value="0.48299999999999998" table:style-name="ce13">
            <text:p>0.483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6.3E-2" table:style-name="ce13">
            <text:p>0.063</text:p>
          </table:table-cell>
          <table:table-cell office:value-type="float" office:value="0.374" table:style-name="ce13">
            <text:p>0.374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29799999999999999" table:style-name="ce13">
            <text:p>0.298</text:p>
          </table:table-cell>
          <table:table-cell office:value-type="float" office:value="0.60499999999999998" table:style-name="ce13">
            <text:p>0.605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7.0999999999999994E-2" table:style-name="ce13">
            <text:p>0.071</text:p>
          </table:table-cell>
          <table:table-cell office:value-type="float" office:value="0.153" table:style-name="ce13">
            <text:p>0.153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27" table:style-name="ce13">
            <text:p>0.27</text:p>
          </table:table-cell>
          <table:table-cell office:value-type="float" office:value="0.49" table:style-name="ce13">
            <text:p>0.49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8.8999999999999996E-2" table:style-name="ce13">
            <text:p>0.089</text:p>
          </table:table-cell>
          <table:table-cell office:value-type="float" office:value="0.26400000000000001" table:style-name="ce13">
            <text:p>0.264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49" table:style-name="ce13">
            <text:p>0.49</text:p>
          </table:table-cell>
          <table:table-cell office:value-type="float" office:value="0.3" table:style-name="ce13">
            <text:p>0.3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36199999999999999" table:style-name="ce13">
            <text:p>0.362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70599999999999996" table:style-name="ce13">
            <text:p>0.706</text:p>
          </table:table-cell>
          <table:table-cell office:value-type="float" office:value="0.33600000000000002" table:style-name="ce13">
            <text:p>0.336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501" table:style-name="ce13">
            <text:p>0.501</text:p>
          </table:table-cell>
          <table:table-cell office:value-type="float" office:value="0.29099999999999998" table:style-name="ce13">
            <text:p>0.291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7500000000000002" table:style-name="ce13">
            <text:p>0.275</text:p>
          </table:table-cell>
          <table:table-cell office:value-type="float" office:value="0.29799999999999999" table:style-name="ce13">
            <text:p>0.298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41399999999999998" table:style-name="ce13">
            <text:p>0.414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29599999999999999" table:style-name="ce13">
            <text:p>0.296</text:p>
          </table:table-cell>
          <table:table-cell office:value-type="float" office:value="0.36099999999999999" table:style-name="ce13">
            <text:p>0.361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66400000000000003" table:style-name="ce13">
            <text:p>0.664</text:p>
          </table:table-cell>
          <table:table-cell office:value-type="float" office:value="0.61499999999999999" table:style-name="ce13">
            <text:p>0.615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10299999999999999" table:style-name="ce13">
            <text:p>0.103</text:p>
          </table:table-cell>
          <table:table-cell office:value-type="float" office:value="0.14499999999999999" table:style-name="ce13">
            <text:p>0.145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8199999999999997" table:style-name="ce13">
            <text:p>0.282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9599999999999999" table:style-name="ce13">
            <text:p>0.296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3800000000000002" table:style-name="ce13">
            <text:p>0.338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4399999999999999" table:style-name="ce13">
            <text:p>0.244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4399999999999997" table:style-name="ce13">
            <text:p>0.344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4100000000000003" table:style-name="ce13">
            <text:p>0.341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34699999999999998" table:style-name="ce13">
            <text:p>0.347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46899999999999997" table:style-name="ce13">
            <text:p>0.469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32700000000000001" table:style-name="ce13">
            <text:p>0.327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61" table:style-name="ce13">
            <text:p>0.61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6500000000000001" table:style-name="ce13">
            <text:p>0.165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9599999999999999" table:style-name="ce13">
            <text:p>0.296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4099999999999999" table:style-name="ce13">
            <text:p>0.241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8" table:style-name="ce13">
            <text:p>0.38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6300000000000001" table:style-name="ce13">
            <text:p>0.263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6799999999999999" table:style-name="ce13">
            <text:p>0.368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6799999999999999" table:style-name="ce13">
            <text:p>0.368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39600000000000002" table:style-name="ce13">
            <text:p>0.396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52300000000000002" table:style-name="ce13">
            <text:p>0.523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32800000000000001" table:style-name="ce13">
            <text:p>0.328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64100000000000001" table:style-name="ce13">
            <text:p>0.641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4799999999999999" table:style-name="ce13">
            <text:p>0.148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8599999999999998" table:style-name="ce13">
            <text:p>0.286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2400000000000001" table:style-name="ce13">
            <text:p>0.324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9599999999999999" table:style-name="ce13">
            <text:p>0.296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38" table:style-name="ce13">
            <text:p>0.438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2" table:style-name="ce13">
            <text:p>0.32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4" table:style-name="ce13">
            <text:p>0.4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442" table:style-name="ce13">
            <text:p>0.442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9199999999999998" table:style-name="ce13">
            <text:p>0.292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375" table:style-name="ce13">
            <text:p>0.375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6900000000000001" table:style-name="ce13">
            <text:p>0.169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8599999999999998" table:style-name="ce13">
            <text:p>0.286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2400000000000001" table:style-name="ce13">
            <text:p>0.324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9599999999999999" table:style-name="ce13">
            <text:p>0.296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38" table:style-name="ce13">
            <text:p>0.438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2" table:style-name="ce13">
            <text:p>0.32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4" table:style-name="ce13">
            <text:p>0.4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442" table:style-name="ce13">
            <text:p>0.442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9199999999999998" table:style-name="ce13">
            <text:p>0.292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375" table:style-name="ce13">
            <text:p>0.375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6900000000000001" table:style-name="ce13">
            <text:p>0.169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42299999999999999" table:style-name="ce13">
            <text:p>0.423</text:p>
          </table:table-cell>
          <table:table-cell office:value-type="float" office:value="0.32" table:style-name="ce13">
            <text:p>0.32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2.4660000000000002" table:style-name="ce13">
            <text:p>2.466</text:p>
          </table:table-cell>
          <table:table-cell office:value-type="float" office:value="0.80600000000000005" table:style-name="ce13">
            <text:p>0.806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4299999999999999" table:style-name="ce13">
            <text:p>0.143</text:p>
          </table:table-cell>
          <table:table-cell office:value-type="float" office:value="0.27900000000000003" table:style-name="ce13">
            <text:p>0.279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6.9000000000000006E-2" table:style-name="ce13">
            <text:p>0.069</text:p>
          </table:table-cell>
          <table:table-cell office:value-type="float" office:value="0.23899999999999999" table:style-name="ce13">
            <text:p>0.239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71599999999999997" table:style-name="ce13">
            <text:p>0.716</text:p>
          </table:table-cell>
          <table:table-cell office:value-type="float" office:value="0.50800000000000001" table:style-name="ce13">
            <text:p>0.508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17899999999999999" table:style-name="ce13">
            <text:p>0.179</text:p>
          </table:table-cell>
          <table:table-cell office:value-type="float" office:value="0.28499999999999998" table:style-name="ce13">
            <text:p>0.285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2.7E-2" table:style-name="ce13">
            <text:p>0.027</text:p>
          </table:table-cell>
          <table:table-cell office:value-type="float" office:value="0.307" table:style-name="ce13">
            <text:p>0.307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29" table:style-name="ce13">
            <text:p>0.129</text:p>
          </table:table-cell>
          <table:table-cell office:value-type="float" office:value="0.36299999999999999" table:style-name="ce13">
            <text:p>0.363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121" table:style-name="ce13">
            <text:p>0.121</text:p>
          </table:table-cell>
          <table:table-cell office:value-type="float" office:value="0.249" table:style-name="ce13">
            <text:p>0.249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04" table:style-name="ce13">
            <text:p>0.04</text:p>
          </table:table-cell>
          <table:table-cell office:value-type="float" office:value="0.29099999999999998" table:style-name="ce13">
            <text:p>0.291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14599999999999999" table:style-name="ce13">
            <text:p>0.146</text:p>
          </table:table-cell>
          <table:table-cell office:value-type="float" office:value="0.16300000000000001" table:style-name="ce13">
            <text:p>0.163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35499999999999998" table:style-name="ce13">
            <text:p>0.355</text:p>
          </table:table-cell>
          <table:table-cell office:value-type="float" office:value="0.32700000000000001" table:style-name="ce13">
            <text:p>0.327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53200000000000003" table:style-name="ce13">
            <text:p>0.532</text:p>
          </table:table-cell>
          <table:table-cell office:value-type="float" office:value="0.751" table:style-name="ce13">
            <text:p>0.751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3700000000000001" table:style-name="ce13">
            <text:p>0.137</text:p>
          </table:table-cell>
          <table:table-cell office:value-type="float" office:value="0.25" table:style-name="ce13">
            <text:p>0.25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2.1000000000000001E-2" table:style-name="ce13">
            <text:p>0.021</text:p>
          </table:table-cell>
          <table:table-cell office:value-type="float" office:value="0.19600000000000001" table:style-name="ce13">
            <text:p>0.196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193" table:style-name="ce13">
            <text:p>0.193</text:p>
          </table:table-cell>
          <table:table-cell office:value-type="float" office:value="0.44500000000000001" table:style-name="ce13">
            <text:p>0.445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19800000000000001" table:style-name="ce13">
            <text:p>0.198</text:p>
          </table:table-cell>
          <table:table-cell office:value-type="float" office:value="0.26800000000000002" table:style-name="ce13">
            <text:p>0.268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3.2000000000000001E-2" table:style-name="ce13">
            <text:p>0.032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6200000000000001" table:style-name="ce13">
            <text:p>0.162</text:p>
          </table:table-cell>
          <table:table-cell office:value-type="float" office:value="0.32300000000000001" table:style-name="ce13">
            <text:p>0.323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16600000000000001" table:style-name="ce13">
            <text:p>0.166</text:p>
          </table:table-cell>
          <table:table-cell office:value-type="float" office:value="0.23200000000000001" table:style-name="ce13">
            <text:p>0.232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3.5000000000000003E-2" table:style-name="ce13">
            <text:p>0.035</text:p>
          </table:table-cell>
          <table:table-cell office:value-type="float" office:value="0.24" table:style-name="ce13">
            <text:p>0.24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4.3999999999999997E-2" table:style-name="ce13">
            <text:p>0.044</text:p>
          </table:table-cell>
          <table:table-cell office:value-type="float" office:value="0.13900000000000001" table:style-name="ce13">
            <text:p>0.139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33300000000000002" table:style-name="ce13">
            <text:p>0.333</text:p>
          </table:table-cell>
          <table:table-cell office:value-type="float" office:value="0.32800000000000001" table:style-name="ce13">
            <text:p>0.328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49199999999999999" table:style-name="ce13">
            <text:p>0.492</text:p>
          </table:table-cell>
          <table:table-cell office:value-type="float" office:value="0.70799999999999996" table:style-name="ce13">
            <text:p>0.708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68400000000000005" table:style-name="ce13">
            <text:p>0.684</text:p>
          </table:table-cell>
          <table:table-cell office:value-type="float" office:value="0.32300000000000001" table:style-name="ce13">
            <text:p>0.323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45600000000000002" table:style-name="ce13">
            <text:p>0.456</text:p>
          </table:table-cell>
          <table:table-cell office:value-type="float" office:value="0.23899999999999999" table:style-name="ce13">
            <text:p>0.239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121" table:style-name="ce13">
            <text:p>0.121</text:p>
          </table:table-cell>
          <table:table-cell office:value-type="float" office:value="0.39100000000000001" table:style-name="ce13">
            <text:p>0.391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307" table:style-name="ce13">
            <text:p>0.307</text:p>
          </table:table-cell>
          <table:table-cell office:value-type="float" office:value="0.27400000000000002" table:style-name="ce13">
            <text:p>0.274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6900000000000002" table:style-name="ce13">
            <text:p>0.269</text:p>
          </table:table-cell>
          <table:table-cell office:value-type="float" office:value="0.255" table:style-name="ce13">
            <text:p>0.255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38900000000000001" table:style-name="ce13">
            <text:p>0.389</text:p>
          </table:table-cell>
          <table:table-cell office:value-type="float" office:value="0.33400000000000002" table:style-name="ce13">
            <text:p>0.334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20399999999999999" table:style-name="ce13">
            <text:p>0.204</text:p>
          </table:table-cell>
          <table:table-cell office:value-type="float" office:value="0.22800000000000001" table:style-name="ce13">
            <text:p>0.228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504" table:style-name="ce13">
            <text:p>0.504</text:p>
          </table:table-cell>
          <table:table-cell office:value-type="float" office:value="0.28399999999999997" table:style-name="ce13">
            <text:p>0.284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8.1000000000000003E-2" table:style-name="ce13">
            <text:p>0.081</text:p>
          </table:table-cell>
          <table:table-cell office:value-type="float" office:value="0.129" table:style-name="ce13">
            <text:p>0.129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5099999999999998" table:style-name="ce13">
            <text:p>0.351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78" table:style-name="ce13">
            <text:p>0.78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4200000000000003" table:style-name="ce13">
            <text:p>0.342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0100000000000001" table:style-name="ce13">
            <text:p>0.201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0899999999999997" table:style-name="ce13">
            <text:p>0.409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9399999999999998" table:style-name="ce13">
            <text:p>0.294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7299999999999999" table:style-name="ce13">
            <text:p>0.173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7" table:style-name="ce13">
            <text:p>0.17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308" table:style-name="ce13">
            <text:p>0.308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8.8999999999999996E-2" table:style-name="ce13">
            <text:p>0.089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4499999999999997" table:style-name="ce13">
            <text:p>0.345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89500000000000002" table:style-name="ce13">
            <text:p>0.895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6299999999999999" table:style-name="ce13">
            <text:p>0.363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2700000000000001" table:style-name="ce13">
            <text:p>0.227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34" table:style-name="ce13">
            <text:p>0.434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9599999999999999" table:style-name="ce13">
            <text:p>0.296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51" table:style-name="ce13">
            <text:p>0.151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88" table:style-name="ce13">
            <text:p>0.188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9700000000000001" table:style-name="ce13">
            <text:p>0.197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311" table:style-name="ce13">
            <text:p>0.311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9.2999999999999999E-2" table:style-name="ce13">
            <text:p>0.093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7" table:style-name="ce13">
            <text:p>0.37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1.1639999999999999" table:style-name="ce13">
            <text:p>1.164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2100000000000001" table:style-name="ce13">
            <text:p>0.321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82" table:style-name="ce13">
            <text:p>0.182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4300000000000003" table:style-name="ce13">
            <text:p>0.343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2800000000000001" table:style-name="ce13">
            <text:p>0.228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09" table:style-name="ce13">
            <text:p>0.109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2700000000000001" table:style-name="ce13">
            <text:p>0.227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6400000000000001" table:style-name="ce13">
            <text:p>0.164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93" table:style-name="ce13">
            <text:p>0.193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09" table:style-name="ce13">
            <text:p>0.09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7" table:style-name="ce13">
            <text:p>0.37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1.1639999999999999" table:style-name="ce13">
            <text:p>1.164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2100000000000001" table:style-name="ce13">
            <text:p>0.321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82" table:style-name="ce13">
            <text:p>0.182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4300000000000003" table:style-name="ce13">
            <text:p>0.343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2800000000000001" table:style-name="ce13">
            <text:p>0.228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09" table:style-name="ce13">
            <text:p>0.109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2700000000000001" table:style-name="ce13">
            <text:p>0.227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6400000000000001" table:style-name="ce13">
            <text:p>0.164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93" table:style-name="ce13">
            <text:p>0.193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09" table:style-name="ce13">
            <text:p>0.09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1.004" table:style-name="ce13">
            <text:p>1.004</text:p>
          </table:table-cell>
          <table:table-cell office:value-type="float" office:value="0.52900000000000003" table:style-name="ce13">
            <text:p>0.529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758" table:style-name="ce13">
            <text:p>1.758</text:p>
          </table:table-cell>
          <table:table-cell office:value-type="float" office:value="1.3120000000000001" table:style-name="ce13">
            <text:p>1.312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36799999999999999" table:style-name="ce13">
            <text:p>0.368</text:p>
          </table:table-cell>
          <table:table-cell office:value-type="float" office:value="0.33300000000000002" table:style-name="ce13">
            <text:p>0.333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20499999999999999" table:style-name="ce13">
            <text:p>0.205</text:p>
          </table:table-cell>
          <table:table-cell office:value-type="float" office:value="0.188" table:style-name="ce13">
            <text:p>0.188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1.5389999999999999" table:style-name="ce13">
            <text:p>1.539</text:p>
          </table:table-cell>
          <table:table-cell office:value-type="float" office:value="0.64200000000000002" table:style-name="ce13">
            <text:p>0.642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81200000000000006" table:style-name="ce13">
            <text:p>0.812</text:p>
          </table:table-cell>
          <table:table-cell office:value-type="float" office:value="0.374" table:style-name="ce13">
            <text:p>0.374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3.3000000000000002E-2" table:style-name="ce13">
            <text:p>0.033</text:p>
          </table:table-cell>
          <table:table-cell office:value-type="float" office:value="0.09" table:style-name="ce13">
            <text:p>0.09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255" table:style-name="ce13">
            <text:p>0.255</text:p>
          </table:table-cell>
          <table:table-cell office:value-type="float" office:value="0.23400000000000001" table:style-name="ce13">
            <text:p>0.234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53400000000000003" table:style-name="ce13">
            <text:p>0.534</text:p>
          </table:table-cell>
          <table:table-cell office:value-type="float" office:value="0.25600000000000001" table:style-name="ce13">
            <text:p>0.256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7.0999999999999994E-2" table:style-name="ce13">
            <text:p>0.071</text:p>
          </table:table-cell>
          <table:table-cell office:value-type="float" office:value="0.16300000000000001" table:style-name="ce13">
            <text:p>0.163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45300000000000001" table:style-name="ce13">
            <text:p>0.453</text:p>
          </table:table-cell>
          <table:table-cell office:value-type="float" office:value="0.18099999999999999" table:style-name="ce13">
            <text:p>0.181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72499999999999998" table:style-name="ce13">
            <text:p>0.725</text:p>
          </table:table-cell>
          <table:table-cell office:value-type="float" office:value="0.56799999999999995" table:style-name="ce13">
            <text:p>0.568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27" table:style-name="ce13">
            <text:p>0.127</text:p>
          </table:table-cell>
          <table:table-cell office:value-type="float" office:value="1.075" table:style-name="ce13">
            <text:p>1.075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55200000000000005" table:style-name="ce13">
            <text:p>0.552</text:p>
          </table:table-cell>
          <table:table-cell office:value-type="float" office:value="0.377" table:style-name="ce13">
            <text:p>0.377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217" table:style-name="ce13">
            <text:p>0.217</text:p>
          </table:table-cell>
          <table:table-cell office:value-type="float" office:value="0.193" table:style-name="ce13">
            <text:p>0.193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36899999999999999" table:style-name="ce13">
            <text:p>0.369</text:p>
          </table:table-cell>
          <table:table-cell office:value-type="float" office:value="0.58799999999999997" table:style-name="ce13">
            <text:p>0.588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51300000000000001" table:style-name="ce13">
            <text:p>0.513</text:p>
          </table:table-cell>
          <table:table-cell office:value-type="float" office:value="0.40200000000000002" table:style-name="ce13">
            <text:p>0.402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1.6220000000000001" table:style-name="ce13">
            <text:p>1.622</text:p>
          </table:table-cell>
          <table:table-cell office:value-type="float" office:value="0.39700000000000002" table:style-name="ce13">
            <text:p>0.397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35299999999999998" table:style-name="ce13">
            <text:p>0.353</text:p>
          </table:table-cell>
          <table:table-cell office:value-type="float" office:value="0.25800000000000001" table:style-name="ce13">
            <text:p>0.258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222" table:style-name="ce13">
            <text:p>0.222</text:p>
          </table:table-cell>
          <table:table-cell office:value-type="float" office:value="0.249" table:style-name="ce13">
            <text:p>0.249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17" table:style-name="ce13">
            <text:p>0.17</text:p>
          </table:table-cell>
          <table:table-cell office:value-type="float" office:value="0.16400000000000001" table:style-name="ce13">
            <text:p>0.164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311" table:style-name="ce13">
            <text:p>0.311</text:p>
          </table:table-cell>
          <table:table-cell office:value-type="float" office:value="0.20699999999999999" table:style-name="ce13">
            <text:p>0.207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1.077" table:style-name="ce13">
            <text:p>1.077</text:p>
          </table:table-cell>
          <table:table-cell office:value-type="float" office:value="0.65300000000000002" table:style-name="ce13">
            <text:p>0.653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90300000000000002" table:style-name="ce13">
            <text:p>0.903</text:p>
          </table:table-cell>
          <table:table-cell office:value-type="float" office:value="1.0469999999999999" table:style-name="ce13">
            <text:p>1.047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32700000000000001" table:style-name="ce13">
            <text:p>0.327</text:p>
          </table:table-cell>
          <table:table-cell office:value-type="float" office:value="0.36799999999999999" table:style-name="ce13">
            <text:p>0.368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26900000000000002" table:style-name="ce13">
            <text:p>0.269</text:p>
          </table:table-cell>
          <table:table-cell office:value-type="float" office:value="0.20599999999999999" table:style-name="ce13">
            <text:p>0.206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98399999999999999" table:style-name="ce13">
            <text:p>0.984</text:p>
          </table:table-cell>
          <table:table-cell office:value-type="float" office:value="0.65400000000000003" table:style-name="ce13">
            <text:p>0.654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2.339" table:style-name="ce13">
            <text:p>2.339</text:p>
          </table:table-cell>
          <table:table-cell office:value-type="float" office:value="0.72499999999999998" table:style-name="ce13">
            <text:p>0.725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97699999999999998" table:style-name="ce13">
            <text:p>0.977</text:p>
          </table:table-cell>
          <table:table-cell office:value-type="float" office:value="0.49399999999999999" table:style-name="ce13">
            <text:p>0.494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73199999999999998" table:style-name="ce13">
            <text:p>0.732</text:p>
          </table:table-cell>
          <table:table-cell office:value-type="float" office:value="0.33700000000000002" table:style-name="ce13">
            <text:p>0.337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39600000000000002" table:style-name="ce13">
            <text:p>0.396</text:p>
          </table:table-cell>
          <table:table-cell office:value-type="float" office:value="0.27400000000000002" table:style-name="ce13">
            <text:p>0.274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41199999999999998" table:style-name="ce13">
            <text:p>0.412</text:p>
          </table:table-cell>
          <table:table-cell office:value-type="float" office:value="0.20499999999999999" table:style-name="ce13">
            <text:p>0.205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33800000000000002" table:style-name="ce13">
            <text:p>0.338</text:p>
          </table:table-cell>
          <table:table-cell office:value-type="float" office:value="0.22900000000000001" table:style-name="ce13">
            <text:p>0.229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69899999999999995" table:style-name="ce13">
            <text:p>0.699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76300000000000001" table:style-name="ce13">
            <text:p>0.763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1299999999999998" table:style-name="ce13">
            <text:p>0.413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64100000000000001" table:style-name="ce13">
            <text:p>0.641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83399999999999996" table:style-name="ce13">
            <text:p>0.834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58699999999999997" table:style-name="ce13">
            <text:p>0.587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378" table:style-name="ce13">
            <text:p>0.378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30399999999999999" table:style-name="ce13">
            <text:p>0.304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23899999999999999" table:style-name="ce13">
            <text:p>0.239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246" table:style-name="ce13">
            <text:p>0.246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78500000000000003" table:style-name="ce13">
            <text:p>0.785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82" table:style-name="ce13">
            <text:p>0.82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8299999999999998" table:style-name="ce13">
            <text:p>0.483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8599999999999998" table:style-name="ce13">
            <text:p>0.286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753" table:style-name="ce13">
            <text:p>0.753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99299999999999999" table:style-name="ce13">
            <text:p>0.993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72499999999999998" table:style-name="ce13">
            <text:p>0.725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432" table:style-name="ce13">
            <text:p>0.432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33900000000000002" table:style-name="ce13">
            <text:p>0.339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28899999999999998" table:style-name="ce13">
            <text:p>0.289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29599999999999999" table:style-name="ce13">
            <text:p>0.296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93500000000000005" table:style-name="ce13">
            <text:p>0.935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93" table:style-name="ce13">
            <text:p>0.93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1599999999999998" table:style-name="ce13">
            <text:p>0.416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96399999999999997" table:style-name="ce13">
            <text:p>0.964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1.2210000000000001" table:style-name="ce13">
            <text:p>1.221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878" table:style-name="ce13">
            <text:p>0.878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44700000000000001" table:style-name="ce13">
            <text:p>0.447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38400000000000001" table:style-name="ce13">
            <text:p>0.384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218" table:style-name="ce13">
            <text:p>0.218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36799999999999999" table:style-name="ce13">
            <text:p>0.368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93500000000000005" table:style-name="ce13">
            <text:p>0.935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93" table:style-name="ce13">
            <text:p>0.93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1599999999999998" table:style-name="ce13">
            <text:p>0.416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96399999999999997" table:style-name="ce13">
            <text:p>0.964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1.2210000000000001" table:style-name="ce13">
            <text:p>1.221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878" table:style-name="ce13">
            <text:p>0.878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44700000000000001" table:style-name="ce13">
            <text:p>0.447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38400000000000001" table:style-name="ce13">
            <text:p>0.384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218" table:style-name="ce13">
            <text:p>0.218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36799999999999999" table:style-name="ce13">
            <text:p>0.368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84899999999999998" table:style-name="ce13">
            <text:p>0.849</text:p>
          </table:table-cell>
          <table:table-cell office:value-type="float" office:value="0.91400000000000003" table:style-name="ce13">
            <text:p>0.914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95099999999999996" table:style-name="ce13">
            <text:p>0.951</text:p>
          </table:table-cell>
          <table:table-cell office:value-type="float" office:value="0.93500000000000005" table:style-name="ce13">
            <text:p>0.935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69699999999999995" table:style-name="ce13">
            <text:p>0.697</text:p>
          </table:table-cell>
          <table:table-cell office:value-type="float" office:value="0.48599999999999999" table:style-name="ce13">
            <text:p>0.486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97699999999999998" table:style-name="ce13">
            <text:p>0.977</text:p>
          </table:table-cell>
          <table:table-cell office:value-type="float" office:value="0.41699999999999998" table:style-name="ce13">
            <text:p>0.417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751" table:style-name="ce13">
            <text:p>0.751</text:p>
          </table:table-cell>
          <table:table-cell office:value-type="float" office:value="0.91100000000000003" table:style-name="ce13">
            <text:p>0.911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1.0269999999999999" table:style-name="ce13">
            <text:p>1.027</text:p>
          </table:table-cell>
          <table:table-cell office:value-type="float" office:value="1.173" table:style-name="ce13">
            <text:p>1.173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0199999999999999" table:style-name="ce13">
            <text:p>0.102</text:p>
          </table:table-cell>
          <table:table-cell office:value-type="float" office:value="0.68400000000000005" table:style-name="ce13">
            <text:p>0.684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66" table:style-name="ce13">
            <text:p>0.66</text:p>
          </table:table-cell>
          <table:table-cell office:value-type="float" office:value="0.5" table:style-name="ce13">
            <text:p>0.5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67" table:style-name="ce13">
            <text:p>0.67</text:p>
          </table:table-cell>
          <table:table-cell office:value-type="float" office:value="0.45600000000000002" table:style-name="ce13">
            <text:p>0.456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4.3999999999999997E-2" table:style-name="ce13">
            <text:p>0.044</text:p>
          </table:table-cell>
          <table:table-cell office:value-type="float" office:value="0.17399999999999999" table:style-name="ce13">
            <text:p>0.174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17699999999999999" table:style-name="ce13">
            <text:p>0.177</text:p>
          </table:table-cell>
          <table:table-cell office:value-type="float" office:value="0.32" table:style-name="ce13">
            <text:p>0.32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41799999999999998" table:style-name="ce13">
            <text:p>0.418</text:p>
          </table:table-cell>
          <table:table-cell office:value-type="float" office:value="0.81499999999999995" table:style-name="ce13">
            <text:p>0.815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59499999999999997" table:style-name="ce13">
            <text:p>0.595</text:p>
          </table:table-cell>
          <table:table-cell office:value-type="float" office:value="0.86699999999999999" table:style-name="ce13">
            <text:p>0.867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64500000000000002" table:style-name="ce13">
            <text:p>0.645</text:p>
          </table:table-cell>
          <table:table-cell office:value-type="float" office:value="0.51800000000000002" table:style-name="ce13">
            <text:p>0.518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2.2690000000000001" table:style-name="ce13">
            <text:p>2.269</text:p>
          </table:table-cell>
          <table:table-cell office:value-type="float" office:value="0.78700000000000003" table:style-name="ce13">
            <text:p>0.787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67" table:style-name="ce13">
            <text:p>0.67</text:p>
          </table:table-cell>
          <table:table-cell office:value-type="float" office:value="0.86199999999999999" table:style-name="ce13">
            <text:p>0.862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1.099" table:style-name="ce13">
            <text:p>1.099</text:p>
          </table:table-cell>
          <table:table-cell office:value-type="float" office:value="1.1579999999999999" table:style-name="ce13">
            <text:p>1.158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3.234" table:style-name="ce13">
            <text:p>3.234</text:p>
          </table:table-cell>
          <table:table-cell office:value-type="float" office:value="1.194" table:style-name="ce13">
            <text:p>1.194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94199999999999995" table:style-name="ce13">
            <text:p>0.942</text:p>
          </table:table-cell>
          <table:table-cell office:value-type="float" office:value="0.58899999999999997" table:style-name="ce13">
            <text:p>0.589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877" table:style-name="ce13">
            <text:p>0.877</text:p>
          </table:table-cell>
          <table:table-cell office:value-type="float" office:value="0.54" table:style-name="ce13">
            <text:p>0.54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3.5000000000000003E-2" table:style-name="ce13">
            <text:p>0.035</text:p>
          </table:table-cell>
          <table:table-cell office:value-type="float" office:value="0.14699999999999999" table:style-name="ce13">
            <text:p>0.147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34200000000000003" table:style-name="ce13">
            <text:p>0.342</text:p>
          </table:table-cell>
          <table:table-cell office:value-type="float" office:value="0.32400000000000001" table:style-name="ce13">
            <text:p>0.324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1.1419999999999999" table:style-name="ce13">
            <text:p>1.142</text:p>
          </table:table-cell>
          <table:table-cell office:value-type="float" office:value="0.86899999999999999" table:style-name="ce13">
            <text:p>0.869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0069999999999999" table:style-name="ce13">
            <text:p>1.007</text:p>
          </table:table-cell>
          <table:table-cell office:value-type="float" office:value="0.89" table:style-name="ce13">
            <text:p>0.89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1.4379999999999999" table:style-name="ce13">
            <text:p>1.438</text:p>
          </table:table-cell>
          <table:table-cell office:value-type="float" office:value="0.67100000000000004" table:style-name="ce13">
            <text:p>0.671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83399999999999996" table:style-name="ce13">
            <text:p>0.834</text:p>
          </table:table-cell>
          <table:table-cell office:value-type="float" office:value="0.79500000000000004" table:style-name="ce13">
            <text:p>0.795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1.181" table:style-name="ce13">
            <text:p>1.181</text:p>
          </table:table-cell>
          <table:table-cell office:value-type="float" office:value="0.91600000000000004" table:style-name="ce13">
            <text:p>0.916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5.7249999999999996" table:style-name="ce13">
            <text:p>5.725</text:p>
          </table:table-cell>
          <table:table-cell office:value-type="float" office:value="1.919" table:style-name="ce13">
            <text:p>1.919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3.7679999999999998" table:style-name="ce13">
            <text:p>3.768</text:p>
          </table:table-cell>
          <table:table-cell office:value-type="float" office:value="1.623" table:style-name="ce13">
            <text:p>1.623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1.413" table:style-name="ce13">
            <text:p>1.413</text:p>
          </table:table-cell>
          <table:table-cell office:value-type="float" office:value="0.72599999999999998" table:style-name="ce13">
            <text:p>0.726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76900000000000002" table:style-name="ce13">
            <text:p>0.769</text:p>
          </table:table-cell>
          <table:table-cell office:value-type="float" office:value="0.57799999999999996" table:style-name="ce13">
            <text:p>0.578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22700000000000001" table:style-name="ce13">
            <text:p>0.227</text:p>
          </table:table-cell>
          <table:table-cell office:value-type="float" office:value="0.16" table:style-name="ce13">
            <text:p>0.16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2.161" table:style-name="ce13">
            <text:p>2.161</text:p>
          </table:table-cell>
          <table:table-cell office:value-type="float" office:value="0.63" table:style-name="ce13">
            <text:p>0.63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84199999999999997" table:style-name="ce13">
            <text:p>0.842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71699999999999997" table:style-name="ce13">
            <text:p>0.717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73199999999999998" table:style-name="ce13">
            <text:p>0.732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91300000000000003" table:style-name="ce13">
            <text:p>0.913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79100000000000004" table:style-name="ce13">
            <text:p>0.791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2.141" table:style-name="ce13">
            <text:p>2.141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9410000000000001" table:style-name="ce13">
            <text:p>1.941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82" table:style-name="ce13">
            <text:p>0.82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58699999999999997" table:style-name="ce13">
            <text:p>0.587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7799999999999999" table:style-name="ce13">
            <text:p>0.178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66600000000000004" table:style-name="ce13">
            <text:p>0.666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871" table:style-name="ce13">
            <text:p>0.871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86399999999999999" table:style-name="ce13">
            <text:p>0.864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77700000000000002" table:style-name="ce13">
            <text:p>0.777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1.087" table:style-name="ce13">
            <text:p>1.087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89600000000000002" table:style-name="ce13">
            <text:p>0.896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2.548" table:style-name="ce13">
            <text:p>2.548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2.02" table:style-name="ce13">
            <text:p>2.02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93700000000000006" table:style-name="ce13">
            <text:p>0.937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67800000000000005" table:style-name="ce13">
            <text:p>0.678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7899999999999999" table:style-name="ce13">
            <text:p>0.179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754" table:style-name="ce13">
            <text:p>0.754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80300000000000005" table:style-name="ce13">
            <text:p>0.803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85099999999999998" table:style-name="ce13">
            <text:p>0.851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92700000000000005" table:style-name="ce13">
            <text:p>0.927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1.36" table:style-name="ce13">
            <text:p>1.36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86699999999999999" table:style-name="ce13">
            <text:p>0.867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2.617" table:style-name="ce13">
            <text:p>2.617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2.3679999999999999" table:style-name="ce13">
            <text:p>2.368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1.0049999999999999" table:style-name="ce13">
            <text:p>1.005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77200000000000002" table:style-name="ce13">
            <text:p>0.772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0199999999999999" table:style-name="ce13">
            <text:p>0.102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89300000000000002" table:style-name="ce13">
            <text:p>0.893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80300000000000005" table:style-name="ce13">
            <text:p>0.803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85099999999999998" table:style-name="ce13">
            <text:p>0.851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92700000000000005" table:style-name="ce13">
            <text:p>0.927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1.36" table:style-name="ce13">
            <text:p>1.36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86699999999999999" table:style-name="ce13">
            <text:p>0.867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2.617" table:style-name="ce13">
            <text:p>2.617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2.3679999999999999" table:style-name="ce13">
            <text:p>2.368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1.0049999999999999" table:style-name="ce13">
            <text:p>1.005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77200000000000002" table:style-name="ce13">
            <text:p>0.772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0199999999999999" table:style-name="ce13">
            <text:p>0.102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89300000000000002" table:style-name="ce13">
            <text:p>0.893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13500000000000001" table:style-name="ce13">
            <text:p>0.135</text:p>
          </table:table-cell>
          <table:table-cell office:value-type="float" office:value="0.63600000000000001" table:style-name="ce13">
            <text:p>0.636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58" table:style-name="ce13">
            <text:p>0.158</text:p>
          </table:table-cell>
          <table:table-cell office:value-type="float" office:value="0.67800000000000005" table:style-name="ce13">
            <text:p>0.678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5" table:style-name="ce13">
            <text:p>0.15</text:p>
          </table:table-cell>
          <table:table-cell office:value-type="float" office:value="0.73299999999999998" table:style-name="ce13">
            <text:p>0.733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183" table:style-name="ce13">
            <text:p>0.183</text:p>
          </table:table-cell>
          <table:table-cell office:value-type="float" office:value="1.0660000000000001" table:style-name="ce13">
            <text:p>1.066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27800000000000002" table:style-name="ce13">
            <text:p>0.278</text:p>
          </table:table-cell>
          <table:table-cell office:value-type="float" office:value="0.72" table:style-name="ce13">
            <text:p>0.72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32900000000000001" table:style-name="ce13">
            <text:p>0.329</text:p>
          </table:table-cell>
          <table:table-cell office:value-type="float" office:value="2.0449999999999999" table:style-name="ce13">
            <text:p>2.045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8100000000000003" table:style-name="ce13">
            <text:p>0.281</text:p>
          </table:table-cell>
          <table:table-cell office:value-type="float" office:value="1.8460000000000001" table:style-name="ce13">
            <text:p>1.846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42" table:style-name="ce13">
            <text:p>0.42</text:p>
          </table:table-cell>
          <table:table-cell office:value-type="float" office:value="0.85899999999999999" table:style-name="ce13">
            <text:p>0.859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04" table:style-name="ce13">
            <text:p>0.04</text:p>
          </table:table-cell>
          <table:table-cell office:value-type="float" office:value="0.58899999999999997" table:style-name="ce13">
            <text:p>0.589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32700000000000001" table:style-name="ce13">
            <text:p>0.327</text:p>
          </table:table-cell>
          <table:table-cell office:value-type="float" office:value="0.158" table:style-name="ce13">
            <text:p>0.158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13100000000000001" table:style-name="ce13">
            <text:p>0.131</text:p>
          </table:table-cell>
          <table:table-cell office:value-type="float" office:value="0.70299999999999996" table:style-name="ce13">
            <text:p>0.703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53" table:style-name="ce13">
            <text:p>0.53</text:p>
          </table:table-cell>
          <table:table-cell office:value-type="float" office:value="0.61499999999999999" table:style-name="ce13">
            <text:p>0.615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247" table:style-name="ce13">
            <text:p>0.247</text:p>
          </table:table-cell>
          <table:table-cell office:value-type="float" office:value="0.59199999999999997" table:style-name="ce13">
            <text:p>0.592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6900000000000001" table:style-name="ce13">
            <text:p>0.169</text:p>
          </table:table-cell>
          <table:table-cell office:value-type="float" office:value="0.62" table:style-name="ce13">
            <text:p>0.62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5.6000000000000001E-2" table:style-name="ce13">
            <text:p>0.056</text:p>
          </table:table-cell>
          <table:table-cell office:value-type="float" office:value="0.86399999999999999" table:style-name="ce13">
            <text:p>0.864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33900000000000002" table:style-name="ce13">
            <text:p>0.339</text:p>
          </table:table-cell>
          <table:table-cell office:value-type="float" office:value="0.64400000000000002" table:style-name="ce13">
            <text:p>0.644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217" table:style-name="ce13">
            <text:p>0.217</text:p>
          </table:table-cell>
          <table:table-cell office:value-type="float" office:value="1.679" table:style-name="ce13">
            <text:p>1.679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1.0209999999999999" table:style-name="ce13">
            <text:p>1.021</text:p>
          </table:table-cell>
          <table:table-cell office:value-type="float" office:value="1.681" table:style-name="ce13">
            <text:p>1.681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57" table:style-name="ce13">
            <text:p>0.157</text:p>
          </table:table-cell>
          <table:table-cell office:value-type="float" office:value="0.71799999999999997" table:style-name="ce13">
            <text:p>0.718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5.8999999999999997E-2" table:style-name="ce13">
            <text:p>0.059</text:p>
          </table:table-cell>
          <table:table-cell office:value-type="float" office:value="0.48299999999999998" table:style-name="ce13">
            <text:p>0.483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53200000000000003" table:style-name="ce13">
            <text:p>0.532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3.4000000000000002E-2" table:style-name="ce13">
            <text:p>0.034</text:p>
          </table:table-cell>
          <table:table-cell office:value-type="float" office:value="0.56899999999999995" table:style-name="ce13">
            <text:p>0.569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23899999999999999" table:style-name="ce13">
            <text:p>0.239</text:p>
          </table:table-cell>
          <table:table-cell office:value-type="float" office:value="0.55200000000000005" table:style-name="ce13">
            <text:p>0.552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20399999999999999" table:style-name="ce13">
            <text:p>0.204</text:p>
          </table:table-cell>
          <table:table-cell office:value-type="float" office:value="0.52700000000000002" table:style-name="ce13">
            <text:p>0.527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31" table:style-name="ce13">
            <text:p>0.31</text:p>
          </table:table-cell>
          <table:table-cell office:value-type="float" office:value="0.56799999999999995" table:style-name="ce13">
            <text:p>0.568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41299999999999998" table:style-name="ce13">
            <text:p>0.413</text:p>
          </table:table-cell>
          <table:table-cell office:value-type="float" office:value="0.78900000000000003" table:style-name="ce13">
            <text:p>0.789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54" table:style-name="ce13">
            <text:p>0.54</text:p>
          </table:table-cell>
          <table:table-cell office:value-type="float" office:value="0.626" table:style-name="ce13">
            <text:p>0.626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16900000000000001" table:style-name="ce13">
            <text:p>0.169</text:p>
          </table:table-cell>
          <table:table-cell office:value-type="float" office:value="1.4279999999999999" table:style-name="ce13">
            <text:p>1.428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7600000000000002" table:style-name="ce13">
            <text:p>0.276</text:p>
          </table:table-cell>
          <table:table-cell office:value-type="float" office:value="1.4470000000000001" table:style-name="ce13">
            <text:p>1.447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39" table:style-name="ce13">
            <text:p>0.39</text:p>
          </table:table-cell>
          <table:table-cell office:value-type="float" office:value="0.66400000000000003" table:style-name="ce13">
            <text:p>0.664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5.3999999999999999E-2" table:style-name="ce13">
            <text:p>0.054</text:p>
          </table:table-cell>
          <table:table-cell office:value-type="float" office:value="0.41099999999999998" table:style-name="ce13">
            <text:p>0.411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55700000000000005" table:style-name="ce13">
            <text:p>0.557</text:p>
          </table:table-cell>
          <table:table-cell office:value-type="float" office:value="0.28699999999999998" table:style-name="ce13">
            <text:p>0.287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34599999999999997" table:style-name="ce13">
            <text:p>0.346</text:p>
          </table:table-cell>
          <table:table-cell office:value-type="float" office:value="0.53200000000000003" table:style-name="ce13">
            <text:p>0.532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49299999999999999" table:style-name="ce13">
            <text:p>0.493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442" table:style-name="ce13">
            <text:p>0.442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54200000000000004" table:style-name="ce13">
            <text:p>0.542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751" table:style-name="ce13">
            <text:p>0.751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60199999999999998" table:style-name="ce13">
            <text:p>0.602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1.508" table:style-name="ce13">
            <text:p>1.508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716" table:style-name="ce13">
            <text:p>1.716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66400000000000003" table:style-name="ce13">
            <text:p>0.664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36" table:style-name="ce13">
            <text:p>0.36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33600000000000002" table:style-name="ce13">
            <text:p>0.336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60299999999999998" table:style-name="ce13">
            <text:p>0.603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51200000000000001" table:style-name="ce13">
            <text:p>0.512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40400000000000003" table:style-name="ce13">
            <text:p>0.404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51700000000000002" table:style-name="ce13">
            <text:p>0.517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371" table:style-name="ce13">
            <text:p>0.371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58399999999999996" table:style-name="ce13">
            <text:p>0.584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1.61" table:style-name="ce13">
            <text:p>1.61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3360000000000001" table:style-name="ce13">
            <text:p>1.336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59499999999999997" table:style-name="ce13">
            <text:p>0.595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41099999999999998" table:style-name="ce13">
            <text:p>0.411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66800000000000004" table:style-name="ce13">
            <text:p>0.668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0199999999999999" table:style-name="ce13">
            <text:p>0.302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0300000000000001" table:style-name="ce13">
            <text:p>0.203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1" table:style-name="ce13">
            <text:p>0.21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17" table:style-name="ce13">
            <text:p>0.217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8600000000000001" table:style-name="ce13">
            <text:p>0.386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3799999999999999" table:style-name="ce13">
            <text:p>0.238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52600000000000002" table:style-name="ce13">
            <text:p>0.526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32200000000000001" table:style-name="ce13">
            <text:p>0.322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5.0999999999999997E-2" table:style-name="ce13">
            <text:p>0.051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47199999999999998" table:style-name="ce13">
            <text:p>0.472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7100000000000001" table:style-name="ce13">
            <text:p>0.171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0199999999999999" table:style-name="ce13">
            <text:p>0.302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0300000000000001" table:style-name="ce13">
            <text:p>0.203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1" table:style-name="ce13">
            <text:p>0.21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17" table:style-name="ce13">
            <text:p>0.217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8600000000000001" table:style-name="ce13">
            <text:p>0.386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3799999999999999" table:style-name="ce13">
            <text:p>0.238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52600000000000002" table:style-name="ce13">
            <text:p>0.526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32200000000000001" table:style-name="ce13">
            <text:p>0.322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5.0999999999999997E-2" table:style-name="ce13">
            <text:p>0.051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47199999999999998" table:style-name="ce13">
            <text:p>0.472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7100000000000001" table:style-name="ce13">
            <text:p>0.171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622" table:style-name="ce13">
            <text:p>0.622</text:p>
          </table:table-cell>
          <table:table-cell office:value-type="float" office:value="0.38200000000000001" table:style-name="ce13">
            <text:p>0.382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27300000000000002" table:style-name="ce13">
            <text:p>0.273</text:p>
          </table:table-cell>
          <table:table-cell office:value-type="float" office:value="0.221" table:style-name="ce13">
            <text:p>0.221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38200000000000001" table:style-name="ce13">
            <text:p>0.382</text:p>
          </table:table-cell>
          <table:table-cell office:value-type="float" office:value="0.253" table:style-name="ce13">
            <text:p>0.253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16300000000000001" table:style-name="ce13">
            <text:p>0.163</text:p>
          </table:table-cell>
          <table:table-cell office:value-type="float" office:value="0.20399999999999999" table:style-name="ce13">
            <text:p>0.204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253" table:style-name="ce13">
            <text:p>0.253</text:p>
          </table:table-cell>
          <table:table-cell office:value-type="float" office:value="0.35299999999999998" table:style-name="ce13">
            <text:p>0.353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219" table:style-name="ce13">
            <text:p>0.219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33100000000000002" table:style-name="ce13">
            <text:p>0.331</text:p>
          </table:table-cell>
          <table:table-cell office:value-type="float" office:value="0.47699999999999998" table:style-name="ce13">
            <text:p>0.477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214" table:style-name="ce13">
            <text:p>0.214</text:p>
          </table:table-cell>
          <table:table-cell office:value-type="float" office:value="0.29499999999999998" table:style-name="ce13">
            <text:p>0.295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13900000000000001" table:style-name="ce13">
            <text:p>0.139</text:p>
          </table:table-cell>
          <table:table-cell office:value-type="float" office:value="7.2999999999999995E-2" table:style-name="ce13">
            <text:p>0.073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52100000000000002" table:style-name="ce13">
            <text:p>0.521</text:p>
          </table:table-cell>
          <table:table-cell office:value-type="float" office:value="0.48399999999999999" table:style-name="ce13">
            <text:p>0.484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185" table:style-name="ce13">
            <text:p>0.185</text:p>
          </table:table-cell>
          <table:table-cell office:value-type="float" office:value="0.17399999999999999" table:style-name="ce13">
            <text:p>0.174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39600000000000002" table:style-name="ce13">
            <text:p>0.396</text:p>
          </table:table-cell>
          <table:table-cell office:value-type="float" office:value="0.38500000000000001" table:style-name="ce13">
            <text:p>0.385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91" table:style-name="ce13">
            <text:p>0.191</text:p>
          </table:table-cell>
          <table:table-cell office:value-type="float" office:value="0.215" table:style-name="ce13">
            <text:p>0.215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2.3E-2" table:style-name="ce13">
            <text:p>0.023</text:p>
          </table:table-cell>
          <table:table-cell office:value-type="float" office:value="0.20699999999999999" table:style-name="ce13">
            <text:p>0.207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19900000000000001" table:style-name="ce13">
            <text:p>0.199</text:p>
          </table:table-cell>
          <table:table-cell office:value-type="float" office:value="0.20300000000000001" table:style-name="ce13">
            <text:p>0.203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30599999999999999" table:style-name="ce13">
            <text:p>0.306</text:p>
          </table:table-cell>
          <table:table-cell office:value-type="float" office:value="0.34300000000000003" table:style-name="ce13">
            <text:p>0.343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33" table:style-name="ce13">
            <text:p>0.33</text:p>
          </table:table-cell>
          <table:table-cell office:value-type="float" office:value="0.253" table:style-name="ce13">
            <text:p>0.253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9599999999999999" table:style-name="ce13">
            <text:p>0.296</text:p>
          </table:table-cell>
          <table:table-cell office:value-type="float" office:value="0.441" table:style-name="ce13">
            <text:p>0.441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33" table:style-name="ce13">
            <text:p>0.33</text:p>
          </table:table-cell>
          <table:table-cell office:value-type="float" office:value="0.30199999999999999" table:style-name="ce13">
            <text:p>0.302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223" table:style-name="ce13">
            <text:p>0.223</text:p>
          </table:table-cell>
          <table:table-cell office:value-type="float" office:value="0.10299999999999999" table:style-name="ce13">
            <text:p>0.103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9" table:style-name="ce13">
            <text:p>0.9</text:p>
          </table:table-cell>
          <table:table-cell office:value-type="float" office:value="0.56699999999999995" table:style-name="ce13">
            <text:p>0.567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8.5999999999999993E-2" table:style-name="ce13">
            <text:p>0.086</text:p>
          </table:table-cell>
          <table:table-cell office:value-type="float" office:value="0.157" table:style-name="ce13">
            <text:p>0.157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188" table:style-name="ce13">
            <text:p>0.188</text:p>
          </table:table-cell>
          <table:table-cell office:value-type="float" office:value="0.35199999999999998" table:style-name="ce13">
            <text:p>0.352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1899999999999999" table:style-name="ce13">
            <text:p>0.119</text:p>
          </table:table-cell>
          <table:table-cell office:value-type="float" office:value="0.19900000000000001" table:style-name="ce13">
            <text:p>0.199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6500000000000001" table:style-name="ce13">
            <text:p>0.165</text:p>
          </table:table-cell>
          <table:table-cell office:value-type="float" office:value="0.2" table:style-name="ce13">
            <text:p>0.2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223" table:style-name="ce13">
            <text:p>0.223</text:p>
          </table:table-cell>
          <table:table-cell office:value-type="float" office:value="0.20599999999999999" table:style-name="ce13">
            <text:p>0.206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218" table:style-name="ce13">
            <text:p>0.218</text:p>
          </table:table-cell>
          <table:table-cell office:value-type="float" office:value="0.32200000000000001" table:style-name="ce13">
            <text:p>0.322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87" table:style-name="ce13">
            <text:p>0.87</text:p>
          </table:table-cell>
          <table:table-cell office:value-type="float" office:value="0.35599999999999998" table:style-name="ce13">
            <text:p>0.356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3900000000000001" table:style-name="ce13">
            <text:p>0.139</text:p>
          </table:table-cell>
          <table:table-cell office:value-type="float" office:value="0.39100000000000001" table:style-name="ce13">
            <text:p>0.391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4599999999999999" table:style-name="ce13">
            <text:p>0.146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45300000000000001" table:style-name="ce13">
            <text:p>0.453</text:p>
          </table:table-cell>
          <table:table-cell office:value-type="float" office:value="0.161" table:style-name="ce13">
            <text:p>0.161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19600000000000001" table:style-name="ce13">
            <text:p>0.196</text:p>
          </table:table-cell>
          <table:table-cell office:value-type="float" office:value="0.50600000000000001" table:style-name="ce13">
            <text:p>0.506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6.5000000000000002E-2" table:style-name="ce13">
            <text:p>0.065</text:p>
          </table:table-cell>
          <table:table-cell office:value-type="float" office:value="0.14099999999999999" table:style-name="ce13">
            <text:p>0.141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9500000000000002" table:style-name="ce13">
            <text:p>0.395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0699999999999999" table:style-name="ce13">
            <text:p>0.207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1" table:style-name="ce13">
            <text:p>0.21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1099999999999999" table:style-name="ce13">
            <text:p>0.211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3100000000000002" table:style-name="ce13">
            <text:p>0.331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6099999999999999" table:style-name="ce13">
            <text:p>0.361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41299999999999998" table:style-name="ce13">
            <text:p>0.413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47" table:style-name="ce13">
            <text:p>0.247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86" table:style-name="ce13">
            <text:p>0.186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54100000000000004" table:style-name="ce13">
            <text:p>0.541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4299999999999999" table:style-name="ce13">
            <text:p>0.143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6099999999999999" table:style-name="ce13">
            <text:p>0.361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9700000000000001" table:style-name="ce13">
            <text:p>0.197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2" table:style-name="ce13">
            <text:p>0.22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5" table:style-name="ce13">
            <text:p>0.25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2900000000000001" table:style-name="ce13">
            <text:p>0.329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9700000000000002" table:style-name="ce13">
            <text:p>0.397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26" table:style-name="ce13">
            <text:p>0.26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7" table:style-name="ce13">
            <text:p>0.27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17" table:style-name="ce13">
            <text:p>0.217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54300000000000004" table:style-name="ce13">
            <text:p>0.543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7100000000000001" table:style-name="ce13">
            <text:p>0.171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40200000000000002" table:style-name="ce13">
            <text:p>0.402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9400000000000001" table:style-name="ce13">
            <text:p>0.194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19" table:style-name="ce13">
            <text:p>0.19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5900000000000001" table:style-name="ce13">
            <text:p>0.259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47299999999999998" table:style-name="ce13">
            <text:p>0.473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255" table:style-name="ce13">
            <text:p>0.255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7200000000000002" table:style-name="ce13">
            <text:p>0.272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53900000000000003" table:style-name="ce13">
            <text:p>0.539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12" table:style-name="ce13">
            <text:p>0.112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40200000000000002" table:style-name="ce13">
            <text:p>0.402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9400000000000001" table:style-name="ce13">
            <text:p>0.194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19" table:style-name="ce13">
            <text:p>0.19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5900000000000001" table:style-name="ce13">
            <text:p>0.259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47299999999999998" table:style-name="ce13">
            <text:p>0.473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255" table:style-name="ce13">
            <text:p>0.255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7200000000000002" table:style-name="ce13">
            <text:p>0.272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53900000000000003" table:style-name="ce13">
            <text:p>0.539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12" table:style-name="ce13">
            <text:p>0.112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40200000000000002" table:style-name="ce13">
            <text:p>0.402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9400000000000001" table:style-name="ce13">
            <text:p>0.194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19" table:style-name="ce13">
            <text:p>0.19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5900000000000001" table:style-name="ce13">
            <text:p>0.259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47299999999999998" table:style-name="ce13">
            <text:p>0.473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255" table:style-name="ce13">
            <text:p>0.255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7200000000000002" table:style-name="ce13">
            <text:p>0.272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53900000000000003" table:style-name="ce13">
            <text:p>0.539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12" table:style-name="ce13">
            <text:p>0.112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40200000000000002" table:style-name="ce13">
            <text:p>0.402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9400000000000001" table:style-name="ce13">
            <text:p>0.194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19" table:style-name="ce13">
            <text:p>0.19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5900000000000001" table:style-name="ce13">
            <text:p>0.259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47299999999999998" table:style-name="ce13">
            <text:p>0.473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255" table:style-name="ce13">
            <text:p>0.255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7200000000000002" table:style-name="ce13">
            <text:p>0.272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53900000000000003" table:style-name="ce13">
            <text:p>0.539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12" table:style-name="ce13">
            <text:p>0.112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1.2370000000000001" table:style-name="ce13">
            <text:p>1.237</text:p>
          </table:table-cell>
          <table:table-cell office:value-type="float" office:value="0.61099999999999999" table:style-name="ce13">
            <text:p>0.611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84799999999999998" table:style-name="ce13">
            <text:p>0.848</text:p>
          </table:table-cell>
          <table:table-cell office:value-type="float" office:value="0.35799999999999998" table:style-name="ce13">
            <text:p>0.358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55300000000000005" table:style-name="ce13">
            <text:p>0.553</text:p>
          </table:table-cell>
          <table:table-cell office:value-type="float" office:value="0.28100000000000003" table:style-name="ce13">
            <text:p>0.281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44800000000000001" table:style-name="ce13">
            <text:p>0.448</text:p>
          </table:table-cell>
          <table:table-cell office:value-type="float" office:value="0.25800000000000001" table:style-name="ce13">
            <text:p>0.258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75600000000000001" table:style-name="ce13">
            <text:p>0.756</text:p>
          </table:table-cell>
          <table:table-cell office:value-type="float" office:value="0.38300000000000001" table:style-name="ce13">
            <text:p>0.383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45" table:style-name="ce13">
            <text:p>0.45</text:p>
          </table:table-cell>
          <table:table-cell office:value-type="float" office:value="0.46700000000000003" table:style-name="ce13">
            <text:p>0.467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1.5109999999999999" table:style-name="ce13">
            <text:p>1.511</text:p>
          </table:table-cell>
          <table:table-cell office:value-type="float" office:value="0.56899999999999995" table:style-name="ce13">
            <text:p>0.569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56899999999999995" table:style-name="ce13">
            <text:p>0.569</text:p>
          </table:table-cell>
          <table:table-cell office:value-type="float" office:value="0.315" table:style-name="ce13">
            <text:p>0.315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73199999999999998" table:style-name="ce13">
            <text:p>0.732</text:p>
          </table:table-cell>
          <table:table-cell office:value-type="float" office:value="0.38700000000000001" table:style-name="ce13">
            <text:p>0.387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4.7E-2" table:style-name="ce13">
            <text:p>0.047</text:p>
          </table:table-cell>
          <table:table-cell office:value-type="float" office:value="0.41599999999999998" table:style-name="ce13">
            <text:p>0.416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254" table:style-name="ce13">
            <text:p>0.254</text:p>
          </table:table-cell>
          <table:table-cell office:value-type="float" office:value="0.14699999999999999" table:style-name="ce13">
            <text:p>0.147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70399999999999996" table:style-name="ce13">
            <text:p>0.704</text:p>
          </table:table-cell>
          <table:table-cell office:value-type="float" office:value="0.63100000000000001" table:style-name="ce13">
            <text:p>0.631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439" table:style-name="ce13">
            <text:p>0.439</text:p>
          </table:table-cell>
          <table:table-cell office:value-type="float" office:value="0.39900000000000002" table:style-name="ce13">
            <text:p>0.399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38800000000000001" table:style-name="ce13">
            <text:p>0.388</text:p>
          </table:table-cell>
          <table:table-cell office:value-type="float" office:value="0.28199999999999997" table:style-name="ce13">
            <text:p>0.282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45700000000000002" table:style-name="ce13">
            <text:p>0.457</text:p>
          </table:table-cell>
          <table:table-cell office:value-type="float" office:value="0.33200000000000002" table:style-name="ce13">
            <text:p>0.332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17399999999999999" table:style-name="ce13">
            <text:p>0.174</text:p>
          </table:table-cell>
          <table:table-cell office:value-type="float" office:value="0.36299999999999999" table:style-name="ce13">
            <text:p>0.363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55600000000000005" table:style-name="ce13">
            <text:p>0.556</text:p>
          </table:table-cell>
          <table:table-cell office:value-type="float" office:value="0.55100000000000005" table:style-name="ce13">
            <text:p>0.551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1.3069999999999999" table:style-name="ce13">
            <text:p>1.307</text:p>
          </table:table-cell>
          <table:table-cell office:value-type="float" office:value="0.81299999999999994" table:style-name="ce13">
            <text:p>0.813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1.3169999999999999" table:style-name="ce13">
            <text:p>1.317</text:p>
          </table:table-cell>
          <table:table-cell office:value-type="float" office:value="0.59" table:style-name="ce13">
            <text:p>0.59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1.22" table:style-name="ce13">
            <text:p>1.22</text:p>
          </table:table-cell>
          <table:table-cell office:value-type="float" office:value="0.65700000000000003" table:style-name="ce13">
            <text:p>0.657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06" table:style-name="ce13">
            <text:p>0.06</text:p>
          </table:table-cell>
          <table:table-cell office:value-type="float" office:value="0.30099999999999999" table:style-name="ce13">
            <text:p>0.301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45100000000000001" table:style-name="ce13">
            <text:p>0.451</text:p>
          </table:table-cell>
          <table:table-cell office:value-type="float" office:value="0.214" table:style-name="ce13">
            <text:p>0.214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71" table:style-name="ce13">
            <text:p>0.71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46899999999999997" table:style-name="ce13">
            <text:p>0.469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6899999999999999" table:style-name="ce13">
            <text:p>0.369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376" table:style-name="ce13">
            <text:p>0.376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8200000000000001" table:style-name="ce13">
            <text:p>0.382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625" table:style-name="ce13">
            <text:p>0.625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98499999999999999" table:style-name="ce13">
            <text:p>0.985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67700000000000005" table:style-name="ce13">
            <text:p>0.677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80200000000000005" table:style-name="ce13">
            <text:p>0.802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0100000000000001" table:style-name="ce13">
            <text:p>0.101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25700000000000001" table:style-name="ce13">
            <text:p>0.257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97099999999999997" table:style-name="ce13">
            <text:p>0.971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64400000000000002" table:style-name="ce13">
            <text:p>0.644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7099999999999997" table:style-name="ce13">
            <text:p>0.471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45200000000000001" table:style-name="ce13">
            <text:p>0.452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6500000000000002" table:style-name="ce13">
            <text:p>0.465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503" table:style-name="ce13">
            <text:p>0.503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409" table:style-name="ce13">
            <text:p>1.409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94299999999999995" table:style-name="ce13">
            <text:p>0.943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97599999999999998" table:style-name="ce13">
            <text:p>0.976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5.3999999999999999E-2" table:style-name="ce13">
            <text:p>0.054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35299999999999998" table:style-name="ce13">
            <text:p>0.353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97099999999999997" table:style-name="ce13">
            <text:p>0.971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64400000000000002" table:style-name="ce13">
            <text:p>0.644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7099999999999997" table:style-name="ce13">
            <text:p>0.471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45200000000000001" table:style-name="ce13">
            <text:p>0.452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6500000000000002" table:style-name="ce13">
            <text:p>0.465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503" table:style-name="ce13">
            <text:p>0.503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409" table:style-name="ce13">
            <text:p>1.409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94299999999999995" table:style-name="ce13">
            <text:p>0.943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97599999999999998" table:style-name="ce13">
            <text:p>0.976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5.3999999999999999E-2" table:style-name="ce13">
            <text:p>0.054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35299999999999998" table:style-name="ce13">
            <text:p>0.353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97099999999999997" table:style-name="ce13">
            <text:p>0.971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64400000000000002" table:style-name="ce13">
            <text:p>0.644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7099999999999997" table:style-name="ce13">
            <text:p>0.471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45200000000000001" table:style-name="ce13">
            <text:p>0.452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6500000000000002" table:style-name="ce13">
            <text:p>0.465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503" table:style-name="ce13">
            <text:p>0.503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409" table:style-name="ce13">
            <text:p>1.409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94299999999999995" table:style-name="ce13">
            <text:p>0.943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97599999999999998" table:style-name="ce13">
            <text:p>0.976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5.3999999999999999E-2" table:style-name="ce13">
            <text:p>0.054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35299999999999998" table:style-name="ce13">
            <text:p>0.353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97099999999999997" table:style-name="ce13">
            <text:p>0.971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64400000000000002" table:style-name="ce13">
            <text:p>0.644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7099999999999997" table:style-name="ce13">
            <text:p>0.471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45200000000000001" table:style-name="ce13">
            <text:p>0.452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6500000000000002" table:style-name="ce13">
            <text:p>0.465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503" table:style-name="ce13">
            <text:p>0.503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409" table:style-name="ce13">
            <text:p>1.409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94299999999999995" table:style-name="ce13">
            <text:p>0.943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97599999999999998" table:style-name="ce13">
            <text:p>0.976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5.3999999999999999E-2" table:style-name="ce13">
            <text:p>0.054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35299999999999998" table:style-name="ce13">
            <text:p>0.353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06" table:style-name="ce13">
            <text:p>0.06</text:p>
          </table:table-cell>
          <table:table-cell office:value-type="float" office:value="0.66700000000000004" table:style-name="ce13">
            <text:p>0.667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2.4E-2" table:style-name="ce13">
            <text:p>0.024</text:p>
          </table:table-cell>
          <table:table-cell office:value-type="float" office:value="0.437" table:style-name="ce13">
            <text:p>0.437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7.2999999999999995E-2" table:style-name="ce13">
            <text:p>0.073</text:p>
          </table:table-cell>
          <table:table-cell office:value-type="float" office:value="0.33800000000000002" table:style-name="ce13">
            <text:p>0.338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6.7000000000000004E-2" table:style-name="ce13">
            <text:p>0.067</text:p>
          </table:table-cell>
          <table:table-cell office:value-type="float" office:value="0.32400000000000001" table:style-name="ce13">
            <text:p>0.324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2.5000000000000001E-2" table:style-name="ce13">
            <text:p>0.025</text:p>
          </table:table-cell>
          <table:table-cell office:value-type="float" office:value="0.318" table:style-name="ce13">
            <text:p>0.318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8.2000000000000003E-2" table:style-name="ce13">
            <text:p>0.082</text:p>
          </table:table-cell>
          <table:table-cell office:value-type="float" office:value="0.36299999999999999" table:style-name="ce13">
            <text:p>0.363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8899999999999998" table:style-name="ce13">
            <text:p>0.289</text:p>
          </table:table-cell>
          <table:table-cell office:value-type="float" office:value="1.0349999999999999" table:style-name="ce13">
            <text:p>1.035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3.2000000000000001E-2" table:style-name="ce13">
            <text:p>0.032</text:p>
          </table:table-cell>
          <table:table-cell office:value-type="float" office:value="0.63900000000000001" table:style-name="ce13">
            <text:p>0.639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8.5000000000000006E-2" table:style-name="ce13">
            <text:p>0.085</text:p>
          </table:table-cell>
          <table:table-cell office:value-type="float" office:value="0.67900000000000005" table:style-name="ce13">
            <text:p>0.679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7.8E-2" table:style-name="ce13">
            <text:p>0.078</text:p>
          </table:table-cell>
          <table:table-cell office:value-type="float" office:value="6.2E-2" table:style-name="ce13">
            <text:p>0.062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04" table:style-name="ce13">
            <text:p>0.04</text:p>
          </table:table-cell>
          <table:table-cell office:value-type="float" office:value="0.249" table:style-name="ce13">
            <text:p>0.249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1" table:style-name="ce13">
            <text:p>0.1</text:p>
          </table:table-cell>
          <table:table-cell office:value-type="float" office:value="0.52500000000000002" table:style-name="ce13">
            <text:p>0.525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1899999999999999" table:style-name="ce13">
            <text:p>0.119</text:p>
          </table:table-cell>
          <table:table-cell office:value-type="float" office:value="0.35799999999999998" table:style-name="ce13">
            <text:p>0.358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5.6000000000000001E-2" table:style-name="ce13">
            <text:p>0.056</text:p>
          </table:table-cell>
          <table:table-cell office:value-type="float" office:value="0.26800000000000002" table:style-name="ce13">
            <text:p>0.268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3.7999999999999999E-2" table:style-name="ce13">
            <text:p>0.038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9.7000000000000003E-2" table:style-name="ce13">
            <text:p>0.097</text:p>
          </table:table-cell>
          <table:table-cell office:value-type="float" office:value="0.26300000000000001" table:style-name="ce13">
            <text:p>0.263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13200000000000001" table:style-name="ce13">
            <text:p>0.132</text:p>
          </table:table-cell>
          <table:table-cell office:value-type="float" office:value="0.30499999999999999" table:style-name="ce13">
            <text:p>0.305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3400000000000001" table:style-name="ce13">
            <text:p>0.134</text:p>
          </table:table-cell>
          <table:table-cell office:value-type="float" office:value="0.81" table:style-name="ce13">
            <text:p>0.81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8.8999999999999996E-2" table:style-name="ce13">
            <text:p>0.089</text:p>
          </table:table-cell>
          <table:table-cell office:value-type="float" office:value="0.502" table:style-name="ce13">
            <text:p>0.502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2.3E-2" table:style-name="ce13">
            <text:p>0.023</text:p>
          </table:table-cell>
          <table:table-cell office:value-type="float" office:value="0.51500000000000001" table:style-name="ce13">
            <text:p>0.515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9.5000000000000001E-2" table:style-name="ce13">
            <text:p>0.095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2.9000000000000001E-2" table:style-name="ce13">
            <text:p>0.029</text:p>
          </table:table-cell>
          <table:table-cell office:value-type="float" office:value="0.19400000000000001" table:style-name="ce13">
            <text:p>0.194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52500000000000002" table:style-name="ce13">
            <text:p>0.525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35799999999999998" table:style-name="ce13">
            <text:p>0.358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6800000000000002" table:style-name="ce13">
            <text:p>0.268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6300000000000001" table:style-name="ce13">
            <text:p>0.263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0499999999999999" table:style-name="ce13">
            <text:p>0.305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81" table:style-name="ce13">
            <text:p>0.81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502" table:style-name="ce13">
            <text:p>0.502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51500000000000001" table:style-name="ce13">
            <text:p>0.515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9400000000000001" table:style-name="ce13">
            <text:p>0.194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8799999999999998" table:style-name="ce13">
            <text:p>0.288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9400000000000001" table:style-name="ce13">
            <text:p>0.194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17199999999999999" table:style-name="ce13">
            <text:p>0.172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87" table:style-name="ce13">
            <text:p>0.187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9.9000000000000005E-2" table:style-name="ce13">
            <text:p>0.099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5700000000000001" table:style-name="ce13">
            <text:p>0.257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57699999999999996" table:style-name="ce13">
            <text:p>0.577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47899999999999998" table:style-name="ce13">
            <text:p>0.479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443" table:style-name="ce13">
            <text:p>0.443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7.8E-2" table:style-name="ce13">
            <text:p>0.078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7399999999999999" table:style-name="ce13">
            <text:p>0.174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08" table:style-name="ce13">
            <text:p>0.08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7.1999999999999995E-2" table:style-name="ce13">
            <text:p>0.072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6.4000000000000001E-2" table:style-name="ce13">
            <text:p>0.064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5.2999999999999999E-2" table:style-name="ce13">
            <text:p>0.053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6.0999999999999999E-2" table:style-name="ce13">
            <text:p>0.061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107" table:style-name="ce13">
            <text:p>0.107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21199999999999999" table:style-name="ce13">
            <text:p>0.212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06" table:style-name="ce13">
            <text:p>0.06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5.3999999999999999E-2" table:style-name="ce13">
            <text:p>0.054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8.6999999999999994E-2" table:style-name="ce13">
            <text:p>0.087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3.5000000000000003E-2" table:style-name="ce13">
            <text:p>0.035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8.4000000000000005E-2" table:style-name="ce13">
            <text:p>0.084</text:p>
          </table:table-cell>
          <table:table-cell office:value-type="float" office:value="8.1000000000000003E-2" table:style-name="ce13">
            <text:p>0.081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4E-2" table:style-name="ce13">
            <text:p>0.014</text:p>
          </table:table-cell>
          <table:table-cell office:value-type="float" office:value="5.2999999999999999E-2" table:style-name="ce13">
            <text:p>0.053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2.9000000000000001E-2" table:style-name="ce13">
            <text:p>0.029</text:p>
          </table:table-cell>
          <table:table-cell office:value-type="float" office:value="5.1999999999999998E-2" table:style-name="ce13">
            <text:p>0.052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1.2999999999999999E-2" table:style-name="ce13">
            <text:p>0.013</text:p>
          </table:table-cell>
          <table:table-cell office:value-type="float" office:value="3.9E-2" table:style-name="ce13">
            <text:p>0.039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5.8999999999999997E-2" table:style-name="ce13">
            <text:p>0.059</text:p>
          </table:table-cell>
          <table:table-cell office:value-type="float" office:value="6.0999999999999999E-2" table:style-name="ce13">
            <text:p>0.061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8.3000000000000004E-2" table:style-name="ce13">
            <text:p>0.083</text:p>
          </table:table-cell>
          <table:table-cell office:value-type="float" office:value="9.9000000000000005E-2" table:style-name="ce13">
            <text:p>0.099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13" table:style-name="ce13">
            <text:p>0.113</text:p>
          </table:table-cell>
          <table:table-cell office:value-type="float" office:value="0.17899999999999999" table:style-name="ce13">
            <text:p>0.179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21" table:style-name="ce13">
            <text:p>0.121</text:p>
          </table:table-cell>
          <table:table-cell office:value-type="float" office:value="8.1000000000000003E-2" table:style-name="ce13">
            <text:p>0.081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2.1999999999999999E-2" table:style-name="ce13">
            <text:p>0.022</text:p>
          </table:table-cell>
          <table:table-cell office:value-type="float" office:value="4.3999999999999997E-2" table:style-name="ce13">
            <text:p>0.044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2.7E-2" table:style-name="ce13">
            <text:p>0.027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2.7E-2" table:style-name="ce13">
            <text:p>0.027</text:p>
          </table:table-cell>
          <table:table-cell office:value-type="float" office:value="3.2000000000000001E-2" table:style-name="ce13">
            <text:p>0.032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6.6000000000000003E-2" table:style-name="ce13">
            <text:p>0.066</text:p>
          </table:table-cell>
          <table:table-cell office:value-type="float" office:value="7.8E-2" table:style-name="ce13">
            <text:p>0.078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13" table:style-name="ce13">
            <text:p>0.113</text:p>
          </table:table-cell>
          <table:table-cell office:value-type="float" office:value="6.8000000000000005E-2" table:style-name="ce13">
            <text:p>0.068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04" table:style-name="ce13">
            <text:p>0.04</text:p>
          </table:table-cell>
          <table:table-cell office:value-type="float" office:value="4.9000000000000002E-2" table:style-name="ce13">
            <text:p>0.049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2.7E-2" table:style-name="ce13">
            <text:p>0.027</text:p>
          </table:table-cell>
          <table:table-cell office:value-type="float" office:value="3.5999999999999997E-2" table:style-name="ce13">
            <text:p>0.036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3.5000000000000003E-2" table:style-name="ce13">
            <text:p>0.035</text:p>
          </table:table-cell>
          <table:table-cell office:value-type="float" office:value="5.3999999999999999E-2" table:style-name="ce13">
            <text:p>0.054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08" table:style-name="ce13">
            <text:p>0.08</text:p>
          </table:table-cell>
          <table:table-cell office:value-type="float" office:value="9.4E-2" table:style-name="ce13">
            <text:p>0.094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05" table:style-name="ce13">
            <text:p>0.05</text:p>
          </table:table-cell>
          <table:table-cell office:value-type="float" office:value="0.14699999999999999" table:style-name="ce13">
            <text:p>0.147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316" table:style-name="ce13">
            <text:p>0.316</text:p>
          </table:table-cell>
          <table:table-cell office:value-type="float" office:value="0.14000000000000001" table:style-name="ce13">
            <text:p>0.14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2.4E-2" table:style-name="ce13">
            <text:p>0.024</text:p>
          </table:table-cell>
          <table:table-cell office:value-type="float" office:value="3.9E-2" table:style-name="ce13">
            <text:p>0.039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5.3999999999999999E-2" table:style-name="ce13">
            <text:p>0.054</text:p>
          </table:table-cell>
          <table:table-cell office:value-type="float" office:value="6.4000000000000001E-2" table:style-name="ce13">
            <text:p>0.064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3.4000000000000002E-2" table:style-name="ce13">
            <text:p>0.034</text:p>
          </table:table-cell>
          <table:table-cell office:value-type="float" office:value="3.3000000000000002E-2" table:style-name="ce13">
            <text:p>0.033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6.7000000000000004E-2" table:style-name="ce13">
            <text:p>0.067</text:p>
          </table:table-cell>
          <table:table-cell office:value-type="float" office:value="7.4999999999999997E-2" table:style-name="ce13">
            <text:p>0.075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6.3E-2" table:style-name="ce13">
            <text:p>0.063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6.0999999999999999E-2" table:style-name="ce13">
            <text:p>0.061</text:p>
          </table:table-cell>
          <table:table-cell office:value-type="float" office:value="5.1999999999999998E-2" table:style-name="ce13">
            <text:p>0.052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4.8000000000000001E-2" table:style-name="ce13">
            <text:p>0.048</text:p>
          </table:table-cell>
          <table:table-cell office:value-type="float" office:value="3.9E-2" table:style-name="ce13">
            <text:p>0.039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6.8000000000000005E-2" table:style-name="ce13">
            <text:p>0.068</text:p>
          </table:table-cell>
          <table:table-cell office:value-type="float" office:value="5.7000000000000002E-2" table:style-name="ce13">
            <text:p>0.057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14099999999999999" table:style-name="ce13">
            <text:p>0.141</text:p>
          </table:table-cell>
          <table:table-cell office:value-type="float" office:value="0.104" table:style-name="ce13">
            <text:p>0.104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6700000000000001" table:style-name="ce13">
            <text:p>0.167</text:p>
          </table:table-cell>
          <table:table-cell office:value-type="float" office:value="0.151" table:style-name="ce13">
            <text:p>0.151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3600000000000001" table:style-name="ce13">
            <text:p>0.136</text:p>
          </table:table-cell>
          <table:table-cell office:value-type="float" office:value="0.13900000000000001" table:style-name="ce13">
            <text:p>0.139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1" table:style-name="ce13">
            <text:p>0.1</text:p>
          </table:table-cell>
          <table:table-cell office:value-type="float" office:value="5.0999999999999997E-2" table:style-name="ce13">
            <text:p>0.051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57399999999999995" table:style-name="ce13">
            <text:p>0.574</text:p>
          </table:table-cell>
          <table:table-cell office:value-type="float" office:value="0.16600000000000001" table:style-name="ce13">
            <text:p>0.166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03" table:style-name="ce13">
            <text:p>0.03</text:p>
          </table:table-cell>
          <table:table-cell office:value-type="float" office:value="3.2000000000000001E-2" table:style-name="ce13">
            <text:p>0.032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7.4999999999999997E-2" table:style-name="ce13">
            <text:p>0.075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5.1999999999999998E-2" table:style-name="ce13">
            <text:p>0.052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3.9E-2" table:style-name="ce13">
            <text:p>0.039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5.7000000000000002E-2" table:style-name="ce13">
            <text:p>0.057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104" table:style-name="ce13">
            <text:p>0.104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51" table:style-name="ce13">
            <text:p>0.151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3900000000000001" table:style-name="ce13">
            <text:p>0.139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5.0999999999999997E-2" table:style-name="ce13">
            <text:p>0.051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6600000000000001" table:style-name="ce13">
            <text:p>0.166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3.2000000000000001E-2" table:style-name="ce13">
            <text:p>0.032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7.4999999999999997E-2" table:style-name="ce13">
            <text:p>0.075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5.1999999999999998E-2" table:style-name="ce13">
            <text:p>0.052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3.9E-2" table:style-name="ce13">
            <text:p>0.039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5.7000000000000002E-2" table:style-name="ce13">
            <text:p>0.057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104" table:style-name="ce13">
            <text:p>0.104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51" table:style-name="ce13">
            <text:p>0.151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3900000000000001" table:style-name="ce13">
            <text:p>0.139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5.0999999999999997E-2" table:style-name="ce13">
            <text:p>0.051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6600000000000001" table:style-name="ce13">
            <text:p>0.166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3.2000000000000001E-2" table:style-name="ce13">
            <text:p>0.032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7.9000000000000001E-2" table:style-name="ce13">
            <text:p>0.079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7.6999999999999999E-2" table:style-name="ce13">
            <text:p>0.077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4.5999999999999999E-2" table:style-name="ce13">
            <text:p>0.046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3.2000000000000001E-2" table:style-name="ce13">
            <text:p>0.032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6.5000000000000002E-2" table:style-name="ce13">
            <text:p>0.065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109" table:style-name="ce13">
            <text:p>0.109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1600000000000001" table:style-name="ce13">
            <text:p>0.116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6600000000000001" table:style-name="ce13">
            <text:p>0.166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4.2000000000000003E-2" table:style-name="ce13">
            <text:p>0.042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87" table:style-name="ce13">
            <text:p>0.187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03" table:style-name="ce13">
            <text:p>0.03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7.1999999999999995E-2" table:style-name="ce13">
            <text:p>0.072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6.3E-2" table:style-name="ce13">
            <text:p>0.063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4.2999999999999997E-2" table:style-name="ce13">
            <text:p>0.043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2.9000000000000001E-2" table:style-name="ce13">
            <text:p>0.029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5.3999999999999999E-2" table:style-name="ce13">
            <text:p>0.054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10100000000000001" table:style-name="ce13">
            <text:p>0.101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1" table:style-name="ce13">
            <text:p>0.11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91" table:style-name="ce13">
            <text:p>0.191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4.9000000000000002E-2" table:style-name="ce13">
            <text:p>0.049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218" table:style-name="ce13">
            <text:p>0.218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03" table:style-name="ce13">
            <text:p>0.03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5.6000000000000001E-2" table:style-name="ce13">
            <text:p>0.056</text:p>
          </table:table-cell>
          <table:table-cell office:value-type="float" office:value="6.8000000000000005E-2" table:style-name="ce13">
            <text:p>0.068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9.9000000000000005E-2" table:style-name="ce13">
            <text:p>0.099</text:p>
          </table:table-cell>
          <table:table-cell office:value-type="float" office:value="7.1999999999999995E-2" table:style-name="ce13">
            <text:p>0.072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7.8E-2" table:style-name="ce13">
            <text:p>0.078</text:p>
          </table:table-cell>
          <table:table-cell office:value-type="float" office:value="5.1999999999999998E-2" table:style-name="ce13">
            <text:p>0.052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7.1999999999999995E-2" table:style-name="ce13">
            <text:p>0.072</text:p>
          </table:table-cell>
          <table:table-cell office:value-type="float" office:value="0.04" table:style-name="ce13">
            <text:p>0.04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5.8000000000000003E-2" table:style-name="ce13">
            <text:p>0.058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5.8000000000000003E-2" table:style-name="ce13">
            <text:p>0.058</text:p>
          </table:table-cell>
          <table:table-cell office:value-type="float" office:value="0.09" table:style-name="ce13">
            <text:p>0.09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06" table:style-name="ce13">
            <text:p>0.06</text:p>
          </table:table-cell>
          <table:table-cell office:value-type="float" office:value="9.8000000000000004E-2" table:style-name="ce13">
            <text:p>0.098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8.4000000000000005E-2" table:style-name="ce13">
            <text:p>0.084</text:p>
          </table:table-cell>
          <table:table-cell office:value-type="float" office:value="0.16400000000000001" table:style-name="ce13">
            <text:p>0.164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115" table:style-name="ce13">
            <text:p>0.115</text:p>
          </table:table-cell>
          <table:table-cell office:value-type="float" office:value="6.5000000000000002E-2" table:style-name="ce13">
            <text:p>0.065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2.1999999999999999E-2" table:style-name="ce13">
            <text:p>0.022</text:p>
          </table:table-cell>
          <table:table-cell office:value-type="float" office:value="0.16900000000000001" table:style-name="ce13">
            <text:p>0.169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5.1999999999999998E-2" table:style-name="ce13">
            <text:p>0.052</text:p>
          </table:table-cell>
          <table:table-cell office:value-type="float" office:value="3.5999999999999997E-2" table:style-name="ce13">
            <text:p>0.036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7.2999999999999995E-2" table:style-name="ce13">
            <text:p>0.073</text:p>
          </table:table-cell>
          <table:table-cell office:value-type="float" office:value="6.9000000000000006E-2" table:style-name="ce13">
            <text:p>0.069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6.4000000000000001E-2" table:style-name="ce13">
            <text:p>0.064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3.4000000000000002E-2" table:style-name="ce13">
            <text:p>0.034</text:p>
          </table:table-cell>
          <table:table-cell office:value-type="float" office:value="4.8000000000000001E-2" table:style-name="ce13">
            <text:p>0.048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106" table:style-name="ce13">
            <text:p>0.106</text:p>
          </table:table-cell>
          <table:table-cell office:value-type="float" office:value="5.2999999999999999E-2" table:style-name="ce13">
            <text:p>0.053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5.8000000000000003E-2" table:style-name="ce13">
            <text:p>0.058</text:p>
          </table:table-cell>
          <table:table-cell office:value-type="float" office:value="5.8000000000000003E-2" table:style-name="ce13">
            <text:p>0.058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7.5999999999999998E-2" table:style-name="ce13">
            <text:p>0.076</text:p>
          </table:table-cell>
          <table:table-cell office:value-type="float" office:value="8.6999999999999994E-2" table:style-name="ce13">
            <text:p>0.087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1600000000000001" table:style-name="ce13">
            <text:p>0.116</text:p>
          </table:table-cell>
          <table:table-cell office:value-type="float" office:value="0.10100000000000001" table:style-name="ce13">
            <text:p>0.101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5.8000000000000003E-2" table:style-name="ce13">
            <text:p>0.058</text:p>
          </table:table-cell>
          <table:table-cell office:value-type="float" office:value="0.14299999999999999" table:style-name="ce13">
            <text:p>0.143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47599999999999998" table:style-name="ce13">
            <text:p>0.476</text:p>
          </table:table-cell>
          <table:table-cell office:value-type="float" office:value="0.14699999999999999" table:style-name="ce13">
            <text:p>0.147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01" table:style-name="ce13">
            <text:p>0.01</text:p>
          </table:table-cell>
          <table:table-cell office:value-type="float" office:value="0.13700000000000001" table:style-name="ce13">
            <text:p>0.137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6.8000000000000005E-2" table:style-name="ce13">
            <text:p>0.068</text:p>
          </table:table-cell>
          <table:table-cell office:value-type="float" office:value="4.2000000000000003E-2" table:style-name="ce13">
            <text:p>0.042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16800000000000001" table:style-name="ce13">
            <text:p>0.168</text:p>
          </table:table-cell>
          <table:table-cell office:value-type="float" office:value="8.5999999999999993E-2" table:style-name="ce13">
            <text:p>0.086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89" table:style-name="ce13">
            <text:p>0.189</text:p>
          </table:table-cell>
          <table:table-cell office:value-type="float" office:value="0.09" table:style-name="ce13">
            <text:p>0.09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6.5000000000000002E-2" table:style-name="ce13">
            <text:p>0.065</text:p>
          </table:table-cell>
          <table:table-cell office:value-type="float" office:value="5.0999999999999997E-2" table:style-name="ce13">
            <text:p>0.051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3.5000000000000003E-2" table:style-name="ce13">
            <text:p>0.035</text:p>
          </table:table-cell>
          <table:table-cell office:value-type="float" office:value="0.05" table:style-name="ce13">
            <text:p>0.05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8.5000000000000006E-2" table:style-name="ce13">
            <text:p>0.085</text:p>
          </table:table-cell>
          <table:table-cell office:value-type="float" office:value="6.3E-2" table:style-name="ce13">
            <text:p>0.063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6.7000000000000004E-2" table:style-name="ce13">
            <text:p>0.067</text:p>
          </table:table-cell>
          <table:table-cell office:value-type="float" office:value="8.4000000000000005E-2" table:style-name="ce13">
            <text:p>0.084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24" table:style-name="ce13">
            <text:p>0.124</text:p>
          </table:table-cell>
          <table:table-cell office:value-type="float" office:value="0.105" table:style-name="ce13">
            <text:p>0.105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7.1999999999999995E-2" table:style-name="ce13">
            <text:p>0.072</text:p>
          </table:table-cell>
          <table:table-cell office:value-type="float" office:value="0.13100000000000001" table:style-name="ce13">
            <text:p>0.131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7.8E-2" table:style-name="ce13">
            <text:p>0.078</text:p>
          </table:table-cell>
          <table:table-cell office:value-type="float" office:value="0.13600000000000001" table:style-name="ce13">
            <text:p>0.136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6.0000000000000001E-3" table:style-name="ce13">
            <text:p>0.006</text:p>
          </table:table-cell>
          <table:table-cell office:value-type="float" office:value="0.11600000000000001" table:style-name="ce13">
            <text:p>0.116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01" table:style-name="ce13">
            <text:p>0.01</text:p>
          </table:table-cell>
          <table:table-cell office:value-type="float" office:value="3.6999999999999998E-2" table:style-name="ce13">
            <text:p>0.037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8.5999999999999993E-2" table:style-name="ce13">
            <text:p>0.086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06" table:style-name="ce13">
            <text:p>0.106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5.6000000000000001E-2" table:style-name="ce13">
            <text:p>0.056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5.8000000000000003E-2" table:style-name="ce13">
            <text:p>0.058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6.3E-2" table:style-name="ce13">
            <text:p>0.063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8.4000000000000005E-2" table:style-name="ce13">
            <text:p>0.084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0299999999999999" table:style-name="ce13">
            <text:p>0.103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3300000000000001" table:style-name="ce13">
            <text:p>0.133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59" table:style-name="ce13">
            <text:p>0.159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3300000000000001" table:style-name="ce13">
            <text:p>0.133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3.9E-2" table:style-name="ce13">
            <text:p>0.039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9.0999999999999998E-2" table:style-name="ce13">
            <text:p>0.091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04" table:style-name="ce13">
            <text:p>0.104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06" table:style-name="ce13">
            <text:p>0.06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6.5000000000000002E-2" table:style-name="ce13">
            <text:p>0.065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8.5999999999999993E-2" table:style-name="ce13">
            <text:p>0.086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1700000000000001" table:style-name="ce13">
            <text:p>0.117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8.6999999999999994E-2" table:style-name="ce13">
            <text:p>0.087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92" table:style-name="ce13">
            <text:p>0.192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53" table:style-name="ce13">
            <text:p>0.153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04" table:style-name="ce13">
            <text:p>0.04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9.9000000000000005E-2" table:style-name="ce13">
            <text:p>0.099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1799999999999999" table:style-name="ce13">
            <text:p>0.118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5.8999999999999997E-2" table:style-name="ce13">
            <text:p>0.059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" table:style-name="ce13">
            <text:p>0.1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23" table:style-name="ce13">
            <text:p>0.223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1.2999999999999999E-2" table:style-name="ce13">
            <text:p>0.013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4.2999999999999997E-2" table:style-name="ce13">
            <text:p>0.043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9.9000000000000005E-2" table:style-name="ce13">
            <text:p>0.099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1799999999999999" table:style-name="ce13">
            <text:p>0.118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5.8999999999999997E-2" table:style-name="ce13">
            <text:p>0.059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" table:style-name="ce13">
            <text:p>0.1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23" table:style-name="ce13">
            <text:p>0.223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1.2999999999999999E-2" table:style-name="ce13">
            <text:p>0.013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4.2999999999999997E-2" table:style-name="ce13">
            <text:p>0.043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16800000000000001" table:style-name="ce13">
            <text:p>0.168</text:p>
          </table:table-cell>
          <table:table-cell office:value-type="float" office:value="0.11600000000000001" table:style-name="ce13">
            <text:p>0.116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3900000000000001" table:style-name="ce13">
            <text:p>0.139</text:p>
          </table:table-cell>
          <table:table-cell office:value-type="float" office:value="0.123" table:style-name="ce13">
            <text:p>0.123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6.9000000000000006E-2" table:style-name="ce13">
            <text:p>0.069</text:p>
          </table:table-cell>
          <table:table-cell office:value-type="float" office:value="6.2E-2" table:style-name="ce13">
            <text:p>0.062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13700000000000001" table:style-name="ce13">
            <text:p>0.137</text:p>
          </table:table-cell>
          <table:table-cell office:value-type="float" office:value="8.7999999999999995E-2" table:style-name="ce13">
            <text:p>0.088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109" table:style-name="ce13">
            <text:p>0.109</text:p>
          </table:table-cell>
          <table:table-cell office:value-type="float" office:value="0.08" table:style-name="ce13">
            <text:p>0.08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2.8000000000000001E-2" table:style-name="ce13">
            <text:p>0.028</text:p>
          </table:table-cell>
          <table:table-cell office:value-type="float" office:value="5.7000000000000002E-2" table:style-name="ce13">
            <text:p>0.057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54" table:style-name="ce13">
            <text:p>0.254</text:p>
          </table:table-cell>
          <table:table-cell office:value-type="float" office:value="0.13800000000000001" table:style-name="ce13">
            <text:p>0.138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29" table:style-name="ce13">
            <text:p>0.129</text:p>
          </table:table-cell>
          <table:table-cell office:value-type="float" office:value="8.5999999999999993E-2" table:style-name="ce13">
            <text:p>0.086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7.9000000000000001E-2" table:style-name="ce13">
            <text:p>0.079</text:p>
          </table:table-cell>
          <table:table-cell office:value-type="float" office:value="0.187" table:style-name="ce13">
            <text:p>0.187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11899999999999999" table:style-name="ce13">
            <text:p>0.119</text:p>
          </table:table-cell>
          <table:table-cell office:value-type="float" office:value="3.9E-2" table:style-name="ce13">
            <text:p>0.039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9.6000000000000002E-2" table:style-name="ce13">
            <text:p>0.096</text:p>
          </table:table-cell>
          <table:table-cell office:value-type="float" office:value="5.7000000000000002E-2" table:style-name="ce13">
            <text:p>0.057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7.0999999999999994E-2" table:style-name="ce13">
            <text:p>0.071</text:p>
          </table:table-cell>
          <table:table-cell office:value-type="float" office:value="0.107" table:style-name="ce13">
            <text:p>0.107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126" table:style-name="ce13">
            <text:p>0.126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7.0999999999999994E-2" table:style-name="ce13">
            <text:p>0.071</text:p>
          </table:table-cell>
          <table:table-cell office:value-type="float" office:value="6.3E-2" table:style-name="ce13">
            <text:p>0.063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08" table:style-name="ce13">
            <text:p>0.08</text:p>
          </table:table-cell>
          <table:table-cell office:value-type="float" office:value="8.5999999999999993E-2" table:style-name="ce13">
            <text:p>0.086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377" table:style-name="ce13">
            <text:p>0.377</text:p>
          </table:table-cell>
          <table:table-cell office:value-type="float" office:value="0.14000000000000001" table:style-name="ce13">
            <text:p>0.14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12" table:style-name="ce13">
            <text:p>0.12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3.7999999999999999E-2" table:style-name="ce13">
            <text:p>0.038</text:p>
          </table:table-cell>
          <table:table-cell office:value-type="float" office:value="0.11799999999999999" table:style-name="ce13">
            <text:p>0.118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7.2999999999999995E-2" table:style-name="ce13">
            <text:p>0.073</text:p>
          </table:table-cell>
          <table:table-cell office:value-type="float" office:value="8.3000000000000004E-2" table:style-name="ce13">
            <text:p>0.083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192" table:style-name="ce13">
            <text:p>0.192</text:p>
          </table:table-cell>
          <table:table-cell office:value-type="float" office:value="0.188" table:style-name="ce13">
            <text:p>0.188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22500000000000001" table:style-name="ce13">
            <text:p>0.225</text:p>
          </table:table-cell>
          <table:table-cell office:value-type="float" office:value="7.5999999999999998E-2" table:style-name="ce13">
            <text:p>0.076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12" table:style-name="ce13">
            <text:p>0.12</text:p>
          </table:table-cell>
          <table:table-cell office:value-type="float" office:value="6.9000000000000006E-2" table:style-name="ce13">
            <text:p>0.069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51700000000000002" table:style-name="ce13">
            <text:p>0.517</text:p>
          </table:table-cell>
          <table:table-cell office:value-type="float" office:value="0.17599999999999999" table:style-name="ce13">
            <text:p>0.176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2999999999999999E-2" table:style-name="ce13">
            <text:p>0.013</text:p>
          </table:table-cell>
          <table:table-cell office:value-type="float" office:value="0.107" table:style-name="ce13">
            <text:p>0.107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4.8000000000000001E-2" table:style-name="ce13">
            <text:p>0.048</text:p>
          </table:table-cell>
          <table:table-cell office:value-type="float" office:value="6.0999999999999999E-2" table:style-name="ce13">
            <text:p>0.061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9.1999999999999998E-2" table:style-name="ce13">
            <text:p>0.092</text:p>
          </table:table-cell>
          <table:table-cell office:value-type="float" office:value="8.6999999999999994E-2" table:style-name="ce13">
            <text:p>0.087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8.3000000000000004E-2" table:style-name="ce13">
            <text:p>0.083</text:p>
          </table:table-cell>
          <table:table-cell office:value-type="float" office:value="0.13" table:style-name="ce13">
            <text:p>0.13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7.6999999999999999E-2" table:style-name="ce13">
            <text:p>0.077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9.5000000000000001E-2" table:style-name="ce13">
            <text:p>0.095</text:p>
          </table:table-cell>
          <table:table-cell office:value-type="float" office:value="0.114" table:style-name="ce13">
            <text:p>0.114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6800000000000001" table:style-name="ce13">
            <text:p>0.168</text:p>
          </table:table-cell>
          <table:table-cell office:value-type="float" office:value="9.7000000000000003E-2" table:style-name="ce13">
            <text:p>0.097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156" table:style-name="ce13">
            <text:p>0.156</text:p>
          </table:table-cell>
          <table:table-cell office:value-type="float" office:value="0.183" table:style-name="ce13">
            <text:p>0.183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155" table:style-name="ce13">
            <text:p>0.155</text:p>
          </table:table-cell>
          <table:table-cell office:value-type="float" office:value="0.09" table:style-name="ce13">
            <text:p>0.09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7.1999999999999995E-2" table:style-name="ce13">
            <text:p>0.072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19900000000000001" table:style-name="ce13">
            <text:p>0.199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09" table:style-name="ce13">
            <text:p>0.109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5.7000000000000002E-2" table:style-name="ce13">
            <text:p>0.057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09" table:style-name="ce13">
            <text:p>0.09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14199999999999999" table:style-name="ce13">
            <text:p>0.142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7.3999999999999996E-2" table:style-name="ce13">
            <text:p>0.074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25" table:style-name="ce13">
            <text:p>0.125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" table:style-name="ce13">
            <text:p>0.1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9600000000000001" table:style-name="ce13">
            <text:p>0.196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0299999999999999" table:style-name="ce13">
            <text:p>0.103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7.2999999999999995E-2" table:style-name="ce13">
            <text:p>0.073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3100000000000001" table:style-name="ce13">
            <text:p>0.231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2" table:style-name="ce13">
            <text:p>0.12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6.3E-2" table:style-name="ce13">
            <text:p>0.063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8.5999999999999993E-2" table:style-name="ce13">
            <text:p>0.086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16300000000000001" table:style-name="ce13">
            <text:p>0.163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7.2999999999999995E-2" table:style-name="ce13">
            <text:p>0.073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28" table:style-name="ce13">
            <text:p>0.128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11" table:style-name="ce13">
            <text:p>0.111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26" table:style-name="ce13">
            <text:p>0.126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26" table:style-name="ce13">
            <text:p>0.126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7.3999999999999996E-2" table:style-name="ce13">
            <text:p>0.074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9.7000000000000003E-2" table:style-name="ce13">
            <text:p>0.097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6.3E-2" table:style-name="ce13">
            <text:p>0.063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0299999999999999" table:style-name="ce13">
            <text:p>0.103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189" table:style-name="ce13">
            <text:p>0.189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7.4999999999999997E-2" table:style-name="ce13">
            <text:p>0.075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29" table:style-name="ce13">
            <text:p>0.129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23" table:style-name="ce13">
            <text:p>0.123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4199999999999999" table:style-name="ce13">
            <text:p>0.142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6600000000000001" table:style-name="ce13">
            <text:p>0.166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9.6000000000000002E-2" table:style-name="ce13">
            <text:p>0.096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9.7000000000000003E-2" table:style-name="ce13">
            <text:p>0.097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6.3E-2" table:style-name="ce13">
            <text:p>0.063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0299999999999999" table:style-name="ce13">
            <text:p>0.103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189" table:style-name="ce13">
            <text:p>0.189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7.4999999999999997E-2" table:style-name="ce13">
            <text:p>0.075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29" table:style-name="ce13">
            <text:p>0.129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23" table:style-name="ce13">
            <text:p>0.123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4199999999999999" table:style-name="ce13">
            <text:p>0.142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6600000000000001" table:style-name="ce13">
            <text:p>0.166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9.6000000000000002E-2" table:style-name="ce13">
            <text:p>0.096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92100000000000004" table:style-name="ce13">
            <text:p>0.921</text:p>
          </table:table-cell>
          <table:table-cell office:value-type="float" office:value="0.41899999999999998" table:style-name="ce13">
            <text:p>0.419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2.5999999999999999E-2" table:style-name="ce13">
            <text:p>0.026</text:p>
          </table:table-cell>
          <table:table-cell office:value-type="float" office:value="7.9000000000000001E-2" table:style-name="ce13">
            <text:p>0.079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54800000000000004" table:style-name="ce13">
            <text:p>0.548</text:p>
          </table:table-cell>
          <table:table-cell office:value-type="float" office:value="0.184" table:style-name="ce13">
            <text:p>0.184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68799999999999994" table:style-name="ce13">
            <text:p>0.688</text:p>
          </table:table-cell>
          <table:table-cell office:value-type="float" office:value="0.249" table:style-name="ce13">
            <text:p>0.249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95599999999999996" table:style-name="ce13">
            <text:p>0.956</text:p>
          </table:table-cell>
          <table:table-cell office:value-type="float" office:value="0.38100000000000001" table:style-name="ce13">
            <text:p>0.381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33800000000000002" table:style-name="ce13">
            <text:p>0.338</text:p>
          </table:table-cell>
          <table:table-cell office:value-type="float" office:value="0.14000000000000001" table:style-name="ce13">
            <text:p>0.14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45600000000000002" table:style-name="ce13">
            <text:p>0.456</text:p>
          </table:table-cell>
          <table:table-cell office:value-type="float" office:value="0.21099999999999999" table:style-name="ce13">
            <text:p>0.211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1.43" table:style-name="ce13">
            <text:p>1.43</text:p>
          </table:table-cell>
          <table:table-cell office:value-type="float" office:value="0.45" table:style-name="ce13">
            <text:p>0.45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72399999999999998" table:style-name="ce13">
            <text:p>0.724</text:p>
          </table:table-cell>
          <table:table-cell office:value-type="float" office:value="0.28799999999999998" table:style-name="ce13">
            <text:p>0.288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72099999999999997" table:style-name="ce13">
            <text:p>0.721</text:p>
          </table:table-cell>
          <table:table-cell office:value-type="float" office:value="0.30499999999999999" table:style-name="ce13">
            <text:p>0.305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439" table:style-name="ce13">
            <text:p>0.439</text:p>
          </table:table-cell>
          <table:table-cell office:value-type="float" office:value="0.182" table:style-name="ce13">
            <text:p>0.182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7.3999999999999996E-2" table:style-name="ce13">
            <text:p>0.074</text:p>
          </table:table-cell>
          <table:table-cell office:value-type="float" office:value="0.35" table:style-name="ce13">
            <text:p>0.35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3540000000000001" table:style-name="ce13">
            <text:p>1.354</text:p>
          </table:table-cell>
          <table:table-cell office:value-type="float" office:value="0.33400000000000002" table:style-name="ce13">
            <text:p>0.334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373" table:style-name="ce13">
            <text:p>0.373</text:p>
          </table:table-cell>
          <table:table-cell office:value-type="float" office:value="0.222" table:style-name="ce13">
            <text:p>0.222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33700000000000002" table:style-name="ce13">
            <text:p>0.337</text:p>
          </table:table-cell>
          <table:table-cell office:value-type="float" office:value="0.26700000000000002" table:style-name="ce13">
            <text:p>0.267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1.363" table:style-name="ce13">
            <text:p>1.363</text:p>
          </table:table-cell>
          <table:table-cell office:value-type="float" office:value="0.57799999999999996" table:style-name="ce13">
            <text:p>0.578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24" table:style-name="ce13">
            <text:p>0.24</text:p>
          </table:table-cell>
          <table:table-cell office:value-type="float" office:value="0.16" table:style-name="ce13">
            <text:p>0.16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2.5179999999999998" table:style-name="ce13">
            <text:p>2.518</text:p>
          </table:table-cell>
          <table:table-cell office:value-type="float" office:value="0.67200000000000004" table:style-name="ce13">
            <text:p>0.672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1.236" table:style-name="ce13">
            <text:p>1.236</text:p>
          </table:table-cell>
          <table:table-cell office:value-type="float" office:value="0.60699999999999998" table:style-name="ce13">
            <text:p>0.607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57299999999999995" table:style-name="ce13">
            <text:p>0.573</text:p>
          </table:table-cell>
          <table:table-cell office:value-type="float" office:value="0.34499999999999997" table:style-name="ce13">
            <text:p>0.345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61699999999999999" table:style-name="ce13">
            <text:p>0.617</text:p>
          </table:table-cell>
          <table:table-cell office:value-type="float" office:value="0.36699999999999999" table:style-name="ce13">
            <text:p>0.367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45" table:style-name="ce13">
            <text:p>0.45</text:p>
          </table:table-cell>
          <table:table-cell office:value-type="float" office:value="0.23499999999999999" table:style-name="ce13">
            <text:p>0.235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87" table:style-name="ce13">
            <text:p>0.87</text:p>
          </table:table-cell>
          <table:table-cell office:value-type="float" office:value="0.437" table:style-name="ce13">
            <text:p>0.437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86799999999999999" table:style-name="ce13">
            <text:p>0.868</text:p>
          </table:table-cell>
          <table:table-cell office:value-type="float" office:value="0.42299999999999999" table:style-name="ce13">
            <text:p>0.423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1.389" table:style-name="ce13">
            <text:p>1.389</text:p>
          </table:table-cell>
          <table:table-cell office:value-type="float" office:value="0.41599999999999998" table:style-name="ce13">
            <text:p>0.416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1.218" table:style-name="ce13">
            <text:p>1.218</text:p>
          </table:table-cell>
          <table:table-cell office:value-type="float" office:value="0.42499999999999999" table:style-name="ce13">
            <text:p>0.425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1.143" table:style-name="ce13">
            <text:p>1.143</text:p>
          </table:table-cell>
          <table:table-cell office:value-type="float" office:value="0.67200000000000004" table:style-name="ce13">
            <text:p>0.672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34" table:style-name="ce13">
            <text:p>0.34</text:p>
          </table:table-cell>
          <table:table-cell office:value-type="float" office:value="0.19" table:style-name="ce13">
            <text:p>0.19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1.581" table:style-name="ce13">
            <text:p>1.581</text:p>
          </table:table-cell>
          <table:table-cell office:value-type="float" office:value="0.82399999999999995" table:style-name="ce13">
            <text:p>0.824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98499999999999999" table:style-name="ce13">
            <text:p>0.985</text:p>
          </table:table-cell>
          <table:table-cell office:value-type="float" office:value="0.67" table:style-name="ce13">
            <text:p>0.67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1.5089999999999999" table:style-name="ce13">
            <text:p>1.509</text:p>
          </table:table-cell>
          <table:table-cell office:value-type="float" office:value="0.53900000000000003" table:style-name="ce13">
            <text:p>0.539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1.3979999999999999" table:style-name="ce13">
            <text:p>1.398</text:p>
          </table:table-cell>
          <table:table-cell office:value-type="float" office:value="0.53900000000000003" table:style-name="ce13">
            <text:p>0.539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1.575" table:style-name="ce13">
            <text:p>1.575</text:p>
          </table:table-cell>
          <table:table-cell office:value-type="float" office:value="0.45900000000000002" table:style-name="ce13">
            <text:p>0.459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49099999999999999" table:style-name="ce13">
            <text:p>0.491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48" table:style-name="ce13">
            <text:p>0.48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8599999999999999" table:style-name="ce13">
            <text:p>0.486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48299999999999998" table:style-name="ce13">
            <text:p>0.483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78400000000000003" table:style-name="ce13">
            <text:p>0.784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23" table:style-name="ce13">
            <text:p>0.223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93700000000000006" table:style-name="ce13">
            <text:p>0.937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77800000000000002" table:style-name="ce13">
            <text:p>0.778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63100000000000001" table:style-name="ce13">
            <text:p>0.631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623" table:style-name="ce13">
            <text:p>0.623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53100000000000003" table:style-name="ce13">
            <text:p>0.531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59499999999999997" table:style-name="ce13">
            <text:p>0.595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56499999999999995" table:style-name="ce13">
            <text:p>0.565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58899999999999997" table:style-name="ce13">
            <text:p>0.589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58399999999999996" table:style-name="ce13">
            <text:p>0.584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88600000000000001" table:style-name="ce13">
            <text:p>0.886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49" table:style-name="ce13">
            <text:p>0.249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1619999999999999" table:style-name="ce13">
            <text:p>1.162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95499999999999996" table:style-name="ce13">
            <text:p>0.955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74" table:style-name="ce13">
            <text:p>0.74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72299999999999998" table:style-name="ce13">
            <text:p>0.723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63400000000000001" table:style-name="ce13">
            <text:p>0.634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621" table:style-name="ce13">
            <text:p>0.621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749" table:style-name="ce13">
            <text:p>0.749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77" table:style-name="ce13">
            <text:p>0.77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748" table:style-name="ce13">
            <text:p>0.748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1.1539999999999999" table:style-name="ce13">
            <text:p>1.154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0599999999999999" table:style-name="ce13">
            <text:p>0.306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518" table:style-name="ce13">
            <text:p>1.518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1.2170000000000001" table:style-name="ce13">
            <text:p>1.217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93500000000000005" table:style-name="ce13">
            <text:p>0.935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91200000000000003" table:style-name="ce13">
            <text:p>0.912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82099999999999995" table:style-name="ce13">
            <text:p>0.821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621" table:style-name="ce13">
            <text:p>0.621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749" table:style-name="ce13">
            <text:p>0.749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77" table:style-name="ce13">
            <text:p>0.77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748" table:style-name="ce13">
            <text:p>0.748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1.1539999999999999" table:style-name="ce13">
            <text:p>1.154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0599999999999999" table:style-name="ce13">
            <text:p>0.306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518" table:style-name="ce13">
            <text:p>1.518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1.2170000000000001" table:style-name="ce13">
            <text:p>1.217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93500000000000005" table:style-name="ce13">
            <text:p>0.935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91200000000000003" table:style-name="ce13">
            <text:p>0.912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82099999999999995" table:style-name="ce13">
            <text:p>0.821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70499999999999996" table:style-name="ce13">
            <text:p>0.705</text:p>
          </table:table-cell>
          <table:table-cell office:value-type="float" office:value="0.64200000000000002" table:style-name="ce13">
            <text:p>0.642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526" table:style-name="ce13">
            <text:p>1.526</text:p>
          </table:table-cell>
          <table:table-cell office:value-type="float" office:value="0.94399999999999995" table:style-name="ce13">
            <text:p>0.944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60199999999999998" table:style-name="ce13">
            <text:p>0.602</text:p>
          </table:table-cell>
          <table:table-cell office:value-type="float" office:value="0.72799999999999998" table:style-name="ce13">
            <text:p>0.728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59199999999999997" table:style-name="ce13">
            <text:p>0.592</text:p>
          </table:table-cell>
          <table:table-cell office:value-type="float" office:value="0.70899999999999996" table:style-name="ce13">
            <text:p>0.709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54100000000000004" table:style-name="ce13">
            <text:p>0.541</text:p>
          </table:table-cell>
          <table:table-cell office:value-type="float" office:value="1.0009999999999999" table:style-name="ce13">
            <text:p>1.001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39500000000000002" table:style-name="ce13">
            <text:p>0.395</text:p>
          </table:table-cell>
          <table:table-cell office:value-type="float" office:value="0.32800000000000001" table:style-name="ce13">
            <text:p>0.328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67800000000000005" table:style-name="ce13">
            <text:p>0.678</text:p>
          </table:table-cell>
          <table:table-cell office:value-type="float" office:value="1.3080000000000001" table:style-name="ce13">
            <text:p>1.308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58799999999999997" table:style-name="ce13">
            <text:p>0.588</text:p>
          </table:table-cell>
          <table:table-cell office:value-type="float" office:value="1.06" table:style-name="ce13">
            <text:p>1.06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60399999999999998" table:style-name="ce13">
            <text:p>0.604</text:p>
          </table:table-cell>
          <table:table-cell office:value-type="float" office:value="0.85199999999999998" table:style-name="ce13">
            <text:p>0.852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59099999999999997" table:style-name="ce13">
            <text:p>0.591</text:p>
          </table:table-cell>
          <table:table-cell office:value-type="float" office:value="0.83199999999999996" table:style-name="ce13">
            <text:p>0.832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38" table:style-name="ce13">
            <text:p>0.38</text:p>
          </table:table-cell>
          <table:table-cell office:value-type="float" office:value="0.71099999999999997" table:style-name="ce13">
            <text:p>0.711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2.7160000000000002" table:style-name="ce13">
            <text:p>2.716</text:p>
          </table:table-cell>
          <table:table-cell office:value-type="float" office:value="1.0569999999999999" table:style-name="ce13">
            <text:p>1.057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7090000000000001" table:style-name="ce13">
            <text:p>1.709</text:p>
          </table:table-cell>
          <table:table-cell office:value-type="float" office:value="1.097" table:style-name="ce13">
            <text:p>1.097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65100000000000002" table:style-name="ce13">
            <text:p>0.651</text:p>
          </table:table-cell>
          <table:table-cell office:value-type="float" office:value="0.71299999999999997" table:style-name="ce13">
            <text:p>0.713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42599999999999999" table:style-name="ce13">
            <text:p>0.426</text:p>
          </table:table-cell>
          <table:table-cell office:value-type="float" office:value="0.65200000000000002" table:style-name="ce13">
            <text:p>0.652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93200000000000005" table:style-name="ce13">
            <text:p>0.932</text:p>
          </table:table-cell>
          <table:table-cell office:value-type="float" office:value="0.98699999999999999" table:style-name="ce13">
            <text:p>0.987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1.4490000000000001" table:style-name="ce13">
            <text:p>1.449</text:p>
          </table:table-cell>
          <table:table-cell office:value-type="float" office:value="0.55200000000000005" table:style-name="ce13">
            <text:p>0.552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68400000000000005" table:style-name="ce13">
            <text:p>0.684</text:p>
          </table:table-cell>
          <table:table-cell office:value-type="float" office:value="1.1830000000000001" table:style-name="ce13">
            <text:p>1.183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79400000000000004" table:style-name="ce13">
            <text:p>0.794</text:p>
          </table:table-cell>
          <table:table-cell office:value-type="float" office:value="1.0069999999999999" table:style-name="ce13">
            <text:p>1.007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1.2789999999999999" table:style-name="ce13">
            <text:p>1.279</text:p>
          </table:table-cell>
          <table:table-cell office:value-type="float" office:value="0.93799999999999994" table:style-name="ce13">
            <text:p>0.938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56299999999999994" table:style-name="ce13">
            <text:p>0.563</text:p>
          </table:table-cell>
          <table:table-cell office:value-type="float" office:value="0.77800000000000002" table:style-name="ce13">
            <text:p>0.778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111" table:style-name="ce13">
            <text:p>0.111</text:p>
          </table:table-cell>
          <table:table-cell office:value-type="float" office:value="0.59099999999999997" table:style-name="ce13">
            <text:p>0.591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84" table:style-name="ce13">
            <text:p>0.84</text:p>
          </table:table-cell>
          <table:table-cell office:value-type="float" office:value="1.0209999999999999" table:style-name="ce13">
            <text:p>1.021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5349999999999999" table:style-name="ce13">
            <text:p>1.535</text:p>
          </table:table-cell>
          <table:table-cell office:value-type="float" office:value="1.17" table:style-name="ce13">
            <text:p>1.17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22" table:style-name="ce13">
            <text:p>0.122</text:p>
          </table:table-cell>
          <table:table-cell office:value-type="float" office:value="0.61399999999999999" table:style-name="ce13">
            <text:p>0.614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5.8999999999999997E-2" table:style-name="ce13">
            <text:p>0.059</text:p>
          </table:table-cell>
          <table:table-cell office:value-type="float" office:value="0.55300000000000005" table:style-name="ce13">
            <text:p>0.553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82299999999999995" table:style-name="ce13">
            <text:p>0.823</text:p>
          </table:table-cell>
          <table:table-cell office:value-type="float" office:value="0.96" table:style-name="ce13">
            <text:p>0.96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61399999999999999" table:style-name="ce13">
            <text:p>0.614</text:p>
          </table:table-cell>
          <table:table-cell office:value-type="float" office:value="0.56299999999999994" table:style-name="ce13">
            <text:p>0.563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38600000000000001" table:style-name="ce13">
            <text:p>0.386</text:p>
          </table:table-cell>
          <table:table-cell office:value-type="float" office:value="1.05" table:style-name="ce13">
            <text:p>1.05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312" table:style-name="ce13">
            <text:p>0.312</text:p>
          </table:table-cell>
          <table:table-cell office:value-type="float" office:value="0.89100000000000001" table:style-name="ce13">
            <text:p>0.891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1.02" table:style-name="ce13">
            <text:p>1.02</text:p>
          </table:table-cell>
          <table:table-cell office:value-type="float" office:value="0.95099999999999996" table:style-name="ce13">
            <text:p>0.951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14699999999999999" table:style-name="ce13">
            <text:p>0.147</text:p>
          </table:table-cell>
          <table:table-cell office:value-type="float" office:value="0.67300000000000004" table:style-name="ce13">
            <text:p>0.673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2.8000000000000001E-2" table:style-name="ce13">
            <text:p>0.028</text:p>
          </table:table-cell>
          <table:table-cell office:value-type="float" office:value="0.497" table:style-name="ce13">
            <text:p>0.497</text:p>
          </table:table-cell>
          <table:table-cell table:number-columns-repeated="16378"/>
        </table:table-row>
        <table:table-row table:number-rows-repeated="1047539" table:style-name="ro2">
          <table:table-cell table:number-columns-repeated="16384"/>
        </table:table-row>
      </table:table>
      <table:database-ranges>
        <table:database-range table:target-range-address="Table_1.A3:Table_1.C97" table:name="Population_weighted_national_average_of_SARSCoV2_N1_gene_detected_in_wastewater_samples" table:display-filter-buttons="false"/>
        <table:database-range table:target-range-address="Table_2.A3:Table_2.F1037" table:name="Population_weighted_catchment_values_of_SARSCoV2_N1_gene_detected_in_wastewater_sampl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Gopsill, Mark (HSS - Health Protection - Science, Evidence and Advice)</meta:initial-creator>
    <dc:creator>Cox, Jonathan (COOG - DDAT - KAS - Statistical Service</dc:creator>
    <meta:creation-date>2024-02-19T09:38:08Z</meta:creation-date>
    <dc:date>2024-03-18T09:07:00Z</dc:date>
    <meta:user-defined meta:name="Checked by">32123</meta:user-defined>
    <meta:user-defined meta:name="Objective-Id">A51286307</meta:user-defined>
    <meta:user-defined meta:name="Objective-Title">240306 Wastewater Monitoring Programme Covid-19 data November 2023 to February 2024 (member of public) v2</meta:user-defined>
    <meta:user-defined meta:name="Objective-Description"/>
    <meta:user-defined meta:name="Objective-CreationStamp" meta:value-type="date">2024-03-15T10:35:4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3-15T10:36:07Z</meta:user-defined>
    <meta:user-defined meta:name="Objective-ModificationStamp" meta:value-type="date">2024-03-15T10:36:07Z</meta:user-defined>
    <meta:user-defined meta:name="Objective-Owner">Lloyd, Rachel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40318 26 Feb 23 to 8 Mar 23- to be published on 18 Mar (3):</meta:user-defined>
    <meta:user-defined meta:name="Objective-Parent">240318 26 Feb 23 to 8 Mar 23- to be published on 18 Mar (3)</meta:user-defined>
    <meta:user-defined meta:name="Objective-State">Published</meta:user-defined>
    <meta:user-defined meta:name="Objective-VersionId">vA94824844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3-15T00:00:00Z</meta:user-defined>
    <meta:user-defined meta:name="Objective-Official Translation"/>
    <meta:user-defined meta:name="Objective-Connect Creator"/>
    <meta:user-defined meta:name="Objective-Comment"/>
  </office:meta>
</office:document-meta>
</file>