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36"/>
    <style:style style:name="ce11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Quartiles for overall attendance from maintained primary schools, by free school meal group, September 2022 to August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hwarteli ar gyfer presenoldeb cyffredinol o ysgolion gynradd a gynhelir, yn ôl grŵp prydau ysgol am ddim, Medi 2022 i Awst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rimary school attendance data collection, Welsh Govern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e: 19/03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Table_1.A1">Table 1</text:a></text:p>
          </table:table-cell>
          <table:table-cell office:value-type="string" table:style-name="ce4">
            <text:p><text:a xlink:href="#Table_1.A1">Quartiles for overall attendance from maintained primary schools, by free school meal group, September 2022 to August 2023</text:a>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Quartiles for overall attendance from maintained primary schools, by free school meal group, September 2022 to August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Note 1] Lower quartile is the attendance rate below which 25% of schools fal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Note 2] Median is the attendance rate below which 50% of schools fal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[Note 3] Upper quartile is the attendance rate above which 25% of schools fall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7">
            <text:p>Free school meal group</text:p>
          </table:table-cell>
          <table:table-cell office:value-type="string" table:style-name="ce8">
            <text:p>Percentage of pupils eligible for free school meals</text:p>
          </table:table-cell>
          <table:table-cell office:value-type="string" table:style-name="ce9">
            <text:p>Lower quartile [Note 1]</text:p>
          </table:table-cell>
          <table:table-cell office:value-type="string" table:style-name="ce9">
            <text:p>Median [Note 2]</text:p>
          </table:table-cell>
          <table:table-cell office:value-type="string" table:style-name="ce9">
            <text:p>Upper quartile [Note 3]</text:p>
          </table:table-cell>
          <table:table-cell office:value-type="string" table:style-name="ce9">
            <text:p>Number of schools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">
            <text:p>8% or less</text:p>
          </table:table-cell>
          <table:table-cell office:value-type="float" office:value="93.119489562838965" table:style-name="ce10">
            <text:p>93.1</text:p>
          </table:table-cell>
          <table:table-cell office:value-type="float" office:value="93.889688550556542" table:style-name="ce10">
            <text:p>93.9</text:p>
          </table:table-cell>
          <table:table-cell office:value-type="float" office:value="94.778400338824468" table:style-name="ce10">
            <text:p>94.8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">
            <text:p>16% or less, but over 8%</text:p>
          </table:table-cell>
          <table:table-cell office:value-type="float" office:value="92.117909551188532" table:style-name="ce10">
            <text:p>92.1</text:p>
          </table:table-cell>
          <table:table-cell office:value-type="float" office:value="92.987877702137823" table:style-name="ce10">
            <text:p>93.0</text:p>
          </table:table-cell>
          <table:table-cell office:value-type="float" office:value="93.819007871519887" table:style-name="ce10">
            <text:p>93.8</text:p>
          </table:table-cell>
          <table:table-cell office:value-type="float" office:value="313" table:style-name="ce1">
            <text:p>313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24% or less, but over 16%</text:p>
          </table:table-cell>
          <table:table-cell office:value-type="float" office:value="90.874069702632696" table:style-name="ce10">
            <text:p>90.9</text:p>
          </table:table-cell>
          <table:table-cell office:value-type="float" office:value="91.749742732184203" table:style-name="ce10">
            <text:p>91.7</text:p>
          </table:table-cell>
          <table:table-cell office:value-type="float" office:value="92.592396109637491" table:style-name="ce10">
            <text:p>92.6</text:p>
          </table:table-cell>
          <table:table-cell office:value-type="float" office:value="249" table:style-name="ce1">
            <text:p>249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32% or less, but over 24%</text:p>
          </table:table-cell>
          <table:table-cell office:value-type="float" office:value="90.006251941910378" table:style-name="ce10">
            <text:p>90.0</text:p>
          </table:table-cell>
          <table:table-cell office:value-type="float" office:value="91.132174301953455" table:style-name="ce10">
            <text:p>91.1</text:p>
          </table:table-cell>
          <table:table-cell office:value-type="float" office:value="92.102133588803071" table:style-name="ce10">
            <text:p>92.1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">
            <text:p>over 32%</text:p>
          </table:table-cell>
          <table:table-cell office:value-type="float" office:value="88.287918977574151" table:style-name="ce10">
            <text:p>88.3</text:p>
          </table:table-cell>
          <table:table-cell office:value-type="float" office:value="89.383284065986459" table:style-name="ce10">
            <text:p>89.4</text:p>
          </table:table-cell>
          <table:table-cell office:value-type="float" office:value="90.617871863619996" table:style-name="ce10">
            <text:p>90.6</text:p>
          </table:table-cell>
          <table:table-cell office:value-type="float" office:value="297" table:style-name="ce1">
            <text:p>2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</text:p>
          </table:table-cell>
          <table:table-cell office:value-type="string" table:style-name="ce1">
            <text:p>All maintained schools</text:p>
          </table:table-cell>
          <table:table-cell office:value-type="float" office:value="90.322580645161295" table:style-name="ce10">
            <text:p>90.3</text:p>
          </table:table-cell>
          <table:table-cell office:value-type="float" office:value="91.873023110021947" table:style-name="ce10">
            <text:p>91.9</text:p>
          </table:table-cell>
          <table:table-cell office:value-type="float" office:value="93.205814118649684" table:style-name="ce10">
            <text:p>93.2</text:p>
          </table:table-cell>
          <table:table-cell office:value-type="float" office:value="1237" table:style-name="ce11">
            <text:p>1,237</text:p>
          </table:table-cell>
          <table:table-cell table:number-columns-repeated="16378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Table_1.A6:Table_1.F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rner, Geraint (COOG - DDAT - KAS - ESJ Statistics)</meta:initial-creator>
    <dc:creator>Cox, Jonathan (COOG - DDAT - KAS - Statistical Service</dc:creator>
    <meta:creation-date>2023-11-10T09:48:13Z</meta:creation-date>
    <dc:date>2024-04-02T06:31:11Z</dc:date>
  </office:meta>
</office:document-meta>
</file>