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5597222222222cm"/>
    </style:style>
    <style:style style:name="co3" style:family="table-column">
      <style:table-column-properties fo:break-before="auto" style:column-width="3.73944444444444cm" style:use-optimal-column-width="true"/>
    </style:style>
    <style:style style:name="co4" style:family="table-column">
      <style:table-column-properties fo:break-before="auto" style:column-width="6.94972222222222cm" style:use-optimal-column-width="true"/>
    </style:style>
    <style:style style:name="co5" style:family="table-column">
      <style:table-column-properties fo:break-before="auto" style:column-width="8.16680555555556cm" style:use-optimal-column-width="true"/>
    </style:style>
    <style:style style:name="co6" style:family="table-column">
      <style:table-column-properties fo:break-before="auto" style:column-width="7.91986111111111cm" style:use-optimal-column-width="true"/>
    </style:style>
    <style:style style:name="co7" style:family="table-column">
      <style:table-column-properties fo:break-before="auto" style:column-width="5.67972222222222cm" style:use-optimal-column-width="true"/>
    </style:style>
    <style:style style:name="co8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'Y Gallu i Siarad Cymraeg' &amp; 'Siarad Cymraeg Gartref', asesiad rhieni, gan ddisgyblion 11-15 oed mewn ysgolion canol yn ôl ysgol, 2019/20 -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Ysgolion Blynyddol ar Lefel Disgyblion (CYBL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yswllt: dataiaithgymraeg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yddiad: 15/01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hif y nodyn</text:p>
          </table:table-cell>
          <table:table-cell office:value-type="string" table:style-name="ce1">
            <text:p>Disgrifiad y nody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dyn 1</text:p>
          </table:table-cell>
          <table:table-cell office:value-type="string" table:style-name="ce1">
            <text:p>Byddai'r cyfrifiad ysgolion fel arfer yn cael ei gynnal ym mis Ionawr. Roedd cau ysgolion rhwng Rhagfyr 2020 a Mawrth 2021 oherwydd y pandemig coronafeirws (COVID-19) yn golygu bod dyddiad y cyfrifiad wedi’i ohirio tan 20 Ebrill 2021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dyn 2</text:p>
          </table:table-cell>
          <table:table-cell office:value-type="string" table:style-name="ce1">
            <text:p>Byddai'r cyfrifiad ysgolion fel arfer yn cael ei gynnal ym mis Ionawr. Oherwydd lefel yr achosion coronafeirws (COVID-19) ym mis Ionawr 2022, gohiriwyd dyddiad y cyfrifiad i 15 Chwefror 2022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dyn 3</text:p>
          </table:table-cell>
          <table:table-cell office:value-type="string" table:style-name="ce1">
            <text:p>Mae gwerthoedd cael eu talgrynnu i'r pump agosaf. Mae gwerthoedd o lai na pump yn cael eu hatal ac yn cael eu dangos fel toriadau yn y gyfres amser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</text:p>
          </table:table-cell>
          <table:table-cell office:value-type="string" table:style-name="ce1">
            <text:p>mae'r eitem ddata yn ddatgeliad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</text:p>
          </table:table-cell>
          <table:table-cell office:value-type="string" table:style-name="ce1">
            <text:p>nid yw'r eitem ddata yn berthnasol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ynnwy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'Tabl 1'.A1">Tabl 1: 'Y Gallu i Siarad Cymraeg' &amp; 'Siarad Cymraeg Gartref', asesiad rhieni, gan ddisgyblion 11-15 oed mewn ysgolion canol yn ôl ysgol, 2019/20 - 2023/24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_1" table:style-name="ta1"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<text:s/>'Y Gallu i Siarad Cymraeg' &amp; 'Siarad Cymraeg Gartref', asesiad rhieni, gan ddisgyblion 11-15 oed mewn ysgolion canol yn ôl ysgol, 2019/20 - 2023/24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">
            <text:p>Mae'r daflen waith hon yn cynnwys un tabl. Mae rhai celloedd yn cyfeirio at nodiadau sydd ar gael ar y daflen glawr.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3">
            <text:p>Awdurdod Lleol</text:p>
          </table:table-cell>
          <table:table-cell office:value-type="string" table:style-name="ce7">
            <text:p>Cyfeirnod ysgol</text:p>
          </table:table-cell>
          <table:table-cell office:value-type="string" table:style-name="ce3">
            <text:p>Enw ysgol</text:p>
          </table:table-cell>
          <table:table-cell office:value-type="string" table:style-name="ce3">
            <text:p>Y gallu i siarad Cymraeg</text:p>
          </table:table-cell>
          <table:table-cell office:value-type="string" table:style-name="ce3">
            <text:p>Siarad Cymraeg gartref</text:p>
          </table:table-cell>
          <table:table-cell office:value-type="string" table:style-name="ce6">
            <text:p>Nifer y disgyblion 2019/20</text:p>
          </table:table-cell>
          <table:table-cell office:value-type="string" table:style-name="ce6">
            <text:p>Nifer y disgyblion 2020/21 [Nodyn 1]</text:p>
          </table:table-cell>
          <table:table-cell office:value-type="string" table:style-name="ce6">
            <text:p>Nifer y disgyblion 2021/22 [Nodyn 2]</text:p>
          </table:table-cell>
          <table:table-cell office:value-type="string" table:style-name="ce6">
            <text:p>Nifer y disgyblion 2022/23</text:p>
          </table:table-cell>
          <table:table-cell office:value-type="string" table:style-name="ce6">
            <text:p>Nifer y disgyblion 2023/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3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0" table:style-name="ce8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0" table:style-name="ce8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2" table:style-name="ce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2" table:style-name="ce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2" table:style-name="ce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2" table:style-name="ce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2" table:style-name="ce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0" table:style-name="ce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0" table:style-name="ce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0" table:style-name="ce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8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1" table:style-name="ce8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1" table:style-name="ce8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1" table:style-name="ce8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1" table:style-name="ce8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9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2" table:style-name="ce8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0" table:style-name="ce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0" table:style-name="ce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0" table:style-name="ce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0" table:style-name="ce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0" table:style-name="ce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0" table:style-name="ce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0" table:style-name="ce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0" table:style-name="ce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0" table:style-name="ce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1" table:style-name="ce8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3" table:style-name="ce8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4" table:style-name="ce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4" table:style-name="ce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4" table:style-name="ce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4" table:style-name="ce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4" table:style-name="ce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4" table:style-name="ce8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ffili</text:p>
          </table:table-cell>
          <table:table-cell office:value-type="float" office:value="6765500" table:style-name="ce8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4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6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5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0" table:style-name="ce8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0" table:style-name="ce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0" table:style-name="ce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0" table:style-name="ce8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tell-nedd Port Talbot</text:p>
          </table:table-cell>
          <table:table-cell office:value-type="float" office:value="6715501" table:style-name="ce8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0" table:style-name="ce8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2" table:style-name="ce8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0" table:style-name="ce8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2" table:style-name="ce8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1" table:style-name="ce8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0" table:style-name="ce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5501" table:style-name="ce8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Ddinbych</text:p>
          </table:table-cell>
          <table:table-cell office:value-type="float" office:value="6635901" table:style-name="ce8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2" table:style-name="ce8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2" table:style-name="ce8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2" table:style-name="ce8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2" table:style-name="ce8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2" table:style-name="ce8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5502" table:style-name="ce8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2" table:style-name="ce8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0" table:style-name="ce8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1" table:style-name="ce8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1" table:style-name="ce8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1" table:style-name="ce8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1" table:style-name="ce8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1" table:style-name="ce8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501" table:style-name="ce8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Benfro</text:p>
          </table:table-cell>
          <table:table-cell office:value-type="float" office:value="6685900" table:style-name="ce8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udful</text:p>
          </table:table-cell>
          <table:table-cell office:value-type="float" office:value="6755900" table:style-name="ce8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udful</text:p>
          </table:table-cell>
          <table:table-cell office:value-type="float" office:value="6755900" table:style-name="ce8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udful</text:p>
          </table:table-cell>
          <table:table-cell office:value-type="float" office:value="6755900" table:style-name="ce8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5501" table:style-name="ce8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5500" table:style-name="ce8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5500" table:style-name="ce8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5500" table:style-name="ce8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5500" table:style-name="ce8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5500" table:style-name="ce8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5501" table:style-name="ce8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o Morgannwg</text:p>
          </table:table-cell>
          <table:table-cell office:value-type="float" office:value="6735501" table:style-name="ce8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5500" table:style-name="ce8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udful</text:p>
          </table:table-cell>
          <table:table-cell office:value-type="float" office:value="6755900" table:style-name="ce8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5500" table:style-name="ce8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rhugl yn Gymraeg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nid yw'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6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yn siarad Cymraeg gartref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yn gallu siarad Cymraeg ond nid yn rhugl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nid yw'n gallu siarad Cymraeg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r Fynwy</text:p>
          </table:table-cell>
          <table:table-cell office:value-type="float" office:value="6795500" table:style-name="ce8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gwybodaeth heb ei gasglu</text:p>
          </table:table-cell>
          <table:table-cell office:value-type="string" table:style-name="ce1">
            <text:p>amherthnasol / methu â siarad Cymraeg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z]</text:p>
          </table:table-cell>
          <table:table-cell office:value-type="string" table:style-name="ce5">
            <text:p>[c]</text:p>
          </table:table-cell>
          <table:table-cell table:number-columns-repeated="16374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Tabl_1.A3:Tabl_1.J205" table:name="Tabl1" table:on-update-keep-size="false" table:on-update-keep-styles="true" table:refresh-delay="false">
          <table:database-source-sql table:database-name="Provider=Microsoft.Mashup.OleDb.1;Data Source=$Workbook$;Location=plasc_pupils_data_cleaned_2025-01-14_1730;Extended Properties=&quot;&quot;" table:sql-statement="SELECT * FROM [plasc_pupils_data_cleaned_2025-01-14_1730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1-31T08:27:21Z</meta:creation-date>
    <dc:date>2025-01-31T08:27:25Z</dc:date>
  </office:meta>
</office:document-meta>
</file>