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3" style:data-style-name="N2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Normal_32_2_32_2_32_2" style:data-style-name="N0">
      <style:table-cell-properties style:vertical-align="to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5.11527777777778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Locations of operating fire stations in Wales, April 2023 to March 2024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3">
            <text:p>Lleoliadau gorsafoedd tân gweithredol yng Nghymru, Ebrill 2023 i Mawrth 2024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2">
            <text:p>The spreadsheet contains one table showing the grid refernce locations of fire stations in operation in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'Table 1'.A1">Table 1: Locations of operating fire stations in Wales, April 2023 to March 2024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Contact:</text:p>
          </table:table-cell>
          <table:table-cell office:value-type="string" table:style-name="ce1">
            <text:p>statsinclusion@gov.wale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ate:</text:p>
          </table:table-cell>
          <table:table-cell office:value-type="date" office:date-value="2025-02-17T00:00:00" table:style-name="ce3">
            <text:p>17-Feb-2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ource:<text:s/></text:p>
          </table:table-cell>
          <table:table-cell office:value-type="string" table:style-name="ce12">
            <text:p>Incident Recording System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9">
            <text:p>Locations of operating fire stations in Wales, April 2023 to March 2024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ource: Incident Recording Syste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overage: All operating fire stations in 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Note 1] The locations of the fire stations are taken from the Incident Recording System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TATION_NAME</text:p>
          </table:table-cell>
          <table:table-cell office:value-type="string" table:style-name="ce7">
            <text:p>Fire_and_rescue_service_Name</text:p>
          </table:table-cell>
          <table:table-cell office:value-type="string" table:style-name="ce8">
            <text:p>X_COORDINATE [Note 1]</text:p>
          </table:table-cell>
          <table:table-cell office:value-type="string" table:style-name="ce8">
            <text:p>Y_COORDINATE [Note 1]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aeron</text:p>
          </table:table-cell>
          <table:table-cell office:value-type="string" table:style-name="ce1">
            <text:p>Mid and West Wales</text:p>
          </table:table-cell>
          <table:table-cell office:value-type="float" office:value="245780" table:style-name="ce1">
            <text:p>245780</text:p>
          </table:table-cell>
          <table:table-cell office:value-type="float" office:value="263068" table:style-name="ce1">
            <text:p>26306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rave</text:p>
          </table:table-cell>
          <table:table-cell office:value-type="string" table:style-name="ce1">
            <text:p>Mid and West Wales</text:p>
          </table:table-cell>
          <table:table-cell office:value-type="float" office:value="281697" table:style-name="ce1">
            <text:p>281697</text:p>
          </table:table-cell>
          <table:table-cell office:value-type="float" office:value="212739" table:style-name="ce1">
            <text:p>2127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ystwyth</text:p>
          </table:table-cell>
          <table:table-cell office:value-type="string" table:style-name="ce1">
            <text:p>Mid and West Wales</text:p>
          </table:table-cell>
          <table:table-cell office:value-type="float" office:value="258229" table:style-name="ce1">
            <text:p>258229</text:p>
          </table:table-cell>
          <table:table-cell office:value-type="float" office:value="281101" table:style-name="ce1">
            <text:p>2811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man Valley</text:p>
          </table:table-cell>
          <table:table-cell office:value-type="string" table:style-name="ce1">
            <text:p>Mid and West Wales</text:p>
          </table:table-cell>
          <table:table-cell office:value-type="float" office:value="270487" table:style-name="ce1">
            <text:p>270487</text:p>
          </table:table-cell>
          <table:table-cell office:value-type="float" office:value="212213" table:style-name="ce1">
            <text:p>2122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manford</text:p>
          </table:table-cell>
          <table:table-cell office:value-type="string" table:style-name="ce1">
            <text:p>Mid and West Wales</text:p>
          </table:table-cell>
          <table:table-cell office:value-type="float" office:value="240410" table:style-name="ce1">
            <text:p>240410</text:p>
          </table:table-cell>
          <table:table-cell office:value-type="float" office:value="206719" table:style-name="ce1">
            <text:p>2067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econ</text:p>
          </table:table-cell>
          <table:table-cell office:value-type="string" table:style-name="ce1">
            <text:p>Mid and West Wales</text:p>
          </table:table-cell>
          <table:table-cell office:value-type="float" office:value="304907" table:style-name="ce1">
            <text:p>304907</text:p>
          </table:table-cell>
          <table:table-cell office:value-type="float" office:value="228482" table:style-name="ce1">
            <text:p>2284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ilth Wells</text:p>
          </table:table-cell>
          <table:table-cell office:value-type="string" table:style-name="ce1">
            <text:p>Mid and West Wales</text:p>
          </table:table-cell>
          <table:table-cell office:value-type="float" office:value="303758" table:style-name="ce1">
            <text:p>303758</text:p>
          </table:table-cell>
          <table:table-cell office:value-type="float" office:value="251110" table:style-name="ce1">
            <text:p>2511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gan</text:p>
          </table:table-cell>
          <table:table-cell office:value-type="string" table:style-name="ce1">
            <text:p>Mid and West Wales</text:p>
          </table:table-cell>
          <table:table-cell office:value-type="float" office:value="226050" table:style-name="ce1">
            <text:p>226050</text:p>
          </table:table-cell>
          <table:table-cell office:value-type="float" office:value="251160" table:style-name="ce1">
            <text:p>2511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</text:p>
          </table:table-cell>
          <table:table-cell office:value-type="string" table:style-name="ce1">
            <text:p>Mid and West Wales</text:p>
          </table:table-cell>
          <table:table-cell office:value-type="float" office:value="276716" table:style-name="ce1">
            <text:p>276716</text:p>
          </table:table-cell>
          <table:table-cell office:value-type="float" office:value="234776" table:style-name="ce1">
            <text:p>2347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rickhowell</text:p>
          </table:table-cell>
          <table:table-cell office:value-type="string" table:style-name="ce1">
            <text:p>Mid and West Wales</text:p>
          </table:table-cell>
          <table:table-cell office:value-type="float" office:value="321901" table:style-name="ce1">
            <text:p>321901</text:p>
          </table:table-cell>
          <table:table-cell office:value-type="float" office:value="218317" table:style-name="ce1">
            <text:p>2183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rymych</text:p>
          </table:table-cell>
          <table:table-cell office:value-type="string" table:style-name="ce1">
            <text:p>Mid and West Wales</text:p>
          </table:table-cell>
          <table:table-cell office:value-type="float" office:value="218230" table:style-name="ce1">
            <text:p>218230</text:p>
          </table:table-cell>
          <table:table-cell office:value-type="float" office:value="233700" table:style-name="ce1">
            <text:p>2337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ymmer</text:p>
          </table:table-cell>
          <table:table-cell office:value-type="string" table:style-name="ce1">
            <text:p>Mid and West Wales</text:p>
          </table:table-cell>
          <table:table-cell office:value-type="float" office:value="285744" table:style-name="ce1">
            <text:p>285744</text:p>
          </table:table-cell>
          <table:table-cell office:value-type="float" office:value="196006" table:style-name="ce1">
            <text:p>1960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arlswood</text:p>
          </table:table-cell>
          <table:table-cell office:value-type="string" table:style-name="ce1">
            <text:p>Mid and West Wales</text:p>
          </table:table-cell>
          <table:table-cell office:value-type="float" office:value="273069" table:style-name="ce1">
            <text:p>273069</text:p>
          </table:table-cell>
          <table:table-cell office:value-type="float" office:value="194167" table:style-name="ce1">
            <text:p>1941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shguard</text:p>
          </table:table-cell>
          <table:table-cell office:value-type="string" table:style-name="ce1">
            <text:p>Mid and West Wales</text:p>
          </table:table-cell>
          <table:table-cell office:value-type="float" office:value="195438" table:style-name="ce1">
            <text:p>195438</text:p>
          </table:table-cell>
          <table:table-cell office:value-type="float" office:value="237237" table:style-name="ce1">
            <text:p>2372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lynneath</text:p>
          </table:table-cell>
          <table:table-cell office:value-type="string" table:style-name="ce1">
            <text:p>Mid and West Wales</text:p>
          </table:table-cell>
          <table:table-cell office:value-type="float" office:value="287539" table:style-name="ce1">
            <text:p>287539</text:p>
          </table:table-cell>
          <table:table-cell office:value-type="float" office:value="206348" table:style-name="ce1">
            <text:p>2063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orseinon</text:p>
          </table:table-cell>
          <table:table-cell office:value-type="string" table:style-name="ce1">
            <text:p>Mid and West Wales</text:p>
          </table:table-cell>
          <table:table-cell office:value-type="float" office:value="258938" table:style-name="ce1">
            <text:p>258938</text:p>
          </table:table-cell>
          <table:table-cell office:value-type="float" office:value="198208" table:style-name="ce1">
            <text:p>1982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verfordwest</text:p>
          </table:table-cell>
          <table:table-cell office:value-type="string" table:style-name="ce1">
            <text:p>Mid and West Wales</text:p>
          </table:table-cell>
          <table:table-cell office:value-type="float" office:value="194872" table:style-name="ce1">
            <text:p>194872</text:p>
          </table:table-cell>
          <table:table-cell office:value-type="float" office:value="215048" table:style-name="ce1">
            <text:p>2150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y On Wye</text:p>
          </table:table-cell>
          <table:table-cell office:value-type="string" table:style-name="ce1">
            <text:p>Mid and West Wales</text:p>
          </table:table-cell>
          <table:table-cell office:value-type="float" office:value="322537" table:style-name="ce1">
            <text:p>322537</text:p>
          </table:table-cell>
          <table:table-cell office:value-type="float" office:value="241916" table:style-name="ce1">
            <text:p>2419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idwelly</text:p>
          </table:table-cell>
          <table:table-cell office:value-type="string" table:style-name="ce1">
            <text:p>Mid and West Wales</text:p>
          </table:table-cell>
          <table:table-cell office:value-type="float" office:value="219726" table:style-name="ce1">
            <text:p>219726</text:p>
          </table:table-cell>
          <table:table-cell office:value-type="float" office:value="216733" table:style-name="ce1">
            <text:p>2167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nighton</text:p>
          </table:table-cell>
          <table:table-cell office:value-type="string" table:style-name="ce1">
            <text:p>Mid and West Wales</text:p>
          </table:table-cell>
          <table:table-cell office:value-type="float" office:value="328378" table:style-name="ce1">
            <text:p>328378</text:p>
          </table:table-cell>
          <table:table-cell office:value-type="float" office:value="272342" table:style-name="ce1">
            <text:p>2723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ampeter</text:p>
          </table:table-cell>
          <table:table-cell office:value-type="string" table:style-name="ce1">
            <text:p>Mid and West Wales</text:p>
          </table:table-cell>
          <table:table-cell office:value-type="float" office:value="257612" table:style-name="ce1">
            <text:p>257612</text:p>
          </table:table-cell>
          <table:table-cell office:value-type="float" office:value="247929" table:style-name="ce1">
            <text:p>2479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eilo</text:p>
          </table:table-cell>
          <table:table-cell office:value-type="string" table:style-name="ce1">
            <text:p>Mid and West Wales</text:p>
          </table:table-cell>
          <table:table-cell office:value-type="float" office:value="230499" table:style-name="ce1">
            <text:p>230499</text:p>
          </table:table-cell>
          <table:table-cell office:value-type="float" office:value="240567" table:style-name="ce1">
            <text:p>2405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overy</text:p>
          </table:table-cell>
          <table:table-cell office:value-type="string" table:style-name="ce1">
            <text:p>Mid and West Wales</text:p>
          </table:table-cell>
          <table:table-cell office:value-type="float" office:value="241509" table:style-name="ce1">
            <text:p>241509</text:p>
          </table:table-cell>
          <table:table-cell office:value-type="float" office:value="240224" table:style-name="ce1">
            <text:p>2402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rindod Wells</text:p>
          </table:table-cell>
          <table:table-cell office:value-type="string" table:style-name="ce1">
            <text:p>Mid and West Wales</text:p>
          </table:table-cell>
          <table:table-cell office:value-type="float" office:value="306099" table:style-name="ce1">
            <text:p>306099</text:p>
          </table:table-cell>
          <table:table-cell office:value-type="float" office:value="261662" table:style-name="ce1">
            <text:p>2616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ysul</text:p>
          </table:table-cell>
          <table:table-cell office:value-type="string" table:style-name="ce1">
            <text:p>Mid and West Wales</text:p>
          </table:table-cell>
          <table:table-cell office:value-type="float" office:value="254354" table:style-name="ce1">
            <text:p>254354</text:p>
          </table:table-cell>
          <table:table-cell office:value-type="float" office:value="211432" table:style-name="ce1">
            <text:p>2114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elli</text:p>
          </table:table-cell>
          <table:table-cell office:value-type="string" table:style-name="ce1">
            <text:p>Mid and West Wales</text:p>
          </table:table-cell>
          <table:table-cell office:value-type="float" office:value="251216" table:style-name="ce1">
            <text:p>251216</text:p>
          </table:table-cell>
          <table:table-cell office:value-type="float" office:value="200829" table:style-name="ce1">
            <text:p>2008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air Caereinion</text:p>
          </table:table-cell>
          <table:table-cell office:value-type="string" table:style-name="ce1">
            <text:p>Mid and West Wales</text:p>
          </table:table-cell>
          <table:table-cell office:value-type="float" office:value="310394" table:style-name="ce1">
            <text:p>310394</text:p>
          </table:table-cell>
          <table:table-cell office:value-type="float" office:value="306244" table:style-name="ce1">
            <text:p>3062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yllin</text:p>
          </table:table-cell>
          <table:table-cell office:value-type="string" table:style-name="ce1">
            <text:p>Mid and West Wales</text:p>
          </table:table-cell>
          <table:table-cell office:value-type="float" office:value="314475" table:style-name="ce1">
            <text:p>314475</text:p>
          </table:table-cell>
          <table:table-cell office:value-type="float" office:value="319319" table:style-name="ce1">
            <text:p>3193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idloes</text:p>
          </table:table-cell>
          <table:table-cell office:value-type="string" table:style-name="ce1">
            <text:p>Mid and West Wales</text:p>
          </table:table-cell>
          <table:table-cell office:value-type="float" office:value="295676" table:style-name="ce1">
            <text:p>295676</text:p>
          </table:table-cell>
          <table:table-cell office:value-type="float" office:value="284387" table:style-name="ce1">
            <text:p>2843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wrtyd Wells</text:p>
          </table:table-cell>
          <table:table-cell office:value-type="string" table:style-name="ce1">
            <text:p>Mid and West Wales</text:p>
          </table:table-cell>
          <table:table-cell office:value-type="float" office:value="287716" table:style-name="ce1">
            <text:p>287716</text:p>
          </table:table-cell>
          <table:table-cell office:value-type="float" office:value="124647" table:style-name="ce1">
            <text:p>1246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chynlleth</text:p>
          </table:table-cell>
          <table:table-cell office:value-type="string" table:style-name="ce1">
            <text:p>Mid and West Wales</text:p>
          </table:table-cell>
          <table:table-cell office:value-type="float" office:value="275537" table:style-name="ce1">
            <text:p>275537</text:p>
          </table:table-cell>
          <table:table-cell office:value-type="float" office:value="301105" table:style-name="ce1">
            <text:p>3011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ilford Haven</text:p>
          </table:table-cell>
          <table:table-cell office:value-type="string" table:style-name="ce1">
            <text:p>Mid and West Wales</text:p>
          </table:table-cell>
          <table:table-cell office:value-type="float" office:value="191030" table:style-name="ce1">
            <text:p>191030</text:p>
          </table:table-cell>
          <table:table-cell office:value-type="float" office:value="205966" table:style-name="ce1">
            <text:p>2059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tgomery</text:p>
          </table:table-cell>
          <table:table-cell office:value-type="string" table:style-name="ce1">
            <text:p>Mid and West Wales</text:p>
          </table:table-cell>
          <table:table-cell office:value-type="float" office:value="322595" table:style-name="ce1">
            <text:p>322595</text:p>
          </table:table-cell>
          <table:table-cell office:value-type="float" office:value="296927" table:style-name="ce1">
            <text:p>2969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rriston</text:p>
          </table:table-cell>
          <table:table-cell office:value-type="string" table:style-name="ce1">
            <text:p>Mid and West Wales</text:p>
          </table:table-cell>
          <table:table-cell office:value-type="float" office:value="267173" table:style-name="ce1">
            <text:p>267173</text:p>
          </table:table-cell>
          <table:table-cell office:value-type="float" office:value="198410" table:style-name="ce1">
            <text:p>198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arberth</text:p>
          </table:table-cell>
          <table:table-cell office:value-type="string" table:style-name="ce1">
            <text:p>Mid and West Wales</text:p>
          </table:table-cell>
          <table:table-cell office:value-type="float" office:value="210821" table:style-name="ce1">
            <text:p>210821</text:p>
          </table:table-cell>
          <table:table-cell office:value-type="float" office:value="214799" table:style-name="ce1">
            <text:p>2147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</text:p>
          </table:table-cell>
          <table:table-cell office:value-type="string" table:style-name="ce1">
            <text:p>Mid and West Wales</text:p>
          </table:table-cell>
          <table:table-cell office:value-type="float" office:value="276188" table:style-name="ce1">
            <text:p>276188</text:p>
          </table:table-cell>
          <table:table-cell office:value-type="float" office:value="196263" table:style-name="ce1">
            <text:p>1962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 Quay</text:p>
          </table:table-cell>
          <table:table-cell office:value-type="string" table:style-name="ce1">
            <text:p>Mid and West Wales</text:p>
          </table:table-cell>
          <table:table-cell office:value-type="float" office:value="238833" table:style-name="ce1">
            <text:p>238833</text:p>
          </table:table-cell>
          <table:table-cell office:value-type="float" office:value="259662" table:style-name="ce1">
            <text:p>2596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castle Emlyn</text:p>
          </table:table-cell>
          <table:table-cell office:value-type="string" table:style-name="ce1">
            <text:p>Mid and West Wales</text:p>
          </table:table-cell>
          <table:table-cell office:value-type="float" office:value="263287" table:style-name="ce1">
            <text:p>263287</text:p>
          </table:table-cell>
          <table:table-cell office:value-type="float" office:value="212328" table:style-name="ce1">
            <text:p>2123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town</text:p>
          </table:table-cell>
          <table:table-cell office:value-type="string" table:style-name="ce1">
            <text:p>Mid and West Wales</text:p>
          </table:table-cell>
          <table:table-cell office:value-type="float" office:value="310054" table:style-name="ce1">
            <text:p>310054</text:p>
          </table:table-cell>
          <table:table-cell office:value-type="float" office:value="290860" table:style-name="ce1">
            <text:p>2908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 Dock</text:p>
          </table:table-cell>
          <table:table-cell office:value-type="string" table:style-name="ce1">
            <text:p>Mid and West Wales</text:p>
          </table:table-cell>
          <table:table-cell office:value-type="float" office:value="196798" table:style-name="ce1">
            <text:p>196798</text:p>
          </table:table-cell>
          <table:table-cell office:value-type="float" office:value="202888" table:style-name="ce1">
            <text:p>2028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ardawe</text:p>
          </table:table-cell>
          <table:table-cell office:value-type="string" table:style-name="ce1">
            <text:p>Mid and West Wales</text:p>
          </table:table-cell>
          <table:table-cell office:value-type="float" office:value="272050" table:style-name="ce1">
            <text:p>272050</text:p>
          </table:table-cell>
          <table:table-cell office:value-type="float" office:value="204274" table:style-name="ce1">
            <text:p>20427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ardulais</text:p>
          </table:table-cell>
          <table:table-cell office:value-type="string" table:style-name="ce1">
            <text:p>Mid and West Wales</text:p>
          </table:table-cell>
          <table:table-cell office:value-type="float" office:value="259216" table:style-name="ce1">
            <text:p>259216</text:p>
          </table:table-cell>
          <table:table-cell office:value-type="float" office:value="203854" table:style-name="ce1">
            <text:p>2038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ates</text:p>
          </table:table-cell>
          <table:table-cell office:value-type="string" table:style-name="ce1">
            <text:p>Mid and West Wales</text:p>
          </table:table-cell>
          <table:table-cell office:value-type="float" office:value="240236" table:style-name="ce1">
            <text:p>240236</text:p>
          </table:table-cell>
          <table:table-cell office:value-type="float" office:value="220761" table:style-name="ce1">
            <text:p>2207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 Talbot</text:p>
          </table:table-cell>
          <table:table-cell office:value-type="string" table:style-name="ce1">
            <text:p>Mid and West Wales</text:p>
          </table:table-cell>
          <table:table-cell office:value-type="float" office:value="277403" table:style-name="ce1">
            <text:p>277403</text:p>
          </table:table-cell>
          <table:table-cell office:value-type="float" office:value="188761" table:style-name="ce1">
            <text:p>1887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steigne</text:p>
          </table:table-cell>
          <table:table-cell office:value-type="string" table:style-name="ce1">
            <text:p>Mid and West Wales</text:p>
          </table:table-cell>
          <table:table-cell office:value-type="float" office:value="331542" table:style-name="ce1">
            <text:p>331542</text:p>
          </table:table-cell>
          <table:table-cell office:value-type="float" office:value="264373" table:style-name="ce1">
            <text:p>2643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ynoldston</text:p>
          </table:table-cell>
          <table:table-cell office:value-type="string" table:style-name="ce1">
            <text:p>Mid and West Wales</text:p>
          </table:table-cell>
          <table:table-cell office:value-type="float" office:value="247893" table:style-name="ce1">
            <text:p>247893</text:p>
          </table:table-cell>
          <table:table-cell office:value-type="float" office:value="190029" table:style-name="ce1">
            <text:p>190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ayader</text:p>
          </table:table-cell>
          <table:table-cell office:value-type="string" table:style-name="ce1">
            <text:p>Mid and West Wales</text:p>
          </table:table-cell>
          <table:table-cell office:value-type="float" office:value="297386" table:style-name="ce1">
            <text:p>297386</text:p>
          </table:table-cell>
          <table:table-cell office:value-type="float" office:value="268211" table:style-name="ce1">
            <text:p>2682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rvice Headquarters</text:p>
          </table:table-cell>
          <table:table-cell office:value-type="string" table:style-name="ce1">
            <text:p>Mid and West Wales</text:p>
          </table:table-cell>
          <table:table-cell office:value-type="float" office:value="240232" table:style-name="ce1">
            <text:p>240232</text:p>
          </table:table-cell>
          <table:table-cell office:value-type="float" office:value="220789" table:style-name="ce1">
            <text:p>2207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ven Sisters</text:p>
          </table:table-cell>
          <table:table-cell office:value-type="string" table:style-name="ce1">
            <text:p>Mid and West Wales</text:p>
          </table:table-cell>
          <table:table-cell office:value-type="float" office:value="281858" table:style-name="ce1">
            <text:p>281858</text:p>
          </table:table-cell>
          <table:table-cell office:value-type="float" office:value="209087" table:style-name="ce1">
            <text:p>2090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 Davids</text:p>
          </table:table-cell>
          <table:table-cell office:value-type="string" table:style-name="ce1">
            <text:p>Mid and West Wales</text:p>
          </table:table-cell>
          <table:table-cell office:value-type="float" office:value="175413" table:style-name="ce1">
            <text:p>175413</text:p>
          </table:table-cell>
          <table:table-cell office:value-type="float" office:value="225527" table:style-name="ce1">
            <text:p>2255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 Central</text:p>
          </table:table-cell>
          <table:table-cell office:value-type="string" table:style-name="ce1">
            <text:p>Mid and West Wales</text:p>
          </table:table-cell>
          <table:table-cell office:value-type="float" office:value="265871" table:style-name="ce1">
            <text:p>265871</text:p>
          </table:table-cell>
          <table:table-cell office:value-type="float" office:value="193542" table:style-name="ce1">
            <text:p>1935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 West</text:p>
          </table:table-cell>
          <table:table-cell office:value-type="string" table:style-name="ce1">
            <text:p>Mid and West Wales</text:p>
          </table:table-cell>
          <table:table-cell office:value-type="float" office:value="262395" table:style-name="ce1">
            <text:p>262395</text:p>
          </table:table-cell>
          <table:table-cell office:value-type="float" office:value="192075" table:style-name="ce1">
            <text:p>1920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algarth</text:p>
          </table:table-cell>
          <table:table-cell office:value-type="string" table:style-name="ce1">
            <text:p>Mid and West Wales</text:p>
          </table:table-cell>
          <table:table-cell office:value-type="float" office:value="315752" table:style-name="ce1">
            <text:p>315752</text:p>
          </table:table-cell>
          <table:table-cell office:value-type="float" office:value="233877" table:style-name="ce1">
            <text:p>2338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enby</text:p>
          </table:table-cell>
          <table:table-cell office:value-type="string" table:style-name="ce1">
            <text:p>Mid and West Wales</text:p>
          </table:table-cell>
          <table:table-cell office:value-type="float" office:value="213261" table:style-name="ce1">
            <text:p>213261</text:p>
          </table:table-cell>
          <table:table-cell office:value-type="float" office:value="200495" table:style-name="ce1">
            <text:p>2004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garon</text:p>
          </table:table-cell>
          <table:table-cell office:value-type="string" table:style-name="ce1">
            <text:p>Mid and West Wales</text:p>
          </table:table-cell>
          <table:table-cell office:value-type="float" office:value="267863" table:style-name="ce1">
            <text:p>267863</text:p>
          </table:table-cell>
          <table:table-cell office:value-type="float" office:value="259317" table:style-name="ce1">
            <text:p>2593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mble</text:p>
          </table:table-cell>
          <table:table-cell office:value-type="string" table:style-name="ce1">
            <text:p>Mid and West Wales</text:p>
          </table:table-cell>
          <table:table-cell office:value-type="float" office:value="246938" table:style-name="ce1">
            <text:p>246938</text:p>
          </table:table-cell>
          <table:table-cell office:value-type="float" office:value="208513" table:style-name="ce1">
            <text:p>2085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elshpool</text:p>
          </table:table-cell>
          <table:table-cell office:value-type="string" table:style-name="ce1">
            <text:p>Mid and West Wales</text:p>
          </table:table-cell>
          <table:table-cell office:value-type="float" office:value="322737" table:style-name="ce1">
            <text:p>322737</text:p>
          </table:table-cell>
          <table:table-cell office:value-type="float" office:value="307286" table:style-name="ce1">
            <text:p>3072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tland</text:p>
          </table:table-cell>
          <table:table-cell office:value-type="string" table:style-name="ce1">
            <text:p>Mid and West Wales</text:p>
          </table:table-cell>
          <table:table-cell office:value-type="float" office:value="262659" table:style-name="ce1">
            <text:p>262659</text:p>
          </table:table-cell>
          <table:table-cell office:value-type="float" office:value="222520" table:style-name="ce1">
            <text:p>2225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dyfi Fire Station</text:p>
          </table:table-cell>
          <table:table-cell office:value-type="string" table:style-name="ce1">
            <text:p>North Wales</text:p>
          </table:table-cell>
          <table:table-cell office:value-type="float" office:value="261146" table:style-name="ce1">
            <text:p>261146</text:p>
          </table:table-cell>
          <table:table-cell office:value-type="float" office:value="295968" table:style-name="ce1">
            <text:p>29596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gele Fire Station</text:p>
          </table:table-cell>
          <table:table-cell office:value-type="string" table:style-name="ce1">
            <text:p>North Wales</text:p>
          </table:table-cell>
          <table:table-cell office:value-type="float" office:value="294336" table:style-name="ce1">
            <text:p>294336</text:p>
          </table:table-cell>
          <table:table-cell office:value-type="float" office:value="377779" table:style-name="ce1">
            <text:p>37777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soch Fire Station</text:p>
          </table:table-cell>
          <table:table-cell office:value-type="string" table:style-name="ce1">
            <text:p>North Wales</text:p>
          </table:table-cell>
          <table:table-cell office:value-type="float" office:value="231103" table:style-name="ce1">
            <text:p>231103</text:p>
          </table:table-cell>
          <table:table-cell office:value-type="float" office:value="327775" table:style-name="ce1">
            <text:p>3277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lwch Fire Station</text:p>
          </table:table-cell>
          <table:table-cell office:value-type="string" table:style-name="ce1">
            <text:p>North Wales</text:p>
          </table:table-cell>
          <table:table-cell office:value-type="float" office:value="243724" table:style-name="ce1">
            <text:p>243724</text:p>
          </table:table-cell>
          <table:table-cell office:value-type="float" office:value="392706" table:style-name="ce1">
            <text:p>3927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la Fire Station</text:p>
          </table:table-cell>
          <table:table-cell office:value-type="string" table:style-name="ce1">
            <text:p>North Wales</text:p>
          </table:table-cell>
          <table:table-cell office:value-type="float" office:value="292902" table:style-name="ce1">
            <text:p>292902</text:p>
          </table:table-cell>
          <table:table-cell office:value-type="float" office:value="336193" table:style-name="ce1">
            <text:p>3361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ngor Fire Station</text:p>
          </table:table-cell>
          <table:table-cell office:value-type="string" table:style-name="ce1">
            <text:p>North Wales</text:p>
          </table:table-cell>
          <table:table-cell office:value-type="float" office:value="258430" table:style-name="ce1">
            <text:p>258430</text:p>
          </table:table-cell>
          <table:table-cell office:value-type="float" office:value="372810" table:style-name="ce1">
            <text:p>3728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rmouth Fire Station</text:p>
          </table:table-cell>
          <table:table-cell office:value-type="string" table:style-name="ce1">
            <text:p>North Wales</text:p>
          </table:table-cell>
          <table:table-cell office:value-type="float" office:value="261060" table:style-name="ce1">
            <text:p>261060</text:p>
          </table:table-cell>
          <table:table-cell office:value-type="float" office:value="316066" table:style-name="ce1">
            <text:p>3160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aumaris Fire Station</text:p>
          </table:table-cell>
          <table:table-cell office:value-type="string" table:style-name="ce1">
            <text:p>North Wales</text:p>
          </table:table-cell>
          <table:table-cell office:value-type="float" office:value="260257" table:style-name="ce1">
            <text:p>260257</text:p>
          </table:table-cell>
          <table:table-cell office:value-type="float" office:value="376078" table:style-name="ce1">
            <text:p>3760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nllech Fire Station</text:p>
          </table:table-cell>
          <table:table-cell office:value-type="string" table:style-name="ce1">
            <text:p>North Wales</text:p>
          </table:table-cell>
          <table:table-cell office:value-type="float" office:value="251627" table:style-name="ce1">
            <text:p>251627</text:p>
          </table:table-cell>
          <table:table-cell office:value-type="float" office:value="382877" table:style-name="ce1">
            <text:p>3828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tws-Y-Coed Fire Station</text:p>
          </table:table-cell>
          <table:table-cell office:value-type="string" table:style-name="ce1">
            <text:p>North Wales</text:p>
          </table:table-cell>
          <table:table-cell office:value-type="float" office:value="278068" table:style-name="ce1">
            <text:p>278068</text:p>
          </table:table-cell>
          <table:table-cell office:value-type="float" office:value="356631" table:style-name="ce1">
            <text:p>3566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Ffestiniog Fire Station</text:p>
          </table:table-cell>
          <table:table-cell office:value-type="string" table:style-name="ce1">
            <text:p>North Wales</text:p>
          </table:table-cell>
          <table:table-cell office:value-type="float" office:value="269714" table:style-name="ce1">
            <text:p>269714</text:p>
          </table:table-cell>
          <table:table-cell office:value-type="float" office:value="346043" table:style-name="ce1">
            <text:p>3460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ckley Fire Station</text:p>
          </table:table-cell>
          <table:table-cell office:value-type="string" table:style-name="ce1">
            <text:p>North Wales</text:p>
          </table:table-cell>
          <table:table-cell office:value-type="float" office:value="328095" table:style-name="ce1">
            <text:p>328095</text:p>
          </table:table-cell>
          <table:table-cell office:value-type="float" office:value="363938" table:style-name="ce1">
            <text:p>3639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narfon Fire Station</text:p>
          </table:table-cell>
          <table:table-cell office:value-type="string" table:style-name="ce1">
            <text:p>North Wales</text:p>
          </table:table-cell>
          <table:table-cell office:value-type="float" office:value="248711" table:style-name="ce1">
            <text:p>248711</text:p>
          </table:table-cell>
          <table:table-cell office:value-type="float" office:value="362794" table:style-name="ce1">
            <text:p>36279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rig Y Drudion Fire Station</text:p>
          </table:table-cell>
          <table:table-cell office:value-type="string" table:style-name="ce1">
            <text:p>North Wales</text:p>
          </table:table-cell>
          <table:table-cell office:value-type="float" office:value="295363" table:style-name="ce1">
            <text:p>295363</text:p>
          </table:table-cell>
          <table:table-cell office:value-type="float" office:value="348844" table:style-name="ce1">
            <text:p>3488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irk Fire Station</text:p>
          </table:table-cell>
          <table:table-cell office:value-type="string" table:style-name="ce1">
            <text:p>North Wales</text:p>
          </table:table-cell>
          <table:table-cell office:value-type="float" office:value="329564" table:style-name="ce1">
            <text:p>329564</text:p>
          </table:table-cell>
          <table:table-cell office:value-type="float" office:value="338093" table:style-name="ce1">
            <text:p>3380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lwyn Bay Fire Station</text:p>
          </table:table-cell>
          <table:table-cell office:value-type="string" table:style-name="ce1">
            <text:p>North Wales</text:p>
          </table:table-cell>
          <table:table-cell office:value-type="float" office:value="285891" table:style-name="ce1">
            <text:p>285891</text:p>
          </table:table-cell>
          <table:table-cell office:value-type="float" office:value="378191" table:style-name="ce1">
            <text:p>3781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wy Fire Station</text:p>
          </table:table-cell>
          <table:table-cell office:value-type="string" table:style-name="ce1">
            <text:p>North Wales</text:p>
          </table:table-cell>
          <table:table-cell office:value-type="float" office:value="277636" table:style-name="ce1">
            <text:p>277636</text:p>
          </table:table-cell>
          <table:table-cell office:value-type="float" office:value="377991" table:style-name="ce1">
            <text:p>3779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rwen Fire Station</text:p>
          </table:table-cell>
          <table:table-cell office:value-type="string" table:style-name="ce1">
            <text:p>North Wales</text:p>
          </table:table-cell>
          <table:table-cell office:value-type="float" office:value="307401" table:style-name="ce1">
            <text:p>307401</text:p>
          </table:table-cell>
          <table:table-cell office:value-type="float" office:value="343525" table:style-name="ce1">
            <text:p>3435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eside Fire Station</text:p>
          </table:table-cell>
          <table:table-cell office:value-type="string" table:style-name="ce1">
            <text:p>North Wales</text:p>
          </table:table-cell>
          <table:table-cell office:value-type="float" office:value="331476" table:style-name="ce1">
            <text:p>331476</text:p>
          </table:table-cell>
          <table:table-cell office:value-type="float" office:value="368231" table:style-name="ce1">
            <text:p>3682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nbigh Fire Station</text:p>
          </table:table-cell>
          <table:table-cell office:value-type="string" table:style-name="ce1">
            <text:p>North Wales</text:p>
          </table:table-cell>
          <table:table-cell office:value-type="float" office:value="304878" table:style-name="ce1">
            <text:p>304878</text:p>
          </table:table-cell>
          <table:table-cell office:value-type="float" office:value="365992" table:style-name="ce1">
            <text:p>36599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lgellau Fire Station</text:p>
          </table:table-cell>
          <table:table-cell office:value-type="string" table:style-name="ce1">
            <text:p>North Wales</text:p>
          </table:table-cell>
          <table:table-cell office:value-type="float" office:value="273129" table:style-name="ce1">
            <text:p>273129</text:p>
          </table:table-cell>
          <table:table-cell office:value-type="float" office:value="317845" table:style-name="ce1">
            <text:p>3178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 Fire Station</text:p>
          </table:table-cell>
          <table:table-cell office:value-type="string" table:style-name="ce1">
            <text:p>North Wales</text:p>
          </table:table-cell>
          <table:table-cell office:value-type="float" office:value="324688" table:style-name="ce1">
            <text:p>324688</text:p>
          </table:table-cell>
          <table:table-cell office:value-type="float" office:value="372926" table:style-name="ce1">
            <text:p>3729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rlech Fire Station</text:p>
          </table:table-cell>
          <table:table-cell office:value-type="string" table:style-name="ce1">
            <text:p>North Wales</text:p>
          </table:table-cell>
          <table:table-cell office:value-type="float" office:value="258204" table:style-name="ce1">
            <text:p>258204</text:p>
          </table:table-cell>
          <table:table-cell office:value-type="float" office:value="331482" table:style-name="ce1">
            <text:p>3314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yhead Fire Station</text:p>
          </table:table-cell>
          <table:table-cell office:value-type="string" table:style-name="ce1">
            <text:p>North Wales</text:p>
          </table:table-cell>
          <table:table-cell office:value-type="float" office:value="224775" table:style-name="ce1">
            <text:p>224775</text:p>
          </table:table-cell>
          <table:table-cell office:value-type="float" office:value="381803" table:style-name="ce1">
            <text:p>3818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ywell Fire Station</text:p>
          </table:table-cell>
          <table:table-cell office:value-type="string" table:style-name="ce1">
            <text:p>North Wales</text:p>
          </table:table-cell>
          <table:table-cell office:value-type="float" office:value="318166" table:style-name="ce1">
            <text:p>318166</text:p>
          </table:table-cell>
          <table:table-cell office:value-type="float" office:value="376163" table:style-name="ce1">
            <text:p>3761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ohnstown Fire Station</text:p>
          </table:table-cell>
          <table:table-cell office:value-type="string" table:style-name="ce1">
            <text:p>North Wales</text:p>
          </table:table-cell>
          <table:table-cell office:value-type="float" office:value="329822" table:style-name="ce1">
            <text:p>329822</text:p>
          </table:table-cell>
          <table:table-cell office:value-type="float" office:value="346396" table:style-name="ce1">
            <text:p>34639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beris Fire Station</text:p>
          </table:table-cell>
          <table:table-cell office:value-type="string" table:style-name="ce1">
            <text:p>North Wales</text:p>
          </table:table-cell>
          <table:table-cell office:value-type="float" office:value="257996" table:style-name="ce1">
            <text:p>257996</text:p>
          </table:table-cell>
          <table:table-cell office:value-type="float" office:value="359909" table:style-name="ce1">
            <text:p>3599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udno Fire Station</text:p>
          </table:table-cell>
          <table:table-cell office:value-type="string" table:style-name="ce1">
            <text:p>North Wales</text:p>
          </table:table-cell>
          <table:table-cell office:value-type="float" office:value="278806" table:style-name="ce1">
            <text:p>278806</text:p>
          </table:table-cell>
          <table:table-cell office:value-type="float" office:value="381826" table:style-name="ce1">
            <text:p>3818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airfechan Fire Station</text:p>
          </table:table-cell>
          <table:table-cell office:value-type="string" table:style-name="ce1">
            <text:p>North Wales</text:p>
          </table:table-cell>
          <table:table-cell office:value-type="float" office:value="268219" table:style-name="ce1">
            <text:p>268219</text:p>
          </table:table-cell>
          <table:table-cell office:value-type="float" office:value="374310" table:style-name="ce1">
            <text:p>3743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gefni Fire Station</text:p>
          </table:table-cell>
          <table:table-cell office:value-type="string" table:style-name="ce1">
            <text:p>North Wales</text:p>
          </table:table-cell>
          <table:table-cell office:value-type="float" office:value="246163" table:style-name="ce1">
            <text:p>246163</text:p>
          </table:table-cell>
          <table:table-cell office:value-type="float" office:value="375730" table:style-name="ce1">
            <text:p>3757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gollen Fire Station</text:p>
          </table:table-cell>
          <table:table-cell office:value-type="string" table:style-name="ce1">
            <text:p>North Wales</text:p>
          </table:table-cell>
          <table:table-cell office:value-type="float" office:value="321909" table:style-name="ce1">
            <text:p>321909</text:p>
          </table:table-cell>
          <table:table-cell office:value-type="float" office:value="341937" table:style-name="ce1">
            <text:p>3419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rwst Fire Station</text:p>
          </table:table-cell>
          <table:table-cell office:value-type="string" table:style-name="ce1">
            <text:p>North Wales</text:p>
          </table:table-cell>
          <table:table-cell office:value-type="float" office:value="280165" table:style-name="ce1">
            <text:p>280165</text:p>
          </table:table-cell>
          <table:table-cell office:value-type="float" office:value="361792" table:style-name="ce1">
            <text:p>36179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ai Bridge Fire Station</text:p>
          </table:table-cell>
          <table:table-cell office:value-type="string" table:style-name="ce1">
            <text:p>North Wales</text:p>
          </table:table-cell>
          <table:table-cell office:value-type="float" office:value="255746" table:style-name="ce1">
            <text:p>255746</text:p>
          </table:table-cell>
          <table:table-cell office:value-type="float" office:value="372308" table:style-name="ce1">
            <text:p>3723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ld Fire Station</text:p>
          </table:table-cell>
          <table:table-cell office:value-type="string" table:style-name="ce1">
            <text:p>North Wales</text:p>
          </table:table-cell>
          <table:table-cell office:value-type="float" office:value="324027" table:style-name="ce1">
            <text:p>324027</text:p>
          </table:table-cell>
          <table:table-cell office:value-type="float" office:value="364173" table:style-name="ce1">
            <text:p>3641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fyn Fire Station</text:p>
          </table:table-cell>
          <table:table-cell office:value-type="string" table:style-name="ce1">
            <text:p>North Wales</text:p>
          </table:table-cell>
          <table:table-cell office:value-type="float" office:value="230131" table:style-name="ce1">
            <text:p>230131</text:p>
          </table:table-cell>
          <table:table-cell office:value-type="float" office:value="340365" table:style-name="ce1">
            <text:p>3403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rth Wales Joint Communications Centre</text:p>
          </table:table-cell>
          <table:table-cell office:value-type="string" table:style-name="ce1">
            <text:p>North Wales</text:p>
          </table:table-cell>
          <table:table-cell office:value-type="float" office:value="301522" table:style-name="ce1">
            <text:p>301522</text:p>
          </table:table-cell>
          <table:table-cell office:value-type="float" office:value="374588" table:style-name="ce1">
            <text:p>3745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hmadog Fire Station</text:p>
          </table:table-cell>
          <table:table-cell office:value-type="string" table:style-name="ce1">
            <text:p>North Wales</text:p>
          </table:table-cell>
          <table:table-cell office:value-type="float" office:value="256637" table:style-name="ce1">
            <text:p>256637</text:p>
          </table:table-cell>
          <table:table-cell office:value-type="float" office:value="339502" table:style-name="ce1">
            <text:p>3395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statyn Fire Station</text:p>
          </table:table-cell>
          <table:table-cell office:value-type="string" table:style-name="ce1">
            <text:p>North Wales</text:p>
          </table:table-cell>
          <table:table-cell office:value-type="float" office:value="306520" table:style-name="ce1">
            <text:p>306520</text:p>
          </table:table-cell>
          <table:table-cell office:value-type="float" office:value="383304" table:style-name="ce1">
            <text:p>3833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wllheli Fire Station</text:p>
          </table:table-cell>
          <table:table-cell office:value-type="string" table:style-name="ce1">
            <text:p>North Wales</text:p>
          </table:table-cell>
          <table:table-cell office:value-type="float" office:value="237191" table:style-name="ce1">
            <text:p>237191</text:p>
          </table:table-cell>
          <table:table-cell office:value-type="float" office:value="334883" table:style-name="ce1">
            <text:p>33488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sneigr Fire Station</text:p>
          </table:table-cell>
          <table:table-cell office:value-type="string" table:style-name="ce1">
            <text:p>North Wales</text:p>
          </table:table-cell>
          <table:table-cell office:value-type="float" office:value="232084" table:style-name="ce1">
            <text:p>232084</text:p>
          </table:table-cell>
          <table:table-cell office:value-type="float" office:value="373541" table:style-name="ce1">
            <text:p>3735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yl Fire Station</text:p>
          </table:table-cell>
          <table:table-cell office:value-type="string" table:style-name="ce1">
            <text:p>North Wales</text:p>
          </table:table-cell>
          <table:table-cell office:value-type="float" office:value="301783" table:style-name="ce1">
            <text:p>301783</text:p>
          </table:table-cell>
          <table:table-cell office:value-type="float" office:value="382088" table:style-name="ce1">
            <text:p>3820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uthin Fire Station</text:p>
          </table:table-cell>
          <table:table-cell office:value-type="string" table:style-name="ce1">
            <text:p>North Wales</text:p>
          </table:table-cell>
          <table:table-cell office:value-type="float" office:value="312138" table:style-name="ce1">
            <text:p>312138</text:p>
          </table:table-cell>
          <table:table-cell office:value-type="float" office:value="358380" table:style-name="ce1">
            <text:p>3583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. Asaph Fire Station</text:p>
          </table:table-cell>
          <table:table-cell office:value-type="string" table:style-name="ce1">
            <text:p>North Wales</text:p>
          </table:table-cell>
          <table:table-cell office:value-type="float" office:value="303392" table:style-name="ce1">
            <text:p>303392</text:p>
          </table:table-cell>
          <table:table-cell office:value-type="float" office:value="374511" table:style-name="ce1">
            <text:p>3745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ywyn Fire Station</text:p>
          </table:table-cell>
          <table:table-cell office:value-type="string" table:style-name="ce1">
            <text:p>North Wales</text:p>
          </table:table-cell>
          <table:table-cell office:value-type="float" office:value="259445" table:style-name="ce1">
            <text:p>259445</text:p>
          </table:table-cell>
          <table:table-cell office:value-type="float" office:value="301140" table:style-name="ce1">
            <text:p>3011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 Fire Station</text:p>
          </table:table-cell>
          <table:table-cell office:value-type="string" table:style-name="ce1">
            <text:p>North Wales</text:p>
          </table:table-cell>
          <table:table-cell office:value-type="float" office:value="332103" table:style-name="ce1">
            <text:p>332103</text:p>
          </table:table-cell>
          <table:table-cell office:value-type="float" office:value="350305" table:style-name="ce1">
            <text:p>3503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bargoed Fire Station</text:p>
          </table:table-cell>
          <table:table-cell office:value-type="string" table:style-name="ce1">
            <text:p>South Wales</text:p>
          </table:table-cell>
          <table:table-cell office:value-type="float" office:value="315824" table:style-name="ce1">
            <text:p>315824</text:p>
          </table:table-cell>
          <table:table-cell office:value-type="float" office:value="199087" table:style-name="ce1">
            <text:p>1990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arn Fire Station</text:p>
          </table:table-cell>
          <table:table-cell office:value-type="string" table:style-name="ce1">
            <text:p>South Wales</text:p>
          </table:table-cell>
          <table:table-cell office:value-type="float" office:value="321471" table:style-name="ce1">
            <text:p>321471</text:p>
          </table:table-cell>
          <table:table-cell office:value-type="float" office:value="194453" table:style-name="ce1">
            <text:p>1944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ynon Fire Station</text:p>
          </table:table-cell>
          <table:table-cell office:value-type="string" table:style-name="ce1">
            <text:p>South Wales</text:p>
          </table:table-cell>
          <table:table-cell office:value-type="float" office:value="308482" table:style-name="ce1">
            <text:p>308482</text:p>
          </table:table-cell>
          <table:table-cell office:value-type="float" office:value="194923" table:style-name="ce1">
            <text:p>1949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dare Fire Station</text:p>
          </table:table-cell>
          <table:table-cell office:value-type="string" table:style-name="ce1">
            <text:p>South Wales</text:p>
          </table:table-cell>
          <table:table-cell office:value-type="float" office:value="300736" table:style-name="ce1">
            <text:p>300736</text:p>
          </table:table-cell>
          <table:table-cell office:value-type="float" office:value="202664" table:style-name="ce1">
            <text:p>20266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gavenny Fire Station</text:p>
          </table:table-cell>
          <table:table-cell office:value-type="string" table:style-name="ce1">
            <text:p>South Wales</text:p>
          </table:table-cell>
          <table:table-cell office:value-type="float" office:value="330264" table:style-name="ce1">
            <text:p>330264</text:p>
          </table:table-cell>
          <table:table-cell office:value-type="float" office:value="214540" table:style-name="ce1">
            <text:p>2145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sychan Fire Station</text:p>
          </table:table-cell>
          <table:table-cell office:value-type="string" table:style-name="ce1">
            <text:p>South Wales</text:p>
          </table:table-cell>
          <table:table-cell office:value-type="float" office:value="327049" table:style-name="ce1">
            <text:p>327049</text:p>
          </table:table-cell>
          <table:table-cell office:value-type="float" office:value="203102" table:style-name="ce1">
            <text:p>2031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tillery Fire Station</text:p>
          </table:table-cell>
          <table:table-cell office:value-type="string" table:style-name="ce1">
            <text:p>South Wales</text:p>
          </table:table-cell>
          <table:table-cell office:value-type="float" office:value="321629" table:style-name="ce1">
            <text:p>321629</text:p>
          </table:table-cell>
          <table:table-cell office:value-type="float" office:value="204138" table:style-name="ce1">
            <text:p>2041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rry Fire Station</text:p>
          </table:table-cell>
          <table:table-cell office:value-type="string" table:style-name="ce1">
            <text:p>South Wales</text:p>
          </table:table-cell>
          <table:table-cell office:value-type="float" office:value="310402" table:style-name="ce1">
            <text:p>310402</text:p>
          </table:table-cell>
          <table:table-cell office:value-type="float" office:value="169280" table:style-name="ce1">
            <text:p>1692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von Fire Station</text:p>
          </table:table-cell>
          <table:table-cell office:value-type="string" table:style-name="ce1">
            <text:p>South Wales</text:p>
          </table:table-cell>
          <table:table-cell office:value-type="float" office:value="325156" table:style-name="ce1">
            <text:p>325156</text:p>
          </table:table-cell>
          <table:table-cell office:value-type="float" office:value="209236" table:style-name="ce1">
            <text:p>20923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 Fire Station</text:p>
          </table:table-cell>
          <table:table-cell office:value-type="string" table:style-name="ce1">
            <text:p>South Wales</text:p>
          </table:table-cell>
          <table:table-cell office:value-type="float" office:value="290362" table:style-name="ce1">
            <text:p>290362</text:p>
          </table:table-cell>
          <table:table-cell office:value-type="float" office:value="179510" table:style-name="ce1">
            <text:p>1795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ynmawr Fire Station</text:p>
          </table:table-cell>
          <table:table-cell office:value-type="string" table:style-name="ce1">
            <text:p>South Wales</text:p>
          </table:table-cell>
          <table:table-cell office:value-type="float" office:value="318953" table:style-name="ce1">
            <text:p>318953</text:p>
          </table:table-cell>
          <table:table-cell office:value-type="float" office:value="211666" table:style-name="ce1">
            <text:p>2116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 Fire Station</text:p>
          </table:table-cell>
          <table:table-cell office:value-type="string" table:style-name="ce1">
            <text:p>South Wales</text:p>
          </table:table-cell>
          <table:table-cell office:value-type="float" office:value="315479" table:style-name="ce1">
            <text:p>315479</text:p>
          </table:table-cell>
          <table:table-cell office:value-type="float" office:value="187889" table:style-name="ce1">
            <text:p>1878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ldicot Fire Station</text:p>
          </table:table-cell>
          <table:table-cell office:value-type="string" table:style-name="ce1">
            <text:p>South Wales</text:p>
          </table:table-cell>
          <table:table-cell office:value-type="float" office:value="347719" table:style-name="ce1">
            <text:p>347719</text:p>
          </table:table-cell>
          <table:table-cell office:value-type="float" office:value="187998" table:style-name="ce1">
            <text:p>18799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 Central Fire Station</text:p>
          </table:table-cell>
          <table:table-cell office:value-type="string" table:style-name="ce1">
            <text:p>South Wales</text:p>
          </table:table-cell>
          <table:table-cell office:value-type="float" office:value="319102" table:style-name="ce1">
            <text:p>319102</text:p>
          </table:table-cell>
          <table:table-cell office:value-type="float" office:value="176351" table:style-name="ce1">
            <text:p>17635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epstow Fire Station</text:p>
          </table:table-cell>
          <table:table-cell office:value-type="string" table:style-name="ce1">
            <text:p>South Wales</text:p>
          </table:table-cell>
          <table:table-cell office:value-type="float" office:value="353056" table:style-name="ce1">
            <text:p>353056</text:p>
          </table:table-cell>
          <table:table-cell office:value-type="float" office:value="193762" table:style-name="ce1">
            <text:p>1937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wbridge Fire Station</text:p>
          </table:table-cell>
          <table:table-cell office:value-type="string" table:style-name="ce1">
            <text:p>South Wales</text:p>
          </table:table-cell>
          <table:table-cell office:value-type="float" office:value="299946" table:style-name="ce1">
            <text:p>299946</text:p>
          </table:table-cell>
          <table:table-cell office:value-type="float" office:value="174456" table:style-name="ce1">
            <text:p>1744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wmbran Fire Station</text:p>
          </table:table-cell>
          <table:table-cell office:value-type="string" table:style-name="ce1">
            <text:p>South Wales</text:p>
          </table:table-cell>
          <table:table-cell office:value-type="float" office:value="329151" table:style-name="ce1">
            <text:p>329151</text:p>
          </table:table-cell>
          <table:table-cell office:value-type="float" office:value="194421" table:style-name="ce1">
            <text:p>1944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uffryn Fire Station</text:p>
          </table:table-cell>
          <table:table-cell office:value-type="string" table:style-name="ce1">
            <text:p>South Wales</text:p>
          </table:table-cell>
          <table:table-cell office:value-type="float" office:value="329534" table:style-name="ce1">
            <text:p>329534</text:p>
          </table:table-cell>
          <table:table-cell office:value-type="float" office:value="185803" table:style-name="ce1">
            <text:p>1858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bbw Vale Fire Station</text:p>
          </table:table-cell>
          <table:table-cell office:value-type="string" table:style-name="ce1">
            <text:p>South Wales</text:p>
          </table:table-cell>
          <table:table-cell office:value-type="float" office:value="316416" table:style-name="ce1">
            <text:p>316416</text:p>
          </table:table-cell>
          <table:table-cell office:value-type="float" office:value="210576" table:style-name="ce1">
            <text:p>2105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ly Fire Station</text:p>
          </table:table-cell>
          <table:table-cell office:value-type="string" table:style-name="ce1">
            <text:p>South Wales</text:p>
          </table:table-cell>
          <table:table-cell office:value-type="float" office:value="314060" table:style-name="ce1">
            <text:p>314060</text:p>
          </table:table-cell>
          <table:table-cell office:value-type="float" office:value="176327" table:style-name="ce1">
            <text:p>1763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erndale Fire Station</text:p>
          </table:table-cell>
          <table:table-cell office:value-type="string" table:style-name="ce1">
            <text:p>South Wales</text:p>
          </table:table-cell>
          <table:table-cell office:value-type="float" office:value="299778" table:style-name="ce1">
            <text:p>299778</text:p>
          </table:table-cell>
          <table:table-cell office:value-type="float" office:value="196882" table:style-name="ce1">
            <text:p>1968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ilfach Goch Fire Station</text:p>
          </table:table-cell>
          <table:table-cell office:value-type="string" table:style-name="ce1">
            <text:p>South Wales</text:p>
          </table:table-cell>
          <table:table-cell office:value-type="float" office:value="298352" table:style-name="ce1">
            <text:p>298352</text:p>
          </table:table-cell>
          <table:table-cell office:value-type="float" office:value="188110" table:style-name="ce1">
            <text:p>1881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eadquarters</text:p>
          </table:table-cell>
          <table:table-cell office:value-type="string" table:style-name="ce1">
            <text:p>South Wales</text:p>
          </table:table-cell>
          <table:table-cell office:value-type="float" office:value="303191" table:style-name="ce1">
            <text:p>303191</text:p>
          </table:table-cell>
          <table:table-cell office:value-type="float" office:value="184752" table:style-name="ce1">
            <text:p>1847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irwaun Fire Station</text:p>
          </table:table-cell>
          <table:table-cell office:value-type="string" table:style-name="ce1">
            <text:p>South Wales</text:p>
          </table:table-cell>
          <table:table-cell office:value-type="float" office:value="296199" table:style-name="ce1">
            <text:p>296199</text:p>
          </table:table-cell>
          <table:table-cell office:value-type="float" office:value="205506" table:style-name="ce1">
            <text:p>2055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enfig Hill Fire Station</text:p>
          </table:table-cell>
          <table:table-cell office:value-type="string" table:style-name="ce1">
            <text:p>South Wales</text:p>
          </table:table-cell>
          <table:table-cell office:value-type="float" office:value="282788" table:style-name="ce1">
            <text:p>282788</text:p>
          </table:table-cell>
          <table:table-cell office:value-type="float" office:value="182449" table:style-name="ce1">
            <text:p>1824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twit Major Fire Station</text:p>
          </table:table-cell>
          <table:table-cell office:value-type="string" table:style-name="ce1">
            <text:p>South Wales</text:p>
          </table:table-cell>
          <table:table-cell office:value-type="float" office:value="297084" table:style-name="ce1">
            <text:p>297084</text:p>
          </table:table-cell>
          <table:table-cell office:value-type="float" office:value="168950" table:style-name="ce1">
            <text:p>16895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esteg Fire Station</text:p>
          </table:table-cell>
          <table:table-cell office:value-type="string" table:style-name="ce1">
            <text:p>South Wales</text:p>
          </table:table-cell>
          <table:table-cell office:value-type="float" office:value="285372" table:style-name="ce1">
            <text:p>285372</text:p>
          </table:table-cell>
          <table:table-cell office:value-type="float" office:value="193305" table:style-name="ce1">
            <text:p>1933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indee Fire Station</text:p>
          </table:table-cell>
          <table:table-cell office:value-type="string" table:style-name="ce1">
            <text:p>South Wales</text:p>
          </table:table-cell>
          <table:table-cell office:value-type="float" office:value="332574" table:style-name="ce1">
            <text:p>332574</text:p>
          </table:table-cell>
          <table:table-cell office:value-type="float" office:value="188141" table:style-name="ce1">
            <text:p>1881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lpas Fire Station</text:p>
          </table:table-cell>
          <table:table-cell office:value-type="string" table:style-name="ce1">
            <text:p>South Wales</text:p>
          </table:table-cell>
          <table:table-cell office:value-type="float" office:value="330488" table:style-name="ce1">
            <text:p>330488</text:p>
          </table:table-cell>
          <table:table-cell office:value-type="float" office:value="189739" table:style-name="ce1">
            <text:p>1897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 Fire Station</text:p>
          </table:table-cell>
          <table:table-cell office:value-type="string" table:style-name="ce1">
            <text:p>South Wales</text:p>
          </table:table-cell>
          <table:table-cell office:value-type="float" office:value="304633" table:style-name="ce1">
            <text:p>304633</text:p>
          </table:table-cell>
          <table:table-cell office:value-type="float" office:value="206259" table:style-name="ce1">
            <text:p>2062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 Fire Station</text:p>
          </table:table-cell>
          <table:table-cell office:value-type="string" table:style-name="ce1">
            <text:p>South Wales</text:p>
          </table:table-cell>
          <table:table-cell office:value-type="float" office:value="350196" table:style-name="ce1">
            <text:p>350196</text:p>
          </table:table-cell>
          <table:table-cell office:value-type="float" office:value="212712" table:style-name="ce1">
            <text:p>2127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 Inn Fire Station</text:p>
          </table:table-cell>
          <table:table-cell office:value-type="string" table:style-name="ce1">
            <text:p>South Wales</text:p>
          </table:table-cell>
          <table:table-cell office:value-type="float" office:value="329734" table:style-name="ce1">
            <text:p>329734</text:p>
          </table:table-cell>
          <table:table-cell office:value-type="float" office:value="199442" table:style-name="ce1">
            <text:p>1994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gmore Vale Fire Station</text:p>
          </table:table-cell>
          <table:table-cell office:value-type="string" table:style-name="ce1">
            <text:p>South Wales</text:p>
          </table:table-cell>
          <table:table-cell office:value-type="float" office:value="293401" table:style-name="ce1">
            <text:p>293401</text:p>
          </table:table-cell>
          <table:table-cell office:value-type="float" office:value="190410" table:style-name="ce1">
            <text:p>190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narth Fire Station</text:p>
          </table:table-cell>
          <table:table-cell office:value-type="string" table:style-name="ce1">
            <text:p>South Wales</text:p>
          </table:table-cell>
          <table:table-cell office:value-type="float" office:value="317527" table:style-name="ce1">
            <text:p>317527</text:p>
          </table:table-cell>
          <table:table-cell office:value-type="float" office:value="170946" table:style-name="ce1">
            <text:p>1709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ncoed Fire Station</text:p>
          </table:table-cell>
          <table:table-cell office:value-type="string" table:style-name="ce1">
            <text:p>South Wales</text:p>
          </table:table-cell>
          <table:table-cell office:value-type="float" office:value="295918" table:style-name="ce1">
            <text:p>295918</text:p>
          </table:table-cell>
          <table:table-cell office:value-type="float" office:value="181535" table:style-name="ce1">
            <text:p>1815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clun Fire Station</text:p>
          </table:table-cell>
          <table:table-cell office:value-type="string" table:style-name="ce1">
            <text:p>South Wales</text:p>
          </table:table-cell>
          <table:table-cell office:value-type="float" office:value="303733" table:style-name="ce1">
            <text:p>303733</text:p>
          </table:table-cell>
          <table:table-cell office:value-type="float" office:value="181824" table:style-name="ce1">
            <text:p>1818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cymmer Fire Station</text:p>
          </table:table-cell>
          <table:table-cell office:value-type="string" table:style-name="ce1">
            <text:p>South Wales</text:p>
          </table:table-cell>
          <table:table-cell office:value-type="float" office:value="290393" table:style-name="ce1">
            <text:p>290393</text:p>
          </table:table-cell>
          <table:table-cell office:value-type="float" office:value="191634" table:style-name="ce1">
            <text:p>1916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pridd Fire Station</text:p>
          </table:table-cell>
          <table:table-cell office:value-type="string" table:style-name="ce1">
            <text:p>South Wales</text:p>
          </table:table-cell>
          <table:table-cell office:value-type="float" office:value="308022" table:style-name="ce1">
            <text:p>308022</text:p>
          </table:table-cell>
          <table:table-cell office:value-type="float" office:value="188871" table:style-name="ce1">
            <text:p>1888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hcawl Fire Station</text:p>
          </table:table-cell>
          <table:table-cell office:value-type="string" table:style-name="ce1">
            <text:p>South Wales</text:p>
          </table:table-cell>
          <table:table-cell office:value-type="float" office:value="282017" table:style-name="ce1">
            <text:p>282017</text:p>
          </table:table-cell>
          <table:table-cell office:value-type="float" office:value="176986" table:style-name="ce1">
            <text:p>1769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ymney Fire Station</text:p>
          </table:table-cell>
          <table:table-cell office:value-type="string" table:style-name="ce1">
            <text:p>South Wales</text:p>
          </table:table-cell>
          <table:table-cell office:value-type="float" office:value="311582" table:style-name="ce1">
            <text:p>311582</text:p>
          </table:table-cell>
          <table:table-cell office:value-type="float" office:value="207537" table:style-name="ce1">
            <text:p>2075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isca Fire Station</text:p>
          </table:table-cell>
          <table:table-cell office:value-type="string" table:style-name="ce1">
            <text:p>South Wales</text:p>
          </table:table-cell>
          <table:table-cell office:value-type="float" office:value="323061" table:style-name="ce1">
            <text:p>323061</text:p>
          </table:table-cell>
          <table:table-cell office:value-type="float" office:value="191390" table:style-name="ce1">
            <text:p>1913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ath Fire Station</text:p>
          </table:table-cell>
          <table:table-cell office:value-type="string" table:style-name="ce1">
            <text:p>South Wales</text:p>
          </table:table-cell>
          <table:table-cell office:value-type="float" office:value="320560" table:style-name="ce1">
            <text:p>320560</text:p>
          </table:table-cell>
          <table:table-cell office:value-type="float" office:value="178135" table:style-name="ce1">
            <text:p>1781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nypandy Fire Station</text:p>
          </table:table-cell>
          <table:table-cell office:value-type="string" table:style-name="ce1">
            <text:p>South Wales</text:p>
          </table:table-cell>
          <table:table-cell office:value-type="float" office:value="299431" table:style-name="ce1">
            <text:p>299431</text:p>
          </table:table-cell>
          <table:table-cell office:value-type="float" office:value="193544" table:style-name="ce1">
            <text:p>1935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degar Fire Station</text:p>
          </table:table-cell>
          <table:table-cell office:value-type="string" table:style-name="ce1">
            <text:p>South Wales</text:p>
          </table:table-cell>
          <table:table-cell office:value-type="float" office:value="314190" table:style-name="ce1">
            <text:p>314190</text:p>
          </table:table-cell>
          <table:table-cell office:value-type="float" office:value="208911" table:style-name="ce1">
            <text:p>2089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harris Fire Station</text:p>
          </table:table-cell>
          <table:table-cell office:value-type="string" table:style-name="ce1">
            <text:p>South Wales</text:p>
          </table:table-cell>
          <table:table-cell office:value-type="float" office:value="309682" table:style-name="ce1">
            <text:p>309682</text:p>
          </table:table-cell>
          <table:table-cell office:value-type="float" office:value="196971" table:style-name="ce1">
            <text:p>1969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orchy Fire Station</text:p>
          </table:table-cell>
          <table:table-cell office:value-type="string" table:style-name="ce1">
            <text:p>South Wales</text:p>
          </table:table-cell>
          <table:table-cell office:value-type="float" office:value="295469" table:style-name="ce1">
            <text:p>295469</text:p>
          </table:table-cell>
          <table:table-cell office:value-type="float" office:value="197275" table:style-name="ce1">
            <text:p>1972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sk Fire Station</text:p>
          </table:table-cell>
          <table:table-cell office:value-type="string" table:style-name="ce1">
            <text:p>South Wales</text:p>
          </table:table-cell>
          <table:table-cell office:value-type="float" office:value="337898" table:style-name="ce1">
            <text:p>337898</text:p>
          </table:table-cell>
          <table:table-cell office:value-type="float" office:value="201043" table:style-name="ce1">
            <text:p>2010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tchurch Fire Station</text:p>
          </table:table-cell>
          <table:table-cell office:value-type="string" table:style-name="ce1">
            <text:p>South Wales</text:p>
          </table:table-cell>
          <table:table-cell office:value-type="float" office:value="315789" table:style-name="ce1">
            <text:p>315789</text:p>
          </table:table-cell>
          <table:table-cell office:value-type="float" office:value="180581" table:style-name="ce1">
            <text:p>180581</text:p>
          </table:table-cell>
          <table:table-cell table:number-columns-repeated="16380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Table_1.A6:Table_1.D157" table:name="Table2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meta:initial-creator/>
    <dc:creator/>
    <meta:creation-date>2025-02-28T09:29:29Z</meta:creation-date>
    <dc:date>2025-02-28T09:29:33Z</dc:date>
  </office:meta>
</office:document-meta>
</file>