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3.255625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with Visual Impairment by School,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â Nam ar y Golwg fesul Ysgol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preadsheet contains one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en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1.A1">Table 1: Pupils with Visual Impairment by School, 2024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text:s/></text:p>
          </table:table-cell>
          <table:table-cell office:value-type="string" table:style-name="ce6">
            <text:p>Values between 1 and 4 have been replaced with [c]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2</text:p>
          </table:table-cell>
          <table:table-cell office:value-type="string" table:style-name="ce6">
            <text:p>Values above 4 are rounded to the nearest multiple of 5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act: school.stats@gov.wales, ystadegau.ysgolion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7/04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with Visual Impairment by School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c] = The data item is disclosive or not sufficiently robust for publication. Values above 4 are rounded to the nearest multiple of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4 PLASC retur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chool Ref</text:p>
          </table:table-cell>
          <table:table-cell office:value-type="string" table:style-name="ce8">
            <text:p>School Name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Phase</text:p>
          </table:table-cell>
          <table:table-cell office:value-type="string" table:style-name="ce8">
            <text:p>Number of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number-rows-repeated="1047110" table:style-name="ro2">
          <table:table-cell table:number-columns-repeated="16384"/>
        </table:table-row>
      </table:table>
      <table:database-ranges>
        <table:database-range table:target-range-address="Table1.A6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Pupils with Visual Impairment by School, 2024</dc:title>
    <meta:initial-creator/>
    <dc:creator/>
    <meta:creation-date>2025-04-22T12:54:57Z</meta:creation-date>
    <dc:date>2025-04-22T12:55:41Z</dc:date>
  </office:meta>
</office:document-meta>
</file>