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Comma" style:data-style-name="N37">
      <style:table-cell-properties style:vertical-align="automatic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850018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85001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850018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14" style:family="table-cell" style:parent-style-name="Default" style:data-style-name="N1">
      <style:table-cell-properties style:vertical-align="automatic" fo:wrap-option="wrap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 fo:wrap-option="wrap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Per_32_cent" style:data-style-name="N13">
      <style:table-cell-properties fo:border-top="thin soli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Comma" style:data-style-name="N3">
      <style:table-cell-properties fo:border-top="thin soli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Good" style:data-style-name="N30">
      <style:table-cell-properties fo:border-top="none" fo:border-bottom="none" fo:border-left="thin solid #000000" fo:border-right="none" style:vertical-align="middle" fo:wrap-option="wrap" fo:background-color="#850018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dashed #000000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ashed #000000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dashed #000000" fo:border-left="thin solid #000000" fo:border-right="thin dashe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6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850018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8EA9DB" style:vertical-align="middle" fo:background-color="#850018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8EA9DB"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8EA9DB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8EA9DB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8EA9DB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8EA9DB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thin dashed #000000" fo:border-bottom="thin soli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Per_32_cent" style:data-style-name="N13">
      <style:table-cell-properties fo:border-top="thin dashed #000000" fo:border-bottom="thin soli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6">
      <style:table-cell-properties fo:border-top="thin dashed #000000" fo:border-bottom="thin soli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73" style:family="table-cell" style:parent-style-name="Default" style:data-style-name="N0">
      <style:table-cell-properties fo:border="thin solid #8EA9DB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4" style:family="table-cell" style:parent-style-name="Comma" style:data-style-name="N35">
      <style:table-cell-properties style:vertical-align="middle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Comma" style:data-style-name="N35">
      <style:table-cell-properties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76" style:family="table-cell" style:parent-style-name="Comma" style:data-style-name="N35">
      <style:table-cell-properties style:vertical-align="automatic" fo:wrap-option="wrap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3pt" style:font-size-asian="13pt" style:font-size-complex="13pt"/>
    </style:style>
    <style:style style:name="ce77" style:family="table-cell" style:parent-style-name="Comma" style:data-style-name="N35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" style:data-style-name="N35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</style:style>
    <style:style style:name="ce79" style:family="table-cell" style:parent-style-name="Comma" style:data-style-name="N35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5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35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Comma" style:data-style-name="N35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omma" style:data-style-name="N35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Comma" style:data-style-name="N35"/>
    <style:style style:name="ce85" style:family="table-cell" style:parent-style-name="Default" style:data-style-name="N0">
      <style:table-cell-properties fo:border="thin solid #8EA9DB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8EA9DB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8EA9DB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8EA9DB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dashed #000000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dashed #000000" fo:border-bottom="none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21">
      <style:table-cell-properties fo:border-top="thin dashed #000000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30">
      <style:table-cell-properties fo:border-top="thin dashed #000000" fo:border-bottom="none" fo:border-left="thin solid #000000" fo:border-right="thin dashe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9.65347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4055555555556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5.53861111111111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7.16138888888889cm"/>
    </style:style>
    <style:style style:name="co8" style:family="table-column">
      <style:table-column-properties fo:break-before="auto" style:column-width="23.4597222222222cm"/>
    </style:style>
    <style:style style:name="co9" style:family="table-column">
      <style:table-column-properties fo:break-before="auto" style:column-width="4.05694444444444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25.4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22.6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5.65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6.65pt" style:use-optimal-row-height="false" fo:break-before="auto"/>
    </style:style>
    <style:style style:name="ro1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02" style:family="table-cell" style:parent-style-name="Comma" style:data-style-name="N35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3" style:family="table-cell" style:parent-style-name="Per_32_cent" style:data-style-name="N13">
      <style:table-cell-properties fo:border-top="thin soli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4" style:family="table-cell" style:parent-style-name="Default" style:data-style-name="N36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5" style:family="table-cell" style:parent-style-name="Comma" style:data-style-name="N35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6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7" style:family="table-cell" style:parent-style-name="Comma" style:data-style-name="N35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09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1" style:family="table-cell" style:parent-style-name="Comma" style:data-style-name="N35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2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4" style:family="table-cell" style:parent-style-name="Comma" style:data-style-name="N35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6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7" style:family="table-cell" style:parent-style-name="Comma" style:data-style-name="N3">
      <style:table-cell-properties fo:border-top="thin soli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19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20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2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22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23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2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2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26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2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28" style:family="table-cell" style:parent-style-name="Comma" style:data-style-name="N35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29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30" style:family="table-cell" style:parent-style-name="Default" style:data-style-name="N36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31" style:family="table-cell" style:parent-style-name="Comma" style:data-style-name="N35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32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33" style:family="table-cell" style:parent-style-name="Default" style:data-style-name="N36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34" style:family="table-cell" style:parent-style-name="Comma" style:data-style-name="N35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17"/>
      <style:map style:condition="of:is-true-formula([.#REF!]&lt;=30)" style:apply-style-name="cf2" style:base-cell-address="3hr_+_Leisure_Day_Visits.B117"/>
    </style:style>
    <style:style style:name="ce13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17"/>
      <style:map style:condition="of:is-true-formula([.#REF!]&lt;=30)" style:apply-style-name="cf2" style:base-cell-address="3hr_+_Leisure_Day_Visits.B117"/>
    </style:style>
    <style:style style:name="ce136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17"/>
      <style:map style:condition="of:is-true-formula([.#REF!]&lt;=30)" style:apply-style-name="cf2" style:base-cell-address="3hr_+_Leisure_Day_Visits.B117"/>
    </style:style>
    <style:style style:name="ce137" style:family="table-cell" style:parent-style-name="Comma" style:data-style-name="N35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17"/>
      <style:map style:condition="of:is-true-formula([.#REF!]&lt;=30)" style:apply-style-name="cf2" style:base-cell-address="3hr_+_Leisure_Day_Visits.B117"/>
    </style:style>
    <style:style style:name="ce138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17"/>
      <style:map style:condition="of:is-true-formula([.#REF!]&lt;=30)" style:apply-style-name="cf2" style:base-cell-address="3hr_+_Leisure_Day_Visits.B117"/>
    </style:style>
    <style:style style:name="ce139" style:family="table-cell" style:parent-style-name="Comma" style:data-style-name="N35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17"/>
      <style:map style:condition="of:is-true-formula([.#REF!]&lt;=30)" style:apply-style-name="cf2" style:base-cell-address="3hr_+_Leisure_Day_Visits.B117"/>
    </style:style>
    <style:style style:name="ce140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17"/>
      <style:map style:condition="of:is-true-formula([.#REF!]&lt;=30)" style:apply-style-name="cf2" style:base-cell-address="3hr_+_Leisure_Day_Visits.B117"/>
    </style:style>
    <style:style style:name="ce141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17"/>
      <style:map style:condition="of:is-true-formula([.#REF!]&lt;=30)" style:apply-style-name="cf2" style:base-cell-address="3hr_+_Leisure_Day_Visits.B117"/>
    </style:style>
    <style:style style:name="ce142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14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17"/>
      <style:map style:condition="of:is-true-formula([.#REF!]&lt;=30)" style:apply-style-name="cf2" style:base-cell-address="3hr_+_Leisure_Day_Visits.B117"/>
    </style:style>
    <style:style style:name="ce144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17"/>
      <style:map style:condition="of:is-true-formula([.#REF!]&lt;=30)" style:apply-style-name="cf2" style:base-cell-address="3hr_+_Leisure_Day_Visits.B117"/>
    </style:style>
    <style:style style:name="ce145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17"/>
      <style:map style:condition="of:is-true-formula([.#REF!]&lt;=30)" style:apply-style-name="cf2" style:base-cell-address="3hr_+_Leisure_Day_Visits.B117"/>
    </style:style>
    <style:style style:name="ce146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4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6"/>
      <style:map style:condition="of:is-true-formula([.#REF!]&lt;=30)" style:apply-style-name="cf2" style:base-cell-address="3hr_+_Leisure_Day_Visits.B6"/>
    </style:style>
    <style:style style:name="ce14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C158"/>
      <style:map style:condition="of:is-true-formula([.#REF!]&lt;=30)" style:apply-style-name="cf2" style:base-cell-address="3hr_+_Leisure_Day_Visits.C158"/>
    </style:style>
    <style:style style:name="ce14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C158"/>
      <style:map style:condition="of:is-true-formula([.#REF!]&lt;=30)" style:apply-style-name="cf2" style:base-cell-address="3hr_+_Leisure_Day_Visits.C158"/>
    </style:style>
    <style:style style:name="ce150" style:family="table-cell" style:parent-style-name="Comma" style:data-style-name="N35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58"/>
      <style:map style:condition="of:is-true-formula([.#REF!]&lt;=30)" style:apply-style-name="cf2" style:base-cell-address="3hr_+_Leisure_Day_Visits.B158"/>
    </style:style>
    <style:style style:name="ce15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58"/>
      <style:map style:condition="of:is-true-formula([.#REF!]&lt;=30)" style:apply-style-name="cf2" style:base-cell-address="3hr_+_Leisure_Day_Visits.B158"/>
    </style:style>
    <style:style style:name="ce152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3hr_+_Leisure_Day_Visits.B158"/>
      <style:map style:condition="of:is-true-formula([.#REF!]&lt;=30)" style:apply-style-name="cf2" style:base-cell-address="3hr_+_Leisure_Day_Visits.B158"/>
    </style:style>
    <style:style style:name="ce153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58"/>
      <style:map style:condition="of:is-true-formula([.#REF!]&lt;=30)" style:apply-style-name="cf2" style:base-cell-address="3hr_+_Leisure_Day_Visits.B158"/>
    </style:style>
    <style:style style:name="ce154" style:family="table-cell" style:parent-style-name="Comma" style:data-style-name="N35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</style:style>
    <style:style style:name="ce15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</style:style>
    <style:style style:name="ce156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</style:style>
    <style:style style:name="ce157" style:family="table-cell" style:parent-style-name="Comma" style:data-style-name="N35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</style:style>
    <style:style style:name="ce158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</style:style>
    <style:style style:name="ce159" style:family="table-cell" style:parent-style-name="Comma" style:data-style-name="N35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</style:style>
    <style:style style:name="ce16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</style:style>
    <style:style style:name="ce161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</style:style>
    <style:style style:name="ce162" style:family="table-cell" style:parent-style-name="Comma" style:data-style-name="N35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</style:style>
    <style:style style:name="ce163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</style:style>
    <style:style style:name="ce164" style:family="table-cell" style:parent-style-name="Default" style:data-style-name="N36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</style:style>
    <style:style style:name="ce165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  <style:map style:condition="of:cell-content-is-between(31,99)" style:apply-style-name="cf3"/>
      <style:map style:condition="of:cell-content-is-between(0,30)" style:apply-style-name="cf4"/>
    </style:style>
    <style:style style:name="ce16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  <style:map style:condition="of:cell-content-is-between(31,99)" style:apply-style-name="cf3"/>
      <style:map style:condition="of:cell-content-is-between(0,30)" style:apply-style-name="cf4"/>
    </style:style>
    <style:style style:name="ce16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  <style:map style:condition="of:cell-content-is-between(31,99)" style:apply-style-name="cf3"/>
      <style:map style:condition="of:cell-content-is-between(0,30)" style:apply-style-name="cf4"/>
    </style:style>
    <style:style style:name="ce168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3hr_+_Leisure_Day_Visits.B161"/>
      <style:map style:condition="of:is-true-formula([.#REF!]&lt;=30)" style:apply-style-name="cf2" style:base-cell-address="3hr_+_Leisure_Day_Visits.B161"/>
      <style:map style:condition="of:cell-content-is-between(31,99)" style:apply-style-name="cf3"/>
      <style:map style:condition="of:cell-content-is-between(0,30)" style:apply-style-name="cf4"/>
    </style:style>
    <style:style style:name="ce169" style:family="table-cell" style:parent-style-name="Comma" style:data-style-name="N35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70" style:family="table-cell" style:parent-style-name="Per_32_cent" style:data-style-name="N13">
      <style:table-cell-properties fo:border-top="thin soli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71" style:family="table-cell" style:parent-style-name="Default" style:data-style-name="N36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72" style:family="table-cell" style:parent-style-name="Comma" style:data-style-name="N35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73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74" style:family="table-cell" style:parent-style-name="Comma" style:data-style-name="N35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7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76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7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78" style:family="table-cell" style:parent-style-name="Comma" style:data-style-name="N35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79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8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81" style:family="table-cell" style:parent-style-name="Comma" style:data-style-name="N35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82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83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6"/>
      <style:map style:condition="of:is-true-formula([.#REF!]&lt;=30)" style:apply-style-name="cf2" style:base-cell-address="Tourism_Day_Visits.B6"/>
    </style:style>
    <style:style style:name="ce184" style:family="table-cell" style:parent-style-name="Comma" style:data-style-name="N3">
      <style:table-cell-properties fo:border-top="thin soli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185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18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187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18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189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190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191" style:family="table-cell" style:parent-style-name="Comma" style:data-style-name="N35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192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193" style:family="table-cell" style:parent-style-name="Comma" style:data-style-name="N35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19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195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196" style:family="table-cell" style:parent-style-name="Comma" style:data-style-name="N35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197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198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199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0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01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02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0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04" style:family="table-cell" style:parent-style-name="Comma" style:data-style-name="N35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0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06" style:family="table-cell" style:parent-style-name="Default" style:data-style-name="N36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07" style:family="table-cell" style:parent-style-name="Comma" style:data-style-name="N35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0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09" style:family="table-cell" style:parent-style-name="Default" style:data-style-name="N36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34"/>
      <style:map style:condition="of:is-true-formula([.#REF!]&lt;=30)" style:apply-style-name="cf2" style:base-cell-address="Tourism_Day_Visits.B34"/>
    </style:style>
    <style:style style:name="ce210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21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ourism_Day_Visits.F6"/>
      <style:map style:condition="of:is-true-formula([.#REF!]&lt;=30)" style:apply-style-name="cf2" style:base-cell-address="Tourism_Day_Visits.F6"/>
    </style:style>
    <style:style style:name="ce212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21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F117"/>
      <style:map style:condition="of:is-true-formula([.#REF!]&lt;=30)" style:apply-style-name="cf2" style:base-cell-address="Tourism_Day_Visits.F117"/>
      <style:map style:condition="of:cell-content-is-between(31,99)" style:apply-style-name="cf3"/>
      <style:map style:condition="of:cell-content-is-between(0,30)" style:apply-style-name="cf4"/>
    </style:style>
    <style:style style:name="ce214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F117"/>
      <style:map style:condition="of:is-true-formula([.#REF!]&lt;=30)" style:apply-style-name="cf2" style:base-cell-address="Tourism_Day_Visits.F117"/>
      <style:map style:condition="of:cell-content-is-between(31,99)" style:apply-style-name="cf3"/>
      <style:map style:condition="of:cell-content-is-between(0,30)" style:apply-style-name="cf4"/>
    </style:style>
    <style:style style:name="ce215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F117"/>
      <style:map style:condition="of:is-true-formula([.#REF!]&lt;=30)" style:apply-style-name="cf2" style:base-cell-address="Tourism_Day_Visits.F117"/>
      <style:map style:condition="of:cell-content-is-between(31,99)" style:apply-style-name="cf3"/>
      <style:map style:condition="of:cell-content-is-between(0,30)" style:apply-style-name="cf4"/>
    </style:style>
    <style:style style:name="ce21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F117"/>
      <style:map style:condition="of:is-true-formula([.#REF!]&lt;=30)" style:apply-style-name="cf2" style:base-cell-address="Tourism_Day_Visits.F117"/>
      <style:map style:condition="of:cell-content-is-between(31,99)" style:apply-style-name="cf3"/>
      <style:map style:condition="of:cell-content-is-between(0,30)" style:apply-style-name="cf4"/>
    </style:style>
    <style:style style:name="ce217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F117"/>
      <style:map style:condition="of:is-true-formula([.#REF!]&lt;=30)" style:apply-style-name="cf2" style:base-cell-address="Tourism_Day_Visits.F117"/>
      <style:map style:condition="of:cell-content-is-between(31,99)" style:apply-style-name="cf3"/>
      <style:map style:condition="of:cell-content-is-between(0,30)" style:apply-style-name="cf4"/>
    </style:style>
    <style:style style:name="ce21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C158"/>
      <style:map style:condition="of:is-true-formula([.#REF!]&lt;=30)" style:apply-style-name="cf2" style:base-cell-address="Tourism_Day_Visits.C158"/>
    </style:style>
    <style:style style:name="ce21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C158"/>
      <style:map style:condition="of:is-true-formula([.#REF!]&lt;=30)" style:apply-style-name="cf2" style:base-cell-address="Tourism_Day_Visits.C158"/>
    </style:style>
    <style:style style:name="ce220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58"/>
      <style:map style:condition="of:is-true-formula([.#REF!]&lt;=30)" style:apply-style-name="cf2" style:base-cell-address="Tourism_Day_Visits.B158"/>
    </style:style>
    <style:style style:name="ce221" style:family="table-cell" style:parent-style-name="Comma" style:data-style-name="N35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58"/>
      <style:map style:condition="of:is-true-formula([.#REF!]&lt;=30)" style:apply-style-name="cf2" style:base-cell-address="Tourism_Day_Visits.B158"/>
    </style:style>
    <style:style style:name="ce222" style:family="table-cell" style:parent-style-name="Comma" style:data-style-name="N35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61"/>
      <style:map style:condition="of:is-true-formula([.#REF!]&lt;=30)" style:apply-style-name="cf2" style:base-cell-address="Tourism_Day_Visits.B161"/>
    </style:style>
    <style:style style:name="ce223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61"/>
      <style:map style:condition="of:is-true-formula([.#REF!]&lt;=30)" style:apply-style-name="cf2" style:base-cell-address="Tourism_Day_Visits.B161"/>
    </style:style>
    <style:style style:name="ce224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61"/>
      <style:map style:condition="of:is-true-formula([.#REF!]&lt;=30)" style:apply-style-name="cf2" style:base-cell-address="Tourism_Day_Visits.B161"/>
    </style:style>
    <style:style style:name="ce225" style:family="table-cell" style:parent-style-name="Comma" style:data-style-name="N35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61"/>
      <style:map style:condition="of:is-true-formula([.#REF!]&lt;=30)" style:apply-style-name="cf2" style:base-cell-address="Tourism_Day_Visits.B161"/>
    </style:style>
    <style:style style:name="ce226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61"/>
      <style:map style:condition="of:is-true-formula([.#REF!]&lt;=30)" style:apply-style-name="cf2" style:base-cell-address="Tourism_Day_Visits.B161"/>
    </style:style>
    <style:style style:name="ce227" style:family="table-cell" style:parent-style-name="Comma" style:data-style-name="N35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61"/>
      <style:map style:condition="of:is-true-formula([.#REF!]&lt;=30)" style:apply-style-name="cf2" style:base-cell-address="Tourism_Day_Visits.B161"/>
    </style:style>
    <style:style style:name="ce22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61"/>
      <style:map style:condition="of:is-true-formula([.#REF!]&lt;=30)" style:apply-style-name="cf2" style:base-cell-address="Tourism_Day_Visits.B161"/>
    </style:style>
    <style:style style:name="ce229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61"/>
      <style:map style:condition="of:is-true-formula([.#REF!]&lt;=30)" style:apply-style-name="cf2" style:base-cell-address="Tourism_Day_Visits.B161"/>
    </style:style>
    <style:style style:name="ce230" style:family="table-cell" style:parent-style-name="Comma" style:data-style-name="N35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61"/>
      <style:map style:condition="of:is-true-formula([.#REF!]&lt;=30)" style:apply-style-name="cf2" style:base-cell-address="Tourism_Day_Visits.B161"/>
    </style:style>
    <style:style style:name="ce231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61"/>
      <style:map style:condition="of:is-true-formula([.#REF!]&lt;=30)" style:apply-style-name="cf2" style:base-cell-address="Tourism_Day_Visits.B161"/>
    </style:style>
    <style:style style:name="ce232" style:family="table-cell" style:parent-style-name="Default" style:data-style-name="N36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ourism_Day_Visits.B161"/>
      <style:map style:condition="of:is-true-formula([.#REF!]&lt;=30)" style:apply-style-name="cf2" style:base-cell-address="Tourism_Day_Visits.B161"/>
    </style:style>
    <style:style style:name="ce233" style:family="table-cell" style:parent-style-name="Default" style:data-style-name="N2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34" style:family="table-cell" style:parent-style-name="Per_32_cent" style:data-style-name="N13">
      <style:table-cell-properties fo:border-top="thin soli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35" style:family="table-cell" style:parent-style-name="Default" style:data-style-name="N36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36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37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3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39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4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41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42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4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44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4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46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6"/>
      <style:map style:condition="of:is-true-formula([.#REF!]&lt;=30)" style:apply-style-name="cf2" style:base-cell-address="TDV(Activities_Core_To_Tourism).B6"/>
    </style:style>
    <style:style style:name="ce247" style:family="table-cell" style:parent-style-name="Comma" style:data-style-name="N3">
      <style:table-cell-properties fo:border-top="thin soli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24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249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250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25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252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253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254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55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56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57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58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59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60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61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62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63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64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6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66" style:family="table-cell" style:parent-style-name="Default" style:data-style-name="N2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67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68" style:family="table-cell" style:parent-style-name="Default" style:data-style-name="N36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69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7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71" style:family="table-cell" style:parent-style-name="Default" style:data-style-name="N36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34"/>
      <style:map style:condition="of:is-true-formula([.#REF!]&lt;=30)" style:apply-style-name="cf2" style:base-cell-address="TDV(Activities_Core_To_Tourism).B34"/>
    </style:style>
    <style:style style:name="ce272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27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1" style:base-cell-address="TDV(Activities_Core_To_Tourism).F6"/>
      <style:map style:condition="of:is-true-formula([.#REF!]&lt;=30)" style:apply-style-name="cf2" style:base-cell-address="TDV(Activities_Core_To_Tourism).F6"/>
    </style:style>
    <style:style style:name="ce274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275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F117"/>
      <style:map style:condition="of:is-true-formula([.#REF!]&lt;=30)" style:apply-style-name="cf2" style:base-cell-address="TDV(Activities_Core_To_Tourism).F117"/>
      <style:map style:condition="of:cell-content-is-between(31,99)" style:apply-style-name="cf3"/>
      <style:map style:condition="of:cell-content-is-between(0,30)" style:apply-style-name="cf4"/>
    </style:style>
    <style:style style:name="ce27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F117"/>
      <style:map style:condition="of:is-true-formula([.#REF!]&lt;=30)" style:apply-style-name="cf2" style:base-cell-address="TDV(Activities_Core_To_Tourism).F117"/>
      <style:map style:condition="of:cell-content-is-between(31,99)" style:apply-style-name="cf3"/>
      <style:map style:condition="of:cell-content-is-between(0,30)" style:apply-style-name="cf4"/>
    </style:style>
    <style:style style:name="ce277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F117"/>
      <style:map style:condition="of:is-true-formula([.#REF!]&lt;=30)" style:apply-style-name="cf2" style:base-cell-address="TDV(Activities_Core_To_Tourism).F117"/>
      <style:map style:condition="of:cell-content-is-between(31,99)" style:apply-style-name="cf3"/>
      <style:map style:condition="of:cell-content-is-between(0,30)" style:apply-style-name="cf4"/>
    </style:style>
    <style:style style:name="ce27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F117"/>
      <style:map style:condition="of:is-true-formula([.#REF!]&lt;=30)" style:apply-style-name="cf2" style:base-cell-address="TDV(Activities_Core_To_Tourism).F117"/>
      <style:map style:condition="of:cell-content-is-between(31,99)" style:apply-style-name="cf3"/>
      <style:map style:condition="of:cell-content-is-between(0,30)" style:apply-style-name="cf4"/>
    </style:style>
    <style:style style:name="ce279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F117"/>
      <style:map style:condition="of:is-true-formula([.#REF!]&lt;=30)" style:apply-style-name="cf2" style:base-cell-address="TDV(Activities_Core_To_Tourism).F117"/>
      <style:map style:condition="of:cell-content-is-between(31,99)" style:apply-style-name="cf3"/>
      <style:map style:condition="of:cell-content-is-between(0,30)" style:apply-style-name="cf4"/>
    </style:style>
    <style:style style:name="ce28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C158"/>
      <style:map style:condition="of:is-true-formula([.#REF!]&lt;=30)" style:apply-style-name="cf2" style:base-cell-address="TDV(Activities_Core_To_Tourism).C158"/>
    </style:style>
    <style:style style:name="ce281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C158"/>
      <style:map style:condition="of:is-true-formula([.#REF!]&lt;=30)" style:apply-style-name="cf2" style:base-cell-address="TDV(Activities_Core_To_Tourism).C158"/>
    </style:style>
    <style:style style:name="ce282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58"/>
      <style:map style:condition="of:is-true-formula([.#REF!]&lt;=30)" style:apply-style-name="cf2" style:base-cell-address="TDV(Activities_Core_To_Tourism).B158"/>
    </style:style>
    <style:style style:name="ce283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58"/>
      <style:map style:condition="of:is-true-formula([.#REF!]&lt;=30)" style:apply-style-name="cf2" style:base-cell-address="TDV(Activities_Core_To_Tourism).B158"/>
    </style:style>
    <style:style style:name="ce284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61"/>
      <style:map style:condition="of:is-true-formula([.#REF!]&lt;=30)" style:apply-style-name="cf2" style:base-cell-address="TDV(Activities_Core_To_Tourism).B161"/>
    </style:style>
    <style:style style:name="ce28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61"/>
      <style:map style:condition="of:is-true-formula([.#REF!]&lt;=30)" style:apply-style-name="cf2" style:base-cell-address="TDV(Activities_Core_To_Tourism).B161"/>
    </style:style>
    <style:style style:name="ce286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61"/>
      <style:map style:condition="of:is-true-formula([.#REF!]&lt;=30)" style:apply-style-name="cf2" style:base-cell-address="TDV(Activities_Core_To_Tourism).B161"/>
    </style:style>
    <style:style style:name="ce287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61"/>
      <style:map style:condition="of:is-true-formula([.#REF!]&lt;=30)" style:apply-style-name="cf2" style:base-cell-address="TDV(Activities_Core_To_Tourism).B161"/>
    </style:style>
    <style:style style:name="ce288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61"/>
      <style:map style:condition="of:is-true-formula([.#REF!]&lt;=30)" style:apply-style-name="cf2" style:base-cell-address="TDV(Activities_Core_To_Tourism).B161"/>
    </style:style>
    <style:style style:name="ce28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61"/>
      <style:map style:condition="of:is-true-formula([.#REF!]&lt;=30)" style:apply-style-name="cf2" style:base-cell-address="TDV(Activities_Core_To_Tourism).B161"/>
    </style:style>
    <style:style style:name="ce290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61"/>
      <style:map style:condition="of:is-true-formula([.#REF!]&lt;=30)" style:apply-style-name="cf2" style:base-cell-address="TDV(Activities_Core_To_Tourism).B161"/>
    </style:style>
    <style:style style:name="ce291" style:family="table-cell" style:parent-style-name="Default" style:data-style-name="N2">
      <style:table-cell-properties fo:border-top="thin dashed #000000" fo:border-bottom="thin soli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61"/>
      <style:map style:condition="of:is-true-formula([.#REF!]&lt;=30)" style:apply-style-name="cf2" style:base-cell-address="TDV(Activities_Core_To_Tourism).B161"/>
    </style:style>
    <style:style style:name="ce292" style:family="table-cell" style:parent-style-name="Per_32_cent" style:data-style-name="N13">
      <style:table-cell-properties fo:border-top="thin dashed #000000" fo:border-bottom="thin soli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61"/>
      <style:map style:condition="of:is-true-formula([.#REF!]&lt;=30)" style:apply-style-name="cf2" style:base-cell-address="TDV(Activities_Core_To_Tourism).B161"/>
    </style:style>
    <style:style style:name="ce293" style:family="table-cell" style:parent-style-name="Default" style:data-style-name="N36">
      <style:table-cell-properties fo:border-top="thin dashed #000000" fo:border-bottom="thin soli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1" style:base-cell-address="TDV(Activities_Core_To_Tourism).B161"/>
      <style:map style:condition="of:is-true-formula([.#REF!]&lt;=30)" style:apply-style-name="cf2" style:base-cell-address="TDV(Activities_Core_To_Tourism).B16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Guid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1">
            <text:p>Gwybodaeth sydd wedi ei chynnwys yn y ddogfen hon</text:p>
          </table:table-cell>
          <table:table-cell table:number-columns-repeated="16383"/>
        </table:table-row>
        <table:table-row table:style-name="ro2">
          <table:table-cell office:value-type="string" table:style-name="ce85">
            <text:p>Mae'r ddogfen hon yn cynnwys cyfres o dablau sy'n darparu'r amcangyfrifon terfynol o ymweliadau dydd a wnaed â Chymru gan drigolion Prydain Fawr. Mae'r tablau yn cynnwys amcangyfrifon o'r nifer o ymweliadau a wnaed ac amcangyfrif o wariant yn ystod yr ymweliadau hyn. Ceir tair taflen waith ar wahân sy'n cynnwys tablau ag amcangyfrifon ar gyfer pob un o brif ddibenion ymweliad. Mae'r taflenni gwaith hyn wedi'u labelu fel Ymweliadau Dydd Hamdden 3 awr a mwy, Ymweliadau Dydd Twristiaeth ac Ymweliadau Dydd Twristiaeth (Gweithgareddau Craidd i Dwristiaeth). Mae pob taflen waith yn cynnwys un tabl ag amcangyfrifon o Ymweliadau a Gwariant yng Nghymru ar gyfer 2022 ar gyfer pob diben ymweliad. Cyflwynir pob tabl mewn fformat tebyg â cholofnau ar wahân yn cynnwys amcangyfrifon ar gyfer Ymweliadau a Gwariant. Ym mhob tabl, ceir colofn ar wahân wedi'i labelu Maint Sylfaen sy'n rhoi nifer yr ymatebion i'r arolwg lle adroddir ymweliad cymwys. Hysbysir defnyddwyr i nodi'r maint sylfaen ar gyfer pob amcangyfrif, gan y bydd hwn yn effeithio ar gadernid a dibynadwyedd yr amcangyfrif.<text:s/><text:span text:style-name="T3">Rhoddir canllawiau pellach ar feintiau sylfaen isod. Mae pob tabl hefyd yn cynnwys amcangyfrifon ar gyfer gwahanol drawstoriadau safonol o'r data gan gynnwys nodweddion taith a demograffeg ymwelwyr</text:span>. Rhoddir rhagor o wybodaeth am bob trawstoriad isod.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Cwmpas Amser</text:p>
          </table:table-cell>
          <table:table-cell table:number-columns-repeated="16383"/>
        </table:table-row>
        <table:table-row table:style-name="ro3">
          <table:table-cell office:value-type="string" table:style-name="ce85">
            <text:p>Mae'r amcangyfrifon yn y ddogfen hon ar gyfer blwyddyn galendr lawn 2022 o 1 Ionawr tan 31 Rhagfyr cynhwysol.<text:s/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Poblogaeth Ystadegol</text:p>
          </table:table-cell>
          <table:table-cell table:number-columns-repeated="16383"/>
        </table:table-row>
        <table:table-row table:style-name="ro4">
          <table:table-cell office:value-type="string" table:style-name="ce86">
            <text:p>Y boblogaeth ystadegol ar gyfer amcangyfrifon yn y ddogfen hon yw oedolion 16 oed neu hŷn sy'n byw yng Nghymru, Lloegr neu'r Alban. Mae'r arolwg hefyd yn casglu manylion unrhyw blant sy'n rhan o ymweliadau dydd a chaiff y rhain eu cynnwys yn y ffigurau gros amcangyfrifedig ar gyfer ymweliadau a gwariant. Mae'r data demograffig yn y tablau yn seiliedig ar yr ymatebwr yn hytrach na'r rhai ym mharti'r ymweliad.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Canllawiau Maint Sampl</text:p>
          </table:table-cell>
          <table:table-cell table:number-columns-repeated="16383"/>
        </table:table-row>
        <table:table-row table:style-name="ro5">
          <table:table-cell office:value-type="string" table:style-name="ce86">
            <text:p>Mae meintiau sylfaen ar gyfer pob un o'r amcangyfrifon wedi'u cynnwys mewn colofn ar wahân ym mhob tabl. Mae meintiau sylfaen yn cyfeirio at nifer yr ymweliadau dydd a adroddwyd. Mae rhai o'r meintiau sylfaen hyn yn isel. Os yw'r maint sylfaen yn llai na 30, ni argymhellir y dylid defnyddio'r data hyn<text:span text:style-name="T3">.</text:span><text:s/>Os yw'r maint sylfaen rhwng 30 a 100, argymhellir defnyddio'r amcangyfrifon ar sail ddangosol yn unig. Ceir cod lliw ar gyfer meintiau sylfaen yn y tablau. Dangosir meintiau sylfaen sy'n llai na 30 â llenwad oren tywyll a dangosir meintiau sylfaen rhwng 30 a 100 â llenwad oren golau.<text:s/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Sut i ddod o hyd i dablau ar gyfer Cymru</text:p>
          </table:table-cell>
          <table:table-cell table:number-columns-repeated="16383"/>
        </table:table-row>
        <table:table-row table:style-name="ro6">
          <table:table-cell office:value-type="string" table:style-name="ce87">
            <text:p>I weld y tablau ar gyfer diben pob ymweliad ar gyfer Cymru, cliciwch ar y Tabiau Taflenni Gwaith sydd wedi'u lleoli ar waelod y ddogfen hon sydd wedi'u labelu yn ôl prif ddiben taith.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Sut i ddod o hyd i dablau ar gyfer Prydain Fawr, Lloegr a'r Alban</text:p>
          </table:table-cell>
          <table:table-cell table:number-columns-repeated="16383"/>
        </table:table-row>
        <table:table-row table:style-name="ro6">
          <table:table-cell office:value-type="string" table:style-name="ce87">
            <text:p><text:a xlink:href="https://www.visitbritain.org/research-insights/great-britain-domestic-day-visits-latest-results">Ceir tablau ar wahân ag amcangyfrifon ar gyfer ymweliadau a wnaed ym Mhrydain Fawr yn ei chyfanrwydd gan drigolion Prydain Fawr wedi'u cyhoeddi ar<text:span text:style-name="T5"><text:s/>wefan Visit Britain</text:span><text:span text:style-name="T3">. Cyhoeddir tablau ar gyfer ymweliadau a wnaed yn Lloegr a'r Alban gan VisitEngland a VisitScotland.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Sut i ddod o hyd i dablau ar gyfer rhanbarthau ac ardaloedd awdurdod lleol yng Nghymru</text:p>
          </table:table-cell>
          <table:table-cell table:number-columns-repeated="16383"/>
        </table:table-row>
        <table:table-row table:style-name="ro4">
          <table:table-cell office:value-type="string" table:style-name="ce85">
            <text:p>Bydd tablau ag amcangyfrifon ar gyfer ymweliadau dydd a wnaed yn y pedwar prif ranbarth a'r 22 o Ardaloedd Awdurdod Lleol yng Nghymru yn cael eu cyhoeddi ar wahân gan Lywodraeth Cymru. Bydd y rhain yn defnyddio amcangyfrifon cyfanredol dros sawl blwyddyn, gan fod nifer yr ymatebion i'r arolwg ag ymweliadau cymwys â rhanbarthau ac Ardaloedd Awdurdod Lleol penodol yn aml yn isel ar lefel flynyddol.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Sut i ddod o hyd i adroddiadau cyhoeddedig</text:p>
          </table:table-cell>
          <table:table-cell table:number-columns-repeated="16383"/>
        </table:table-row>
        <table:table-row table:style-name="ro6">
          <table:table-cell office:value-type="string" table:style-name="ce85">
            <text:p><text:a xlink:href="https://www.gov.wales/domestic-gb-tourism-statistics-day-trips-2022-2023-revised-html">Cyhoeddir adroddiadau â'r amcangyfrifon sydd wedi'u cynnwys yn y tablau hyn ynghyd â sylwadau a dadansoddiad o dueddiadau ar<text:s/><text:span text:style-name="T6">wefan Croeso Cymru<text:s/></text:span><text:span text:style-name="T3">bob tri mis ac yn flynyddol.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Sut i ddod o hyd i wybodaeth am fethodoleg ymchwil</text:p>
          </table:table-cell>
          <table:table-cell table:number-columns-repeated="16383"/>
        </table:table-row>
        <table:table-row table:style-name="ro6">
          <table:table-cell office:value-type="string" table:style-name="ce73">
            <text:p><text:a xlink:href="https://www.gov.wales/sites/default/files/statistics-and-research/2023-09/domestic-gb-tourism-statistics-overnight-trips-2022-quality-report-685.pdf"><text:span text:style-name="T1">Cyhoeddir Adroddiad Ansawdd Cefndir<text:s/></text:span><text:span text:style-name="T6">ar wefan Croeso Cymru</text:span><text:s/><text:span text:style-name="T1">â manylion ar fethodoleg ymchwil, sicrwydd ansawdd, dull amcangyfrifo a'r holiadur a ddefnyddiwyd.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Sut i Ddefnyddio'r Tablau<text:s/></text:p>
          </table:table-cell>
          <table:table-cell table:number-columns-repeated="16383"/>
        </table:table-row>
        <table:table-row table:style-name="ro7">
          <table:table-cell office:value-type="string" table:style-name="ce62">
            <text:p>Symbolau a ddefnyddir yn y tablau</text:p>
          </table:table-cell>
          <table:table-cell table:number-columns-repeated="16383"/>
        </table:table-row>
        <table:table-row table:style-name="ro6">
          <table:table-cell office:value-type="string" table:style-name="ce87">
            <text:p>[m]. Mae'r symbol hwn yn dynodi bod yr eitem ddata yn ymateb amlgod. Gallai'r ymatebwyr ddewis sawl ymateb yn eu hateb, ac felly efallai nad yw'r niferoedd yn adio i roi'r cyfanswm neu'n cyfateb i 100%</text:p>
          </table:table-cell>
          <table:table-cell table:number-columns-repeated="16383"/>
        </table:table-row>
        <table:table-row table:style-name="ro6">
          <table:table-cell office:value-type="string" table:style-name="ce87">
            <text:p>[z]. Mae'r symbol hwn yn dynodi nad yw'r eitem ddata yn berthnasol</text:p>
          </table:table-cell>
          <table:table-cell table:number-columns-repeated="16383"/>
        </table:table-row>
        <table:table-row table:style-name="ro6">
          <table:table-cell office:value-type="string" table:style-name="ce87">
            <text:p>[x]. Mae'r symbol hwn yn dynodi nad yw'r eitem ddata ar gael</text:p>
          </table:table-cell>
          <table:table-cell table:number-columns-repeated="16383"/>
        </table:table-row>
        <table:table-row table:style-name="ro6">
          <table:table-cell office:value-type="string" table:style-name="ce87">
            <text:p>[r]. Mae'r symbol hwn yn dynodi bod yr eitem ddata wedi cael ei diwygio ers y cyhoeddiad gwreiddiol</text:p>
          </table:table-cell>
          <table:table-cell table:number-columns-repeated="16383"/>
        </table:table-row>
        <table:table-row table:style-name="ro7">
          <table:table-cell office:value-type="string" table:style-name="ce62">
            <text:p>Ffenestri rhewi</text:p>
          </table:table-cell>
          <table:table-cell table:number-columns-repeated="16383"/>
        </table:table-row>
        <table:table-row table:style-name="ro4">
          <table:table-cell office:value-type="string" table:style-name="ce85">
            <text:p>Mae ffenestri rhewi wedi'u gosod ar rhai rhesi. I ddiffodd fframiau rhewi, cliciwch View, yna cliciwch Window, ac yna cliciwch Unfreeze Panes. Fel arall, cliciwch y tab View yn y rhuban, yna cliciwch y botwm Freeze Panes yn y grŵp botymau Window, ac yna dewiswch y gorchymyn Unfreeze Panes o'r gwymplen.</text:p>
          </table:table-cell>
          <table:table-cell table:number-columns-repeated="16383"/>
        </table:table-row>
        <table:table-row table:style-name="ro7">
          <table:table-cell office:value-type="string" table:style-name="ce62">
            <text:p>Diben ymweliadau a adroddir ym mhob taflen waith</text:p>
          </table:table-cell>
          <table:table-cell table:number-columns-repeated="16383"/>
        </table:table-row>
        <table:table-row table:style-name="ro6">
          <table:table-cell office:value-type="string" table:style-name="ce87">
            <text:p><text:span text:style-name="T2">Ymweliadau Dydd Hamdden 3 Awr a Mwy.</text:span><text:s/>Mae hyn yn cynnwys amcangyfrifon o ymweliadau dydd sy'n para 3 awr neu hwy, gan gynnwys amser teithio, nad yw'n rhan o daith dros nos, y mae prif ddiben yr ymweliad at ddibenion hamdden, na gychwynnwyd o lety gwyliau</text:p>
          </table:table-cell>
          <table:table-cell table:number-columns-repeated="16383"/>
        </table:table-row>
        <table:table-row table:style-name="ro5">
          <table:table-cell office:value-type="string" table:style-name="ce63">
            <text:p>Ymweliadau Dydd Twristiaeth.<text:s/><text:span text:style-name="T1">Is-set o Ymweliadau Dydd Hamdden 3 Awr a Mwy yw hon, â meini prawf ychwanegol y mae'n rhaid eu bodloni: Cael eu gwneud yn llai aml nag unwaith yr wythnos, digwyddodd y tu allan i amgylchedd arferol yr ymatebwr (mewn gwahanol awdurdod lleol i'r man lle cychwynnodd yr ymweliad) neu'r prif weithgaredd oedd gwylio chwaraeon byw, mynd i atyniadau ymwelwyr neu fynd i ddigwyddiadau cyhoeddus arbennig (nid oes angen iddo fod mewn gwahanol awdurdod lleol)</text:span></text:p>
          </table:table-cell>
          <table:table-cell table:number-columns-repeated="16383"/>
        </table:table-row>
        <table:table-row table:style-name="ro8">
          <table:table-cell office:value-type="string" table:style-name="ce85">
            <text:p><text:span text:style-name="T2">Ymweliadau Dydd Twristiaeth (Gweithgareddau Craidd i Dwristiaeth).</text:span><text:s/>Is-set o Ymweliadau Dydd Twristiaeth yw hon. Mae'n rhaid iddynt fodloni holl feini prawf Ymweliad Dydd Twristiaeth, yn ogystal â bod y prif ddiben yn weithgaredd craidd i dwristiaeth, y mae'n rhaid iddynt gynnwys un o'r canlynol fel y prif weithgaredd: Wedi mynd i atyniad ymwelwyr e.e., tŷ hanesyddol, parc thema, amgueddfa ac ati. Wedi mynd i weld golygfeydd ac archwilio ardaloedd. Sba/harddwch/triniaethau iechyd. Lloches neu fyfyrdod. Wedi mynd i ddigwyddiad cyhoeddus a drefnwyd (e.e., arddangosfa, cyngerdd, ffair, chwaraeon byw ac ati). Wedi ymweld ag oriel gelf. Wedi ymweld ag amgueddfa. Wedi mynd i ganolfan ddiwylliannol leol. Wedi gwylio chwaraeon byw (nid ar y teledu).</text:p>
          </table:table-cell>
          <table:table-cell table:number-columns-repeated="16383"/>
        </table:table-row>
        <table:table-row table:style-name="ro7">
          <table:table-cell office:value-type="string" table:style-name="ce62">
            <text:p>Trawstoriadau a ddefnyddiwyd yn y tablau</text:p>
          </table:table-cell>
          <table:table-cell table:number-columns-repeated="16383"/>
        </table:table-row>
        <table:table-row table:style-name="ro4">
          <table:table-cell office:value-type="string" table:style-name="ce85">
            <text:p><text:span text:style-name="T2">Ymweliadau (miliynau).</text:span><text:s/>Dangosir ymweliadau mewn miliynau. Amcangyfrif yw hwn o'r hyn fyddai nifer gros yr ymweliadau dydd a wnaed gan y boblogaeth, o fewn y cyfnod amser a pharamedrau eraill a nodwyd, pe bai'r sampl cwota yn gynrychiadol o boblogaeth gyfan Prydain Fawr. Dangosir amcangyfrifon i 2 le degol.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% o gyfanswm yr ymweliadau.<text:s/><text:span text:style-name="T1">Dyma'r canran o gyfanswm yr ymweliadau yng Nghymru ar gyfer pob diben ymweliad.</text:span></text:p>
          </table:table-cell>
          <table:table-cell table:number-columns-repeated="16383"/>
        </table:table-row>
        <table:table-row table:style-name="ro4">
          <table:table-cell office:value-type="string" table:style-name="ce63">
            <text:p>Gwariant (miliynau).<text:s/><text:span text:style-name="T1">Dangosir gwariant mewn £ miliynau. Amcangyfrif yw hwn o'r hyn fyddai cyfanswm y gwariant yn ymwneud â nifer yr ymweliadau dydd a wnaed gan boblogaeth Prydain Fawr, o fewn y cyfnod amser a pharamedrau eraill a nodwyd, pe bai'r sampl cwota yn gynrychiadol o boblogaeth gyfan Prydain Fawr.<text:s/>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% o gyfanswm y gwariant.<text:s/><text:span text:style-name="T1">Dyma'r canran o gyfanswm y gwariant yng Nghymru ar gyfer pob diben ymweliad.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Maint sylfaen.<text:s/><text:span text:style-name="T1">Maint sylfaen yw nifer yr ymatebion i'r arolwg lle adroddir ymweliad cymwys.</text:span></text:p>
          </table:table-cell>
          <table:table-cell table:number-columns-repeated="16383"/>
        </table:table-row>
        <table:table-row table:style-name="ro7">
          <table:table-cell office:value-type="string" table:style-name="ce62">
            <text:p>Diffiniadau a niferoedd net a ddefnyddiwyd yn y tablau</text:p>
          </table:table-cell>
          <table:table-cell table:number-columns-repeated="16383"/>
        </table:table-row>
        <table:table-row table:style-name="ro6">
          <table:table-cell office:value-type="string" table:style-name="ce87">
            <text:p>Mae nifer net yn dangos nifer yr ymatebwyr a ddewisodd un neu fwy o opsiynau o grŵp o gategorïau. Mae pob categori a restrwyd wedi'i gynnwys yn y niferoedd net.</text:p>
          </table:table-cell>
          <table:table-cell table:number-columns-repeated="16383"/>
        </table:table-row>
        <table:table-row table:style-name="ro9">
          <table:table-cell office:value-type="string" table:style-name="ce63">
            <text:p>RHANBARTH YR YMWELWYD AG EF.<text:s/><text:span text:style-name="T1">Yn cynnwys yr holl ymweliadau a gwariant cysylltiedig ym mhob rhanbarth o Gymru pa un a ymwelwyd â'r Prif Ranbarth ai peidio. Bydd yr ymweliadau yn dod i gyfanswm sy'n fwy na chyfanswm Cymru gan y gallai rhai fod wedi ymweld â mwy nag 1 rhanbarth, ond bydd y gwariant hwnnw yn cyd-fynd â chyfansymiau Cymru.</text:span></text:p>
          </table:table-cell>
          <table:table-cell table:number-columns-repeated="16383"/>
        </table:table-row>
        <table:table-row table:style-name="ro6">
          <table:table-cell office:value-type="string" table:style-name="ce89">
            <text:p><text:span text:style-name="T2">Cymru Arall:</text:span><text:s/>Yn cynnwys ymweliadau a wnaed â Pharciau Cenedlaethol yng Nghymru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RHANBARTH PRESWYL.<text:s/><text:span text:style-name="T1">Y rhanbarth preswyl safonol yn y DU a ddarparwyd gan ymatebwyr i'r arolwg.</text:span></text:p>
          </table:table-cell>
          <table:table-cell table:number-columns-repeated="16383"/>
        </table:table-row>
        <table:table-row table:style-name="ro6">
          <table:table-cell office:value-type="string" table:style-name="ce88">
            <text:p><text:span text:style-name="T2">Net Lloegr:<text:s/></text:span>Yn cynnwys ymweliadau lle'r oedd y prif fan preswyl yn Lloegr.</text:p>
          </table:table-cell>
          <table:table-cell table:number-columns-repeated="16383"/>
        </table:table-row>
        <table:table-row table:style-name="ro6">
          <table:table-cell office:value-type="string" table:style-name="ce88">
            <text:p><text:span text:style-name="T2">Gweddill Lloegr:<text:s/></text:span>Cyfanswm holl ranbarthau Lloegr fel y prif ranbarth preswyl, ac eithrio Llundain.<text:s/></text:p>
          </table:table-cell>
          <table:table-cell table:number-columns-repeated="16383"/>
        </table:table-row>
        <table:table-row table:style-name="ro6">
          <table:table-cell office:value-type="string" table:style-name="ce88">
            <text:p><text:span text:style-name="T2">Net yr Alban:</text:span><text:s/>Yn cynnwys ymweliadau lle'r oedd y prif fan preswyl yn yr Alban.</text:p>
          </table:table-cell>
          <table:table-cell table:number-columns-repeated="16383"/>
        </table:table-row>
        <table:table-row table:style-name="ro6">
          <table:table-cell office:value-type="string" table:style-name="ce88">
            <text:p><text:span text:style-name="T2">Net Cymru:<text:s/></text:span>Yn cynnwys ymweliadau lle'r oedd y prif fan preswyl yng Nghymru.</text:p>
          </table:table-cell>
          <table:table-cell table:number-columns-repeated="16383"/>
        </table:table-row>
        <table:table-row table:style-name="ro4">
          <table:table-cell office:value-type="string" table:style-name="ce85">
            <text:p><text:span text:style-name="T2">GWEITHGAREDDAU Y CYMERWYD RHAN YNDDYNT YN YSTOD YR YMWELIAD</text:span>. Adroddir ymweliadau ar gyfer pob gweithgaredd os cymerwyd rhan yn y gweithgaredd unigol yn ystod yr ymweliad. Y gwariant ar weithgareddau y cymerwyd rhan ynddynt yn ystod yr ymweliad yw'r gwariant ar gyfer y daith gyfan a gymerodd ran yn y gweithgaredd hwn ac nid y gwariant ar y gweithgaredd ei hun.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TRAFNIDIAETH A DDEFNYDDIWYD I DEITHIO I'R PRIF GYRCHFAN</text:p>
          </table:table-cell>
          <table:table-cell table:number-columns-repeated="16383"/>
        </table:table-row>
        <table:table-row table:style-name="ro6">
          <table:table-cell office:value-type="string" table:style-name="ce65">
            <text:p>Net: Cerbyd modur preifat:<text:s/><text:span text:style-name="T1">Car eu hunain/car ffrind/teulu/ cwmni, car a logwyd, beic modur, cartref modur/fan wersylla</text:span></text:p>
          </table:table-cell>
          <table:table-cell table:number-columns-repeated="16383"/>
        </table:table-row>
        <table:table-row table:style-name="ro6">
          <table:table-cell office:value-type="string" table:style-name="ce65">
            <text:p>Net:<text:s/><text:span text:style-name="T2">Trên, trên tanddaearol, tram:</text:span><text:span text:style-name="T1"><text:s/>Trên, Trên tanddaearol, Tram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Net: Bws/Coets/tacsi<text:span text:style-name="T1">: Bws/coets cyhoeddus, Taith goets a drefnwyd, Tacsi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Net: Cerdded, Beicio:<text:span text:style-name="T1"><text:s/>Cerdded/ar droed, Beic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Net: Trafnidiaeth Dŵr neu Awyr:<text:span text:style-name="T1"><text:s/>Awyren, Cwch, Cwch camlas, Llong/fferi</text:span></text:p>
          </table:table-cell>
          <table:table-cell table:number-columns-repeated="16383"/>
        </table:table-row>
        <table:table-row table:style-name="ro6">
          <table:table-cell office:value-type="string" table:style-name="ce64">
            <text:p>Net: Arall:<text:span text:style-name="T1"><text:s/>Lori, Wagen, Fan ac Arall</text:span></text:p>
          </table:table-cell>
          <table:table-cell table:number-columns-repeated="16383"/>
        </table:table-row>
        <table:table-row table:style-name="ro6">
          <table:table-cell office:value-type="string" table:style-name="ce63">
            <text:p>PELLTER A DEITHIWYD.<text:s/><text:span text:style-name="T1">Y pellter rhwng y man cychwyn a'r prif le yr ymwelwyd ag ef. Ceir ymweliadau sydd â'r brif gyrchfan o Ogledd Iwerddon, yn rhan o'r ymweliad. Ni allwn gael pellter llawn ar gyfer ymweliadau â Gogledd Iwerddon.</text:span></text:p>
          </table:table-cell>
          <table:table-cell table:number-columns-repeated="16383"/>
        </table:table-row>
        <table:table-row table:style-name="ro6">
          <table:table-cell office:value-type="string" table:style-name="ce63">
            <text:p>MAINT PARTI.<text:s/><text:span text:style-name="T1">Cyfanswm y bobl yn y parti teithio uniongyrchol, gan gynnwys yr ymatebwr.</text:span>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CYFNOD OES.<text:span text:style-name="T1"><text:s/>Cyfnod oes yr ymatebwr.</text:span></text:p>
          </table:table-cell>
          <table:table-cell table:number-columns-repeated="16383"/>
        </table:table-row>
        <table:table-row table:style-name="ro6">
          <table:table-cell office:value-type="string" table:style-name="ce63">
            <text:p>Net: Pobl Annibynnol Iau:<text:span text:style-name="T1"><text:s/>16 i 34 oed heb blant ar yr aelwyd.</text:span></text:p>
          </table:table-cell>
          <table:table-cell table:number-columns-repeated="16383"/>
        </table:table-row>
        <table:table-row table:style-name="ro6">
          <table:table-cell office:value-type="string" table:style-name="ce63">
            <text:p>Net: Teuluoedd:<text:span text:style-name="T1"><text:s/>16 i 64 oed â phlant ar yr aelwyd.</text:span></text:p>
          </table:table-cell>
          <table:table-cell table:number-columns-repeated="16383"/>
        </table:table-row>
        <table:table-row table:style-name="ro6">
          <table:table-cell office:value-type="string" table:style-name="ce63">
            <text:p>Net: Pobl Annibynnol Hŷn:<text:span text:style-name="T1"><text:s/>35 i 64 oed heb blant ar yr aelwyd.</text:span></text:p>
          </table:table-cell>
          <table:table-cell table:number-columns-repeated="16383"/>
        </table:table-row>
        <table:table-row table:style-name="ro6">
          <table:table-cell office:value-type="string" table:style-name="ce63">
            <text:p>Net: Oedran ymddeol:<text:span text:style-name="T1"><text:s/>65 oed neu hŷn.</text:span></text:p>
          </table:table-cell>
          <table:table-cell table:number-columns-repeated="16383"/>
        </table:table-row>
        <table:table-row table:style-name="ro4">
          <table:table-cell office:value-type="string" table:style-name="ce63">
            <text:p>DADANSODDIAD O WARIANT.<text:span text:style-name="T1"><text:s/>Y cyfanswm a wariwyd ar yr eitemau a nodwyd.</text:span><text:s/><text:span text:style-name="T1">Cyfrifir y dadansoddiad gwariant canrannol fel y gyfran o gyfanswm y gwariant a gyfrifwyd ar gyfer yr eitem wariant. Mae gwariant yn enwol ac nid yw wedi'i addasu ar gyfer chwyddiant.</text:span>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Net: Costau trafnidiaeth:<text:s/><text:span text:style-name="T4">Trafnidiaeth ffordd – tocynnau bws, ffioedd tacsis, ffioedd parcio, trafnidiaeth ffordd – yr holl danwydd a brynwyd yn ystod eich taith (h.y. nid cyn y daith), trafnidiaeth rheilffordd, trên tanddaearol neu dram (e.e. tocynnau), trafnidiaeth dŵr (e.e. tocynnau fferi), trafnidiaeth awyr (e.e. tocynnau awyren), llogi car neu gerbyd arall</text:span></text:p>
          </table:table-cell>
          <table:table-cell table:number-columns-repeated="16383"/>
        </table:table-row>
        <table:table-row table:style-name="ro6">
          <table:table-cell office:value-type="string" table:style-name="ce67">
            <text:p>Net: Costau bwyd a diod:<text:s/><text:span text:style-name="T4">Bwyta ac yfed allan (e.e. caffis, bwytai, bariau), bwyd/diod a brynwyd mewn siop, stondin marchnad neu decawê ac a gafodd ei fwyta/yfed yn ystod y daith (nid siopa bwyd mater o drefn)</text:span></text:p>
          </table:table-cell>
          <table:table-cell table:number-columns-repeated="16383"/>
        </table:table-row>
        <table:table-row table:style-name="ro6">
          <table:table-cell office:value-type="string" table:style-name="ce68">
            <text:p>Gwariant yn siopa i'ch hun neu i eraill:<text:span text:style-name="T4"><text:s/>– Nid oes angen net</text:span>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Net: Costau atyniadau ac adloniant:<text:s/><text:span text:style-name="T4">Mynediad i atyniadau ymwelwyr (gan gynnwys amgueddfeydd, orielau, henebion), tocynnau/mynediad i ddigwyddiadau, sioeau, clybiau ac ati (e.e. theatr, sinema, clybiau nos), tocynnau i wylio digwyddiadau chwaraeon, mynediad i ganolfannau chwaraeon/hamdden</text:span></text:p>
          </table:table-cell>
          <table:table-cell table:number-columns-repeated="16383"/>
        </table:table-row>
        <table:table-row table:style-name="ro6">
          <table:table-cell office:value-type="string" table:style-name="ce67">
            <text:p>Net: Pecyn, gwasanaethau teithioA1:A66 a llogi offer: Teithio pecyn neu deithiau pecyn, gwasanaethau teithio eraill (e.e. llyfrynnau, teithiau tywysedig), llogi offer arall (e.e. beic, offer hamdden arall)</text:p>
          </table:table-cell>
          <table:table-cell table:number-columns-repeated="16383"/>
        </table:table-row>
        <table:table-row table:number-rows-repeated="1048510" table:style-name="ro10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0" table:default-cell-style-name="ce1"/>
        <table:table-row table:style-name="ro11">
          <table:table-cell office:value-type="string" table:style-name="ce7">
            <text:p>Tablau Blynyddol 2022 Ymweliadau Dydd Cymru: Tabl Cynnwys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7">
          <table:table-cell office:value-type="string" table:style-name="ce8">
            <text:p>Teitl y tabl</text:p>
          </table:table-cell>
          <table:table-cell office:value-type="string" table:style-name="ce8">
            <text:p>Ymweliadau Dydd Hamdden 3 Awr a Mwy</text:p>
          </table:table-cell>
          <table:table-cell office:value-type="string" table:style-name="ce8">
            <text:p>Ymweliadau Dydd Twristiaeth</text:p>
          </table:table-cell>
          <table:table-cell office:value-type="string" table:style-name="ce8">
            <text:p>Ymweliadau Dydd Twristiaeth (Gweithgareddau Craidd i Dwristiaeth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6">
            <text:p>Chwarter y Gwnaed yr Ymweliad</text:p>
          </table:table-cell>
          <table:table-cell office:value-type="string" office:string-value="YDH 3 Awr a Mwy: Chwarter y Gwnaed yr Ymweliad" table:formula="of:=HYPERLINK(&quot;#'&quot;&amp;[Hyperlink.$B$3]&amp;&quot;'!&quot;&amp;[Hyperlink.$A3]; &quot;YDH 3 Awr a Mwy: &quot; &amp; [.A3])" table:style-name="ce72">
            <text:p>YDH 3 Awr a Mwy: Chwarter y Gwnaed yr Ymweliad</text:p>
          </table:table-cell>
          <table:table-cell office:value-type="string" office:string-value="YDT: Chwarter y Gwnaed yr Ymweliad" table:formula="of:=HYPERLINK(&quot;#'&quot;&amp;[Hyperlink.$B$4]&amp;&quot;'!&quot;&amp;[Hyperlink.$A3]; &quot;YDT: &quot;&amp; [.A3])" table:style-name="ce72">
            <text:p>YDT: Chwarter y Gwnaed yr Ymweliad</text:p>
          </table:table-cell>
          <table:table-cell office:value-type="string" office:string-value="YDT (GCiD): Chwarter y Gwnaed yr Ymweliad" table:formula="of:=HYPERLINK(&quot;#'&quot;&amp;[Hyperlink.$B$5]&amp;&quot;'!&quot;&amp;[Hyperlink.$A3]; &quot;YDT (GCiD): &quot; &amp; [.A3])" table:style-name="ce72">
            <text:p>YDT (GCiD): Chwarter y Gwnaed yr Ymweliad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Rhanbarth yr Ymwelwyd ag Ef</text:p>
          </table:table-cell>
          <table:table-cell office:value-type="string" office:string-value="YDH 3 Awr a Mwy: Rhanbarth yr Ymwelwyd ag Ef" table:formula="of:=HYPERLINK(&quot;#'&quot;&amp;[Hyperlink.$B$3]&amp;&quot;'!&quot;&amp;[Hyperlink.$A4]; &quot;YDH 3 Awr a Mwy: &quot; &amp; [.A4])" table:style-name="ce72">
            <text:p>YDH 3 Awr a Mwy: Rhanbarth yr Ymwelwyd ag Ef</text:p>
          </table:table-cell>
          <table:table-cell office:value-type="string" office:string-value="YDT: Rhanbarth yr Ymwelwyd ag Ef" table:formula="of:=HYPERLINK(&quot;#'&quot;&amp;[Hyperlink.$B$4]&amp;&quot;'!&quot;&amp;[Hyperlink.$A4]; &quot;YDT: &quot;&amp; [.A4])" table:style-name="ce72">
            <text:p>YDT: Rhanbarth yr Ymwelwyd ag Ef</text:p>
          </table:table-cell>
          <table:table-cell office:value-type="string" office:string-value="YDT (GCiD): Rhanbarth yr Ymwelwyd ag Ef" table:formula="of:=HYPERLINK(&quot;#'&quot;&amp;[Hyperlink.$B$5]&amp;&quot;'!&quot;&amp;[Hyperlink.$A4]; &quot;YDT (GCiD): &quot; &amp; [.A4])" table:style-name="ce72">
            <text:p>YDT (GCiD): Rhanbarth yr Ymwelwyd ag Ef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Math Lleoliad y Prif Le yr Ymwelwyd ag Ef</text:p>
          </table:table-cell>
          <table:table-cell office:value-type="string" office:string-value="YDH 3 Awr a Mwy: Math Lleoliad y Prif Le yr Ymwelwyd ag Ef" table:formula="of:=HYPERLINK(&quot;#'&quot;&amp;[Hyperlink.$B$3]&amp;&quot;'!&quot;&amp;[Hyperlink.$A5]; &quot;YDH 3 Awr a Mwy: &quot; &amp; [.A5])" table:style-name="ce72">
            <text:p>YDH 3 Awr a Mwy: Math Lleoliad y Prif Le yr Ymwelwyd ag Ef</text:p>
          </table:table-cell>
          <table:table-cell office:value-type="string" office:string-value="YDT: Math Lleoliad y Prif Le yr Ymwelwyd ag Ef" table:formula="of:=HYPERLINK(&quot;#'&quot;&amp;[Hyperlink.$B$4]&amp;&quot;'!&quot;&amp;[Hyperlink.$A5]; &quot;YDT: &quot;&amp; [.A5])" table:style-name="ce72">
            <text:p>YDT: Math Lleoliad y Prif Le yr Ymwelwyd ag Ef</text:p>
          </table:table-cell>
          <table:table-cell office:value-type="string" office:string-value="YDT (GCiD): Math Lleoliad y Prif Le yr Ymwelwyd ag Ef" table:formula="of:=HYPERLINK(&quot;#'&quot;&amp;[Hyperlink.$B$5]&amp;&quot;'!&quot;&amp;[Hyperlink.$A5]; &quot;YDT (GCiD): &quot; &amp; [.A5])" table:style-name="ce72">
            <text:p>YDT (GCiD): Math Lleoliad y Prif Le yr Ymwelwyd ag Ef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Rhanbarth Preswyl</text:p>
          </table:table-cell>
          <table:table-cell office:value-type="string" office:string-value="YDH 3 Awr a Mwy: Rhanbarth Preswyl" table:formula="of:=HYPERLINK(&quot;#'&quot;&amp;[Hyperlink.$B$3]&amp;&quot;'!&quot;&amp;[Hyperlink.$A6]; &quot;YDH 3 Awr a Mwy: &quot; &amp; [.A6])" table:style-name="ce72">
            <text:p>YDH 3 Awr a Mwy: Rhanbarth Preswyl</text:p>
          </table:table-cell>
          <table:table-cell office:value-type="string" office:string-value="YDT: Rhanbarth Preswyl" table:formula="of:=HYPERLINK(&quot;#'&quot;&amp;[Hyperlink.$B$4]&amp;&quot;'!&quot;&amp;[Hyperlink.$A6]; &quot;YDT: &quot;&amp; [.A6])" table:style-name="ce72">
            <text:p>YDT: Rhanbarth Preswyl</text:p>
          </table:table-cell>
          <table:table-cell office:value-type="string" office:string-value="YDT (GCiD): Rhanbarth Preswyl" table:formula="of:=HYPERLINK(&quot;#'&quot;&amp;[Hyperlink.$B$5]&amp;&quot;'!&quot;&amp;[Hyperlink.$A6]; &quot;YDT (GCiD): &quot; &amp; [.A6])" table:style-name="ce72">
            <text:p>YDT (GCiD): Rhanbarth Preswyl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Gweithgareddau y Cymerwyd Rhan Ynddynt yn ystod yr Ymweliad</text:p>
          </table:table-cell>
          <table:table-cell office:value-type="string" office:string-value="YDH 3 Awr a Mwy: Gweithgareddau y Cymerwyd Rhan Ynddynt yn ystod yr Ymweliad" table:formula="of:=HYPERLINK(&quot;#'&quot;&amp;[Hyperlink.$B$3]&amp;&quot;'!&quot;&amp;[Hyperlink.$A7]; &quot;YDH 3 Awr a Mwy: &quot; &amp; [.A7])" table:style-name="ce72">
            <text:p>YDH 3 Awr a Mwy: Gweithgareddau y Cymerwyd Rhan Ynddynt yn ystod yr Ymweliad</text:p>
          </table:table-cell>
          <table:table-cell office:value-type="string" office:string-value="YDT: Gweithgareddau y Cymerwyd Rhan Ynddynt yn ystod yr Ymweliad" table:formula="of:=HYPERLINK(&quot;#'&quot;&amp;[Hyperlink.$B$4]&amp;&quot;'!&quot;&amp;[Hyperlink.$A7]; &quot;YDT: &quot;&amp; [.A7])" table:style-name="ce72">
            <text:p>YDT: Gweithgareddau y Cymerwyd Rhan Ynddynt yn ystod yr Ymweliad</text:p>
          </table:table-cell>
          <table:table-cell office:value-type="string" office:string-value="YDT (GCiD): Gweithgareddau y Cymerwyd Rhan Ynddynt yn ystod yr Ymweliad" table:formula="of:=HYPERLINK(&quot;#'&quot;&amp;[Hyperlink.$B$5]&amp;&quot;'!&quot;&amp;[Hyperlink.$A7]; &quot;YDT (GCiD): &quot; &amp; [.A7])" table:style-name="ce72">
            <text:p>YDT (GCiD): Gweithgareddau y Cymerwyd Rhan Ynddynt yn ystod yr Ymweliad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Trafnidiaeth a Ddefnyddiwyd ar gyfer Teithio i'r Prif Gyrchfan</text:p>
          </table:table-cell>
          <table:table-cell office:value-type="string" office:string-value="YDH 3 Awr a Mwy: Trafnidiaeth a Ddefnyddiwyd ar gyfer Teithio i'r Prif Gyrchfan" table:formula="of:=HYPERLINK(&quot;#'&quot;&amp;[Hyperlink.$B$3]&amp;&quot;'!&quot;&amp;[Hyperlink.$A8]; &quot;YDH 3 Awr a Mwy: &quot; &amp; [.A8])" table:style-name="ce72">
            <text:p>YDH 3 Awr a Mwy: Trafnidiaeth a Ddefnyddiwyd ar gyfer Teithio i'r Prif Gyrchfan</text:p>
          </table:table-cell>
          <table:table-cell office:value-type="string" office:string-value="YDT: Trafnidiaeth a Ddefnyddiwyd ar gyfer Teithio i'r Prif Gyrchfan" table:formula="of:=HYPERLINK(&quot;#'&quot;&amp;[Hyperlink.$B$4]&amp;&quot;'!&quot;&amp;[Hyperlink.$A8]; &quot;YDT: &quot;&amp; [.A8])" table:style-name="ce72">
            <text:p>YDT: Trafnidiaeth a Ddefnyddiwyd ar gyfer Teithio i'r Prif Gyrchfan</text:p>
          </table:table-cell>
          <table:table-cell office:value-type="string" office:string-value="YDT (GCiD): Trafnidiaeth a Ddefnyddiwyd ar gyfer Teithio i'r Prif Gyrchfan" table:formula="of:=HYPERLINK(&quot;#'&quot;&amp;[Hyperlink.$B$5]&amp;&quot;'!&quot;&amp;[Hyperlink.$A8]; &quot;YDT (GCiD): &quot; &amp; [.A8])" table:style-name="ce72">
            <text:p>YDT (GCiD): Trafnidiaeth a Ddefnyddiwyd ar gyfer Teithio i'r Prif Gyrchfan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Pellter a Deithiwyd</text:p>
          </table:table-cell>
          <table:table-cell office:value-type="string" office:string-value="YDH 3 Awr a Mwy: Pellter a Deithiwyd" table:formula="of:=HYPERLINK(&quot;#'&quot;&amp;[Hyperlink.$B$3]&amp;&quot;'!&quot;&amp;[Hyperlink.$A9]; &quot;YDH 3 Awr a Mwy: &quot; &amp; [.A9])" table:style-name="ce72">
            <text:p>YDH 3 Awr a Mwy: Pellter a Deithiwyd</text:p>
          </table:table-cell>
          <table:table-cell office:value-type="string" office:string-value="YDT: Pellter a Deithiwyd" table:formula="of:=HYPERLINK(&quot;#'&quot;&amp;[Hyperlink.$B$4]&amp;&quot;'!&quot;&amp;[Hyperlink.$A9]; &quot;YDT: &quot;&amp; [.A9])" table:style-name="ce72">
            <text:p>YDT: Pellter a Deithiwyd</text:p>
          </table:table-cell>
          <table:table-cell office:value-type="string" office:string-value="YDT (GCiD): Pellter a Deithiwyd" table:formula="of:=HYPERLINK(&quot;#'&quot;&amp;[Hyperlink.$B$5]&amp;&quot;'!&quot;&amp;[Hyperlink.$A9]; &quot;YDT (GCiD): &quot; &amp; [.A9])" table:style-name="ce72">
            <text:p>YDT (GCiD): Pellter a Deithiwyd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Hyd yr Ymweliad (gan gynnwys Amser Teithio)</text:p>
          </table:table-cell>
          <table:table-cell office:value-type="string" office:string-value="YDH 3 Awr a Mwy: Hyd yr Ymweliad (gan gynnwys Amser Teithio)" table:formula="of:=HYPERLINK(&quot;#'&quot;&amp;[Hyperlink.$B$3]&amp;&quot;'!&quot;&amp;[Hyperlink.$A10]; &quot;YDH 3 Awr a Mwy: &quot; &amp; [.A10])" table:style-name="ce72">
            <text:p>YDH 3 Awr a Mwy: Hyd yr Ymweliad (gan gynnwys Amser Teithio)</text:p>
          </table:table-cell>
          <table:table-cell office:value-type="string" office:string-value="YDT: Hyd yr Ymweliad (gan gynnwys Amser Teithio)" table:formula="of:=HYPERLINK(&quot;#'&quot;&amp;[Hyperlink.$B$4]&amp;&quot;'!&quot;&amp;[Hyperlink.$A10]; &quot;YDT: &quot;&amp; [.A10])" table:style-name="ce72">
            <text:p>YDT: Hyd yr Ymweliad (gan gynnwys Amser Teithio)</text:p>
          </table:table-cell>
          <table:table-cell office:value-type="string" office:string-value="YDT (GCiD): Hyd yr Ymweliad (gan gynnwys Amser Teithio)" table:formula="of:=HYPERLINK(&quot;#'&quot;&amp;[Hyperlink.$B$5]&amp;&quot;'!&quot;&amp;[Hyperlink.$A10]; &quot;YDT (GCiD): &quot; &amp; [.A10])" table:style-name="ce72">
            <text:p>YDT (GCiD): Hyd yr Ymweliad (gan gynnwys Amser Teithio)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Nifer y Lleoedd yr Ymwelwyd â Nhw yn ystod yr Ymweliad gan gynnwys y Prif Gyrchfan</text:p>
          </table:table-cell>
          <table:table-cell office:value-type="string" office:string-value="YDH 3 Awr a Mwy: Nifer y Lleoedd yr Ymwelwyd â Nhw yn ystod yr Ymweliad gan gynnwys y Prif Gyrchfan" table:formula="of:=HYPERLINK(&quot;#'&quot;&amp;[Hyperlink.$B$3]&amp;&quot;'!&quot;&amp;[Hyperlink.$A11]; &quot;YDH 3 Awr a Mwy: &quot; &amp; [.A11])" table:style-name="ce72">
            <text:p>YDH 3 Awr a Mwy: Nifer y Lleoedd yr Ymwelwyd â Nhw yn ystod yr Ymweliad gan gynnwys y Prif Gyrchfan</text:p>
          </table:table-cell>
          <table:table-cell office:value-type="string" office:string-value="YDT: Nifer y Lleoedd yr Ymwelwyd â Nhw yn ystod yr Ymweliad gan gynnwys y Prif Gyrchfan" table:formula="of:=HYPERLINK(&quot;#'&quot;&amp;[Hyperlink.$B$4]&amp;&quot;'!&quot;&amp;[Hyperlink.$A11]; &quot;YDT: &quot;&amp; [.A11])" table:style-name="ce72">
            <text:p>YDT: Nifer y Lleoedd yr Ymwelwyd â Nhw yn ystod yr Ymweliad gan gynnwys y Prif Gyrchfan</text:p>
          </table:table-cell>
          <table:table-cell office:value-type="string" office:string-value="YDT (GCiD): Nifer y Lleoedd yr Ymwelwyd â Nhw yn ystod yr Ymweliad gan gynnwys y Prif Gyrchfan" table:formula="of:=HYPERLINK(&quot;#'&quot;&amp;[Hyperlink.$B$5]&amp;&quot;'!&quot;&amp;[Hyperlink.$A11]; &quot;YDT (GCiD): &quot; &amp; [.A11])" table:style-name="ce72">
            <text:p>YDT (GCiD): Nifer y Lleoedd yr Ymwelwyd â Nhw yn ystod yr Ymweliad gan gynnwys y Prif Gyrchfan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Cyfanswm Parti'r Ymweliad (gan gynnwys yr Ymatebwr)</text:p>
          </table:table-cell>
          <table:table-cell office:value-type="string" office:string-value="YDH 3 Awr a Mwy: Cyfanswm Parti'r Ymweliad (gan gynnwys yr Ymatebwr)" table:formula="of:=HYPERLINK(&quot;#'&quot;&amp;[Hyperlink.$B$3]&amp;&quot;'!&quot;&amp;[Hyperlink.$A12]; &quot;YDH 3 Awr a Mwy: &quot; &amp; [.A12])" table:style-name="ce72">
            <text:p>YDH 3 Awr a Mwy: Cyfanswm Parti'r Ymweliad (gan gynnwys yr Ymatebwr)</text:p>
          </table:table-cell>
          <table:table-cell office:value-type="string" office:string-value="YDT: Cyfanswm Parti'r Ymweliad (gan gynnwys yr Ymatebwr)" table:formula="of:=HYPERLINK(&quot;#'&quot;&amp;[Hyperlink.$B$4]&amp;&quot;'!&quot;&amp;[Hyperlink.$A12]; &quot;YDT: &quot;&amp; [.A12])" table:style-name="ce72">
            <text:p>YDT: Cyfanswm Parti'r Ymweliad (gan gynnwys yr Ymatebwr)</text:p>
          </table:table-cell>
          <table:table-cell office:value-type="string" office:string-value="YDT (GCiD): Cyfanswm Parti'r Ymweliad (gan gynnwys yr Ymatebwr)" table:formula="of:=HYPERLINK(&quot;#'&quot;&amp;[Hyperlink.$B$5]&amp;&quot;'!&quot;&amp;[Hyperlink.$A12]; &quot;YDT (GCiD): &quot; &amp; [.A12])" table:style-name="ce72">
            <text:p>YDT (GCiD): Cyfanswm Parti'r Ymweliad (gan gynnwys yr Ymatebwr)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Plant yn Bresennol ym Mharti'r Ymweliad (Dan 16 Oed)</text:p>
          </table:table-cell>
          <table:table-cell office:value-type="string" office:string-value="YDH 3 Awr a Mwy: Plant yn Bresennol ym Mharti'r Ymweliad (Dan 16 Oed)" table:formula="of:=HYPERLINK(&quot;#'&quot;&amp;[Hyperlink.$B$3]&amp;&quot;'!&quot;&amp;[Hyperlink.$A13]; &quot;YDH 3 Awr a Mwy: &quot; &amp; [.A13])" table:style-name="ce72">
            <text:p>YDH 3 Awr a Mwy: Plant yn Bresennol ym Mharti'r Ymweliad (Dan 16 Oed)</text:p>
          </table:table-cell>
          <table:table-cell office:value-type="string" office:string-value="YDT: Plant yn Bresennol ym Mharti'r Ymweliad (Dan 16 Oed)" table:formula="of:=HYPERLINK(&quot;#'&quot;&amp;[Hyperlink.$B$4]&amp;&quot;'!&quot;&amp;[Hyperlink.$A13]; &quot;YDT: &quot;&amp; [.A13])" table:style-name="ce72">
            <text:p>YDT: Plant yn Bresennol ym Mharti'r Ymweliad (Dan 16 Oed)</text:p>
          </table:table-cell>
          <table:table-cell office:value-type="string" office:string-value="YDT (GCiD): Plant yn Bresennol ym Mharti'r Ymweliad (Dan 16 Oed)" table:formula="of:=HYPERLINK(&quot;#'&quot;&amp;[Hyperlink.$B$5]&amp;&quot;'!&quot;&amp;[Hyperlink.$A13]; &quot;YDT (GCiD): &quot; &amp; [.A13])" table:style-name="ce72">
            <text:p>YDT (GCiD): Plant yn Bresennol ym Mharti'r Ymweliad (Dan 16 Oed)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Rhan o Grŵp Mwy</text:p>
          </table:table-cell>
          <table:table-cell office:value-type="string" office:string-value="YDH 3 Awr a Mwy: Rhan o Grŵp Mwy" table:formula="of:=HYPERLINK(&quot;#'&quot;&amp;[Hyperlink.$B$3]&amp;&quot;'!&quot;&amp;[Hyperlink.$A14]; &quot;YDH 3 Awr a Mwy: &quot; &amp; [.A14])" table:style-name="ce72">
            <text:p>YDH 3 Awr a Mwy: Rhan o Grŵp Mwy</text:p>
          </table:table-cell>
          <table:table-cell office:value-type="string" office:string-value="YDT: Rhan o Grŵp Mwy" table:formula="of:=HYPERLINK(&quot;#'&quot;&amp;[Hyperlink.$B$4]&amp;&quot;'!&quot;&amp;[Hyperlink.$A14]; &quot;YDT: &quot;&amp; [.A14])" table:style-name="ce72">
            <text:p>YDT: Rhan o Grŵp Mwy</text:p>
          </table:table-cell>
          <table:table-cell office:value-type="string" office:string-value="YDT (GCiD): Rhan o Grŵp Mwy" table:formula="of:=HYPERLINK(&quot;#'&quot;&amp;[Hyperlink.$B$5]&amp;&quot;'!&quot;&amp;[Hyperlink.$A14]; &quot;YDT (GCiD): &quot; &amp; [.A14])" table:style-name="ce72">
            <text:p>YDT (GCiD): Rhan o Grŵp Mwy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Dadansoddiad o Wariant</text:p>
          </table:table-cell>
          <table:table-cell office:value-type="string" office:string-value="YDH 3 Awr a Mwy: Dadansoddiad o Wariant" table:formula="of:=HYPERLINK(&quot;#'&quot;&amp;[Hyperlink.$B$3]&amp;&quot;'!&quot;&amp;[Hyperlink.$A15]; &quot;YDH 3 Awr a Mwy: &quot; &amp; [.A15])" table:style-name="ce72">
            <text:p>YDH 3 Awr a Mwy: Dadansoddiad o Wariant</text:p>
          </table:table-cell>
          <table:table-cell office:value-type="string" office:string-value="YDT: Dadansoddiad o Wariant" table:formula="of:=HYPERLINK(&quot;#'&quot;&amp;[Hyperlink.$B$4]&amp;&quot;'!&quot;&amp;[Hyperlink.$A15]; &quot;YDT: &quot;&amp; [.A15])" table:style-name="ce72">
            <text:p>YDT: Dadansoddiad o Wariant</text:p>
          </table:table-cell>
          <table:table-cell office:value-type="string" office:string-value="YDT (GCiD): Dadansoddiad o Wariant" table:formula="of:=HYPERLINK(&quot;#'&quot;&amp;[Hyperlink.$B$5]&amp;&quot;'!&quot;&amp;[Hyperlink.$A15]; &quot;YDT (GCiD): &quot; &amp; [.A15])" table:style-name="ce72">
            <text:p>YDT (GCiD): Dadansoddiad o Wariant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Defnydd o Gerdyn Teithio</text:p>
          </table:table-cell>
          <table:table-cell office:value-type="string" office:string-value="YDH 3 Awr a Mwy: Defnydd o Gerdyn Teithio" table:formula="of:=HYPERLINK(&quot;#'&quot;&amp;[Hyperlink.$B$3]&amp;&quot;'!&quot;&amp;[Hyperlink.$A16]; &quot;YDH 3 Awr a Mwy: &quot; &amp; [.A16])" table:style-name="ce72">
            <text:p>YDH 3 Awr a Mwy: Defnydd o Gerdyn Teithio</text:p>
          </table:table-cell>
          <table:table-cell office:value-type="string" office:string-value="YDT: Defnydd o Gerdyn Teithio" table:formula="of:=HYPERLINK(&quot;#'&quot;&amp;[Hyperlink.$B$4]&amp;&quot;'!&quot;&amp;[Hyperlink.$A16]; &quot;YDT: &quot;&amp; [.A16])" table:style-name="ce72">
            <text:p>YDT: Defnydd o Gerdyn Teithio</text:p>
          </table:table-cell>
          <table:table-cell office:value-type="string" office:string-value="YDT (GCiD): Defnydd o Gerdyn Teithio" table:formula="of:=HYPERLINK(&quot;#'&quot;&amp;[Hyperlink.$B$5]&amp;&quot;'!&quot;&amp;[Hyperlink.$A16]; &quot;YDT (GCiD): &quot; &amp; [.A16])" table:style-name="ce72">
            <text:p>YDT (GCiD): Defnydd o Gerdyn Teithio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Oedran</text:p>
          </table:table-cell>
          <table:table-cell office:value-type="string" office:string-value="YDH 3 Awr a Mwy: Oedran" table:formula="of:=HYPERLINK(&quot;#'&quot;&amp;[Hyperlink.$B$3]&amp;&quot;'!&quot;&amp;[Hyperlink.$A17]; &quot;YDH 3 Awr a Mwy: &quot; &amp; [.A17])" table:style-name="ce72">
            <text:p>YDH 3 Awr a Mwy: Oedran</text:p>
          </table:table-cell>
          <table:table-cell office:value-type="string" office:string-value="YDT: Oedran" table:formula="of:=HYPERLINK(&quot;#'&quot;&amp;[Hyperlink.$B$4]&amp;&quot;'!&quot;&amp;[Hyperlink.$A17]; &quot;YDT: &quot;&amp; [.A17])" table:style-name="ce72">
            <text:p>YDT: Oedran</text:p>
          </table:table-cell>
          <table:table-cell office:value-type="string" office:string-value="YDT (GCiD): Oedran" table:formula="of:=HYPERLINK(&quot;#'&quot;&amp;[Hyperlink.$B$5]&amp;&quot;'!&quot;&amp;[Hyperlink.$A17]; &quot;YDT (GCiD): &quot; &amp; [.A17])" table:style-name="ce72">
            <text:p>YDT (GCiD): Oedran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Rhywedd</text:p>
          </table:table-cell>
          <table:table-cell office:value-type="string" office:string-value="YDH 3 Awr a Mwy: Rhywedd" table:formula="of:=HYPERLINK(&quot;#'&quot;&amp;[Hyperlink.$B$3]&amp;&quot;'!&quot;&amp;[Hyperlink.$A18]; &quot;YDH 3 Awr a Mwy: &quot; &amp; [.A18])" table:style-name="ce72">
            <text:p>YDH 3 Awr a Mwy: Rhywedd</text:p>
          </table:table-cell>
          <table:table-cell office:value-type="string" office:string-value="YDT: Rhywedd" table:formula="of:=HYPERLINK(&quot;#'&quot;&amp;[Hyperlink.$B$4]&amp;&quot;'!&quot;&amp;[Hyperlink.$A18]; &quot;YDT: &quot;&amp; [.A18])" table:style-name="ce72">
            <text:p>YDT: Rhywedd</text:p>
          </table:table-cell>
          <table:table-cell office:value-type="string" office:string-value="YDT (GCiD): Rhywedd" table:formula="of:=HYPERLINK(&quot;#'&quot;&amp;[Hyperlink.$B$5]&amp;&quot;'!&quot;&amp;[Hyperlink.$A18]; &quot;YDT (GCiD): &quot; &amp; [.A18])" table:style-name="ce72">
            <text:p>YDT (GCiD): Rhywedd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Statws Cyflogaeth</text:p>
          </table:table-cell>
          <table:table-cell office:value-type="string" office:string-value="YDH 3 Awr a Mwy: Statws Cyflogaeth" table:formula="of:=HYPERLINK(&quot;#'&quot;&amp;[Hyperlink.$B$3]&amp;&quot;'!&quot;&amp;[Hyperlink.$A19]; &quot;YDH 3 Awr a Mwy: &quot; &amp; [.A19])" table:style-name="ce72">
            <text:p>YDH 3 Awr a Mwy: Statws Cyflogaeth</text:p>
          </table:table-cell>
          <table:table-cell office:value-type="string" office:string-value="YDT: Statws Cyflogaeth" table:formula="of:=HYPERLINK(&quot;#'&quot;&amp;[Hyperlink.$B$4]&amp;&quot;'!&quot;&amp;[Hyperlink.$A19]; &quot;YDT: &quot;&amp; [.A19])" table:style-name="ce72">
            <text:p>YDT: Statws Cyflogaeth</text:p>
          </table:table-cell>
          <table:table-cell office:value-type="string" office:string-value="YDT (GCiD): Statws Cyflogaeth" table:formula="of:=HYPERLINK(&quot;#'&quot;&amp;[Hyperlink.$B$5]&amp;&quot;'!&quot;&amp;[Hyperlink.$A19]; &quot;YDT (GCiD): &quot; &amp; [.A19])" table:style-name="ce72">
            <text:p>YDT (GCiD): Statws Cyflogaeth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Lefel Addysg</text:p>
          </table:table-cell>
          <table:table-cell office:value-type="string" office:string-value="YDH 3 Awr a Mwy: Lefel Addysg" table:formula="of:=HYPERLINK(&quot;#'&quot;&amp;[Hyperlink.$B$3]&amp;&quot;'!&quot;&amp;[Hyperlink.$A20]; &quot;YDH 3 Awr a Mwy: &quot; &amp; [.A20])" table:style-name="ce72">
            <text:p>YDH 3 Awr a Mwy: Lefel Addysg</text:p>
          </table:table-cell>
          <table:table-cell office:value-type="string" office:string-value="YDT: Lefel Addysg" table:formula="of:=HYPERLINK(&quot;#'&quot;&amp;[Hyperlink.$B$4]&amp;&quot;'!&quot;&amp;[Hyperlink.$A20]; &quot;YDT: &quot;&amp; [.A20])" table:style-name="ce72">
            <text:p>YDT: Lefel Addysg</text:p>
          </table:table-cell>
          <table:table-cell office:value-type="string" office:string-value="YDT (GCiD): Lefel Addysg" table:formula="of:=HYPERLINK(&quot;#'&quot;&amp;[Hyperlink.$B$5]&amp;&quot;'!&quot;&amp;[Hyperlink.$A20]; &quot;YDT (GCiD): &quot; &amp; [.A20])" table:style-name="ce72">
            <text:p>YDT (GCiD): Lefel Addysg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Cyfeiriadedd Rhywiol</text:p>
          </table:table-cell>
          <table:table-cell office:value-type="string" office:string-value="YDH 3 Awr a Mwy: Cyfeiriadedd Rhywiol" table:formula="of:=HYPERLINK(&quot;#'&quot;&amp;[Hyperlink.$B$3]&amp;&quot;'!&quot;&amp;[Hyperlink.$A21]; &quot;YDH 3 Awr a Mwy: &quot; &amp; [.A21])" table:style-name="ce72">
            <text:p>YDH 3 Awr a Mwy: Cyfeiriadedd Rhywiol</text:p>
          </table:table-cell>
          <table:table-cell office:value-type="string" office:string-value="YDT: Cyfeiriadedd Rhywiol" table:formula="of:=HYPERLINK(&quot;#'&quot;&amp;[Hyperlink.$B$4]&amp;&quot;'!&quot;&amp;[Hyperlink.$A21]; &quot;YDT: &quot;&amp; [.A21])" table:style-name="ce72">
            <text:p>YDT: Cyfeiriadedd Rhywiol</text:p>
          </table:table-cell>
          <table:table-cell office:value-type="string" office:string-value="YDT (GCiD): Cyfeiriadedd Rhywiol" table:formula="of:=HYPERLINK(&quot;#'&quot;&amp;[Hyperlink.$B$5]&amp;&quot;'!&quot;&amp;[Hyperlink.$A21]; &quot;YDT (GCiD): &quot; &amp; [.A21])" table:style-name="ce72">
            <text:p>YDT (GCiD): Cyfeiriadedd Rhywiol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Plant ar yr Aelwyd</text:p>
          </table:table-cell>
          <table:table-cell office:value-type="string" office:string-value="YDH 3 Awr a Mwy: Plant ar yr Aelwyd" table:formula="of:=HYPERLINK(&quot;#'&quot;&amp;[Hyperlink.$B$3]&amp;&quot;'!&quot;&amp;[Hyperlink.$A22]; &quot;YDH 3 Awr a Mwy: &quot; &amp; [.A22])" table:style-name="ce72">
            <text:p>YDH 3 Awr a Mwy: Plant ar yr Aelwyd</text:p>
          </table:table-cell>
          <table:table-cell office:value-type="string" office:string-value="YDT: Plant ar yr Aelwyd" table:formula="of:=HYPERLINK(&quot;#'&quot;&amp;[Hyperlink.$B$4]&amp;&quot;'!&quot;&amp;[Hyperlink.$A22]; &quot;YDT: &quot;&amp; [.A22])" table:style-name="ce72">
            <text:p>YDT: Plant ar yr Aelwyd</text:p>
          </table:table-cell>
          <table:table-cell office:value-type="string" office:string-value="YDT (GCiD): Plant ar yr Aelwyd" table:formula="of:=HYPERLINK(&quot;#'&quot;&amp;[Hyperlink.$B$5]&amp;&quot;'!&quot;&amp;[Hyperlink.$A22]; &quot;YDT (GCiD): &quot; &amp; [.A22])" table:style-name="ce72">
            <text:p>YDT (GCiD): Plant ar yr Aelwyd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Ethnigrwydd yr Ymatebwr</text:p>
          </table:table-cell>
          <table:table-cell office:value-type="string" office:string-value="YDH 3 Awr a Mwy: Ethnigrwydd yr Ymatebwr" table:formula="of:=HYPERLINK(&quot;#'&quot;&amp;[Hyperlink.$B$3]&amp;&quot;'!&quot;&amp;[Hyperlink.$A23]; &quot;YDH 3 Awr a Mwy: &quot; &amp; [.A23])" table:style-name="ce72">
            <text:p>YDH 3 Awr a Mwy: Ethnigrwydd yr Ymatebwr</text:p>
          </table:table-cell>
          <table:table-cell office:value-type="string" office:string-value="YDT: Ethnigrwydd yr Ymatebwr" table:formula="of:=HYPERLINK(&quot;#'&quot;&amp;[Hyperlink.$B$4]&amp;&quot;'!&quot;&amp;[Hyperlink.$A23]; &quot;YDT: &quot;&amp; [.A23])" table:style-name="ce72">
            <text:p>YDT: Ethnigrwydd yr Ymatebwr</text:p>
          </table:table-cell>
          <table:table-cell office:value-type="string" office:string-value="YDT (GCiD): Ethnigrwydd yr Ymatebwr" table:formula="of:=HYPERLINK(&quot;#'&quot;&amp;[Hyperlink.$B$5]&amp;&quot;'!&quot;&amp;[Hyperlink.$A23]; &quot;YDT (GCiD): &quot; &amp; [.A23])" table:style-name="ce72">
            <text:p>YDT (GCiD): Ethnigrwydd yr Ymatebwr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Cyfnod Oes</text:p>
          </table:table-cell>
          <table:table-cell office:value-type="string" office:string-value="YDH 3 Awr a Mwy: Cyfnod Oes" table:formula="of:=HYPERLINK(&quot;#'&quot;&amp;[Hyperlink.$B$3]&amp;&quot;'!&quot;&amp;[Hyperlink.$A24]; &quot;YDH 3 Awr a Mwy: &quot; &amp; [.A24])" table:style-name="ce72">
            <text:p>YDH 3 Awr a Mwy: Cyfnod Oes</text:p>
          </table:table-cell>
          <table:table-cell office:value-type="string" office:string-value="YDT: Cyfnod Oes" table:formula="of:=HYPERLINK(&quot;#'&quot;&amp;[Hyperlink.$B$4]&amp;&quot;'!&quot;&amp;[Hyperlink.$A24]; &quot;YDT: &quot;&amp; [.A24])" table:style-name="ce72">
            <text:p>YDT: Cyfnod Oes</text:p>
          </table:table-cell>
          <table:table-cell office:value-type="string" office:string-value="YDT (GCiD): Cyfnod Oes" table:formula="of:=HYPERLINK(&quot;#'&quot;&amp;[Hyperlink.$B$5]&amp;&quot;'!&quot;&amp;[Hyperlink.$A24]; &quot;YDT (GCiD): &quot; &amp; [.A24])" table:style-name="ce72">
            <text:p>YDT (GCiD): Cyfnod Oes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Cyfrifoldeb Gofalu</text:p>
          </table:table-cell>
          <table:table-cell office:value-type="string" office:string-value="YDH 3 Awr a Mwy: Cyfrifoldeb Gofalu" table:formula="of:=HYPERLINK(&quot;#'&quot;&amp;[Hyperlink.$B$3]&amp;&quot;'!&quot;&amp;[Hyperlink.$A25]; &quot;YDH 3 Awr a Mwy: &quot; &amp; [.A25])" table:style-name="ce72">
            <text:p>YDH 3 Awr a Mwy: Cyfrifoldeb Gofalu</text:p>
          </table:table-cell>
          <table:table-cell office:value-type="string" office:string-value="YDT: Cyfrifoldeb Gofalu" table:formula="of:=HYPERLINK(&quot;#'&quot;&amp;[Hyperlink.$B$4]&amp;&quot;'!&quot;&amp;[Hyperlink.$A25]; &quot;YDT: &quot;&amp; [.A25])" table:style-name="ce72">
            <text:p>YDT: Cyfrifoldeb Gofalu</text:p>
          </table:table-cell>
          <table:table-cell office:value-type="string" office:string-value="YDT (GCiD): Cyfrifoldeb Gofalu" table:formula="of:=HYPERLINK(&quot;#'&quot;&amp;[Hyperlink.$B$5]&amp;&quot;'!&quot;&amp;[Hyperlink.$A25]; &quot;YDT (GCiD): &quot; &amp; [.A25])" table:style-name="ce72">
            <text:p>YDT (GCiD): Cyfrifoldeb Gofalu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6">
            <text:p>Perchennog Car</text:p>
          </table:table-cell>
          <table:table-cell office:value-type="string" office:string-value="YDH 3 Awr a Mwy: Perchennog Car" table:formula="of:=HYPERLINK(&quot;#'&quot;&amp;[Hyperlink.$B$3]&amp;&quot;'!&quot;&amp;[Hyperlink.$A26]; &quot;YDH 3 Awr a Mwy: &quot; &amp; [.A26])" table:style-name="ce72">
            <text:p>YDH 3 Awr a Mwy: Perchennog Car</text:p>
          </table:table-cell>
          <table:table-cell office:value-type="string" office:string-value="YDT: Perchennog Car" table:formula="of:=HYPERLINK(&quot;#'&quot;&amp;[Hyperlink.$B$4]&amp;&quot;'!&quot;&amp;[Hyperlink.$A26]; &quot;YDT: &quot;&amp; [.A26])" table:style-name="ce72">
            <text:p>YDT: Perchennog Car</text:p>
          </table:table-cell>
          <table:table-cell office:value-type="string" office:string-value="YDT (GCiD): Perchennog Car" table:formula="of:=HYPERLINK(&quot;#'&quot;&amp;[Hyperlink.$B$5]&amp;&quot;'!&quot;&amp;[Hyperlink.$A26]; &quot;YDT (GCiD): &quot; &amp; [.A26])" table:style-name="ce72">
            <text:p>YDT (GCiD): Perchennog Car</text:p>
          </table:table-cell>
          <table:table-cell table:style-name="ce72"/>
          <table:table-cell table:number-columns-repeated="2" table:style-name="ce2"/>
          <table:table-cell table:number-columns-repeated="16377"/>
        </table:table-row>
        <table:table-row table:style-name="ro10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549" table:style-name="ro10">
          <table:table-cell table:number-columns-repeated="16384"/>
        </table:table-row>
      </table:table>
      <table:table table:name="3hr_+_Leisure_Day_Visits" table:style-name="ta1">
        <table:table-column table:style-name="co8" table:default-cell-style-name="ce1"/>
        <table:table-column table:style-name="co9" table:default-cell-style-name="ce84"/>
        <table:table-column table:style-name="co9" table:default-cell-style-name="ce1"/>
        <table:table-column table:style-name="co9" table:default-cell-style-name="ce4"/>
        <table:table-column table:style-name="co9" table:default-cell-style-name="ce1"/>
        <table:table-column table:style-name="co9" table:default-cell-style-name="ce5"/>
        <table:table-column table:style-name="co2" table:number-columns-repeated="16378" table:default-cell-style-name="ce1"/>
        <table:table-row table:style-name="ro12">
          <table:table-cell office:value-type="string" table:style-name="ce9">
            <text:p>Ymweliadau Dydd Hamdden 3 Awr a Mwy Cymru</text:p>
          </table:table-cell>
          <table:table-cell table:style-name="ce74"/>
          <table:table-cell table:number-columns-repeated="2" table:style-name="ce10"/>
          <table:table-cell table:style-name="ce11"/>
          <table:table-cell table:style-name="ce10"/>
          <table:table-cell table:number-columns-repeated="16378"/>
        </table:table-row>
        <table:table-row table:style-name="ro13">
          <table:table-cell office:value-type="string" table:style-name="ce12">
            <text:p>Mae'r daflen waith hon yn cynnwys un tabl. Mae meintiau sylfaen wedi'u darparu ac yn cyfeirio at nifer yr ymweliadau a adroddwyd ar gyfer pob amcangyfrif. Mae rhai o'r meintiau sylfaen ar gyfer yr amcangyfrifon hyn yn isel. Lle mae'r maint sylfaen yn is na 30, cynghorir defnyddwyr i beidio â defnyddio'r amcangyfrif hwn.</text:p>
          </table:table-cell>
          <table:table-cell table:style-name="ce75"/>
          <table:table-cell table:number-columns-repeated="4" table:style-name="ce13"/>
          <table:table-cell table:number-columns-repeated="16378"/>
        </table:table-row>
        <table:table-row table:style-name="ro13">
          <table:table-cell office:value-type="string" table:style-name="ce12">
            <text:p>Pan fo'r maint sylfaen rhwng 30 a 100, cynghorir defnyddwyr i drin yr amcangyfrif hwn ar sail ddangosol yn unig.<text:s/></text:p>
          </table:table-cell>
          <table:table-cell table:style-name="ce75"/>
          <table:table-cell table:number-columns-repeated="4" table:style-name="ce13"/>
          <table:table-cell table:number-columns-repeated="16378"/>
        </table:table-row>
        <table:table-row table:style-name="ro13">
          <table:table-cell office:value-type="string" table:style-name="ce12">
            <text:p>Ceir cod lliw ar gyfer meintiau sylfaen isel yn y tablau. Defnyddir rhai symbolau llaw-fer yn y tabl hwn. I gael cyfarwyddyd ar y cod lliwiau a'r diffiniadau o symbolau llaw-fer, gweler canllaw'r tabl.</text:p>
          </table:table-cell>
          <table:table-cell table:style-name="ce75"/>
          <table:table-cell table:number-columns-repeated="4" table:style-name="ce13"/>
          <table:table-cell table:number-columns-repeated="16378"/>
        </table:table-row>
        <table:table-row table:style-name="ro14">
          <table:table-cell office:value-type="string" table:style-name="ce9">
            <text:p>Ionawr i Ragfyr 2022</text:p>
          </table:table-cell>
          <table:table-cell office:value-type="string" table:style-name="ce76">
            <text:p>Ymweliadau (miliynau)</text:p>
          </table:table-cell>
          <table:table-cell office:value-type="string" table:style-name="ce15">
            <text:p>% o Gyfanswm yr Ymweliadau</text:p>
          </table:table-cell>
          <table:table-cell office:value-type="string" table:style-name="ce15">
            <text:p>Gwariant (£miliynau)</text:p>
          </table:table-cell>
          <table:table-cell office:value-type="string" table:style-name="ce15">
            <text:p>% o Gyfanswm y Gwariant</text:p>
          </table:table-cell>
          <table:table-cell office:value-type="string" table:style-name="ce14">
            <text:p>Maint Sylfaen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Pob Ymweliad Dydd Hamdden 3 Awr a Mwy</text:p>
          </table:table-cell>
          <table:table-cell office:value-type="float" office:value="178.688701897671" table:style-name="ce102">
            <text:p><text:s/>178.69<text:s/></text:p>
          </table:table-cell>
          <table:table-cell office:value-type="percentage" office:value="1" table:style-name="ce103">
            <text:p>100%</text:p>
          </table:table-cell>
          <table:table-cell office:value-type="currency" office:value="5367.3251529813697" table:style-name="ce104">
            <text:p>£5,367</text:p>
          </table:table-cell>
          <table:table-cell office:value-type="percentage" office:value="1" table:style-name="ce103">
            <text:p>100%</text:p>
          </table:table-cell>
          <table:table-cell office:value-type="float" office:value="3438" table:style-name="ce117">
            <text:p>3,43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21">
            <text:p>Chwarter y Gwnaed yr Ymweliad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6">
          <table:table-cell office:value-type="string" table:style-name="ce90">
            <text:p>Ionawr i Fawrth</text:p>
          </table:table-cell>
          <table:table-cell office:value-type="float" office:value="39.560534751069298" table:style-name="ce107">
            <text:p><text:s/>39.56<text:s/></text:p>
          </table:table-cell>
          <table:table-cell office:value-type="percentage" office:value="0.22139359864914282" table:style-name="ce108">
            <text:p>22%</text:p>
          </table:table-cell>
          <table:table-cell office:value-type="currency" office:value="1074.2115236089599" table:style-name="ce109">
            <text:p>£1,074</text:p>
          </table:table-cell>
          <table:table-cell office:value-type="percentage" office:value="0.20013908101175337" table:style-name="ce108">
            <text:p>20%</text:p>
          </table:table-cell>
          <table:table-cell office:value-type="float" office:value="795" table:style-name="ce119">
            <text:p>795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Ebrill i Fehefin</text:p>
          </table:table-cell>
          <table:table-cell office:value-type="float" office:value="45.021618451959299" table:style-name="ce107">
            <text:p><text:s/>45.02<text:s/></text:p>
          </table:table-cell>
          <table:table-cell office:value-type="percentage" office:value="0.25195559637419979" table:style-name="ce110">
            <text:p>25%</text:p>
          </table:table-cell>
          <table:table-cell office:value-type="currency" office:value="1199.1452612319799" table:style-name="ce109">
            <text:p>£1,199</text:p>
          </table:table-cell>
          <table:table-cell office:value-type="percentage" office:value="0.22341580341297096" table:style-name="ce110">
            <text:p>22%</text:p>
          </table:table-cell>
          <table:table-cell office:value-type="float" office:value="969" table:style-name="ce119">
            <text:p>969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Gorffennaf i Fedi</text:p>
          </table:table-cell>
          <table:table-cell office:value-type="float" office:value="50.787280660936602" table:style-name="ce107">
            <text:p><text:s/>50.79<text:s/></text:p>
          </table:table-cell>
          <table:table-cell office:value-type="percentage" office:value="0.28422211433390326" table:style-name="ce110">
            <text:p>28%</text:p>
          </table:table-cell>
          <table:table-cell office:value-type="currency" office:value="1544.3311917079598" table:style-name="ce109">
            <text:p>£1,544</text:p>
          </table:table-cell>
          <table:table-cell office:value-type="percentage" office:value="0.28772827203325579" table:style-name="ce110">
            <text:p>29%</text:p>
          </table:table-cell>
          <table:table-cell office:value-type="float" office:value="899" table:style-name="ce119">
            <text:p>899</text:p>
          </table:table-cell>
          <table:table-cell table:number-columns-repeated="16378"/>
        </table:table-row>
        <table:table-row table:style-name="ro6">
          <table:table-cell office:value-type="string" table:style-name="ce92">
            <text:p>Hydref i Ragfyr</text:p>
          </table:table-cell>
          <table:table-cell office:value-type="float" office:value="43.319268033706003" table:style-name="ce111">
            <text:p><text:s/>43.32<text:s/></text:p>
          </table:table-cell>
          <table:table-cell office:value-type="percentage" office:value="0.2424286906427553" table:style-name="ce112">
            <text:p>24%</text:p>
          </table:table-cell>
          <table:table-cell office:value-type="currency" office:value="1549.6371764324599" table:style-name="ce109">
            <text:p>£1,550</text:p>
          </table:table-cell>
          <table:table-cell office:value-type="percentage" office:value="0.28871684354201799" table:style-name="ce112">
            <text:p>29%</text:p>
          </table:table-cell>
          <table:table-cell office:value-type="float" office:value="775" table:style-name="ce120">
            <text:p>77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barth yr Ymwelwyd ag Ef [m]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6">
          <table:table-cell office:value-type="string" table:style-name="ce91">
            <text:p>Canolbarth Cymru</text:p>
          </table:table-cell>
          <table:table-cell office:value-type="float" office:value="12.3192441241564" table:style-name="ce107">
            <text:p><text:s/>12.32<text:s/></text:p>
          </table:table-cell>
          <table:table-cell office:value-type="percentage" office:value="6.8942490450298405E-2" table:style-name="ce113">
            <text:p>7%</text:p>
          </table:table-cell>
          <table:table-cell office:value-type="currency" office:value="391.30092892179601" table:style-name="ce109">
            <text:p>£391</text:p>
          </table:table-cell>
          <table:table-cell office:value-type="percentage" office:value="7.2904271265257975E-2" table:style-name="ce113">
            <text:p>7%</text:p>
          </table:table-cell>
          <table:table-cell office:value-type="float" office:value="245" table:style-name="ce121">
            <text:p>245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Gogledd Cymru</text:p>
          </table:table-cell>
          <table:table-cell office:value-type="float" office:value="36.286770233365104" table:style-name="ce114">
            <text:p><text:s/>36.29<text:s/></text:p>
          </table:table-cell>
          <table:table-cell office:value-type="percentage" office:value="0.20307254934419589" table:style-name="ce115">
            <text:p>20%</text:p>
          </table:table-cell>
          <table:table-cell office:value-type="currency" office:value="935.46476465847297" table:style-name="ce116">
            <text:p>£935</text:p>
          </table:table-cell>
          <table:table-cell office:value-type="percentage" office:value="0.17428881947628114" table:style-name="ce115">
            <text:p>17%</text:p>
          </table:table-cell>
          <table:table-cell office:value-type="float" office:value="617" table:style-name="ce122">
            <text:p>617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De-ddwyrain Cymru</text:p>
          </table:table-cell>
          <table:table-cell office:value-type="float" office:value="88.618564325987904" table:style-name="ce107">
            <text:p><text:s/>88.62<text:s/></text:p>
          </table:table-cell>
          <table:table-cell office:value-type="percentage" office:value="0.49593826237954747" table:style-name="ce113">
            <text:p>50%</text:p>
          </table:table-cell>
          <table:table-cell office:value-type="currency" office:value="2759.0828201486202" table:style-name="ce109">
            <text:p>£2,759</text:p>
          </table:table-cell>
          <table:table-cell office:value-type="percentage" office:value="0.51405173741263688" table:style-name="ce113">
            <text:p>51%</text:p>
          </table:table-cell>
          <table:table-cell office:value-type="float" office:value="1751" table:style-name="ce121">
            <text:p>1,751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De-orllewin Cymru</text:p>
          </table:table-cell>
          <table:table-cell office:value-type="float" office:value="41.569151486611098" table:style-name="ce107">
            <text:p><text:s/>41.57<text:s/></text:p>
          </table:table-cell>
          <table:table-cell office:value-type="percentage" office:value="0.23263447014359281" table:style-name="ce113">
            <text:p>23%</text:p>
          </table:table-cell>
          <table:table-cell office:value-type="currency" office:value="1192.20236656461" table:style-name="ce109">
            <text:p>£1,192</text:p>
          </table:table-cell>
          <table:table-cell office:value-type="percentage" office:value="0.22212225504959046" table:style-name="ce113">
            <text:p>22%</text:p>
          </table:table-cell>
          <table:table-cell office:value-type="float" office:value="832" table:style-name="ce121">
            <text:p>832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u Arall</text:p>
          </table:table-cell>
          <table:table-cell office:value-type="float" office:value="2.5794518050849398" table:style-name="ce107">
            <text:p><text:s/>2.58<text:s/></text:p>
          </table:table-cell>
          <table:table-cell office:value-type="percentage" office:value="1.4435449906408212E-2" table:style-name="ce113">
            <text:p>1%</text:p>
          </table:table-cell>
          <table:table-cell office:value-type="currency" office:value="89.27427268786559" table:style-name="ce109">
            <text:p>£89</text:p>
          </table:table-cell>
          <table:table-cell office:value-type="percentage" office:value="1.6632916796232612E-2" table:style-name="ce113">
            <text:p>2%</text:p>
          </table:table-cell>
          <table:table-cell office:value-type="float" office:value="46" table:style-name="ce121">
            <text:p>4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Math Lleoliad y Prif Le yr Ymwelwyd ag Ef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6">
          <table:table-cell office:value-type="string" table:style-name="ce93">
            <text:p>Glan Môr neu Arfordirol Arall</text:p>
          </table:table-cell>
          <table:table-cell office:value-type="float" office:value="19.220091712553401" table:style-name="ce107">
            <text:p><text:s/>19.22<text:s/></text:p>
          </table:table-cell>
          <table:table-cell office:value-type="percentage" office:value="0.10756187441307902" table:style-name="ce110">
            <text:p>11%</text:p>
          </table:table-cell>
          <table:table-cell office:value-type="currency" office:value="465.31837464982402" table:style-name="ce109">
            <text:p>£465</text:p>
          </table:table-cell>
          <table:table-cell office:value-type="percentage" office:value="8.6694649827830012E-2" table:style-name="ce110">
            <text:p>9%</text:p>
          </table:table-cell>
          <table:table-cell office:value-type="float" office:value="317" table:style-name="ce119">
            <text:p>317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Dinas/ Tref Fawr</text:p>
          </table:table-cell>
          <table:table-cell office:value-type="float" office:value="60.174562653933094" table:style-name="ce107">
            <text:p><text:s/>60.17<text:s/></text:p>
          </table:table-cell>
          <table:table-cell office:value-type="percentage" office:value="0.33675639262516466" table:style-name="ce110">
            <text:p>34%</text:p>
          </table:table-cell>
          <table:table-cell office:value-type="currency" office:value="2415.1241974414802" table:style-name="ce109">
            <text:p>£2,415</text:p>
          </table:table-cell>
          <table:table-cell office:value-type="percentage" office:value="0.4499679316241833" table:style-name="ce110">
            <text:p>45%</text:p>
          </table:table-cell>
          <table:table-cell office:value-type="float" office:value="1224" table:style-name="ce119">
            <text:p>1,224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Tref Fach</text:p>
          </table:table-cell>
          <table:table-cell office:value-type="float" office:value="54.427724696155899" table:style-name="ce107">
            <text:p><text:s/>54.43<text:s/></text:p>
          </table:table-cell>
          <table:table-cell office:value-type="percentage" office:value="0.3045952212878284" table:style-name="ce110">
            <text:p>30%</text:p>
          </table:table-cell>
          <table:table-cell office:value-type="currency" office:value="1435.8340794906098" table:style-name="ce109">
            <text:p>£1,436</text:p>
          </table:table-cell>
          <table:table-cell office:value-type="percentage" office:value="0.26751389911472978" table:style-name="ce110">
            <text:p>27%</text:p>
          </table:table-cell>
          <table:table-cell office:value-type="float" office:value="1050" table:style-name="ce119">
            <text:p>1,050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Cefn Gwlad/ Pentref</text:p>
          </table:table-cell>
          <table:table-cell office:value-type="float" office:value="39.916450910859197" table:style-name="ce107">
            <text:p><text:s/>39.92<text:s/></text:p>
          </table:table-cell>
          <table:table-cell office:value-type="percentage" office:value="0.22338542105319006" table:style-name="ce110">
            <text:p>22%</text:p>
          </table:table-cell>
          <table:table-cell office:value-type="currency" office:value="956.19507108152402" table:style-name="ce109">
            <text:p>£956</text:p>
          </table:table-cell>
          <table:table-cell office:value-type="percentage" office:value="0.17815113558946388" table:style-name="ce110">
            <text:p>18%</text:p>
          </table:table-cell>
          <table:table-cell office:value-type="float" office:value="762" table:style-name="ce119">
            <text:p>762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Arall/Amhenodol</text:p>
          </table:table-cell>
          <table:table-cell office:value-type="float" office:value="4.9498719241697495" table:style-name="ce114">
            <text:p><text:s/>4.95<text:s/></text:p>
          </table:table-cell>
          <table:table-cell office:value-type="percentage" office:value="2.7701090620739829E-2" table:style-name="ce108">
            <text:p>3%</text:p>
          </table:table-cell>
          <table:table-cell office:value-type="currency" office:value="94.853430317920498" table:style-name="ce116">
            <text:p>£95</text:p>
          </table:table-cell>
          <table:table-cell office:value-type="percentage" office:value="1.7672383843790905E-2" table:style-name="ce108">
            <text:p>2%</text:p>
          </table:table-cell>
          <table:table-cell office:value-type="float" office:value="85" table:style-name="ce123">
            <text:p>8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barth Preswyl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Lloegr</text:p>
          </table:table-cell>
          <table:table-cell office:value-type="float" office:value="47.975685560079995" table:style-name="ce114">
            <text:p><text:s/>47.98<text:s/></text:p>
          </table:table-cell>
          <table:table-cell office:value-type="percentage" office:value="0.26848751516228514" table:style-name="ce115">
            <text:p>27%</text:p>
          </table:table-cell>
          <table:table-cell office:value-type="currency" office:value="1674.6610970201698" table:style-name="ce116">
            <text:p>£1,675</text:p>
          </table:table-cell>
          <table:table-cell office:value-type="percentage" office:value="0.31201036816074978" table:style-name="ce115">
            <text:p>31%</text:p>
          </table:table-cell>
          <table:table-cell office:value-type="float" office:value="400" table:style-name="ce122">
            <text:p>400</text:p>
          </table:table-cell>
          <table:table-cell table:number-columns-repeated="16378"/>
        </table:table-row>
        <table:table-row table:style-name="ro6">
          <table:table-cell office:value-type="string" table:style-name="ce94">
            <text:p>Llundain</text:p>
          </table:table-cell>
          <table:table-cell office:value-type="float" office:value="5.9618138946372694" table:style-name="ce107">
            <text:p><text:s/>5.96<text:s/></text:p>
          </table:table-cell>
          <table:table-cell office:value-type="percentage" office:value="3.3364246487455035E-2" table:style-name="ce113">
            <text:p>3%</text:p>
          </table:table-cell>
          <table:table-cell office:value-type="currency" office:value="241.20292861430201" table:style-name="ce109">
            <text:p>£241</text:p>
          </table:table-cell>
          <table:table-cell office:value-type="percentage" office:value="4.4939131082886205E-2" table:style-name="ce113">
            <text:p>4%</text:p>
          </table:table-cell>
          <table:table-cell office:value-type="float" office:value="50" table:style-name="ce121">
            <text:p>50</text:p>
          </table:table-cell>
          <table:table-cell table:number-columns-repeated="16378"/>
        </table:table-row>
        <table:table-row table:style-name="ro6">
          <table:table-cell office:value-type="string" table:style-name="ce94">
            <text:p>Gweddill Lloegr (Nid Llundain)</text:p>
          </table:table-cell>
          <table:table-cell office:value-type="float" office:value="42.013871665442693" table:style-name="ce107">
            <text:p><text:s/>42.01<text:s/></text:p>
          </table:table-cell>
          <table:table-cell office:value-type="percentage" office:value="0.23512326867482994" table:style-name="ce113">
            <text:p>24%</text:p>
          </table:table-cell>
          <table:table-cell office:value-type="currency" office:value="1433.4581684058699" table:style-name="ce109">
            <text:p>£1,433</text:p>
          </table:table-cell>
          <table:table-cell office:value-type="percentage" office:value="0.26707123707786395" table:style-name="ce113">
            <text:p>27%</text:p>
          </table:table-cell>
          <table:table-cell office:value-type="float" office:value="350" table:style-name="ce121">
            <text:p>350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Yr Alban</text:p>
          </table:table-cell>
          <table:table-cell office:value-type="float" office:value="2.0090501265962999" table:style-name="ce114">
            <text:p><text:s/>2.01<text:s/></text:p>
          </table:table-cell>
          <table:table-cell office:value-type="percentage" office:value="1.124329689152264E-2" table:style-name="ce115">
            <text:p>1%</text:p>
          </table:table-cell>
          <table:table-cell office:value-type="currency" office:value="72.497538003630495" table:style-name="ce116">
            <text:p>£72</text:p>
          </table:table-cell>
          <table:table-cell office:value-type="percentage" office:value="1.350720068884974E-2" table:style-name="ce115">
            <text:p>1%</text:p>
          </table:table-cell>
          <table:table-cell office:value-type="float" office:value="38" table:style-name="ce122">
            <text:p>38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Cymru</text:p>
          </table:table-cell>
          <table:table-cell office:value-type="float" office:value="128.70396621099499" table:style-name="ce114">
            <text:p><text:s/>128.70<text:s/></text:p>
          </table:table-cell>
          <table:table-cell office:value-type="percentage" office:value="0.72026918794619388" table:style-name="ce115">
            <text:p>72%</text:p>
          </table:table-cell>
          <table:table-cell office:value-type="currency" office:value="3620.1665179575498" table:style-name="ce116">
            <text:p>£3,620</text:p>
          </table:table-cell>
          <table:table-cell office:value-type="percentage" office:value="0.67448243115039686" table:style-name="ce115">
            <text:p>67%</text:p>
          </table:table-cell>
          <table:table-cell office:value-type="float" office:value="3000" table:style-name="ce122">
            <text:p>3,000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anolbarth Cymru</text:p>
          </table:table-cell>
          <table:table-cell office:value-type="float" office:value="7.951939943109319" table:style-name="ce107">
            <text:p><text:s/>7.95<text:s/></text:p>
          </table:table-cell>
          <table:table-cell office:value-type="percentage" office:value="4.4501638092726913E-2" table:style-name="ce113">
            <text:p>4%</text:p>
          </table:table-cell>
          <table:table-cell office:value-type="currency" office:value="318.65606003803094" table:style-name="ce109">
            <text:p>£319</text:p>
          </table:table-cell>
          <table:table-cell office:value-type="percentage" office:value="5.9369620985422908E-2" table:style-name="ce113">
            <text:p>6%</text:p>
          </table:table-cell>
          <table:table-cell office:value-type="float" office:value="175" table:style-name="ce121">
            <text:p>175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Gogledd Cymru</text:p>
          </table:table-cell>
          <table:table-cell office:value-type="float" office:value="20.795667420476999" table:style-name="ce114">
            <text:p><text:s/>20.80<text:s/></text:p>
          </table:table-cell>
          <table:table-cell office:value-type="percentage" office:value="0.11637930769896117" table:style-name="ce115">
            <text:p>12%</text:p>
          </table:table-cell>
          <table:table-cell office:value-type="currency" office:value="420.06443589557097" table:style-name="ce116">
            <text:p>£420</text:p>
          </table:table-cell>
          <table:table-cell office:value-type="percentage" office:value="7.8263273403929925E-2" table:style-name="ce115">
            <text:p>8%</text:p>
          </table:table-cell>
          <table:table-cell office:value-type="float" office:value="480" table:style-name="ce122">
            <text:p>480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De-ddwyrain Cymru</text:p>
          </table:table-cell>
          <table:table-cell office:value-type="float" office:value="69.9129626260507" table:style-name="ce107">
            <text:p><text:s/>69.91<text:s/></text:p>
          </table:table-cell>
          <table:table-cell office:value-type="percentage" office:value="0.39125564114337513" table:style-name="ce113">
            <text:p>39%</text:p>
          </table:table-cell>
          <table:table-cell office:value-type="currency" office:value="1955.4032983621398" table:style-name="ce109">
            <text:p>£1,955</text:p>
          </table:table-cell>
          <table:table-cell office:value-type="percentage" office:value="0.36431616170598097" table:style-name="ce113">
            <text:p>36%</text:p>
          </table:table-cell>
          <table:table-cell office:value-type="float" office:value="1620" table:style-name="ce121">
            <text:p>1,620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De-orllewin Cymru</text:p>
          </table:table-cell>
          <table:table-cell office:value-type="float" office:value="29.297740609350299" table:style-name="ce79">
            <text:p><text:s/>29.30<text:s/></text:p>
          </table:table-cell>
          <table:table-cell table:style-name="ce52"/>
          <table:table-cell office:value-type="currency" office:value="905.99168594980597" table:style-name="ce26">
            <text:p>£906</text:p>
          </table:table-cell>
          <table:table-cell table:style-name="ce52"/>
          <table:table-cell office:value-type="float" office:value="712" table:style-name="ce53">
            <text:p>71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Gweithgareddau y Cymerwyd Rhan Ynddynt yn ystod yr Ymweliad [m]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16">
          <table:table-cell office:value-type="string" table:style-name="ce95">
            <text:p>Ymweld â Ffrindiau neu Berthnasau</text:p>
          </table:table-cell>
          <table:table-cell office:value-type="float" office:value="79.527101912198304" table:style-name="ce107">
            <text:p><text:s/>79.53<text:s/></text:p>
          </table:table-cell>
          <table:table-cell office:value-type="percentage" office:value="0.44505948651269961" table:style-name="ce124">
            <text:p>45%</text:p>
          </table:table-cell>
          <table:table-cell office:value-type="currency" office:value="2025.62767370454" table:style-name="ce109">
            <text:p>£2,026</text:p>
          </table:table-cell>
          <table:table-cell office:value-type="percentage" office:value="0.37739984367806961" table:style-name="ce124">
            <text:p>38%</text:p>
          </table:table-cell>
          <table:table-cell office:value-type="float" office:value="1540" table:style-name="ce119">
            <text:p>1,540</text:p>
          </table:table-cell>
          <table:table-cell table:number-columns-repeated="16378"/>
        </table:table-row>
        <table:table-row table:style-name="ro6">
          <table:table-cell office:value-type="string" table:style-name="ce96">
            <text:p>Mynd i Atyniad Ymwelwyr E.E. Tŷ Hanesyddol, Parc Thema, Amgueddfa, ac ati</text:p>
          </table:table-cell>
          <table:table-cell office:value-type="float" office:value="20.277452554899199" table:style-name="ce107">
            <text:p><text:s/>20.28<text:s/></text:p>
          </table:table-cell>
          <table:table-cell office:value-type="percentage" office:value="0.11347920903533909" table:style-name="ce124">
            <text:p>11%</text:p>
          </table:table-cell>
          <table:table-cell office:value-type="currency" office:value="646.50949172468597" table:style-name="ce109">
            <text:p>£647</text:p>
          </table:table-cell>
          <table:table-cell office:value-type="percentage" office:value="0.12045282767442765" table:style-name="ce124">
            <text:p>12%</text:p>
          </table:table-cell>
          <table:table-cell office:value-type="float" office:value="281" table:style-name="ce119">
            <text:p>281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Cymryd Rhan mewn Gweithgareddau Hamdden a Chwaraeon Awyr Agored (E.E. Cerdded, Beicio ac ati)</text:p>
          </table:table-cell>
          <table:table-cell office:value-type="float" office:value="28.438663372138798" table:style-name="ce107">
            <text:p><text:s/>28.44<text:s/></text:p>
          </table:table-cell>
          <table:table-cell office:value-type="percentage" office:value="0.15915199489458859" table:style-name="ce124">
            <text:p>16%</text:p>
          </table:table-cell>
          <table:table-cell office:value-type="currency" office:value="703.86128514703091" table:style-name="ce109">
            <text:p>£704</text:p>
          </table:table-cell>
          <table:table-cell office:value-type="percentage" office:value="0.1311381861700813" table:style-name="ce124">
            <text:p>13%</text:p>
          </table:table-cell>
          <table:table-cell office:value-type="float" office:value="532" table:style-name="ce119">
            <text:p>532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Mynd i Weld Golygfeydd ac Archwilio Ardaloedd</text:p>
          </table:table-cell>
          <table:table-cell office:value-type="float" office:value="21.138428772228199" table:style-name="ce107">
            <text:p><text:s/>21.14<text:s/></text:p>
          </table:table-cell>
          <table:table-cell office:value-type="percentage" office:value="0.11829751152556621" table:style-name="ce124">
            <text:p>12%</text:p>
          </table:table-cell>
          <table:table-cell office:value-type="currency" office:value="629.84653517938807" table:style-name="ce109">
            <text:p>£630</text:p>
          </table:table-cell>
          <table:table-cell office:value-type="percentage" office:value="0.11734830986148274" table:style-name="ce124">
            <text:p>12%</text:p>
          </table:table-cell>
          <table:table-cell office:value-type="float" office:value="356" table:style-name="ce119">
            <text:p>356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Cymryd Rhan mewn Hobïau a Diddordebau</text:p>
          </table:table-cell>
          <table:table-cell office:value-type="float" office:value="27.315425659564799" table:style-name="ce114">
            <text:p><text:s/>27.32<text:s/></text:p>
          </table:table-cell>
          <table:table-cell office:value-type="percentage" office:value="0.15286599191485215" table:style-name="ce125">
            <text:p>15%</text:p>
          </table:table-cell>
          <table:table-cell office:value-type="currency" office:value="705.710608853042" table:style-name="ce116">
            <text:p>£706</text:p>
          </table:table-cell>
          <table:table-cell office:value-type="percentage" office:value="0.13148273837314353" table:style-name="ce125">
            <text:p>13%</text:p>
          </table:table-cell>
          <table:table-cell office:value-type="float" office:value="555" table:style-name="ce123">
            <text:p>555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Cymryd Rhan mewn Profiad Iechyd neu Lesiant (E.E. Sba, Lloches, Campfa ac ati)</text:p>
          </table:table-cell>
          <table:table-cell office:value-type="float" office:value="5.6329433339448496" table:style-name="ce107">
            <text:p><text:s/>5.63<text:s/></text:p>
          </table:table-cell>
          <table:table-cell office:value-type="percentage" office:value="3.1523780038262554E-2" table:style-name="ce124">
            <text:p>3%</text:p>
          </table:table-cell>
          <table:table-cell office:value-type="currency" office:value="173.03799769079299" table:style-name="ce109">
            <text:p>£173</text:p>
          </table:table-cell>
          <table:table-cell office:value-type="percentage" office:value="3.223914943827768E-2" table:style-name="ce124">
            <text:p>3%</text:p>
          </table:table-cell>
          <table:table-cell office:value-type="float" office:value="90" table:style-name="ce119">
            <text:p>90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Mynd i Ddigwyddiad Arbennig o Natur Bersonol (E.E. Priodas, Pen-blwydd, Pen-blwydd Priodas ac ati)</text:p>
          </table:table-cell>
          <table:table-cell office:value-type="float" office:value="15.983256809538599" table:style-name="ce107">
            <text:p><text:s/>15.98<text:s/></text:p>
          </table:table-cell>
          <table:table-cell office:value-type="percentage" office:value="8.9447495223798038E-2" table:style-name="ce124">
            <text:p>9%</text:p>
          </table:table-cell>
          <table:table-cell office:value-type="currency" office:value="503.53259824397497" table:style-name="ce109">
            <text:p>£504</text:p>
          </table:table-cell>
          <table:table-cell office:value-type="percentage" office:value="9.3814439016104589E-2" table:style-name="ce124">
            <text:p>9%</text:p>
          </table:table-cell>
          <table:table-cell office:value-type="float" office:value="304" table:style-name="ce119">
            <text:p>304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Mynd i Ddigwyddiad Cyhoeddus a Drefnwyd (E.E. Arddangosfa, Chwaraeon Byw ac ati)</text:p>
          </table:table-cell>
          <table:table-cell office:value-type="float" office:value="9.1076407744510401" table:style-name="ce107">
            <text:p><text:s/>9.11<text:s/></text:p>
          </table:table-cell>
          <table:table-cell office:value-type="percentage" office:value="5.0969315226581477E-2" table:style-name="ce124">
            <text:p>5%</text:p>
          </table:table-cell>
          <table:table-cell office:value-type="currency" office:value="339.606872699755" table:style-name="ce109">
            <text:p>£340</text:p>
          </table:table-cell>
          <table:table-cell office:value-type="percentage" office:value="6.3273020176747588E-2" table:style-name="ce124">
            <text:p>6%</text:p>
          </table:table-cell>
          <table:table-cell office:value-type="float" office:value="173" table:style-name="ce119">
            <text:p>173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Mynd i Brofiad Celfyddydol, Diwylliannol neu Adloniant (E.E. Amgueddfa, Oriel, Sinema ac ati)</text:p>
          </table:table-cell>
          <table:table-cell office:value-type="float" office:value="4.9485022397391702" table:style-name="ce107">
            <text:p><text:s/>4.95<text:s/></text:p>
          </table:table-cell>
          <table:table-cell office:value-type="percentage" office:value="2.7693425421899426E-2" table:style-name="ce124">
            <text:p>3%</text:p>
          </table:table-cell>
          <table:table-cell office:value-type="currency" office:value="126.121541012346" table:style-name="ce109">
            <text:p>£126</text:p>
          </table:table-cell>
          <table:table-cell office:value-type="percentage" office:value="2.3498025071629899E-2" table:style-name="ce124">
            <text:p>2%</text:p>
          </table:table-cell>
          <table:table-cell office:value-type="float" office:value="95" table:style-name="ce119">
            <text:p>95</text:p>
          </table:table-cell>
          <table:table-cell table:number-columns-repeated="16378"/>
        </table:table-row>
        <table:table-row table:style-name="ro4">
          <table:table-cell office:value-type="string" table:style-name="ce97">
            <text:p>Bwyd a Diod, Noson Allan neu Siopa Arbenigol (H.Y. Siopa am Eitemau nad ydych yn eu Prynu'n Rheolaidd E.E. Dillad, Electroneg, Gemwaith, Cofroddion ac ati)</text:p>
          </table:table-cell>
          <table:table-cell office:value-type="float" office:value="36.597626345661297" table:style-name="ce114">
            <text:p><text:s/>36.60<text:s/></text:p>
          </table:table-cell>
          <table:table-cell office:value-type="percentage" office:value="0.20481220109047255" table:style-name="ce125">
            <text:p>20%</text:p>
          </table:table-cell>
          <table:table-cell office:value-type="currency" office:value="1978.84811291194" table:style-name="ce116">
            <text:p>£1,979</text:p>
          </table:table-cell>
          <table:table-cell office:value-type="percentage" office:value="0.36868422473208207" table:style-name="ce125">
            <text:p>37%</text:p>
          </table:table-cell>
          <table:table-cell office:value-type="float" office:value="814" table:style-name="ce123">
            <text:p>814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Cymryd Rhan mewn Gweithgareddau Hamdden na Chyfeiriwyd Atynt Uchod</text:p>
          </table:table-cell>
          <table:table-cell office:value-type="float" office:value="7.1482227042791893" table:style-name="ce107">
            <text:p><text:s/>7.15<text:s/></text:p>
          </table:table-cell>
          <table:table-cell office:value-type="percentage" office:value="4.0003775439438449E-2" table:style-name="ce124">
            <text:p>4%</text:p>
          </table:table-cell>
          <table:table-cell office:value-type="currency" office:value="175.13151536524398" table:style-name="ce109">
            <text:p>£175</text:p>
          </table:table-cell>
          <table:table-cell office:value-type="percentage" office:value="3.2629198040659842E-2" table:style-name="ce124">
            <text:p>3%</text:p>
          </table:table-cell>
          <table:table-cell office:value-type="float" office:value="115" table:style-name="ce119">
            <text:p>11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Trafnidiaeth a Ddefnyddiwyd ar gyfer Teithio i'r Prif Gyrchfan [m]</text:p>
          </table:table-cell>
          <table:table-cell office:value-type="string" table:style-name="ce105">
            <text:p/>
          </table:table-cell>
          <table:table-cell table:style-name="ce106"/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Cerbyd Modur Preifat</text:p>
          </table:table-cell>
          <table:table-cell office:value-type="float" office:value="127.94415365584899" table:style-name="ce114">
            <text:p><text:s/>127.94<text:s/></text:p>
          </table:table-cell>
          <table:table-cell office:value-type="percentage" office:value="0.71601703015962537" table:style-name="ce115">
            <text:p>72%</text:p>
          </table:table-cell>
          <table:table-cell office:value-type="currency" office:value="3852.9621555660601" table:style-name="ce116">
            <text:p>£3,853</text:p>
          </table:table-cell>
          <table:table-cell office:value-type="percentage" office:value="0.71785517846368385" table:style-name="ce115">
            <text:p>72%</text:p>
          </table:table-cell>
          <table:table-cell office:value-type="float" office:value="2394" table:style-name="ce122">
            <text:p>2,394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Trên, Trên Tanddaearol, Tram</text:p>
          </table:table-cell>
          <table:table-cell office:value-type="float" office:value="15.033419257344498" table:style-name="ce114">
            <text:p><text:s/>15.03<text:s/></text:p>
          </table:table-cell>
          <table:table-cell office:value-type="percentage" office:value="8.4131895848421526E-2" table:style-name="ce115">
            <text:p>8%</text:p>
          </table:table-cell>
          <table:table-cell office:value-type="currency" office:value="704.09104581335691" table:style-name="ce116">
            <text:p>£704</text:p>
          </table:table-cell>
          <table:table-cell office:value-type="percentage" office:value="0.13118099346417608" table:style-name="ce115">
            <text:p>13%</text:p>
          </table:table-cell>
          <table:table-cell office:value-type="float" office:value="248" table:style-name="ce122">
            <text:p>248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Bws, Coets, Tacsi</text:p>
          </table:table-cell>
          <table:table-cell office:value-type="float" office:value="16.799766305577798" table:style-name="ce114">
            <text:p><text:s/>16.80<text:s/></text:p>
          </table:table-cell>
          <table:table-cell office:value-type="percentage" office:value="9.4016947502357812E-2" table:style-name="ce115">
            <text:p>9%</text:p>
          </table:table-cell>
          <table:table-cell office:value-type="currency" office:value="574.84591298498401" table:style-name="ce116">
            <text:p>£575</text:p>
          </table:table-cell>
          <table:table-cell office:value-type="percentage" office:value="0.10710100405705369" table:style-name="ce115">
            <text:p>11%</text:p>
          </table:table-cell>
          <table:table-cell office:value-type="float" office:value="351" table:style-name="ce122">
            <text:p>351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Cerdded, Beicio</text:p>
          </table:table-cell>
          <table:table-cell office:value-type="float" office:value="23.044101963272599" table:style-name="ce114">
            <text:p><text:s/>23.04<text:s/></text:p>
          </table:table-cell>
          <table:table-cell office:value-type="percentage" office:value="0.12896227751695896" table:style-name="ce115">
            <text:p>13%</text:p>
          </table:table-cell>
          <table:table-cell office:value-type="currency" office:value="476.93070874807898" table:style-name="ce116">
            <text:p>£477</text:p>
          </table:table-cell>
          <table:table-cell office:value-type="percentage" office:value="8.8858173327390072E-2" table:style-name="ce115">
            <text:p>9%</text:p>
          </table:table-cell>
          <table:table-cell office:value-type="float" office:value="514" table:style-name="ce122">
            <text:p>514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Trafnidiaeth Dŵr neu Awyr</text:p>
          </table:table-cell>
          <table:table-cell office:value-type="float" office:value="1.8698626232221101" table:style-name="ce114">
            <text:p><text:s/>1.87<text:s/></text:p>
          </table:table-cell>
          <table:table-cell office:value-type="percentage" office:value="1.0464358425374411E-2" table:style-name="ce115">
            <text:p>1%</text:p>
          </table:table-cell>
          <table:table-cell office:value-type="currency" office:value="108.83629059883398" table:style-name="ce116">
            <text:p>£109</text:p>
          </table:table-cell>
          <table:table-cell office:value-type="percentage" office:value="2.0277566105414549E-2" table:style-name="ce115">
            <text:p>2%</text:p>
          </table:table-cell>
          <table:table-cell office:value-type="float" office:value="21" table:style-name="ce122">
            <text:p>21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Arall</text:p>
          </table:table-cell>
          <table:table-cell office:value-type="float" office:value="3.0874767307757303" table:style-name="ce114">
            <text:p><text:s/>3.09<text:s/></text:p>
          </table:table-cell>
          <table:table-cell office:value-type="percentage" office:value="1.7278522357523331E-2" table:style-name="ce115">
            <text:p>2%</text:p>
          </table:table-cell>
          <table:table-cell office:value-type="currency" office:value="55.447173116780696" table:style-name="ce116">
            <text:p>£55</text:p>
          </table:table-cell>
          <table:table-cell office:value-type="percentage" office:value="1.0330503842492502E-2" table:style-name="ce115">
            <text:p>1%</text:p>
          </table:table-cell>
          <table:table-cell office:value-type="float" office:value="54" table:style-name="ce122">
            <text:p>5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Pellter a Deithiwyd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6">
          <table:table-cell office:value-type="string" table:style-name="ce91">
            <text:p>Llai na 5 Milltir</text:p>
          </table:table-cell>
          <table:table-cell office:value-type="float" office:value="58.836903664618497" table:style-name="ce107">
            <text:p><text:s/>58.84<text:s/></text:p>
          </table:table-cell>
          <table:table-cell office:value-type="percentage" office:value="0.32927041855344841" table:style-name="ce110">
            <text:p>33%</text:p>
          </table:table-cell>
          <table:table-cell office:value-type="currency" office:value="1453.8856308773998" table:style-name="ce109">
            <text:p>£1,454</text:p>
          </table:table-cell>
          <table:table-cell office:value-type="percentage" office:value="0.27087712956421411" table:style-name="ce110">
            <text:p>27%</text:p>
          </table:table-cell>
          <table:table-cell office:value-type="float" office:value="1341" table:style-name="ce119">
            <text:p>1,341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5-10 Milltir</text:p>
          </table:table-cell>
          <table:table-cell office:value-type="float" office:value="18.314928568547401" table:style-name="ce107">
            <text:p><text:s/>18.31<text:s/></text:p>
          </table:table-cell>
          <table:table-cell office:value-type="percentage" office:value="0.10249628753269328" table:style-name="ce110">
            <text:p>10%</text:p>
          </table:table-cell>
          <table:table-cell office:value-type="currency" office:value="358.22664200765001" table:style-name="ce109">
            <text:p>£358</text:p>
          </table:table-cell>
          <table:table-cell office:value-type="percentage" office:value="6.6742116752264782E-2" table:style-name="ce110">
            <text:p>7%</text:p>
          </table:table-cell>
          <table:table-cell office:value-type="float" office:value="392" table:style-name="ce119">
            <text:p>392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11-20 Milltir</text:p>
          </table:table-cell>
          <table:table-cell office:value-type="float" office:value="19.250419313854099" table:style-name="ce107">
            <text:p><text:s/>19.25<text:s/></text:p>
          </table:table-cell>
          <table:table-cell office:value-type="percentage" office:value="0.10773159751800182" table:style-name="ce110">
            <text:p>11%</text:p>
          </table:table-cell>
          <table:table-cell office:value-type="currency" office:value="510.59859615958396" table:style-name="ce109">
            <text:p>£511</text:p>
          </table:table-cell>
          <table:table-cell office:value-type="percentage" office:value="9.5130923058753675E-2" table:style-name="ce110">
            <text:p>10%</text:p>
          </table:table-cell>
          <table:table-cell office:value-type="float" office:value="433" table:style-name="ce119">
            <text:p>433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21-40 Milltir</text:p>
          </table:table-cell>
          <table:table-cell office:value-type="float" office:value="24.634633325357299" table:style-name="ce107">
            <text:p><text:s/>24.63<text:s/></text:p>
          </table:table-cell>
          <table:table-cell office:value-type="percentage" office:value="0.13786340749995893" table:style-name="ce110">
            <text:p>14%</text:p>
          </table:table-cell>
          <table:table-cell office:value-type="currency" office:value="757.4476805534199" table:style-name="ce109">
            <text:p>£757</text:p>
          </table:table-cell>
          <table:table-cell office:value-type="percentage" office:value="0.14112200378482437" table:style-name="ce110">
            <text:p>14%</text:p>
          </table:table-cell>
          <table:table-cell office:value-type="float" office:value="507" table:style-name="ce119">
            <text:p>507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41+ Milltir</text:p>
          </table:table-cell>
          <table:table-cell office:value-type="float" office:value="57.6518170252942" table:style-name="ce114">
            <text:p><text:s/>57.65<text:s/></text:p>
          </table:table-cell>
          <table:table-cell office:value-type="percentage" office:value="0.3226382888959004" table:style-name="ce108">
            <text:p>32%</text:p>
          </table:table-cell>
          <table:table-cell office:value-type="currency" office:value="2287.1666033832998" table:style-name="ce116">
            <text:p>£2,287</text:p>
          </table:table-cell>
          <table:table-cell office:value-type="percentage" office:value="0.42612782683994005" table:style-name="ce108">
            <text:p>43%</text:p>
          </table:table-cell>
          <table:table-cell office:value-type="float" office:value="765" table:style-name="ce123">
            <text:p>76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Hyd yr Ymweliad (gan gynnwys Amser Teithio)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6">
          <table:table-cell office:value-type="string" table:style-name="ce91">
            <text:p>3 Awr Hyd at 4 Awr 59 Munud</text:p>
          </table:table-cell>
          <table:table-cell office:value-type="float" office:value="107.775988958849" table:style-name="ce107">
            <text:p><text:s/>107.78<text:s/></text:p>
          </table:table-cell>
          <table:table-cell office:value-type="percentage" office:value="0.60314943146527911" table:style-name="ce110">
            <text:p>60%</text:p>
          </table:table-cell>
          <table:table-cell office:value-type="currency" office:value="2784.6506983240197" table:style-name="ce109">
            <text:p>£2,785</text:p>
          </table:table-cell>
          <table:table-cell office:value-type="percentage" office:value="0.51881535382242294" table:style-name="ce110">
            <text:p>52%</text:p>
          </table:table-cell>
          <table:table-cell office:value-type="float" office:value="2154" table:style-name="ce119">
            <text:p>2,154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5 neu Fwy o Oriau</text:p>
          </table:table-cell>
          <table:table-cell office:value-type="float" office:value="70.912712938821599" table:style-name="ce107">
            <text:p><text:s/>70.91<text:s/></text:p>
          </table:table-cell>
          <table:table-cell office:value-type="percentage" office:value="0.39685056853471867" table:style-name="ce110">
            <text:p>40%</text:p>
          </table:table-cell>
          <table:table-cell office:value-type="currency" office:value="2582.67445465735" table:style-name="ce109">
            <text:p>£2,583</text:p>
          </table:table-cell>
          <table:table-cell office:value-type="percentage" office:value="0.48118464617757706" table:style-name="ce110">
            <text:p>48%</text:p>
          </table:table-cell>
          <table:table-cell office:value-type="float" office:value="1284" table:style-name="ce119">
            <text:p>1,28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ifer y Lleoedd yr Ymwelwyd â Nhw yn ystod yr Ymweliad gan gynnwys y Prif Gyrchfan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6">
          <table:table-cell office:value-type="string" table:style-name="ce91">
            <text:p>Un</text:p>
          </table:table-cell>
          <table:table-cell office:value-type="float" office:value="146.09473462205202" table:style-name="ce107">
            <text:p><text:s/>146.09<text:s/></text:p>
          </table:table-cell>
          <table:table-cell office:value-type="percentage" office:value="0.81759357514229158" table:style-name="ce110">
            <text:p>82%</text:p>
          </table:table-cell>
          <table:table-cell office:value-type="currency" office:value="4327.6113728494593" table:style-name="ce109">
            <text:p>£4,328</text:p>
          </table:table-cell>
          <table:table-cell office:value-type="percentage" office:value="0.8062882813137594" table:style-name="ce110">
            <text:p>81%</text:p>
          </table:table-cell>
          <table:table-cell office:value-type="float" office:value="2905" table:style-name="ce119">
            <text:p>2,905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Dau i Dri</text:p>
          </table:table-cell>
          <table:table-cell office:value-type="float" office:value="26.242076999614902" table:style-name="ce107">
            <text:p><text:s/>26.24<text:s/></text:p>
          </table:table-cell>
          <table:table-cell office:value-type="percentage" office:value="0.14685918427368091" table:style-name="ce110">
            <text:p>15%</text:p>
          </table:table-cell>
          <table:table-cell office:value-type="currency" office:value="847.82439985509995" table:style-name="ce109">
            <text:p>£848</text:p>
          </table:table-cell>
          <table:table-cell office:value-type="percentage" office:value="0.1579603202135354" table:style-name="ce110">
            <text:p>16%</text:p>
          </table:table-cell>
          <table:table-cell office:value-type="float" office:value="444" table:style-name="ce119">
            <text:p>444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Pedwar neu Fwy</text:p>
          </table:table-cell>
          <table:table-cell office:value-type="float" office:value="6.3518902760047196" table:style-name="ce107">
            <text:p><text:s/>6.35<text:s/></text:p>
          </table:table-cell>
          <table:table-cell office:value-type="percentage" office:value="3.5547240584031067E-2" table:style-name="ce110">
            <text:p>4%</text:p>
          </table:table-cell>
          <table:table-cell office:value-type="currency" office:value="191.889380276796" table:style-name="ce109">
            <text:p>£192</text:p>
          </table:table-cell>
          <table:table-cell office:value-type="percentage" office:value="3.5751398472702527E-2" table:style-name="ce110">
            <text:p>4%</text:p>
          </table:table-cell>
          <table:table-cell office:value-type="float" office:value="89" table:style-name="ce119">
            <text:p>8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Cyfanswm Parti'r Ymweliad (gan gynnwys yr Ymatebwr)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6">
          <table:table-cell office:value-type="string" table:style-name="ce93">
            <text:p>Teithiwr Unigol</text:p>
          </table:table-cell>
          <table:table-cell office:value-type="float" office:value="45.991624659999694" table:style-name="ce107">
            <text:p><text:s/>45.99<text:s/></text:p>
          </table:table-cell>
          <table:table-cell office:value-type="percentage" office:value="0.25738406609690156" table:style-name="ce110">
            <text:p>26%</text:p>
          </table:table-cell>
          <table:table-cell office:value-type="currency" office:value="1459.0902692663699" table:style-name="ce109">
            <text:p>£1,459</text:p>
          </table:table-cell>
          <table:table-cell office:value-type="percentage" office:value="0.27184681897944901" table:style-name="ce110">
            <text:p>27%</text:p>
          </table:table-cell>
          <table:table-cell office:value-type="float" office:value="1071" table:style-name="ce119">
            <text:p>1,071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Partïon 2 o Bobl</text:p>
          </table:table-cell>
          <table:table-cell office:value-type="float" office:value="56.431470764487493" table:style-name="ce107">
            <text:p><text:s/>56.43<text:s/></text:p>
          </table:table-cell>
          <table:table-cell office:value-type="percentage" office:value="0.3158088349469565" table:style-name="ce110">
            <text:p>32%</text:p>
          </table:table-cell>
          <table:table-cell office:value-type="currency" office:value="2007.7559079602497" table:style-name="ce109">
            <text:p>£2,008</text:p>
          </table:table-cell>
          <table:table-cell office:value-type="percentage" office:value="0.37407010954888925" table:style-name="ce110">
            <text:p>37%</text:p>
          </table:table-cell>
          <table:table-cell office:value-type="float" office:value="1164" table:style-name="ce119">
            <text:p>1,164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Partïon 3-4</text:p>
          </table:table-cell>
          <table:table-cell office:value-type="float" office:value="50.108859037000592" table:style-name="ce107">
            <text:p><text:s/>50.11<text:s/></text:p>
          </table:table-cell>
          <table:table-cell office:value-type="percentage" office:value="0.28042544662782454" table:style-name="ce110">
            <text:p>28%</text:p>
          </table:table-cell>
          <table:table-cell office:value-type="currency" office:value="1257.7459764344001" table:style-name="ce109">
            <text:p>£1,258</text:p>
          </table:table-cell>
          <table:table-cell office:value-type="percentage" office:value="0.23433385170186014" table:style-name="ce110">
            <text:p>23%</text:p>
          </table:table-cell>
          <table:table-cell office:value-type="float" office:value="805" table:style-name="ce119">
            <text:p>805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Partïon 5-9 o Bobl</text:p>
          </table:table-cell>
          <table:table-cell office:value-type="float" office:value="18.061432741560196" table:style-name="ce107">
            <text:p><text:s/>18.06<text:s/></text:p>
          </table:table-cell>
          <table:table-cell office:value-type="percentage" office:value="0.10107764256916126" table:style-name="ce110">
            <text:p>10%</text:p>
          </table:table-cell>
          <table:table-cell office:value-type="currency" office:value="467.84280334570195" table:style-name="ce109">
            <text:p>£468</text:p>
          </table:table-cell>
          <table:table-cell office:value-type="percentage" office:value="8.7164982558552637E-2" table:style-name="ce110">
            <text:p>9%</text:p>
          </table:table-cell>
          <table:table-cell office:value-type="float" office:value="292" table:style-name="ce119">
            <text:p>292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Partïon 10 a Mwy o Bobl</text:p>
          </table:table-cell>
          <table:table-cell office:value-type="float" office:value="8.0953146946233687" table:style-name="ce107">
            <text:p><text:s/>8.10<text:s/></text:p>
          </table:table-cell>
          <table:table-cell office:value-type="percentage" office:value="4.5304009759158041E-2" table:style-name="ce110">
            <text:p>5%</text:p>
          </table:table-cell>
          <table:table-cell office:value-type="currency" office:value="174.89019597464599" table:style-name="ce109">
            <text:p>£175</text:p>
          </table:table-cell>
          <table:table-cell office:value-type="percentage" office:value="3.2584237211248576E-2" table:style-name="ce110">
            <text:p>3%</text:p>
          </table:table-cell>
          <table:table-cell office:value-type="float" office:value="106" table:style-name="ce119">
            <text:p>10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Plant yn Bresennol ym Mharti'r Ymweliad (Dan 16 Oed)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6">
          <table:table-cell office:value-type="string" table:style-name="ce93">
            <text:p>Oeddent</text:p>
          </table:table-cell>
          <table:table-cell office:value-type="float" office:value="61.756404576651995" table:style-name="ce107">
            <text:p><text:s/>61.76<text:s/></text:p>
          </table:table-cell>
          <table:table-cell office:value-type="percentage" office:value="0.34560889368382008" table:style-name="ce110">
            <text:p>35%</text:p>
          </table:table-cell>
          <table:table-cell office:value-type="currency" office:value="1116.57359617456" table:style-name="ce109">
            <text:p>£1,117</text:p>
          </table:table-cell>
          <table:table-cell office:value-type="percentage" office:value="0.2080316664911461" table:style-name="ce110">
            <text:p>21%</text:p>
          </table:table-cell>
          <table:table-cell office:value-type="float" office:value="720" table:style-name="ce119">
            <text:p>720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Nac Oeddent</text:p>
          </table:table-cell>
          <table:table-cell office:value-type="float" office:value="116.93229732101899" table:style-name="ce107">
            <text:p><text:s/>116.93<text:s/></text:p>
          </table:table-cell>
          <table:table-cell office:value-type="percentage" office:value="0.65439110631617992" table:style-name="ce110">
            <text:p>65%</text:p>
          </table:table-cell>
          <table:table-cell office:value-type="currency" office:value="4250.7515568067893" table:style-name="ce109">
            <text:p>£4,251</text:p>
          </table:table-cell>
          <table:table-cell office:value-type="percentage" office:value="0.7919683335088501" table:style-name="ce110">
            <text:p>79%</text:p>
          </table:table-cell>
          <table:table-cell office:value-type="float" office:value="2718" table:style-name="ce119">
            <text:p>2,71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 o Grŵp Mwy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Oeddem</text:p>
          </table:table-cell>
          <table:table-cell office:value-type="float" office:value="24.148079939735599" table:style-name="ce114">
            <text:p><text:s/>24.15<text:s/></text:p>
          </table:table-cell>
          <table:table-cell office:value-type="percentage" office:value="0.13514049675935522" table:style-name="ce126">
            <text:p>14%</text:p>
          </table:table-cell>
          <table:table-cell office:value-type="currency" office:value="839.92827340732197" table:style-name="ce116">
            <text:p>£840</text:p>
          </table:table-cell>
          <table:table-cell office:value-type="percentage" office:value="0.15648917281278737" table:style-name="ce126">
            <text:p>16%</text:p>
          </table:table-cell>
          <table:table-cell office:value-type="float" office:value="384" table:style-name="ce122">
            <text:p>384</text:p>
          </table:table-cell>
          <table:table-cell table:number-columns-repeated="16378"/>
        </table:table-row>
        <table:table-row table:style-name="ro6">
          <table:table-cell office:value-type="string" table:style-name="ce94">
            <text:p>Oeddem, yn Rhan o Grŵp Taith a Drefnwyd</text:p>
          </table:table-cell>
          <table:table-cell office:value-type="float" office:value="5.1702083296438799" table:style-name="ce107">
            <text:p><text:s/>5.17<text:s/></text:p>
          </table:table-cell>
          <table:table-cell office:value-type="percentage" office:value="2.8934164693885819E-2" table:style-name="ce127">
            <text:p>3%</text:p>
          </table:table-cell>
          <table:table-cell office:value-type="currency" office:value="156.81885517748799" table:style-name="ce109">
            <text:p>£157</text:p>
          </table:table-cell>
          <table:table-cell office:value-type="percentage" office:value="2.9217319746388078E-2" table:style-name="ce127">
            <text:p>3%</text:p>
          </table:table-cell>
          <table:table-cell office:value-type="float" office:value="59" table:style-name="ce121">
            <text:p>59</text:p>
          </table:table-cell>
          <table:table-cell table:number-columns-repeated="16378"/>
        </table:table-row>
        <table:table-row table:style-name="ro4">
          <table:table-cell office:value-type="string" table:style-name="ce99">
            <text:p>Oeddem, yn Teithio gyda Thîm neu Glwb (E.e. Tîm Chwaraeon, Clwb Cymdeithasol neu Grŵp Buddiant Arbennig Arall)</text:p>
          </table:table-cell>
          <table:table-cell office:value-type="float" office:value="4.1685904106273899" table:style-name="ce107">
            <text:p><text:s/>4.17<text:s/></text:p>
          </table:table-cell>
          <table:table-cell office:value-type="percentage" office:value="2.3328785571538828E-2" table:style-name="ce127">
            <text:p>2%</text:p>
          </table:table-cell>
          <table:table-cell office:value-type="currency" office:value="59.564683054754795" table:style-name="ce109">
            <text:p>£60</text:p>
          </table:table-cell>
          <table:table-cell office:value-type="percentage" office:value="1.109764759112248E-2" table:style-name="ce127">
            <text:p>1%</text:p>
          </table:table-cell>
          <table:table-cell office:value-type="float" office:value="51" table:style-name="ce121">
            <text:p>51</text:p>
          </table:table-cell>
          <table:table-cell table:number-columns-repeated="16378"/>
        </table:table-row>
        <table:table-row table:style-name="ro6">
          <table:table-cell office:value-type="string" table:style-name="ce94">
            <text:p>Oeddem, yn Rhan o Daith Ysgol neu Addysgol Arall</text:p>
          </table:table-cell>
          <table:table-cell office:value-type="float" office:value="1.3527283619233701" table:style-name="ce107">
            <text:p><text:s/>1.35<text:s/></text:p>
          </table:table-cell>
          <table:table-cell office:value-type="percentage" office:value="7.5703071741941028E-3" table:style-name="ce127">
            <text:p>1%</text:p>
          </table:table-cell>
          <table:table-cell office:value-type="currency" office:value="23.672702269243299" table:style-name="ce109">
            <text:p>£24</text:p>
          </table:table-cell>
          <table:table-cell office:value-type="percentage" office:value="4.4105213666986252E-3" table:style-name="ce127">
            <text:p>0%</text:p>
          </table:table-cell>
          <table:table-cell office:value-type="float" office:value="22" table:style-name="ce121">
            <text:p>22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Oeddem, yn Rhan o Ddathliad (E.E. Pen-blwydd, Pen-blwydd Priodas, Parti i'r Dynion ac ati)</text:p>
          </table:table-cell>
          <table:table-cell office:value-type="float" office:value="7.8337386677620904" table:style-name="ce107">
            <text:p><text:s/>7.83<text:s/></text:p>
          </table:table-cell>
          <table:table-cell office:value-type="percentage" office:value="4.3840145373310782E-2" table:style-name="ce127">
            <text:p>4%</text:p>
          </table:table-cell>
          <table:table-cell office:value-type="currency" office:value="318.710663138803" table:style-name="ce109">
            <text:p>£319</text:p>
          </table:table-cell>
          <table:table-cell office:value-type="percentage" office:value="5.9379794228000118E-2" table:style-name="ce127">
            <text:p>6%</text:p>
          </table:table-cell>
          <table:table-cell office:value-type="float" office:value="138" table:style-name="ce121">
            <text:p>138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Oeddem, yn Rhan o Daith Fusnes neu Daith Allan gyda'r Gwaith</text:p>
          </table:table-cell>
          <table:table-cell office:value-type="float" office:value="2.2285519903191999" table:style-name="ce107">
            <text:p><text:s/>2.23<text:s/></text:p>
          </table:table-cell>
          <table:table-cell office:value-type="percentage" office:value="1.2471700598034546E-2" table:style-name="ce124">
            <text:p>1%</text:p>
          </table:table-cell>
          <table:table-cell office:value-type="currency" office:value="118.233851464385" table:style-name="ce109">
            <text:p>£118</text:p>
          </table:table-cell>
          <table:table-cell office:value-type="percentage" office:value="2.2028449571144398E-2" table:style-name="ce124">
            <text:p>2%</text:p>
          </table:table-cell>
          <table:table-cell office:value-type="float" office:value="39" table:style-name="ce119">
            <text:p>39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Oeddem, yn Rhan o Fath Arall o Grŵp Mwy</text:p>
          </table:table-cell>
          <table:table-cell office:value-type="float" office:value="3.3942621794596901" table:style-name="ce107">
            <text:p><text:s/>3.39<text:s/></text:p>
          </table:table-cell>
          <table:table-cell office:value-type="percentage" office:value="1.899539334839127E-2" table:style-name="ce124">
            <text:p>2%</text:p>
          </table:table-cell>
          <table:table-cell office:value-type="currency" office:value="162.927518302648" table:style-name="ce109">
            <text:p>£163</text:p>
          </table:table-cell>
          <table:table-cell office:value-type="percentage" office:value="3.0355440309433688E-2" table:style-name="ce124">
            <text:p>3%</text:p>
          </table:table-cell>
          <table:table-cell office:value-type="float" office:value="75" table:style-name="ce119">
            <text:p>75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Nac Oeddem</text:p>
          </table:table-cell>
          <table:table-cell office:value-type="float" office:value="150.82851014571099" table:style-name="ce114">
            <text:p><text:s/>150.83<text:s/></text:p>
          </table:table-cell>
          <table:table-cell office:value-type="percentage" office:value="0.84408532013448401" table:style-name="ce126">
            <text:p>84%</text:p>
          </table:table-cell>
          <table:table-cell office:value-type="currency" office:value="4412.2782571990401" table:style-name="ce116">
            <text:p>£4,412</text:p>
          </table:table-cell>
          <table:table-cell office:value-type="percentage" office:value="0.82206278387068965" table:style-name="ce126">
            <text:p>82%</text:p>
          </table:table-cell>
          <table:table-cell office:value-type="float" office:value="2995" table:style-name="ce123">
            <text:p>2,995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Ddim yn Gwybod/Ddim yn Cofio</text:p>
          </table:table-cell>
          <table:table-cell office:value-type="float" office:value="3.7121118122247898" table:style-name="ce114">
            <text:p><text:s/>3.71<text:s/></text:p>
          </table:table-cell>
          <table:table-cell office:value-type="percentage" office:value="2.0774183106162983E-2" table:style-name="ce126">
            <text:p>2%</text:p>
          </table:table-cell>
          <table:table-cell office:value-type="currency" office:value="115.118622375001" table:style-name="ce116">
            <text:p>£115</text:p>
          </table:table-cell>
          <table:table-cell office:value-type="percentage" office:value="2.1448043316521722E-2" table:style-name="ce126">
            <text:p>2%</text:p>
          </table:table-cell>
          <table:table-cell office:value-type="float" office:value="59" table:style-name="ce123">
            <text:p>5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Dadansoddiad o Wariant <text:s/>[m]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ostau Trafnidiaeth</text:p>
          </table:table-cell>
          <table:table-cell office:value-type="string" table:style-name="ce128">
            <text:p>[z]</text:p>
          </table:table-cell>
          <table:table-cell office:value-type="string" table:style-name="ce129">
            <text:p>[z]</text:p>
          </table:table-cell>
          <table:table-cell office:value-type="currency" office:value="1084.9554433496799" table:style-name="ce130">
            <text:p>£1,085</text:p>
          </table:table-cell>
          <table:table-cell office:value-type="percentage" office:value="0.202140808023718" table:style-name="ce129">
            <text:p>20%</text:p>
          </table:table-cell>
          <table:table-cell office:value-type="float" office:value="1463" table:style-name="ce146">
            <text:p>1,463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rafnidiaeth Ffordd – Tocynnau Bws, Ffioedd Tacsi, Ffioedd Parcio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257.19761894304202" table:style-name="ce133">
            <text:p>£257</text:p>
          </table:table-cell>
          <table:table-cell office:value-type="percentage" office:value="4.7919142517419001E-2" table:style-name="ce132">
            <text:p>5%</text:p>
          </table:table-cell>
          <table:table-cell office:value-type="float" office:value="748" table:style-name="ce147">
            <text:p>748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Trafnidiaeth Ffordd – yr Holl Danwydd a Brynwyd yn ystod Eich Taith (H.Y. Nid Cyn y Daith)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626.61701857045898" table:style-name="ce133">
            <text:p>£627</text:p>
          </table:table-cell>
          <table:table-cell office:value-type="percentage" office:value="0.11674661040842554" table:style-name="ce132">
            <text:p>12%</text:p>
          </table:table-cell>
          <table:table-cell office:value-type="float" office:value="894" table:style-name="ce147">
            <text:p>894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rafnidiaeth Rheilffordd, Trên Tanddaearol neu Dram (E.E. Tocynnau)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98.087196875381693" table:style-name="ce133">
            <text:p>£98</text:p>
          </table:table-cell>
          <table:table-cell office:value-type="percentage" office:value="1.8274875115568048E-2" table:style-name="ce132">
            <text:p>2%</text:p>
          </table:table-cell>
          <table:table-cell office:value-type="float" office:value="211" table:style-name="ce147">
            <text:p>211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rafnidiaeth Dŵr (E.E. Tocynnau Fferi)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28.2823092420055" table:style-name="ce133">
            <text:p>£28</text:p>
          </table:table-cell>
          <table:table-cell office:value-type="percentage" office:value="5.269348965433112E-3" table:style-name="ce132">
            <text:p>1%</text:p>
          </table:table-cell>
          <table:table-cell office:value-type="float" office:value="73" table:style-name="ce147">
            <text:p>73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rafnidiaeth Awyr (E.E. Tocynnau Awyren)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52.619991646634098" table:style-name="ce133">
            <text:p>£53</text:p>
          </table:table-cell>
          <table:table-cell office:value-type="percentage" office:value="9.8037644724030659E-3" table:style-name="ce132">
            <text:p>1%</text:p>
          </table:table-cell>
          <table:table-cell office:value-type="float" office:value="66" table:style-name="ce147">
            <text:p>66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Llogi Car neu Gerbyd Arall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22.151308072161498" table:style-name="ce133">
            <text:p>£22</text:p>
          </table:table-cell>
          <table:table-cell office:value-type="percentage" office:value="4.1270665444699556E-3" table:style-name="ce132">
            <text:p>0%</text:p>
          </table:table-cell>
          <table:table-cell office:value-type="float" office:value="65" table:style-name="ce147">
            <text:p>65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ostau Bwyd a Diod</text:p>
          </table:table-cell>
          <table:table-cell office:value-type="string" table:style-name="ce128">
            <text:p>[z]</text:p>
          </table:table-cell>
          <table:table-cell office:value-type="string" table:style-name="ce129">
            <text:p>[z]</text:p>
          </table:table-cell>
          <table:table-cell office:value-type="currency" office:value="1901.1614083682698" table:style-name="ce130">
            <text:p>£1,901</text:p>
          </table:table-cell>
          <table:table-cell office:value-type="percentage" office:value="0.35421021722752127" table:style-name="ce129">
            <text:p>35%</text:p>
          </table:table-cell>
          <table:table-cell office:value-type="float" office:value="1871" table:style-name="ce146">
            <text:p>1,871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Bwyta ac Yfed Allan (E.E. Caffis, Bwytai, Bariau)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1436.5754418066101" table:style-name="ce133">
            <text:p>£1,437</text:p>
          </table:table-cell>
          <table:table-cell office:value-type="percentage" office:value="0.26765202421333473" table:style-name="ce132">
            <text:p>27%</text:p>
          </table:table-cell>
          <table:table-cell office:value-type="float" office:value="1475" table:style-name="ce147">
            <text:p>1,475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Bwyd/Diod a Brynwyd Mewn Siop, Stondin Marchnad neu Decawê ac a gafodd ei Fwyta/Yfed yn ystod y Daith (nid Siopa Bwyd Mater o Drefn)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464.585966561661" table:style-name="ce133">
            <text:p>£465</text:p>
          </table:table-cell>
          <table:table-cell office:value-type="percentage" office:value="8.6558193014186782E-2" table:style-name="ce132">
            <text:p>9%</text:p>
          </table:table-cell>
          <table:table-cell office:value-type="float" office:value="1003" table:style-name="ce147">
            <text:p>1,003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Siopa Arbenigol i'ch Hun neu Eraill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922.995177363984" table:style-name="ce133">
            <text:p>£923</text:p>
          </table:table-cell>
          <table:table-cell office:value-type="percentage" office:value="0.17196557895347389" table:style-name="ce132">
            <text:p>17%</text:p>
          </table:table-cell>
          <table:table-cell office:value-type="float" office:value="479" table:style-name="ce147">
            <text:p>479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ostau Atyniadau ac Adloniant</text:p>
          </table:table-cell>
          <table:table-cell office:value-type="string" table:style-name="ce128">
            <text:p>[z]</text:p>
          </table:table-cell>
          <table:table-cell office:value-type="string" table:style-name="ce129">
            <text:p>[z]</text:p>
          </table:table-cell>
          <table:table-cell office:value-type="currency" office:value="416.53401375012396" table:style-name="ce130">
            <text:p>£417</text:p>
          </table:table-cell>
          <table:table-cell office:value-type="percentage" office:value="7.7605511475069333E-2" table:style-name="ce129">
            <text:p>8%</text:p>
          </table:table-cell>
          <table:table-cell office:value-type="float" office:value="469" table:style-name="ce146">
            <text:p>469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Mynediad i Atyniadau Ymwelwyr (gan gynnwys Amgueddfeydd, Orielau, Henebion)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130.784652283252" table:style-name="ce133">
            <text:p>£131</text:p>
          </table:table-cell>
          <table:table-cell office:value-type="percentage" office:value="2.4366821192229337E-2" table:style-name="ce132">
            <text:p>2%</text:p>
          </table:table-cell>
          <table:table-cell office:value-type="float" office:value="211" table:style-name="ce147">
            <text:p>211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Tocynnau/Mynediad i Ddigwyddiadau, Sioeau, Clybiau ac ati (E.E. Theatr, Sinema, Clybiau Nos)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212.59818986385199" table:style-name="ce133">
            <text:p>£213</text:p>
          </table:table-cell>
          <table:table-cell office:value-type="percentage" office:value="3.9609709455698021E-2" table:style-name="ce132">
            <text:p>4%</text:p>
          </table:table-cell>
          <table:table-cell office:value-type="float" office:value="293" table:style-name="ce147">
            <text:p>293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ocynnau i Wylio Digwyddiadau Chwaraeon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42.698083888118902" table:style-name="ce133">
            <text:p>£43</text:p>
          </table:table-cell>
          <table:table-cell office:value-type="percentage" office:value="7.9551886034706781E-3" table:style-name="ce132">
            <text:p>1%</text:p>
          </table:table-cell>
          <table:table-cell office:value-type="float" office:value="90" table:style-name="ce147">
            <text:p>90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Mynediad i Ganolfannau Chwaraeon/Hamdden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30.453087714900498" table:style-name="ce133">
            <text:p>£30</text:p>
          </table:table-cell>
          <table:table-cell office:value-type="percentage" office:value="5.673792223671194E-3" table:style-name="ce132">
            <text:p>1%</text:p>
          </table:table-cell>
          <table:table-cell office:value-type="float" office:value="97" table:style-name="ce147">
            <text:p>97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Pecyn, Gwasanaethau Teithio a Llogi Offer</text:p>
          </table:table-cell>
          <table:table-cell office:value-type="string" table:style-name="ce128">
            <text:p>[z]</text:p>
          </table:table-cell>
          <table:table-cell office:value-type="string" table:style-name="ce129">
            <text:p>[z]</text:p>
          </table:table-cell>
          <table:table-cell office:value-type="currency" office:value="168.413714947795" table:style-name="ce130">
            <text:p>£168</text:p>
          </table:table-cell>
          <table:table-cell office:value-type="percentage" office:value="3.1377587559465597E-2" table:style-name="ce129">
            <text:p>3%</text:p>
          </table:table-cell>
          <table:table-cell office:value-type="float" office:value="120" table:style-name="ce146">
            <text:p>120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eithio Pecyn neu Deithiau Pecyn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113.70783483961799" table:style-name="ce133">
            <text:p>£114</text:p>
          </table:table-cell>
          <table:table-cell office:value-type="percentage" office:value="2.1185195902740695E-2" table:style-name="ce132">
            <text:p>2%</text:p>
          </table:table-cell>
          <table:table-cell office:value-type="float" office:value="81" table:style-name="ce147">
            <text:p>81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Gwasanaethau Teithio Eraill (E.E. Llyfrynnau, Teithiau Tywysedig)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24.969412495389498" table:style-name="ce133">
            <text:p>£25</text:p>
          </table:table-cell>
          <table:table-cell office:value-type="percentage" office:value="4.6521147468622844E-3" table:style-name="ce132">
            <text:p>0%</text:p>
          </table:table-cell>
          <table:table-cell office:value-type="float" office:value="77" table:style-name="ce147">
            <text:p>77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Llogi Offer Arall (E.E. Beic, Offer Hamdden Arall)</text:p>
          </table:table-cell>
          <table:table-cell office:value-type="string" table:style-name="ce131">
            <text:p>[z]</text:p>
          </table:table-cell>
          <table:table-cell office:value-type="string" table:style-name="ce132">
            <text:p>[z]</text:p>
          </table:table-cell>
          <table:table-cell office:value-type="currency" office:value="29.736467612787997" table:style-name="ce133">
            <text:p>£30</text:p>
          </table:table-cell>
          <table:table-cell office:value-type="percentage" office:value="5.5402769098627054E-3" table:style-name="ce132">
            <text:p>1%</text:p>
          </table:table-cell>
          <table:table-cell office:value-type="float" office:value="81" table:style-name="ce147">
            <text:p>81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Eitemau Eraill</text:p>
          </table:table-cell>
          <table:table-cell office:value-type="string" table:style-name="ce128">
            <text:p>[z]</text:p>
          </table:table-cell>
          <table:table-cell office:value-type="string" table:style-name="ce129">
            <text:p>[z]</text:p>
          </table:table-cell>
          <table:table-cell office:value-type="currency" office:value="146.63289575462201" table:style-name="ce130">
            <text:p>£147</text:p>
          </table:table-cell>
          <table:table-cell office:value-type="percentage" office:value="2.7319547740306423E-2" table:style-name="ce129">
            <text:p>3%</text:p>
          </table:table-cell>
          <table:table-cell office:value-type="float" office:value="199" table:style-name="ce146">
            <text:p>199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Ddim yn Gwybod/Ddim yn Cofio</text:p>
          </table:table-cell>
          <table:table-cell office:value-type="string" table:style-name="ce128">
            <text:p>[z]</text:p>
          </table:table-cell>
          <table:table-cell office:value-type="string" table:style-name="ce129">
            <text:p>[z]</text:p>
          </table:table-cell>
          <table:table-cell office:value-type="currency" office:value="726.63249944688903" table:style-name="ce130">
            <text:p>£727</text:p>
          </table:table-cell>
          <table:table-cell office:value-type="percentage" office:value="0.13538074902044436" table:style-name="ce129">
            <text:p>14%</text:p>
          </table:table-cell>
          <table:table-cell office:value-type="float" office:value="700" table:style-name="ce146">
            <text:p>7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Defnydd o Gerdyn Teithio <text:s/>[m]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13">
          <table:table-cell office:value-type="string" table:style-name="ce93">
            <text:p>Cerdyn Teithio neu Docyn Tymor a oedd Gennych Eisoes</text:p>
          </table:table-cell>
          <table:table-cell office:value-type="float" office:value="16.495870072248" table:style-name="ce107">
            <text:p><text:s/>16.50<text:s/></text:p>
          </table:table-cell>
          <table:table-cell office:value-type="percentage" office:value="9.2316245498804003E-2" table:style-name="ce110">
            <text:p>9%</text:p>
          </table:table-cell>
          <table:table-cell office:value-type="currency" office:value="578.94516770202893" table:style-name="ce109">
            <text:p>£579</text:p>
          </table:table-cell>
          <table:table-cell office:value-type="percentage" office:value="0.10786474662904375" table:style-name="ce110">
            <text:p>11%</text:p>
          </table:table-cell>
          <table:table-cell office:value-type="float" office:value="245" table:style-name="ce119">
            <text:p>245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Aelodaeth neu Bàs Blynyddol a oedd Gennych Eisoes</text:p>
          </table:table-cell>
          <table:table-cell office:value-type="float" office:value="11.8303658283236" table:style-name="ce107">
            <text:p><text:s/>11.83<text:s/></text:p>
          </table:table-cell>
          <table:table-cell office:value-type="percentage" office:value="6.6206568757203529E-2" table:style-name="ce110">
            <text:p>7%</text:p>
          </table:table-cell>
          <table:table-cell office:value-type="currency" office:value="417.86240844172397" table:style-name="ce109">
            <text:p>£418</text:p>
          </table:table-cell>
          <table:table-cell office:value-type="percentage" office:value="7.7853008068574966E-2" table:style-name="ce110">
            <text:p>8%</text:p>
          </table:table-cell>
          <table:table-cell office:value-type="float" office:value="178" table:style-name="ce119">
            <text:p>178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Dim o'r Uchod</text:p>
          </table:table-cell>
          <table:table-cell office:value-type="float" office:value="151.68703102627501" table:style-name="ce107">
            <text:p><text:s/>151.69<text:s/></text:p>
          </table:table-cell>
          <table:table-cell office:value-type="percentage" office:value="0.84888988176287195" table:style-name="ce110">
            <text:p>85%</text:p>
          </table:table-cell>
          <table:table-cell office:value-type="currency" office:value="4429.5545070978205" table:style-name="ce109">
            <text:p>£4,430</text:p>
          </table:table-cell>
          <table:table-cell office:value-type="percentage" office:value="0.8252815659281143" table:style-name="ce110">
            <text:p>83%</text:p>
          </table:table-cell>
          <table:table-cell office:value-type="float" office:value="3029" table:style-name="ce119">
            <text:p>3,02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Oedran</text:p>
          </table:table-cell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18">
            <text:p/>
          </table:table-cell>
          <table:table-cell table:number-columns-repeated="16378"/>
        </table:table-row>
        <table:table-row table:style-name="ro13">
          <table:table-cell office:value-type="string" table:style-name="ce36">
            <text:p>16-24</text:p>
          </table:table-cell>
          <table:table-cell office:value-type="float" office:value="41.695940798412998" table:style-name="ce107">
            <text:p><text:s/>41.70<text:s/></text:p>
          </table:table-cell>
          <table:table-cell office:value-type="percentage" office:value="0.23334402430373499" table:style-name="ce110">
            <text:p>23%</text:p>
          </table:table-cell>
          <table:table-cell office:value-type="currency" office:value="1398.9774101324401" table:style-name="ce109">
            <text:p>£1,399</text:p>
          </table:table-cell>
          <table:table-cell office:value-type="percentage" office:value="0.26064703930883615" table:style-name="ce110">
            <text:p>26%</text:p>
          </table:table-cell>
          <table:table-cell office:value-type="float" office:value="781" table:style-name="ce119">
            <text:p>781</text:p>
          </table:table-cell>
          <table:table-cell table:number-columns-repeated="16378"/>
        </table:table-row>
        <table:table-row table:style-name="ro13">
          <table:table-cell office:value-type="string" table:style-name="ce36">
            <text:p>25-34</text:p>
          </table:table-cell>
          <table:table-cell office:value-type="float" office:value="54.583450618397798" table:style-name="ce107">
            <text:p><text:s/>54.58<text:s/></text:p>
          </table:table-cell>
          <table:table-cell office:value-type="percentage" office:value="0.30546671411635135" table:style-name="ce110">
            <text:p>31%</text:p>
          </table:table-cell>
          <table:table-cell office:value-type="currency" office:value="1572.9251194941799" table:style-name="ce109">
            <text:p>£1,573</text:p>
          </table:table-cell>
          <table:table-cell office:value-type="percentage" office:value="0.29305567944220268" table:style-name="ce110">
            <text:p>29%</text:p>
          </table:table-cell>
          <table:table-cell office:value-type="float" office:value="1010" table:style-name="ce119">
            <text:p>1,010</text:p>
          </table:table-cell>
          <table:table-cell table:number-columns-repeated="16378"/>
        </table:table-row>
        <table:table-row table:style-name="ro13">
          <table:table-cell office:value-type="string" table:style-name="ce36">
            <text:p>35-44</text:p>
          </table:table-cell>
          <table:table-cell office:value-type="float" office:value="39.018478582008797" table:style-name="ce107">
            <text:p><text:s/>39.02<text:s/></text:p>
          </table:table-cell>
          <table:table-cell office:value-type="percentage" office:value="0.21836007630943208" table:style-name="ce110">
            <text:p>22%</text:p>
          </table:table-cell>
          <table:table-cell office:value-type="currency" office:value="1159.7945524486402" table:style-name="ce109">
            <text:p>£1,160</text:p>
          </table:table-cell>
          <table:table-cell office:value-type="percentage" office:value="0.21608427277866948" table:style-name="ce110">
            <text:p>22%</text:p>
          </table:table-cell>
          <table:table-cell office:value-type="float" office:value="672" table:style-name="ce119">
            <text:p>672</text:p>
          </table:table-cell>
          <table:table-cell table:number-columns-repeated="16378"/>
        </table:table-row>
        <table:table-row table:style-name="ro13">
          <table:table-cell office:value-type="string" table:style-name="ce46">
            <text:p>45-54</text:p>
          </table:table-cell>
          <table:table-cell office:value-type="float" office:value="21.042243734453802" table:style-name="ce107">
            <text:p><text:s/>21.04<text:s/></text:p>
          </table:table-cell>
          <table:table-cell office:value-type="percentage" office:value="0.11775922882076778" table:style-name="ce110">
            <text:p>12%</text:p>
          </table:table-cell>
          <table:table-cell office:value-type="currency" office:value="648.73581263519497" table:style-name="ce109">
            <text:p>£649</text:p>
          </table:table-cell>
          <table:table-cell office:value-type="percentage" office:value="0.12086761918547899" table:style-name="ce110">
            <text:p>12%</text:p>
          </table:table-cell>
          <table:table-cell office:value-type="float" office:value="451" table:style-name="ce142">
            <text:p>451</text:p>
          </table:table-cell>
          <table:table-cell table:number-columns-repeated="16378"/>
        </table:table-row>
        <table:table-row table:style-name="ro13">
          <table:table-cell office:value-type="string" table:style-name="ce28">
            <text:p>55-64</text:p>
          </table:table-cell>
          <table:table-cell office:value-type="float" office:value="11.2529870864935" table:style-name="ce134">
            <text:p><text:s/>11.25<text:s/></text:p>
          </table:table-cell>
          <table:table-cell office:value-type="percentage" office:value="6.2975369830252093E-2" table:style-name="ce135">
            <text:p>6%</text:p>
          </table:table-cell>
          <table:table-cell office:value-type="currency" office:value="362.37652675720199" table:style-name="ce136">
            <text:p>£362</text:p>
          </table:table-cell>
          <table:table-cell office:value-type="percentage" office:value="6.7515292334378876E-2" table:style-name="ce135">
            <text:p>7%</text:p>
          </table:table-cell>
          <table:table-cell office:value-type="float" office:value="333" table:style-name="ce143">
            <text:p>333</text:p>
          </table:table-cell>
          <table:table-cell table:number-columns-repeated="16378"/>
        </table:table-row>
        <table:table-row table:style-name="ro13">
          <table:table-cell office:value-type="string" table:style-name="ce36">
            <text:p>65+</text:p>
          </table:table-cell>
          <table:table-cell office:value-type="float" office:value="11.0956010779043" table:style-name="ce134">
            <text:p><text:s/>11.10<text:s/></text:p>
          </table:table-cell>
          <table:table-cell office:value-type="percentage" office:value="6.2094586619462808E-2" table:style-name="ce135">
            <text:p>6%</text:p>
          </table:table-cell>
          <table:table-cell office:value-type="currency" office:value="224.515731513698" table:style-name="ce136">
            <text:p>£225</text:p>
          </table:table-cell>
          <table:table-cell office:value-type="percentage" office:value="4.1830096950431078E-2" table:style-name="ce135">
            <text:p>4%</text:p>
          </table:table-cell>
          <table:table-cell office:value-type="float" office:value="191" table:style-name="ce143">
            <text:p>19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Rhywedd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table:style-name="ce138"/>
          <table:table-cell office:value-type="string" table:style-name="ce144">
            <text:p/>
          </table:table-cell>
          <table:table-cell table:number-columns-repeated="16378"/>
        </table:table-row>
        <table:table-row table:style-name="ro13">
          <table:table-cell office:value-type="string" table:style-name="ce91">
            <text:p>Gwrywaidd</text:p>
          </table:table-cell>
          <table:table-cell office:value-type="float" office:value="60.380313615116897" table:style-name="ce134">
            <text:p><text:s/>60.38<text:s/></text:p>
          </table:table-cell>
          <table:table-cell office:value-type="percentage" office:value="0.33790784181584504" table:style-name="ce135">
            <text:p>34%</text:p>
          </table:table-cell>
          <table:table-cell office:value-type="currency" office:value="1924.59129452459" table:style-name="ce136">
            <text:p>£1,925</text:p>
          </table:table-cell>
          <table:table-cell office:value-type="percentage" office:value="0.35857549890666562" table:style-name="ce135">
            <text:p>36%</text:p>
          </table:table-cell>
          <table:table-cell office:value-type="float" office:value="1186" table:style-name="ce143">
            <text:p>1,186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Benywaidd</text:p>
          </table:table-cell>
          <table:table-cell office:value-type="float" office:value="117.629068023681" table:style-name="ce134">
            <text:p><text:s/>117.63<text:s/></text:p>
          </table:table-cell>
          <table:table-cell office:value-type="percentage" office:value="0.65829046142516168" table:style-name="ce135">
            <text:p>66%</text:p>
          </table:table-cell>
          <table:table-cell office:value-type="currency" office:value="3417.1281941947695" table:style-name="ce136">
            <text:p>£3,417</text:p>
          </table:table-cell>
          <table:table-cell office:value-type="percentage" office:value="0.63665384466165031" table:style-name="ce135">
            <text:p>64%</text:p>
          </table:table-cell>
          <table:table-cell office:value-type="float" office:value="2237" table:style-name="ce143">
            <text:p>2,237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Arall/Byddai'n Well Gen i Beidio â Dweud</text:p>
          </table:table-cell>
          <table:table-cell office:value-type="float" office:value="0.67932025887369207" table:style-name="ce134">
            <text:p><text:s/>0.68<text:s/></text:p>
          </table:table-cell>
          <table:table-cell office:value-type="percentage" office:value="3.801696758996637E-3" table:style-name="ce135">
            <text:p>0%</text:p>
          </table:table-cell>
          <table:table-cell office:value-type="currency" office:value="25.605664261998161" table:style-name="ce136">
            <text:p>£26</text:p>
          </table:table-cell>
          <table:table-cell office:value-type="percentage" office:value="4.7706564316818169E-3" table:style-name="ce135">
            <text:p>0%</text:p>
          </table:table-cell>
          <table:table-cell office:value-type="float" office:value="15" table:style-name="ce143">
            <text:p>15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Statws Cyflogaeth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table:style-name="ce138"/>
          <table:table-cell office:value-type="string" table:style-name="ce144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Cyflogedig/ Hunangyflogedig Llawn Amser</text:p>
          </table:table-cell>
          <table:table-cell office:value-type="float" office:value="89.491646910917183" table:style-name="ce134">
            <text:p><text:s/>89.49<text:s/></text:p>
          </table:table-cell>
          <table:table-cell office:value-type="percentage" office:value="0.50082431603407151" table:style-name="ce135">
            <text:p>50%</text:p>
          </table:table-cell>
          <table:table-cell office:value-type="currency" office:value="3062.9854579170697" table:style-name="ce136">
            <text:p>£3,063</text:p>
          </table:table-cell>
          <table:table-cell office:value-type="percentage" office:value="0.57067261077255282" table:style-name="ce135">
            <text:p>57%</text:p>
          </table:table-cell>
          <table:table-cell office:value-type="float" office:value="1787" table:style-name="ce143">
            <text:p>1,787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Cyflogedig/ Hunangyflogedig Rhan-amser</text:p>
          </table:table-cell>
          <table:table-cell office:value-type="float" office:value="40.415970896840804" table:style-name="ce134">
            <text:p><text:s/>40.42<text:s/></text:p>
          </table:table-cell>
          <table:table-cell office:value-type="percentage" office:value="0.22618089709995023" table:style-name="ce135">
            <text:p>23%</text:p>
          </table:table-cell>
          <table:table-cell office:value-type="currency" office:value="1104.0227163909499" table:style-name="ce136">
            <text:p>£1,104</text:p>
          </table:table-cell>
          <table:table-cell office:value-type="percentage" office:value="0.20569328015793903" table:style-name="ce135">
            <text:p>21%</text:p>
          </table:table-cell>
          <table:table-cell office:value-type="float" office:value="674" table:style-name="ce143">
            <text:p>674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Mewn Addysg Lawn Amser</text:p>
          </table:table-cell>
          <table:table-cell office:value-type="float" office:value="14.728433471042999" table:style-name="ce134">
            <text:p><text:s/>14.73<text:s/></text:p>
          </table:table-cell>
          <table:table-cell office:value-type="percentage" office:value="8.242509635263609E-2" table:style-name="ce135">
            <text:p>8%</text:p>
          </table:table-cell>
          <table:table-cell office:value-type="currency" office:value="462.388760394261" table:style-name="ce136">
            <text:p>£462</text:p>
          </table:table-cell>
          <table:table-cell office:value-type="percentage" office:value="8.6148825944971766E-2" table:style-name="ce135">
            <text:p>9%</text:p>
          </table:table-cell>
          <table:table-cell office:value-type="float" office:value="289" table:style-name="ce143">
            <text:p>289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Di-waith/ Ddim yn Gweithio</text:p>
          </table:table-cell>
          <table:table-cell office:value-type="float" office:value="18.9983266323358" table:style-name="ce134">
            <text:p><text:s/>19.00<text:s/></text:p>
          </table:table-cell>
          <table:table-cell office:value-type="percentage" office:value="0.10632080501214622" table:style-name="ce135">
            <text:p>11%</text:p>
          </table:table-cell>
          <table:table-cell office:value-type="currency" office:value="414.360561802348" table:style-name="ce136">
            <text:p>£414</text:p>
          </table:table-cell>
          <table:table-cell office:value-type="percentage" office:value="7.7200570114926717E-2" table:style-name="ce135">
            <text:p>8%</text:p>
          </table:table-cell>
          <table:table-cell office:value-type="float" office:value="371" table:style-name="ce143">
            <text:p>371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Wedi Ymddeol</text:p>
          </table:table-cell>
          <table:table-cell office:value-type="float" office:value="12.053760492288699" table:style-name="ce134">
            <text:p><text:s/>12.05<text:s/></text:p>
          </table:table-cell>
          <table:table-cell office:value-type="percentage" office:value="6.7456757837949272E-2" table:style-name="ce135">
            <text:p>7%</text:p>
          </table:table-cell>
          <table:table-cell office:value-type="currency" office:value="236.658939019667" table:style-name="ce136">
            <text:p>£237</text:p>
          </table:table-cell>
          <table:table-cell office:value-type="percentage" office:value="4.4092528824755638E-2" table:style-name="ce135">
            <text:p>4%</text:p>
          </table:table-cell>
          <table:table-cell office:value-type="float" office:value="247" table:style-name="ce143">
            <text:p>247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Arall</text:p>
          </table:table-cell>
          <table:table-cell office:value-type="float" office:value="3.0005634942456196" table:style-name="ce134">
            <text:p><text:s/>3.00<text:s/></text:p>
          </table:table-cell>
          <table:table-cell office:value-type="percentage" office:value="1.6792127663247235E-2" table:style-name="ce135">
            <text:p>2%</text:p>
          </table:table-cell>
          <table:table-cell office:value-type="currency" office:value="86.908717457067198" table:style-name="ce136">
            <text:p>£87</text:p>
          </table:table-cell>
          <table:table-cell office:value-type="percentage" office:value="1.6192184184852732E-2" table:style-name="ce135">
            <text:p>2%</text:p>
          </table:table-cell>
          <table:table-cell office:value-type="float" office:value="70" table:style-name="ce143">
            <text:p>7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Lefel Addysg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44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Gradd neu Uwch</text:p>
          </table:table-cell>
          <table:table-cell office:value-type="float" office:value="60.249960174278698" table:style-name="ce134">
            <text:p><text:s/>60.25<text:s/></text:p>
          </table:table-cell>
          <table:table-cell office:value-type="percentage" office:value="0.33717834163226401" table:style-name="ce135">
            <text:p>34%</text:p>
          </table:table-cell>
          <table:table-cell office:value-type="currency" office:value="1838.6739721241699" table:style-name="ce136">
            <text:p>£1,839</text:p>
          </table:table-cell>
          <table:table-cell office:value-type="percentage" office:value="0.34256802405623743" table:style-name="ce135">
            <text:p>34%</text:p>
          </table:table-cell>
          <table:table-cell office:value-type="float" office:value="1233" table:style-name="ce143">
            <text:p>1,233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Dim Gradd</text:p>
          </table:table-cell>
          <table:table-cell office:value-type="float" office:value="107.81983344391099" table:style-name="ce134">
            <text:p><text:s/>107.82<text:s/></text:p>
          </table:table-cell>
          <table:table-cell office:value-type="percentage" office:value="0.60339479944096175" table:style-name="ce135">
            <text:p>60%</text:p>
          </table:table-cell>
          <table:table-cell office:value-type="currency" office:value="3263.5239353253696" table:style-name="ce136">
            <text:p>£3,264</text:p>
          </table:table-cell>
          <table:table-cell office:value-type="percentage" office:value="0.60803544452912284" table:style-name="ce135">
            <text:p>61%</text:p>
          </table:table-cell>
          <table:table-cell office:value-type="float" office:value="2001" table:style-name="ce143">
            <text:p>2,001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Dim Cymwysterau</text:p>
          </table:table-cell>
          <table:table-cell office:value-type="float" office:value="4.9441310612713396" table:style-name="ce134">
            <text:p><text:s/>4.94<text:s/></text:p>
          </table:table-cell>
          <table:table-cell office:value-type="percentage" office:value="2.7668962887774949E-2" table:style-name="ce135">
            <text:p>3%</text:p>
          </table:table-cell>
          <table:table-cell office:value-type="currency" office:value="121.01146364040599" table:style-name="ce136">
            <text:p>£121</text:p>
          </table:table-cell>
          <table:table-cell office:value-type="percentage" office:value="2.2545953559975431E-2" table:style-name="ce135">
            <text:p>2%</text:p>
          </table:table-cell>
          <table:table-cell office:value-type="float" office:value="115" table:style-name="ce143">
            <text:p>115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Byddai'n Well Gen i Beidio â Dweud</text:p>
          </table:table-cell>
          <table:table-cell office:value-type="float" office:value="5.6747772182097895" table:style-name="ce134">
            <text:p><text:s/>5.67<text:s/></text:p>
          </table:table-cell>
          <table:table-cell office:value-type="percentage" office:value="3.1757896038998278E-2" table:style-name="ce135">
            <text:p>3%</text:p>
          </table:table-cell>
          <table:table-cell office:value-type="currency" office:value="144.115781891415" table:style-name="ce136">
            <text:p>£144</text:p>
          </table:table-cell>
          <table:table-cell office:value-type="percentage" office:value="2.6850577854662577E-2" table:style-name="ce135">
            <text:p>3%</text:p>
          </table:table-cell>
          <table:table-cell office:value-type="float" office:value="89" table:style-name="ce143">
            <text:p>8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eiriadedd Rhywiol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44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Heterorywiol neu Syth</text:p>
          </table:table-cell>
          <table:table-cell office:value-type="float" office:value="153.799424259669" table:style-name="ce134">
            <text:p><text:s/>153.80<text:s/></text:p>
          </table:table-cell>
          <table:table-cell office:value-type="percentage" office:value="0.86071152023783093" table:style-name="ce135">
            <text:p>86%</text:p>
          </table:table-cell>
          <table:table-cell office:value-type="currency" office:value="4714.4152080969498" table:style-name="ce136">
            <text:p>£4,714</text:p>
          </table:table-cell>
          <table:table-cell office:value-type="percentage" office:value="0.87835468761907409" table:style-name="ce135">
            <text:p>88%</text:p>
          </table:table-cell>
          <table:table-cell office:value-type="float" office:value="2933" table:style-name="ce143">
            <text:p>2,933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Lesbiaidd, Hoyw, Deurywiol</text:p>
          </table:table-cell>
          <table:table-cell office:value-type="float" office:value="18.359863228710498" table:style-name="ce134">
            <text:p><text:s/>18.36<text:s/></text:p>
          </table:table-cell>
          <table:table-cell office:value-type="percentage" office:value="0.10274775648224573" table:style-name="ce135">
            <text:p>10%</text:p>
          </table:table-cell>
          <table:table-cell office:value-type="currency" office:value="505.83918788509794" table:style-name="ce136">
            <text:p>£506</text:p>
          </table:table-cell>
          <table:table-cell office:value-type="percentage" office:value="9.4244185598504532E-2" table:style-name="ce135">
            <text:p>9%</text:p>
          </table:table-cell>
          <table:table-cell office:value-type="float" office:value="387" table:style-name="ce143">
            <text:p>387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Arall/Ddim yn Gwybod/Byddai'n Well Gen i Beidio â Dweud</text:p>
          </table:table-cell>
          <table:table-cell office:value-type="float" office:value="6.5294144092914195" table:style-name="ce134">
            <text:p><text:s/>6.53<text:s/></text:p>
          </table:table-cell>
          <table:table-cell office:value-type="percentage" office:value="3.6540723279922839E-2" table:style-name="ce135">
            <text:p>4%</text:p>
          </table:table-cell>
          <table:table-cell office:value-type="currency" office:value="147.07075699932301" table:style-name="ce136">
            <text:p>£147</text:p>
          </table:table-cell>
          <table:table-cell office:value-type="percentage" office:value="2.7401126782421615E-2" table:style-name="ce135">
            <text:p>3%</text:p>
          </table:table-cell>
          <table:table-cell office:value-type="float" office:value="118" table:style-name="ce143">
            <text:p>118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lant ar yr Aelwyd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44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Unrhyw</text:p>
          </table:table-cell>
          <table:table-cell office:value-type="float" office:value="86.170095163660093" table:style-name="ce134">
            <text:p><text:s/>86.17<text:s/></text:p>
          </table:table-cell>
          <table:table-cell office:value-type="percentage" office:value="0.48223583387497443" table:style-name="ce135">
            <text:p>48%</text:p>
          </table:table-cell>
          <table:table-cell office:value-type="currency" office:value="2298.6465347936601" table:style-name="ce136">
            <text:p>£2,299</text:p>
          </table:table-cell>
          <table:table-cell office:value-type="percentage" office:value="0.42826668205797797" table:style-name="ce135">
            <text:p>43%</text:p>
          </table:table-cell>
          <table:table-cell office:value-type="float" office:value="1335" table:style-name="ce143">
            <text:p>1,335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Dim Plant</text:p>
          </table:table-cell>
          <table:table-cell office:value-type="float" office:value="92.518606734010987" table:style-name="ce134">
            <text:p><text:s/>92.52<text:s/></text:p>
          </table:table-cell>
          <table:table-cell office:value-type="percentage" office:value="0.51776416612502607" table:style-name="ce135">
            <text:p>52%</text:p>
          </table:table-cell>
          <table:table-cell office:value-type="currency" office:value="3068.6786181876996" table:style-name="ce136">
            <text:p>£3,069</text:p>
          </table:table-cell>
          <table:table-cell office:value-type="percentage" office:value="0.5717333179420202" table:style-name="ce135">
            <text:p>57%</text:p>
          </table:table-cell>
          <table:table-cell office:value-type="float" office:value="2103" table:style-name="ce143">
            <text:p>2,103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Ethnigrwydd yr Ymatebwr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44">
            <text:p/>
          </table:table-cell>
          <table:table-cell table:number-columns-repeated="16378"/>
        </table:table-row>
        <table:table-row table:style-name="ro13">
          <table:table-cell office:value-type="string" table:style-name="ce91">
            <text:p>Gwyn</text:p>
          </table:table-cell>
          <table:table-cell office:value-type="float" office:value="160.70343032144601" table:style-name="ce134">
            <text:p><text:s/>160.70<text:s/></text:p>
          </table:table-cell>
          <table:table-cell office:value-type="percentage" office:value="0.89934858004327245" table:style-name="ce135">
            <text:p>90%</text:p>
          </table:table-cell>
          <table:table-cell office:value-type="currency" office:value="4937.0693639956198" table:style-name="ce136">
            <text:p>£4,937</text:p>
          </table:table-cell>
          <table:table-cell office:value-type="percentage" office:value="0.91983794968211363" table:style-name="ce135">
            <text:p>92%</text:p>
          </table:table-cell>
          <table:table-cell office:value-type="float" office:value="3173" table:style-name="ce143">
            <text:p>3,173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Grwpiau Ethnig Cymysg/Lluosog</text:p>
          </table:table-cell>
          <table:table-cell office:value-type="float" office:value="3.2868533329654697" table:style-name="ce134">
            <text:p><text:s/>3.29<text:s/></text:p>
          </table:table-cell>
          <table:table-cell office:value-type="percentage" office:value="1.8394298565377346E-2" table:style-name="ce135">
            <text:p>2%</text:p>
          </table:table-cell>
          <table:table-cell office:value-type="currency" office:value="101.045311021074" table:style-name="ce136">
            <text:p>£101</text:p>
          </table:table-cell>
          <table:table-cell office:value-type="percentage" office:value="1.8826008885440209E-2" table:style-name="ce135">
            <text:p>2%</text:p>
          </table:table-cell>
          <table:table-cell office:value-type="float" office:value="65" table:style-name="ce143">
            <text:p>65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Asiaidd/Asiaidd Prydeinig</text:p>
          </table:table-cell>
          <table:table-cell office:value-type="float" office:value="3.7863919572439197" table:style-name="ce134">
            <text:p><text:s/>3.79<text:s/></text:p>
          </table:table-cell>
          <table:table-cell office:value-type="percentage" office:value="2.1189878918098912E-2" table:style-name="ce135">
            <text:p>2%</text:p>
          </table:table-cell>
          <table:table-cell office:value-type="currency" office:value="128.33435833080898" table:style-name="ce136">
            <text:p>£128</text:p>
          </table:table-cell>
          <table:table-cell office:value-type="percentage" office:value="2.3910300694103381E-2" table:style-name="ce135">
            <text:p>2%</text:p>
          </table:table-cell>
          <table:table-cell office:value-type="float" office:value="55" table:style-name="ce143">
            <text:p>55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Du/Affricanaidd/Caribïaidd/Du Prydeinig</text:p>
          </table:table-cell>
          <table:table-cell office:value-type="float" office:value="5.0360863277055596" table:style-name="ce134">
            <text:p><text:s/>5.04<text:s/></text:p>
          </table:table-cell>
          <table:table-cell office:value-type="percentage" office:value="2.8183574418653268E-2" table:style-name="ce135">
            <text:p>3%</text:p>
          </table:table-cell>
          <table:table-cell office:value-type="currency" office:value="121.584643066496" table:style-name="ce136">
            <text:p>£122</text:p>
          </table:table-cell>
          <table:table-cell office:value-type="percentage" office:value="2.2652744076620698E-2" table:style-name="ce135">
            <text:p>2%</text:p>
          </table:table-cell>
          <table:table-cell office:value-type="float" office:value="62" table:style-name="ce143">
            <text:p>62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Tsieineaidd<text:s/></text:p>
          </table:table-cell>
          <table:table-cell office:value-type="float" office:value="1.3429013507374099" table:style-name="ce134">
            <text:p><text:s/>1.34<text:s/></text:p>
          </table:table-cell>
          <table:table-cell office:value-type="percentage" office:value="7.5153120285492044E-3" table:style-name="ce135">
            <text:p>1%</text:p>
          </table:table-cell>
          <table:table-cell office:value-type="currency" office:value="21.322137386491999" table:style-name="ce136">
            <text:p>£21</text:p>
          </table:table-cell>
          <table:table-cell office:value-type="percentage" office:value="3.972581645188435E-3" table:style-name="ce135">
            <text:p>0%</text:p>
          </table:table-cell>
          <table:table-cell office:value-type="float" office:value="14" table:style-name="ce143">
            <text:p>14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Arabaidd</text:p>
          </table:table-cell>
          <table:table-cell office:value-type="float" office:value="1.0156405292619499" table:style-name="ce134">
            <text:p><text:s/>1.02<text:s/></text:p>
          </table:table-cell>
          <table:table-cell office:value-type="percentage" office:value="5.6838542027328231E-3" table:style-name="ce135">
            <text:p>1%</text:p>
          </table:table-cell>
          <table:table-cell office:value-type="currency" office:value="9.8066275173756399" table:style-name="ce136">
            <text:p>£10</text:p>
          </table:table-cell>
          <table:table-cell office:value-type="percentage" office:value="1.8270977140127957E-3" table:style-name="ce135">
            <text:p>0%</text:p>
          </table:table-cell>
          <table:table-cell office:value-type="float" office:value="14" table:style-name="ce143">
            <text:p>14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Grŵp Ethnig Arall</text:p>
          </table:table-cell>
          <table:table-cell office:value-type="float" office:value="1.34383681787003" table:style-name="ce134">
            <text:p><text:s/>1.34<text:s/></text:p>
          </table:table-cell>
          <table:table-cell office:value-type="percentage" office:value="7.5205472063902511E-3" table:style-name="ce135">
            <text:p>1%</text:p>
          </table:table-cell>
          <table:table-cell office:value-type="currency" office:value="15.435709284762099" table:style-name="ce136">
            <text:p>£15</text:p>
          </table:table-cell>
          <table:table-cell office:value-type="percentage" office:value="2.8758662545696674E-3" table:style-name="ce135">
            <text:p>0%</text:p>
          </table:table-cell>
          <table:table-cell office:value-type="float" office:value="25" table:style-name="ce143">
            <text:p>25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Byddai'n Well Gen i Beidio â Dweud/ Ddim yn Gwybod</text:p>
          </table:table-cell>
          <table:table-cell office:value-type="float" office:value="2.1735612604408399" table:style-name="ce134">
            <text:p><text:s/>2.17<text:s/></text:p>
          </table:table-cell>
          <table:table-cell office:value-type="percentage" office:value="1.2163954616926846E-2" table:style-name="ce135">
            <text:p>1%</text:p>
          </table:table-cell>
          <table:table-cell office:value-type="currency" office:value="32.727002378744402" table:style-name="ce136">
            <text:p>£33</text:p>
          </table:table-cell>
          <table:table-cell office:value-type="percentage" office:value="6.0974510479518173E-3" table:style-name="ce135">
            <text:p>1%</text:p>
          </table:table-cell>
          <table:table-cell office:value-type="float" office:value="30" table:style-name="ce143">
            <text:p>3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nod Oes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44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Pobl Annibynnol Iau</text:p>
          </table:table-cell>
          <table:table-cell office:value-type="float" office:value="50.149902424109897" table:style-name="ce134">
            <text:p><text:s/>50.15<text:s/></text:p>
          </table:table-cell>
          <table:table-cell office:value-type="percentage" office:value="0.28065513874978543" table:style-name="ce135">
            <text:p>28%</text:p>
          </table:table-cell>
          <table:table-cell office:value-type="currency" office:value="1709.5815129265297" table:style-name="ce136">
            <text:p>£1,710</text:p>
          </table:table-cell>
          <table:table-cell office:value-type="percentage" office:value="0.31851647966155255" table:style-name="ce135">
            <text:p>32%</text:p>
          </table:table-cell>
          <table:table-cell office:value-type="float" office:value="1069" table:style-name="ce143">
            <text:p>1,069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Teuluoedd</text:p>
          </table:table-cell>
          <table:table-cell office:value-type="float" office:value="85.654727223004585" table:style-name="ce134">
            <text:p><text:s/>85.65<text:s/></text:p>
          </table:table-cell>
          <table:table-cell office:value-type="percentage" office:value="0.47935166752767705" table:style-name="ce135">
            <text:p>48%</text:p>
          </table:table-cell>
          <table:table-cell office:value-type="currency" office:value="2284.3230474219099" table:style-name="ce136">
            <text:p>£2,284</text:p>
          </table:table-cell>
          <table:table-cell office:value-type="percentage" office:value="0.42559803669674173" table:style-name="ce135">
            <text:p>43%</text:p>
          </table:table-cell>
          <table:table-cell office:value-type="float" office:value="1328" table:style-name="ce143">
            <text:p>1,328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Pobl Annibynnol Hŷn</text:p>
          </table:table-cell>
          <table:table-cell office:value-type="float" office:value="31.7884711726525" table:style-name="ce134">
            <text:p><text:s/>31.79<text:s/></text:p>
          </table:table-cell>
          <table:table-cell office:value-type="percentage" office:value="0.17789860710307631" table:style-name="ce135">
            <text:p>18%</text:p>
          </table:table-cell>
          <table:table-cell office:value-type="currency" office:value="1148.90486111922" table:style-name="ce136">
            <text:p>£1,149</text:p>
          </table:table-cell>
          <table:table-cell office:value-type="percentage" office:value="0.21405538669127241" table:style-name="ce135">
            <text:p>21%</text:p>
          </table:table-cell>
          <table:table-cell office:value-type="float" office:value="850" table:style-name="ce143">
            <text:p>850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Oedran Ymddeol</text:p>
          </table:table-cell>
          <table:table-cell office:value-type="float" office:value="11.0956010779043" table:style-name="ce134">
            <text:p><text:s/>11.10<text:s/></text:p>
          </table:table-cell>
          <table:table-cell office:value-type="percentage" office:value="6.2094586619462808E-2" table:style-name="ce135">
            <text:p>6%</text:p>
          </table:table-cell>
          <table:table-cell office:value-type="currency" office:value="224.515731513698" table:style-name="ce136">
            <text:p>£225</text:p>
          </table:table-cell>
          <table:table-cell office:value-type="percentage" office:value="4.1830096950431078E-2" table:style-name="ce135">
            <text:p>4%</text:p>
          </table:table-cell>
          <table:table-cell office:value-type="float" office:value="191" table:style-name="ce143">
            <text:p>19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rifoldeb Gofalu [m]</text:p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44">
            <text:p/>
          </table:table-cell>
          <table:table-cell table:number-columns-repeated="16378"/>
        </table:table-row>
        <table:table-row table:style-name="ro13">
          <table:table-cell office:value-type="string" table:style-name="ce47">
            <text:p>Net: Oes<text:s/></text:p>
          </table:table-cell>
          <table:table-cell office:value-type="float" office:value="131.126675869412" table:style-name="ce139">
            <text:p><text:s/>131.13<text:s/></text:p>
          </table:table-cell>
          <table:table-cell office:value-type="percentage" office:value="0.73382745790220039" table:style-name="ce140">
            <text:p>73%</text:p>
          </table:table-cell>
          <table:table-cell office:value-type="currency" office:value="3833.7340073460796" table:style-name="ce141">
            <text:p>£3,834</text:p>
          </table:table-cell>
          <table:table-cell office:value-type="percentage" office:value="0.71427273326576246" table:style-name="ce140">
            <text:p>71%</text:p>
          </table:table-cell>
          <table:table-cell office:value-type="float" office:value="2421" table:style-name="ce145">
            <text:p>2,421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100">
            <text:p>Oes - Gofalu am Bobl â Chyflyrau Meddygol</text:p>
          </table:table-cell>
          <table:table-cell office:value-type="float" office:value="27.477656036950499" table:style-name="ce150">
            <text:p><text:s/>27.48<text:s/></text:p>
          </table:table-cell>
          <table:table-cell office:value-type="percentage" office:value="0.15377388578650053" table:style-name="ce148">
            <text:p>15%</text:p>
          </table:table-cell>
          <table:table-cell office:value-type="currency" office:value="844.42050146917995" table:style-name="ce153">
            <text:p>£844</text:p>
          </table:table-cell>
          <table:table-cell office:value-type="percentage" office:value="0.15732613124810085" table:style-name="ce148">
            <text:p>16%</text:p>
          </table:table-cell>
          <table:table-cell office:value-type="float" office:value="514" table:style-name="ce151">
            <text:p>514</text:p>
          </table:table-cell>
          <table:table-cell table:number-columns-repeated="16378"/>
        </table:table-row>
        <table:table-row table:style-name="ro13">
          <table:table-cell office:value-type="string" table:style-name="ce100">
            <text:p>Oes - Gofalu am Blant Ifanc</text:p>
          </table:table-cell>
          <table:table-cell office:value-type="float" office:value="70.626759318163607" table:style-name="ce150">
            <text:p><text:s/>70.63<text:s/></text:p>
          </table:table-cell>
          <table:table-cell office:value-type="percentage" office:value="0.39525027921804018" table:style-name="ce148">
            <text:p>40%</text:p>
          </table:table-cell>
          <table:table-cell office:value-type="currency" office:value="1894.9303787956799" table:style-name="ce153">
            <text:p>£1,895</text:p>
          </table:table-cell>
          <table:table-cell office:value-type="percentage" office:value="0.35304929826043974" table:style-name="ce148">
            <text:p>35%</text:p>
          </table:table-cell>
          <table:table-cell office:value-type="float" office:value="1082" table:style-name="ce151">
            <text:p>1,082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Oes - Gofalu am Anifeiliaid Anwes neu Eraill</text:p>
          </table:table-cell>
          <table:table-cell office:value-type="float" office:value="84.161127677016196" table:style-name="ce150">
            <text:p><text:s/>84.16<text:s/></text:p>
          </table:table-cell>
          <table:table-cell office:value-type="percentage" office:value="0.47099299946346046" table:style-name="ce149">
            <text:p>47%</text:p>
          </table:table-cell>
          <table:table-cell office:value-type="currency" office:value="2648.10576374331" table:style-name="ce153">
            <text:p>£2,648</text:p>
          </table:table-cell>
          <table:table-cell office:value-type="percentage" office:value="0.49337531978519611" table:style-name="ce149">
            <text:p>49%</text:p>
          </table:table-cell>
          <table:table-cell office:value-type="float" office:value="1672" table:style-name="ce152">
            <text:p>1,672</text:p>
          </table:table-cell>
          <table:table-cell table:number-columns-repeated="16378"/>
        </table:table-row>
        <table:table-row table:style-name="ro13">
          <table:table-cell office:value-type="string" table:style-name="ce47">
            <text:p>Dim Cyfrifoldeb Gofalu</text:p>
          </table:table-cell>
          <table:table-cell office:value-type="float" office:value="47.562026028259297" table:style-name="ce154">
            <text:p><text:s/>47.56<text:s/></text:p>
          </table:table-cell>
          <table:table-cell office:value-type="percentage" office:value="0.26617254209780128" table:style-name="ce155">
            <text:p>27%</text:p>
          </table:table-cell>
          <table:table-cell office:value-type="currency" office:value="1533.5911456352899" table:style-name="ce156">
            <text:p>£1,534</text:p>
          </table:table-cell>
          <table:table-cell office:value-type="percentage" office:value="0.28572726673423748" table:style-name="ce155">
            <text:p>29%</text:p>
          </table:table-cell>
          <table:table-cell office:value-type="float" office:value="1017" table:style-name="ce165">
            <text:p>1,017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21">
            <text:p>Perchennog Car</text:p>
          </table:table-cell>
          <table:table-cell office:value-type="string" table:style-name="ce157">
            <text:p/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string" table:style-name="ce166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Ydw</text:p>
          </table:table-cell>
          <table:table-cell office:value-type="float" office:value="150.352887560716" table:style-name="ce159">
            <text:p><text:s/>150.35<text:s/></text:p>
          </table:table-cell>
          <table:table-cell office:value-type="percentage" office:value="0.84142358170366049" table:style-name="ce160">
            <text:p>84%</text:p>
          </table:table-cell>
          <table:table-cell office:value-type="currency" office:value="4600.8426752672904" table:style-name="ce161">
            <text:p>£4,601</text:p>
          </table:table-cell>
          <table:table-cell office:value-type="percentage" office:value="0.8571947001779231" table:style-name="ce160">
            <text:p>86%</text:p>
          </table:table-cell>
          <table:table-cell office:value-type="float" office:value="2840" table:style-name="ce167">
            <text:p>2,840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Nac Ydw</text:p>
          </table:table-cell>
          <table:table-cell office:value-type="float" office:value="26.4058612968267" table:style-name="ce159">
            <text:p><text:s/>26.41<text:s/></text:p>
          </table:table-cell>
          <table:table-cell office:value-type="percentage" office:value="0.14777577438526834" table:style-name="ce160">
            <text:p>15%</text:p>
          </table:table-cell>
          <table:table-cell office:value-type="currency" office:value="734.18840051010386" table:style-name="ce161">
            <text:p>£734</text:p>
          </table:table-cell>
          <table:table-cell office:value-type="percentage" office:value="0.13678850816449731" table:style-name="ce160">
            <text:p>14%</text:p>
          </table:table-cell>
          <table:table-cell office:value-type="float" office:value="561" table:style-name="ce167">
            <text:p>561</text:p>
          </table:table-cell>
          <table:table-cell table:number-columns-repeated="16378"/>
        </table:table-row>
        <table:table-row table:style-name="ro13">
          <table:table-cell office:value-type="string" table:style-name="ce101">
            <text:p>Byddai'n Well Gen i Beidio â Dweud</text:p>
          </table:table-cell>
          <table:table-cell office:value-type="float" office:value="1.9299530401288101" table:style-name="ce162">
            <text:p><text:s/>1.93<text:s/></text:p>
          </table:table-cell>
          <table:table-cell office:value-type="percentage" office:value="1.0800643911074071E-2" table:style-name="ce163">
            <text:p>1%</text:p>
          </table:table-cell>
          <table:table-cell office:value-type="currency" office:value="32.294077203975398" table:style-name="ce164">
            <text:p>£32</text:p>
          </table:table-cell>
          <table:table-cell office:value-type="percentage" office:value="6.0167916575795894E-3" table:style-name="ce163">
            <text:p>1%</text:p>
          </table:table-cell>
          <table:table-cell office:value-type="float" office:value="37" table:style-name="ce168">
            <text:p>37</text:p>
          </table:table-cell>
          <table:table-cell table:number-columns-repeated="16378"/>
        </table:table-row>
        <table:table-row table:number-rows-repeated="1048411" table:style-name="ro10">
          <table:table-cell table:number-columns-repeated="16384"/>
        </table:table-row>
      </table:table>
      <table:table table:name="Tourism_Day_Visits" table:style-name="ta1">
        <table:table-column table:style-name="co8" table:default-cell-style-name="ce1"/>
        <table:table-column table:style-name="co9" table:default-cell-style-name="ce84"/>
        <table:table-column table:style-name="co9" table:default-cell-style-name="ce1"/>
        <table:table-column table:style-name="co9" table:default-cell-style-name="ce4"/>
        <table:table-column table:style-name="co9" table:default-cell-style-name="ce1"/>
        <table:table-column table:style-name="co9" table:default-cell-style-name="ce5"/>
        <table:table-column table:style-name="co2" table:number-columns-repeated="16378" table:default-cell-style-name="ce1"/>
        <table:table-row table:style-name="ro12">
          <table:table-cell office:value-type="string" table:style-name="ce60">
            <text:p>Ymweliadau Dydd Twristiaeth Cymru</text:p>
          </table:table-cell>
          <table:table-cell table:style-name="ce74"/>
          <table:table-cell table:number-columns-repeated="2" table:style-name="ce10"/>
          <table:table-cell table:style-name="ce11"/>
          <table:table-cell table:style-name="ce10"/>
          <table:table-cell table:number-columns-repeated="16378"/>
        </table:table-row>
        <table:table-row table:style-name="ro13">
          <table:table-cell office:value-type="string" table:style-name="ce12">
            <text:p>Mae'r daflen waith hon yn cynnwys un tabl. Mae meintiau sylfaen wedi'u darparu ac yn cyfeirio at nifer yr ymweliadau a adroddwyd ar gyfer pob amcangyfrif. Mae rhai o'r meintiau sylfaen ar gyfer yr amcangyfrifon hyn yn isel. Lle mae'r maint sylfaen yn is na 30, cynghorir defnyddwyr i beidio â defnyddio'r amcangyfrif hwn.</text:p>
          </table:table-cell>
          <table:table-cell table:style-name="ce75"/>
          <table:table-cell table:number-columns-repeated="4" table:style-name="ce13"/>
          <table:table-cell table:number-columns-repeated="16378"/>
        </table:table-row>
        <table:table-row table:style-name="ro13">
          <table:table-cell office:value-type="string" table:style-name="ce12">
            <text:p>Pan fo'r maint sylfaen rhwng 30 a 100, cynghorir defnyddwyr i drin yr amcangyfrif hwn ar sail ddangosol yn unig.<text:s/></text:p>
          </table:table-cell>
          <table:table-cell table:style-name="ce75"/>
          <table:table-cell table:number-columns-repeated="4" table:style-name="ce13"/>
          <table:table-cell table:number-columns-repeated="16378"/>
        </table:table-row>
        <table:table-row table:style-name="ro13">
          <table:table-cell office:value-type="string" table:style-name="ce12">
            <text:p>Ceir cod lliw ar gyfer meintiau sylfaen isel yn y tablau. Defnyddir rhai symbolau llaw-fer yn y tabl hwn. I gael cyfarwyddyd ar y cod lliwiau a'r diffiniadau o symbolau llaw-fer, gweler canllaw'r tabl.</text:p>
          </table:table-cell>
          <table:table-cell table:style-name="ce75"/>
          <table:table-cell table:number-columns-repeated="4" table:style-name="ce13"/>
          <table:table-cell table:number-columns-repeated="16378"/>
        </table:table-row>
        <table:table-row table:style-name="ro14">
          <table:table-cell office:value-type="string" table:style-name="ce9">
            <text:p>Ionawr i Ragfyr 2022</text:p>
          </table:table-cell>
          <table:table-cell office:value-type="string" table:style-name="ce76">
            <text:p>Ymweliadau (miliynau)</text:p>
          </table:table-cell>
          <table:table-cell office:value-type="string" table:style-name="ce15">
            <text:p>% o Gyfanswm yr Ymweliadau</text:p>
          </table:table-cell>
          <table:table-cell office:value-type="string" table:style-name="ce15">
            <text:p>Gwariant (£miliynau)</text:p>
          </table:table-cell>
          <table:table-cell office:value-type="string" table:style-name="ce15">
            <text:p>% o Gyfanswm y Gwariant</text:p>
          </table:table-cell>
          <table:table-cell office:value-type="string" table:style-name="ce14">
            <text:p>Maint Sylfaen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Pob Ymweliad Dydd Twristiaeth</text:p>
          </table:table-cell>
          <table:table-cell office:value-type="float" office:value="61.624659328516998" table:style-name="ce169">
            <text:p><text:s/>61.62<text:s/></text:p>
          </table:table-cell>
          <table:table-cell office:value-type="percentage" office:value="1" table:style-name="ce170">
            <text:p>100%</text:p>
          </table:table-cell>
          <table:table-cell office:value-type="currency" office:value="2296.1297393448099" table:style-name="ce171">
            <text:p>£2,296</text:p>
          </table:table-cell>
          <table:table-cell office:value-type="percentage" office:value="1" table:style-name="ce170">
            <text:p>100%</text:p>
          </table:table-cell>
          <table:table-cell office:value-type="float" office:value="1042" table:style-name="ce184">
            <text:p>1,04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21">
            <text:p>Chwarter y Gwnaed yr Ymweliad</text:p>
          </table:table-cell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6">
          <table:table-cell office:value-type="string" table:style-name="ce90">
            <text:p>Ionawr i Fawrth</text:p>
          </table:table-cell>
          <table:table-cell office:value-type="float" office:value="11.705214162078098" table:style-name="ce174">
            <text:p><text:s/>11.71<text:s/></text:p>
          </table:table-cell>
          <table:table-cell office:value-type="percentage" office:value="0.18994367335449877" table:style-name="ce175">
            <text:p>19%</text:p>
          </table:table-cell>
          <table:table-cell office:value-type="currency" office:value="418.64412782071099" table:style-name="ce176">
            <text:p>£419</text:p>
          </table:table-cell>
          <table:table-cell office:value-type="percentage" office:value="0.18232598996787053" table:style-name="ce175">
            <text:p>18%</text:p>
          </table:table-cell>
          <table:table-cell office:value-type="float" office:value="194" table:style-name="ce186">
            <text:p>194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Ebrill i Fehefin</text:p>
          </table:table-cell>
          <table:table-cell office:value-type="float" office:value="16.847077457787698" table:style-name="ce174">
            <text:p><text:s/>16.85<text:s/></text:p>
          </table:table-cell>
          <table:table-cell office:value-type="percentage" office:value="0.27338207856009455" table:style-name="ce177">
            <text:p>27%</text:p>
          </table:table-cell>
          <table:table-cell office:value-type="currency" office:value="644.37313409573301" table:style-name="ce176">
            <text:p>£644</text:p>
          </table:table-cell>
          <table:table-cell office:value-type="percentage" office:value="0.28063446200544484" table:style-name="ce177">
            <text:p>28%</text:p>
          </table:table-cell>
          <table:table-cell office:value-type="float" office:value="323" table:style-name="ce186">
            <text:p>323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Gorffennaf i Fedi</text:p>
          </table:table-cell>
          <table:table-cell office:value-type="float" office:value="17.162381545846699" table:style-name="ce174">
            <text:p><text:s/>17.16<text:s/></text:p>
          </table:table-cell>
          <table:table-cell office:value-type="percentage" office:value="0.27849860320290248" table:style-name="ce177">
            <text:p>28%</text:p>
          </table:table-cell>
          <table:table-cell office:value-type="currency" office:value="617.03815898195296" table:style-name="ce176">
            <text:p>£617</text:p>
          </table:table-cell>
          <table:table-cell office:value-type="percentage" office:value="0.26872965774051688" table:style-name="ce177">
            <text:p>27%</text:p>
          </table:table-cell>
          <table:table-cell office:value-type="float" office:value="268" table:style-name="ce186">
            <text:p>268</text:p>
          </table:table-cell>
          <table:table-cell table:number-columns-repeated="16378"/>
        </table:table-row>
        <table:table-row table:style-name="ro6">
          <table:table-cell office:value-type="string" table:style-name="ce92">
            <text:p>Hydref i Ragfyr</text:p>
          </table:table-cell>
          <table:table-cell office:value-type="float" office:value="15.9099861628043" table:style-name="ce178">
            <text:p><text:s/>15.91<text:s/></text:p>
          </table:table-cell>
          <table:table-cell office:value-type="percentage" office:value="0.25817564488250089" table:style-name="ce179">
            <text:p>26%</text:p>
          </table:table-cell>
          <table:table-cell office:value-type="currency" office:value="616.07431844640689" table:style-name="ce176">
            <text:p>£616</text:p>
          </table:table-cell>
          <table:table-cell office:value-type="percentage" office:value="0.26830989028616514" table:style-name="ce179">
            <text:p>27%</text:p>
          </table:table-cell>
          <table:table-cell office:value-type="float" office:value="257" table:style-name="ce187">
            <text:p>25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barth yr Ymwelwyd ag Ef [m]</text:p>
          </table:table-cell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6">
          <table:table-cell office:value-type="string" table:style-name="ce91">
            <text:p>Canolbarth Cymru</text:p>
          </table:table-cell>
          <table:table-cell office:value-type="float" office:value="3.8670418971560601" table:style-name="ce174">
            <text:p><text:s/>3.87<text:s/></text:p>
          </table:table-cell>
          <table:table-cell office:value-type="percentage" office:value="6.2751533871223772E-2" table:style-name="ce180">
            <text:p>6%</text:p>
          </table:table-cell>
          <table:table-cell office:value-type="currency" office:value="98.244376929663289" table:style-name="ce176">
            <text:p>£98</text:p>
          </table:table-cell>
          <table:table-cell office:value-type="percentage" office:value="4.2786945025892517E-2" table:style-name="ce180">
            <text:p>4%</text:p>
          </table:table-cell>
          <table:table-cell office:value-type="float" office:value="71" table:style-name="ce188">
            <text:p>71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Gogledd Cymru</text:p>
          </table:table-cell>
          <table:table-cell office:value-type="float" office:value="14.0342177927648" table:style-name="ce181">
            <text:p><text:s/>14.03<text:s/></text:p>
          </table:table-cell>
          <table:table-cell office:value-type="percentage" office:value="0.22773704464554212" table:style-name="ce182">
            <text:p>23%</text:p>
          </table:table-cell>
          <table:table-cell office:value-type="currency" office:value="467.51585745381198" table:style-name="ce183">
            <text:p>£468</text:p>
          </table:table-cell>
          <table:table-cell office:value-type="percentage" office:value="0.20361038378746643" table:style-name="ce182">
            <text:p>20%</text:p>
          </table:table-cell>
          <table:table-cell office:value-type="float" office:value="186" table:style-name="ce189">
            <text:p>186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De-ddwyrain Cymru</text:p>
          </table:table-cell>
          <table:table-cell office:value-type="float" office:value="30.9520608596175" table:style-name="ce174">
            <text:p><text:s/>30.95<text:s/></text:p>
          </table:table-cell>
          <table:table-cell office:value-type="percentage" office:value="0.50226745586720578" table:style-name="ce180">
            <text:p>50%</text:p>
          </table:table-cell>
          <table:table-cell office:value-type="currency" office:value="1257.97959595311" table:style-name="ce176">
            <text:p>£1,258</text:p>
          </table:table-cell>
          <table:table-cell office:value-type="percentage" office:value="0.54786956259364883" table:style-name="ce180">
            <text:p>55%</text:p>
          </table:table-cell>
          <table:table-cell office:value-type="float" office:value="562" table:style-name="ce188">
            <text:p>562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De-orllewin Cymru</text:p>
          </table:table-cell>
          <table:table-cell office:value-type="float" office:value="12.9507429960253" table:style-name="ce174">
            <text:p><text:s/>12.95<text:s/></text:p>
          </table:table-cell>
          <table:table-cell office:value-type="percentage" office:value="0.21015520632715781" table:style-name="ce180">
            <text:p>21%</text:p>
          </table:table-cell>
          <table:table-cell office:value-type="currency" office:value="448.05817528824196" table:style-name="ce176">
            <text:p>£448</text:p>
          </table:table-cell>
          <table:table-cell office:value-type="percentage" office:value="0.19513626238563214" table:style-name="ce180">
            <text:p>20%</text:p>
          </table:table-cell>
          <table:table-cell office:value-type="float" office:value="221" table:style-name="ce188">
            <text:p>221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u Arall</text:p>
          </table:table-cell>
          <table:table-cell office:value-type="float" office:value="0.87842838027744596" table:style-name="ce174">
            <text:p><text:s/>0.88<text:s/></text:p>
          </table:table-cell>
          <table:table-cell office:value-type="percentage" office:value="1.4254494707948033E-2" table:style-name="ce180">
            <text:p>1%</text:p>
          </table:table-cell>
          <table:table-cell office:value-type="currency" office:value="24.331733719976601" table:style-name="ce176">
            <text:p>£24</text:p>
          </table:table-cell>
          <table:table-cell office:value-type="percentage" office:value="1.0596846207357407E-2" table:style-name="ce180">
            <text:p>1%</text:p>
          </table:table-cell>
          <table:table-cell office:value-type="float" office:value="17" table:style-name="ce188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Math Lleoliad y Prif Le yr Ymwelwyd ag Ef</text:p>
          </table:table-cell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6">
          <table:table-cell office:value-type="string" table:style-name="ce93">
            <text:p>Glan Môr neu Arfordirol Arall</text:p>
          </table:table-cell>
          <table:table-cell office:value-type="float" office:value="9.0020217588178202" table:style-name="ce174">
            <text:p><text:s/>9.00<text:s/></text:p>
          </table:table-cell>
          <table:table-cell office:value-type="percentage" office:value="0.14607823973238757" table:style-name="ce177">
            <text:p>15%</text:p>
          </table:table-cell>
          <table:table-cell office:value-type="currency" office:value="303.32222284604597" table:style-name="ce176">
            <text:p>£303</text:p>
          </table:table-cell>
          <table:table-cell office:value-type="percentage" office:value="0.13210151745719628" table:style-name="ce177">
            <text:p>13%</text:p>
          </table:table-cell>
          <table:table-cell office:value-type="float" office:value="123" table:style-name="ce186">
            <text:p>123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Dinas/ Tref Fawr</text:p>
          </table:table-cell>
          <table:table-cell office:value-type="float" office:value="21.919450412877101" table:style-name="ce174">
            <text:p><text:s/>21.92<text:s/></text:p>
          </table:table-cell>
          <table:table-cell office:value-type="percentage" office:value="0.355692845229796" table:style-name="ce177">
            <text:p>36%</text:p>
          </table:table-cell>
          <table:table-cell office:value-type="currency" office:value="1136.0161040731798" table:style-name="ce176">
            <text:p>£1,136</text:p>
          </table:table-cell>
          <table:table-cell office:value-type="percentage" office:value="0.49475257630578695" table:style-name="ce177">
            <text:p>49%</text:p>
          </table:table-cell>
          <table:table-cell office:value-type="float" office:value="420" table:style-name="ce186">
            <text:p>420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Tref Fach</text:p>
          </table:table-cell>
          <table:table-cell office:value-type="float" office:value="16.923807631565001" table:style-name="ce174">
            <text:p><text:s/>16.92<text:s/></text:p>
          </table:table-cell>
          <table:table-cell office:value-type="percentage" office:value="0.27462719982507811" table:style-name="ce177">
            <text:p>27%</text:p>
          </table:table-cell>
          <table:table-cell office:value-type="currency" office:value="492.11530838262598" table:style-name="ce176">
            <text:p>£492</text:p>
          </table:table-cell>
          <table:table-cell office:value-type="percentage" office:value="0.21432382497822133" table:style-name="ce177">
            <text:p>21%</text:p>
          </table:table-cell>
          <table:table-cell office:value-type="float" office:value="276" table:style-name="ce186">
            <text:p>276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Cefn Gwlad/ Pentref</text:p>
          </table:table-cell>
          <table:table-cell office:value-type="float" office:value="12.1901685369882" table:style-name="ce174">
            <text:p><text:s/>12.19<text:s/></text:p>
          </table:table-cell>
          <table:table-cell office:value-type="percentage" office:value="0.19781315904730953" table:style-name="ce177">
            <text:p>20%</text:p>
          </table:table-cell>
          <table:table-cell office:value-type="currency" office:value="330.94470642637197" table:style-name="ce176">
            <text:p>£331</text:p>
          </table:table-cell>
          <table:table-cell office:value-type="percentage" office:value="0.14413153610422968" table:style-name="ce177">
            <text:p>14%</text:p>
          </table:table-cell>
          <table:table-cell office:value-type="float" office:value="197" table:style-name="ce186">
            <text:p>197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Arall/Amhenodol</text:p>
          </table:table-cell>
          <table:table-cell office:value-type="float" office:value="1.5892109882686898" table:style-name="ce181">
            <text:p><text:s/>1.59<text:s/></text:p>
          </table:table-cell>
          <table:table-cell office:value-type="percentage" office:value="2.5788556165425771E-2" table:style-name="ce175">
            <text:p>3%</text:p>
          </table:table-cell>
          <table:table-cell office:value-type="currency" office:value="33.731397616578697" table:style-name="ce183">
            <text:p>£34</text:p>
          </table:table-cell>
          <table:table-cell office:value-type="percentage" office:value="1.4690545154562475E-2" table:style-name="ce175">
            <text:p>1%</text:p>
          </table:table-cell>
          <table:table-cell office:value-type="float" office:value="26" table:style-name="ce190">
            <text:p>2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barth Preswyl</text:p>
          </table:table-cell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Lloegr</text:p>
          </table:table-cell>
          <table:table-cell office:value-type="float" office:value="24.347599942199999" table:style-name="ce181">
            <text:p><text:s/>24.35<text:s/></text:p>
          </table:table-cell>
          <table:table-cell office:value-type="percentage" office:value="0.39509508381059844" table:style-name="ce182">
            <text:p>40%</text:p>
          </table:table-cell>
          <table:table-cell office:value-type="currency" office:value="917.38448485691094" table:style-name="ce183">
            <text:p>£917</text:p>
          </table:table-cell>
          <table:table-cell office:value-type="percentage" office:value="0.39953512605898411" table:style-name="ce182">
            <text:p>40%</text:p>
          </table:table-cell>
          <table:table-cell office:value-type="float" office:value="204" table:style-name="ce189">
            <text:p>204</text:p>
          </table:table-cell>
          <table:table-cell table:number-columns-repeated="16378"/>
        </table:table-row>
        <table:table-row table:style-name="ro6">
          <table:table-cell office:value-type="string" table:style-name="ce94">
            <text:p>Llundain</text:p>
          </table:table-cell>
          <table:table-cell office:value-type="float" office:value="2.1645440400769997" table:style-name="ce174">
            <text:p><text:s/>2.16<text:s/></text:p>
          </table:table-cell>
          <table:table-cell office:value-type="percentage" office:value="3.5124641071652148E-2" table:style-name="ce180">
            <text:p>4%</text:p>
          </table:table-cell>
          <table:table-cell office:value-type="currency" office:value="61.2875383121578" table:style-name="ce176">
            <text:p>£61</text:p>
          </table:table-cell>
          <table:table-cell office:value-type="percentage" office:value="2.6691670449617504E-2" table:style-name="ce180">
            <text:p>3%</text:p>
          </table:table-cell>
          <table:table-cell office:value-type="float" office:value="17" table:style-name="ce188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94">
            <text:p>Gweddill Lloegr (Nid Llundain)</text:p>
          </table:table-cell>
          <table:table-cell office:value-type="float" office:value="22.183055902122998" table:style-name="ce174">
            <text:p><text:s/>22.18<text:s/></text:p>
          </table:table-cell>
          <table:table-cell office:value-type="percentage" office:value="0.35997044273894624" table:style-name="ce180">
            <text:p>36%</text:p>
          </table:table-cell>
          <table:table-cell office:value-type="currency" office:value="856.09694654475402" table:style-name="ce176">
            <text:p>£856</text:p>
          </table:table-cell>
          <table:table-cell office:value-type="percentage" office:value="0.37284345560936699" table:style-name="ce180">
            <text:p>37%</text:p>
          </table:table-cell>
          <table:table-cell office:value-type="float" office:value="187" table:style-name="ce188">
            <text:p>187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Yr Alban</text:p>
          </table:table-cell>
          <table:table-cell office:value-type="float" office:value="1.03202396131879" table:style-name="ce181">
            <text:p><text:s/>1.03<text:s/></text:p>
          </table:table-cell>
          <table:table-cell office:value-type="percentage" office:value="1.6746931708249101E-2" table:style-name="ce182">
            <text:p>2%</text:p>
          </table:table-cell>
          <table:table-cell office:value-type="currency" office:value="53.017279606927701" table:style-name="ce183">
            <text:p>£53</text:p>
          </table:table-cell>
          <table:table-cell office:value-type="percentage" office:value="2.3089844924031138E-2" table:style-name="ce182">
            <text:p>2%</text:p>
          </table:table-cell>
          <table:table-cell office:value-type="float" office:value="19" table:style-name="ce189">
            <text:p>19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Cymru</text:p>
          </table:table-cell>
          <table:table-cell office:value-type="float" office:value="36.245035424998001" table:style-name="ce181">
            <text:p><text:s/>36.25<text:s/></text:p>
          </table:table-cell>
          <table:table-cell office:value-type="percentage" office:value="0.58815798448114909" table:style-name="ce182">
            <text:p>59%</text:p>
          </table:table-cell>
          <table:table-cell office:value-type="currency" office:value="1325.7279748809699" table:style-name="ce183">
            <text:p>£1,326</text:p>
          </table:table-cell>
          <table:table-cell office:value-type="percentage" office:value="0.57737502901698412" table:style-name="ce182">
            <text:p>58%</text:p>
          </table:table-cell>
          <table:table-cell office:value-type="float" office:value="819" table:style-name="ce189">
            <text:p>819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anolbarth Cymru</text:p>
          </table:table-cell>
          <table:table-cell office:value-type="float" office:value="1.7691442790934397" table:style-name="ce174">
            <text:p><text:s/>1.77<text:s/></text:p>
          </table:table-cell>
          <table:table-cell office:value-type="percentage" office:value="2.870838229972596E-2" table:style-name="ce180">
            <text:p>3%</text:p>
          </table:table-cell>
          <table:table-cell office:value-type="currency" office:value="62.053112987180995" table:style-name="ce176">
            <text:p>£62</text:p>
          </table:table-cell>
          <table:table-cell office:value-type="percentage" office:value="2.7025090056491133E-2" table:style-name="ce180">
            <text:p>3%</text:p>
          </table:table-cell>
          <table:table-cell office:value-type="float" office:value="35" table:style-name="ce188">
            <text:p>35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Gogledd Cymru</text:p>
          </table:table-cell>
          <table:table-cell office:value-type="float" office:value="3.8170754090620598" table:style-name="ce181">
            <text:p><text:s/>3.82<text:s/></text:p>
          </table:table-cell>
          <table:table-cell office:value-type="percentage" office:value="6.1940714166280129E-2" table:style-name="ce182">
            <text:p>6%</text:p>
          </table:table-cell>
          <table:table-cell office:value-type="currency" office:value="114.26125898701498" table:style-name="ce183">
            <text:p>£114</text:p>
          </table:table-cell>
          <table:table-cell office:value-type="percentage" office:value="4.9762544785304209E-2" table:style-name="ce182">
            <text:p>5%</text:p>
          </table:table-cell>
          <table:table-cell office:value-type="float" office:value="96" table:style-name="ce189">
            <text:p>96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De-ddwyrain Cymru</text:p>
          </table:table-cell>
          <table:table-cell office:value-type="float" office:value="22.528678944294299" table:style-name="ce174">
            <text:p><text:s/>22.53<text:s/></text:p>
          </table:table-cell>
          <table:table-cell office:value-type="percentage" office:value="0.36557896124334571" table:style-name="ce180">
            <text:p>37%</text:p>
          </table:table-cell>
          <table:table-cell office:value-type="currency" office:value="816.51177179904403" table:style-name="ce176">
            <text:p>£817</text:p>
          </table:table-cell>
          <table:table-cell office:value-type="percentage" office:value="0.35560350001478225" table:style-name="ce180">
            <text:p>36%</text:p>
          </table:table-cell>
          <table:table-cell office:value-type="float" office:value="499" table:style-name="ce188">
            <text:p>499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De-orllewin Cymru</text:p>
          </table:table-cell>
          <table:table-cell office:value-type="float" office:value="7.7518263261769791" table:style-name="ce79">
            <text:p><text:s/>7.75<text:s/></text:p>
          </table:table-cell>
          <table:table-cell table:style-name="ce52"/>
          <table:table-cell office:value-type="currency" office:value="320.15610019196396" table:style-name="ce26">
            <text:p>£320</text:p>
          </table:table-cell>
          <table:table-cell table:style-name="ce52"/>
          <table:table-cell office:value-type="float" office:value="182" table:style-name="ce53">
            <text:p>18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Gweithgareddau y Cymerwyd Rhan Ynddynt yn ystod yr Ymweliad [m]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6">
          <table:table-cell office:value-type="string" table:style-name="ce95">
            <text:p>Ymweld â Ffrindiau neu Berthnasau</text:p>
          </table:table-cell>
          <table:table-cell office:value-type="float" office:value="22.770753776659802" table:style-name="ce193">
            <text:p><text:s/>22.77<text:s/></text:p>
          </table:table-cell>
          <table:table-cell office:value-type="percentage" office:value="0.36950717496498298" table:style-name="ce194">
            <text:p>37%</text:p>
          </table:table-cell>
          <table:table-cell office:value-type="currency" office:value="761.19576103470695" table:style-name="ce195">
            <text:p>£761</text:p>
          </table:table-cell>
          <table:table-cell office:value-type="percentage" office:value="0.33151252213296567" table:style-name="ce194">
            <text:p>33%</text:p>
          </table:table-cell>
          <table:table-cell office:value-type="float" office:value="359" table:style-name="ce186">
            <text:p>359</text:p>
          </table:table-cell>
          <table:table-cell table:number-columns-repeated="16378"/>
        </table:table-row>
        <table:table-row table:style-name="ro6">
          <table:table-cell office:value-type="string" table:style-name="ce96">
            <text:p>Mynd i Atyniad Ymwelwyr E.E. Tŷ Hanesyddol, Parc Thema, Amgueddfa, ac ati</text:p>
          </table:table-cell>
          <table:table-cell office:value-type="float" office:value="12.617502217161899" table:style-name="ce193">
            <text:p><text:s/>12.62<text:s/></text:p>
          </table:table-cell>
          <table:table-cell office:value-type="percentage" office:value="0.20474761815556378" table:style-name="ce194">
            <text:p>20%</text:p>
          </table:table-cell>
          <table:table-cell office:value-type="currency" office:value="413.16290416391098" table:style-name="ce195">
            <text:p>£413</text:p>
          </table:table-cell>
          <table:table-cell office:value-type="percentage" office:value="0.17993883232478192" table:style-name="ce194">
            <text:p>18%</text:p>
          </table:table-cell>
          <table:table-cell office:value-type="float" office:value="174" table:style-name="ce186">
            <text:p>174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Cymryd Rhan mewn Gweithgareddau Hamdden a Chwaraeon Awyr Agored (E.E. Cerdded, Beicio ac ati)</text:p>
          </table:table-cell>
          <table:table-cell office:value-type="float" office:value="9.7068150008923304" table:style-name="ce193">
            <text:p><text:s/>9.71<text:s/></text:p>
          </table:table-cell>
          <table:table-cell office:value-type="percentage" office:value="0.15751511013060437" table:style-name="ce194">
            <text:p>16%</text:p>
          </table:table-cell>
          <table:table-cell office:value-type="currency" office:value="288.38300741489797" table:style-name="ce195">
            <text:p>£288</text:p>
          </table:table-cell>
          <table:table-cell office:value-type="percentage" office:value="0.12559525817438641" table:style-name="ce194">
            <text:p>13%</text:p>
          </table:table-cell>
          <table:table-cell office:value-type="float" office:value="144" table:style-name="ce186">
            <text:p>144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Mynd i Weld Golygfeydd ac Archwilio Ardaloedd</text:p>
          </table:table-cell>
          <table:table-cell office:value-type="float" office:value="9.7020881380898203" table:style-name="ce193">
            <text:p><text:s/>9.70<text:s/></text:p>
          </table:table-cell>
          <table:table-cell office:value-type="percentage" office:value="0.15743840605054915" table:style-name="ce194">
            <text:p>16%</text:p>
          </table:table-cell>
          <table:table-cell office:value-type="currency" office:value="356.75652221988497" table:style-name="ce195">
            <text:p>£357</text:p>
          </table:table-cell>
          <table:table-cell office:value-type="percentage" office:value="0.15537298093690638" table:style-name="ce194">
            <text:p>16%</text:p>
          </table:table-cell>
          <table:table-cell office:value-type="float" office:value="144" table:style-name="ce186">
            <text:p>144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Cymryd Rhan mewn Hobïau a Diddordebau</text:p>
          </table:table-cell>
          <table:table-cell office:value-type="float" office:value="7.0343566171922403" table:style-name="ce196">
            <text:p><text:s/>7.03<text:s/></text:p>
          </table:table-cell>
          <table:table-cell office:value-type="percentage" office:value="0.11414840574927236" table:style-name="ce197">
            <text:p>11%</text:p>
          </table:table-cell>
          <table:table-cell office:value-type="currency" office:value="262.85824519281698" table:style-name="ce198">
            <text:p>£263</text:p>
          </table:table-cell>
          <table:table-cell office:value-type="percentage" office:value="0.11447882960996027" table:style-name="ce197">
            <text:p>11%</text:p>
          </table:table-cell>
          <table:table-cell office:value-type="float" office:value="118" table:style-name="ce190">
            <text:p>118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Cymryd Rhan mewn Profiad Iechyd neu Lesiant (E.E. Sba, Lloches, Campfa ac ati)</text:p>
          </table:table-cell>
          <table:table-cell office:value-type="float" office:value="1.55931090804088" table:style-name="ce193">
            <text:p><text:s/>1.56<text:s/></text:p>
          </table:table-cell>
          <table:table-cell office:value-type="percentage" office:value="2.5303359483551807E-2" table:style-name="ce194">
            <text:p>3%</text:p>
          </table:table-cell>
          <table:table-cell office:value-type="currency" office:value="62.538724573370395" table:style-name="ce195">
            <text:p>£63</text:p>
          </table:table-cell>
          <table:table-cell office:value-type="percentage" office:value="2.7236581409905668E-2" table:style-name="ce194">
            <text:p>3%</text:p>
          </table:table-cell>
          <table:table-cell office:value-type="float" office:value="22" table:style-name="ce186">
            <text:p>22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Mynd i Ddigwyddiad Arbennig o Natur Bersonol (E.E. Priodas, Pen-blwydd, Pen-blwydd Priodas ac ati)</text:p>
          </table:table-cell>
          <table:table-cell office:value-type="float" office:value="6.3166332430875496" table:style-name="ce193">
            <text:p><text:s/>6.32<text:s/></text:p>
          </table:table-cell>
          <table:table-cell office:value-type="percentage" office:value="0.10250171460444096" table:style-name="ce194">
            <text:p>10%</text:p>
          </table:table-cell>
          <table:table-cell office:value-type="currency" office:value="190.85328677911201" table:style-name="ce195">
            <text:p>£191</text:p>
          </table:table-cell>
          <table:table-cell office:value-type="percentage" office:value="8.3119557013172571E-2" table:style-name="ce194">
            <text:p>8%</text:p>
          </table:table-cell>
          <table:table-cell office:value-type="float" office:value="104" table:style-name="ce186">
            <text:p>104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Mynd i Ddigwyddiad Cyhoeddus a Drefnwyd (E.E. Arddangosfa, Chwaraeon Byw ac ati)</text:p>
          </table:table-cell>
          <table:table-cell office:value-type="float" office:value="5.7867353684507803" table:style-name="ce193">
            <text:p><text:s/>5.79<text:s/></text:p>
          </table:table-cell>
          <table:table-cell office:value-type="percentage" office:value="9.390291859630534E-2" table:style-name="ce194">
            <text:p>9%</text:p>
          </table:table-cell>
          <table:table-cell office:value-type="currency" office:value="268.47602102061302" table:style-name="ce195">
            <text:p>£268</text:p>
          </table:table-cell>
          <table:table-cell office:value-type="percentage" office:value="0.116925457834635" table:style-name="ce194">
            <text:p>12%</text:p>
          </table:table-cell>
          <table:table-cell office:value-type="float" office:value="112" table:style-name="ce186">
            <text:p>112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Mynd i Brofiad Celfyddydol, Diwylliannol neu Adloniant (E.E. Amgueddfa, Oriel, Sinema ac ati)</text:p>
          </table:table-cell>
          <table:table-cell office:value-type="float" office:value="1.9908670376587199" table:style-name="ce193">
            <text:p><text:s/>1.99<text:s/></text:p>
          </table:table-cell>
          <table:table-cell office:value-type="percentage" office:value="3.2306337419985384E-2" table:style-name="ce194">
            <text:p>3%</text:p>
          </table:table-cell>
          <table:table-cell office:value-type="currency" office:value="50.560377431343504" table:style-name="ce195">
            <text:p>£51</text:p>
          </table:table-cell>
          <table:table-cell office:value-type="percentage" office:value="2.2019826042482545E-2" table:style-name="ce194">
            <text:p>2%</text:p>
          </table:table-cell>
          <table:table-cell office:value-type="float" office:value="37" table:style-name="ce186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97">
            <text:p>Bwyd a Diod, Noson Allan neu Siopa Arbenigol (H.Y. Siopa am Eitemau nad ydych yn eu Prynu'n Rheolaidd E.E. Dillad, Electroneg, Gemwaith, Cofroddion ac ati)</text:p>
          </table:table-cell>
          <table:table-cell office:value-type="float" office:value="12.7669634397922" table:style-name="ce196">
            <text:p><text:s/>12.77<text:s/></text:p>
          </table:table-cell>
          <table:table-cell office:value-type="percentage" office:value="0.20717296580468475" table:style-name="ce197">
            <text:p>21%</text:p>
          </table:table-cell>
          <table:table-cell office:value-type="currency" office:value="800.43615258501393" table:style-name="ce198">
            <text:p>£800</text:p>
          </table:table-cell>
          <table:table-cell office:value-type="percentage" office:value="0.34860231931555169" table:style-name="ce197">
            <text:p>35%</text:p>
          </table:table-cell>
          <table:table-cell office:value-type="float" office:value="276" table:style-name="ce190">
            <text:p>276</text:p>
          </table:table-cell>
          <table:table-cell table:number-columns-repeated="16378"/>
        </table:table-row>
        <table:table-row table:style-name="ro13">
          <table:table-cell office:value-type="string" table:style-name="ce97">
            <text:p>Cymryd Rhan mewn Gweithgareddau Hamdden na Chyfeiriwyd Atynt Uchod</text:p>
          </table:table-cell>
          <table:table-cell office:value-type="float" office:value="2.6519598756518499" table:style-name="ce193">
            <text:p><text:s/>2.65<text:s/></text:p>
          </table:table-cell>
          <table:table-cell office:value-type="percentage" office:value="4.3034069551840061E-2" table:style-name="ce194">
            <text:p>4%</text:p>
          </table:table-cell>
          <table:table-cell office:value-type="currency" office:value="94.616930849852096" table:style-name="ce195">
            <text:p>£95</text:p>
          </table:table-cell>
          <table:table-cell office:value-type="percentage" office:value="4.1207136177266103E-2" table:style-name="ce194">
            <text:p>4%</text:p>
          </table:table-cell>
          <table:table-cell office:value-type="float" office:value="37" table:style-name="ce186">
            <text:p>37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Trafnidiaeth a Ddefnyddiwyd ar gyfer Teithio i'r Prif Gyrchfan [m]</text:p>
          </table:table-cell>
          <table:table-cell office:value-type="string" table:style-name="ce191">
            <text:p/>
          </table:table-cell>
          <table:table-cell table:style-name="ce192"/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erbyd Modur Preifat</text:p>
          </table:table-cell>
          <table:table-cell office:value-type="float" office:value="50.919383619173196" table:style-name="ce196">
            <text:p><text:s/>50.92<text:s/></text:p>
          </table:table-cell>
          <table:table-cell office:value-type="percentage" office:value="0.82628259813535554" table:style-name="ce199">
            <text:p>83%</text:p>
          </table:table-cell>
          <table:table-cell office:value-type="currency" office:value="1865.4548821252499" table:style-name="ce198">
            <text:p>£1,865</text:p>
          </table:table-cell>
          <table:table-cell office:value-type="percentage" office:value="0.8124344413820227" table:style-name="ce199">
            <text:p>81%</text:p>
          </table:table-cell>
          <table:table-cell office:value-type="float" office:value="857" table:style-name="ce189">
            <text:p>857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Trên, Trên Tanddaearol, Tram</text:p>
          </table:table-cell>
          <table:table-cell office:value-type="float" office:value="5.6297405461467802" table:style-name="ce196">
            <text:p><text:s/>5.63<text:s/></text:p>
          </table:table-cell>
          <table:table-cell office:value-type="percentage" office:value="9.1355321189444699E-2" table:style-name="ce199">
            <text:p>9%</text:p>
          </table:table-cell>
          <table:table-cell office:value-type="currency" office:value="312.94627822905397" table:style-name="ce198">
            <text:p>£313</text:p>
          </table:table-cell>
          <table:table-cell office:value-type="percentage" office:value="0.13629294236585768" table:style-name="ce199">
            <text:p>14%</text:p>
          </table:table-cell>
          <table:table-cell office:value-type="float" office:value="98" table:style-name="ce189">
            <text:p>98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Bws, Coets, Tacsi</text:p>
          </table:table-cell>
          <table:table-cell office:value-type="float" office:value="3.6432969338908094" table:style-name="ce196">
            <text:p><text:s/>3.64<text:s/></text:p>
          </table:table-cell>
          <table:table-cell office:value-type="percentage" office:value="5.9120763888829531E-2" table:style-name="ce199">
            <text:p>6%</text:p>
          </table:table-cell>
          <table:table-cell office:value-type="currency" office:value="121.264131772238" table:style-name="ce198">
            <text:p>£121</text:p>
          </table:table-cell>
          <table:table-cell office:value-type="percentage" office:value="5.2812404148748215E-2" table:style-name="ce199">
            <text:p>5%</text:p>
          </table:table-cell>
          <table:table-cell office:value-type="float" office:value="72" table:style-name="ce189">
            <text:p>72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erdded, Beicio</text:p>
          </table:table-cell>
          <table:table-cell office:value-type="float" office:value="2.3461391469134196" table:style-name="ce196">
            <text:p><text:s/>2.35<text:s/></text:p>
          </table:table-cell>
          <table:table-cell office:value-type="percentage" office:value="3.8071433943452838E-2" table:style-name="ce199">
            <text:p>4%</text:p>
          </table:table-cell>
          <table:table-cell office:value-type="currency" office:value="42.787405447405298" table:style-name="ce198">
            <text:p>£43</text:p>
          </table:table-cell>
          <table:table-cell office:value-type="percentage" office:value="1.8634576572147222E-2" table:style-name="ce199">
            <text:p>2%</text:p>
          </table:table-cell>
          <table:table-cell office:value-type="float" office:value="39" table:style-name="ce189">
            <text:p>39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Trafnidiaeth Dŵr neu Awyr</text:p>
          </table:table-cell>
          <table:table-cell office:value-type="float" office:value="0.19886871391911601" table:style-name="ce196">
            <text:p><text:s/>0.20<text:s/></text:p>
          </table:table-cell>
          <table:table-cell office:value-type="percentage" office:value="3.2270963618469678E-3" table:style-name="ce199">
            <text:p>0%</text:p>
          </table:table-cell>
          <table:table-cell office:value-type="currency" office:value="6.2072659458358501" table:style-name="ce198">
            <text:p>£6</text:p>
          </table:table-cell>
          <table:table-cell office:value-type="percentage" office:value="2.7033602846880354E-3" table:style-name="ce199">
            <text:p>0%</text:p>
          </table:table-cell>
          <table:table-cell office:value-type="float" office:value="2" table:style-name="ce189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Arall</text:p>
          </table:table-cell>
          <table:table-cell office:value-type="float" office:value="0.22676717187866899" table:style-name="ce196">
            <text:p><text:s/>0.23<text:s/></text:p>
          </table:table-cell>
          <table:table-cell office:value-type="percentage" office:value="3.6798121782676014E-3" table:style-name="ce199">
            <text:p>0%</text:p>
          </table:table-cell>
          <table:table-cell office:value-type="currency" office:value="5.8258677794902605" table:style-name="ce198">
            <text:p>£6</text:p>
          </table:table-cell>
          <table:table-cell office:value-type="percentage" office:value="2.537255486770815E-3" table:style-name="ce199">
            <text:p>0%</text:p>
          </table:table-cell>
          <table:table-cell office:value-type="float" office:value="4" table:style-name="ce189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ellter a Deithiwyd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13">
          <table:table-cell office:value-type="string" table:style-name="ce91">
            <text:p>Llai na 5 Milltir</text:p>
          </table:table-cell>
          <table:table-cell office:value-type="float" office:value="4.8988639530415092" table:style-name="ce193">
            <text:p><text:s/>4.90<text:s/></text:p>
          </table:table-cell>
          <table:table-cell office:value-type="percentage" office:value="7.9495189205444336E-2" table:style-name="ce200">
            <text:p>8%</text:p>
          </table:table-cell>
          <table:table-cell office:value-type="currency" office:value="202.809965380656" table:style-name="ce195">
            <text:p>£203</text:p>
          </table:table-cell>
          <table:table-cell office:value-type="percentage" office:value="8.8326875396216462E-2" table:style-name="ce200">
            <text:p>9%</text:p>
          </table:table-cell>
          <table:table-cell office:value-type="float" office:value="95" table:style-name="ce186">
            <text:p>95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5-10 Milltir</text:p>
          </table:table-cell>
          <table:table-cell office:value-type="float" office:value="4.3297149031519302" table:style-name="ce193">
            <text:p><text:s/>4.33<text:s/></text:p>
          </table:table-cell>
          <table:table-cell office:value-type="percentage" office:value="7.0259453769480576E-2" table:style-name="ce200">
            <text:p>7%</text:p>
          </table:table-cell>
          <table:table-cell office:value-type="currency" office:value="87.679750964444096" table:style-name="ce195">
            <text:p>£88</text:p>
          </table:table-cell>
          <table:table-cell office:value-type="percentage" office:value="3.8185887087313762E-2" table:style-name="ce200">
            <text:p>4%</text:p>
          </table:table-cell>
          <table:table-cell office:value-type="float" office:value="85" table:style-name="ce186">
            <text:p>85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11-20 Milltir</text:p>
          </table:table-cell>
          <table:table-cell office:value-type="float" office:value="7.9729022053197598" table:style-name="ce193">
            <text:p><text:s/>7.97<text:s/></text:p>
          </table:table-cell>
          <table:table-cell office:value-type="percentage" office:value="0.1293784386347151" table:style-name="ce200">
            <text:p>13%</text:p>
          </table:table-cell>
          <table:table-cell office:value-type="currency" office:value="257.27744583917098" table:style-name="ce195">
            <text:p>£257</text:p>
          </table:table-cell>
          <table:table-cell office:value-type="percentage" office:value="0.11204830521143981" table:style-name="ce200">
            <text:p>11%</text:p>
          </table:table-cell>
          <table:table-cell office:value-type="float" office:value="160" table:style-name="ce186">
            <text:p>160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21-40 Milltir</text:p>
          </table:table-cell>
          <table:table-cell office:value-type="float" office:value="11.999994165592801" table:style-name="ce193">
            <text:p><text:s/>12.00<text:s/></text:p>
          </table:table-cell>
          <table:table-cell office:value-type="percentage" office:value="0.19472714813110159" table:style-name="ce200">
            <text:p>19%</text:p>
          </table:table-cell>
          <table:table-cell office:value-type="currency" office:value="358.69873266309099" table:style-name="ce195">
            <text:p>£359</text:p>
          </table:table-cell>
          <table:table-cell office:value-type="percentage" office:value="0.15621884361179175" table:style-name="ce200">
            <text:p>16%</text:p>
          </table:table-cell>
          <table:table-cell office:value-type="float" office:value="248" table:style-name="ce186">
            <text:p>248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41+ Milltir</text:p>
          </table:table-cell>
          <table:table-cell office:value-type="float" office:value="32.423184101410698" table:style-name="ce196">
            <text:p><text:s/>32.42<text:s/></text:p>
          </table:table-cell>
          <table:table-cell office:value-type="percentage" office:value="0.52613977025925351" table:style-name="ce201">
            <text:p>53%</text:p>
          </table:table-cell>
          <table:table-cell office:value-type="currency" office:value="1389.6638444974401" table:style-name="ce198">
            <text:p>£1,390</text:p>
          </table:table-cell>
          <table:table-cell office:value-type="percentage" office:value="0.60522008869323485" table:style-name="ce201">
            <text:p>61%</text:p>
          </table:table-cell>
          <table:table-cell office:value-type="float" office:value="454" table:style-name="ce190">
            <text:p>454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Hyd yr Ymweliad (gan gynnwys Amser Teithio)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13">
          <table:table-cell office:value-type="string" table:style-name="ce91">
            <text:p>3 Awr Hyd at 4 Awr 59 Munud</text:p>
          </table:table-cell>
          <table:table-cell office:value-type="float" office:value="32.734430247643502" table:style-name="ce193">
            <text:p><text:s/>32.73<text:s/></text:p>
          </table:table-cell>
          <table:table-cell office:value-type="percentage" office:value="0.53119044558345407" table:style-name="ce200">
            <text:p>53%</text:p>
          </table:table-cell>
          <table:table-cell office:value-type="currency" office:value="1071.0565216821799" table:style-name="ce195">
            <text:p>£1,071</text:p>
          </table:table-cell>
          <table:table-cell office:value-type="percentage" office:value="0.46646167388947324" table:style-name="ce200">
            <text:p>47%</text:p>
          </table:table-cell>
          <table:table-cell office:value-type="float" office:value="584" table:style-name="ce186">
            <text:p>584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5 neu Fwy o Oriau</text:p>
          </table:table-cell>
          <table:table-cell office:value-type="float" office:value="28.890229080873297" table:style-name="ce193">
            <text:p><text:s/>28.89<text:s/></text:p>
          </table:table-cell>
          <table:table-cell office:value-type="percentage" office:value="0.46880955441654271" table:style-name="ce200">
            <text:p>47%</text:p>
          </table:table-cell>
          <table:table-cell office:value-type="currency" office:value="1225.07321766262" table:style-name="ce195">
            <text:p>£1,225</text:p>
          </table:table-cell>
          <table:table-cell office:value-type="percentage" office:value="0.53353832611052243" table:style-name="ce200">
            <text:p>53%</text:p>
          </table:table-cell>
          <table:table-cell office:value-type="float" office:value="458" table:style-name="ce186">
            <text:p>458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Nifer y Lleoedd yr Ymwelwyd â Nhw yn ystod yr Ymweliad gan gynnwys y Prif Gyrchfan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13">
          <table:table-cell office:value-type="string" table:style-name="ce91">
            <text:p>Un</text:p>
          </table:table-cell>
          <table:table-cell office:value-type="float" office:value="49.505450862897099" table:style-name="ce193">
            <text:p><text:s/>49.51<text:s/></text:p>
          </table:table-cell>
          <table:table-cell office:value-type="percentage" office:value="0.80333832920660553" table:style-name="ce200">
            <text:p>80%</text:p>
          </table:table-cell>
          <table:table-cell office:value-type="currency" office:value="1878.50469776302" table:style-name="ce195">
            <text:p>£1,879</text:p>
          </table:table-cell>
          <table:table-cell office:value-type="percentage" office:value="0.81811783784440795" table:style-name="ce200">
            <text:p>82%</text:p>
          </table:table-cell>
          <table:table-cell office:value-type="float" office:value="870" table:style-name="ce186">
            <text:p>870</text:p>
          </table:table-cell>
          <table:table-cell table:number-columns-repeated="16378"/>
        </table:table-row>
        <table:table-row table:style-name="ro13">
          <table:table-cell office:value-type="string" table:style-name="ce98">
            <text:p>Dau i Dri</text:p>
          </table:table-cell>
          <table:table-cell office:value-type="float" office:value="10.1796130787392" table:style-name="ce193">
            <text:p><text:s/>10.18<text:s/></text:p>
          </table:table-cell>
          <table:table-cell office:value-type="percentage" office:value="0.16518733230592567" table:style-name="ce200">
            <text:p>17%</text:p>
          </table:table-cell>
          <table:table-cell office:value-type="currency" office:value="385.412267482549" table:style-name="ce195">
            <text:p>£385</text:p>
          </table:table-cell>
          <table:table-cell office:value-type="percentage" office:value="0.16785300102098091" table:style-name="ce200">
            <text:p>17%</text:p>
          </table:table-cell>
          <table:table-cell office:value-type="float" office:value="152" table:style-name="ce186">
            <text:p>152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Pedwar neu Fwy</text:p>
          </table:table-cell>
          <table:table-cell office:value-type="float" office:value="1.9395953868806399" table:style-name="ce193">
            <text:p><text:s/>1.94<text:s/></text:p>
          </table:table-cell>
          <table:table-cell office:value-type="percentage" office:value="3.1474338487467897E-2" table:style-name="ce200">
            <text:p>3%</text:p>
          </table:table-cell>
          <table:table-cell office:value-type="currency" office:value="32.212774099237997" table:style-name="ce195">
            <text:p>£32</text:p>
          </table:table-cell>
          <table:table-cell office:value-type="percentage" office:value="1.4029161134609827E-2" table:style-name="ce200">
            <text:p>1%</text:p>
          </table:table-cell>
          <table:table-cell office:value-type="float" office:value="20" table:style-name="ce186">
            <text:p>2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answm Parti'r Ymweliad (gan gynnwys yr Ymatebwr)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13">
          <table:table-cell office:value-type="string" table:style-name="ce93">
            <text:p>Teithiwr Unigol</text:p>
          </table:table-cell>
          <table:table-cell office:value-type="float" office:value="11.544409706155498" table:style-name="ce193">
            <text:p><text:s/>11.54<text:s/></text:p>
          </table:table-cell>
          <table:table-cell office:value-type="percentage" office:value="0.18733425599341672" table:style-name="ce200">
            <text:p>19%</text:p>
          </table:table-cell>
          <table:table-cell office:value-type="currency" office:value="412.11707628498601" table:style-name="ce195">
            <text:p>£412</text:p>
          </table:table-cell>
          <table:table-cell office:value-type="percentage" office:value="0.17948335811485189" table:style-name="ce200">
            <text:p>18%</text:p>
          </table:table-cell>
          <table:table-cell office:value-type="float" office:value="221" table:style-name="ce186">
            <text:p>221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Partïon 2 o Bobl</text:p>
          </table:table-cell>
          <table:table-cell office:value-type="float" office:value="22.577760048587098" table:style-name="ce193">
            <text:p><text:s/>22.58<text:s/></text:p>
          </table:table-cell>
          <table:table-cell office:value-type="percentage" office:value="0.3663754135860865" table:style-name="ce200">
            <text:p>37%</text:p>
          </table:table-cell>
          <table:table-cell office:value-type="currency" office:value="1046.7049176010601" table:style-name="ce195">
            <text:p>£1,047</text:p>
          </table:table-cell>
          <table:table-cell office:value-type="percentage" office:value="0.45585617383263916" table:style-name="ce200">
            <text:p>46%</text:p>
          </table:table-cell>
          <table:table-cell office:value-type="float" office:value="402" table:style-name="ce186">
            <text:p>402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Partïon 3-4</text:p>
          </table:table-cell>
          <table:table-cell office:value-type="float" office:value="17.3531989001645" table:style-name="ce193">
            <text:p><text:s/>17.35<text:s/></text:p>
          </table:table-cell>
          <table:table-cell office:value-type="percentage" office:value="0.28159504797674806" table:style-name="ce200">
            <text:p>28%</text:p>
          </table:table-cell>
          <table:table-cell office:value-type="currency" office:value="564.28846038309894" table:style-name="ce195">
            <text:p>£564</text:p>
          </table:table-cell>
          <table:table-cell office:value-type="percentage" office:value="0.24575634848234493" table:style-name="ce200">
            <text:p>25%</text:p>
          </table:table-cell>
          <table:table-cell office:value-type="float" office:value="279" table:style-name="ce186">
            <text:p>279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Partïon 5-9 o Bobl</text:p>
          </table:table-cell>
          <table:table-cell office:value-type="float" office:value="7.1944967688824804" table:style-name="ce193">
            <text:p><text:s/>7.19<text:s/></text:p>
          </table:table-cell>
          <table:table-cell office:value-type="percentage" office:value="0.11674704326605835" table:style-name="ce200">
            <text:p>12%</text:p>
          </table:table-cell>
          <table:table-cell office:value-type="currency" office:value="189.36628799494699" table:style-name="ce195">
            <text:p>£189</text:p>
          </table:table-cell>
          <table:table-cell office:value-type="percentage" office:value="8.2471946053441117E-2" table:style-name="ce200">
            <text:p>8%</text:p>
          </table:table-cell>
          <table:table-cell office:value-type="float" office:value="103" table:style-name="ce186">
            <text:p>103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Partïon 10 a Mwy o Bobl</text:p>
          </table:table-cell>
          <table:table-cell office:value-type="float" office:value="2.9547939047272096" table:style-name="ce193">
            <text:p><text:s/>2.95<text:s/></text:p>
          </table:table-cell>
          <table:table-cell office:value-type="percentage" office:value="4.7948239177686938E-2" table:style-name="ce200">
            <text:p>5%</text:p>
          </table:table-cell>
          <table:table-cell office:value-type="currency" office:value="83.652997080711998" table:style-name="ce195">
            <text:p>£84</text:p>
          </table:table-cell>
          <table:table-cell office:value-type="percentage" office:value="3.6432173516720359E-2" table:style-name="ce200">
            <text:p>4%</text:p>
          </table:table-cell>
          <table:table-cell office:value-type="float" office:value="37" table:style-name="ce186">
            <text:p>37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lant yn Bresennol ym Mharti'r Ymweliad (Dan 16 Oed)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13">
          <table:table-cell office:value-type="string" table:style-name="ce93">
            <text:p>Oeddent</text:p>
          </table:table-cell>
          <table:table-cell office:value-type="float" office:value="21.511538180812298" table:style-name="ce193">
            <text:p><text:s/>21.51<text:s/></text:p>
          </table:table-cell>
          <table:table-cell office:value-type="percentage" office:value="0.34907354320833978" table:style-name="ce200">
            <text:p>35%</text:p>
          </table:table-cell>
          <table:table-cell office:value-type="currency" office:value="547.18462142179203" table:style-name="ce195">
            <text:p>£547</text:p>
          </table:table-cell>
          <table:table-cell office:value-type="percentage" office:value="0.23830736218674153" table:style-name="ce200">
            <text:p>24%</text:p>
          </table:table-cell>
          <table:table-cell office:value-type="float" office:value="253" table:style-name="ce186">
            <text:p>253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Nac Oeddent</text:p>
          </table:table-cell>
          <table:table-cell office:value-type="float" office:value="40.113121147704497" table:style-name="ce193">
            <text:p><text:s/>40.11<text:s/></text:p>
          </table:table-cell>
          <table:table-cell office:value-type="percentage" office:value="0.65092645679165695" table:style-name="ce200">
            <text:p>65%</text:p>
          </table:table-cell>
          <table:table-cell office:value-type="currency" office:value="1748.94511792301" table:style-name="ce195">
            <text:p>£1,749</text:p>
          </table:table-cell>
          <table:table-cell office:value-type="percentage" office:value="0.76169263781325502" table:style-name="ce200">
            <text:p>76%</text:p>
          </table:table-cell>
          <table:table-cell office:value-type="float" office:value="789" table:style-name="ce186">
            <text:p>78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Rhan o Grŵp Mwy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Oeddem</text:p>
          </table:table-cell>
          <table:table-cell office:value-type="float" office:value="7.1201914705798597" table:style-name="ce196">
            <text:p><text:s/>7.12<text:s/></text:p>
          </table:table-cell>
          <table:table-cell office:value-type="percentage" office:value="0.1155412711106862" table:style-name="ce202">
            <text:p>12%</text:p>
          </table:table-cell>
          <table:table-cell office:value-type="currency" office:value="260.45065303466799" table:style-name="ce198">
            <text:p>£260</text:p>
          </table:table-cell>
          <table:table-cell office:value-type="percentage" office:value="0.11343028600334509" table:style-name="ce202">
            <text:p>11%</text:p>
          </table:table-cell>
          <table:table-cell office:value-type="float" office:value="111" table:style-name="ce189">
            <text:p>111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Oeddem, yn Rhan o Grŵp Taith a Drefnwyd</text:p>
          </table:table-cell>
          <table:table-cell office:value-type="float" office:value="1.1043999215588098" table:style-name="ce193">
            <text:p><text:s/>1.10<text:s/></text:p>
          </table:table-cell>
          <table:table-cell office:value-type="percentage" office:value="1.7921395973506751E-2" table:style-name="ce203">
            <text:p>2%</text:p>
          </table:table-cell>
          <table:table-cell office:value-type="currency" office:value="50.1838650460423" table:style-name="ce195">
            <text:p>£50</text:p>
          </table:table-cell>
          <table:table-cell office:value-type="percentage" office:value="2.1855849077745074E-2" table:style-name="ce203">
            <text:p>2%</text:p>
          </table:table-cell>
          <table:table-cell office:value-type="float" office:value="15" table:style-name="ce188">
            <text:p>15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Oeddem, yn Teithio gyda Thîm neu Glwb (E.E. Tîm Chwaraeon, Clwb Cymdeithasol neu Grŵp Buddiant Arbennig Arall)</text:p>
          </table:table-cell>
          <table:table-cell office:value-type="float" office:value="1.6173738447181301" table:style-name="ce193">
            <text:p><text:s/>1.62<text:s/></text:p>
          </table:table-cell>
          <table:table-cell office:value-type="percentage" office:value="2.6245562447591259E-2" table:style-name="ce203">
            <text:p>3%</text:p>
          </table:table-cell>
          <table:table-cell office:value-type="currency" office:value="41.021002310131493" table:style-name="ce195">
            <text:p>£41</text:p>
          </table:table-cell>
          <table:table-cell office:value-type="percentage" office:value="1.7865280697003057E-2" table:style-name="ce203">
            <text:p>2%</text:p>
          </table:table-cell>
          <table:table-cell office:value-type="float" office:value="15" table:style-name="ce188">
            <text:p>15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Oeddem, yn Rhan o Daith Ysgol neu Addysgol Arall</text:p>
          </table:table-cell>
          <table:table-cell office:value-type="float" office:value="0.36873053720391902" table:style-name="ce193">
            <text:p><text:s/>0.37<text:s/></text:p>
          </table:table-cell>
          <table:table-cell office:value-type="percentage" office:value="5.9834900707238124E-3" table:style-name="ce203">
            <text:p>1%</text:p>
          </table:table-cell>
          <table:table-cell office:value-type="currency" office:value="7.1068448236647601" table:style-name="ce195">
            <text:p>£7</text:p>
          </table:table-cell>
          <table:table-cell office:value-type="percentage" office:value="3.09514079360893E-3" table:style-name="ce203">
            <text:p>0%</text:p>
          </table:table-cell>
          <table:table-cell office:value-type="float" office:value="7" table:style-name="ce188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Oeddem, yn Rhan o Ddathliad (E.E. Pen-blwydd, Pen-blwydd Priodas, Parti i'r Dynion ac ati)</text:p>
          </table:table-cell>
          <table:table-cell office:value-type="float" office:value="2.6107827698882198" table:style-name="ce193">
            <text:p><text:s/>2.61<text:s/></text:p>
          </table:table-cell>
          <table:table-cell office:value-type="percentage" office:value="4.2365877529160996E-2" table:style-name="ce203">
            <text:p>4%</text:p>
          </table:table-cell>
          <table:table-cell office:value-type="currency" office:value="84.937647518230008" table:style-name="ce195">
            <text:p>£85</text:p>
          </table:table-cell>
          <table:table-cell office:value-type="percentage" office:value="3.6991658643150793E-2" table:style-name="ce203">
            <text:p>4%</text:p>
          </table:table-cell>
          <table:table-cell office:value-type="float" office:value="45" table:style-name="ce188">
            <text:p>45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Oeddem, yn Rhan o Daith Fusnes neu Daith Allan gyda'r Gwaith</text:p>
          </table:table-cell>
          <table:table-cell office:value-type="float" office:value="0.82014343885067587" table:style-name="ce193">
            <text:p><text:s/>0.82<text:s/></text:p>
          </table:table-cell>
          <table:table-cell office:value-type="percentage" office:value="1.3308689212844898E-2" table:style-name="ce194">
            <text:p>1%</text:p>
          </table:table-cell>
          <table:table-cell office:value-type="currency" office:value="56.672976590294098" table:style-name="ce195">
            <text:p>£57</text:p>
          </table:table-cell>
          <table:table-cell office:value-type="percentage" office:value="2.4681957477919115E-2" table:style-name="ce194">
            <text:p>2%</text:p>
          </table:table-cell>
          <table:table-cell office:value-type="float" office:value="13" table:style-name="ce186">
            <text:p>13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Oeddem, yn Rhan o Fath Arall o Grŵp Mwy</text:p>
          </table:table-cell>
          <table:table-cell office:value-type="float" office:value="0.5987609583601079" table:style-name="ce193">
            <text:p><text:s/>0.60<text:s/></text:p>
          </table:table-cell>
          <table:table-cell office:value-type="percentage" office:value="9.7162558768585268E-3" table:style-name="ce194">
            <text:p>1%</text:p>
          </table:table-cell>
          <table:table-cell office:value-type="currency" office:value="20.528316746304998" table:style-name="ce195">
            <text:p>£21</text:p>
          </table:table-cell>
          <table:table-cell office:value-type="percentage" office:value="8.9403993139179749E-3" table:style-name="ce194">
            <text:p>1%</text:p>
          </table:table-cell>
          <table:table-cell office:value-type="float" office:value="16" table:style-name="ce186">
            <text:p>16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Nac Oeddem</text:p>
          </table:table-cell>
          <table:table-cell office:value-type="float" office:value="53.489447755847699" table:style-name="ce196">
            <text:p><text:s/>53.49<text:s/></text:p>
          </table:table-cell>
          <table:table-cell office:value-type="percentage" office:value="0.86798772339979968" table:style-name="ce202">
            <text:p>87%</text:p>
          </table:table-cell>
          <table:table-cell office:value-type="currency" office:value="2003.0629170443999" table:style-name="ce198">
            <text:p>£2,003</text:p>
          </table:table-cell>
          <table:table-cell office:value-type="percentage" office:value="0.87236486803048197" table:style-name="ce202">
            <text:p>87%</text:p>
          </table:table-cell>
          <table:table-cell office:value-type="float" office:value="921" table:style-name="ce190">
            <text:p>921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Ddim yn Gwybod/Ddim yn Cofio</text:p>
          </table:table-cell>
          <table:table-cell office:value-type="float" office:value="1.0150201020892999" table:style-name="ce196">
            <text:p><text:s/>1.02<text:s/></text:p>
          </table:table-cell>
          <table:table-cell office:value-type="percentage" office:value="1.6471005489511831E-2" table:style-name="ce202">
            <text:p>2%</text:p>
          </table:table-cell>
          <table:table-cell office:value-type="currency" office:value="32.616169265738399" table:style-name="ce198">
            <text:p>£33</text:p>
          </table:table-cell>
          <table:table-cell office:value-type="percentage" office:value="1.4204845966171439E-2" table:style-name="ce202">
            <text:p>1%</text:p>
          </table:table-cell>
          <table:table-cell office:value-type="float" office:value="10" table:style-name="ce190">
            <text:p>1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Dadansoddiad o Wariant <text:s/>[m]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ostau Trafnidiaeth</text:p>
          </table:table-cell>
          <table:table-cell office:value-type="string" table:style-name="ce204">
            <text:p>[z]</text:p>
          </table:table-cell>
          <table:table-cell office:value-type="string" table:style-name="ce205">
            <text:p>[z]</text:p>
          </table:table-cell>
          <table:table-cell office:value-type="currency" office:value="526.402701624619" table:style-name="ce206">
            <text:p>£526</text:p>
          </table:table-cell>
          <table:table-cell office:value-type="percentage" office:value="0.22925651482342876" table:style-name="ce205">
            <text:p>23%</text:p>
          </table:table-cell>
          <table:table-cell office:value-type="float" office:value="570" table:style-name="ce210">
            <text:p>570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rafnidiaeth Ffordd – Tocynnau Bws, Ffioedd Tacsi, Ffioedd Parcio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104.113978860383" table:style-name="ce209">
            <text:p>£104</text:p>
          </table:table-cell>
          <table:table-cell office:value-type="percentage" office:value="4.534324741166039E-2" table:style-name="ce208">
            <text:p>5%</text:p>
          </table:table-cell>
          <table:table-cell office:value-type="float" office:value="266" table:style-name="ce211">
            <text:p>266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Trafnidiaeth Ffordd – yr Holl Danwydd a Brynwyd yn ystod Eich Taith (H.Y. Nid Cyn y Daith)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368.49406050553603" table:style-name="ce209">
            <text:p>£368</text:p>
          </table:table-cell>
          <table:table-cell office:value-type="percentage" office:value="0.16048486032443626" table:style-name="ce208">
            <text:p>16%</text:p>
          </table:table-cell>
          <table:table-cell office:value-type="float" office:value="388" table:style-name="ce211">
            <text:p>388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rafnidiaeth Rheilffordd, Trên Tanddaearol neu Dram (E.E. Tocynnau)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35.421837655344596" table:style-name="ce209">
            <text:p>£35</text:p>
          </table:table-cell>
          <table:table-cell office:value-type="percentage" office:value="1.5426757925905378E-2" table:style-name="ce208">
            <text:p>2%</text:p>
          </table:table-cell>
          <table:table-cell office:value-type="float" office:value="75" table:style-name="ce211">
            <text:p>75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rafnidiaeth Dŵr (E.E. Tocynnau Fferi)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5.4632940468327194" table:style-name="ce209">
            <text:p>£5</text:p>
          </table:table-cell>
          <table:table-cell office:value-type="percentage" office:value="2.3793490207533506E-3" table:style-name="ce208">
            <text:p>0%</text:p>
          </table:table-cell>
          <table:table-cell office:value-type="float" office:value="17" table:style-name="ce211">
            <text:p>17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rafnidiaeth Awyr (E.E. Tocynnau Awyren)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9.4863672553609586" table:style-name="ce209">
            <text:p>£9</text:p>
          </table:table-cell>
          <table:table-cell office:value-type="percentage" office:value="4.1314596003916787E-3" table:style-name="ce208">
            <text:p>0%</text:p>
          </table:table-cell>
          <table:table-cell office:value-type="float" office:value="13" table:style-name="ce211">
            <text:p>13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Llogi Car neu Gerbyd Arall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3.4231633011622495" table:style-name="ce209">
            <text:p>£3</text:p>
          </table:table-cell>
          <table:table-cell office:value-type="percentage" office:value="1.4908405402819414E-3" table:style-name="ce208">
            <text:p>0%</text:p>
          </table:table-cell>
          <table:table-cell office:value-type="float" office:value="13" table:style-name="ce211">
            <text:p>13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ostau Bwyd a Diod</text:p>
          </table:table-cell>
          <table:table-cell office:value-type="string" table:style-name="ce204">
            <text:p>[z]</text:p>
          </table:table-cell>
          <table:table-cell office:value-type="string" table:style-name="ce205">
            <text:p>[z]</text:p>
          </table:table-cell>
          <table:table-cell office:value-type="currency" office:value="830.87355699334205" table:style-name="ce206">
            <text:p>£831</text:p>
          </table:table-cell>
          <table:table-cell office:value-type="percentage" office:value="0.36185827950228455" table:style-name="ce205">
            <text:p>36%</text:p>
          </table:table-cell>
          <table:table-cell office:value-type="float" office:value="682" table:style-name="ce210">
            <text:p>682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Bwyta ac Yfed Allan (E.E. Caffis, Bwytai, Bariau)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631.83104188098503" table:style-name="ce209">
            <text:p>£632</text:p>
          </table:table-cell>
          <table:table-cell office:value-type="percentage" office:value="0.27517218694326701" table:style-name="ce208">
            <text:p>28%</text:p>
          </table:table-cell>
          <table:table-cell office:value-type="float" office:value="562" table:style-name="ce211">
            <text:p>562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Bwyd/Diod a Brynwyd Mewn Siop, Stondin Marchnad neu Decawê ac a gafodd ei Fwyta/Yfed yn ystod y Daith (nid Siopa Bwyd Mater o Drefn)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199.04251511235799" table:style-name="ce209">
            <text:p>£199</text:p>
          </table:table-cell>
          <table:table-cell office:value-type="percentage" office:value="8.6686092559017963E-2" table:style-name="ce208">
            <text:p>9%</text:p>
          </table:table-cell>
          <table:table-cell office:value-type="float" office:value="362" table:style-name="ce211">
            <text:p>362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Siopa Arbenigol i'ch Hun neu Eraill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348.14148113399796" table:style-name="ce209">
            <text:p>£348</text:p>
          </table:table-cell>
          <table:table-cell office:value-type="percentage" office:value="0.15162099735415585" table:style-name="ce208">
            <text:p>15%</text:p>
          </table:table-cell>
          <table:table-cell office:value-type="float" office:value="206" table:style-name="ce211">
            <text:p>206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ostau Atyniadau ac Adloniant</text:p>
          </table:table-cell>
          <table:table-cell office:value-type="string" table:style-name="ce204">
            <text:p>[z]</text:p>
          </table:table-cell>
          <table:table-cell office:value-type="string" table:style-name="ce205">
            <text:p>[z]</text:p>
          </table:table-cell>
          <table:table-cell office:value-type="currency" office:value="228.85888622726398" table:style-name="ce206">
            <text:p>£229</text:p>
          </table:table-cell>
          <table:table-cell office:value-type="percentage" office:value="9.9671583145196238E-2" table:style-name="ce205">
            <text:p>10%</text:p>
          </table:table-cell>
          <table:table-cell office:value-type="float" office:value="213" table:style-name="ce210">
            <text:p>213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Mynediad i Atyniadau Ymwelwyr (gan gynnwys Amgueddfeydd, Orielau, Henebion)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79.104149168059593" table:style-name="ce209">
            <text:p>£79</text:p>
          </table:table-cell>
          <table:table-cell office:value-type="percentage" office:value="3.4451079924878981E-2" table:style-name="ce208">
            <text:p>3%</text:p>
          </table:table-cell>
          <table:table-cell office:value-type="float" office:value="97" table:style-name="ce211">
            <text:p>97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Tocynnau/Mynediad i Ddigwyddiadau, Sioeau, Clybiau ac ati (E.E. Theatr, Sinema, Clybiau Nos)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122.547712699154" table:style-name="ce209">
            <text:p>£123</text:p>
          </table:table-cell>
          <table:table-cell office:value-type="percentage" office:value="5.3371423486776683E-2" table:style-name="ce208">
            <text:p>5%</text:p>
          </table:table-cell>
          <table:table-cell office:value-type="float" office:value="121" table:style-name="ce211">
            <text:p>121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ocynnau i Wylio Digwyddiadau Chwaraeon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19.907535007088899" table:style-name="ce209">
            <text:p>£20</text:p>
          </table:table-cell>
          <table:table-cell office:value-type="percentage" office:value="8.6700392691091682E-3" table:style-name="ce208">
            <text:p>1%</text:p>
          </table:table-cell>
          <table:table-cell office:value-type="float" office:value="22" table:style-name="ce211">
            <text:p>22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Mynediad i Ganolfannau Chwaraeon/Hamdden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7.2994893529611398" table:style-name="ce209">
            <text:p>£7</text:p>
          </table:table-cell>
          <table:table-cell office:value-type="percentage" office:value="3.1790404644312545E-3" table:style-name="ce208">
            <text:p>0%</text:p>
          </table:table-cell>
          <table:table-cell office:value-type="float" office:value="25" table:style-name="ce211">
            <text:p>25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Pecyn, Gwasanaethau Teithio a Llogi Offer</text:p>
          </table:table-cell>
          <table:table-cell office:value-type="string" table:style-name="ce204">
            <text:p>[z]</text:p>
          </table:table-cell>
          <table:table-cell office:value-type="string" table:style-name="ce205">
            <text:p>[z]</text:p>
          </table:table-cell>
          <table:table-cell office:value-type="currency" office:value="92.535576090751604" table:style-name="ce206">
            <text:p>£93</text:p>
          </table:table-cell>
          <table:table-cell office:value-type="percentage" office:value="4.0300674001616396E-2" table:style-name="ce205">
            <text:p>4%</text:p>
          </table:table-cell>
          <table:table-cell office:value-type="float" office:value="37" table:style-name="ce210">
            <text:p>37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eithio Pecyn neu Deithiau Pecyn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74.149607952814691" table:style-name="ce209">
            <text:p>£74</text:p>
          </table:table-cell>
          <table:table-cell office:value-type="percentage" office:value="3.2293300627678358E-2" table:style-name="ce208">
            <text:p>3%</text:p>
          </table:table-cell>
          <table:table-cell office:value-type="float" office:value="20" table:style-name="ce211">
            <text:p>20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Gwasanaethau Teithio Eraill (E.E. Llyfrynnau, Teithiau Tywysedig)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8.6807743900333492" table:style-name="ce209">
            <text:p>£9</text:p>
          </table:table-cell>
          <table:table-cell office:value-type="percentage" office:value="3.780611452953163E-3" table:style-name="ce208">
            <text:p>0%</text:p>
          </table:table-cell>
          <table:table-cell office:value-type="float" office:value="22" table:style-name="ce211">
            <text:p>22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Llogi Offer Arall (E.E. Beic, Offer Hamdden Arall)</text:p>
          </table:table-cell>
          <table:table-cell office:value-type="string" table:style-name="ce207">
            <text:p>[z]</text:p>
          </table:table-cell>
          <table:table-cell office:value-type="string" table:style-name="ce208">
            <text:p>[z]</text:p>
          </table:table-cell>
          <table:table-cell office:value-type="currency" office:value="9.7051937479035786" table:style-name="ce209">
            <text:p>£10</text:p>
          </table:table-cell>
          <table:table-cell office:value-type="percentage" office:value="4.2267619209848794E-3" table:style-name="ce208">
            <text:p>0%</text:p>
          </table:table-cell>
          <table:table-cell office:value-type="float" office:value="21" table:style-name="ce211">
            <text:p>21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Eitemau Eraill</text:p>
          </table:table-cell>
          <table:table-cell office:value-type="string" table:style-name="ce204">
            <text:p>[z]</text:p>
          </table:table-cell>
          <table:table-cell office:value-type="string" table:style-name="ce205">
            <text:p>[z]</text:p>
          </table:table-cell>
          <table:table-cell office:value-type="currency" office:value="51.013919439187596" table:style-name="ce206">
            <text:p>£51</text:p>
          </table:table-cell>
          <table:table-cell office:value-type="percentage" office:value="2.2217350598727138E-2" table:style-name="ce205">
            <text:p>2%</text:p>
          </table:table-cell>
          <table:table-cell office:value-type="float" office:value="61" table:style-name="ce210">
            <text:p>61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Ddim yn Gwybod/Ddim yn Cofio</text:p>
          </table:table-cell>
          <table:table-cell office:value-type="string" table:style-name="ce204">
            <text:p>[z]</text:p>
          </table:table-cell>
          <table:table-cell office:value-type="string" table:style-name="ce205">
            <text:p>[z]</text:p>
          </table:table-cell>
          <table:table-cell office:value-type="currency" office:value="218.30361783564499" table:style-name="ce206">
            <text:p>£218</text:p>
          </table:table-cell>
          <table:table-cell office:value-type="percentage" office:value="9.5074600574589885E-2" table:style-name="ce205">
            <text:p>10%</text:p>
          </table:table-cell>
          <table:table-cell office:value-type="float" office:value="179" table:style-name="ce210">
            <text:p>17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Defnydd o Gerdyn Teithio <text:s/>[m]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13">
          <table:table-cell office:value-type="string" table:style-name="ce93">
            <text:p>Cerdyn Teithio neu Docyn Tymor a oedd Gennych Eisoes</text:p>
          </table:table-cell>
          <table:table-cell office:value-type="float" office:value="5.1312548713359796" table:style-name="ce193">
            <text:p><text:s/>5.13<text:s/></text:p>
          </table:table-cell>
          <table:table-cell office:value-type="percentage" office:value="8.3266259436528448E-2" table:style-name="ce200">
            <text:p>8%</text:p>
          </table:table-cell>
          <table:table-cell office:value-type="currency" office:value="182.629729800642" table:style-name="ce195">
            <text:p>£183</text:p>
          </table:table-cell>
          <table:table-cell office:value-type="percentage" office:value="7.9538070811606035E-2" table:style-name="ce200">
            <text:p>8%</text:p>
          </table:table-cell>
          <table:table-cell office:value-type="float" office:value="69" table:style-name="ce186">
            <text:p>69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Aelodaeth neu Bàs Blynyddol a oedd Gennych Eisoes</text:p>
          </table:table-cell>
          <table:table-cell office:value-type="float" office:value="3.1945264598442797" table:style-name="ce193">
            <text:p><text:s/>3.19<text:s/></text:p>
          </table:table-cell>
          <table:table-cell office:value-type="percentage" office:value="5.1838444133451018E-2" table:style-name="ce200">
            <text:p>5%</text:p>
          </table:table-cell>
          <table:table-cell office:value-type="currency" office:value="100.607128294025" table:style-name="ce195">
            <text:p>£101</text:p>
          </table:table-cell>
          <table:table-cell office:value-type="percentage" office:value="4.3815959773567843E-2" table:style-name="ce200">
            <text:p>4%</text:p>
          </table:table-cell>
          <table:table-cell office:value-type="float" office:value="50" table:style-name="ce186">
            <text:p>50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Dim o'r Uchod</text:p>
          </table:table-cell>
          <table:table-cell office:value-type="float" office:value="53.330229151879998" table:style-name="ce193">
            <text:p><text:s/>53.33<text:s/></text:p>
          </table:table-cell>
          <table:table-cell office:value-type="percentage" office:value="0.86540404008694083" table:style-name="ce200">
            <text:p>87%</text:p>
          </table:table-cell>
          <table:table-cell office:value-type="currency" office:value="2013.7945549135397" table:style-name="ce195">
            <text:p>£2,014</text:p>
          </table:table-cell>
          <table:table-cell office:value-type="percentage" office:value="0.87703866223524751" table:style-name="ce200">
            <text:p>88%</text:p>
          </table:table-cell>
          <table:table-cell office:value-type="float" office:value="924" table:style-name="ce186">
            <text:p>924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Oedran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85">
            <text:p/>
          </table:table-cell>
          <table:table-cell table:number-columns-repeated="16378"/>
        </table:table-row>
        <table:table-row table:style-name="ro13">
          <table:table-cell office:value-type="string" table:style-name="ce36">
            <text:p>16-24</text:p>
          </table:table-cell>
          <table:table-cell office:value-type="float" office:value="11.404622608732899" table:style-name="ce193">
            <text:p><text:s/>11.40<text:s/></text:p>
          </table:table-cell>
          <table:table-cell office:value-type="percentage" office:value="0.18506589298831833" table:style-name="ce200">
            <text:p>19%</text:p>
          </table:table-cell>
          <table:table-cell office:value-type="currency" office:value="457.98054630059301" table:style-name="ce195">
            <text:p>£458</text:p>
          </table:table-cell>
          <table:table-cell office:value-type="percentage" office:value="0.19945760836287746" table:style-name="ce200">
            <text:p>20%</text:p>
          </table:table-cell>
          <table:table-cell office:value-type="float" office:value="180" table:style-name="ce186">
            <text:p>180</text:p>
          </table:table-cell>
          <table:table-cell table:number-columns-repeated="16378"/>
        </table:table-row>
        <table:table-row table:style-name="ro13">
          <table:table-cell office:value-type="string" table:style-name="ce36">
            <text:p>25-34</text:p>
          </table:table-cell>
          <table:table-cell office:value-type="float" office:value="17.506312721423598" table:style-name="ce193">
            <text:p><text:s/>17.51<text:s/></text:p>
          </table:table-cell>
          <table:table-cell office:value-type="percentage" office:value="0.28407966733087475" table:style-name="ce200">
            <text:p>28%</text:p>
          </table:table-cell>
          <table:table-cell office:value-type="currency" office:value="635.04088858053092" table:style-name="ce195">
            <text:p>£635</text:p>
          </table:table-cell>
          <table:table-cell office:value-type="percentage" office:value="0.27657012480563792" table:style-name="ce200">
            <text:p>28%</text:p>
          </table:table-cell>
          <table:table-cell office:value-type="float" office:value="310" table:style-name="ce186">
            <text:p>310</text:p>
          </table:table-cell>
          <table:table-cell table:number-columns-repeated="16378"/>
        </table:table-row>
        <table:table-row table:style-name="ro13">
          <table:table-cell office:value-type="string" table:style-name="ce36">
            <text:p>35-44</text:p>
          </table:table-cell>
          <table:table-cell office:value-type="float" office:value="15.105453213127699" table:style-name="ce193">
            <text:p><text:s/>15.11<text:s/></text:p>
          </table:table-cell>
          <table:table-cell office:value-type="percentage" office:value="0.24512027129596811" table:style-name="ce200">
            <text:p>25%</text:p>
          </table:table-cell>
          <table:table-cell office:value-type="currency" office:value="501.37044542511302" table:style-name="ce195">
            <text:p>£501</text:p>
          </table:table-cell>
          <table:table-cell office:value-type="percentage" office:value="0.21835458024605212" table:style-name="ce200">
            <text:p>22%</text:p>
          </table:table-cell>
          <table:table-cell office:value-type="float" office:value="224" table:style-name="ce186">
            <text:p>224</text:p>
          </table:table-cell>
          <table:table-cell table:number-columns-repeated="16378"/>
        </table:table-row>
        <table:table-row table:style-name="ro13">
          <table:table-cell office:value-type="string" table:style-name="ce46">
            <text:p>45-54</text:p>
          </table:table-cell>
          <table:table-cell office:value-type="float" office:value="8.7984470118290297" table:style-name="ce193">
            <text:p><text:s/>8.80<text:s/></text:p>
          </table:table-cell>
          <table:table-cell office:value-type="percentage" office:value="0.142774777300189" table:style-name="ce200">
            <text:p>14%</text:p>
          </table:table-cell>
          <table:table-cell office:value-type="currency" office:value="351.28799929000598" table:style-name="ce195">
            <text:p>£351</text:p>
          </table:table-cell>
          <table:table-cell office:value-type="percentage" office:value="0.15299135465674707" table:style-name="ce200">
            <text:p>15%</text:p>
          </table:table-cell>
          <table:table-cell office:value-type="float" office:value="159" table:style-name="ce212">
            <text:p>159</text:p>
          </table:table-cell>
          <table:table-cell table:number-columns-repeated="16378"/>
        </table:table-row>
        <table:table-row table:style-name="ro13">
          <table:table-cell office:value-type="string" table:style-name="ce28">
            <text:p>55-64</text:p>
          </table:table-cell>
          <table:table-cell office:value-type="float" office:value="4.55809571896613" table:style-name="ce193">
            <text:p><text:s/>4.56<text:s/></text:p>
          </table:table-cell>
          <table:table-cell office:value-type="percentage" office:value="7.3965450983951436E-2" table:style-name="ce200">
            <text:p>7%</text:p>
          </table:table-cell>
          <table:table-cell office:value-type="currency" office:value="235.97720645412497" table:style-name="ce195">
            <text:p>£236</text:p>
          </table:table-cell>
          <table:table-cell office:value-type="percentage" office:value="0.1027717216543086" table:style-name="ce200">
            <text:p>10%</text:p>
          </table:table-cell>
          <table:table-cell office:value-type="float" office:value="112" table:style-name="ce213">
            <text:p>112</text:p>
          </table:table-cell>
          <table:table-cell table:number-columns-repeated="16378"/>
        </table:table-row>
        <table:table-row table:style-name="ro13">
          <table:table-cell office:value-type="string" table:style-name="ce36">
            <text:p>65+</text:p>
          </table:table-cell>
          <table:table-cell office:value-type="float" office:value="4.2517280544374794" table:style-name="ce193">
            <text:p><text:s/>4.25<text:s/></text:p>
          </table:table-cell>
          <table:table-cell office:value-type="percentage" office:value="6.8993940100695691E-2" table:style-name="ce200">
            <text:p>7%</text:p>
          </table:table-cell>
          <table:table-cell office:value-type="currency" office:value="114.472653294438" table:style-name="ce195">
            <text:p>£114</text:p>
          </table:table-cell>
          <table:table-cell office:value-type="percentage" office:value="4.9854610274375113E-2" table:style-name="ce200">
            <text:p>5%</text:p>
          </table:table-cell>
          <table:table-cell office:value-type="float" office:value="57" table:style-name="ce213">
            <text:p>57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Rhywedd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table:style-name="ce192"/>
          <table:table-cell office:value-type="string" table:style-name="ce214">
            <text:p/>
          </table:table-cell>
          <table:table-cell table:number-columns-repeated="16378"/>
        </table:table-row>
        <table:table-row table:style-name="ro13">
          <table:table-cell office:value-type="string" table:style-name="ce91">
            <text:p>Gwrywaidd</text:p>
          </table:table-cell>
          <table:table-cell office:value-type="float" office:value="21.181290727333" table:style-name="ce193">
            <text:p><text:s/>21.18<text:s/></text:p>
          </table:table-cell>
          <table:table-cell office:value-type="percentage" office:value="0.3437145285366518" table:style-name="ce200">
            <text:p>34%</text:p>
          </table:table-cell>
          <table:table-cell office:value-type="currency" office:value="808.49030143785797" table:style-name="ce195">
            <text:p>£808</text:p>
          </table:table-cell>
          <table:table-cell office:value-type="percentage" office:value="0.35211002565933275" table:style-name="ce200">
            <text:p>35%</text:p>
          </table:table-cell>
          <table:table-cell office:value-type="float" office:value="349" table:style-name="ce213">
            <text:p>349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Benywaidd</text:p>
          </table:table-cell>
          <table:table-cell office:value-type="float" office:value="40.380404221822296" table:style-name="ce193">
            <text:p><text:s/>40.38<text:s/></text:p>
          </table:table-cell>
          <table:table-cell office:value-type="percentage" office:value="0.65526373146433192" table:style-name="ce200">
            <text:p>66%</text:p>
          </table:table-cell>
          <table:table-cell office:value-type="currency" office:value="1486.25485829737" table:style-name="ce195">
            <text:p>£1,486</text:p>
          </table:table-cell>
          <table:table-cell office:value-type="percentage" office:value="0.64728696851488277" table:style-name="ce200">
            <text:p>65%</text:p>
          </table:table-cell>
          <table:table-cell office:value-type="float" office:value="690" table:style-name="ce213">
            <text:p>690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Arall/Byddai'n Well Gen i Beidio â Dweud</text:p>
          </table:table-cell>
          <table:table-cell office:value-type="float" office:value="6.29643793615495E-2" table:style-name="ce193">
            <text:p><text:s/>0.06<text:s/></text:p>
          </table:table-cell>
          <table:table-cell office:value-type="percentage" office:value="1.0217399990138775E-3" table:style-name="ce200">
            <text:p>0%</text:p>
          </table:table-cell>
          <table:table-cell office:value-type="currency" office:value="1.3845796095720899" table:style-name="ce195">
            <text:p>£1</text:p>
          </table:table-cell>
          <table:table-cell office:value-type="percentage" office:value="6.0300582578019888E-4" table:style-name="ce200">
            <text:p>0%</text:p>
          </table:table-cell>
          <table:table-cell office:value-type="float" office:value="3" table:style-name="ce213">
            <text:p>3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Statws Cyflogaeth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table:style-name="ce192"/>
          <table:table-cell office:value-type="string" table:style-name="ce214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Cyflogedig/ Hunangyflogedig Llawn Amser</text:p>
          </table:table-cell>
          <table:table-cell office:value-type="float" office:value="32.414805191782094" table:style-name="ce193">
            <text:p><text:s/>32.41<text:s/></text:p>
          </table:table-cell>
          <table:table-cell office:value-type="percentage" office:value="0.52600380342844422" table:style-name="ce200">
            <text:p>53%</text:p>
          </table:table-cell>
          <table:table-cell office:value-type="currency" office:value="1277.68391000376" table:style-name="ce195">
            <text:p>£1,278</text:p>
          </table:table-cell>
          <table:table-cell office:value-type="percentage" office:value="0.55645109599440201" table:style-name="ce200">
            <text:p>56%</text:p>
          </table:table-cell>
          <table:table-cell office:value-type="float" office:value="572" table:style-name="ce213">
            <text:p>572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Cyflogedig/ Hunangyflogedig Rhan-amser</text:p>
          </table:table-cell>
          <table:table-cell office:value-type="float" office:value="14.186987071979399" table:style-name="ce193">
            <text:p><text:s/>14.19<text:s/></text:p>
          </table:table-cell>
          <table:table-cell office:value-type="percentage" office:value="0.23021607302280578" table:style-name="ce200">
            <text:p>23%</text:p>
          </table:table-cell>
          <table:table-cell office:value-type="currency" office:value="535.83425407254299" table:style-name="ce195">
            <text:p>£536</text:p>
          </table:table-cell>
          <table:table-cell office:value-type="percentage" office:value="0.23336410172773636" table:style-name="ce200">
            <text:p>23%</text:p>
          </table:table-cell>
          <table:table-cell office:value-type="float" office:value="213" table:style-name="ce213">
            <text:p>213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Mewn Addysg Lawn Amser</text:p>
          </table:table-cell>
          <table:table-cell office:value-type="float" office:value="4.09204071282704" table:style-name="ce193">
            <text:p><text:s/>4.09<text:s/></text:p>
          </table:table-cell>
          <table:table-cell office:value-type="percentage" office:value="6.6402650455439291E-2" table:style-name="ce200">
            <text:p>7%</text:p>
          </table:table-cell>
          <table:table-cell office:value-type="currency" office:value="181.437922256935" table:style-name="ce195">
            <text:p>£181</text:p>
          </table:table-cell>
          <table:table-cell office:value-type="percentage" office:value="7.901902020079557E-2" table:style-name="ce200">
            <text:p>8%</text:p>
          </table:table-cell>
          <table:table-cell office:value-type="float" office:value="65" table:style-name="ce213">
            <text:p>65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Di-waith/ Ddim yn Gweithio</text:p>
          </table:table-cell>
          <table:table-cell office:value-type="float" office:value="5.1095805294809793" table:style-name="ce193">
            <text:p><text:s/>5.11<text:s/></text:p>
          </table:table-cell>
          <table:table-cell office:value-type="percentage" office:value="8.2914544034103976E-2" table:style-name="ce200">
            <text:p>8%</text:p>
          </table:table-cell>
          <table:table-cell office:value-type="currency" office:value="145.73014205712801" table:style-name="ce195">
            <text:p>£146</text:p>
          </table:table-cell>
          <table:table-cell office:value-type="percentage" office:value="6.3467729876061543E-2" table:style-name="ce200">
            <text:p>6%</text:p>
          </table:table-cell>
          <table:table-cell office:value-type="float" office:value="91" table:style-name="ce213">
            <text:p>91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Wedi Ymddeol</text:p>
          </table:table-cell>
          <table:table-cell office:value-type="float" office:value="4.6862047208386794" table:style-name="ce193">
            <text:p><text:s/>4.69<text:s/></text:p>
          </table:table-cell>
          <table:table-cell office:value-type="percentage" office:value="7.6044310376741087E-2" table:style-name="ce200">
            <text:p>8%</text:p>
          </table:table-cell>
          <table:table-cell office:value-type="currency" office:value="128.50036643902101" table:style-name="ce195">
            <text:p>£129</text:p>
          </table:table-cell>
          <table:table-cell office:value-type="percentage" office:value="5.596389621942182E-2" table:style-name="ce200">
            <text:p>6%</text:p>
          </table:table-cell>
          <table:table-cell office:value-type="float" office:value="79" table:style-name="ce213">
            <text:p>79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Arall</text:p>
          </table:table-cell>
          <table:table-cell office:value-type="float" office:value="1.1350411016085999" table:style-name="ce193">
            <text:p><text:s/>1.14<text:s/></text:p>
          </table:table-cell>
          <table:table-cell office:value-type="percentage" office:value="1.8418618682462334E-2" table:style-name="ce200">
            <text:p>2%</text:p>
          </table:table-cell>
          <table:table-cell office:value-type="currency" office:value="26.943144515422599" table:style-name="ce195">
            <text:p>£27</text:p>
          </table:table-cell>
          <table:table-cell office:value-type="percentage" office:value="1.1734155981582601E-2" table:style-name="ce200">
            <text:p>1%</text:p>
          </table:table-cell>
          <table:table-cell office:value-type="float" office:value="22" table:style-name="ce213">
            <text:p>22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Lefel Addysg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214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Gradd neu Uwch</text:p>
          </table:table-cell>
          <table:table-cell office:value-type="float" office:value="21.108486179157101" table:style-name="ce193">
            <text:p><text:s/>21.11<text:s/></text:p>
          </table:table-cell>
          <table:table-cell office:value-type="percentage" office:value="0.34253310945913962" table:style-name="ce200">
            <text:p>34%</text:p>
          </table:table-cell>
          <table:table-cell office:value-type="currency" office:value="778.00010951108095" table:style-name="ce195">
            <text:p>£778</text:p>
          </table:table-cell>
          <table:table-cell office:value-type="percentage" office:value="0.33883107569221227" table:style-name="ce200">
            <text:p>34%</text:p>
          </table:table-cell>
          <table:table-cell office:value-type="float" office:value="394" table:style-name="ce213">
            <text:p>394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Dim Gradd</text:p>
          </table:table-cell>
          <table:table-cell office:value-type="float" office:value="38.684013461064396" table:style-name="ce193">
            <text:p><text:s/>38.68<text:s/></text:p>
          </table:table-cell>
          <table:table-cell office:value-type="percentage" office:value="0.62773594016710854" table:style-name="ce200">
            <text:p>63%</text:p>
          </table:table-cell>
          <table:table-cell office:value-type="currency" office:value="1465.72180532587" table:style-name="ce195">
            <text:p>£1,466</text:p>
          </table:table-cell>
          <table:table-cell office:value-type="percentage" office:value="0.63834450650166963" table:style-name="ce200">
            <text:p>64%</text:p>
          </table:table-cell>
          <table:table-cell office:value-type="float" office:value="613" table:style-name="ce213">
            <text:p>613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Dim Cymwysterau</text:p>
          </table:table-cell>
          <table:table-cell office:value-type="float" office:value="1.0141791224076699" table:style-name="ce193">
            <text:p><text:s/>1.01<text:s/></text:p>
          </table:table-cell>
          <table:table-cell office:value-type="percentage" office:value="1.6457358684956746E-2" table:style-name="ce200">
            <text:p>2%</text:p>
          </table:table-cell>
          <table:table-cell office:value-type="currency" office:value="25.1681586787921" table:style-name="ce195">
            <text:p>£25</text:p>
          </table:table-cell>
          <table:table-cell office:value-type="percentage" office:value="1.0961122208178759E-2" table:style-name="ce200">
            <text:p>1%</text:p>
          </table:table-cell>
          <table:table-cell office:value-type="float" office:value="21" table:style-name="ce213">
            <text:p>21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Byddai'n Well Gen i Beidio â Dweud</text:p>
          </table:table-cell>
          <table:table-cell office:value-type="float" office:value="0.81798056588769485" table:style-name="ce193">
            <text:p><text:s/>0.82<text:s/></text:p>
          </table:table-cell>
          <table:table-cell office:value-type="percentage" office:value="1.3273591688792864E-2" table:style-name="ce200">
            <text:p>1%</text:p>
          </table:table-cell>
          <table:table-cell office:value-type="currency" office:value="27.239665829062499" table:style-name="ce195">
            <text:p>£27</text:p>
          </table:table-cell>
          <table:table-cell office:value-type="percentage" office:value="1.1863295597937428E-2" table:style-name="ce200">
            <text:p>1%</text:p>
          </table:table-cell>
          <table:table-cell office:value-type="float" office:value="14" table:style-name="ce213">
            <text:p>14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eiriadedd Rhywiol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214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Heterorywiol neu Syth</text:p>
          </table:table-cell>
          <table:table-cell office:value-type="float" office:value="54.376427335126898" table:style-name="ce193">
            <text:p><text:s/>54.38<text:s/></text:p>
          </table:table-cell>
          <table:table-cell office:value-type="percentage" office:value="0.88238098072477367" table:style-name="ce200">
            <text:p>88%</text:p>
          </table:table-cell>
          <table:table-cell office:value-type="currency" office:value="2086.0979594216897" table:style-name="ce195">
            <text:p>£2,086</text:p>
          </table:table-cell>
          <table:table-cell office:value-type="percentage" office:value="0.90852791272018807" table:style-name="ce200">
            <text:p>91%</text:p>
          </table:table-cell>
          <table:table-cell office:value-type="float" office:value="912" table:style-name="ce213">
            <text:p>912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Lesbiaidd, Hoyw, Deurywiol</text:p>
          </table:table-cell>
          <table:table-cell office:value-type="float" office:value="5.2428261273484997" table:style-name="ce193">
            <text:p><text:s/>5.24<text:s/></text:p>
          </table:table-cell>
          <table:table-cell office:value-type="percentage" office:value="8.5076756358186734E-2" table:style-name="ce200">
            <text:p>9%</text:p>
          </table:table-cell>
          <table:table-cell office:value-type="currency" office:value="161.71671165508698" table:style-name="ce195">
            <text:p>£162</text:p>
          </table:table-cell>
          <table:table-cell office:value-type="percentage" office:value="7.0430128090772481E-2" table:style-name="ce200">
            <text:p>7%</text:p>
          </table:table-cell>
          <table:table-cell office:value-type="float" office:value="103" table:style-name="ce213">
            <text:p>103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Arall/Ddim yn Gwybod/Byddai'n Well Gen i Beidio â Dweud</text:p>
          </table:table-cell>
          <table:table-cell office:value-type="float" office:value="2.0054058660415199" table:style-name="ce193">
            <text:p><text:s/>2.01<text:s/></text:p>
          </table:table-cell>
          <table:table-cell office:value-type="percentage" office:value="3.2542262917038343E-2" table:style-name="ce200">
            <text:p>3%</text:p>
          </table:table-cell>
          <table:table-cell office:value-type="currency" office:value="48.315068268023694" table:style-name="ce195">
            <text:p>£48</text:p>
          </table:table-cell>
          <table:table-cell office:value-type="percentage" office:value="2.1041959189035276E-2" table:style-name="ce200">
            <text:p>2%</text:p>
          </table:table-cell>
          <table:table-cell office:value-type="float" office:value="27" table:style-name="ce213">
            <text:p>27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lant ar yr Aelwyd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214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Unrhyw</text:p>
          </table:table-cell>
          <table:table-cell office:value-type="float" office:value="29.323253426475599" table:style-name="ce193">
            <text:p><text:s/>29.32<text:s/></text:p>
          </table:table-cell>
          <table:table-cell office:value-type="percentage" office:value="0.475836357490518" table:style-name="ce200">
            <text:p>48%</text:p>
          </table:table-cell>
          <table:table-cell office:value-type="currency" office:value="1025.39430819788" table:style-name="ce195">
            <text:p>£1,025</text:p>
          </table:table-cell>
          <table:table-cell office:value-type="percentage" office:value="0.44657507397228852" table:style-name="ce200">
            <text:p>45%</text:p>
          </table:table-cell>
          <table:table-cell office:value-type="float" office:value="422" table:style-name="ce213">
            <text:p>422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Dim Plant</text:p>
          </table:table-cell>
          <table:table-cell office:value-type="float" office:value="32.301405902041196" table:style-name="ce193">
            <text:p><text:s/>32.30<text:s/></text:p>
          </table:table-cell>
          <table:table-cell office:value-type="percentage" office:value="0.52416364250947867" table:style-name="ce200">
            <text:p>52%</text:p>
          </table:table-cell>
          <table:table-cell office:value-type="currency" office:value="1270.7354311469298" table:style-name="ce195">
            <text:p>£1,271</text:p>
          </table:table-cell>
          <table:table-cell office:value-type="percentage" office:value="0.55342492602771143" table:style-name="ce200">
            <text:p>55%</text:p>
          </table:table-cell>
          <table:table-cell office:value-type="float" office:value="620" table:style-name="ce213">
            <text:p>62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Ethnigrwydd yr Ymatebwr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214">
            <text:p/>
          </table:table-cell>
          <table:table-cell table:number-columns-repeated="16378"/>
        </table:table-row>
        <table:table-row table:style-name="ro13">
          <table:table-cell office:value-type="string" table:style-name="ce91">
            <text:p>Gwyn</text:p>
          </table:table-cell>
          <table:table-cell office:value-type="float" office:value="55.031334339976596" table:style-name="ce193">
            <text:p><text:s/>55.03<text:s/></text:p>
          </table:table-cell>
          <table:table-cell office:value-type="percentage" office:value="0.89300833367058763" table:style-name="ce200">
            <text:p>89%</text:p>
          </table:table-cell>
          <table:table-cell office:value-type="currency" office:value="2128.2865892782097" table:style-name="ce195">
            <text:p>£2,128</text:p>
          </table:table-cell>
          <table:table-cell office:value-type="percentage" office:value="0.92690171326534299" table:style-name="ce200">
            <text:p>93%</text:p>
          </table:table-cell>
          <table:table-cell office:value-type="float" office:value="966" table:style-name="ce213">
            <text:p>966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Grwpiau Ethnig Cymysg/Lluosog</text:p>
          </table:table-cell>
          <table:table-cell office:value-type="float" office:value="1.5533206676453799" table:style-name="ce193">
            <text:p><text:s/>1.55<text:s/></text:p>
          </table:table-cell>
          <table:table-cell office:value-type="percentage" office:value="2.5206154233887602E-2" table:style-name="ce200">
            <text:p>3%</text:p>
          </table:table-cell>
          <table:table-cell office:value-type="currency" office:value="74.911813261359896" table:style-name="ce195">
            <text:p>£75</text:p>
          </table:table-cell>
          <table:table-cell office:value-type="percentage" office:value="3.2625252823359902E-2" table:style-name="ce200">
            <text:p>3%</text:p>
          </table:table-cell>
          <table:table-cell office:value-type="float" office:value="21" table:style-name="ce213">
            <text:p>21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Asiaidd/Asiaidd Prydeinig</text:p>
          </table:table-cell>
          <table:table-cell office:value-type="float" office:value="1.4442214815982" table:style-name="ce193">
            <text:p><text:s/>1.44<text:s/></text:p>
          </table:table-cell>
          <table:table-cell office:value-type="percentage" office:value="2.3435772259594173E-2" table:style-name="ce200">
            <text:p>2%</text:p>
          </table:table-cell>
          <table:table-cell office:value-type="currency" office:value="28.597140766390201" table:style-name="ce195">
            <text:p>£29</text:p>
          </table:table-cell>
          <table:table-cell office:value-type="percentage" office:value="1.2454496919912838E-2" table:style-name="ce200">
            <text:p>1%</text:p>
          </table:table-cell>
          <table:table-cell office:value-type="float" office:value="18" table:style-name="ce213">
            <text:p>18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Du/Affricanaidd/Caribïaidd/Du Prydeinig</text:p>
          </table:table-cell>
          <table:table-cell office:value-type="float" office:value="2.5390082040617399" table:style-name="ce193">
            <text:p><text:s/>2.54<text:s/></text:p>
          </table:table-cell>
          <table:table-cell office:value-type="percentage" office:value="4.1201172253569056E-2" table:style-name="ce200">
            <text:p>4%</text:p>
          </table:table-cell>
          <table:table-cell office:value-type="currency" office:value="47.049349844473895" table:style-name="ce195">
            <text:p>£47</text:p>
          </table:table-cell>
          <table:table-cell office:value-type="percentage" office:value="2.0490719247379816E-2" table:style-name="ce200">
            <text:p>2%</text:p>
          </table:table-cell>
          <table:table-cell office:value-type="float" office:value="23" table:style-name="ce213">
            <text:p>23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Tsieineaidd<text:s/></text:p>
          </table:table-cell>
          <table:table-cell office:value-type="float" office:value="0.33563091215430602" table:style-name="ce193">
            <text:p><text:s/>0.34<text:s/></text:p>
          </table:table-cell>
          <table:table-cell office:value-type="percentage" office:value="5.446373510400759E-3" table:style-name="ce200">
            <text:p>1%</text:p>
          </table:table-cell>
          <table:table-cell office:value-type="currency" office:value="10.1139454022624" table:style-name="ce195">
            <text:p>£10</text:p>
          </table:table-cell>
          <table:table-cell office:value-type="percentage" office:value="4.4047795858209509E-3" table:style-name="ce200">
            <text:p>0%</text:p>
          </table:table-cell>
          <table:table-cell office:value-type="float" office:value="4" table:style-name="ce213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Arabaidd</text:p>
          </table:table-cell>
          <table:table-cell office:value-type="float" office:value="0.14634643145392201" table:style-name="ce193">
            <text:p><text:s/>0.15<text:s/></text:p>
          </table:table-cell>
          <table:table-cell office:value-type="percentage" office:value="2.374803090979519E-3" table:style-name="ce200">
            <text:p>0%</text:p>
          </table:table-cell>
          <table:table-cell office:value-type="currency" office:value="1.1391031230056599" table:style-name="ce195">
            <text:p>£1</text:p>
          </table:table-cell>
          <table:table-cell office:value-type="percentage" office:value="4.9609702077666471E-4" table:style-name="ce200">
            <text:p>0%</text:p>
          </table:table-cell>
          <table:table-cell office:value-type="float" office:value="2" table:style-name="ce213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Grŵp Ethnig Arall</text:p>
          </table:table-cell>
          <table:table-cell office:value-type="float" office:value="0.36262512644563499" table:style-name="ce193">
            <text:p><text:s/>0.36<text:s/></text:p>
          </table:table-cell>
          <table:table-cell office:value-type="percentage" office:value="5.8844159204597679E-3" table:style-name="ce200">
            <text:p>1%</text:p>
          </table:table-cell>
          <table:table-cell office:value-type="currency" office:value="3.9876383862546194" table:style-name="ce195">
            <text:p>£4</text:p>
          </table:table-cell>
          <table:table-cell office:value-type="percentage" office:value="1.7366781667104202E-3" table:style-name="ce200">
            <text:p>0%</text:p>
          </table:table-cell>
          <table:table-cell office:value-type="float" office:value="5" table:style-name="ce213">
            <text:p>5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Byddai'n Well Gen i Beidio â Dweud/ Ddim yn Gwybod</text:p>
          </table:table-cell>
          <table:table-cell office:value-type="float" office:value="0.21217216518116899" table:style-name="ce193">
            <text:p><text:s/>0.21<text:s/></text:p>
          </table:table-cell>
          <table:table-cell office:value-type="percentage" office:value="3.4429750605207109E-3" table:style-name="ce200">
            <text:p>0%</text:p>
          </table:table-cell>
          <table:table-cell office:value-type="currency" office:value="2.0441592828536397" table:style-name="ce195">
            <text:p>£2</text:p>
          </table:table-cell>
          <table:table-cell office:value-type="percentage" office:value="8.902629706964778E-4" table:style-name="ce200">
            <text:p>0%</text:p>
          </table:table-cell>
          <table:table-cell office:value-type="float" office:value="3" table:style-name="ce213">
            <text:p>3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nod Oes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214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Pobl Annibynnol Iau</text:p>
          </table:table-cell>
          <table:table-cell office:value-type="float" office:value="14.6471035573033" table:style-name="ce193">
            <text:p><text:s/>14.65<text:s/></text:p>
          </table:table-cell>
          <table:table-cell office:value-type="percentage" office:value="0.23768250756925982" table:style-name="ce200">
            <text:p>24%</text:p>
          </table:table-cell>
          <table:table-cell office:value-type="currency" office:value="550.16101393590793" table:style-name="ce195">
            <text:p>£550</text:p>
          </table:table-cell>
          <table:table-cell office:value-type="percentage" office:value="0.23960362714212041" table:style-name="ce200">
            <text:p>24%</text:p>
          </table:table-cell>
          <table:table-cell office:value-type="float" office:value="272" table:style-name="ce213">
            <text:p>272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96">
            <text:p>Teuluoedd</text:p>
          </table:table-cell>
          <table:table-cell office:value-type="float" office:value="29.208806294530298" table:style-name="ce193">
            <text:p><text:s/>29.21<text:s/></text:p>
          </table:table-cell>
          <table:table-cell office:value-type="percentage" office:value="0.47397919295293911" table:style-name="ce200">
            <text:p>47%</text:p>
          </table:table-cell>
          <table:table-cell office:value-type="currency" office:value="1017.68269216207" table:style-name="ce195">
            <text:p>£1,018</text:p>
          </table:table-cell>
          <table:table-cell office:value-type="percentage" office:value="0.44321654596593529" table:style-name="ce200">
            <text:p>44%</text:p>
          </table:table-cell>
          <table:table-cell office:value-type="float" office:value="419" table:style-name="ce213">
            <text:p>419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Pobl Annibynnol Hŷn</text:p>
          </table:table-cell>
          <table:table-cell office:value-type="float" office:value="13.517021422245699" table:style-name="ce193">
            <text:p><text:s/>13.52<text:s/></text:p>
          </table:table-cell>
          <table:table-cell office:value-type="percentage" office:value="0.21934435937710178" table:style-name="ce200">
            <text:p>22%</text:p>
          </table:table-cell>
          <table:table-cell office:value-type="currency" office:value="613.81337995238391" table:style-name="ce195">
            <text:p>£614</text:p>
          </table:table-cell>
          <table:table-cell office:value-type="percentage" office:value="0.26732521661756481" table:style-name="ce200">
            <text:p>27%</text:p>
          </table:table-cell>
          <table:table-cell office:value-type="float" office:value="294" table:style-name="ce213">
            <text:p>294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Oedran Ymddeol</text:p>
          </table:table-cell>
          <table:table-cell office:value-type="float" office:value="4.2517280544374794" table:style-name="ce193">
            <text:p><text:s/>4.25<text:s/></text:p>
          </table:table-cell>
          <table:table-cell office:value-type="percentage" office:value="6.8993940100695691E-2" table:style-name="ce200">
            <text:p>7%</text:p>
          </table:table-cell>
          <table:table-cell office:value-type="currency" office:value="114.472653294438" table:style-name="ce195">
            <text:p>£114</text:p>
          </table:table-cell>
          <table:table-cell office:value-type="percentage" office:value="4.9854610274375113E-2" table:style-name="ce200">
            <text:p>5%</text:p>
          </table:table-cell>
          <table:table-cell office:value-type="float" office:value="57" table:style-name="ce213">
            <text:p>57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rifoldeb Gofalu [m]</text:p>
          </table:table-cell>
          <table:table-cell office:value-type="string" table:style-name="ce191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192">
            <text:p/>
          </table:table-cell>
          <table:table-cell office:value-type="string" table:style-name="ce214">
            <text:p/>
          </table:table-cell>
          <table:table-cell table:number-columns-repeated="16378" table:style-name="ce3"/>
        </table:table-row>
        <table:table-row table:style-name="ro13">
          <table:table-cell office:value-type="string" table:style-name="ce47">
            <text:p>Net: Oes<text:s/></text:p>
          </table:table-cell>
          <table:table-cell office:value-type="float" office:value="45.604763959679097" table:style-name="ce196">
            <text:p><text:s/>45.60<text:s/></text:p>
          </table:table-cell>
          <table:table-cell office:value-type="percentage" office:value="0.74004082872999111" table:style-name="ce199">
            <text:p>74%</text:p>
          </table:table-cell>
          <table:table-cell office:value-type="currency" office:value="1707.50068887623" table:style-name="ce198">
            <text:p>£1,708</text:p>
          </table:table-cell>
          <table:table-cell office:value-type="percentage" office:value="0.74364294822619981" table:style-name="ce199">
            <text:p>74%</text:p>
          </table:table-cell>
          <table:table-cell office:value-type="float" office:value="755" table:style-name="ce215">
            <text:p>755</text:p>
          </table:table-cell>
          <table:table-cell table:number-columns-repeated="16378"/>
        </table:table-row>
        <table:table-row table:style-name="ro13">
          <table:table-cell office:value-type="string" table:style-name="ce100">
            <text:p>Oes - Gofalu am Bobl â Chyflyrau Meddygol</text:p>
          </table:table-cell>
          <table:table-cell office:value-type="float" office:value="8.922048703584629" table:style-name="ce221">
            <text:p><text:s/>8.92<text:s/></text:p>
          </table:table-cell>
          <table:table-cell office:value-type="percentage" office:value="0.14478049535368262" table:style-name="ce218">
            <text:p>14%</text:p>
          </table:table-cell>
          <table:table-cell office:value-type="currency" office:value="358.48182356774299" table:style-name="ce220">
            <text:p>£358</text:p>
          </table:table-cell>
          <table:table-cell office:value-type="percentage" office:value="0.15612437634732004" table:style-name="ce218">
            <text:p>16%</text:p>
          </table:table-cell>
          <table:table-cell office:value-type="float" office:value="146" table:style-name="ce216">
            <text:p>146</text:p>
          </table:table-cell>
          <table:table-cell table:number-columns-repeated="16378"/>
        </table:table-row>
        <table:table-row table:style-name="ro13">
          <table:table-cell office:value-type="string" table:style-name="ce100">
            <text:p>Oes - Gofalu am Blant Ifanc</text:p>
          </table:table-cell>
          <table:table-cell office:value-type="float" office:value="24.098930652422901" table:style-name="ce221">
            <text:p><text:s/>24.10<text:s/></text:p>
          </table:table-cell>
          <table:table-cell office:value-type="percentage" office:value="0.39105986004649679" table:style-name="ce218">
            <text:p>39%</text:p>
          </table:table-cell>
          <table:table-cell office:value-type="currency" office:value="851.02417473051901" table:style-name="ce220">
            <text:p>£851</text:p>
          </table:table-cell>
          <table:table-cell office:value-type="percentage" office:value="0.37063418505844309" table:style-name="ce218">
            <text:p>37%</text:p>
          </table:table-cell>
          <table:table-cell office:value-type="float" office:value="351" table:style-name="ce216">
            <text:p>351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Oes - Gofalu am Anifeiliaid Anwes neu Eraill</text:p>
          </table:table-cell>
          <table:table-cell office:value-type="float" office:value="29.9826961532575" table:style-name="ce221">
            <text:p><text:s/>29.98<text:s/></text:p>
          </table:table-cell>
          <table:table-cell office:value-type="percentage" office:value="0.48653731282183194" table:style-name="ce219">
            <text:p>49%</text:p>
          </table:table-cell>
          <table:table-cell office:value-type="currency" office:value="1167.8581563262899" table:style-name="ce220">
            <text:p>£1,168</text:p>
          </table:table-cell>
          <table:table-cell office:value-type="percentage" office:value="0.5086202823449919" table:style-name="ce219">
            <text:p>51%</text:p>
          </table:table-cell>
          <table:table-cell office:value-type="float" office:value="530" table:style-name="ce213">
            <text:p>530</text:p>
          </table:table-cell>
          <table:table-cell table:number-columns-repeated="16378"/>
        </table:table-row>
        <table:table-row table:style-name="ro13">
          <table:table-cell office:value-type="string" table:style-name="ce47">
            <text:p>Dim Cyfrifoldeb Gofalu</text:p>
          </table:table-cell>
          <table:table-cell office:value-type="float" office:value="16.019895368837698" table:style-name="ce222">
            <text:p><text:s/>16.02<text:s/></text:p>
          </table:table-cell>
          <table:table-cell office:value-type="percentage" office:value="0.25995917127000562" table:style-name="ce223">
            <text:p>26%</text:p>
          </table:table-cell>
          <table:table-cell office:value-type="currency" office:value="588.62905046856997" table:style-name="ce224">
            <text:p>£589</text:p>
          </table:table-cell>
          <table:table-cell office:value-type="percentage" office:value="0.25635705177379592" table:style-name="ce223">
            <text:p>26%</text:p>
          </table:table-cell>
          <table:table-cell office:value-type="float" office:value="287" table:style-name="ce215">
            <text:p>287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erchennog Car</text:p>
          </table:table-cell>
          <table:table-cell office:value-type="string" table:style-name="ce225">
            <text:p/>
          </table:table-cell>
          <table:table-cell office:value-type="string" table:style-name="ce226">
            <text:p/>
          </table:table-cell>
          <table:table-cell office:value-type="string" table:style-name="ce226">
            <text:p/>
          </table:table-cell>
          <table:table-cell office:value-type="string" table:style-name="ce226">
            <text:p/>
          </table:table-cell>
          <table:table-cell office:value-type="string" table:style-name="ce214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Ydw</text:p>
          </table:table-cell>
          <table:table-cell office:value-type="float" office:value="55.623908275077795" table:style-name="ce227">
            <text:p><text:s/>55.62<text:s/></text:p>
          </table:table-cell>
          <table:table-cell office:value-type="percentage" office:value="0.90262419104907998" table:style-name="ce228">
            <text:p>90%</text:p>
          </table:table-cell>
          <table:table-cell office:value-type="currency" office:value="2076.6601019990599" table:style-name="ce229">
            <text:p>£2,077</text:p>
          </table:table-cell>
          <table:table-cell office:value-type="percentage" office:value="0.90441757990192018" table:style-name="ce228">
            <text:p>90%</text:p>
          </table:table-cell>
          <table:table-cell office:value-type="float" office:value="936" table:style-name="ce213">
            <text:p>936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Nac Ydw</text:p>
          </table:table-cell>
          <table:table-cell office:value-type="float" office:value="5.7534485764128691" table:style-name="ce227">
            <text:p><text:s/>5.75<text:s/></text:p>
          </table:table-cell>
          <table:table-cell office:value-type="percentage" office:value="9.3362764826684291E-2" table:style-name="ce228">
            <text:p>9%</text:p>
          </table:table-cell>
          <table:table-cell office:value-type="currency" office:value="212.60067479619099" table:style-name="ce229">
            <text:p>£213</text:p>
          </table:table-cell>
          <table:table-cell office:value-type="percentage" office:value="9.2590880712540055E-2" table:style-name="ce228">
            <text:p>9%</text:p>
          </table:table-cell>
          <table:table-cell office:value-type="float" office:value="101" table:style-name="ce213">
            <text:p>101</text:p>
          </table:table-cell>
          <table:table-cell table:number-columns-repeated="16378"/>
        </table:table-row>
        <table:table-row table:style-name="ro13">
          <table:table-cell office:value-type="string" table:style-name="ce101">
            <text:p>Byddai'n Well Gen i Beidio â Dweud</text:p>
          </table:table-cell>
          <table:table-cell office:value-type="float" office:value="0.24730247702618899" table:style-name="ce230">
            <text:p><text:s/>0.25<text:s/></text:p>
          </table:table-cell>
          <table:table-cell office:value-type="percentage" office:value="4.0130441242333817E-3" table:style-name="ce231">
            <text:p>0%</text:p>
          </table:table-cell>
          <table:table-cell office:value-type="currency" office:value="6.8689625495530402" table:style-name="ce232">
            <text:p>£7</text:p>
          </table:table-cell>
          <table:table-cell office:value-type="percentage" office:value="2.9915393855371028E-3" table:style-name="ce231">
            <text:p>0%</text:p>
          </table:table-cell>
          <table:table-cell office:value-type="float" office:value="5" table:style-name="ce217">
            <text:p>5</text:p>
          </table:table-cell>
          <table:table-cell table:number-columns-repeated="16378"/>
        </table:table-row>
        <table:table-row table:number-rows-repeated="1048411" table:style-name="ro10">
          <table:table-cell table:number-columns-repeated="16384"/>
        </table:table-row>
      </table:table>
      <table:table table:name="TDV(Activities_Core_To_Tourism)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ce4"/>
        <table:table-column table:style-name="co9" table:default-cell-style-name="ce1"/>
        <table:table-column table:style-name="co9" table:default-cell-style-name="ce5"/>
        <table:table-column table:style-name="co2" table:number-columns-repeated="16378" table:default-cell-style-name="ce1"/>
        <table:table-row table:style-name="ro12">
          <table:table-cell office:value-type="string" table:style-name="ce60">
            <text:p>Ymweliadau Dydd Twristiaeth (Gweithgareddau Craidd i Dwristiaeth) Cymru</text:p>
          </table:table-cell>
          <table:table-cell table:number-columns-repeated="3" table:style-name="ce10"/>
          <table:table-cell table:style-name="ce11"/>
          <table:table-cell table:style-name="ce10"/>
          <table:table-cell table:number-columns-repeated="16378"/>
        </table:table-row>
        <table:table-row table:style-name="ro13">
          <table:table-cell office:value-type="string" table:style-name="ce12">
            <text:p>Mae'r daflen waith hon yn cynnwys un tabl. Mae meintiau sylfaen wedi'u darparu ac yn cyfeirio at nifer yr ymweliadau a adroddwyd ar gyfer pob amcangyfrif. Mae rhai o'r meintiau sylfaen ar gyfer yr amcangyfrifon hyn yn isel. Lle mae'r maint sylfaen yn is na 30, cynghorir defnyddwyr i beidio â defnyddio'r amcangyfrif hwn.</text:p>
          </table:table-cell>
          <table:table-cell table:style-name="ce75"/>
          <table:table-cell table:number-columns-repeated="4" table:style-name="ce13"/>
          <table:table-cell table:number-columns-repeated="16378"/>
        </table:table-row>
        <table:table-row table:style-name="ro13">
          <table:table-cell office:value-type="string" table:style-name="ce12">
            <text:p>Pan fo'r maint sylfaen rhwng 30 a 100, cynghorir defnyddwyr i drin yr amcangyfrif hwn ar sail ddangosol yn unig.<text:s/></text:p>
          </table:table-cell>
          <table:table-cell table:style-name="ce75"/>
          <table:table-cell table:number-columns-repeated="4" table:style-name="ce13"/>
          <table:table-cell table:number-columns-repeated="16378"/>
        </table:table-row>
        <table:table-row table:style-name="ro13">
          <table:table-cell office:value-type="string" table:style-name="ce12">
            <text:p>Ceir cod lliw ar gyfer meintiau sylfaen isel yn y tablau. Defnyddir rhai symbolau llaw-fer yn y tabl hwn. I gael cyfarwyddyd ar y cod lliwiau a'r diffiniadau o symbolau llaw-fer, gweler canllaw'r tabl.</text:p>
          </table:table-cell>
          <table:table-cell table:style-name="ce75"/>
          <table:table-cell table:number-columns-repeated="4" table:style-name="ce13"/>
          <table:table-cell table:number-columns-repeated="16378"/>
        </table:table-row>
        <table:table-row table:style-name="ro14">
          <table:table-cell office:value-type="string" table:style-name="ce9">
            <text:p>Ionawr i Ragfyr 2022</text:p>
          </table:table-cell>
          <table:table-cell office:value-type="string" table:style-name="ce76">
            <text:p>Ymweliadau (miliynau)</text:p>
          </table:table-cell>
          <table:table-cell office:value-type="string" table:style-name="ce15">
            <text:p>% o Gyfanswm yr Ymweliadau</text:p>
          </table:table-cell>
          <table:table-cell office:value-type="string" table:style-name="ce15">
            <text:p>Gwariant (£miliynau)</text:p>
          </table:table-cell>
          <table:table-cell office:value-type="string" table:style-name="ce15">
            <text:p>% o Gyfanswm y Gwariant</text:p>
          </table:table-cell>
          <table:table-cell office:value-type="string" table:style-name="ce14">
            <text:p>Maint Sylfaen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Pob Ymweliad Dydd Twristiaeth (Gweithgareddau Craidd i Dwristiaeth)</text:p>
          </table:table-cell>
          <table:table-cell office:value-type="float" office:value="22.2227157184061" table:style-name="ce233">
            <text:p>22.22</text:p>
          </table:table-cell>
          <table:table-cell office:value-type="percentage" office:value="1" table:style-name="ce234">
            <text:p>100%</text:p>
          </table:table-cell>
          <table:table-cell office:value-type="currency" office:value="773.08529558739599" table:style-name="ce235">
            <text:p>£773</text:p>
          </table:table-cell>
          <table:table-cell office:value-type="percentage" office:value="1" table:style-name="ce234">
            <text:p>100%</text:p>
          </table:table-cell>
          <table:table-cell office:value-type="float" office:value="344" table:style-name="ce247">
            <text:p>34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21">
            <text:p>Chwarter y Gwnaed yr Ymweliad</text:p>
          </table:table-cell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6">
          <table:table-cell office:value-type="string" table:style-name="ce90">
            <text:p>Ionawr i Fawrth</text:p>
          </table:table-cell>
          <table:table-cell office:value-type="float" office:value="3.3675189075141496" table:style-name="ce237">
            <text:p>3.37</text:p>
          </table:table-cell>
          <table:table-cell office:value-type="percentage" office:value="0.15153498565096532" table:style-name="ce238">
            <text:p>15%</text:p>
          </table:table-cell>
          <table:table-cell office:value-type="currency" office:value="153.14003359919101" table:style-name="ce239">
            <text:p>£153</text:p>
          </table:table-cell>
          <table:table-cell office:value-type="percentage" office:value="0.19808944041916368" table:style-name="ce238">
            <text:p>20%</text:p>
          </table:table-cell>
          <table:table-cell office:value-type="float" office:value="54" table:style-name="ce249">
            <text:p>54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Ebrill i Fehefin</text:p>
          </table:table-cell>
          <table:table-cell office:value-type="float" office:value="6.9331110007021897" table:style-name="ce237">
            <text:p>6.93</text:p>
          </table:table-cell>
          <table:table-cell office:value-type="percentage" office:value="0.31198306672121978" table:style-name="ce240">
            <text:p>31%</text:p>
          </table:table-cell>
          <table:table-cell office:value-type="currency" office:value="217.438753952925" table:style-name="ce239">
            <text:p>£217</text:p>
          </table:table-cell>
          <table:table-cell office:value-type="percentage" office:value="0.28126101375102913" table:style-name="ce240">
            <text:p>28%</text:p>
          </table:table-cell>
          <table:table-cell office:value-type="float" office:value="113" table:style-name="ce249">
            <text:p>113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Gorffennaf i Fedi</text:p>
          </table:table-cell>
          <table:table-cell office:value-type="float" office:value="6.4293656060963595" table:style-name="ce237">
            <text:p>6.43</text:p>
          </table:table-cell>
          <table:table-cell office:value-type="percentage" office:value="0.28931502736054882" table:style-name="ce240">
            <text:p>29%</text:p>
          </table:table-cell>
          <table:table-cell office:value-type="currency" office:value="231.81645743871599" table:style-name="ce239">
            <text:p>£232</text:p>
          </table:table-cell>
          <table:table-cell office:value-type="percentage" office:value="0.2998588367439845" table:style-name="ce240">
            <text:p>30%</text:p>
          </table:table-cell>
          <table:table-cell office:value-type="float" office:value="94" table:style-name="ce249">
            <text:p>94</text:p>
          </table:table-cell>
          <table:table-cell table:number-columns-repeated="16378"/>
        </table:table-row>
        <table:table-row table:style-name="ro6">
          <table:table-cell office:value-type="string" table:style-name="ce92">
            <text:p>Hydref i Ragfyr</text:p>
          </table:table-cell>
          <table:table-cell office:value-type="float" office:value="5.4927202040933603" table:style-name="ce241">
            <text:p>5.49</text:p>
          </table:table-cell>
          <table:table-cell office:value-type="percentage" office:value="0.24716692026726425" table:style-name="ce242">
            <text:p>25%</text:p>
          </table:table-cell>
          <table:table-cell office:value-type="currency" office:value="170.69005059656499" table:style-name="ce239">
            <text:p>£171</text:p>
          </table:table-cell>
          <table:table-cell office:value-type="percentage" office:value="0.22079070908582399" table:style-name="ce242">
            <text:p>22%</text:p>
          </table:table-cell>
          <table:table-cell office:value-type="float" office:value="83" table:style-name="ce250">
            <text:p>8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barth yr Ymwelwyd ag Ef [m]</text:p>
          </table:table-cell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6">
          <table:table-cell office:value-type="string" table:style-name="ce91">
            <text:p>Canolbarth Cymru</text:p>
          </table:table-cell>
          <table:table-cell office:value-type="float" office:value="1.5531579499060499" table:style-name="ce237">
            <text:p>1.55</text:p>
          </table:table-cell>
          <table:table-cell office:value-type="percentage" office:value="6.9890555663259343E-2" table:style-name="ce243">
            <text:p>7%</text:p>
          </table:table-cell>
          <table:table-cell office:value-type="currency" office:value="42.637785822583304" table:style-name="ce239">
            <text:p>£43</text:p>
          </table:table-cell>
          <table:table-cell office:value-type="percentage" office:value="5.5152757484782836E-2" table:style-name="ce243">
            <text:p>6%</text:p>
          </table:table-cell>
          <table:table-cell office:value-type="float" office:value="28" table:style-name="ce251">
            <text:p>28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Gogledd Cymru</text:p>
          </table:table-cell>
          <table:table-cell office:value-type="float" office:value="5.0370913772685793" table:style-name="ce244">
            <text:p>5.04</text:p>
          </table:table-cell>
          <table:table-cell office:value-type="percentage" office:value="0.22666407837348959" table:style-name="ce245">
            <text:p>23%</text:p>
          </table:table-cell>
          <table:table-cell office:value-type="currency" office:value="183.45202681437502" table:style-name="ce246">
            <text:p>£183</text:p>
          </table:table-cell>
          <table:table-cell office:value-type="percentage" office:value="0.23729855924240131" table:style-name="ce245">
            <text:p>24%</text:p>
          </table:table-cell>
          <table:table-cell office:value-type="float" office:value="65" table:style-name="ce252">
            <text:p>65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De-ddwyrain Cymru</text:p>
          </table:table-cell>
          <table:table-cell office:value-type="float" office:value="9.9432303283382684" table:style-name="ce237">
            <text:p>9.94</text:p>
          </table:table-cell>
          <table:table-cell office:value-type="percentage" office:value="0.44743542842978129" table:style-name="ce243">
            <text:p>45%</text:p>
          </table:table-cell>
          <table:table-cell office:value-type="currency" office:value="356.67381474116399" table:style-name="ce239">
            <text:p>£357</text:p>
          </table:table-cell>
          <table:table-cell office:value-type="percentage" office:value="0.46136411696999174" table:style-name="ce243">
            <text:p>46%</text:p>
          </table:table-cell>
          <table:table-cell office:value-type="float" office:value="161" table:style-name="ce251">
            <text:p>161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De-orllewin Cymru</text:p>
          </table:table-cell>
          <table:table-cell office:value-type="float" office:value="5.8497772929250891" table:style-name="ce237">
            <text:p>5.85</text:p>
          </table:table-cell>
          <table:table-cell office:value-type="percentage" office:value="0.26323413245483651" table:style-name="ce243">
            <text:p>26%</text:p>
          </table:table-cell>
          <table:table-cell office:value-type="currency" office:value="176.85946644186299" table:style-name="ce239">
            <text:p>£177</text:p>
          </table:table-cell>
          <table:table-cell office:value-type="percentage" office:value="0.22877096156315307" table:style-name="ce243">
            <text:p>23%</text:p>
          </table:table-cell>
          <table:table-cell office:value-type="float" office:value="88" table:style-name="ce251">
            <text:p>88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ymru Arall</text:p>
          </table:table-cell>
          <table:table-cell office:value-type="float" office:value="0.39177835654358401" table:style-name="ce237">
            <text:p>0.39</text:p>
          </table:table-cell>
          <table:table-cell office:value-type="percentage" office:value="1.762963453737975E-2" table:style-name="ce243">
            <text:p>2%</text:p>
          </table:table-cell>
          <table:table-cell office:value-type="currency" office:value="13.462201767411399" table:style-name="ce239">
            <text:p>£13</text:p>
          </table:table-cell>
          <table:table-cell office:value-type="percentage" office:value="1.741360473967199E-2" table:style-name="ce243">
            <text:p>2%</text:p>
          </table:table-cell>
          <table:table-cell office:value-type="float" office:value="9" table:style-name="ce251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Math Lleoliad y Prif Le yr Ymwelwyd ag Ef</text:p>
          </table:table-cell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6">
          <table:table-cell office:value-type="string" table:style-name="ce93">
            <text:p>Glan Môr neu Arfordirol Arall</text:p>
          </table:table-cell>
          <table:table-cell office:value-type="float" office:value="4.0822360097348298" table:style-name="ce237">
            <text:p>4.08</text:p>
          </table:table-cell>
          <table:table-cell office:value-type="percentage" office:value="0.18369654102867783" table:style-name="ce240">
            <text:p>18%</text:p>
          </table:table-cell>
          <table:table-cell office:value-type="currency" office:value="159.719411465154" table:style-name="ce239">
            <text:p>£160</text:p>
          </table:table-cell>
          <table:table-cell office:value-type="percentage" office:value="0.20659998628456383" table:style-name="ce240">
            <text:p>21%</text:p>
          </table:table-cell>
          <table:table-cell office:value-type="float" office:value="53" table:style-name="ce249">
            <text:p>53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Dinas/ Tref Fawr</text:p>
          </table:table-cell>
          <table:table-cell office:value-type="float" office:value="7.9920269139723894" table:style-name="ce237">
            <text:p>7.99</text:p>
          </table:table-cell>
          <table:table-cell office:value-type="percentage" office:value="0.35963322463567965" table:style-name="ce240">
            <text:p>36%</text:p>
          </table:table-cell>
          <table:table-cell office:value-type="currency" office:value="316.09067697510699" table:style-name="ce239">
            <text:p>£316</text:p>
          </table:table-cell>
          <table:table-cell office:value-type="percentage" office:value="0.40886908440670694" table:style-name="ce240">
            <text:p>41%</text:p>
          </table:table-cell>
          <table:table-cell office:value-type="float" office:value="129" table:style-name="ce249">
            <text:p>129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Tref Fach</text:p>
          </table:table-cell>
          <table:table-cell office:value-type="float" office:value="5.3405410554029595" table:style-name="ce237">
            <text:p>5.34</text:p>
          </table:table-cell>
          <table:table-cell office:value-type="percentage" office:value="0.24031901064997307" table:style-name="ce240">
            <text:p>24%</text:p>
          </table:table-cell>
          <table:table-cell office:value-type="currency" office:value="155.227075729223" table:style-name="ce239">
            <text:p>£155</text:p>
          </table:table-cell>
          <table:table-cell office:value-type="percentage" office:value="0.20078906766850391" table:style-name="ce240">
            <text:p>20%</text:p>
          </table:table-cell>
          <table:table-cell office:value-type="float" office:value="80" table:style-name="ce249">
            <text:p>80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Cefn Gwlad/ Pentref</text:p>
          </table:table-cell>
          <table:table-cell office:value-type="float" office:value="4.2486681521746403" table:style-name="ce237">
            <text:p>4.25</text:p>
          </table:table-cell>
          <table:table-cell office:value-type="percentage" office:value="0.19118582112156773" table:style-name="ce240">
            <text:p>19%</text:p>
          </table:table-cell>
          <table:table-cell office:value-type="currency" office:value="125.923352104093" table:style-name="ce239">
            <text:p>£126</text:p>
          </table:table-cell>
          <table:table-cell office:value-type="percentage" office:value="0.16288416404093611" table:style-name="ce240">
            <text:p>16%</text:p>
          </table:table-cell>
          <table:table-cell office:value-type="float" office:value="70" table:style-name="ce249">
            <text:p>70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Arall/Amhenodol</text:p>
          </table:table-cell>
          <table:table-cell office:value-type="float" office:value="0.559243587121244" table:style-name="ce244">
            <text:p>0.56</text:p>
          </table:table-cell>
          <table:table-cell office:value-type="percentage" office:value="2.5165402564100079E-2" table:style-name="ce238">
            <text:p>3%</text:p>
          </table:table-cell>
          <table:table-cell office:value-type="currency" office:value="16.1247793138193" table:style-name="ce246">
            <text:p>£16</text:p>
          </table:table-cell>
          <table:table-cell office:value-type="percentage" office:value="2.0857697599289574E-2" table:style-name="ce238">
            <text:p>2%</text:p>
          </table:table-cell>
          <table:table-cell office:value-type="float" office:value="12" table:style-name="ce253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hanbarth Preswyl</text:p>
          </table:table-cell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office:value-type="string" table:style-name="ce236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Lloegr</text:p>
          </table:table-cell>
          <table:table-cell office:value-type="float" office:value="7.9493340818496891" table:style-name="ce244">
            <text:p>7.95</text:p>
          </table:table-cell>
          <table:table-cell office:value-type="percentage" office:value="0.35771208985342889" table:style-name="ce245">
            <text:p>36%</text:p>
          </table:table-cell>
          <table:table-cell office:value-type="currency" office:value="351.418305153684" table:style-name="ce246">
            <text:p>£351</text:p>
          </table:table-cell>
          <table:table-cell office:value-type="percentage" office:value="0.45456601898846588" table:style-name="ce245">
            <text:p>45%</text:p>
          </table:table-cell>
          <table:table-cell office:value-type="float" office:value="69" table:style-name="ce252">
            <text:p>69</text:p>
          </table:table-cell>
          <table:table-cell table:number-columns-repeated="16378"/>
        </table:table-row>
        <table:table-row table:style-name="ro6">
          <table:table-cell office:value-type="string" table:style-name="ce94">
            <text:p>Llundain</text:p>
          </table:table-cell>
          <table:table-cell office:value-type="float" office:value="0.51242153153133096" table:style-name="ce237">
            <text:p>0.51</text:p>
          </table:table-cell>
          <table:table-cell office:value-type="percentage" office:value="2.3058456852189074E-2" table:style-name="ce243">
            <text:p>2%</text:p>
          </table:table-cell>
          <table:table-cell office:value-type="currency" office:value="6.8803639234972298" table:style-name="ce239">
            <text:p>£7</text:p>
          </table:table-cell>
          <table:table-cell office:value-type="percentage" office:value="8.8998768477021387E-3" table:style-name="ce243">
            <text:p>1%</text:p>
          </table:table-cell>
          <table:table-cell office:value-type="float" office:value="5" table:style-name="ce251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94">
            <text:p>Gweddill Lloegr (Nid Llundain)</text:p>
          </table:table-cell>
          <table:table-cell office:value-type="float" office:value="7.4369125503183495" table:style-name="ce237">
            <text:p>7.44</text:p>
          </table:table-cell>
          <table:table-cell office:value-type="percentage" office:value="0.3346536330012394" table:style-name="ce243">
            <text:p>33%</text:p>
          </table:table-cell>
          <table:table-cell office:value-type="currency" office:value="344.53794123018696" table:style-name="ce239">
            <text:p>£345</text:p>
          </table:table-cell>
          <table:table-cell office:value-type="percentage" office:value="0.445666142140764" table:style-name="ce243">
            <text:p>45%</text:p>
          </table:table-cell>
          <table:table-cell office:value-type="float" office:value="64" table:style-name="ce251">
            <text:p>64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Yr Alban</text:p>
          </table:table-cell>
          <table:table-cell office:value-type="float" office:value="0.41937568811881099" table:style-name="ce244">
            <text:p>0.42</text:p>
          </table:table-cell>
          <table:table-cell office:value-type="percentage" office:value="1.887148688004232E-2" table:style-name="ce245">
            <text:p>2%</text:p>
          </table:table-cell>
          <table:table-cell office:value-type="currency" office:value="32.925711505929101" table:style-name="ce246">
            <text:p>£33</text:p>
          </table:table-cell>
          <table:table-cell office:value-type="percentage" office:value="4.2590011340096566E-2" table:style-name="ce245">
            <text:p>4%</text:p>
          </table:table-cell>
          <table:table-cell office:value-type="float" office:value="5" table:style-name="ce25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Net: Cymru</text:p>
          </table:table-cell>
          <table:table-cell office:value-type="float" office:value="13.854005948437599" table:style-name="ce244">
            <text:p>13.85</text:p>
          </table:table-cell>
          <table:table-cell office:value-type="percentage" office:value="0.6234164232665288" table:style-name="ce245">
            <text:p>62%</text:p>
          </table:table-cell>
          <table:table-cell office:value-type="currency" office:value="388.74127892778398" table:style-name="ce246">
            <text:p>£389</text:p>
          </table:table-cell>
          <table:table-cell office:value-type="percentage" office:value="0.50284396967143896" table:style-name="ce245">
            <text:p>50%</text:p>
          </table:table-cell>
          <table:table-cell office:value-type="float" office:value="270" table:style-name="ce252">
            <text:p>270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Canolbarth Cymru</text:p>
          </table:table-cell>
          <table:table-cell office:value-type="float" office:value="1.0330509042273499" table:style-name="ce237">
            <text:p>1.03</text:p>
          </table:table-cell>
          <table:table-cell office:value-type="percentage" office:value="4.6486258354631209E-2" table:style-name="ce243">
            <text:p>5%</text:p>
          </table:table-cell>
          <table:table-cell office:value-type="currency" office:value="18.1889322404236" table:style-name="ce239">
            <text:p>£18</text:p>
          </table:table-cell>
          <table:table-cell office:value-type="percentage" office:value="2.3527717244451678E-2" table:style-name="ce243">
            <text:p>2%</text:p>
          </table:table-cell>
          <table:table-cell office:value-type="float" office:value="17" table:style-name="ce251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Gogledd Cymru</text:p>
          </table:table-cell>
          <table:table-cell office:value-type="float" office:value="1.3692164032188199" table:style-name="ce244">
            <text:p>1.37</text:p>
          </table:table-cell>
          <table:table-cell office:value-type="percentage" office:value="6.1613369876515951E-2" table:style-name="ce245">
            <text:p>6%</text:p>
          </table:table-cell>
          <table:table-cell office:value-type="currency" office:value="33.975171335090899" table:style-name="ce246">
            <text:p>£34</text:p>
          </table:table-cell>
          <table:table-cell office:value-type="percentage" office:value="4.3947506865043021E-2" table:style-name="ce245">
            <text:p>4%</text:p>
          </table:table-cell>
          <table:table-cell office:value-type="float" office:value="35" table:style-name="ce252">
            <text:p>35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De-ddwyrain Cymru</text:p>
          </table:table-cell>
          <table:table-cell office:value-type="float" office:value="7.7903252102899891" table:style-name="ce237">
            <text:p>7.79</text:p>
          </table:table-cell>
          <table:table-cell office:value-type="percentage" office:value="0.3505568495320131" table:style-name="ce243">
            <text:p>35%</text:p>
          </table:table-cell>
          <table:table-cell office:value-type="currency" office:value="186.59582424238198" table:style-name="ce239">
            <text:p>£187</text:p>
          </table:table-cell>
          <table:table-cell office:value-type="percentage" office:value="0.2413651188393191" table:style-name="ce243">
            <text:p>24%</text:p>
          </table:table-cell>
          <table:table-cell office:value-type="float" office:value="140" table:style-name="ce251">
            <text:p>140</text:p>
          </table:table-cell>
          <table:table-cell table:number-columns-repeated="16378"/>
        </table:table-row>
        <table:table-row table:style-name="ro6">
          <table:table-cell office:value-type="string" table:style-name="ce91">
            <text:p>De-orllewin Cymru</text:p>
          </table:table-cell>
          <table:table-cell office:value-type="float" office:value="3.5792164691288999" table:style-name="ce29">
            <text:p>3.58</text:p>
          </table:table-cell>
          <table:table-cell table:style-name="ce52"/>
          <table:table-cell office:value-type="currency" office:value="148.20420984034899" table:style-name="ce26">
            <text:p>£148</text:p>
          </table:table-cell>
          <table:table-cell table:style-name="ce52"/>
          <table:table-cell office:value-type="float" office:value="76" table:style-name="ce53">
            <text:p>7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Gweithgareddau y Cymerwyd Rhan Ynddynt yn ystod yr Ymweliad [m]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6">
          <table:table-cell office:value-type="string" table:style-name="ce95">
            <text:p>Ymweld â Ffrindiau neu Berthnasau</text:p>
          </table:table-cell>
          <table:table-cell office:value-type="float" office:value="2.71868110845254" table:style-name="ce255">
            <text:p>2.72</text:p>
          </table:table-cell>
          <table:table-cell office:value-type="percentage" office:value="0.12233793308172393" table:style-name="ce256">
            <text:p>12%</text:p>
          </table:table-cell>
          <table:table-cell office:value-type="currency" office:value="130.00108925140898" table:style-name="ce257">
            <text:p>£130</text:p>
          </table:table-cell>
          <table:table-cell office:value-type="percentage" office:value="0.16815879178329629" table:style-name="ce256">
            <text:p>17%</text:p>
          </table:table-cell>
          <table:table-cell office:value-type="float" office:value="39" table:style-name="ce249">
            <text:p>39</text:p>
          </table:table-cell>
          <table:table-cell table:number-columns-repeated="16378"/>
        </table:table-row>
        <table:table-row table:style-name="ro6">
          <table:table-cell office:value-type="string" table:style-name="ce96">
            <text:p>Mynd i Atyniad Ymwelwyr E.E. Tŷ Hanesyddol, Parc Thema, Amgueddfa, ac ati</text:p>
          </table:table-cell>
          <table:table-cell office:value-type="float" office:value="11.454801303601601" table:style-name="ce255">
            <text:p>11.45</text:p>
          </table:table-cell>
          <table:table-cell office:value-type="percentage" office:value="0.51545461179229735" table:style-name="ce256">
            <text:p>52%</text:p>
          </table:table-cell>
          <table:table-cell office:value-type="currency" office:value="345.06149893115798" table:style-name="ce257">
            <text:p>£345</text:p>
          </table:table-cell>
          <table:table-cell office:value-type="percentage" office:value="0.44634337362344689" table:style-name="ce256">
            <text:p>45%</text:p>
          </table:table-cell>
          <table:table-cell office:value-type="float" office:value="158" table:style-name="ce249">
            <text:p>158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Cymryd Rhan mewn Gweithgareddau Hamdden a Chwaraeon Awyr Agored (E.E. Cerdded, Beicio ac ati)</text:p>
          </table:table-cell>
          <table:table-cell office:value-type="float" office:value="3.1698212864711999" table:style-name="ce255">
            <text:p>3.17</text:p>
          </table:table-cell>
          <table:table-cell office:value-type="percentage" office:value="0.14263879026476392" table:style-name="ce256">
            <text:p>14%</text:p>
          </table:table-cell>
          <table:table-cell office:value-type="currency" office:value="100.066763558669" table:style-name="ce257">
            <text:p>£100</text:p>
          </table:table-cell>
          <table:table-cell office:value-type="percentage" office:value="0.12943819282274346" table:style-name="ce256">
            <text:p>13%</text:p>
          </table:table-cell>
          <table:table-cell office:value-type="float" office:value="39" table:style-name="ce249">
            <text:p>39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Mynd i Weld Golygfeydd ac Archwilio Ardaloedd</text:p>
          </table:table-cell>
          <table:table-cell office:value-type="float" office:value="7.6495395110067692" table:style-name="ce255">
            <text:p>7.65</text:p>
          </table:table-cell>
          <table:table-cell office:value-type="percentage" office:value="0.34422163375248471" table:style-name="ce256">
            <text:p>34%</text:p>
          </table:table-cell>
          <table:table-cell office:value-type="currency" office:value="275.67204324658502" table:style-name="ce257">
            <text:p>£276</text:p>
          </table:table-cell>
          <table:table-cell office:value-type="percentage" office:value="0.35658684083122721" table:style-name="ce256">
            <text:p>36%</text:p>
          </table:table-cell>
          <table:table-cell office:value-type="float" office:value="110" table:style-name="ce249">
            <text:p>110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Cymryd Rhan mewn Hobïau a Diddordebau</text:p>
          </table:table-cell>
          <table:table-cell office:value-type="float" office:value="1.6660470819793298" table:style-name="ce258">
            <text:p>1.67</text:p>
          </table:table-cell>
          <table:table-cell office:value-type="percentage" office:value="7.4970453795591516E-2" table:style-name="ce259">
            <text:p>7%</text:p>
          </table:table-cell>
          <table:table-cell office:value-type="currency" office:value="42.868803916576198" table:style-name="ce260">
            <text:p>£43</text:p>
          </table:table-cell>
          <table:table-cell office:value-type="percentage" office:value="5.5451583623776154E-2" table:style-name="ce259">
            <text:p>6%</text:p>
          </table:table-cell>
          <table:table-cell office:value-type="float" office:value="30" table:style-name="ce253">
            <text:p>30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Cymryd Rhan mewn Profiad Iechyd neu Lesiant (E.E. Sba, Lloches, Campfa ac ati)</text:p>
          </table:table-cell>
          <table:table-cell office:value-type="float" office:value="0.61819678530102307" table:style-name="ce255">
            <text:p>0.62</text:p>
          </table:table-cell>
          <table:table-cell office:value-type="percentage" office:value="2.7818237569812308E-2" table:style-name="ce256">
            <text:p>3%</text:p>
          </table:table-cell>
          <table:table-cell office:value-type="currency" office:value="33.577079945363998" table:style-name="ce257">
            <text:p>£34</text:p>
          </table:table-cell>
          <table:table-cell office:value-type="percentage" office:value="4.3432568355671393E-2" table:style-name="ce256">
            <text:p>4%</text:p>
          </table:table-cell>
          <table:table-cell office:value-type="float" office:value="10" table:style-name="ce249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Mynd i Ddigwyddiad Arbennig o Natur Bersonol (E.E. Priodas, Pen-blwydd, Pen-blwydd Priodas ac ati)</text:p>
          </table:table-cell>
          <table:table-cell office:value-type="float" office:value="0.28344776699363594" table:style-name="ce255">
            <text:p>0.28</text:p>
          </table:table-cell>
          <table:table-cell office:value-type="percentage" office:value="1.2754866263211413E-2" table:style-name="ce256">
            <text:p>1%</text:p>
          </table:table-cell>
          <table:table-cell office:value-type="currency" office:value="7.3316558929578699" table:style-name="ce257">
            <text:p>£7</text:p>
          </table:table-cell>
          <table:table-cell office:value-type="percentage" office:value="9.4836312820918717E-3" table:style-name="ce256">
            <text:p>1%</text:p>
          </table:table-cell>
          <table:table-cell office:value-type="float" office:value="6" table:style-name="ce249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Mynd i Ddigwyddiad Cyhoeddus a Drefnwyd (E.E. Arddangosfa, Chwaraeon Byw ac ati)</text:p>
          </table:table-cell>
          <table:table-cell office:value-type="float" office:value="4.9556023030647003" table:style-name="ce255">
            <text:p>4.96</text:p>
          </table:table-cell>
          <table:table-cell office:value-type="percentage" office:value="0.22299715146696461" table:style-name="ce256">
            <text:p>22%</text:p>
          </table:table-cell>
          <table:table-cell office:value-type="currency" office:value="216.379389601996" table:style-name="ce257">
            <text:p>£216</text:p>
          </table:table-cell>
          <table:table-cell office:value-type="percentage" office:value="0.27989070654563325" table:style-name="ce256">
            <text:p>28%</text:p>
          </table:table-cell>
          <table:table-cell office:value-type="float" office:value="99" table:style-name="ce249">
            <text:p>99</text:p>
          </table:table-cell>
          <table:table-cell table:number-columns-repeated="16378"/>
        </table:table-row>
        <table:table-row table:style-name="ro6">
          <table:table-cell office:value-type="string" table:style-name="ce97">
            <text:p>Mynd i Brofiad Celfyddydol, Diwylliannol neu Adloniant (E.E. Amgueddfa, Oriel, Sinema ac ati)</text:p>
          </table:table-cell>
          <table:table-cell office:value-type="float" office:value="1.13517089371388" table:style-name="ce255">
            <text:p>1.14</text:p>
          </table:table-cell>
          <table:table-cell office:value-type="percentage" office:value="5.1081555832245461E-2" table:style-name="ce256">
            <text:p>5%</text:p>
          </table:table-cell>
          <table:table-cell office:value-type="currency" office:value="28.270413231765602" table:style-name="ce257">
            <text:p>£28</text:p>
          </table:table-cell>
          <table:table-cell office:value-type="percentage" office:value="3.6568297693834066E-2" table:style-name="ce256">
            <text:p>4%</text:p>
          </table:table-cell>
          <table:table-cell office:value-type="float" office:value="19" table:style-name="ce249">
            <text:p>19</text:p>
          </table:table-cell>
          <table:table-cell table:number-columns-repeated="16378"/>
        </table:table-row>
        <table:table-row table:style-name="ro4">
          <table:table-cell office:value-type="string" table:style-name="ce97">
            <text:p>Bwyd a Diod, Noson Allan neu Siopa Arbenigol (H.Y. Siopa am Eitemau nad ydych yn eu Prynu'n Rheolaidd E.E. Dillad, Electroneg, Gemwaith, Cofroddion ac ati)</text:p>
          </table:table-cell>
          <table:table-cell office:value-type="float" office:value="1.92428335563396" table:style-name="ce258">
            <text:p>1.92</text:p>
          </table:table-cell>
          <table:table-cell office:value-type="percentage" office:value="8.6590828052584071E-2" table:style-name="ce259">
            <text:p>9%</text:p>
          </table:table-cell>
          <table:table-cell office:value-type="currency" office:value="77.167598609625998" table:style-name="ce260">
            <text:p>£77</text:p>
          </table:table-cell>
          <table:table-cell office:value-type="percentage" office:value="9.9817703234147639E-2" table:style-name="ce259">
            <text:p>10%</text:p>
          </table:table-cell>
          <table:table-cell office:value-type="float" office:value="32" table:style-name="ce253">
            <text:p>32</text:p>
          </table:table-cell>
          <table:table-cell table:number-columns-repeated="16378"/>
        </table:table-row>
        <table:table-row table:style-name="ro13">
          <table:table-cell office:value-type="string" table:style-name="ce97">
            <text:p>Cymryd Rhan mewn Gweithgareddau Hamdden na Chyfeiriwyd Atynt Uchod</text:p>
          </table:table-cell>
          <table:table-cell office:value-type="float" office:value="0.21171089646680999" table:style-name="ce255">
            <text:p>0.21</text:p>
          </table:table-cell>
          <table:table-cell office:value-type="percentage" office:value="9.5267787767027573E-3" table:style-name="ce256">
            <text:p>1%</text:p>
          </table:table-cell>
          <table:table-cell office:value-type="currency" office:value="26.553520274155197" table:style-name="ce257">
            <text:p>£27</text:p>
          </table:table-cell>
          <table:table-cell office:value-type="percentage" office:value="3.4347465183618107E-2" table:style-name="ce256">
            <text:p>3%</text:p>
          </table:table-cell>
          <table:table-cell office:value-type="float" office:value="1" table:style-name="ce249">
            <text:p>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Trafnidiaeth a Ddefnyddiwyd ar gyfer Teithio i'r Prif Gyrchfan [m]</text:p>
          </table:table-cell>
          <table:table-cell office:value-type="string" table:style-name="ce254">
            <text:p/>
          </table:table-cell>
          <table:table-cell table:style-name="ce254"/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erbyd Modur Preifat</text:p>
          </table:table-cell>
          <table:table-cell office:value-type="float" office:value="18.267326881611702" table:style-name="ce258">
            <text:p>18.27</text:p>
          </table:table-cell>
          <table:table-cell office:value-type="percentage" office:value="0.82201145499430006" table:style-name="ce261">
            <text:p>82%</text:p>
          </table:table-cell>
          <table:table-cell office:value-type="currency" office:value="686.54169295405802" table:style-name="ce260">
            <text:p>£687</text:p>
          </table:table-cell>
          <table:table-cell office:value-type="percentage" office:value="0.88805426370503981" table:style-name="ce261">
            <text:p>89%</text:p>
          </table:table-cell>
          <table:table-cell office:value-type="float" office:value="284" table:style-name="ce252">
            <text:p>284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Trên, Trên Tanddaearol, Tram</text:p>
          </table:table-cell>
          <table:table-cell office:value-type="float" office:value="2.0498493734119498" table:style-name="ce258">
            <text:p>2.05</text:p>
          </table:table-cell>
          <table:table-cell office:value-type="percentage" office:value="9.2241173373520211E-2" table:style-name="ce261">
            <text:p>9%</text:p>
          </table:table-cell>
          <table:table-cell office:value-type="currency" office:value="42.553480277305297" table:style-name="ce260">
            <text:p>£43</text:p>
          </table:table-cell>
          <table:table-cell office:value-type="percentage" office:value="5.5043706716699149E-2" table:style-name="ce261">
            <text:p>6%</text:p>
          </table:table-cell>
          <table:table-cell office:value-type="float" office:value="29" table:style-name="ce252">
            <text:p>29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Bws, Coets, Tacsi</text:p>
          </table:table-cell>
          <table:table-cell office:value-type="float" office:value="0.83172181483345697" table:style-name="ce258">
            <text:p>0.83</text:p>
          </table:table-cell>
          <table:table-cell office:value-type="percentage" office:value="3.7426650521591213E-2" table:style-name="ce261">
            <text:p>4%</text:p>
          </table:table-cell>
          <table:table-cell office:value-type="currency" office:value="22.453315302701601" table:style-name="ce260">
            <text:p>£22</text:p>
          </table:table-cell>
          <table:table-cell office:value-type="percentage" office:value="2.9043774898915138E-2" table:style-name="ce261">
            <text:p>3%</text:p>
          </table:table-cell>
          <table:table-cell office:value-type="float" office:value="19" table:style-name="ce252">
            <text:p>19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erdded, Beicio</text:p>
          </table:table-cell>
          <table:table-cell office:value-type="float" office:value="1.02725686775451" table:style-name="ce258">
            <text:p>1.03</text:p>
          </table:table-cell>
          <table:table-cell office:value-type="percentage" office:value="4.6225532503377985E-2" table:style-name="ce261">
            <text:p>5%</text:p>
          </table:table-cell>
          <table:table-cell office:value-type="currency" office:value="16.122679346395397" table:style-name="ce260">
            <text:p>£16</text:p>
          </table:table-cell>
          <table:table-cell office:value-type="percentage" office:value="2.0854981252935698E-2" table:style-name="ce261">
            <text:p>2%</text:p>
          </table:table-cell>
          <table:table-cell office:value-type="float" office:value="16" table:style-name="ce252">
            <text:p>16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Trafnidiaeth Dŵr neu Awyr</text:p>
          </table:table-cell>
          <table:table-cell office:value-type="float" office:value="0.19886871391911601" table:style-name="ce258">
            <text:p>0.20</text:p>
          </table:table-cell>
          <table:table-cell office:value-type="percentage" office:value="8.948893395346897E-3" table:style-name="ce261">
            <text:p>1%</text:p>
          </table:table-cell>
          <table:table-cell office:value-type="currency" office:value="6.2072659458358501" table:style-name="ce260">
            <text:p>£6</text:p>
          </table:table-cell>
          <table:table-cell office:value-type="percentage" office:value="8.0292122761428577E-3" table:style-name="ce261">
            <text:p>1%</text:p>
          </table:table-cell>
          <table:table-cell office:value-type="float" office:value="2" table:style-name="ce252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Arall</text:p>
          </table:table-cell>
          <table:table-cell office:value-type="float" office:value="4.2813128563978398E-2" table:style-name="ce258">
            <text:p>0.04</text:p>
          </table:table-cell>
          <table:table-cell office:value-type="percentage" office:value="1.9265480018951133E-3" table:style-name="ce261">
            <text:p>0%</text:p>
          </table:table-cell>
          <table:table-cell office:value-type="currency" office:value="4.5604641568448097" table:style-name="ce260">
            <text:p>£5</text:p>
          </table:table-cell>
          <table:table-cell office:value-type="percentage" office:value="5.8990439772622178E-3" table:style-name="ce261">
            <text:p>1%</text:p>
          </table:table-cell>
          <table:table-cell office:value-type="float" office:value="1" table:style-name="ce252">
            <text:p>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ellter a Deithiwyd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13">
          <table:table-cell office:value-type="string" table:style-name="ce91">
            <text:p>Llai na 5 Milltir</text:p>
          </table:table-cell>
          <table:table-cell office:value-type="float" office:value="2.7219761161703699" table:style-name="ce255">
            <text:p>2.72</text:p>
          </table:table-cell>
          <table:table-cell office:value-type="percentage" office:value="0.12248620513630008" table:style-name="ce262">
            <text:p>12%</text:p>
          </table:table-cell>
          <table:table-cell office:value-type="currency" office:value="61.363729569541199" table:style-name="ce257">
            <text:p>£61</text:p>
          </table:table-cell>
          <table:table-cell office:value-type="percentage" office:value="7.9375108956013157E-2" table:style-name="ce262">
            <text:p>8%</text:p>
          </table:table-cell>
          <table:table-cell office:value-type="float" office:value="45" table:style-name="ce249">
            <text:p>45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5-10 Milltir</text:p>
          </table:table-cell>
          <table:table-cell office:value-type="float" office:value="2.3398361146618698" table:style-name="ce255">
            <text:p>2.34</text:p>
          </table:table-cell>
          <table:table-cell office:value-type="percentage" office:value="0.10529028694381787" table:style-name="ce262">
            <text:p>11%</text:p>
          </table:table-cell>
          <table:table-cell office:value-type="currency" office:value="28.9463789322566" table:style-name="ce257">
            <text:p>£29</text:p>
          </table:table-cell>
          <table:table-cell office:value-type="percentage" office:value="3.7442671717436982E-2" table:style-name="ce262">
            <text:p>4%</text:p>
          </table:table-cell>
          <table:table-cell office:value-type="float" office:value="37" table:style-name="ce249">
            <text:p>37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11-20 Milltir</text:p>
          </table:table-cell>
          <table:table-cell office:value-type="float" office:value="2.0413439752270097" table:style-name="ce255">
            <text:p>2.04</text:p>
          </table:table-cell>
          <table:table-cell office:value-type="percentage" office:value="9.1858438954706786E-2" table:style-name="ce262">
            <text:p>9%</text:p>
          </table:table-cell>
          <table:table-cell office:value-type="currency" office:value="41.346548047356997" table:style-name="ce257">
            <text:p>£41</text:p>
          </table:table-cell>
          <table:table-cell office:value-type="percentage" office:value="5.3482517754967235E-2" table:style-name="ce262">
            <text:p>5%</text:p>
          </table:table-cell>
          <table:table-cell office:value-type="float" office:value="36" table:style-name="ce249">
            <text:p>36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21-40 Milltir</text:p>
          </table:table-cell>
          <table:table-cell office:value-type="float" office:value="4.1623770704086702" table:style-name="ce255">
            <text:p>4.16</text:p>
          </table:table-cell>
          <table:table-cell office:value-type="percentage" office:value="0.18730280867343121" table:style-name="ce262">
            <text:p>19%</text:p>
          </table:table-cell>
          <table:table-cell office:value-type="currency" office:value="102.493555822133" table:style-name="ce257">
            <text:p>£102</text:p>
          </table:table-cell>
          <table:table-cell office:value-type="percentage" office:value="0.13257729309708011" table:style-name="ce262">
            <text:p>13%</text:p>
          </table:table-cell>
          <table:table-cell office:value-type="float" office:value="74" table:style-name="ce249">
            <text:p>74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41+ Milltir</text:p>
          </table:table-cell>
          <table:table-cell office:value-type="float" office:value="10.9571824419381" table:style-name="ce258">
            <text:p>10.96</text:p>
          </table:table-cell>
          <table:table-cell office:value-type="percentage" office:value="0.49306226029174044" table:style-name="ce263">
            <text:p>49%</text:p>
          </table:table-cell>
          <table:table-cell office:value-type="currency" office:value="538.93508321610898" table:style-name="ce260">
            <text:p>£539</text:p>
          </table:table-cell>
          <table:table-cell office:value-type="percentage" office:value="0.69712240847450357" table:style-name="ce263">
            <text:p>70%</text:p>
          </table:table-cell>
          <table:table-cell office:value-type="float" office:value="152" table:style-name="ce253">
            <text:p>152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Hyd yr Ymweliad (gan gynnwys Amser Teithio)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13">
          <table:table-cell office:value-type="string" table:style-name="ce91">
            <text:p>3 Awr Hyd at 4 Awr 59 Munud</text:p>
          </table:table-cell>
          <table:table-cell office:value-type="float" office:value="12.187623550534001" table:style-name="ce255">
            <text:p>12.19</text:p>
          </table:table-cell>
          <table:table-cell office:value-type="percentage" office:value="0.5484308805894289" table:style-name="ce262">
            <text:p>55%</text:p>
          </table:table-cell>
          <table:table-cell office:value-type="currency" office:value="288.27681127741999" table:style-name="ce257">
            <text:p>£288</text:p>
          </table:table-cell>
          <table:table-cell office:value-type="percentage" office:value="0.37289133931642704" table:style-name="ce262">
            <text:p>37%</text:p>
          </table:table-cell>
          <table:table-cell office:value-type="float" office:value="195" table:style-name="ce249">
            <text:p>195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5 neu Fwy o Oriau</text:p>
          </table:table-cell>
          <table:table-cell office:value-type="float" office:value="10.035092167872" table:style-name="ce255">
            <text:p>10.04</text:p>
          </table:table-cell>
          <table:table-cell office:value-type="percentage" office:value="0.4515691194105666" table:style-name="ce262">
            <text:p>45%</text:p>
          </table:table-cell>
          <table:table-cell office:value-type="currency" office:value="484.80848430997696" table:style-name="ce257">
            <text:p>£485</text:p>
          </table:table-cell>
          <table:table-cell office:value-type="percentage" office:value="0.62710866068357418" table:style-name="ce262">
            <text:p>63%</text:p>
          </table:table-cell>
          <table:table-cell office:value-type="float" office:value="149" table:style-name="ce249">
            <text:p>14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Nifer y Lleoedd yr Ymwelwyd â Nhw yn ystod yr Ymweliad gan gynnwys y Prif Gyrchfan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13">
          <table:table-cell office:value-type="string" table:style-name="ce91">
            <text:p>Un</text:p>
          </table:table-cell>
          <table:table-cell office:value-type="float" office:value="17.295317553331699" table:style-name="ce255">
            <text:p>17.30</text:p>
          </table:table-cell>
          <table:table-cell office:value-type="percentage" office:value="0.77827200655799" table:style-name="ce262">
            <text:p>78%</text:p>
          </table:table-cell>
          <table:table-cell office:value-type="currency" office:value="595.90562292460402" table:style-name="ce257">
            <text:p>£596</text:p>
          </table:table-cell>
          <table:table-cell office:value-type="percentage" office:value="0.77081484582090065" table:style-name="ce262">
            <text:p>77%</text:p>
          </table:table-cell>
          <table:table-cell office:value-type="float" office:value="285" table:style-name="ce249">
            <text:p>285</text:p>
          </table:table-cell>
          <table:table-cell table:number-columns-repeated="16378"/>
        </table:table-row>
        <table:table-row table:style-name="ro13">
          <table:table-cell office:value-type="string" table:style-name="ce98">
            <text:p>Dau i Dri</text:p>
          </table:table-cell>
          <table:table-cell office:value-type="float" office:value="3.7857412428823096" table:style-name="ce255">
            <text:p>3.79</text:p>
          </table:table-cell>
          <table:table-cell office:value-type="percentage" office:value="0.17035457280978247" table:style-name="ce262">
            <text:p>17%</text:p>
          </table:table-cell>
          <table:table-cell office:value-type="currency" office:value="161.24710315711599" table:style-name="ce257">
            <text:p>£161</text:p>
          </table:table-cell>
          <table:table-cell office:value-type="percentage" office:value="0.2085760834897257" table:style-name="ce262">
            <text:p>21%</text:p>
          </table:table-cell>
          <table:table-cell office:value-type="float" office:value="47" table:style-name="ce249">
            <text:p>47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Pedwar neu Fwy</text:p>
          </table:table-cell>
          <table:table-cell office:value-type="float" office:value="1.1416569221920001" table:style-name="ce255">
            <text:p>1.14</text:p>
          </table:table-cell>
          <table:table-cell office:value-type="percentage" office:value="5.1373420632223443E-2" table:style-name="ce262">
            <text:p>5%</text:p>
          </table:table-cell>
          <table:table-cell office:value-type="currency" office:value="15.932569505677598" table:style-name="ce257">
            <text:p>£16</text:p>
          </table:table-cell>
          <table:table-cell office:value-type="percentage" office:value="2.0609070689375762E-2" table:style-name="ce262">
            <text:p>2%</text:p>
          </table:table-cell>
          <table:table-cell office:value-type="float" office:value="12" table:style-name="ce249">
            <text:p>12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answm Parti'r Ymweliad (gan gynnwys yr Ymatebwr)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13">
          <table:table-cell office:value-type="string" table:style-name="ce93">
            <text:p>Teithiwr Unigol</text:p>
          </table:table-cell>
          <table:table-cell office:value-type="float" office:value="2.9831356340263202" table:style-name="ce255">
            <text:p>2.98</text:p>
          </table:table-cell>
          <table:table-cell office:value-type="percentage" office:value="0.13423812246113195" table:style-name="ce262">
            <text:p>13%</text:p>
          </table:table-cell>
          <table:table-cell office:value-type="currency" office:value="121.50272616226898" table:style-name="ce257">
            <text:p>£122</text:p>
          </table:table-cell>
          <table:table-cell office:value-type="percentage" office:value="0.15716600335794811" table:style-name="ce262">
            <text:p>16%</text:p>
          </table:table-cell>
          <table:table-cell office:value-type="float" office:value="51" table:style-name="ce249">
            <text:p>51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Partïon 2 o Bobl</text:p>
          </table:table-cell>
          <table:table-cell office:value-type="float" office:value="7.3983436800944498" table:style-name="ce255">
            <text:p>7.40</text:p>
          </table:table-cell>
          <table:table-cell office:value-type="percentage" office:value="0.33291807238332832" table:style-name="ce262">
            <text:p>33%</text:p>
          </table:table-cell>
          <table:table-cell office:value-type="currency" office:value="356.76894650555994" table:style-name="ce257">
            <text:p>£357</text:p>
          </table:table-cell>
          <table:table-cell office:value-type="percentage" office:value="0.46148717165094211" table:style-name="ce262">
            <text:p>46%</text:p>
          </table:table-cell>
          <table:table-cell office:value-type="float" office:value="131" table:style-name="ce249">
            <text:p>131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Partïon 3-4</text:p>
          </table:table-cell>
          <table:table-cell office:value-type="float" office:value="8.0563945820414489" table:style-name="ce255">
            <text:p>8.06</text:p>
          </table:table-cell>
          <table:table-cell office:value-type="percentage" office:value="0.36252970537568868" table:style-name="ce262">
            <text:p>36%</text:p>
          </table:table-cell>
          <table:table-cell office:value-type="currency" office:value="216.32640322772801" table:style-name="ce257">
            <text:p>£216</text:p>
          </table:table-cell>
          <table:table-cell office:value-type="percentage" office:value="0.27982216769931134" table:style-name="ce262">
            <text:p>28%</text:p>
          </table:table-cell>
          <table:table-cell office:value-type="float" office:value="108" table:style-name="ce249">
            <text:p>108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Partïon 5-9 o Bobl</text:p>
          </table:table-cell>
          <table:table-cell office:value-type="float" office:value="2.89314670268333" table:style-name="ce255">
            <text:p>2.89</text:p>
          </table:table-cell>
          <table:table-cell office:value-type="percentage" office:value="0.13018871047731864" table:style-name="ce262">
            <text:p>13%</text:p>
          </table:table-cell>
          <table:table-cell office:value-type="currency" office:value="60.880081261190398" table:style-name="ce257">
            <text:p>£61</text:p>
          </table:table-cell>
          <table:table-cell office:value-type="percentage" office:value="7.8749501004198058E-2" table:style-name="ce262">
            <text:p>8%</text:p>
          </table:table-cell>
          <table:table-cell office:value-type="float" office:value="43" table:style-name="ce249">
            <text:p>43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Partïon 10 a Mwy o Bobl</text:p>
          </table:table-cell>
          <table:table-cell office:value-type="float" office:value="0.89169511956050596" table:style-name="ce255">
            <text:p>0.89</text:p>
          </table:table-cell>
          <table:table-cell office:value-type="percentage" office:value="4.0125389302530387E-2" table:style-name="ce262">
            <text:p>4%</text:p>
          </table:table-cell>
          <table:table-cell office:value-type="currency" office:value="17.607138430648899" table:style-name="ce257">
            <text:p>£18</text:p>
          </table:table-cell>
          <table:table-cell office:value-type="percentage" office:value="2.2775156287600663E-2" table:style-name="ce262">
            <text:p>2%</text:p>
          </table:table-cell>
          <table:table-cell office:value-type="float" office:value="11" table:style-name="ce249">
            <text:p>1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lant yn Bresennol ym Mharti'r Ymweliad (Dan 16 Oed)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13">
          <table:table-cell office:value-type="string" table:style-name="ce93">
            <text:p>Oeddent</text:p>
          </table:table-cell>
          <table:table-cell office:value-type="float" office:value="10.846629603738799" table:style-name="ce255">
            <text:p>10.85</text:p>
          </table:table-cell>
          <table:table-cell office:value-type="percentage" office:value="0.48808749304906118" table:style-name="ce262">
            <text:p>49%</text:p>
          </table:table-cell>
          <table:table-cell office:value-type="currency" office:value="277.54762577844599" table:style-name="ce257">
            <text:p>£278</text:p>
          </table:table-cell>
          <table:table-cell office:value-type="percentage" office:value="0.3590129412144144" table:style-name="ce262">
            <text:p>36%</text:p>
          </table:table-cell>
          <table:table-cell office:value-type="float" office:value="122" table:style-name="ce249">
            <text:p>122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Nac Oeddent</text:p>
          </table:table-cell>
          <table:table-cell office:value-type="float" office:value="11.3760861146673" table:style-name="ce255">
            <text:p>11.38</text:p>
          </table:table-cell>
          <table:table-cell office:value-type="percentage" office:value="0.51191250695093882" table:style-name="ce262">
            <text:p>51%</text:p>
          </table:table-cell>
          <table:table-cell office:value-type="currency" office:value="495.53766980895" table:style-name="ce257">
            <text:p>£496</text:p>
          </table:table-cell>
          <table:table-cell office:value-type="percentage" office:value="0.6409870587855856" table:style-name="ce262">
            <text:p>64%</text:p>
          </table:table-cell>
          <table:table-cell office:value-type="float" office:value="222" table:style-name="ce249">
            <text:p>222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Rhan o Grŵp Mwy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Oeddem</text:p>
          </table:table-cell>
          <table:table-cell office:value-type="float" office:value="2.5931375543778099" table:style-name="ce258">
            <text:p>2.59</text:p>
          </table:table-cell>
          <table:table-cell office:value-type="percentage" office:value="0.11668859860498633" table:style-name="ce264">
            <text:p>12%</text:p>
          </table:table-cell>
          <table:table-cell office:value-type="currency" office:value="55.900961243159003" table:style-name="ce260">
            <text:p>£56</text:p>
          </table:table-cell>
          <table:table-cell office:value-type="percentage" office:value="7.2308917996797534E-2" table:style-name="ce264">
            <text:p>7%</text:p>
          </table:table-cell>
          <table:table-cell office:value-type="float" office:value="40" table:style-name="ce252">
            <text:p>40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Oeddem, yn Rhan o Grŵp Taith a Drefnwyd</text:p>
          </table:table-cell>
          <table:table-cell office:value-type="float" office:value="0.19206507793501401" table:style-name="ce255">
            <text:p>0.19</text:p>
          </table:table-cell>
          <table:table-cell office:value-type="percentage" office:value="8.6427365749873197E-3" table:style-name="ce265">
            <text:p>1%</text:p>
          </table:table-cell>
          <table:table-cell office:value-type="currency" office:value="11.761058119213999" table:style-name="ce257">
            <text:p>£12</text:p>
          </table:table-cell>
          <table:table-cell office:value-type="percentage" office:value="1.5213144249856491E-2" table:style-name="ce265">
            <text:p>2%</text:p>
          </table:table-cell>
          <table:table-cell office:value-type="float" office:value="4" table:style-name="ce251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Oeddem, yn Teithio gyda Thîm neu Glwb (E.e. Tîm Chwaraeon, Clwb Cymdeithasol neu Grŵp Buddiant Arbennig Arall)</text:p>
          </table:table-cell>
          <table:table-cell office:value-type="float" office:value="0.90516945436298601" table:style-name="ce255">
            <text:p>0.91</text:p>
          </table:table-cell>
          <table:table-cell office:value-type="percentage" office:value="4.0731720903637081E-2" table:style-name="ce265">
            <text:p>4%</text:p>
          </table:table-cell>
          <table:table-cell office:value-type="currency" office:value="13.668751293868899" table:style-name="ce257">
            <text:p>£14</text:p>
          </table:table-cell>
          <table:table-cell office:value-type="percentage" office:value="1.7680780338065128E-2" table:style-name="ce265">
            <text:p>2%</text:p>
          </table:table-cell>
          <table:table-cell office:value-type="float" office:value="9" table:style-name="ce251">
            <text:p>9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Oeddem, yn Rhan o Daith Ysgol neu Addysgol Arall</text:p>
          </table:table-cell>
          <table:table-cell office:value-type="float" office:value="0.23670883942492399" table:style-name="ce255">
            <text:p>0.24</text:p>
          </table:table-cell>
          <table:table-cell office:value-type="percentage" office:value="1.0651661229183994E-2" table:style-name="ce265">
            <text:p>1%</text:p>
          </table:table-cell>
          <table:table-cell office:value-type="currency" office:value="5.5952981298308693" table:style-name="ce257">
            <text:p>£6</text:p>
          </table:table-cell>
          <table:table-cell office:value-type="percentage" office:value="7.2376206891627912E-3" table:style-name="ce265">
            <text:p>1%</text:p>
          </table:table-cell>
          <table:table-cell office:value-type="float" office:value="5" table:style-name="ce251">
            <text:p>5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Oeddem, yn Rhan o Ddathliad (E.E. Pen-blwydd, Pen-blwydd Priodas, Parti i'r Dynion ac ati)</text:p>
          </table:table-cell>
          <table:table-cell office:value-type="float" office:value="0.61483321286950898" table:style-name="ce255">
            <text:p>0.61</text:p>
          </table:table-cell>
          <table:table-cell office:value-type="percentage" office:value="2.7666880171637601E-2" table:style-name="ce265">
            <text:p>3%</text:p>
          </table:table-cell>
          <table:table-cell office:value-type="currency" office:value="11.0473936996838" table:style-name="ce257">
            <text:p>£11</text:p>
          </table:table-cell>
          <table:table-cell office:value-type="percentage" office:value="1.4290006242183028E-2" table:style-name="ce265">
            <text:p>1%</text:p>
          </table:table-cell>
          <table:table-cell office:value-type="float" office:value="9" table:style-name="ce251">
            <text:p>9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Oeddem, yn Rhan o Daith Fusnes neu Daith Allan gyda'r Gwaith</text:p>
          </table:table-cell>
          <table:table-cell office:value-type="float" office:value="0.25662077227300195" table:style-name="ce255">
            <text:p>0.26</text:p>
          </table:table-cell>
          <table:table-cell office:value-type="percentage" office:value="1.1547678309202067E-2" table:style-name="ce256">
            <text:p>1%</text:p>
          </table:table-cell>
          <table:table-cell office:value-type="currency" office:value="2.1009420397111298" table:style-name="ce257">
            <text:p>£2</text:p>
          </table:table-cell>
          <table:table-cell office:value-type="percentage" office:value="2.7176070372866403E-3" table:style-name="ce256">
            <text:p>0%</text:p>
          </table:table-cell>
          <table:table-cell office:value-type="float" office:value="4" table:style-name="ce249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Oeddem, yn Rhan o Fath Arall o Grŵp Mwy</text:p>
          </table:table-cell>
          <table:table-cell office:value-type="float" office:value="0.38774019751237798" table:style-name="ce255">
            <text:p>0.39</text:p>
          </table:table-cell>
          <table:table-cell office:value-type="percentage" office:value="1.744792141633841E-2" table:style-name="ce256">
            <text:p>2%</text:p>
          </table:table-cell>
          <table:table-cell office:value-type="currency" office:value="11.7275179608503" table:style-name="ce257">
            <text:p>£12</text:p>
          </table:table-cell>
          <table:table-cell office:value-type="percentage" office:value="1.5169759440243451E-2" table:style-name="ce256">
            <text:p>2%</text:p>
          </table:table-cell>
          <table:table-cell office:value-type="float" office:value="9" table:style-name="ce249">
            <text:p>9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Nac Oeddem</text:p>
          </table:table-cell>
          <table:table-cell office:value-type="float" office:value="19.629578164028199" table:style-name="ce258">
            <text:p>19.63</text:p>
          </table:table-cell>
          <table:table-cell office:value-type="percentage" office:value="0.88331140139500963" table:style-name="ce264">
            <text:p>88%</text:p>
          </table:table-cell>
          <table:table-cell office:value-type="currency" office:value="717.18433434423696" table:style-name="ce260">
            <text:p>£717</text:p>
          </table:table-cell>
          <table:table-cell office:value-type="percentage" office:value="0.92769108200320238" table:style-name="ce264">
            <text:p>93%</text:p>
          </table:table-cell>
          <table:table-cell office:value-type="float" office:value="304" table:style-name="ce253">
            <text:p>304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Ddim yn Gwybod/Ddim yn Cofio</text:p>
          </table:table-cell>
          <table:table-cell office:value-type="float" office:value="0" table:style-name="ce258">
            <text:p>0.00</text:p>
          </table:table-cell>
          <table:table-cell office:value-type="percentage" office:value="0" table:style-name="ce264">
            <text:p>0%</text:p>
          </table:table-cell>
          <table:table-cell office:value-type="currency" office:value="0" table:style-name="ce260">
            <text:p>£0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53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Dadansoddiad o Wariant <text:s/>[m]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ostau Trafnidiaeth</text:p>
          </table:table-cell>
          <table:table-cell office:value-type="string" table:style-name="ce266">
            <text:p>[z]</text:p>
          </table:table-cell>
          <table:table-cell office:value-type="string" table:style-name="ce267">
            <text:p>[z]</text:p>
          </table:table-cell>
          <table:table-cell office:value-type="currency" office:value="226.306177820008" table:style-name="ce268">
            <text:p>£226</text:p>
          </table:table-cell>
          <table:table-cell office:value-type="percentage" office:value="0.29273118905729395" table:style-name="ce267">
            <text:p>29%</text:p>
          </table:table-cell>
          <table:table-cell office:value-type="float" office:value="199" table:style-name="ce272">
            <text:p>199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rafnidiaeth Ffordd – Tocynnau Bws, Ffioedd Tacsi, Ffioedd Parcio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33.769462707430101" table:style-name="ce271">
            <text:p>£34</text:p>
          </table:table-cell>
          <table:table-cell office:value-type="percentage" office:value="4.368141898465655E-2" table:style-name="ce270">
            <text:p>4%</text:p>
          </table:table-cell>
          <table:table-cell office:value-type="float" office:value="95" table:style-name="ce273">
            <text:p>95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Trafnidiaeth Ffordd – yr Holl Danwydd a Brynwyd yn ystod Eich Taith (H.Y. Nid Cyn y Daith)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172.46037290252301" table:style-name="ce271">
            <text:p>£172</text:p>
          </table:table-cell>
          <table:table-cell office:value-type="percentage" office:value="0.22308065343745326" table:style-name="ce270">
            <text:p>22%</text:p>
          </table:table-cell>
          <table:table-cell office:value-type="float" office:value="151" table:style-name="ce273">
            <text:p>151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rafnidiaeth Rheilffordd, Trên Tanddaearol neu Dram (E.E. Tocynnau)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11.427149360988599" table:style-name="ce271">
            <text:p>£11</text:p>
          </table:table-cell>
          <table:table-cell office:value-type="percentage" office:value="1.4781227150758526E-2" table:style-name="ce270">
            <text:p>1%</text:p>
          </table:table-cell>
          <table:table-cell office:value-type="float" office:value="19" table:style-name="ce273">
            <text:p>19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rafnidiaeth Dŵr (E.E. Tocynnau Fferi)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0.89079310522256994" table:style-name="ce271">
            <text:p>£1</text:p>
          </table:table-cell>
          <table:table-cell office:value-type="percentage" office:value="1.1522572092717643E-3" table:style-name="ce270">
            <text:p>0%</text:p>
          </table:table-cell>
          <table:table-cell office:value-type="float" office:value="7" table:style-name="ce273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rafnidiaeth Awyr (E.E. Tocynnau Awyren)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6.4723270920885589" table:style-name="ce271">
            <text:p>£6</text:p>
          </table:table-cell>
          <table:table-cell office:value-type="percentage" office:value="8.3720737272215701E-3" table:style-name="ce270">
            <text:p>1%</text:p>
          </table:table-cell>
          <table:table-cell office:value-type="float" office:value="5" table:style-name="ce273">
            <text:p>5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Llogi Car neu Gerbyd Arall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1.2860726517558199" table:style-name="ce271">
            <text:p>£1</text:p>
          </table:table-cell>
          <table:table-cell office:value-type="percentage" office:value="1.6635585479331258E-3" table:style-name="ce270">
            <text:p>0%</text:p>
          </table:table-cell>
          <table:table-cell office:value-type="float" office:value="4" table:style-name="ce273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ostau Bwyd a Diod</text:p>
          </table:table-cell>
          <table:table-cell office:value-type="string" table:style-name="ce266">
            <text:p>[z]</text:p>
          </table:table-cell>
          <table:table-cell office:value-type="string" table:style-name="ce267">
            <text:p>[z]</text:p>
          </table:table-cell>
          <table:table-cell office:value-type="currency" office:value="269.79647457652698" table:style-name="ce268">
            <text:p>£270</text:p>
          </table:table-cell>
          <table:table-cell office:value-type="percentage" office:value="0.34898668506110131" table:style-name="ce267">
            <text:p>35%</text:p>
          </table:table-cell>
          <table:table-cell office:value-type="float" office:value="241" table:style-name="ce272">
            <text:p>241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Bwyta ac Yfed Allan (E.E. Caffis, Bwytai, Bariau)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200.76714544556998" table:style-name="ce271">
            <text:p>£201</text:p>
          </table:table-cell>
          <table:table-cell office:value-type="percentage" office:value="0.25969598256687265" table:style-name="ce270">
            <text:p>26%</text:p>
          </table:table-cell>
          <table:table-cell office:value-type="float" office:value="195" table:style-name="ce273">
            <text:p>195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Bwyd/Diod a Brynwyd Mewn Siop, Stondin Marchnad neu Decawê ac a gafodd ei Fwyta/Yfed yn ystod y Daith (nid Siopa Bwyd Mater o Drefn)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69.029329130957606" table:style-name="ce271">
            <text:p>£69</text:p>
          </table:table-cell>
          <table:table-cell office:value-type="percentage" office:value="8.9290702494229449E-2" table:style-name="ce270">
            <text:p>9%</text:p>
          </table:table-cell>
          <table:table-cell office:value-type="float" office:value="127" table:style-name="ce273">
            <text:p>127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Siopa Arbenigol i'ch Hun neu Eraill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36.591333167655499" table:style-name="ce271">
            <text:p>£37</text:p>
          </table:table-cell>
          <table:table-cell office:value-type="percentage" office:value="4.7331560148034031E-2" table:style-name="ce270">
            <text:p>5%</text:p>
          </table:table-cell>
          <table:table-cell office:value-type="float" office:value="54" table:style-name="ce273">
            <text:p>54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Costau Atyniadau ac Adloniant</text:p>
          </table:table-cell>
          <table:table-cell office:value-type="string" table:style-name="ce266">
            <text:p>[z]</text:p>
          </table:table-cell>
          <table:table-cell office:value-type="string" table:style-name="ce267">
            <text:p>[z]</text:p>
          </table:table-cell>
          <table:table-cell office:value-type="currency" office:value="143.06123910912498" table:style-name="ce268">
            <text:p>£143</text:p>
          </table:table-cell>
          <table:table-cell office:value-type="percentage" office:value="0.18505233500842361" table:style-name="ce267">
            <text:p>19%</text:p>
          </table:table-cell>
          <table:table-cell office:value-type="float" office:value="129" table:style-name="ce272">
            <text:p>129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Mynediad i Atyniadau Ymwelwyr (gan gynnwys Amgueddfeydd, Orielau, Henebion)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52.100362792634392" table:style-name="ce271">
            <text:p>£52</text:p>
          </table:table-cell>
          <table:table-cell office:value-type="percentage" office:value="6.7392774238511602E-2" table:style-name="ce270">
            <text:p>7%</text:p>
          </table:table-cell>
          <table:table-cell office:value-type="float" office:value="60" table:style-name="ce273">
            <text:p>60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Tocynnau/Mynediad i Ddigwyddiadau, Sioeau, Clybiau ac ati (E.E. Theatr, Sinema, Clybiau Nos)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74.347473198339003" table:style-name="ce271">
            <text:p>£74</text:p>
          </table:table-cell>
          <table:table-cell office:value-type="percentage" office:value="9.6169819323557615E-2" table:style-name="ce270">
            <text:p>10%</text:p>
          </table:table-cell>
          <table:table-cell office:value-type="float" office:value="69" table:style-name="ce273">
            <text:p>69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ocynnau i Wylio Digwyddiadau Chwaraeon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15.1807153834879" table:style-name="ce271">
            <text:p>£15</text:p>
          </table:table-cell>
          <table:table-cell office:value-type="percentage" office:value="1.9636533601319475E-2" table:style-name="ce270">
            <text:p>2%</text:p>
          </table:table-cell>
          <table:table-cell office:value-type="float" office:value="10" table:style-name="ce273">
            <text:p>10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Mynediad i Ganolfannau Chwaraeon/Hamdden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1.4326877346639901" table:style-name="ce271">
            <text:p>£1</text:p>
          </table:table-cell>
          <table:table-cell office:value-type="percentage" office:value="1.8532078450352923E-3" table:style-name="ce270">
            <text:p>0%</text:p>
          </table:table-cell>
          <table:table-cell office:value-type="float" office:value="7" table:style-name="ce273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51">
            <text:p>Net: Pecyn, Gwasanaethau Teithio a Llogi Offer</text:p>
          </table:table-cell>
          <table:table-cell office:value-type="string" table:style-name="ce266">
            <text:p>[z]</text:p>
          </table:table-cell>
          <table:table-cell office:value-type="string" table:style-name="ce267">
            <text:p>[z]</text:p>
          </table:table-cell>
          <table:table-cell office:value-type="currency" office:value="14.9315351912295" table:style-name="ce268">
            <text:p>£15</text:p>
          </table:table-cell>
          <table:table-cell office:value-type="percentage" office:value="1.9314214455320104E-2" table:style-name="ce267">
            <text:p>2%</text:p>
          </table:table-cell>
          <table:table-cell office:value-type="float" office:value="11" table:style-name="ce272">
            <text:p>11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Teithio Pecyn neu Deithiau Pecyn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4.2935557634385892" table:style-name="ce271">
            <text:p>£4</text:p>
          </table:table-cell>
          <table:table-cell office:value-type="percentage" office:value="5.5537930781315841E-3" table:style-name="ce270">
            <text:p>1%</text:p>
          </table:table-cell>
          <table:table-cell office:value-type="float" office:value="5" table:style-name="ce273">
            <text:p>5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Gwasanaethau Teithio Eraill (E.E. Llyfrynnau, Teithiau Tywysedig)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6.0889214894961095" table:style-name="ce271">
            <text:p>£6</text:p>
          </table:table-cell>
          <table:table-cell office:value-type="percentage" office:value="7.8761315526894114E-3" table:style-name="ce270">
            <text:p>1%</text:p>
          </table:table-cell>
          <table:table-cell office:value-type="float" office:value="8" table:style-name="ce273">
            <text:p>8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Llogi Offer Arall (E.E. Beic, Offer Hamdden Arall)</text:p>
          </table:table-cell>
          <table:table-cell office:value-type="string" table:style-name="ce269">
            <text:p>[z]</text:p>
          </table:table-cell>
          <table:table-cell office:value-type="string" table:style-name="ce270">
            <text:p>[z]</text:p>
          </table:table-cell>
          <table:table-cell office:value-type="currency" office:value="4.5490579382948191" table:style-name="ce271">
            <text:p>£5</text:p>
          </table:table-cell>
          <table:table-cell office:value-type="percentage" office:value="5.8842898244991339E-3" table:style-name="ce270">
            <text:p>1%</text:p>
          </table:table-cell>
          <table:table-cell office:value-type="float" office:value="6" table:style-name="ce273">
            <text:p>6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Eitemau Eraill</text:p>
          </table:table-cell>
          <table:table-cell office:value-type="string" table:style-name="ce266">
            <text:p>[z]</text:p>
          </table:table-cell>
          <table:table-cell office:value-type="string" table:style-name="ce267">
            <text:p>[z]</text:p>
          </table:table-cell>
          <table:table-cell office:value-type="currency" office:value="20.167729598284097" table:style-name="ce268">
            <text:p>£20</text:p>
          </table:table-cell>
          <table:table-cell office:value-type="percentage" office:value="2.6087327896930836E-2" table:style-name="ce267">
            <text:p>3%</text:p>
          </table:table-cell>
          <table:table-cell office:value-type="float" office:value="19" table:style-name="ce272">
            <text:p>19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Ddim yn Gwybod/Ddim yn Cofio</text:p>
          </table:table-cell>
          <table:table-cell office:value-type="string" table:style-name="ce266">
            <text:p>[z]</text:p>
          </table:table-cell>
          <table:table-cell office:value-type="string" table:style-name="ce267">
            <text:p>[z]</text:p>
          </table:table-cell>
          <table:table-cell office:value-type="currency" office:value="62.230806124566598" table:style-name="ce268">
            <text:p>£62</text:p>
          </table:table-cell>
          <table:table-cell office:value-type="percentage" office:value="8.0496688372895725E-2" table:style-name="ce267">
            <text:p>8%</text:p>
          </table:table-cell>
          <table:table-cell office:value-type="float" office:value="58" table:style-name="ce272">
            <text:p>58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Defnydd o Gerdyn Teithio <text:s/>[m]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13">
          <table:table-cell office:value-type="string" table:style-name="ce93">
            <text:p>Cerdyn Teithio neu Docyn Tymor a oedd Gennych Eisoes</text:p>
          </table:table-cell>
          <table:table-cell office:value-type="float" office:value="1.3924848279237099" table:style-name="ce255">
            <text:p>1.39</text:p>
          </table:table-cell>
          <table:table-cell office:value-type="percentage" office:value="6.2660425735922801E-2" table:style-name="ce262">
            <text:p>6%</text:p>
          </table:table-cell>
          <table:table-cell office:value-type="currency" office:value="40.029405712672798" table:style-name="ce257">
            <text:p>£40</text:p>
          </table:table-cell>
          <table:table-cell office:value-type="percentage" office:value="5.1778770002678887E-2" table:style-name="ce262">
            <text:p>5%</text:p>
          </table:table-cell>
          <table:table-cell office:value-type="float" office:value="17" table:style-name="ce249">
            <text:p>17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Aelodaeth neu Bàs Blynyddol a oedd Gennych Eisoes</text:p>
          </table:table-cell>
          <table:table-cell office:value-type="float" office:value="1.4965159668199299" table:style-name="ce255">
            <text:p>1.50</text:p>
          </table:table-cell>
          <table:table-cell office:value-type="percentage" office:value="6.7341723027147013E-2" table:style-name="ce262">
            <text:p>7%</text:p>
          </table:table-cell>
          <table:table-cell office:value-type="currency" office:value="35.285182407698898" table:style-name="ce257">
            <text:p>£35</text:p>
          </table:table-cell>
          <table:table-cell office:value-type="percentage" office:value="4.5642030199124342E-2" table:style-name="ce262">
            <text:p>5%</text:p>
          </table:table-cell>
          <table:table-cell office:value-type="float" office:value="27" table:style-name="ce249">
            <text:p>27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Dim o'r Uchod</text:p>
          </table:table-cell>
          <table:table-cell office:value-type="float" office:value="19.333714923662402" table:style-name="ce255">
            <text:p>19.33</text:p>
          </table:table-cell>
          <table:table-cell office:value-type="percentage" office:value="0.86999785123692752" table:style-name="ce262">
            <text:p>87%</text:p>
          </table:table-cell>
          <table:table-cell office:value-type="currency" office:value="697.77070746702498" table:style-name="ce257">
            <text:p>£698</text:p>
          </table:table-cell>
          <table:table-cell office:value-type="percentage" office:value="0.90257919979819767" table:style-name="ce262">
            <text:p>90%</text:p>
          </table:table-cell>
          <table:table-cell office:value-type="float" office:value="300" table:style-name="ce249">
            <text:p>3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Oedran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48">
            <text:p/>
          </table:table-cell>
          <table:table-cell table:number-columns-repeated="16378"/>
        </table:table-row>
        <table:table-row table:style-name="ro13">
          <table:table-cell office:value-type="string" table:style-name="ce36">
            <text:p>16-24</text:p>
          </table:table-cell>
          <table:table-cell office:value-type="float" office:value="3.1806009727038296" table:style-name="ce255">
            <text:p>3.18</text:p>
          </table:table-cell>
          <table:table-cell office:value-type="percentage" office:value="0.14312386537301008" table:style-name="ce262">
            <text:p>14%</text:p>
          </table:table-cell>
          <table:table-cell office:value-type="currency" office:value="147.38020156176199" table:style-name="ce257">
            <text:p>£147</text:p>
          </table:table-cell>
          <table:table-cell office:value-type="percentage" office:value="0.19063899210472166" table:style-name="ce262">
            <text:p>19%</text:p>
          </table:table-cell>
          <table:table-cell office:value-type="float" office:value="51" table:style-name="ce249">
            <text:p>51</text:p>
          </table:table-cell>
          <table:table-cell table:number-columns-repeated="16378"/>
        </table:table-row>
        <table:table-row table:style-name="ro13">
          <table:table-cell office:value-type="string" table:style-name="ce36">
            <text:p>25-34</text:p>
          </table:table-cell>
          <table:table-cell office:value-type="float" office:value="6.6099083930133098" table:style-name="ce255">
            <text:p>6.61</text:p>
          </table:table-cell>
          <table:table-cell office:value-type="percentage" office:value="0.29743927235403606" table:style-name="ce262">
            <text:p>30%</text:p>
          </table:table-cell>
          <table:table-cell office:value-type="currency" office:value="231.19034214955698" table:style-name="ce257">
            <text:p>£231</text:p>
          </table:table-cell>
          <table:table-cell office:value-type="percentage" office:value="0.29904894514116559" table:style-name="ce262">
            <text:p>30%</text:p>
          </table:table-cell>
          <table:table-cell office:value-type="float" office:value="109" table:style-name="ce249">
            <text:p>109</text:p>
          </table:table-cell>
          <table:table-cell table:number-columns-repeated="16378"/>
        </table:table-row>
        <table:table-row table:style-name="ro13">
          <table:table-cell office:value-type="string" table:style-name="ce36">
            <text:p>35-44</text:p>
          </table:table-cell>
          <table:table-cell office:value-type="float" office:value="6.2385859398891697" table:style-name="ce255">
            <text:p>6.24</text:p>
          </table:table-cell>
          <table:table-cell office:value-type="percentage" office:value="0.28073013302879191" table:style-name="ce262">
            <text:p>28%</text:p>
          </table:table-cell>
          <table:table-cell office:value-type="currency" office:value="153.903763442453" table:style-name="ce257">
            <text:p>£154</text:p>
          </table:table-cell>
          <table:table-cell office:value-type="percentage" office:value="0.1990773389701013" table:style-name="ce262">
            <text:p>20%</text:p>
          </table:table-cell>
          <table:table-cell office:value-type="float" office:value="82" table:style-name="ce249">
            <text:p>82</text:p>
          </table:table-cell>
          <table:table-cell table:number-columns-repeated="16378"/>
        </table:table-row>
        <table:table-row table:style-name="ro13">
          <table:table-cell office:value-type="string" table:style-name="ce46">
            <text:p>45-54</text:p>
          </table:table-cell>
          <table:table-cell office:value-type="float" office:value="3.3998121370802696" table:style-name="ce255">
            <text:p>3.40</text:p>
          </table:table-cell>
          <table:table-cell office:value-type="percentage" office:value="0.15298814871057162" table:style-name="ce262">
            <text:p>15%</text:p>
          </table:table-cell>
          <table:table-cell office:value-type="currency" office:value="114.661166458144" table:style-name="ce257">
            <text:p>£115</text:p>
          </table:table-cell>
          <table:table-cell office:value-type="percentage" office:value="0.14831632047926041" table:style-name="ce262">
            <text:p>15%</text:p>
          </table:table-cell>
          <table:table-cell office:value-type="float" office:value="50" table:style-name="ce274">
            <text:p>50</text:p>
          </table:table-cell>
          <table:table-cell table:number-columns-repeated="16378"/>
        </table:table-row>
        <table:table-row table:style-name="ro13">
          <table:table-cell office:value-type="string" table:style-name="ce28">
            <text:p>55-64</text:p>
          </table:table-cell>
          <table:table-cell office:value-type="float" office:value="1.40176451844418" table:style-name="ce255">
            <text:p>1.40</text:p>
          </table:table-cell>
          <table:table-cell office:value-type="percentage" office:value="6.3078002536078884E-2" table:style-name="ce262">
            <text:p>6%</text:p>
          </table:table-cell>
          <table:table-cell office:value-type="currency" office:value="74.122616872672097" table:style-name="ce257">
            <text:p>£74</text:p>
          </table:table-cell>
          <table:table-cell office:value-type="percentage" office:value="9.5878963544835216E-2" table:style-name="ce262">
            <text:p>10%</text:p>
          </table:table-cell>
          <table:table-cell office:value-type="float" office:value="33" table:style-name="ce275">
            <text:p>33</text:p>
          </table:table-cell>
          <table:table-cell table:number-columns-repeated="16378"/>
        </table:table-row>
        <table:table-row table:style-name="ro13">
          <table:table-cell office:value-type="string" table:style-name="ce36">
            <text:p>65+</text:p>
          </table:table-cell>
          <table:table-cell office:value-type="float" office:value="1.3920437572752999" table:style-name="ce255">
            <text:p>1.39</text:p>
          </table:table-cell>
          <table:table-cell office:value-type="percentage" office:value="6.2640577997509606E-2" table:style-name="ce262">
            <text:p>6%</text:p>
          </table:table-cell>
          <table:table-cell office:value-type="currency" office:value="51.827205102808698" table:style-name="ce257">
            <text:p>£52</text:p>
          </table:table-cell>
          <table:table-cell office:value-type="percentage" office:value="6.7039439759916788E-2" table:style-name="ce262">
            <text:p>7%</text:p>
          </table:table-cell>
          <table:table-cell office:value-type="float" office:value="19" table:style-name="ce275">
            <text:p>1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Rhywedd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table:style-name="ce254"/>
          <table:table-cell office:value-type="string" table:style-name="ce276">
            <text:p/>
          </table:table-cell>
          <table:table-cell table:number-columns-repeated="16378"/>
        </table:table-row>
        <table:table-row table:style-name="ro13">
          <table:table-cell office:value-type="string" table:style-name="ce91">
            <text:p>Gwrywaidd</text:p>
          </table:table-cell>
          <table:table-cell office:value-type="float" office:value="8.6394489884002681" table:style-name="ce255">
            <text:p>8.64</text:p>
          </table:table-cell>
          <table:table-cell office:value-type="percentage" office:value="0.38876657101114748" table:style-name="ce262">
            <text:p>39%</text:p>
          </table:table-cell>
          <table:table-cell office:value-type="currency" office:value="327.26049808997601" table:style-name="ce257">
            <text:p>£327</text:p>
          </table:table-cell>
          <table:table-cell office:value-type="percentage" office:value="0.42331745275444804" table:style-name="ce262">
            <text:p>42%</text:p>
          </table:table-cell>
          <table:table-cell office:value-type="float" office:value="136" table:style-name="ce275">
            <text:p>136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Benywaidd</text:p>
          </table:table-cell>
          <table:table-cell office:value-type="float" office:value="13.561809622080199" table:style-name="ce255">
            <text:p>13.56</text:p>
          </table:table-cell>
          <table:table-cell office:value-type="percentage" office:value="0.61026788057444969" table:style-name="ce262">
            <text:p>61%</text:p>
          </table:table-cell>
          <table:table-cell office:value-type="currency" office:value="445.56766569755598" table:style-name="ce257">
            <text:p>£446</text:p>
          </table:table-cell>
          <table:table-cell office:value-type="percentage" office:value="0.57634994254936689" table:style-name="ce262">
            <text:p>58%</text:p>
          </table:table-cell>
          <table:table-cell office:value-type="float" office:value="207" table:style-name="ce275">
            <text:p>207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Arall/Byddai'n Well Gen i Beidio â Dweud</text:p>
          </table:table-cell>
          <table:table-cell office:value-type="float" office:value="2.1457107925576202E-2" table:style-name="ce255">
            <text:p>0.02</text:p>
          </table:table-cell>
          <table:table-cell office:value-type="percentage" office:value="9.6554841440032557E-4" table:style-name="ce262">
            <text:p>0%</text:p>
          </table:table-cell>
          <table:table-cell office:value-type="currency" office:value="0.25713179986403001" table:style-name="ce257">
            <text:p>£0</text:p>
          </table:table-cell>
          <table:table-cell office:value-type="percentage" office:value="3.3260469618512064E-4" table:style-name="ce262">
            <text:p>0%</text:p>
          </table:table-cell>
          <table:table-cell office:value-type="float" office:value="1" table:style-name="ce275">
            <text:p>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Statws Cyflogaeth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table:style-name="ce254"/>
          <table:table-cell office:value-type="string" table:style-name="ce276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Cyflogedig/ Hunangyflogedig Llawn Amser</text:p>
          </table:table-cell>
          <table:table-cell office:value-type="float" office:value="12.1292635031364" table:style-name="ce255">
            <text:p>12.13</text:p>
          </table:table-cell>
          <table:table-cell office:value-type="percentage" office:value="0.54580473677617458" table:style-name="ce262">
            <text:p>55%</text:p>
          </table:table-cell>
          <table:table-cell office:value-type="currency" office:value="433.46129670900598" table:style-name="ce257">
            <text:p>£433</text:p>
          </table:table-cell>
          <table:table-cell office:value-type="percentage" office:value="0.56069013236069742" table:style-name="ce262">
            <text:p>56%</text:p>
          </table:table-cell>
          <table:table-cell office:value-type="float" office:value="194" table:style-name="ce275">
            <text:p>194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Cyflogedig/ Hunangyflogedig Rhan-amser</text:p>
          </table:table-cell>
          <table:table-cell office:value-type="float" office:value="4.6642116324284295" table:style-name="ce255">
            <text:p>4.66</text:p>
          </table:table-cell>
          <table:table-cell office:value-type="percentage" office:value="0.20988486247723845" table:style-name="ce262">
            <text:p>21%</text:p>
          </table:table-cell>
          <table:table-cell office:value-type="currency" office:value="126.09004048195298" table:style-name="ce257">
            <text:p>£126</text:p>
          </table:table-cell>
          <table:table-cell office:value-type="percentage" office:value="0.1630997785129891" table:style-name="ce262">
            <text:p>16%</text:p>
          </table:table-cell>
          <table:table-cell office:value-type="float" office:value="68" table:style-name="ce275">
            <text:p>68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Mewn Addysg Lawn Amser</text:p>
          </table:table-cell>
          <table:table-cell office:value-type="float" office:value="1.3604608087746899" table:style-name="ce255">
            <text:p>1.36</text:p>
          </table:table-cell>
          <table:table-cell office:value-type="percentage" office:value="6.1219376876062E-2" table:style-name="ce262">
            <text:p>6%</text:p>
          </table:table-cell>
          <table:table-cell office:value-type="currency" office:value="68.598791986506797" table:style-name="ce257">
            <text:p>£69</text:p>
          </table:table-cell>
          <table:table-cell office:value-type="percentage" office:value="8.8733794806412553E-2" table:style-name="ce262">
            <text:p>9%</text:p>
          </table:table-cell>
          <table:table-cell office:value-type="float" office:value="14" table:style-name="ce275">
            <text:p>14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Di-waith/ Ddim yn Gweithio</text:p>
          </table:table-cell>
          <table:table-cell office:value-type="float" office:value="1.9971108554379999" table:style-name="ce255">
            <text:p>2.00</text:p>
          </table:table-cell>
          <table:table-cell office:value-type="percentage" office:value="8.9867992766693258E-2" table:style-name="ce262">
            <text:p>9%</text:p>
          </table:table-cell>
          <table:table-cell office:value-type="currency" office:value="76.004092578033806" table:style-name="ce257">
            <text:p>£76</text:p>
          </table:table-cell>
          <table:table-cell office:value-type="percentage" office:value="9.8312686855963713E-2" table:style-name="ce262">
            <text:p>10%</text:p>
          </table:table-cell>
          <table:table-cell office:value-type="float" office:value="35" table:style-name="ce275">
            <text:p>35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Wedi Ymddeol</text:p>
          </table:table-cell>
          <table:table-cell office:value-type="float" office:value="1.4538673214316" table:style-name="ce255">
            <text:p>1.45</text:p>
          </table:table-cell>
          <table:table-cell office:value-type="percentage" office:value="6.5422576603786795E-2" table:style-name="ce262">
            <text:p>7%</text:p>
          </table:table-cell>
          <table:table-cell office:value-type="currency" office:value="50.866763674101996" table:style-name="ce257">
            <text:p>£51</text:p>
          </table:table-cell>
          <table:table-cell office:value-type="percentage" office:value="6.5797091167609192E-2" table:style-name="ce262">
            <text:p>7%</text:p>
          </table:table-cell>
          <table:table-cell office:value-type="float" office:value="22" table:style-name="ce275">
            <text:p>22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Arall</text:p>
          </table:table-cell>
          <table:table-cell office:value-type="float" office:value="0.61780159719699002" table:style-name="ce255">
            <text:p>0.62</text:p>
          </table:table-cell>
          <table:table-cell office:value-type="percentage" office:value="2.7800454500045289E-2" table:style-name="ce262">
            <text:p>3%</text:p>
          </table:table-cell>
          <table:table-cell office:value-type="currency" office:value="18.064310157794598" table:style-name="ce257">
            <text:p>£18</text:p>
          </table:table-cell>
          <table:table-cell office:value-type="percentage" office:value="2.3366516296328209E-2" table:style-name="ce262">
            <text:p>2%</text:p>
          </table:table-cell>
          <table:table-cell office:value-type="float" office:value="11" table:style-name="ce275">
            <text:p>1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Lefel Addysg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76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Gradd neu Uwch</text:p>
          </table:table-cell>
          <table:table-cell office:value-type="float" office:value="8.0202091284045895" table:style-name="ce255">
            <text:p>8.02</text:p>
          </table:table-cell>
          <table:table-cell office:value-type="percentage" office:value="0.36090139612242811" table:style-name="ce262">
            <text:p>36%</text:p>
          </table:table-cell>
          <table:table-cell office:value-type="currency" office:value="257.77313482122798" table:style-name="ce257">
            <text:p>£258</text:p>
          </table:table-cell>
          <table:table-cell office:value-type="percentage" office:value="0.33343427470751469" table:style-name="ce262">
            <text:p>33%</text:p>
          </table:table-cell>
          <table:table-cell office:value-type="float" office:value="142" table:style-name="ce275">
            <text:p>142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Dim Gradd</text:p>
          </table:table-cell>
          <table:table-cell office:value-type="float" office:value="13.4917704405403" table:style-name="ce255">
            <text:p>13.49</text:p>
          </table:table-cell>
          <table:table-cell office:value-type="percentage" office:value="0.60711618739583928" table:style-name="ce262">
            <text:p>61%</text:p>
          </table:table-cell>
          <table:table-cell office:value-type="currency" office:value="491.55203726976396" table:style-name="ce257">
            <text:p>£492</text:p>
          </table:table-cell>
          <table:table-cell office:value-type="percentage" office:value="0.63583157004205992" table:style-name="ce262">
            <text:p>64%</text:p>
          </table:table-cell>
          <table:table-cell office:value-type="float" office:value="189" table:style-name="ce275">
            <text:p>189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Dim Cymwysterau</text:p>
          </table:table-cell>
          <table:table-cell office:value-type="float" office:value="0.23641216457235198" table:style-name="ce255">
            <text:p>0.24</text:p>
          </table:table-cell>
          <table:table-cell office:value-type="percentage" office:value="1.0638311157287682E-2" table:style-name="ce262">
            <text:p>1%</text:p>
          </table:table-cell>
          <table:table-cell office:value-type="currency" office:value="5.4092580468521394" table:style-name="ce257">
            <text:p>£5</text:p>
          </table:table-cell>
          <table:table-cell office:value-type="percentage" office:value="6.9969744318343872E-3" table:style-name="ce262">
            <text:p>1%</text:p>
          </table:table-cell>
          <table:table-cell office:value-type="float" office:value="7" table:style-name="ce275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Byddai'n Well Gen i Beidio â Dweud</text:p>
          </table:table-cell>
          <table:table-cell office:value-type="float" office:value="0.47432398488882699" table:style-name="ce255">
            <text:p>0.47</text:p>
          </table:table-cell>
          <table:table-cell office:value-type="percentage" office:value="2.1344105324443551E-2" table:style-name="ce262">
            <text:p>2%</text:p>
          </table:table-cell>
          <table:table-cell office:value-type="currency" office:value="18.350865449552199" table:style-name="ce257">
            <text:p>£18</text:p>
          </table:table-cell>
          <table:table-cell office:value-type="percentage" office:value="2.37371808185914E-2" table:style-name="ce262">
            <text:p>2%</text:p>
          </table:table-cell>
          <table:table-cell office:value-type="float" office:value="6" table:style-name="ce275">
            <text:p>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eiriadedd Rhywiol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76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Heterorywiol neu Syth</text:p>
          </table:table-cell>
          <table:table-cell office:value-type="float" office:value="19.630290548235401" table:style-name="ce255">
            <text:p>19.63</text:p>
          </table:table-cell>
          <table:table-cell office:value-type="percentage" office:value="0.88334345797244274" table:style-name="ce262">
            <text:p>88%</text:p>
          </table:table-cell>
          <table:table-cell office:value-type="currency" office:value="686.86774650036887" table:style-name="ce257">
            <text:p>£687</text:p>
          </table:table-cell>
          <table:table-cell office:value-type="percentage" office:value="0.8884760199435453" table:style-name="ce262">
            <text:p>89%</text:p>
          </table:table-cell>
          <table:table-cell office:value-type="float" office:value="300" table:style-name="ce275">
            <text:p>300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Lesbiaidd, Hoyw, Deurywiol</text:p>
          </table:table-cell>
          <table:table-cell office:value-type="float" office:value="1.7778126648829899" table:style-name="ce255">
            <text:p>1.78</text:p>
          </table:table-cell>
          <table:table-cell office:value-type="percentage" office:value="7.9999793338061995E-2" table:style-name="ce262">
            <text:p>8%</text:p>
          </table:table-cell>
          <table:table-cell office:value-type="currency" office:value="53.121460783783697" table:style-name="ce257">
            <text:p>£53</text:p>
          </table:table-cell>
          <table:table-cell office:value-type="percentage" office:value="6.8713583206134604E-2" table:style-name="ce262">
            <text:p>7%</text:p>
          </table:table-cell>
          <table:table-cell office:value-type="float" office:value="33" table:style-name="ce275">
            <text:p>33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Arall/Ddim yn Gwybod/Byddai'n Well Gen i Beidio â Dweud</text:p>
          </table:table-cell>
          <table:table-cell office:value-type="float" office:value="0.8146125052877119" table:style-name="ce255">
            <text:p>0.81</text:p>
          </table:table-cell>
          <table:table-cell office:value-type="percentage" office:value="3.6656748689495415E-2" table:style-name="ce262">
            <text:p>4%</text:p>
          </table:table-cell>
          <table:table-cell office:value-type="currency" office:value="33.096088303243597" table:style-name="ce257">
            <text:p>£33</text:p>
          </table:table-cell>
          <table:table-cell office:value-type="percentage" office:value="4.2810396850320301E-2" table:style-name="ce262">
            <text:p>4%</text:p>
          </table:table-cell>
          <table:table-cell office:value-type="float" office:value="11" table:style-name="ce275">
            <text:p>1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Plant ar yr Aelwyd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76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Unrhyw</text:p>
          </table:table-cell>
          <table:table-cell office:value-type="float" office:value="12.2560821169245" table:style-name="ce255">
            <text:p>12.26</text:p>
          </table:table-cell>
          <table:table-cell office:value-type="percentage" office:value="0.55151144766583704" table:style-name="ce262">
            <text:p>55%</text:p>
          </table:table-cell>
          <table:table-cell office:value-type="currency" office:value="365.20824298589895" table:style-name="ce257">
            <text:p>£365</text:p>
          </table:table-cell>
          <table:table-cell office:value-type="percentage" office:value="0.47240355633515313" table:style-name="ce262">
            <text:p>47%</text:p>
          </table:table-cell>
          <table:table-cell office:value-type="float" office:value="160" table:style-name="ce275">
            <text:p>160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Dim Plant</text:p>
          </table:table-cell>
          <table:table-cell office:value-type="float" office:value="9.966633601481611" table:style-name="ce255">
            <text:p>9.97</text:p>
          </table:table-cell>
          <table:table-cell office:value-type="percentage" office:value="0.44848855233416346" table:style-name="ce262">
            <text:p>45%</text:p>
          </table:table-cell>
          <table:table-cell office:value-type="currency" office:value="407.87705260149801" table:style-name="ce257">
            <text:p>£408</text:p>
          </table:table-cell>
          <table:table-cell office:value-type="percentage" office:value="0.52759644366484815" table:style-name="ce262">
            <text:p>53%</text:p>
          </table:table-cell>
          <table:table-cell office:value-type="float" office:value="184" table:style-name="ce275">
            <text:p>184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Ethnigrwydd yr Ymatebwr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76">
            <text:p/>
          </table:table-cell>
          <table:table-cell table:number-columns-repeated="16378"/>
        </table:table-row>
        <table:table-row table:style-name="ro13">
          <table:table-cell office:value-type="string" table:style-name="ce91">
            <text:p>Gwyn</text:p>
          </table:table-cell>
          <table:table-cell office:value-type="float" office:value="19.588334146720399" table:style-name="ce255">
            <text:p>19.59</text:p>
          </table:table-cell>
          <table:table-cell office:value-type="percentage" office:value="0.88145546183161771" table:style-name="ce262">
            <text:p>88%</text:p>
          </table:table-cell>
          <table:table-cell office:value-type="currency" office:value="699.97086665469499" table:style-name="ce257">
            <text:p>£700</text:p>
          </table:table-cell>
          <table:table-cell office:value-type="percentage" office:value="0.90542514603495583" table:style-name="ce262">
            <text:p>91%</text:p>
          </table:table-cell>
          <table:table-cell office:value-type="float" office:value="315" table:style-name="ce275">
            <text:p>315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Grwpiau Ethnig Cymysg/Lluosog</text:p>
          </table:table-cell>
          <table:table-cell office:value-type="float" office:value="0.80301209644574489" table:style-name="ce255">
            <text:p>0.80</text:p>
          </table:table-cell>
          <table:table-cell office:value-type="percentage" office:value="3.6134741883983391E-2" table:style-name="ce262">
            <text:p>4%</text:p>
          </table:table-cell>
          <table:table-cell office:value-type="currency" office:value="43.3296851700891" table:style-name="ce257">
            <text:p>£43</text:p>
          </table:table-cell>
          <table:table-cell office:value-type="percentage" office:value="5.6047741972852921E-2" table:style-name="ce262">
            <text:p>6%</text:p>
          </table:table-cell>
          <table:table-cell office:value-type="float" office:value="11" table:style-name="ce275">
            <text:p>11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Asiaidd/Asiaidd Prydeinig</text:p>
          </table:table-cell>
          <table:table-cell office:value-type="float" office:value="0.37696294581736794" table:style-name="ce255">
            <text:p>0.38</text:p>
          </table:table-cell>
          <table:table-cell office:value-type="percentage" office:value="1.6962955859852271E-2" table:style-name="ce262">
            <text:p>2%</text:p>
          </table:table-cell>
          <table:table-cell office:value-type="currency" office:value="3.9965216863504001" table:style-name="ce257">
            <text:p>£4</text:p>
          </table:table-cell>
          <table:table-cell office:value-type="percentage" office:value="5.1695740549738602E-3" table:style-name="ce262">
            <text:p>1%</text:p>
          </table:table-cell>
          <table:table-cell office:value-type="float" office:value="4" table:style-name="ce275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Du/Affricanaidd/Caribïaidd/Du Prydeinig</text:p>
          </table:table-cell>
          <table:table-cell office:value-type="float" office:value="1.0325448607691499" table:style-name="ce255">
            <text:p>1.03</text:p>
          </table:table-cell>
          <table:table-cell office:value-type="percentage" office:value="4.6463486904705274E-2" table:style-name="ce262">
            <text:p>5%</text:p>
          </table:table-cell>
          <table:table-cell office:value-type="currency" office:value="23.234982988633799" table:style-name="ce257">
            <text:p>£23</text:p>
          </table:table-cell>
          <table:table-cell office:value-type="percentage" office:value="3.005487637813585E-2" table:style-name="ce262">
            <text:p>3%</text:p>
          </table:table-cell>
          <table:table-cell office:value-type="float" office:value="9" table:style-name="ce275">
            <text:p>9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Tsieineaidd<text:s/></text:p>
          </table:table-cell>
          <table:table-cell office:value-type="float" office:value="3.4137920572740496E-2" table:style-name="ce255">
            <text:p>0.03</text:p>
          </table:table-cell>
          <table:table-cell office:value-type="percentage" office:value="1.536172311490515E-3" table:style-name="ce262">
            <text:p>0%</text:p>
          </table:table-cell>
          <table:table-cell office:value-type="currency" office:value="0.98182233962902488" table:style-name="ce257">
            <text:p>£1</text:p>
          </table:table-cell>
          <table:table-cell office:value-type="percentage" office:value="1.2700051924840051E-3" table:style-name="ce262">
            <text:p>0%</text:p>
          </table:table-cell>
          <table:table-cell office:value-type="float" office:value="1" table:style-name="ce275">
            <text:p>1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Arabaidd</text:p>
          </table:table-cell>
          <table:table-cell office:value-type="float" office:value="0" table:style-name="ce255">
            <text:p>0.00</text:p>
          </table:table-cell>
          <table:table-cell office:value-type="percentage" office:value="0" table:style-name="ce262">
            <text:p>0%</text:p>
          </table:table-cell>
          <table:table-cell office:value-type="currency" office:value="0" table:style-name="ce257">
            <text:p>£0</text:p>
          </table:table-cell>
          <table:table-cell office:value-type="percentage" office:value="0" table:style-name="ce262">
            <text:p>0%</text:p>
          </table:table-cell>
          <table:table-cell office:value-type="float" office:value="0" table:style-name="ce275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Grŵp Ethnig Arall</text:p>
          </table:table-cell>
          <table:table-cell office:value-type="float" office:value="0.300962006579852" table:style-name="ce255">
            <text:p>0.30</text:p>
          </table:table-cell>
          <table:table-cell office:value-type="percentage" office:value="1.3542989542478753E-2" table:style-name="ce262">
            <text:p>1%</text:p>
          </table:table-cell>
          <table:table-cell office:value-type="currency" office:value="1.5714167479992198" table:style-name="ce257">
            <text:p>£2</text:p>
          </table:table-cell>
          <table:table-cell office:value-type="percentage" office:value="2.032656366598262E-3" table:style-name="ce262">
            <text:p>0%</text:p>
          </table:table-cell>
          <table:table-cell office:value-type="float" office:value="3" table:style-name="ce275">
            <text:p>3</text:p>
          </table:table-cell>
          <table:table-cell table:number-columns-repeated="16378"/>
        </table:table-row>
        <table:table-row table:style-name="ro13">
          <table:table-cell office:value-type="string" table:style-name="ce91">
            <text:p>Byddai'n Well Gen i Beidio â Dweud/ Ddim yn Gwybod</text:p>
          </table:table-cell>
          <table:table-cell office:value-type="float" office:value="8.6761741500844203E-2" table:style-name="ce255">
            <text:p>0.09</text:p>
          </table:table-cell>
          <table:table-cell office:value-type="percentage" office:value="3.9041916658720185E-3" table:style-name="ce262">
            <text:p>0%</text:p>
          </table:table-cell>
          <table:table-cell office:value-type="currency" office:value="0" table:style-name="ce257">
            <text:p>£0</text:p>
          </table:table-cell>
          <table:table-cell office:value-type="percentage" office:value="0" table:style-name="ce262">
            <text:p>0%</text:p>
          </table:table-cell>
          <table:table-cell office:value-type="float" office:value="1" table:style-name="ce275">
            <text:p>1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nod Oes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76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Pobl Annibynnol Iau</text:p>
          </table:table-cell>
          <table:table-cell office:value-type="float" office:value="4.23618966209966" table:style-name="ce255">
            <text:p>4.24</text:p>
          </table:table-cell>
          <table:table-cell office:value-type="percentage" office:value="0.19062430153804336" table:style-name="ce262">
            <text:p>19%</text:p>
          </table:table-cell>
          <table:table-cell office:value-type="currency" office:value="169.70076798257099" table:style-name="ce257">
            <text:p>£170</text:p>
          </table:table-cell>
          <table:table-cell office:value-type="percentage" office:value="0.21951105389170683" table:style-name="ce262">
            <text:p>22%</text:p>
          </table:table-cell>
          <table:table-cell office:value-type="float" office:value="83" table:style-name="ce275">
            <text:p>83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Teuluoedd</text:p>
          </table:table-cell>
          <table:table-cell office:value-type="float" office:value="12.1952005678134" table:style-name="ce255">
            <text:p>12.20</text:p>
          </table:table-cell>
          <table:table-cell office:value-type="percentage" office:value="0.54877183879523106" table:style-name="ce262">
            <text:p>55%</text:p>
          </table:table-cell>
          <table:table-cell office:value-type="currency" office:value="363.20244497250098" table:style-name="ce257">
            <text:p>£363</text:p>
          </table:table-cell>
          <table:table-cell office:value-type="percentage" office:value="0.46980901983983159" table:style-name="ce262">
            <text:p>47%</text:p>
          </table:table-cell>
          <table:table-cell office:value-type="float" office:value="158" table:style-name="ce275">
            <text:p>158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Pobl Annibynnol Hŷn</text:p>
          </table:table-cell>
          <table:table-cell office:value-type="float" office:value="4.3992817312176493" table:style-name="ce255">
            <text:p>4.40</text:p>
          </table:table-cell>
          <table:table-cell office:value-type="percentage" office:value="0.1979632816692119" table:style-name="ce262">
            <text:p>20%</text:p>
          </table:table-cell>
          <table:table-cell office:value-type="currency" office:value="188.35487752951602" table:style-name="ce257">
            <text:p>£188</text:p>
          </table:table-cell>
          <table:table-cell office:value-type="percentage" office:value="0.24364048650854569" table:style-name="ce262">
            <text:p>24%</text:p>
          </table:table-cell>
          <table:table-cell office:value-type="float" office:value="84" table:style-name="ce275">
            <text:p>84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Oedran Ymddeol</text:p>
          </table:table-cell>
          <table:table-cell office:value-type="float" office:value="1.3920437572752999" table:style-name="ce255">
            <text:p>1.39</text:p>
          </table:table-cell>
          <table:table-cell office:value-type="percentage" office:value="6.2640577997509606E-2" table:style-name="ce262">
            <text:p>6%</text:p>
          </table:table-cell>
          <table:table-cell office:value-type="currency" office:value="51.827205102808698" table:style-name="ce257">
            <text:p>£52</text:p>
          </table:table-cell>
          <table:table-cell office:value-type="percentage" office:value="6.7039439759916788E-2" table:style-name="ce262">
            <text:p>7%</text:p>
          </table:table-cell>
          <table:table-cell office:value-type="float" office:value="19" table:style-name="ce275">
            <text:p>19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Cyfrifoldeb Gofalu [m]</text:p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76">
            <text:p/>
          </table:table-cell>
          <table:table-cell table:number-columns-repeated="16378"/>
        </table:table-row>
        <table:table-row table:style-name="ro13">
          <table:table-cell office:value-type="string" table:style-name="ce47">
            <text:p>Net: Oes<text:s/></text:p>
          </table:table-cell>
          <table:table-cell office:value-type="float" office:value="17.228085764417298" table:style-name="ce258">
            <text:p>17.23</text:p>
          </table:table-cell>
          <table:table-cell office:value-type="percentage" office:value="0.77524664324207826" table:style-name="ce261">
            <text:p>78%</text:p>
          </table:table-cell>
          <table:table-cell office:value-type="currency" office:value="585.45016915585802" table:style-name="ce260">
            <text:p>£585</text:p>
          </table:table-cell>
          <table:table-cell office:value-type="percentage" office:value="0.75729052472926495" table:style-name="ce261">
            <text:p>76%</text:p>
          </table:table-cell>
          <table:table-cell office:value-type="float" office:value="261" table:style-name="ce277">
            <text:p>261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100">
            <text:p>Oes - Gofalu am Bobl â Chyflyrau Meddygol</text:p>
          </table:table-cell>
          <table:table-cell office:value-type="float" office:value="3.1015443477979101" table:style-name="ce283">
            <text:p>3.10</text:p>
          </table:table-cell>
          <table:table-cell office:value-type="percentage" office:value="0.13956639625412826" table:style-name="ce280">
            <text:p>14%</text:p>
          </table:table-cell>
          <table:table-cell office:value-type="currency" office:value="145.60097129955301" table:style-name="ce282">
            <text:p>£146</text:p>
          </table:table-cell>
          <table:table-cell office:value-type="percentage" office:value="0.18833752514840463" table:style-name="ce280">
            <text:p>19%</text:p>
          </table:table-cell>
          <table:table-cell office:value-type="float" office:value="49" table:style-name="ce278">
            <text:p>49</text:p>
          </table:table-cell>
          <table:table-cell table:number-columns-repeated="16378"/>
        </table:table-row>
        <table:table-row table:style-name="ro13">
          <table:table-cell office:value-type="string" table:style-name="ce100">
            <text:p>Oes - Gofalu am Blant Ifanc</text:p>
          </table:table-cell>
          <table:table-cell office:value-type="float" office:value="10.496073180985899" table:style-name="ce283">
            <text:p>10.50</text:p>
          </table:table-cell>
          <table:table-cell office:value-type="percentage" office:value="0.47231280433887124" table:style-name="ce280">
            <text:p>47%</text:p>
          </table:table-cell>
          <table:table-cell office:value-type="currency" office:value="294.35126362822399" table:style-name="ce282">
            <text:p>£294</text:p>
          </table:table-cell>
          <table:table-cell office:value-type="percentage" office:value="0.38074875477300818" table:style-name="ce280">
            <text:p>38%</text:p>
          </table:table-cell>
          <table:table-cell office:value-type="float" office:value="137" table:style-name="ce278">
            <text:p>137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Oes - Gofalu am Anifeiliaid Anwes neu Eraill</text:p>
          </table:table-cell>
          <table:table-cell office:value-type="float" office:value="11.028570772931699" table:style-name="ce283">
            <text:p>11.03</text:p>
          </table:table-cell>
          <table:table-cell office:value-type="percentage" office:value="0.49627466384755209" table:style-name="ce281">
            <text:p>50%</text:p>
          </table:table-cell>
          <table:table-cell office:value-type="currency" office:value="406.48482552406699" table:style-name="ce282">
            <text:p>£406</text:p>
          </table:table-cell>
          <table:table-cell office:value-type="percentage" office:value="0.52579557242156161" table:style-name="ce281">
            <text:p>53%</text:p>
          </table:table-cell>
          <table:table-cell office:value-type="float" office:value="179" table:style-name="ce275">
            <text:p>179</text:p>
          </table:table-cell>
          <table:table-cell table:number-columns-repeated="16378"/>
        </table:table-row>
        <table:table-row table:style-name="ro13">
          <table:table-cell office:value-type="string" table:style-name="ce47">
            <text:p>Dim Cyfrifoldeb Gofalu</text:p>
          </table:table-cell>
          <table:table-cell office:value-type="float" office:value="4.9946299539887296" table:style-name="ce284">
            <text:p>4.99</text:p>
          </table:table-cell>
          <table:table-cell office:value-type="percentage" office:value="0.22475335675791852" table:style-name="ce285">
            <text:p>22%</text:p>
          </table:table-cell>
          <table:table-cell office:value-type="currency" office:value="187.63512643153797" table:style-name="ce286">
            <text:p>£188</text:p>
          </table:table-cell>
          <table:table-cell office:value-type="percentage" office:value="0.24270947527073503" table:style-name="ce285">
            <text:p>24%</text:p>
          </table:table-cell>
          <table:table-cell office:value-type="float" office:value="83" table:style-name="ce277">
            <text:p>83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21">
            <text:p>Perchennog Car</text:p>
          </table:table-cell>
          <table:table-cell office:value-type="string" table:style-name="ce287">
            <text:p/>
          </table:table-cell>
          <table:table-cell office:value-type="string" table:style-name="ce287">
            <text:p/>
          </table:table-cell>
          <table:table-cell office:value-type="string" table:style-name="ce287">
            <text:p/>
          </table:table-cell>
          <table:table-cell office:value-type="string" table:style-name="ce287">
            <text:p/>
          </table:table-cell>
          <table:table-cell office:value-type="string" table:style-name="ce276">
            <text:p/>
          </table:table-cell>
          <table:table-cell table:number-columns-repeated="16378"/>
        </table:table-row>
        <table:table-row table:style-name="ro13">
          <table:table-cell office:value-type="string" table:style-name="ce96">
            <text:p>Ydw</text:p>
          </table:table-cell>
          <table:table-cell office:value-type="float" office:value="20.058860464555799" table:style-name="ce288">
            <text:p>20.06</text:p>
          </table:table-cell>
          <table:table-cell office:value-type="percentage" office:value="0.90262867593369456" table:style-name="ce289">
            <text:p>90%</text:p>
          </table:table-cell>
          <table:table-cell office:value-type="currency" office:value="676.05606522365099" table:style-name="ce290">
            <text:p>£676</text:p>
          </table:table-cell>
          <table:table-cell office:value-type="percentage" office:value="0.87449091204092622" table:style-name="ce289">
            <text:p>87%</text:p>
          </table:table-cell>
          <table:table-cell office:value-type="float" office:value="310" table:style-name="ce275">
            <text:p>310</text:p>
          </table:table-cell>
          <table:table-cell table:number-columns-repeated="16378"/>
        </table:table-row>
        <table:table-row table:style-name="ro13">
          <table:table-cell office:value-type="string" table:style-name="ce96">
            <text:p>Nac Ydw</text:p>
          </table:table-cell>
          <table:table-cell office:value-type="float" office:value="2.0770935123493999" table:style-name="ce288">
            <text:p>2.08</text:p>
          </table:table-cell>
          <table:table-cell office:value-type="percentage" office:value="9.3467132400430905E-2" table:style-name="ce289">
            <text:p>9%</text:p>
          </table:table-cell>
          <table:table-cell office:value-type="currency" office:value="97.029230363745" table:style-name="ce290">
            <text:p>£97</text:p>
          </table:table-cell>
          <table:table-cell office:value-type="percentage" office:value="0.12550908795907373" table:style-name="ce289">
            <text:p>13%</text:p>
          </table:table-cell>
          <table:table-cell office:value-type="float" office:value="33" table:style-name="ce275">
            <text:p>33</text:p>
          </table:table-cell>
          <table:table-cell table:number-columns-repeated="16378"/>
        </table:table-row>
        <table:table-row table:style-name="ro13">
          <table:table-cell office:value-type="string" table:style-name="ce101">
            <text:p>Byddai'n Well Gen i Beidio â Dweud</text:p>
          </table:table-cell>
          <table:table-cell office:value-type="float" office:value="8.6761741500844203E-2" table:style-name="ce291">
            <text:p>0.09</text:p>
          </table:table-cell>
          <table:table-cell office:value-type="percentage" office:value="3.9041916658720185E-3" table:style-name="ce292">
            <text:p>0%</text:p>
          </table:table-cell>
          <table:table-cell office:value-type="currency" office:value="0" table:style-name="ce293">
            <text:p>£0</text:p>
          </table:table-cell>
          <table:table-cell office:value-type="percentage" office:value="0" table:style-name="ce292">
            <text:p>0%</text:p>
          </table:table-cell>
          <table:table-cell office:value-type="float" office:value="1" table:style-name="ce279">
            <text:p>1</text:p>
          </table:table-cell>
          <table:table-cell table:number-columns-repeated="16378"/>
        </table:table-row>
        <table:table-row table:number-rows-repeated="1048411" table:style-name="ro10">
          <table:table-cell table:number-columns-repeated="16384"/>
        </table:table-row>
      </table:table>
      <table:table table:name="Hyperlink" table:style-name="ta2">
        <table:table-column table:style-name="co7" table:number-columns-repeated="2" table:default-cell-style-name="ce1"/>
        <table:table-column table:style-name="co2" table:number-columns-repeated="16382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2">
            <text:p>A7</text:p>
          </table:table-cell>
          <table:table-cell office:value-type="string" table:style-name="ce1">
            <text:p>3hr + Leisure Day Visits</text:p>
          </table:table-cell>
          <table:table-cell table:number-columns-repeated="16382"/>
        </table:table-row>
        <table:table-row table:style-name="ro10">
          <table:table-cell office:value-type="string" table:style-name="ce2">
            <text:p>A12</text:p>
          </table:table-cell>
          <table:table-cell office:value-type="string" table:style-name="ce1">
            <text:p>Tourism Day Visits</text:p>
          </table:table-cell>
          <table:table-cell table:number-columns-repeated="16382"/>
        </table:table-row>
        <table:table-row table:style-name="ro10">
          <table:table-cell office:value-type="string" table:style-name="ce2">
            <text:p>A18</text:p>
          </table:table-cell>
          <table:table-cell office:value-type="string" table:style-name="ce1">
            <text:p>TDV(Activities Core To Tourism)</text:p>
          </table:table-cell>
          <table:table-cell table:number-columns-repeated="16382"/>
        </table:table-row>
        <table:table-row table:style-name="ro10">
          <table:table-cell office:value-type="string" table:style-name="ce2">
            <text:p>A24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34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46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53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59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6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66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7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75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85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108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A11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19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23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30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35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39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42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51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56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A162</text:p>
          </table:table-cell>
          <table:table-cell table:number-columns-repeated="16383"/>
        </table:table-row>
        <table:table-row table:number-rows-repeated="3" table:style-name="ro10">
          <table:table-cell table:style-name="ce2"/>
          <table:table-cell table:number-columns-repeated="16383"/>
        </table:table-row>
        <table:table-row table:number-rows-repeated="1048547" table:style-name="ro10">
          <table:table-cell table:number-columns-repeated="16384"/>
        </table:table-row>
      </table:table>
      <table:database-ranges>
        <table:database-range table:target-range-address="3hr_+_Leisure_Day_Visits.A5:3hr_+_Leisure_Day_Visits.F165" table:name="Table1"/>
        <table:database-range table:target-range-address="Tourism_Day_Visits.A5:Tourism_Day_Visits.F165" table:name="Table2"/>
        <table:database-range table:target-range-address="TDV(Activities_Core_To_Tourism).A5:TDV(Activities_Core_To_Tourism).F165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style style:name="cf1" style:family="table-cell">
      <style:text-properties fo:color="#0070C0"/>
    </style:style>
    <style:style style:name="cf2" style:family="table-cell">
      <style:text-properties fo:color="#FF0000"/>
    </style:style>
    <style:style style:name="cf3" style:family="table-cell">
      <style:table-cell-properties fo:background-color="#F4D870"/>
    </style:style>
    <style:style style:name="cf4" style:family="table-cell">
      <style:table-cell-properties fo:background-color="#F09252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Tablau Blynyddol 2022 Ymweliadau Dydd Cymru</dc:title>
    <meta:initial-creator/>
    <dc:creator/>
    <meta:creation-date>2025-04-07T08:54:32Z</meta:creation-date>
    <dc:date>2025-04-07T09:18:33Z</dc:date>
  </office:meta>
</office:document-meta>
</file>