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Comma" style:data-style-name="N37">
      <style:table-cell-properties style:vertical-align="automatic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85001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850018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4" style:family="table-cell" style:parent-style-name="Default" style:data-style-name="N1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Good" style:data-style-name="N30">
      <style:table-cell-properties fo:border-top="none" fo:border-bottom="none" fo:border-left="thin solid #000000" fo:border-right="none" style:vertical-align="middle" fo:wrap-option="wrap" fo:background-color="#85001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dashed #000000" fo:border-left="thin solid #000000" fo:border-right="thin dashe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dashe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8EA9DB" style:vertical-align="middle"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8EA9DB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8EA9DB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dashed #000000" fo:border-bottom="thin dashed #000000" fo:border-left="thin solid #000000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2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_32_cent" style:data-style-name="N13">
      <style:table-cell-properties fo:border-top="thin dashed #000000" fo:border-bottom="thin soli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6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8EA9DB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8EA9DB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5">
      <style:table-cell-properties style:vertical-align="middle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Comma" style:data-style-name="N35">
      <style:table-cell-properties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83" style:family="table-cell" style:parent-style-name="Comma" style:data-style-name="N35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84" style:family="table-cell" style:parent-style-name="Default" style:data-style-name="N0">
      <style:table-cell-properties fo:border-top="none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dashed #000000" fo:border-bottom="none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1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0">
      <style:table-cell-properties fo:border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0">
      <style:table-cell-properties fo:border-top="thin dashed #000000" fo:border-bottom="none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9.6534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4055555555556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5.53861111111111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7.16138888888889cm"/>
    </style:style>
    <style:style style:name="co8" style:family="table-column">
      <style:table-column-properties fo:break-before="auto" style:column-width="23.4597222222222cm"/>
    </style:style>
    <style:style style:name="co9" style:family="table-column">
      <style:table-column-properties fo:break-before="auto" style:column-width="4.05694444444444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25.4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22.6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.6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37.25pt" style:use-optimal-row-height="false" fo:break-before="auto"/>
    </style:style>
    <style:style style:name="ro15" style:family="table-row">
      <style:table-row-properties style:row-height="16.6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98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9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1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2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3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4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5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6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8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9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0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4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D13"/>
      <style:map style:condition="of:is-true-formula([.#REF!]&lt;=30)" style:apply-style-name="cf2" style:base-cell-address="3hr_+_Leisure_Day_Visits.D13"/>
    </style:style>
    <style:style style:name="ce116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40"/>
      <style:map style:condition="of:is-true-formula([.#REF!]&lt;=30)" style:apply-style-name="cf2" style:base-cell-address="3hr_+_Leisure_Day_Visits.C140"/>
    </style:style>
    <style:style style:name="ce11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E140"/>
      <style:map style:condition="of:is-true-formula([.#REF!]&lt;=30)" style:apply-style-name="cf2" style:base-cell-address="3hr_+_Leisure_Day_Visits.E140"/>
    </style:style>
    <style:style style:name="ce119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0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2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3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4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5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8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43"/>
      <style:map style:condition="of:is-true-formula([.#REF!]&lt;=30)" style:apply-style-name="cf2" style:base-cell-address="3hr_+_Leisure_Day_Visits.B143"/>
    </style:style>
    <style:style style:name="ce129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1"/>
      <style:map style:condition="of:is-true-formula([.#REF!]&lt;=30)" style:apply-style-name="cf2" style:base-cell-address="3hr_+_Leisure_Day_Visits.B171"/>
    </style:style>
    <style:style style:name="ce130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31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3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4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35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3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37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38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39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0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4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6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7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8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49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1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2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5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6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8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5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34"/>
      <style:map style:condition="of:is-true-formula([.#REF!]&lt;=30)" style:apply-style-name="cf2" style:base-cell-address="3hr_+_Leisure_Day_Visits.B34"/>
    </style:style>
    <style:style style:name="ce160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6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62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63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64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65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6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67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6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6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7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17"/>
      <style:map style:condition="of:is-true-formula([.#REF!]&lt;=30)" style:apply-style-name="cf2" style:base-cell-address="3hr_+_Leisure_Day_Visits.C117"/>
    </style:style>
    <style:style style:name="ce17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E117"/>
      <style:map style:condition="of:is-true-formula([.#REF!]&lt;=30)" style:apply-style-name="cf2" style:base-cell-address="3hr_+_Leisure_Day_Visits.E117"/>
    </style:style>
    <style:style style:name="ce172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7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7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26"/>
      <style:map style:condition="of:is-true-formula([.#REF!]&lt;=30)" style:apply-style-name="cf2" style:base-cell-address="3hr_+_Leisure_Day_Visits.B126"/>
    </style:style>
    <style:style style:name="ce17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71"/>
      <style:map style:condition="of:is-true-formula([.#REF!]&lt;=30)" style:apply-style-name="cf2" style:base-cell-address="3hr_+_Leisure_Day_Visits.C171"/>
    </style:style>
    <style:style style:name="ce17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71"/>
      <style:map style:condition="of:is-true-formula([.#REF!]&lt;=30)" style:apply-style-name="cf2" style:base-cell-address="3hr_+_Leisure_Day_Visits.C171"/>
    </style:style>
    <style:style style:name="ce177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1"/>
      <style:map style:condition="of:is-true-formula([.#REF!]&lt;=30)" style:apply-style-name="cf2" style:base-cell-address="3hr_+_Leisure_Day_Visits.B171"/>
    </style:style>
    <style:style style:name="ce17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71"/>
      <style:map style:condition="of:is-true-formula([.#REF!]&lt;=30)" style:apply-style-name="cf2" style:base-cell-address="3hr_+_Leisure_Day_Visits.B171"/>
    </style:style>
    <style:style style:name="ce17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71"/>
      <style:map style:condition="of:is-true-formula([.#REF!]&lt;=30)" style:apply-style-name="cf2" style:base-cell-address="3hr_+_Leisure_Day_Visits.B171"/>
    </style:style>
    <style:style style:name="ce18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3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7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8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8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90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91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92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93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74"/>
      <style:map style:condition="of:is-true-formula([.#REF!]&lt;=30)" style:apply-style-name="cf2" style:base-cell-address="3hr_+_Leisure_Day_Visits.B174"/>
    </style:style>
    <style:style style:name="ce19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E113"/>
      <style:map style:condition="of:is-true-formula([.#REF!]&lt;=30)" style:apply-style-name="cf2" style:base-cell-address="3hr_+_Leisure_Day_Visits.E113"/>
    </style:style>
    <style:style style:name="ce19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13"/>
      <style:map style:condition="of:is-true-formula([.#REF!]&lt;=30)" style:apply-style-name="cf2" style:base-cell-address="3hr_+_Leisure_Day_Visits.C113"/>
    </style:style>
    <style:style style:name="ce19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16"/>
      <style:map style:condition="of:is-true-formula([.#REF!]&lt;=30)" style:apply-style-name="cf2" style:base-cell-address="3hr_+_Leisure_Day_Visits.B116"/>
    </style:style>
    <style:style style:name="ce197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6"/>
      <style:map style:condition="of:is-true-formula([.#REF!]&lt;=30)" style:apply-style-name="cf2" style:base-cell-address="3hr_+_Leisure_Day_Visits.B116"/>
    </style:style>
    <style:style style:name="ce198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6"/>
      <style:map style:condition="of:is-true-formula([.#REF!]&lt;=30)" style:apply-style-name="cf2" style:base-cell-address="3hr_+_Leisure_Day_Visits.B116"/>
    </style:style>
    <style:style style:name="ce199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0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1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3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6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7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09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1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1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12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213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D13"/>
      <style:map style:condition="of:is-true-formula([.#REF!]&lt;=30)" style:apply-style-name="cf2" style:base-cell-address="Tourism_Day_Visits.D13"/>
    </style:style>
    <style:style style:name="ce214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7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9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20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21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2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4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5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7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2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3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4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5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6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8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39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4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2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3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5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34"/>
      <style:map style:condition="of:is-true-formula([.#REF!]&lt;=30)" style:apply-style-name="cf2" style:base-cell-address="Tourism_Day_Visits.F34"/>
    </style:style>
    <style:style style:name="ce24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E113"/>
      <style:map style:condition="of:is-true-formula([.#REF!]&lt;=30)" style:apply-style-name="cf2" style:base-cell-address="Tourism_Day_Visits.E113"/>
    </style:style>
    <style:style style:name="ce24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13"/>
      <style:map style:condition="of:is-true-formula([.#REF!]&lt;=30)" style:apply-style-name="cf2" style:base-cell-address="Tourism_Day_Visits.C113"/>
    </style:style>
    <style:style style:name="ce249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50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16"/>
      <style:map style:condition="of:is-true-formula([.#REF!]&lt;=30)" style:apply-style-name="cf2" style:base-cell-address="Tourism_Day_Visits.B116"/>
    </style:style>
    <style:style style:name="ce251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16"/>
      <style:map style:condition="of:is-true-formula([.#REF!]&lt;=30)" style:apply-style-name="cf2" style:base-cell-address="Tourism_Day_Visits.B116"/>
    </style:style>
    <style:style style:name="ce25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16"/>
      <style:map style:condition="of:is-true-formula([.#REF!]&lt;=30)" style:apply-style-name="cf2" style:base-cell-address="Tourism_Day_Visits.F116"/>
    </style:style>
    <style:style style:name="ce25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17"/>
      <style:map style:condition="of:is-true-formula([.#REF!]&lt;=30)" style:apply-style-name="cf2" style:base-cell-address="Tourism_Day_Visits.C117"/>
    </style:style>
    <style:style style:name="ce25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E117"/>
      <style:map style:condition="of:is-true-formula([.#REF!]&lt;=30)" style:apply-style-name="cf2" style:base-cell-address="Tourism_Day_Visits.E117"/>
    </style:style>
    <style:style style:name="ce255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56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21"/>
      <style:map style:condition="of:is-true-formula([.#REF!]&lt;=30)" style:apply-style-name="cf2" style:base-cell-address="Tourism_Day_Visits.B121"/>
    </style:style>
    <style:style style:name="ce257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21"/>
      <style:map style:condition="of:is-true-formula([.#REF!]&lt;=30)" style:apply-style-name="cf2" style:base-cell-address="Tourism_Day_Visits.B121"/>
    </style:style>
    <style:style style:name="ce258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21"/>
      <style:map style:condition="of:is-true-formula([.#REF!]&lt;=30)" style:apply-style-name="cf2" style:base-cell-address="Tourism_Day_Visits.B121"/>
    </style:style>
    <style:style style:name="ce25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21"/>
      <style:map style:condition="of:is-true-formula([.#REF!]&lt;=30)" style:apply-style-name="cf2" style:base-cell-address="Tourism_Day_Visits.B121"/>
    </style:style>
    <style:style style:name="ce260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21"/>
      <style:map style:condition="of:is-true-formula([.#REF!]&lt;=30)" style:apply-style-name="cf2" style:base-cell-address="Tourism_Day_Visits.B121"/>
    </style:style>
    <style:style style:name="ce26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6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6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64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6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6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67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6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69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43"/>
      <style:map style:condition="of:is-true-formula([.#REF!]&lt;=30)" style:apply-style-name="cf2" style:base-cell-address="Tourism_Day_Visits.B143"/>
    </style:style>
    <style:style style:name="ce27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40"/>
      <style:map style:condition="of:is-true-formula([.#REF!]&lt;=30)" style:apply-style-name="cf2" style:base-cell-address="Tourism_Day_Visits.C140"/>
    </style:style>
    <style:style style:name="ce27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E140"/>
      <style:map style:condition="of:is-true-formula([.#REF!]&lt;=30)" style:apply-style-name="cf2" style:base-cell-address="Tourism_Day_Visits.E140"/>
    </style:style>
    <style:style style:name="ce27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26"/>
      <style:map style:condition="of:is-true-formula([.#REF!]&lt;=30)" style:apply-style-name="cf2" style:base-cell-address="Tourism_Day_Visits.F126"/>
    </style:style>
    <style:style style:name="ce27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26"/>
      <style:map style:condition="of:is-true-formula([.#REF!]&lt;=30)" style:apply-style-name="cf2" style:base-cell-address="Tourism_Day_Visits.F126"/>
    </style:style>
    <style:style style:name="ce27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7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43"/>
      <style:map style:condition="of:is-true-formula([.#REF!]&lt;=30)" style:apply-style-name="cf2" style:base-cell-address="Tourism_Day_Visits.F143"/>
    </style:style>
    <style:style style:name="ce27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43"/>
      <style:map style:condition="of:is-true-formula([.#REF!]&lt;=30)" style:apply-style-name="cf2" style:base-cell-address="Tourism_Day_Visits.F143"/>
    </style:style>
    <style:style style:name="ce277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43"/>
      <style:map style:condition="of:is-true-formula([.#REF!]&lt;=30)" style:apply-style-name="cf2" style:base-cell-address="Tourism_Day_Visits.F143"/>
    </style:style>
    <style:style style:name="ce27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43"/>
      <style:map style:condition="of:is-true-formula([.#REF!]&lt;=30)" style:apply-style-name="cf2" style:base-cell-address="Tourism_Day_Visits.F143"/>
    </style:style>
    <style:style style:name="ce279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143"/>
      <style:map style:condition="of:is-true-formula([.#REF!]&lt;=30)" style:apply-style-name="cf2" style:base-cell-address="Tourism_Day_Visits.F143"/>
    </style:style>
    <style:style style:name="ce28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71"/>
      <style:map style:condition="of:is-true-formula([.#REF!]&lt;=30)" style:apply-style-name="cf2" style:base-cell-address="Tourism_Day_Visits.C171"/>
    </style:style>
    <style:style style:name="ce28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71"/>
      <style:map style:condition="of:is-true-formula([.#REF!]&lt;=30)" style:apply-style-name="cf2" style:base-cell-address="Tourism_Day_Visits.C171"/>
    </style:style>
    <style:style style:name="ce282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1"/>
      <style:map style:condition="of:is-true-formula([.#REF!]&lt;=30)" style:apply-style-name="cf2" style:base-cell-address="Tourism_Day_Visits.B171"/>
    </style:style>
    <style:style style:name="ce283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1"/>
      <style:map style:condition="of:is-true-formula([.#REF!]&lt;=30)" style:apply-style-name="cf2" style:base-cell-address="Tourism_Day_Visits.B171"/>
    </style:style>
    <style:style style:name="ce28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8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8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87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88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8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90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91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92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93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74"/>
      <style:map style:condition="of:is-true-formula([.#REF!]&lt;=30)" style:apply-style-name="cf2" style:base-cell-address="Tourism_Day_Visits.B174"/>
    </style:style>
    <style:style style:name="ce294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95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96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97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98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9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0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1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2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7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308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D13"/>
      <style:map style:condition="of:is-true-formula([.#REF!]&lt;=30)" style:apply-style-name="cf2" style:base-cell-address="TDV(Activities_Core_To_Tourism).D13"/>
    </style:style>
    <style:style style:name="ce309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2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4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5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1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17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1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19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0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2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8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29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30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31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3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33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34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33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3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37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38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3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4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4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34"/>
      <style:map style:condition="of:is-true-formula([.#REF!]&lt;=30)" style:apply-style-name="cf2" style:base-cell-address="TDV(Activities_Core_To_Tourism).F34"/>
    </style:style>
    <style:style style:name="ce34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E113"/>
      <style:map style:condition="of:is-true-formula([.#REF!]&lt;=30)" style:apply-style-name="cf2" style:base-cell-address="TDV(Activities_Core_To_Tourism).E113"/>
    </style:style>
    <style:style style:name="ce34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13"/>
      <style:map style:condition="of:is-true-formula([.#REF!]&lt;=30)" style:apply-style-name="cf2" style:base-cell-address="TDV(Activities_Core_To_Tourism).C113"/>
    </style:style>
    <style:style style:name="ce344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345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16"/>
      <style:map style:condition="of:is-true-formula([.#REF!]&lt;=30)" style:apply-style-name="cf2" style:base-cell-address="TDV(Activities_Core_To_Tourism).B116"/>
    </style:style>
    <style:style style:name="ce34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16"/>
      <style:map style:condition="of:is-true-formula([.#REF!]&lt;=30)" style:apply-style-name="cf2" style:base-cell-address="TDV(Activities_Core_To_Tourism).B116"/>
    </style:style>
    <style:style style:name="ce34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16"/>
      <style:map style:condition="of:is-true-formula([.#REF!]&lt;=30)" style:apply-style-name="cf2" style:base-cell-address="TDV(Activities_Core_To_Tourism).F116"/>
    </style:style>
    <style:style style:name="ce34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17"/>
      <style:map style:condition="of:is-true-formula([.#REF!]&lt;=30)" style:apply-style-name="cf2" style:base-cell-address="TDV(Activities_Core_To_Tourism).C117"/>
    </style:style>
    <style:style style:name="ce34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E117"/>
      <style:map style:condition="of:is-true-formula([.#REF!]&lt;=30)" style:apply-style-name="cf2" style:base-cell-address="TDV(Activities_Core_To_Tourism).E117"/>
    </style:style>
    <style:style style:name="ce350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351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21"/>
      <style:map style:condition="of:is-true-formula([.#REF!]&lt;=30)" style:apply-style-name="cf2" style:base-cell-address="TDV(Activities_Core_To_Tourism).B121"/>
    </style:style>
    <style:style style:name="ce35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21"/>
      <style:map style:condition="of:is-true-formula([.#REF!]&lt;=30)" style:apply-style-name="cf2" style:base-cell-address="TDV(Activities_Core_To_Tourism).B121"/>
    </style:style>
    <style:style style:name="ce353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21"/>
      <style:map style:condition="of:is-true-formula([.#REF!]&lt;=30)" style:apply-style-name="cf2" style:base-cell-address="TDV(Activities_Core_To_Tourism).B121"/>
    </style:style>
    <style:style style:name="ce35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21"/>
      <style:map style:condition="of:is-true-formula([.#REF!]&lt;=30)" style:apply-style-name="cf2" style:base-cell-address="TDV(Activities_Core_To_Tourism).B121"/>
    </style:style>
    <style:style style:name="ce35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21"/>
      <style:map style:condition="of:is-true-formula([.#REF!]&lt;=30)" style:apply-style-name="cf2" style:base-cell-address="TDV(Activities_Core_To_Tourism).B121"/>
    </style:style>
    <style:style style:name="ce35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5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358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59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6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61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62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6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64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43"/>
      <style:map style:condition="of:is-true-formula([.#REF!]&lt;=30)" style:apply-style-name="cf2" style:base-cell-address="TDV(Activities_Core_To_Tourism).B143"/>
    </style:style>
    <style:style style:name="ce36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40"/>
      <style:map style:condition="of:is-true-formula([.#REF!]&lt;=30)" style:apply-style-name="cf2" style:base-cell-address="TDV(Activities_Core_To_Tourism).C140"/>
    </style:style>
    <style:style style:name="ce36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E140"/>
      <style:map style:condition="of:is-true-formula([.#REF!]&lt;=30)" style:apply-style-name="cf2" style:base-cell-address="TDV(Activities_Core_To_Tourism).E140"/>
    </style:style>
    <style:style style:name="ce36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26"/>
      <style:map style:condition="of:is-true-formula([.#REF!]&lt;=30)" style:apply-style-name="cf2" style:base-cell-address="TDV(Activities_Core_To_Tourism).F126"/>
    </style:style>
    <style:style style:name="ce36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26"/>
      <style:map style:condition="of:is-true-formula([.#REF!]&lt;=30)" style:apply-style-name="cf2" style:base-cell-address="TDV(Activities_Core_To_Tourism).F126"/>
    </style:style>
    <style:style style:name="ce36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37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43"/>
      <style:map style:condition="of:is-true-formula([.#REF!]&lt;=30)" style:apply-style-name="cf2" style:base-cell-address="TDV(Activities_Core_To_Tourism).F143"/>
    </style:style>
    <style:style style:name="ce37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43"/>
      <style:map style:condition="of:is-true-formula([.#REF!]&lt;=30)" style:apply-style-name="cf2" style:base-cell-address="TDV(Activities_Core_To_Tourism).F143"/>
    </style:style>
    <style:style style:name="ce37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43"/>
      <style:map style:condition="of:is-true-formula([.#REF!]&lt;=30)" style:apply-style-name="cf2" style:base-cell-address="TDV(Activities_Core_To_Tourism).F143"/>
    </style:style>
    <style:style style:name="ce37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43"/>
      <style:map style:condition="of:is-true-formula([.#REF!]&lt;=30)" style:apply-style-name="cf2" style:base-cell-address="TDV(Activities_Core_To_Tourism).F143"/>
    </style:style>
    <style:style style:name="ce374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143"/>
      <style:map style:condition="of:is-true-formula([.#REF!]&lt;=30)" style:apply-style-name="cf2" style:base-cell-address="TDV(Activities_Core_To_Tourism).F143"/>
    </style:style>
    <style:style style:name="ce37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71"/>
      <style:map style:condition="of:is-true-formula([.#REF!]&lt;=30)" style:apply-style-name="cf2" style:base-cell-address="TDV(Activities_Core_To_Tourism).C171"/>
    </style:style>
    <style:style style:name="ce37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71"/>
      <style:map style:condition="of:is-true-formula([.#REF!]&lt;=30)" style:apply-style-name="cf2" style:base-cell-address="TDV(Activities_Core_To_Tourism).C171"/>
    </style:style>
    <style:style style:name="ce377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1"/>
      <style:map style:condition="of:is-true-formula([.#REF!]&lt;=30)" style:apply-style-name="cf2" style:base-cell-address="TDV(Activities_Core_To_Tourism).B171"/>
    </style:style>
    <style:style style:name="ce378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1"/>
      <style:map style:condition="of:is-true-formula([.#REF!]&lt;=30)" style:apply-style-name="cf2" style:base-cell-address="TDV(Activities_Core_To_Tourism).B171"/>
    </style:style>
    <style:style style:name="ce379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1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3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6" style:family="table-cell" style:parent-style-name="Default" style:data-style-name="N2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7" style:family="table-cell" style:parent-style-name="Per_32_cent" style:data-style-name="N13">
      <style:table-cell-properties fo:border-top="thin dashed #000000" fo:border-bottom="thin soli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  <style:style style:name="ce388" style:family="table-cell" style:parent-style-name="Default" style:data-style-name="N36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74"/>
      <style:map style:condition="of:is-true-formula([.#REF!]&lt;=30)" style:apply-style-name="cf2" style:base-cell-address="TDV(Activities_Core_To_Tourism).B1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Guid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2">
            <text:p>Gwybodaeth sydd wedi ei chynnwys yn y ddogfen hon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Mae'r ddogfen hon yn cynnwys cyfres o dablau sy'n darparu'r amcangyfrifon terfynol o ymweliadau dydd a wnaed â Chymru gan drigolion Prydain Fawr. Mae'r tablau yn cynnwys amcangyfrifon o'r nifer o ymweliadau a wnaed ac amcangyfrif o wariant yn ystod yr ymweliadau hyn. Ceir tair taflen waith ar wahân sy'n cynnwys tablau ag amcangyfrifon ar gyfer pob un o brif ddibenion ymweliad. Mae'r taflenni gwaith hyn wedi'u labelu fel Ymweliadau Dydd Hamdden 3 awr a mwy, Ymweliadau Dydd Twristiaeth ac Ymweliadau Dydd Twristiaeth (Gweithgareddau Craidd i Dwristiaeth). Mae pob taflen waith yn cynnwys un tabl ag amcangyfrifon o Ymweliadau a Gwariant yng Nghymru ar gyfer 2023 ar gyfer pob diben ymweliad. Cyflwynir pob tabl mewn fformat tebyg â cholofnau ar wahân yn cynnwys amcangyfrifon ar gyfer Ymweliadau a Gwariant. Ym mhob tabl, ceir colofn ar wahân wedi'i labelu Maint Sylfaen sy'n rhoi nifer yr ymatebion i'r arolwg lle adroddir ymweliad cymwys. Hysbysir defnyddwyr i nodi'r maint sylfaen ar gyfer pob amcangyfrif, gan y bydd hwn yn effeithio ar gadernid a dibynadwyedd yr amcangyfrif. Rhoddir canllawiau pellach ar feintiau sylfaen isod. Mae pob tabl hefyd yn cynnwys amcangyfrifon ar gyfer gwahanol drawstoriadau safonol o'r data gan gynnwys nodweddion taith a demograffeg ymwelwyr. Rhoddir rhagor o wybodaeth am bob trawstoriad isod.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Cwmpas Amser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Mae'r amcangyfrifon yn y ddogfen hon ar gyfer blwyddyn galendr lawn 2023 o 1 Ionawr tan 31 Rhagfyr cynhwysol.<text:s/>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Poblogaeth Ystadegol</text:p>
          </table:table-cell>
          <table:table-cell table:number-columns-repeated="16383"/>
        </table:table-row>
        <table:table-row table:style-name="ro4">
          <table:table-cell office:value-type="string" table:style-name="ce76">
            <text:p>Y boblogaeth ystadegol ar gyfer amcangyfrifon yn y ddogfen hon yw oedolion 16 oed neu hŷn sy'n byw yng Nghymru, Lloegr neu'r Alban. Mae'r arolwg hefyd yn casglu manylion unrhyw blant sy'n rhan o ymweliadau dydd a chaiff y rhain eu cynnwys yn y ffigurau gros amcangyfrifedig ar gyfer ymweliadau a gwariant. Mae'r data demograffig yn y tablau yn seiliedig ar yr ymatebwr yn hytrach na'r rhai ym mharti'r ymweliad.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Canllawiau Maint Sampl</text:p>
          </table:table-cell>
          <table:table-cell table:number-columns-repeated="16383"/>
        </table:table-row>
        <table:table-row table:style-name="ro5">
          <table:table-cell office:value-type="string" table:style-name="ce76">
            <text:p>Mae meintiau sylfaen ar gyfer pob un o'r amcangyfrifon wedi'u cynnwys mewn colofn ar wahân ym mhob tabl. Mae meintiau sylfaen yn cyfeirio at nifer yr ymweliadau dydd a adroddwyd. Mae rhai o'r meintiau sylfaen hyn yn isel. Os yw'r maint sylfaen yn llai na 30, ni argymhellir y dylid defnyddio'r data hyn<text:span text:style-name="T3">.</text:span><text:span text:style-name="T1"><text:s/>Os yw'r maint sylfaen rhwng 30 a 100, argymhellir defnyddio'r amcangyfrifon ar sail ddangosol yn unig. Ceir cod lliw ar gyfer meintiau sylfaen yn y tablau. Dangosir meintiau sylfaen sy'n llai na 30 â llenwad oren tywyll a dangosir meintiau sylfaen rhwng 30 a 100 â llenwad oren golau.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Sut i ddod o hyd i dablau ar gyfer Cymru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I weld y tablau ar gyfer diben pob ymweliad ar gyfer Cymru, cliciwch ar y Tabiau Taflenni Gwaith sydd wedi'u lleoli ar waelod y ddogfen hon sydd wedi'u labelu yn ôl prif ddiben taith.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Sut i ddod o hyd i dablau ar gyfer Prydain Fawr, Lloegr a'r Alban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<text:a xlink:href="https://www.visitbritain.org/research-insights/great-britain-domestic-day-visits-latest-results">Ceir tablau ar wahân ag amcangyfrifon ar gyfer ymweliadau a wnaed ym Mhrydain Fawr yn ei chyfanrwydd gan drigolion Prydain Fawr wedi'u cyhoeddi ar<text:span text:style-name="T5"><text:s/>wefan Visit Britain</text:span><text:span text:style-name="T3">. Cyhoeddir tablau ar gyfer ymweliadau a wnaed yn Lloegr a'r Alban gan VisitEngland a VisitScotland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Sut i ddod o hyd i dablau ar gyfer rhanbarthau ac ardaloedd awdurdod lleol yng Nghymru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Bydd tablau ag amcangyfrifon ar gyfer ymweliadau dydd a wnaed yn y pedwar prif ranbarth a'r 22 o Ardaloedd Awdurdod Lleol yng Nghymru yn cael eu cyhoeddi ar wahân gan Lywodraeth Cymru. Bydd y rhain yn defnyddio amcangyfrifon cyfanredol dros sawl blwyddyn, gan fod nifer yr ymatebion i'r arolwg ag ymweliadau cymwys â rhanbarthau ac Ardaloedd Awdurdod Lleol penodol yn aml yn isel ar lefel flynyddol.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Sut i ddod o hyd i adroddiadau cyhoeddedig</text:p>
          </table:table-cell>
          <table:table-cell table:number-columns-repeated="16383"/>
        </table:table-row>
        <table:table-row table:style-name="ro6">
          <table:table-cell office:value-type="string" table:style-name="ce75">
            <text:p><text:a xlink:href="https://www.gov.wales/domestic-gb-tourism-statistics-day-trips-2022-2023-revised-html">Cyhoeddir adroddiadau â'r amcangyfrifon sydd wedi'u cynnwys yn y tablau hyn ynghyd â sylwadau a dadansoddiad o dueddiadau ar<text:s/><text:span text:style-name="T6">wefan Croeso Cymru<text:s/></text:span><text:span text:style-name="T3">bob tri mis ac yn flynyddol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Sut i ddod o hyd i wybodaeth am fethodoleg ymchwil</text:p>
          </table:table-cell>
          <table:table-cell table:number-columns-repeated="16383"/>
        </table:table-row>
        <table:table-row table:style-name="ro6">
          <table:table-cell office:value-type="string" table:style-name="ce78">
            <text:p><text:a xlink:href="https://www.gov.wales/sites/default/files/statistics-and-research/2023-09/domestic-gb-tourism-statistics-overnight-trips-2022-quality-report-685.pdf"><text:span text:style-name="T1">Cyhoeddir Adroddiad Ansawdd Cefndir<text:s/></text:span><text:span text:style-name="T6">ar wefan Croeso Cymru</text:span><text:s/><text:span text:style-name="T1">â manylion ar fethodoleg ymchwil, sicrwydd ansawdd, dull amcangyfrifo a'r holiadur a ddefnyddiwyd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Sut i Ddefnyddio'r Tablau<text:s/></text:p>
          </table:table-cell>
          <table:table-cell table:number-columns-repeated="16383"/>
        </table:table-row>
        <table:table-row table:style-name="ro7">
          <table:table-cell office:value-type="string" table:style-name="ce63">
            <text:p>Symbolau a ddefnyddir yn y tablau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[m]. Mae'r symbol hwn yn dynodi bod yr eitem ddata yn ymateb amlgod. Gallai'r ymatebwyr ddewis sawl ymateb yn eu hateb, ac felly efallai nad yw'r niferoedd yn adio i roi'r cyfanswm neu'n cyfateb i 100%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[z]. Mae'r symbol hwn yn dynodi nad yw'r eitem ddata yn berthnasol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[x]. Mae'r symbol hwn yn dynodi nad yw'r eitem ddata ar gael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[r]. Mae'r symbol hwn yn dynodi bod yr eitem ddata wedi cael ei diwygio ers y cyhoeddiad gwreiddiol</text:p>
          </table:table-cell>
          <table:table-cell table:number-columns-repeated="16383"/>
        </table:table-row>
        <table:table-row table:style-name="ro7">
          <table:table-cell office:value-type="string" table:style-name="ce63">
            <text:p>Ffenestri rhewi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Mae ffenestri rhewi wedi'u gosod ar rhai rhesi. I ddiffodd fframiau rhewi, cliciwch View, yna cliciwch Window, ac yna cliciwch Unfreeze Panes. Fel arall, cliciwch y tab View yn y rhuban, yna cliciwch y botwm Freeze Panes yn y grŵp botymau Window, ac yna dewiswch y gorchymyn Unfreeze Panes o'r gwymplen.</text:p>
          </table:table-cell>
          <table:table-cell table:number-columns-repeated="16383"/>
        </table:table-row>
        <table:table-row table:style-name="ro7">
          <table:table-cell office:value-type="string" table:style-name="ce63">
            <text:p>Diben ymweliadau a adroddir ym mhob taflen waith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<text:span text:style-name="T2">Ymweliadau Dydd Hamdden 3 Awr a Mwy.</text:span><text:span text:style-name="T1"><text:s/>Mae hyn yn cynnwys amcangyfrifon o ymweliadau dydd sy'n para 3 awr neu hwy, gan gynnwys amser teithio, nad yw'n rhan o daith dros nos, y mae prif ddiben yr ymweliad at ddibenion hamdden, na gychwynnwyd o lety gwyliau</text:span>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Ymweliadau Dydd Twristiaeth.<text:s/><text:span text:style-name="T1">Is-set o Ymweliadau Dydd Hamdden 3 Awr a Mwy yw hon, â meini prawf ychwanegol y mae'n rhaid eu bodloni: Cael eu gwneud yn llai aml nag unwaith yr wythnos, digwyddodd y tu allan i amgylchedd arferol yr ymatebwr (mewn gwahanol awdurdod lleol i'r man lle cychwynnodd yr ymweliad) neu'r prif weithgaredd oedd gwylio chwaraeon byw, mynd i atyniadau ymwelwyr neu fynd i ddigwyddiadau cyhoeddus arbennig (nid oes angen iddo fod mewn gwahanol awdurdod lleol)</text:span></text:p>
          </table:table-cell>
          <table:table-cell table:number-columns-repeated="16383"/>
        </table:table-row>
        <table:table-row table:style-name="ro8">
          <table:table-cell office:value-type="string" table:style-name="ce75">
            <text:p><text:span text:style-name="T2">Ymweliadau Dydd Twristiaeth (Gweithgareddau Craidd i Dwristiaeth).</text:span><text:span text:style-name="T1"><text:s/>Is-set o Ymweliadau Dydd Twristiaeth yw hon. Mae'n rhaid iddynt fodloni holl feini prawf Ymweliad Dydd Twristiaeth, yn ogystal â bod y prif ddiben yn weithgaredd craidd i dwristiaeth, y mae'n rhaid iddynt gynnwys un o'r canlynol fel y prif weithgaredd: Wedi mynd i atyniad ymwelwyr e.e., tŷ hanesyddol, parc thema, amgueddfa ac ati. Wedi mynd i weld golygfeydd ac archwilio ardaloedd. Sba/harddwch/triniaethau iechyd. Lloches neu fyfyrdod. Wedi mynd i ddigwyddiad cyhoeddus a drefnwyd (e.e., arddangosfa, cyngerdd, ffair, chwaraeon byw ac ati). Wedi ymweld ag oriel gelf. Wedi ymweld ag amgueddfa. Wedi mynd i ganolfan ddiwylliannol leol. Wedi gwylio chwaraeon byw (nid ar y teledu).</text:span></text:p>
          </table:table-cell>
          <table:table-cell table:number-columns-repeated="16383"/>
        </table:table-row>
        <table:table-row table:style-name="ro7">
          <table:table-cell office:value-type="string" table:style-name="ce63">
            <text:p>Trawstoriadau a ddefnyddiwyd yn y tablau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<text:span text:style-name="T2">Ymweliadau (miliynau).</text:span><text:span text:style-name="T1"><text:s/>Dangosir ymweliadau mewn miliynau. Amcangyfrif yw hwn o'r hyn fyddai nifer gros yr ymweliadau dydd a wnaed gan y boblogaeth, o fewn y cyfnod amser a pharamedrau eraill a nodwyd, pe bai'r sampl cwota yn gynrychiadol o boblogaeth gyfan Prydain Fawr. Dangosir amcangyfrifon i 2 le degol.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% o gyfanswm yr ymweliadau.<text:s/><text:span text:style-name="T1">Dyma'r canran o gyfanswm yr ymweliadau yng Nghymru ar gyfer pob diben ymweliad.</text:span>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Gwariant (miliynau).<text:s/><text:span text:style-name="T1">Dangosir gwariant mewn £ miliynau. Amcangyfrif yw hwn o'r hyn fyddai cyfanswm y gwariant yn ymwneud â nifer yr ymweliadau dydd a wnaed gan boblogaeth Prydain Fawr, o fewn y cyfnod amser a pharamedrau eraill a nodwyd, pe bai'r sampl cwota yn gynrychiadol o boblogaeth gyfan Prydain Fawr.<text:s/>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% o gyfanswm y gwariant.<text:s/><text:span text:style-name="T1">Dyma'r canran o gyfanswm y gwariant yng Nghymru ar gyfer pob diben ymweliad.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Maint sylfaen.<text:s/><text:span text:style-name="T1">Maint sylfaen yw nifer yr ymatebion i'r arolwg lle adroddir ymweliad cymwys.</text:span></text:p>
          </table:table-cell>
          <table:table-cell table:number-columns-repeated="16383"/>
        </table:table-row>
        <table:table-row table:style-name="ro7">
          <table:table-cell office:value-type="string" table:style-name="ce63">
            <text:p>Diffiniadau a niferoedd net a ddefnyddiwyd yn y tablau</text:p>
          </table:table-cell>
          <table:table-cell table:number-columns-repeated="16383"/>
        </table:table-row>
        <table:table-row table:style-name="ro6">
          <table:table-cell office:value-type="string" table:style-name="ce77">
            <text:p>Mae nifer net yn dangos nifer yr ymatebwyr a ddewisodd un neu fwy o opsiynau o grŵp o gategorïau. Mae pob categori a restrwyd wedi'i gynnwys yn y niferoedd net.</text:p>
          </table:table-cell>
          <table:table-cell table:number-columns-repeated="16383"/>
        </table:table-row>
        <table:table-row table:style-name="ro9">
          <table:table-cell office:value-type="string" table:style-name="ce64">
            <text:p>RHANBARTH YR YMWELWYD AG EF.<text:s/><text:span text:style-name="T1">Yn cynnwys yr holl ymweliadau a gwariant cysylltiedig ym mhob rhanbarth o Gymru pa un a ymwelwyd â'r Prif Ranbarth ai peidio. Bydd yr ymweliadau yn dod i gyfanswm sy'n fwy na chyfanswm Cymru gan y gallai rhai fod wedi ymweld â mwy nag 1 rhanbarth, ond bydd y gwariant hwnnw yn cyd-fynd â chyfansymiau Cymru.</text:span></text:p>
          </table:table-cell>
          <table:table-cell table:number-columns-repeated="16383"/>
        </table:table-row>
        <table:table-row table:style-name="ro6">
          <table:table-cell office:value-type="string" table:style-name="ce79">
            <text:p><text:span text:style-name="T2">Cymru Arall:</text:span><text:span text:style-name="T1"><text:s/>Yn cynnwys ymweliadau a wnaed â Pharciau Cenedlaethol yng Nghymru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RHANBARTH PRESWYL.<text:s/><text:span text:style-name="T1">Y rhanbarth preswyl safonol yn y DU a ddarparwyd gan ymatebwyr i'r arolwg.</text:span></text:p>
          </table:table-cell>
          <table:table-cell table:number-columns-repeated="16383"/>
        </table:table-row>
        <table:table-row table:style-name="ro6">
          <table:table-cell office:value-type="string" table:style-name="ce80">
            <text:p><text:span text:style-name="T2">Net Lloegr:<text:s/></text:span><text:span text:style-name="T1">Yn cynnwys ymweliadau lle'r oedd y prif fan preswyl yn Lloegr.</text:span></text:p>
          </table:table-cell>
          <table:table-cell table:number-columns-repeated="16383"/>
        </table:table-row>
        <table:table-row table:style-name="ro6">
          <table:table-cell office:value-type="string" table:style-name="ce80">
            <text:p><text:span text:style-name="T2">Gweddill Lloegr:<text:s/></text:span><text:span text:style-name="T1">Cyfanswm holl ranbarthau Lloegr fel y prif ranbarth preswyl, ac eithrio Llundain.<text:s/></text:span></text:p>
          </table:table-cell>
          <table:table-cell table:number-columns-repeated="16383"/>
        </table:table-row>
        <table:table-row table:style-name="ro6">
          <table:table-cell office:value-type="string" table:style-name="ce80">
            <text:p><text:span text:style-name="T2">Net yr Alban:</text:span><text:span text:style-name="T1"><text:s/>Yn cynnwys ymweliadau lle'r oedd y prif fan preswyl yn yr Alban.</text:span></text:p>
          </table:table-cell>
          <table:table-cell table:number-columns-repeated="16383"/>
        </table:table-row>
        <table:table-row table:style-name="ro6">
          <table:table-cell office:value-type="string" table:style-name="ce80">
            <text:p><text:span text:style-name="T2">Net Cymru:<text:s/></text:span><text:span text:style-name="T1">Yn cynnwys ymweliadau lle'r oedd y prif fan preswyl yng Nghymru.</text:span>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<text:span text:style-name="T2">GWEITHGAREDDAU Y CYMERWYD RHAN YNDDYNT YN YSTOD YR YMWELIAD</text:span><text:span text:style-name="T1">. Adroddir ymweliadau ar gyfer pob gweithgaredd os cymerwyd rhan yn y gweithgaredd unigol yn ystod yr ymweliad. Y gwariant ar weithgareddau y cymerwyd rhan ynddynt yn ystod yr ymweliad yw'r gwariant ar gyfer y daith gyfan a gymerodd ran yn y gweithgaredd hwn ac nid y gwariant ar y gweithgaredd ei hun.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TRAFNIDIAETH A DDEFNYDDIWYD I DEITHIO I'R PRIF GYRCHFAN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Net: Cerbyd modur preifat:<text:s/><text:span text:style-name="T1">Car eu hunain/car ffrind/teulu/ cwmni, car a logwyd, beic modur, cartref modur/fan wersylla</text:span>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Net:<text:s/><text:span text:style-name="T2">Trên, trên tanddaearol, tram:</text:span><text:span text:style-name="T1"><text:s/>Trên, Trên tanddaearol, Tram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Net: Bws/Coets/tacsi<text:span text:style-name="T1">: Bws/coets cyhoeddus, Taith goets a drefnwyd, Tacsi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Net: Cerdded, Beicio:<text:span text:style-name="T1"><text:s/>Cerdded/ar droed, Beic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Net: Trafnidiaeth Dŵr neu Awyr:<text:span text:style-name="T1"><text:s/>Awyren, Cwch, Cwch camlas, Llong/fferi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Net: Arall:<text:span text:style-name="T1"><text:s/>Lori, Wagen, Fan ac Arall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PELLTER A DEITHIWYD.<text:s/><text:span text:style-name="T1">Y pellter rhwng y man cychwyn a'r prif le yr ymwelwyd ag ef. Ceir ymweliadau sydd â'r brif gyrchfan o Ogledd Iwerddon, yn rhan o'r ymweliad. Ni allwn gael pellter llawn ar gyfer ymweliadau â Gogledd Iwerddon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MAINT PARTI.<text:s/><text:span text:style-name="T1">Cyfanswm y bobl yn y parti teithio uniongyrchol, gan gynnwys yr ymatebwr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AMHARIAD IECHYD YM MHARTI'R YMWELIAD.<text:s/><text:span text:style-name="T1">Mae hyn yn seiliedig ar y rhai sydd â chyflwr iechyd corfforol neu feddyliol neu salwch ym mharti'r ymweliad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Synhwyraidd:<text:s/><text:span text:style-name="T1">Golwg (er enghraifft dallineb neu ddallineb rhannol)</text:span>,<text:s/><text:span text:style-name="T1">Clyw (er enghraifft byddardod neu fyddardod rhannol)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Corfforol:<text:s/><text:span text:style-name="T1">Symudedd (er enghraifft cerdded pellteroedd byr neu ddringo grisiau), Deheurwydd (er enghraifft codi a chario gwrthrychau, defnyddio bysellfwrdd)</text:span>,<text:s/><text:span text:style-name="T1">Stamina nei flinder anadlu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Gwybyddol/Ymddygiadol:<text:s/><text:span text:style-name="T1">Dysgu neu ddealltwriaeth neu ganolbwyntio, Cof, Cymdeithasol neu ymddygiadol (er enghraifft yn gysylltiedig ag awtistiaeth, anhwylder diffyg canolbwyntio neu syndrom Asperger)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Arall:<text:s/><text:span text:style-name="T1">Arall, Dim o'r uchod, Gwrthodiad</text:span></text:p>
          </table:table-cell>
          <table:table-cell table:number-columns-repeated="16383"/>
        </table:table-row>
        <table:table-row table:style-name="ro6">
          <table:table-cell office:value-type="string" table:style-name="ce67">
            <text:p>CYFNOD OES.<text:span text:style-name="T1"><text:s/>Cyfnod oes yr ymatebwr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Pobl Annibynnol Iau:<text:span text:style-name="T1"><text:s/>16 i 34 oed heb b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Teuluoedd:<text:span text:style-name="T1"><text:s/>16 i 64 oed â ph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Pobl Annibynnol Hŷn:<text:span text:style-name="T1"><text:s/>35 i 64 oed heb b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Oedran ymddeol:<text:span text:style-name="T1"><text:s/>65 oed neu hŷn.</text:span>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DADANSODDIAD O WARIANT.<text:span text:style-name="T1"><text:s/>Y cyfanswm a wariwyd ar yr eitemau a nodwyd.</text:span><text:s/><text:span text:style-name="T1">Cyfrifir y dadansoddiad gwariant canrannol fel y gyfran o gyfanswm y gwariant a gyfrifwyd ar gyfer yr eitem wariant. Mae gwariant yn enwol ac nid yw wedi'i addasu ar gyfer chwyddiant.</text:span>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Net: Costau trafnidiaeth:<text:s/><text:span text:style-name="T4">Trafnidiaeth ffordd – tocynnau bws, ffioedd tacsis, ffioedd parcio, trafnidiaeth ffordd – yr holl danwydd a brynwyd yn ystod eich taith (h.y. nid cyn y daith), trafnidiaeth rheilffordd, trên tanddaearol neu dram (e.e. tocynnau), trafnidiaeth dŵr (e.e. tocynnau fferi), trafnidiaeth awyr (e.e. tocynnau awyren), llogi car neu gerbyd arall</text:span></text:p>
          </table:table-cell>
          <table:table-cell table:number-columns-repeated="16383"/>
        </table:table-row>
        <table:table-row table:style-name="ro6">
          <table:table-cell office:value-type="string" table:style-name="ce68">
            <text:p>Net: Costau bwyd a diod:<text:s/><text:span text:style-name="T4">Bwyta ac yfed allan (e.e. caffis, bwytai, bariau), bwyd/diod a brynwyd mewn siop, stondin marchnad neu decawê ac a gafodd ei fwyta/yfed yn ystod y daith (nid siopa bwyd mater o drefn)</text:span></text:p>
          </table:table-cell>
          <table:table-cell table:number-columns-repeated="16383"/>
        </table:table-row>
        <table:table-row table:style-name="ro6">
          <table:table-cell office:value-type="string" table:style-name="ce69">
            <text:p>Gwariant yn siopa i'ch hun neu i eraill:<text:span text:style-name="T4"><text:s/>– Nid oes angen net</text:span>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Net: Costau atyniadau ac adloniant:<text:s/><text:span text:style-name="T4">Mynediad i atyniadau ymwelwyr (gan gynnwys amgueddfeydd, orielau, henebion), tocynnau/mynediad i ddigwyddiadau, sioeau, clybiau ac ati (e.e. theatr, sinema, clybiau nos), tocynnau i wylio digwyddiadau chwaraeon, mynediad i ganolfannau chwaraeon/hamdden</text:span></text:p>
          </table:table-cell>
          <table:table-cell table:number-columns-repeated="16383"/>
        </table:table-row>
        <table:table-row table:style-name="ro6">
          <table:table-cell office:value-type="string" table:style-name="ce68">
            <text:p>Net: Pecyn, gwasanaethau teithio a llogi offer: Teithio pecyn neu deithiau pecyn, gwasanaethau teithio eraill (e.e. llyfrynnau, teithiau tywysedig), llogi offer arall (e.e. beic, offer hamdden arall)</text:p>
          </table:table-cell>
          <table:table-cell table:number-columns-repeated="16383"/>
        </table:table-row>
        <table:table-row table:number-rows-repeated="1048505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1">
          <table:table-cell office:value-type="string" table:style-name="ce7">
            <text:p>Tablau Blynyddol 2023 Ymweliadau Dydd Cymru: Tabl Cynnwys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7">
          <table:table-cell office:value-type="string" table:style-name="ce8">
            <text:p>Teitl y tabl</text:p>
          </table:table-cell>
          <table:table-cell office:value-type="string" table:style-name="ce8">
            <text:p>Ymweliadau Dydd Hamdden 3 Awr a Mwy</text:p>
          </table:table-cell>
          <table:table-cell office:value-type="string" table:style-name="ce8">
            <text:p>Ymweliadau Dydd Twristiaeth</text:p>
          </table:table-cell>
          <table:table-cell office:value-type="string" table:style-name="ce8">
            <text:p>Ymweliadau Dydd Twristiaeth (Gweithgareddau Craidd i Dwristiaeth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6">
            <text:p>Chwarter y Gwnaed yr Ymweliad</text:p>
          </table:table-cell>
          <table:table-cell office:value-type="string" office:string-value="YDH 3 Awr a Mwy: Chwarter y Gwnaed yr Ymweliad" table:formula="of:=HYPERLINK(&quot;#'&quot;&amp;[Hyperlink.$B$3]&amp;&quot;'!&quot;&amp;[Hyperlink.$A3]; &quot;YDH 3 Awr a Mwy: &quot; &amp; [.A3])" table:style-name="ce74">
            <text:p>YDH 3 Awr a Mwy: Chwarter y Gwnaed yr Ymweliad</text:p>
          </table:table-cell>
          <table:table-cell office:value-type="string" office:string-value="YDT: Chwarter y Gwnaed yr Ymweliad" table:formula="of:=HYPERLINK(&quot;#'&quot;&amp;[Hyperlink.$B$4]&amp;&quot;'!&quot;&amp;[Hyperlink.$A3]; &quot;YDT: &quot;&amp; [.A3])" table:style-name="ce74">
            <text:p>YDT: Chwarter y Gwnaed yr Ymweliad</text:p>
          </table:table-cell>
          <table:table-cell office:value-type="string" office:string-value="YDT (GCiD): Chwarter y Gwnaed yr Ymweliad" table:formula="of:=HYPERLINK(&quot;#'&quot;&amp;[Hyperlink.$B$5]&amp;&quot;'!&quot;&amp;[Hyperlink.$A3]; &quot;YDT (GCiD): &quot; &amp; [.A3])" table:style-name="ce74">
            <text:p>YDT (GCiD): Chwarter y Gwnaed yr Ymwelia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anbarth yr Ymwelwyd ag Ef</text:p>
          </table:table-cell>
          <table:table-cell office:value-type="string" office:string-value="YDH 3 Awr a Mwy: Rhanbarth yr Ymwelwyd ag Ef" table:formula="of:=HYPERLINK(&quot;#'&quot;&amp;[Hyperlink.$B$3]&amp;&quot;'!&quot;&amp;[Hyperlink.$A4]; &quot;YDH 3 Awr a Mwy: &quot; &amp; [.A4])" table:style-name="ce74">
            <text:p>YDH 3 Awr a Mwy: Rhanbarth yr Ymwelwyd ag Ef</text:p>
          </table:table-cell>
          <table:table-cell office:value-type="string" office:string-value="YDT: Rhanbarth yr Ymwelwyd ag Ef" table:formula="of:=HYPERLINK(&quot;#'&quot;&amp;[Hyperlink.$B$4]&amp;&quot;'!&quot;&amp;[Hyperlink.$A4]; &quot;YDT: &quot;&amp; [.A4])" table:style-name="ce74">
            <text:p>YDT: Rhanbarth yr Ymwelwyd ag Ef</text:p>
          </table:table-cell>
          <table:table-cell office:value-type="string" office:string-value="YDT (GCiD): Rhanbarth yr Ymwelwyd ag Ef" table:formula="of:=HYPERLINK(&quot;#'&quot;&amp;[Hyperlink.$B$5]&amp;&quot;'!&quot;&amp;[Hyperlink.$A4]; &quot;YDT (GCiD): &quot; &amp; [.A4])" table:style-name="ce74">
            <text:p>YDT (GCiD): Rhanbarth yr Ymwelwyd ag Ef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Math Lleoliad y Prif Le yr Ymwelwyd ag Ef</text:p>
          </table:table-cell>
          <table:table-cell office:value-type="string" office:string-value="YDH 3 Awr a Mwy: Math Lleoliad y Prif Le yr Ymwelwyd ag Ef" table:formula="of:=HYPERLINK(&quot;#'&quot;&amp;[Hyperlink.$B$3]&amp;&quot;'!&quot;&amp;[Hyperlink.$A5]; &quot;YDH 3 Awr a Mwy: &quot; &amp; [.A5])" table:style-name="ce74">
            <text:p>YDH 3 Awr a Mwy: Math Lleoliad y Prif Le yr Ymwelwyd ag Ef</text:p>
          </table:table-cell>
          <table:table-cell office:value-type="string" office:string-value="YDT: Math Lleoliad y Prif Le yr Ymwelwyd ag Ef" table:formula="of:=HYPERLINK(&quot;#'&quot;&amp;[Hyperlink.$B$4]&amp;&quot;'!&quot;&amp;[Hyperlink.$A5]; &quot;YDT: &quot;&amp; [.A5])" table:style-name="ce74">
            <text:p>YDT: Math Lleoliad y Prif Le yr Ymwelwyd ag Ef</text:p>
          </table:table-cell>
          <table:table-cell office:value-type="string" office:string-value="YDT (GCiD): Math Lleoliad y Prif Le yr Ymwelwyd ag Ef" table:formula="of:=HYPERLINK(&quot;#'&quot;&amp;[Hyperlink.$B$5]&amp;&quot;'!&quot;&amp;[Hyperlink.$A5]; &quot;YDT (GCiD): &quot; &amp; [.A5])" table:style-name="ce74">
            <text:p>YDT (GCiD): Math Lleoliad y Prif Le yr Ymwelwyd ag Ef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anbarth Preswyl</text:p>
          </table:table-cell>
          <table:table-cell office:value-type="string" office:string-value="YDH 3 Awr a Mwy: Rhanbarth Preswyl" table:formula="of:=HYPERLINK(&quot;#'&quot;&amp;[Hyperlink.$B$3]&amp;&quot;'!&quot;&amp;[Hyperlink.$A6]; &quot;YDH 3 Awr a Mwy: &quot; &amp; [.A6])" table:style-name="ce74">
            <text:p>YDH 3 Awr a Mwy: Rhanbarth Preswyl</text:p>
          </table:table-cell>
          <table:table-cell office:value-type="string" office:string-value="YDT: Rhanbarth Preswyl" table:formula="of:=HYPERLINK(&quot;#'&quot;&amp;[Hyperlink.$B$4]&amp;&quot;'!&quot;&amp;[Hyperlink.$A6]; &quot;YDT: &quot;&amp; [.A6])" table:style-name="ce74">
            <text:p>YDT: Rhanbarth Preswyl</text:p>
          </table:table-cell>
          <table:table-cell office:value-type="string" office:string-value="YDT (GCiD): Rhanbarth Preswyl" table:formula="of:=HYPERLINK(&quot;#'&quot;&amp;[Hyperlink.$B$5]&amp;&quot;'!&quot;&amp;[Hyperlink.$A6]; &quot;YDT (GCiD): &quot; &amp; [.A6])" table:style-name="ce74">
            <text:p>YDT (GCiD): Rhanbarth Preswyl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Gweithgareddau y Cymerwyd Rhan Ynddynt yn ystod yr Ymweliad</text:p>
          </table:table-cell>
          <table:table-cell office:value-type="string" office:string-value="YDH 3 Awr a Mwy: Gweithgareddau y Cymerwyd Rhan Ynddynt yn ystod yr Ymweliad" table:formula="of:=HYPERLINK(&quot;#'&quot;&amp;[Hyperlink.$B$3]&amp;&quot;'!&quot;&amp;[Hyperlink.$A7]; &quot;YDH 3 Awr a Mwy: &quot; &amp; [.A7])" table:style-name="ce74">
            <text:p>YDH 3 Awr a Mwy: Gweithgareddau y Cymerwyd Rhan Ynddynt yn ystod yr Ymweliad</text:p>
          </table:table-cell>
          <table:table-cell office:value-type="string" office:string-value="YDT: Gweithgareddau y Cymerwyd Rhan Ynddynt yn ystod yr Ymweliad" table:formula="of:=HYPERLINK(&quot;#'&quot;&amp;[Hyperlink.$B$4]&amp;&quot;'!&quot;&amp;[Hyperlink.$A7]; &quot;YDT: &quot;&amp; [.A7])" table:style-name="ce74">
            <text:p>YDT: Gweithgareddau y Cymerwyd Rhan Ynddynt yn ystod yr Ymweliad</text:p>
          </table:table-cell>
          <table:table-cell office:value-type="string" office:string-value="YDT (GCiD): Gweithgareddau y Cymerwyd Rhan Ynddynt yn ystod yr Ymweliad" table:formula="of:=HYPERLINK(&quot;#'&quot;&amp;[Hyperlink.$B$5]&amp;&quot;'!&quot;&amp;[Hyperlink.$A7]; &quot;YDT (GCiD): &quot; &amp; [.A7])" table:style-name="ce74">
            <text:p>YDT (GCiD): Gweithgareddau y Cymerwyd Rhan Ynddynt yn ystod yr Ymwelia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Trafnidiaeth a Ddefnyddiwyd ar gyfer Teithio i'r Prif Gyrchfan</text:p>
          </table:table-cell>
          <table:table-cell office:value-type="string" office:string-value="YDH 3 Awr a Mwy: Trafnidiaeth a Ddefnyddiwyd ar gyfer Teithio i'r Prif Gyrchfan" table:formula="of:=HYPERLINK(&quot;#'&quot;&amp;[Hyperlink.$B$3]&amp;&quot;'!&quot;&amp;[Hyperlink.$A8]; &quot;YDH 3 Awr a Mwy: &quot; &amp; [.A8])" table:style-name="ce74">
            <text:p>YDH 3 Awr a Mwy: Trafnidiaeth a Ddefnyddiwyd ar gyfer Teithio i'r Prif Gyrchfan</text:p>
          </table:table-cell>
          <table:table-cell office:value-type="string" office:string-value="YDT: Trafnidiaeth a Ddefnyddiwyd ar gyfer Teithio i'r Prif Gyrchfan" table:formula="of:=HYPERLINK(&quot;#'&quot;&amp;[Hyperlink.$B$4]&amp;&quot;'!&quot;&amp;[Hyperlink.$A8]; &quot;YDT: &quot;&amp; [.A8])" table:style-name="ce74">
            <text:p>YDT: Trafnidiaeth a Ddefnyddiwyd ar gyfer Teithio i'r Prif Gyrchfan</text:p>
          </table:table-cell>
          <table:table-cell office:value-type="string" office:string-value="YDT (GCiD): Trafnidiaeth a Ddefnyddiwyd ar gyfer Teithio i'r Prif Gyrchfan" table:formula="of:=HYPERLINK(&quot;#'&quot;&amp;[Hyperlink.$B$5]&amp;&quot;'!&quot;&amp;[Hyperlink.$A8]; &quot;YDT (GCiD): &quot; &amp; [.A8])" table:style-name="ce74">
            <text:p>YDT (GCiD): Trafnidiaeth a Ddefnyddiwyd ar gyfer Teithio i'r Prif Gyrchfan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ellter a Deithiwyd</text:p>
          </table:table-cell>
          <table:table-cell office:value-type="string" office:string-value="YDH 3 Awr a Mwy: Pellter a Deithiwyd" table:formula="of:=HYPERLINK(&quot;#'&quot;&amp;[Hyperlink.$B$3]&amp;&quot;'!&quot;&amp;[Hyperlink.$A9]; &quot;YDH 3 Awr a Mwy: &quot; &amp; [.A9])" table:style-name="ce74">
            <text:p>YDH 3 Awr a Mwy: Pellter a Deithiwyd</text:p>
          </table:table-cell>
          <table:table-cell office:value-type="string" office:string-value="YDT: Pellter a Deithiwyd" table:formula="of:=HYPERLINK(&quot;#'&quot;&amp;[Hyperlink.$B$4]&amp;&quot;'!&quot;&amp;[Hyperlink.$A9]; &quot;YDT: &quot;&amp; [.A9])" table:style-name="ce74">
            <text:p>YDT: Pellter a Deithiwyd</text:p>
          </table:table-cell>
          <table:table-cell office:value-type="string" office:string-value="YDT (GCiD): Pellter a Deithiwyd" table:formula="of:=HYPERLINK(&quot;#'&quot;&amp;[Hyperlink.$B$5]&amp;&quot;'!&quot;&amp;[Hyperlink.$A9]; &quot;YDT (GCiD): &quot; &amp; [.A9])" table:style-name="ce74">
            <text:p>YDT (GCiD): Pellter a Deithiwy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Hyd yr Ymweliad (gan gynnwys Amser Teithio)</text:p>
          </table:table-cell>
          <table:table-cell office:value-type="string" office:string-value="YDH 3 Awr a Mwy: Hyd yr Ymweliad (gan gynnwys Amser Teithio)" table:formula="of:=HYPERLINK(&quot;#'&quot;&amp;[Hyperlink.$B$3]&amp;&quot;'!&quot;&amp;[Hyperlink.$A10]; &quot;YDH 3 Awr a Mwy: &quot; &amp; [.A10])" table:style-name="ce74">
            <text:p>YDH 3 Awr a Mwy: Hyd yr Ymweliad (gan gynnwys Amser Teithio)</text:p>
          </table:table-cell>
          <table:table-cell office:value-type="string" office:string-value="YDT: Hyd yr Ymweliad (gan gynnwys Amser Teithio)" table:formula="of:=HYPERLINK(&quot;#'&quot;&amp;[Hyperlink.$B$4]&amp;&quot;'!&quot;&amp;[Hyperlink.$A10]; &quot;YDT: &quot;&amp; [.A10])" table:style-name="ce74">
            <text:p>YDT: Hyd yr Ymweliad (gan gynnwys Amser Teithio)</text:p>
          </table:table-cell>
          <table:table-cell office:value-type="string" office:string-value="YDT (GCiD): Hyd yr Ymweliad (gan gynnwys Amser Teithio)" table:formula="of:=HYPERLINK(&quot;#'&quot;&amp;[Hyperlink.$B$5]&amp;&quot;'!&quot;&amp;[Hyperlink.$A10]; &quot;YDT (GCiD): &quot; &amp; [.A10])" table:style-name="ce74">
            <text:p>YDT (GCiD): Hyd yr Ymweliad (gan gynnwys Amser Teithio)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Nifer y Lleoedd yr Ymwelwyd â Nhw yn ystod yr Ymweliad gan gynnwys y Prif Gyrchfan</text:p>
          </table:table-cell>
          <table:table-cell office:value-type="string" office:string-value="YDH 3 Awr a Mwy: Nifer y Lleoedd yr Ymwelwyd â Nhw yn ystod yr Ymweliad gan gynnwys y Prif Gyrchfan" table:formula="of:=HYPERLINK(&quot;#'&quot;&amp;[Hyperlink.$B$3]&amp;&quot;'!&quot;&amp;[Hyperlink.$A11]; &quot;YDH 3 Awr a Mwy: &quot; &amp; [.A11])" table:style-name="ce74">
            <text:p>YDH 3 Awr a Mwy: Nifer y Lleoedd yr Ymwelwyd â Nhw yn ystod yr Ymweliad gan gynnwys y Prif Gyrchfan</text:p>
          </table:table-cell>
          <table:table-cell office:value-type="string" office:string-value="YDT: Nifer y Lleoedd yr Ymwelwyd â Nhw yn ystod yr Ymweliad gan gynnwys y Prif Gyrchfan" table:formula="of:=HYPERLINK(&quot;#'&quot;&amp;[Hyperlink.$B$4]&amp;&quot;'!&quot;&amp;[Hyperlink.$A11]; &quot;YDT: &quot;&amp; [.A11])" table:style-name="ce74">
            <text:p>YDT: Nifer y Lleoedd yr Ymwelwyd â Nhw yn ystod yr Ymweliad gan gynnwys y Prif Gyrchfan</text:p>
          </table:table-cell>
          <table:table-cell office:value-type="string" office:string-value="YDT (GCiD): Nifer y Lleoedd yr Ymwelwyd â Nhw yn ystod yr Ymweliad gan gynnwys y Prif Gyrchfan" table:formula="of:=HYPERLINK(&quot;#'&quot;&amp;[Hyperlink.$B$5]&amp;&quot;'!&quot;&amp;[Hyperlink.$A11]; &quot;YDT (GCiD): &quot; &amp; [.A11])" table:style-name="ce74">
            <text:p>YDT (GCiD): Nifer y Lleoedd yr Ymwelwyd â Nhw yn ystod yr Ymweliad gan gynnwys y Prif Gyrchfan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answm Parti'r Ymweliad (gan gynnwys yr Ymatebwr)</text:p>
          </table:table-cell>
          <table:table-cell office:value-type="string" office:string-value="YDH 3 Awr a Mwy: Cyfanswm Parti'r Ymweliad (gan gynnwys yr Ymatebwr)" table:formula="of:=HYPERLINK(&quot;#'&quot;&amp;[Hyperlink.$B$3]&amp;&quot;'!&quot;&amp;[Hyperlink.$A12]; &quot;YDH 3 Awr a Mwy: &quot; &amp; [.A12])" table:style-name="ce74">
            <text:p>YDH 3 Awr a Mwy: Cyfanswm Parti'r Ymweliad (gan gynnwys yr Ymatebwr)</text:p>
          </table:table-cell>
          <table:table-cell office:value-type="string" office:string-value="YDT: Cyfanswm Parti'r Ymweliad (gan gynnwys yr Ymatebwr)" table:formula="of:=HYPERLINK(&quot;#'&quot;&amp;[Hyperlink.$B$4]&amp;&quot;'!&quot;&amp;[Hyperlink.$A12]; &quot;YDT: &quot;&amp; [.A12])" table:style-name="ce74">
            <text:p>YDT: Cyfanswm Parti'r Ymweliad (gan gynnwys yr Ymatebwr)</text:p>
          </table:table-cell>
          <table:table-cell office:value-type="string" office:string-value="YDT (GCiD): Cyfanswm Parti'r Ymweliad (gan gynnwys yr Ymatebwr)" table:formula="of:=HYPERLINK(&quot;#'&quot;&amp;[Hyperlink.$B$5]&amp;&quot;'!&quot;&amp;[Hyperlink.$A12]; &quot;YDT (GCiD): &quot; &amp; [.A12])" table:style-name="ce74">
            <text:p>YDT (GCiD): Cyfanswm Parti'r Ymweliad (gan gynnwys yr Ymatebwr)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lant yn Bresennol ym Mharti'r Ymweliad (Dan 16 Oed)</text:p>
          </table:table-cell>
          <table:table-cell office:value-type="string" office:string-value="YDH 3 Awr a Mwy: Plant yn Bresennol ym Mharti'r Ymweliad (Dan 16 Oed)" table:formula="of:=HYPERLINK(&quot;#'&quot;&amp;[Hyperlink.$B$3]&amp;&quot;'!&quot;&amp;[Hyperlink.$A13]; &quot;YDH 3 Awr a Mwy: &quot; &amp; [.A13])" table:style-name="ce74">
            <text:p>YDH 3 Awr a Mwy: Plant yn Bresennol ym Mharti'r Ymweliad (Dan 16 Oed)</text:p>
          </table:table-cell>
          <table:table-cell office:value-type="string" office:string-value="YDT: Plant yn Bresennol ym Mharti'r Ymweliad (Dan 16 Oed)" table:formula="of:=HYPERLINK(&quot;#'&quot;&amp;[Hyperlink.$B$4]&amp;&quot;'!&quot;&amp;[Hyperlink.$A13]; &quot;YDT: &quot;&amp; [.A13])" table:style-name="ce74">
            <text:p>YDT: Plant yn Bresennol ym Mharti'r Ymweliad (Dan 16 Oed)</text:p>
          </table:table-cell>
          <table:table-cell office:value-type="string" office:string-value="YDT (GCiD): Plant yn Bresennol ym Mharti'r Ymweliad (Dan 16 Oed)" table:formula="of:=HYPERLINK(&quot;#'&quot;&amp;[Hyperlink.$B$5]&amp;&quot;'!&quot;&amp;[Hyperlink.$A13]; &quot;YDT (GCiD): &quot; &amp; [.A13])" table:style-name="ce74">
            <text:p>YDT (GCiD): Plant yn Bresennol ym Mharti'r Ymweliad (Dan 16 Oed)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an o Grŵp Mwy</text:p>
          </table:table-cell>
          <table:table-cell office:value-type="string" office:string-value="YDH 3 Awr a Mwy: Rhan o Grŵp Mwy" table:formula="of:=HYPERLINK(&quot;#'&quot;&amp;[Hyperlink.$B$3]&amp;&quot;'!&quot;&amp;[Hyperlink.$A14]; &quot;YDH 3 Awr a Mwy: &quot; &amp; [.A14])" table:style-name="ce74">
            <text:p>YDH 3 Awr a Mwy: Rhan o Grŵp Mwy</text:p>
          </table:table-cell>
          <table:table-cell office:value-type="string" office:string-value="YDT: Rhan o Grŵp Mwy" table:formula="of:=HYPERLINK(&quot;#'&quot;&amp;[Hyperlink.$B$4]&amp;&quot;'!&quot;&amp;[Hyperlink.$A14]; &quot;YDT: &quot;&amp; [.A14])" table:style-name="ce74">
            <text:p>YDT: Rhan o Grŵp Mwy</text:p>
          </table:table-cell>
          <table:table-cell office:value-type="string" office:string-value="YDT (GCiD): Rhan o Grŵp Mwy" table:formula="of:=HYPERLINK(&quot;#'&quot;&amp;[Hyperlink.$B$5]&amp;&quot;'!&quot;&amp;[Hyperlink.$A14]; &quot;YDT (GCiD): &quot; &amp; [.A14])" table:style-name="ce74">
            <text:p>YDT (GCiD): Rhan o Grŵp Mwy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Dadansoddiad o Wariant</text:p>
          </table:table-cell>
          <table:table-cell office:value-type="string" office:string-value="YDH 3 Awr a Mwy: Dadansoddiad o Wariant" table:formula="of:=HYPERLINK(&quot;#'&quot;&amp;[Hyperlink.$B$3]&amp;&quot;'!&quot;&amp;[Hyperlink.$A15]; &quot;YDH 3 Awr a Mwy: &quot; &amp; [.A15])" table:style-name="ce74">
            <text:p>YDH 3 Awr a Mwy: Dadansoddiad o Wariant</text:p>
          </table:table-cell>
          <table:table-cell office:value-type="string" office:string-value="YDT: Dadansoddiad o Wariant" table:formula="of:=HYPERLINK(&quot;#'&quot;&amp;[Hyperlink.$B$4]&amp;&quot;'!&quot;&amp;[Hyperlink.$A15]; &quot;YDT: &quot;&amp; [.A15])" table:style-name="ce74">
            <text:p>YDT: Dadansoddiad o Wariant</text:p>
          </table:table-cell>
          <table:table-cell office:value-type="string" office:string-value="YDT (GCiD): Dadansoddiad o Wariant" table:formula="of:=HYPERLINK(&quot;#'&quot;&amp;[Hyperlink.$B$5]&amp;&quot;'!&quot;&amp;[Hyperlink.$A15]; &quot;YDT (GCiD): &quot; &amp; [.A15])" table:style-name="ce74">
            <text:p>YDT (GCiD): Dadansoddiad o Wariant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Defnydd o Gerdyn Teithio</text:p>
          </table:table-cell>
          <table:table-cell office:value-type="string" office:string-value="YDH 3 Awr a Mwy: Defnydd o Gerdyn Teithio" table:formula="of:=HYPERLINK(&quot;#'&quot;&amp;[Hyperlink.$B$3]&amp;&quot;'!&quot;&amp;[Hyperlink.$A16]; &quot;YDH 3 Awr a Mwy: &quot; &amp; [.A16])" table:style-name="ce74">
            <text:p>YDH 3 Awr a Mwy: Defnydd o Gerdyn Teithio</text:p>
          </table:table-cell>
          <table:table-cell office:value-type="string" office:string-value="YDT: Defnydd o Gerdyn Teithio" table:formula="of:=HYPERLINK(&quot;#'&quot;&amp;[Hyperlink.$B$4]&amp;&quot;'!&quot;&amp;[Hyperlink.$A16]; &quot;YDT: &quot;&amp; [.A16])" table:style-name="ce74">
            <text:p>YDT: Defnydd o Gerdyn Teithio</text:p>
          </table:table-cell>
          <table:table-cell office:value-type="string" office:string-value="YDT (GCiD): Defnydd o Gerdyn Teithio" table:formula="of:=HYPERLINK(&quot;#'&quot;&amp;[Hyperlink.$B$5]&amp;&quot;'!&quot;&amp;[Hyperlink.$A16]; &quot;YDT (GCiD): &quot; &amp; [.A16])" table:style-name="ce74">
            <text:p>YDT (GCiD): Defnydd o Gerdyn Teithio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lwr Corfforol neu Feddyliol neu Salwch ym Mharti'r Ymweliad</text:p>
          </table:table-cell>
          <table:table-cell office:value-type="string" office:string-value="YDH 3 Awr a Mwy: Cyflwr Corfforol neu Feddyliol neu Salwch ym Mharti'r Ymweliad" table:formula="of:=HYPERLINK(&quot;#'&quot;&amp;[Hyperlink.$B$3]&amp;&quot;'!&quot;&amp;[Hyperlink.$A17]; &quot;YDH 3 Awr a Mwy: &quot; &amp; [.A17])" table:style-name="ce74">
            <text:p>YDH 3 Awr a Mwy: Cyflwr Corfforol neu Feddyliol neu Salwch ym Mharti'r Ymweliad</text:p>
          </table:table-cell>
          <table:table-cell office:value-type="string" office:string-value="YDT: Cyflwr Corfforol neu Feddyliol neu Salwch ym Mharti'r Ymweliad" table:formula="of:=HYPERLINK(&quot;#'&quot;&amp;[Hyperlink.$B$4]&amp;&quot;'!&quot;&amp;[Hyperlink.$A17]; &quot;YDT: &quot;&amp; [.A17])" table:style-name="ce74">
            <text:p>YDT: Cyflwr Corfforol neu Feddyliol neu Salwch ym Mharti'r Ymweliad</text:p>
          </table:table-cell>
          <table:table-cell office:value-type="string" office:string-value="YDT (GCiD): Cyflwr Corfforol neu Feddyliol neu Salwch ym Mharti'r Ymweliad" table:formula="of:=HYPERLINK(&quot;#'&quot;&amp;[Hyperlink.$B$5]&amp;&quot;'!&quot;&amp;[Hyperlink.$A17]; &quot;YDT (GCiD): &quot; &amp; [.A17])" table:style-name="ce74">
            <text:p>YDT (GCiD): Cyflwr Corfforol neu Feddyliol neu Salwch ym Mharti'r Ymwelia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Amhariad Iechyd ym Mharti'r Ymweliad</text:p>
          </table:table-cell>
          <table:table-cell office:value-type="string" office:string-value="YDH 3 Awr a Mwy: Amhariad Iechyd ym Mharti'r Ymweliad" table:formula="of:=HYPERLINK(&quot;#'&quot;&amp;[Hyperlink.$B$3]&amp;&quot;'!&quot;&amp;[Hyperlink.$A18]; &quot;YDH 3 Awr a Mwy: &quot; &amp; [.A18])" table:style-name="ce74">
            <text:p>YDH 3 Awr a Mwy: Amhariad Iechyd ym Mharti'r Ymweliad</text:p>
          </table:table-cell>
          <table:table-cell office:value-type="string" office:string-value="YDT: Amhariad Iechyd ym Mharti'r Ymweliad" table:formula="of:=HYPERLINK(&quot;#'&quot;&amp;[Hyperlink.$B$4]&amp;&quot;'!&quot;&amp;[Hyperlink.$A18]; &quot;YDT: &quot;&amp; [.A18])" table:style-name="ce74">
            <text:p>YDT: Amhariad Iechyd ym Mharti'r Ymweliad</text:p>
          </table:table-cell>
          <table:table-cell office:value-type="string" office:string-value="YDT (GCiD): Amhariad Iechyd ym Mharti'r Ymweliad" table:formula="of:=HYPERLINK(&quot;#'&quot;&amp;[Hyperlink.$B$5]&amp;&quot;'!&quot;&amp;[Hyperlink.$A18]; &quot;YDT (GCiD): &quot; &amp; [.A18])" table:style-name="ce74">
            <text:p>YDT (GCiD): Amhariad Iechyd ym Mharti'r Ymwelia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Oedran</text:p>
          </table:table-cell>
          <table:table-cell office:value-type="string" office:string-value="YDH 3 Awr a Mwy: Oedran" table:formula="of:=HYPERLINK(&quot;#'&quot;&amp;[Hyperlink.$B$3]&amp;&quot;'!&quot;&amp;[Hyperlink.$A19]; &quot;YDH 3 Awr a Mwy: &quot; &amp; [.A19])" table:style-name="ce74">
            <text:p>YDH 3 Awr a Mwy: Oedran</text:p>
          </table:table-cell>
          <table:table-cell office:value-type="string" office:string-value="YDT: Oedran" table:formula="of:=HYPERLINK(&quot;#'&quot;&amp;[Hyperlink.$B$4]&amp;&quot;'!&quot;&amp;[Hyperlink.$A19]; &quot;YDT: &quot;&amp; [.A19])" table:style-name="ce74">
            <text:p>YDT: Oedran</text:p>
          </table:table-cell>
          <table:table-cell office:value-type="string" office:string-value="YDT (GCiD): Oedran" table:formula="of:=HYPERLINK(&quot;#'&quot;&amp;[Hyperlink.$B$5]&amp;&quot;'!&quot;&amp;[Hyperlink.$A19]; &quot;YDT (GCiD): &quot; &amp; [.A19])" table:style-name="ce74">
            <text:p>YDT (GCiD): Oedran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ywedd</text:p>
          </table:table-cell>
          <table:table-cell office:value-type="string" office:string-value="YDH 3 Awr a Mwy: Rhywedd" table:formula="of:=HYPERLINK(&quot;#'&quot;&amp;[Hyperlink.$B$3]&amp;&quot;'!&quot;&amp;[Hyperlink.$A20]; &quot;YDH 3 Awr a Mwy: &quot; &amp; [.A20])" table:style-name="ce74">
            <text:p>YDH 3 Awr a Mwy: Rhywedd</text:p>
          </table:table-cell>
          <table:table-cell office:value-type="string" office:string-value="YDT: Rhywedd" table:formula="of:=HYPERLINK(&quot;#'&quot;&amp;[Hyperlink.$B$4]&amp;&quot;'!&quot;&amp;[Hyperlink.$A20]; &quot;YDT: &quot;&amp; [.A20])" table:style-name="ce74">
            <text:p>YDT: Rhywedd</text:p>
          </table:table-cell>
          <table:table-cell office:value-type="string" office:string-value="YDT (GCiD): Rhywedd" table:formula="of:=HYPERLINK(&quot;#'&quot;&amp;[Hyperlink.$B$5]&amp;&quot;'!&quot;&amp;[Hyperlink.$A20]; &quot;YDT (GCiD): &quot; &amp; [.A20])" table:style-name="ce74">
            <text:p>YDT (GCiD): Rhywed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Statws Cyflogaeth</text:p>
          </table:table-cell>
          <table:table-cell office:value-type="string" office:string-value="YDH 3 Awr a Mwy: Statws Cyflogaeth" table:formula="of:=HYPERLINK(&quot;#'&quot;&amp;[Hyperlink.$B$3]&amp;&quot;'!&quot;&amp;[Hyperlink.$A21]; &quot;YDH 3 Awr a Mwy: &quot; &amp; [.A21])" table:style-name="ce74">
            <text:p>YDH 3 Awr a Mwy: Statws Cyflogaeth</text:p>
          </table:table-cell>
          <table:table-cell office:value-type="string" office:string-value="YDT: Statws Cyflogaeth" table:formula="of:=HYPERLINK(&quot;#'&quot;&amp;[Hyperlink.$B$4]&amp;&quot;'!&quot;&amp;[Hyperlink.$A21]; &quot;YDT: &quot;&amp; [.A21])" table:style-name="ce74">
            <text:p>YDT: Statws Cyflogaeth</text:p>
          </table:table-cell>
          <table:table-cell office:value-type="string" office:string-value="YDT (GCiD): Statws Cyflogaeth" table:formula="of:=HYPERLINK(&quot;#'&quot;&amp;[Hyperlink.$B$5]&amp;&quot;'!&quot;&amp;[Hyperlink.$A21]; &quot;YDT (GCiD): &quot; &amp; [.A21])" table:style-name="ce74">
            <text:p>YDT (GCiD): Statws Cyflogaeth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Statws Perthynas</text:p>
          </table:table-cell>
          <table:table-cell office:value-type="string" office:string-value="YDH 3 Awr a Mwy: Statws Perthynas" table:formula="of:=HYPERLINK(&quot;#'&quot;&amp;[Hyperlink.$B$3]&amp;&quot;'!&quot;&amp;[Hyperlink.$A22]; &quot;YDH 3 Awr a Mwy: &quot; &amp; [.A22])" table:style-name="ce74">
            <text:p>YDH 3 Awr a Mwy: Statws Perthynas</text:p>
          </table:table-cell>
          <table:table-cell office:value-type="string" office:string-value="YDT: Statws Perthynas" table:formula="of:=HYPERLINK(&quot;#'&quot;&amp;[Hyperlink.$B$4]&amp;&quot;'!&quot;&amp;[Hyperlink.$A22]; &quot;YDT: &quot;&amp; [.A22])" table:style-name="ce74">
            <text:p>YDT: Statws Perthynas</text:p>
          </table:table-cell>
          <table:table-cell office:value-type="string" office:string-value="YDT (GCiD): Statws Perthynas" table:formula="of:=HYPERLINK(&quot;#'&quot;&amp;[Hyperlink.$B$5]&amp;&quot;'!&quot;&amp;[Hyperlink.$A22]; &quot;YDT (GCiD): &quot; &amp; [.A22])" table:style-name="ce74">
            <text:p>YDT (GCiD): Statws Perthynas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Lefel Addysg</text:p>
          </table:table-cell>
          <table:table-cell office:value-type="string" office:string-value="YDH 3 Awr a Mwy: Lefel Addysg" table:formula="of:=HYPERLINK(&quot;#'&quot;&amp;[Hyperlink.$B$3]&amp;&quot;'!&quot;&amp;[Hyperlink.$A23]; &quot;YDH 3 Awr a Mwy: &quot; &amp; [.A23])" table:style-name="ce74">
            <text:p>YDH 3 Awr a Mwy: Lefel Addysg</text:p>
          </table:table-cell>
          <table:table-cell office:value-type="string" office:string-value="YDT: Lefel Addysg" table:formula="of:=HYPERLINK(&quot;#'&quot;&amp;[Hyperlink.$B$4]&amp;&quot;'!&quot;&amp;[Hyperlink.$A23]; &quot;YDT: &quot;&amp; [.A23])" table:style-name="ce74">
            <text:p>YDT: Lefel Addysg</text:p>
          </table:table-cell>
          <table:table-cell office:value-type="string" office:string-value="YDT (GCiD): Lefel Addysg" table:formula="of:=HYPERLINK(&quot;#'&quot;&amp;[Hyperlink.$B$5]&amp;&quot;'!&quot;&amp;[Hyperlink.$A23]; &quot;YDT (GCiD): &quot; &amp; [.A23])" table:style-name="ce74">
            <text:p>YDT (GCiD): Lefel Addysg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eiriadedd Rhywiol</text:p>
          </table:table-cell>
          <table:table-cell office:value-type="string" office:string-value="YDH 3 Awr a Mwy: Cyfeiriadedd Rhywiol" table:formula="of:=HYPERLINK(&quot;#'&quot;&amp;[Hyperlink.$B$3]&amp;&quot;'!&quot;&amp;[Hyperlink.$A24]; &quot;YDH 3 Awr a Mwy: &quot; &amp; [.A24])" table:style-name="ce74">
            <text:p>YDH 3 Awr a Mwy: Cyfeiriadedd Rhywiol</text:p>
          </table:table-cell>
          <table:table-cell office:value-type="string" office:string-value="YDT: Cyfeiriadedd Rhywiol" table:formula="of:=HYPERLINK(&quot;#'&quot;&amp;[Hyperlink.$B$4]&amp;&quot;'!&quot;&amp;[Hyperlink.$A24]; &quot;YDT: &quot;&amp; [.A24])" table:style-name="ce74">
            <text:p>YDT: Cyfeiriadedd Rhywiol</text:p>
          </table:table-cell>
          <table:table-cell office:value-type="string" office:string-value="YDT (GCiD): Cyfeiriadedd Rhywiol" table:formula="of:=HYPERLINK(&quot;#'&quot;&amp;[Hyperlink.$B$5]&amp;&quot;'!&quot;&amp;[Hyperlink.$A24]; &quot;YDT (GCiD): &quot; &amp; [.A24])" table:style-name="ce74">
            <text:p>YDT (GCiD): Cyfeiriadedd Rhywiol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lant ar yr Aelwyd</text:p>
          </table:table-cell>
          <table:table-cell office:value-type="string" office:string-value="YDH 3 Awr a Mwy: Plant ar yr Aelwyd" table:formula="of:=HYPERLINK(&quot;#'&quot;&amp;[Hyperlink.$B$3]&amp;&quot;'!&quot;&amp;[Hyperlink.$A25]; &quot;YDH 3 Awr a Mwy: &quot; &amp; [.A25])" table:style-name="ce74">
            <text:p>YDH 3 Awr a Mwy: Plant ar yr Aelwyd</text:p>
          </table:table-cell>
          <table:table-cell office:value-type="string" office:string-value="YDT: Plant ar yr Aelwyd" table:formula="of:=HYPERLINK(&quot;#'&quot;&amp;[Hyperlink.$B$4]&amp;&quot;'!&quot;&amp;[Hyperlink.$A25]; &quot;YDT: &quot;&amp; [.A25])" table:style-name="ce74">
            <text:p>YDT: Plant ar yr Aelwyd</text:p>
          </table:table-cell>
          <table:table-cell office:value-type="string" office:string-value="YDT (GCiD): Plant ar yr Aelwyd" table:formula="of:=HYPERLINK(&quot;#'&quot;&amp;[Hyperlink.$B$5]&amp;&quot;'!&quot;&amp;[Hyperlink.$A25]; &quot;YDT (GCiD): &quot; &amp; [.A25])" table:style-name="ce74">
            <text:p>YDT (GCiD): Plant ar yr Aelwyd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Ethnigrwydd yr Ymatebwr</text:p>
          </table:table-cell>
          <table:table-cell office:value-type="string" office:string-value="YDH 3 Awr a Mwy: Ethnigrwydd yr Ymatebwr" table:formula="of:=HYPERLINK(&quot;#'&quot;&amp;[Hyperlink.$B$3]&amp;&quot;'!&quot;&amp;[Hyperlink.$A26]; &quot;YDH 3 Awr a Mwy: &quot; &amp; [.A26])" table:style-name="ce74">
            <text:p>YDH 3 Awr a Mwy: Ethnigrwydd yr Ymatebwr</text:p>
          </table:table-cell>
          <table:table-cell office:value-type="string" office:string-value="YDT: Ethnigrwydd yr Ymatebwr" table:formula="of:=HYPERLINK(&quot;#'&quot;&amp;[Hyperlink.$B$4]&amp;&quot;'!&quot;&amp;[Hyperlink.$A26]; &quot;YDT: &quot;&amp; [.A26])" table:style-name="ce74">
            <text:p>YDT: Ethnigrwydd yr Ymatebwr</text:p>
          </table:table-cell>
          <table:table-cell office:value-type="string" office:string-value="YDT (GCiD): Ethnigrwydd yr Ymatebwr" table:formula="of:=HYPERLINK(&quot;#'&quot;&amp;[Hyperlink.$B$5]&amp;&quot;'!&quot;&amp;[Hyperlink.$A26]; &quot;YDT (GCiD): &quot; &amp; [.A26])" table:style-name="ce74">
            <text:p>YDT (GCiD): Ethnigrwydd yr Ymatebwr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nod Oes</text:p>
          </table:table-cell>
          <table:table-cell office:value-type="string" office:string-value="YDH 3 Awr a Mwy: Cyfnod Oes" table:formula="of:=HYPERLINK(&quot;#'&quot;&amp;[Hyperlink.$B$3]&amp;&quot;'!&quot;&amp;[Hyperlink.$A27]; &quot;YDH 3 Awr a Mwy: &quot; &amp; [.A27])" table:style-name="ce74">
            <text:p>YDH 3 Awr a Mwy: Cyfnod Oes</text:p>
          </table:table-cell>
          <table:table-cell office:value-type="string" office:string-value="YDT: Cyfnod Oes" table:formula="of:=HYPERLINK(&quot;#'&quot;&amp;[Hyperlink.$B$4]&amp;&quot;'!&quot;&amp;[Hyperlink.$A27]; &quot;YDT: &quot;&amp; [.A27])" table:style-name="ce74">
            <text:p>YDT: Cyfnod Oes</text:p>
          </table:table-cell>
          <table:table-cell office:value-type="string" office:string-value="YDT (GCiD): Cyfnod Oes" table:formula="of:=HYPERLINK(&quot;#'&quot;&amp;[Hyperlink.$B$5]&amp;&quot;'!&quot;&amp;[Hyperlink.$A27]; &quot;YDT (GCiD): &quot; &amp; [.A27])" table:style-name="ce74">
            <text:p>YDT (GCiD): Cyfnod Oes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rifoldeb Gofalu</text:p>
          </table:table-cell>
          <table:table-cell office:value-type="string" office:string-value="YDH 3 Awr a Mwy: Cyfrifoldeb Gofalu" table:formula="of:=HYPERLINK(&quot;#'&quot;&amp;[Hyperlink.$B$3]&amp;&quot;'!&quot;&amp;[Hyperlink.$A28]; &quot;YDH 3 Awr a Mwy: &quot; &amp; [.A28])" table:style-name="ce74">
            <text:p>YDH 3 Awr a Mwy: Cyfrifoldeb Gofalu</text:p>
          </table:table-cell>
          <table:table-cell office:value-type="string" office:string-value="YDT: Cyfrifoldeb Gofalu" table:formula="of:=HYPERLINK(&quot;#'&quot;&amp;[Hyperlink.$B$4]&amp;&quot;'!&quot;&amp;[Hyperlink.$A28]; &quot;YDT: &quot;&amp; [.A28])" table:style-name="ce74">
            <text:p>YDT: Cyfrifoldeb Gofalu</text:p>
          </table:table-cell>
          <table:table-cell office:value-type="string" office:string-value="YDT (GCiD): Cyfrifoldeb Gofalu" table:formula="of:=HYPERLINK(&quot;#'&quot;&amp;[Hyperlink.$B$5]&amp;&quot;'!&quot;&amp;[Hyperlink.$A28]; &quot;YDT (GCiD): &quot; &amp; [.A28])" table:style-name="ce74">
            <text:p>YDT (GCiD): Cyfrifoldeb Gofalu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erchennog Car</text:p>
          </table:table-cell>
          <table:table-cell office:value-type="string" office:string-value="YDH 3 Awr a Mwy: Perchennog Car" table:formula="of:=HYPERLINK(&quot;#'&quot;&amp;[Hyperlink.$B$3]&amp;&quot;'!&quot;&amp;[Hyperlink.$A29]; &quot;YDH 3 Awr a Mwy: &quot; &amp; [.A29])" table:style-name="ce74">
            <text:p>YDH 3 Awr a Mwy: Perchennog Car</text:p>
          </table:table-cell>
          <table:table-cell office:value-type="string" office:string-value="YDT: Perchennog Car" table:formula="of:=HYPERLINK(&quot;#'&quot;&amp;[Hyperlink.$B$4]&amp;&quot;'!&quot;&amp;[Hyperlink.$A29]; &quot;YDT: &quot;&amp; [.A29])" table:style-name="ce74">
            <text:p>YDT: Perchennog Car</text:p>
          </table:table-cell>
          <table:table-cell office:value-type="string" office:string-value="YDT (GCiD): Perchennog Car" table:formula="of:=HYPERLINK(&quot;#'&quot;&amp;[Hyperlink.$B$5]&amp;&quot;'!&quot;&amp;[Hyperlink.$A29]; &quot;YDT (GCiD): &quot; &amp; [.A29])" table:style-name="ce74">
            <text:p>YDT (GCiD): Perchennog Car</text:p>
          </table:table-cell>
          <table:table-cell table:style-name="ce74"/>
          <table:table-cell table:number-columns-repeated="2" table:style-name="ce2"/>
          <table:table-cell table:number-columns-repeated="16377"/>
        </table:table-row>
        <table:table-row table:style-name="ro10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46" table:style-name="ro10">
          <table:table-cell table:number-columns-repeated="16384"/>
        </table:table-row>
      </table:table>
      <table:table table:name="3hr_+_Leisure_Day_Visits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4"/>
        <table:table-column table:style-name="co9" table:default-cell-style-name="ce1"/>
        <table:table-column table:style-name="co9" table:default-cell-style-name="ce5"/>
        <table:table-column table:style-name="co2" table:number-columns-repeated="16378" table:default-cell-style-name="ce1"/>
        <table:table-row table:style-name="ro12">
          <table:table-cell office:value-type="string" table:style-name="ce9">
            <text:p>Ymweliadau Dydd Hamdden 3 Awr a Mwy Cymru</text:p>
          </table:table-cell>
          <table:table-cell table:style-name="ce81"/>
          <table:table-cell table:number-columns-repeated="2" table:style-name="ce10"/>
          <table:table-cell table:style-name="ce11"/>
          <table:table-cell table:style-name="ce10"/>
          <table:table-cell table:number-columns-repeated="16378"/>
        </table:table-row>
        <table:table-row table:style-name="ro13">
          <table:table-cell office:value-type="string" table:style-name="ce12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Pan fo'r maint sylfaen rhwng 30 a 100, cynghorir defnyddwyr i drin yr amcangyfrif hwn ar sail ddangosol yn unig.<text:s/>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4">
          <table:table-cell office:value-type="string" table:style-name="ce9">
            <text:p>Ionawr i Ragfyr 2023</text:p>
          </table:table-cell>
          <table:table-cell office:value-type="string" table:style-name="ce83">
            <text:p>Ymweliadau (miliynau)</text:p>
          </table:table-cell>
          <table:table-cell office:value-type="string" table:style-name="ce15">
            <text:p>% o Gyfanswm yr Ymweliadau</text:p>
          </table:table-cell>
          <table:table-cell office:value-type="string" table:style-name="ce15">
            <text:p>Gwariant (£miliynau)</text:p>
          </table:table-cell>
          <table:table-cell office:value-type="string" table:style-name="ce15">
            <text:p>% o Gyfanswm y Gwariant</text:p>
          </table:table-cell>
          <table:table-cell office:value-type="string" table:style-name="ce14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ob Ymweliad Dydd Hamdden 3 Awr a Mwy</text:p>
          </table:table-cell>
          <table:table-cell office:value-type="float" office:value="169.60452615486099" table:style-name="ce102">
            <text:p>169.60</text:p>
          </table:table-cell>
          <table:table-cell office:value-type="percentage" office:value="1" table:style-name="ce103">
            <text:p>100%</text:p>
          </table:table-cell>
          <table:table-cell office:value-type="currency" office:value="5503.9320009576795" table:style-name="ce104">
            <text:p>£5,504</text:p>
          </table:table-cell>
          <table:table-cell office:value-type="percentage" office:value="1" table:style-name="ce103">
            <text:p>100%</text:p>
          </table:table-cell>
          <table:table-cell office:value-type="float" office:value="3217" table:style-name="ce98">
            <text:p>3,2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Chwarter y Gwnaed yr Ymweliad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table:number-columns-repeated="16378"/>
        </table:table-row>
        <table:table-row table:style-name="ro6">
          <table:table-cell office:value-type="string" table:style-name="ce84">
            <text:p>Ionawr i Fawrth</text:p>
          </table:table-cell>
          <table:table-cell office:value-type="float" office:value="44.096566692630198" table:style-name="ce106">
            <text:p>44.10</text:p>
          </table:table-cell>
          <table:table-cell office:value-type="percentage" office:value="0.25999640276325464" table:style-name="ce107">
            <text:p>26%</text:p>
          </table:table-cell>
          <table:table-cell office:value-type="currency" office:value="1297.5098389027901" table:style-name="ce108">
            <text:p>£1,298</text:p>
          </table:table-cell>
          <table:table-cell office:value-type="percentage" office:value="0.23574234541361058" table:style-name="ce107">
            <text:p>24%</text:p>
          </table:table-cell>
          <table:table-cell office:value-type="float" office:value="812" table:style-name="ce100">
            <text:p>81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Ebrill i Fehefin</text:p>
          </table:table-cell>
          <table:table-cell office:value-type="float" office:value="41.735647395937704" table:style-name="ce106">
            <text:p>41.74</text:p>
          </table:table-cell>
          <table:table-cell office:value-type="percentage" office:value="0.24607625953230805" table:style-name="ce107">
            <text:p>25%</text:p>
          </table:table-cell>
          <table:table-cell office:value-type="currency" office:value="1515.5154692818999" table:style-name="ce108">
            <text:p>£1,516</text:p>
          </table:table-cell>
          <table:table-cell office:value-type="percentage" office:value="0.27535141586382272" table:style-name="ce107">
            <text:p>28%</text:p>
          </table:table-cell>
          <table:table-cell office:value-type="float" office:value="859" table:style-name="ce100">
            <text:p>859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rffennaf i Fedi</text:p>
          </table:table-cell>
          <table:table-cell office:value-type="float" office:value="43.7795083029363" table:style-name="ce106">
            <text:p>43.78</text:p>
          </table:table-cell>
          <table:table-cell office:value-type="percentage" office:value="0.25812700459988019" table:style-name="ce107">
            <text:p>26%</text:p>
          </table:table-cell>
          <table:table-cell office:value-type="currency" office:value="1230.6110069554998" table:style-name="ce108">
            <text:p>£1,231</text:p>
          </table:table-cell>
          <table:table-cell office:value-type="percentage" office:value="0.22358761095547228" table:style-name="ce107">
            <text:p>22%</text:p>
          </table:table-cell>
          <table:table-cell office:value-type="float" office:value="778" table:style-name="ce100">
            <text:p>778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Hydref i Ragfyr</text:p>
          </table:table-cell>
          <table:table-cell office:value-type="float" office:value="39.992803763356697" table:style-name="ce109">
            <text:p>39.99</text:p>
          </table:table-cell>
          <table:table-cell office:value-type="percentage" office:value="0.23580033310455656" table:style-name="ce110">
            <text:p>24%</text:p>
          </table:table-cell>
          <table:table-cell office:value-type="currency" office:value="1460.29568581749" table:style-name="ce108">
            <text:p>£1,460</text:p>
          </table:table-cell>
          <table:table-cell office:value-type="percentage" office:value="0.26531862776709447" table:style-name="ce110">
            <text:p>27%</text:p>
          </table:table-cell>
          <table:table-cell office:value-type="float" office:value="768" table:style-name="ce101">
            <text:p>76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yr Ymwelwyd ag Ef [m]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table:number-columns-repeated="16378"/>
        </table:table-row>
        <table:table-row table:style-name="ro6">
          <table:table-cell office:value-type="string" table:style-name="ce85">
            <text:p>Canolbarth Cymru</text:p>
          </table:table-cell>
          <table:table-cell office:value-type="float" office:value="11.849037136353399" table:style-name="ce106">
            <text:p>11.85</text:p>
          </table:table-cell>
          <table:table-cell office:value-type="percentage" office:value="6.9862741313485854E-2" table:style-name="ce113">
            <text:p>7%</text:p>
          </table:table-cell>
          <table:table-cell office:value-type="currency" office:value="289.44598493490599" table:style-name="ce115">
            <text:p>£289</text:p>
          </table:table-cell>
          <table:table-cell office:value-type="percentage" office:value="5.2588946390424635E-2" table:style-name="ce113">
            <text:p>5%</text:p>
          </table:table-cell>
          <table:table-cell office:value-type="float" office:value="205" table:style-name="ce111">
            <text:p>205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gledd Cymru</text:p>
          </table:table-cell>
          <table:table-cell office:value-type="float" office:value="34.868828583532498" table:style-name="ce116">
            <text:p>34.87</text:p>
          </table:table-cell>
          <table:table-cell office:value-type="percentage" office:value="0.20558902155532557" table:style-name="ce114">
            <text:p>21%</text:p>
          </table:table-cell>
          <table:table-cell office:value-type="currency" office:value="1031.78932231721" table:style-name="ce115">
            <text:p>£1,032</text:p>
          </table:table-cell>
          <table:table-cell office:value-type="percentage" office:value="0.18746403882491272" table:style-name="ce114">
            <text:p>19%</text:p>
          </table:table-cell>
          <table:table-cell office:value-type="float" office:value="579" table:style-name="ce112">
            <text:p>579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ddwyrain Cymru</text:p>
          </table:table-cell>
          <table:table-cell office:value-type="float" office:value="83.2319331360615" table:style-name="ce106">
            <text:p>83.23</text:p>
          </table:table-cell>
          <table:table-cell office:value-type="percentage" office:value="0.49074122621034788" table:style-name="ce113">
            <text:p>49%</text:p>
          </table:table-cell>
          <table:table-cell office:value-type="currency" office:value="2860.6427925758999" table:style-name="ce115">
            <text:p>£2,861</text:p>
          </table:table-cell>
          <table:table-cell office:value-type="percentage" office:value="0.519745300646547" table:style-name="ce113">
            <text:p>52%</text:p>
          </table:table-cell>
          <table:table-cell office:value-type="float" office:value="1688" table:style-name="ce111">
            <text:p>1,688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orllewin Cymru</text:p>
          </table:table-cell>
          <table:table-cell office:value-type="float" office:value="40.5163149121638" table:style-name="ce106">
            <text:p>40.52</text:p>
          </table:table-cell>
          <table:table-cell office:value-type="percentage" office:value="0.23888699099438845" table:style-name="ce113">
            <text:p>24%</text:p>
          </table:table-cell>
          <table:table-cell office:value-type="currency" office:value="1236.9853753966897" table:style-name="ce115">
            <text:p>£1,237</text:p>
          </table:table-cell>
          <table:table-cell office:value-type="percentage" office:value="0.22474575906487496" table:style-name="ce113">
            <text:p>22%</text:p>
          </table:table-cell>
          <table:table-cell office:value-type="float" office:value="756" table:style-name="ce111">
            <text:p>75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Cymru Arall</text:p>
          </table:table-cell>
          <table:table-cell office:value-type="float" office:value="2.6207987317560599" table:style-name="ce106">
            <text:p>2.62</text:p>
          </table:table-cell>
          <table:table-cell office:value-type="percentage" office:value="1.5452410328737834E-2" table:style-name="ce113">
            <text:p>2%</text:p>
          </table:table-cell>
          <table:table-cell office:value-type="currency" office:value="85.06852573297239" table:style-name="ce115">
            <text:p>£85</text:p>
          </table:table-cell>
          <table:table-cell office:value-type="percentage" office:value="1.5455955073240464E-2" table:style-name="ce113">
            <text:p>2%</text:p>
          </table:table-cell>
          <table:table-cell office:value-type="float" office:value="41" table:style-name="ce111">
            <text:p>4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ath Lleoliad y Prif Le yr Ymwelwyd ag Ef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table:number-columns-repeated="16378"/>
        </table:table-row>
        <table:table-row table:style-name="ro6">
          <table:table-cell office:value-type="string" table:style-name="ce87">
            <text:p>Glan Môr neu Arfordirol Arall</text:p>
          </table:table-cell>
          <table:table-cell office:value-type="float" office:value="17.506319880911999" table:style-name="ce106">
            <text:p>17.51</text:p>
          </table:table-cell>
          <table:table-cell office:value-type="percentage" office:value="0.10321847109744868" table:style-name="ce107">
            <text:p>10%</text:p>
          </table:table-cell>
          <table:table-cell office:value-type="currency" office:value="652.49406723472794" table:style-name="ce108">
            <text:p>£652</text:p>
          </table:table-cell>
          <table:table-cell office:value-type="percentage" office:value="0.1185505320780116" table:style-name="ce107">
            <text:p>12%</text:p>
          </table:table-cell>
          <table:table-cell office:value-type="float" office:value="296" table:style-name="ce100">
            <text:p>29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Dinas/ Tref Fawr</text:p>
          </table:table-cell>
          <table:table-cell office:value-type="float" office:value="60.0396034632276" table:style-name="ce106">
            <text:p>60.04</text:p>
          </table:table-cell>
          <table:table-cell office:value-type="percentage" office:value="0.35399764867363959" table:style-name="ce107">
            <text:p>35%</text:p>
          </table:table-cell>
          <table:table-cell office:value-type="currency" office:value="2380.1197139789601" table:style-name="ce108">
            <text:p>£2,380</text:p>
          </table:table-cell>
          <table:table-cell office:value-type="percentage" office:value="0.4324398836258917" table:style-name="ce107">
            <text:p>43%</text:p>
          </table:table-cell>
          <table:table-cell office:value-type="float" office:value="1182" table:style-name="ce100">
            <text:p>1,182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Tref Fach</text:p>
          </table:table-cell>
          <table:table-cell office:value-type="float" office:value="50.119172399012598" table:style-name="ce106">
            <text:p>50.12</text:p>
          </table:table-cell>
          <table:table-cell office:value-type="percentage" office:value="0.29550610196127802" table:style-name="ce107">
            <text:p>30%</text:p>
          </table:table-cell>
          <table:table-cell office:value-type="currency" office:value="1379.0663907954799" table:style-name="ce108">
            <text:p>£1,379</text:p>
          </table:table-cell>
          <table:table-cell office:value-type="percentage" office:value="0.25056021596115713" table:style-name="ce107">
            <text:p>25%</text:p>
          </table:table-cell>
          <table:table-cell office:value-type="float" office:value="986" table:style-name="ce100">
            <text:p>98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Cefn Gwlad/ Pentref</text:p>
          </table:table-cell>
          <table:table-cell office:value-type="float" office:value="37.158051423263103" table:style-name="ce106">
            <text:p>37.16</text:p>
          </table:table-cell>
          <table:table-cell office:value-type="percentage" office:value="0.21908643752428611" table:style-name="ce107">
            <text:p>22%</text:p>
          </table:table-cell>
          <table:table-cell office:value-type="currency" office:value="869.08478714268995" table:style-name="ce108">
            <text:p>£869</text:p>
          </table:table-cell>
          <table:table-cell office:value-type="percentage" office:value="0.15790252986255462" table:style-name="ce107">
            <text:p>16%</text:p>
          </table:table-cell>
          <table:table-cell office:value-type="float" office:value="672" table:style-name="ce100">
            <text:p>672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Arall/Amhenodol</text:p>
          </table:table-cell>
          <table:table-cell office:value-type="float" office:value="4.7813789884456197" table:style-name="ce116">
            <text:p>4.78</text:p>
          </table:table-cell>
          <table:table-cell office:value-type="percentage" office:value="2.8191340743347146E-2" table:style-name="ce132">
            <text:p>3%</text:p>
          </table:table-cell>
          <table:table-cell office:value-type="currency" office:value="223.16704180581098" table:style-name="ce133">
            <text:p>£223</text:p>
          </table:table-cell>
          <table:table-cell office:value-type="percentage" office:value="4.0546838472383037E-2" table:style-name="ce132">
            <text:p>4%</text:p>
          </table:table-cell>
          <table:table-cell office:value-type="float" office:value="81" table:style-name="ce131">
            <text:p>8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Preswyl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Lloegr</text:p>
          </table:table-cell>
          <table:table-cell office:value-type="float" office:value="41.689301474452193" table:style-name="ce116">
            <text:p>41.69</text:p>
          </table:table-cell>
          <table:table-cell office:value-type="percentage" office:value="0.24580300077833359" table:style-name="ce114">
            <text:p>25%</text:p>
          </table:table-cell>
          <table:table-cell office:value-type="currency" office:value="1590.0947226108699" table:style-name="ce133">
            <text:p>£1,590</text:p>
          </table:table-cell>
          <table:table-cell office:value-type="percentage" office:value="0.28890159295830592" table:style-name="ce114">
            <text:p>29%</text:p>
          </table:table-cell>
          <table:table-cell office:value-type="float" office:value="343" table:style-name="ce112">
            <text:p>343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Llundain</text:p>
          </table:table-cell>
          <table:table-cell office:value-type="float" office:value="7.2106994469918897" table:style-name="ce106">
            <text:p>7.21</text:p>
          </table:table-cell>
          <table:table-cell office:value-type="percentage" office:value="4.2514781948731768E-2" table:style-name="ce113">
            <text:p>4%</text:p>
          </table:table-cell>
          <table:table-cell office:value-type="currency" office:value="275.66796311292097" table:style-name="ce108">
            <text:p>£276</text:p>
          </table:table-cell>
          <table:table-cell office:value-type="percentage" office:value="5.0085641149809804E-2" table:style-name="ce113">
            <text:p>5%</text:p>
          </table:table-cell>
          <table:table-cell office:value-type="float" office:value="47" table:style-name="ce111">
            <text:p>47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Gweddill Lloegr (Nid Llundain)</text:p>
          </table:table-cell>
          <table:table-cell office:value-type="float" office:value="34.478602027460298" table:style-name="ce106">
            <text:p>34.48</text:p>
          </table:table-cell>
          <table:table-cell office:value-type="percentage" office:value="0.20328821882960177" table:style-name="ce113">
            <text:p>20%</text:p>
          </table:table-cell>
          <table:table-cell office:value-type="currency" office:value="1314.4267594979501" table:style-name="ce108">
            <text:p>£1,314</text:p>
          </table:table-cell>
          <table:table-cell office:value-type="percentage" office:value="0.23881595180849635" table:style-name="ce113">
            <text:p>24%</text:p>
          </table:table-cell>
          <table:table-cell office:value-type="float" office:value="296" table:style-name="ce111">
            <text:p>296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Yr Alban</text:p>
          </table:table-cell>
          <table:table-cell office:value-type="float" office:value="1.91734556034229" table:style-name="ce116">
            <text:p>1.92</text:p>
          </table:table-cell>
          <table:table-cell office:value-type="percentage" office:value="1.1304801845863577E-2" table:style-name="ce114">
            <text:p>1%</text:p>
          </table:table-cell>
          <table:table-cell office:value-type="currency" office:value="62.847560254172599" table:style-name="ce133">
            <text:p>£63</text:p>
          </table:table-cell>
          <table:table-cell office:value-type="percentage" office:value="1.1418665827128166E-2" table:style-name="ce114">
            <text:p>1%</text:p>
          </table:table-cell>
          <table:table-cell office:value-type="float" office:value="37" table:style-name="ce112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Cymru</text:p>
          </table:table-cell>
          <table:table-cell office:value-type="float" office:value="125.997879120066" table:style-name="ce116">
            <text:p>126.00</text:p>
          </table:table-cell>
          <table:table-cell office:value-type="percentage" office:value="0.74289219737579981" table:style-name="ce114">
            <text:p>74%</text:p>
          </table:table-cell>
          <table:table-cell office:value-type="currency" office:value="3850.9897180926296" table:style-name="ce133">
            <text:p>£3,851</text:p>
          </table:table-cell>
          <table:table-cell office:value-type="percentage" office:value="0.69967974121456455" table:style-name="ce114">
            <text:p>70%</text:p>
          </table:table-cell>
          <table:table-cell office:value-type="float" office:value="2837" table:style-name="ce112">
            <text:p>2,837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Canolbarth Cymru</text:p>
          </table:table-cell>
          <table:table-cell office:value-type="float" office:value="6.8132631720186598" table:style-name="ce106">
            <text:p>6.81</text:p>
          </table:table-cell>
          <table:table-cell office:value-type="percentage" office:value="4.017147022242594E-2" table:style-name="ce113">
            <text:p>4%</text:p>
          </table:table-cell>
          <table:table-cell office:value-type="currency" office:value="196.539828190164" table:style-name="ce108">
            <text:p>£197</text:p>
          </table:table-cell>
          <table:table-cell office:value-type="percentage" office:value="3.5708985531791859E-2" table:style-name="ce113">
            <text:p>4%</text:p>
          </table:table-cell>
          <table:table-cell office:value-type="float" office:value="161" table:style-name="ce111">
            <text:p>161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gledd Cymru</text:p>
          </table:table-cell>
          <table:table-cell office:value-type="float" office:value="21.236847093390697" table:style-name="ce116">
            <text:p>21.24</text:p>
          </table:table-cell>
          <table:table-cell office:value-type="percentage" office:value="0.12521391719228026" table:style-name="ce114">
            <text:p>13%</text:p>
          </table:table-cell>
          <table:table-cell office:value-type="currency" office:value="620.95628685409997" table:style-name="ce133">
            <text:p>£621</text:p>
          </table:table-cell>
          <table:table-cell office:value-type="percentage" office:value="0.11282048665318796" table:style-name="ce114">
            <text:p>11%</text:p>
          </table:table-cell>
          <table:table-cell office:value-type="float" office:value="466" table:style-name="ce112">
            <text:p>46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ddwyrain Cymru</text:p>
          </table:table-cell>
          <table:table-cell office:value-type="float" office:value="68.897647952518483" table:style-name="ce106">
            <text:p>68.90</text:p>
          </table:table-cell>
          <table:table-cell office:value-type="percentage" office:value="0.40622529076617936" table:style-name="ce113">
            <text:p>41%</text:p>
          </table:table-cell>
          <table:table-cell office:value-type="currency" office:value="2211.7626833419699" table:style-name="ce108">
            <text:p>£2,212</text:p>
          </table:table-cell>
          <table:table-cell office:value-type="percentage" office:value="0.40185138242208029" table:style-name="ce113">
            <text:p>40%</text:p>
          </table:table-cell>
          <table:table-cell office:value-type="float" office:value="1563" table:style-name="ce111">
            <text:p>1,563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orllewin Cymru</text:p>
          </table:table-cell>
          <table:table-cell office:value-type="float" office:value="28.491679482156197" table:style-name="ce28">
            <text:p>28.49</text:p>
          </table:table-cell>
          <table:table-cell office:value-type="percentage" office:value="0.16798891001376501" table:style-name="ce113">
            <text:p>17%</text:p>
          </table:table-cell>
          <table:table-cell office:value-type="currency" office:value="794.04575794589095" table:style-name="ce26">
            <text:p>£794</text:p>
          </table:table-cell>
          <table:table-cell office:value-type="percentage" office:value="0.14426881687632181" table:style-name="ce113">
            <text:p>14%</text:p>
          </table:table-cell>
          <table:table-cell office:value-type="float" office:value="634" table:style-name="ce50">
            <text:p>63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Gweithgareddau y Cymerwyd Rhan Ynddynt yn ystod yr Ymweliad [m]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16">
          <table:table-cell office:value-type="string" table:style-name="ce89">
            <text:p>Ymweld â Ffrindiau neu Berthnasau</text:p>
          </table:table-cell>
          <table:table-cell office:value-type="float" office:value="71.471195163560893" table:style-name="ce135">
            <text:p>71.47</text:p>
          </table:table-cell>
          <table:table-cell office:value-type="percentage" office:value="0.4213991028653481" table:style-name="ce136">
            <text:p>42%</text:p>
          </table:table-cell>
          <table:table-cell office:value-type="currency" office:value="1922.3742610178001" table:style-name="ce137">
            <text:p>£1,922</text:p>
          </table:table-cell>
          <table:table-cell office:value-type="percentage" office:value="0.34927289448403587" table:style-name="ce136">
            <text:p>35%</text:p>
          </table:table-cell>
          <table:table-cell office:value-type="float" office:value="1421" table:style-name="ce154">
            <text:p>1,421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Mynd i Atyniad Ymwelwyr E.E. Tŷ Hanesyddol, Parc Thema, Amgueddfa, ac ati</text:p>
          </table:table-cell>
          <table:table-cell office:value-type="float" office:value="17.296872744374397" table:style-name="ce135">
            <text:p>17.30</text:p>
          </table:table-cell>
          <table:table-cell office:value-type="percentage" office:value="0.1019835563148894" table:style-name="ce136">
            <text:p>10%</text:p>
          </table:table-cell>
          <table:table-cell office:value-type="currency" office:value="593.63240349782802" table:style-name="ce137">
            <text:p>£594</text:p>
          </table:table-cell>
          <table:table-cell office:value-type="percentage" office:value="0.10785605697790897" table:style-name="ce136">
            <text:p>11%</text:p>
          </table:table-cell>
          <table:table-cell office:value-type="float" office:value="243" table:style-name="ce154">
            <text:p>24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Gweithgareddau Hamdden a Chwaraeon Awyr Agored (E.E. Cerdded, Beicio ac ati)</text:p>
          </table:table-cell>
          <table:table-cell office:value-type="float" office:value="27.162778623843799" table:style-name="ce135">
            <text:p>27.16</text:p>
          </table:table-cell>
          <table:table-cell office:value-type="percentage" office:value="0.16015361877219156" table:style-name="ce136">
            <text:p>16%</text:p>
          </table:table-cell>
          <table:table-cell office:value-type="currency" office:value="722.03167529770394" table:style-name="ce137">
            <text:p>£722</text:p>
          </table:table-cell>
          <table:table-cell office:value-type="percentage" office:value="0.13118470125940346" table:style-name="ce136">
            <text:p>13%</text:p>
          </table:table-cell>
          <table:table-cell office:value-type="float" office:value="477" table:style-name="ce154">
            <text:p>47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Weld Golygfeydd ac Archwilio Ardaloedd</text:p>
          </table:table-cell>
          <table:table-cell office:value-type="float" office:value="21.478521848365297" table:style-name="ce135">
            <text:p>21.48</text:p>
          </table:table-cell>
          <table:table-cell office:value-type="percentage" office:value="0.12663884823895488" table:style-name="ce136">
            <text:p>13%</text:p>
          </table:table-cell>
          <table:table-cell office:value-type="currency" office:value="747.95494217782493" table:style-name="ce137">
            <text:p>£748</text:p>
          </table:table-cell>
          <table:table-cell office:value-type="percentage" office:value="0.13589465532053838" table:style-name="ce136">
            <text:p>14%</text:p>
          </table:table-cell>
          <table:table-cell office:value-type="float" office:value="323" table:style-name="ce154">
            <text:p>32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Hobïau a Diddordebau</text:p>
          </table:table-cell>
          <table:table-cell office:value-type="float" office:value="28.162207620367099" table:style-name="ce138">
            <text:p>28.16</text:p>
          </table:table-cell>
          <table:table-cell office:value-type="percentage" office:value="0.16604632116157678" table:style-name="ce139">
            <text:p>17%</text:p>
          </table:table-cell>
          <table:table-cell office:value-type="currency" office:value="759.05486083934795" table:style-name="ce140">
            <text:p>£759</text:p>
          </table:table-cell>
          <table:table-cell office:value-type="percentage" office:value="0.13791138057433722" table:style-name="ce139">
            <text:p>14%</text:p>
          </table:table-cell>
          <table:table-cell office:value-type="float" office:value="547" table:style-name="ce155">
            <text:p>54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Profiad Iechyd neu Lesiant (E.E. Sba, Lloches, Campfa ac ati)</text:p>
          </table:table-cell>
          <table:table-cell office:value-type="float" office:value="5.7650344464258199" table:style-name="ce135">
            <text:p>5.77</text:p>
          </table:table-cell>
          <table:table-cell office:value-type="percentage" office:value="3.3991041260077771E-2" table:style-name="ce136">
            <text:p>3%</text:p>
          </table:table-cell>
          <table:table-cell office:value-type="currency" office:value="224.80800713869601" table:style-name="ce137">
            <text:p>£225</text:p>
          </table:table-cell>
          <table:table-cell office:value-type="percentage" office:value="4.0844982659593104E-2" table:style-name="ce136">
            <text:p>4%</text:p>
          </table:table-cell>
          <table:table-cell office:value-type="float" office:value="104" table:style-name="ce154">
            <text:p>104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Ddigwyddiad Arbennig o Natur Bersonol (E.E. Priodas, Pen-blwydd, Pen-blwydd Priodas ac ati)</text:p>
          </table:table-cell>
          <table:table-cell office:value-type="float" office:value="16.092435488729102" table:style-name="ce135">
            <text:p>16.09</text:p>
          </table:table-cell>
          <table:table-cell office:value-type="percentage" office:value="9.4882111070759778E-2" table:style-name="ce136">
            <text:p>9%</text:p>
          </table:table-cell>
          <table:table-cell office:value-type="currency" office:value="685.16446355332596" table:style-name="ce137">
            <text:p>£685</text:p>
          </table:table-cell>
          <table:table-cell office:value-type="percentage" office:value="0.12448636055716313" table:style-name="ce136">
            <text:p>12%</text:p>
          </table:table-cell>
          <table:table-cell office:value-type="float" office:value="293" table:style-name="ce154">
            <text:p>29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Ddigwyddiad Cyhoeddus a Drefnwyd (E.E. Arddangosfa, Chwaraeon Byw ac ati)</text:p>
          </table:table-cell>
          <table:table-cell office:value-type="float" office:value="10.7698622728433" table:style-name="ce135">
            <text:p>10.77</text:p>
          </table:table-cell>
          <table:table-cell office:value-type="percentage" office:value="6.3499851784672601E-2" table:style-name="ce136">
            <text:p>6%</text:p>
          </table:table-cell>
          <table:table-cell office:value-type="currency" office:value="456.26908463542594" table:style-name="ce137">
            <text:p>£456</text:p>
          </table:table-cell>
          <table:table-cell office:value-type="percentage" office:value="8.2898750303607591E-2" table:style-name="ce136">
            <text:p>8%</text:p>
          </table:table-cell>
          <table:table-cell office:value-type="float" office:value="189" table:style-name="ce154">
            <text:p>189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Brofiad Celfyddydol, Diwylliannol neu Adloniant (E.E. Amgueddfa, Oriel, Sinema ac ati)</text:p>
          </table:table-cell>
          <table:table-cell office:value-type="float" office:value="5.62034104206462" table:style-name="ce135">
            <text:p>5.62</text:p>
          </table:table-cell>
          <table:table-cell office:value-type="percentage" office:value="3.3137918954667805E-2" table:style-name="ce136">
            <text:p>3%</text:p>
          </table:table-cell>
          <table:table-cell office:value-type="currency" office:value="221.77194601072699" table:style-name="ce137">
            <text:p>£222</text:p>
          </table:table-cell>
          <table:table-cell office:value-type="percentage" office:value="4.029336590134814E-2" table:style-name="ce136">
            <text:p>4%</text:p>
          </table:table-cell>
          <table:table-cell office:value-type="float" office:value="86" table:style-name="ce154">
            <text:p>86</text:p>
          </table:table-cell>
          <table:table-cell table:number-columns-repeated="16378"/>
        </table:table-row>
        <table:table-row table:style-name="ro4">
          <table:table-cell office:value-type="string" table:style-name="ce91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33.614838426019695" table:style-name="ce138">
            <text:p>33.61</text:p>
          </table:table-cell>
          <table:table-cell office:value-type="percentage" office:value="0.19819540897939808" table:style-name="ce139">
            <text:p>20%</text:p>
          </table:table-cell>
          <table:table-cell office:value-type="currency" office:value="1932.1786181749899" table:style-name="ce140">
            <text:p>£1,932</text:p>
          </table:table-cell>
          <table:table-cell office:value-type="percentage" office:value="0.3510542313819997" table:style-name="ce139">
            <text:p>35%</text:p>
          </table:table-cell>
          <table:table-cell office:value-type="float" office:value="710" table:style-name="ce155">
            <text:p>71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Gweithgareddau Hamdden na Chyfeiriwyd Atynt Uchod</text:p>
          </table:table-cell>
          <table:table-cell office:value-type="float" office:value="6.8974101431101591" table:style-name="ce135">
            <text:p>6.90</text:p>
          </table:table-cell>
          <table:table-cell office:value-type="percentage" office:value="4.0667606575618936E-2" table:style-name="ce136">
            <text:p>4%</text:p>
          </table:table-cell>
          <table:table-cell office:value-type="currency" office:value="225.10649481199098" table:style-name="ce137">
            <text:p>£225</text:p>
          </table:table-cell>
          <table:table-cell office:value-type="percentage" office:value="4.089921437489101E-2" table:style-name="ce136">
            <text:p>4%</text:p>
          </table:table-cell>
          <table:table-cell office:value-type="float" office:value="105" table:style-name="ce154">
            <text:p>10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Trafnidiaeth a Ddefnyddiwyd ar gyfer Teithio i'r Prif Gyrchfan [m]</text:p>
          </table:table-cell>
          <table:table-cell office:value-type="string" table:style-name="ce134">
            <text:p/>
          </table:table-cell>
          <table:table-cell table:style-name="ce134"/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Cerbyd Modur Preifat</text:p>
          </table:table-cell>
          <table:table-cell office:value-type="float" office:value="119.82756781873199" table:style-name="ce138">
            <text:p>119.83</text:p>
          </table:table-cell>
          <table:table-cell office:value-type="percentage" office:value="0.70651161578860755" table:style-name="ce141">
            <text:p>71%</text:p>
          </table:table-cell>
          <table:table-cell office:value-type="currency" office:value="3937.6720385528301" table:style-name="ce140">
            <text:p>£3,938</text:p>
          </table:table-cell>
          <table:table-cell office:value-type="percentage" office:value="0.71542890389410307" table:style-name="ce141">
            <text:p>72%</text:p>
          </table:table-cell>
          <table:table-cell office:value-type="float" office:value="2162" table:style-name="ce156">
            <text:p>2,162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Trên, Trên Tanddaearol, Tram</text:p>
          </table:table-cell>
          <table:table-cell office:value-type="float" office:value="12.918208567633199" table:style-name="ce138">
            <text:p>12.92</text:p>
          </table:table-cell>
          <table:table-cell office:value-type="percentage" office:value="7.6166649914979012E-2" table:style-name="ce141">
            <text:p>8%</text:p>
          </table:table-cell>
          <table:table-cell office:value-type="currency" office:value="672.83675590404289" table:style-name="ce140">
            <text:p>£673</text:p>
          </table:table-cell>
          <table:table-cell office:value-type="percentage" office:value="0.12224656042025407" table:style-name="ce141">
            <text:p>12%</text:p>
          </table:table-cell>
          <table:table-cell office:value-type="float" office:value="240" table:style-name="ce156">
            <text:p>240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Bws, Coets, Tacsi</text:p>
          </table:table-cell>
          <table:table-cell office:value-type="float" office:value="17.1877412590006" table:style-name="ce138">
            <text:p>17.19</text:p>
          </table:table-cell>
          <table:table-cell office:value-type="percentage" office:value="0.10134010953992448" table:style-name="ce141">
            <text:p>10%</text:p>
          </table:table-cell>
          <table:table-cell office:value-type="currency" office:value="658.70624667266907" table:style-name="ce140">
            <text:p>£659</text:p>
          </table:table-cell>
          <table:table-cell office:value-type="percentage" office:value="0.11967921234456652" table:style-name="ce141">
            <text:p>12%</text:p>
          </table:table-cell>
          <table:table-cell office:value-type="float" office:value="340" table:style-name="ce156">
            <text:p>340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Cerdded, Beicio</text:p>
          </table:table-cell>
          <table:table-cell office:value-type="float" office:value="21.986338895298399" table:style-name="ce138">
            <text:p>21.99</text:p>
          </table:table-cell>
          <table:table-cell office:value-type="percentage" office:value="0.1296329726202195" table:style-name="ce141">
            <text:p>13%</text:p>
          </table:table-cell>
          <table:table-cell office:value-type="currency" office:value="523.21672219488903" table:style-name="ce140">
            <text:p>£523</text:p>
          </table:table-cell>
          <table:table-cell office:value-type="percentage" office:value="9.5062352170021319E-2" table:style-name="ce141">
            <text:p>10%</text:p>
          </table:table-cell>
          <table:table-cell office:value-type="float" office:value="499" table:style-name="ce156">
            <text:p>499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Trafnidiaeth Dŵr neu Awyr</text:p>
          </table:table-cell>
          <table:table-cell office:value-type="float" office:value="1.8206121532158399" table:style-name="ce138">
            <text:p>1.82</text:p>
          </table:table-cell>
          <table:table-cell office:value-type="percentage" office:value="1.0734454996522272E-2" table:style-name="ce141">
            <text:p>1%</text:p>
          </table:table-cell>
          <table:table-cell office:value-type="currency" office:value="87.310790185018192" table:style-name="ce140">
            <text:p>£87</text:p>
          </table:table-cell>
          <table:table-cell office:value-type="percentage" office:value="1.5863348269896174E-2" table:style-name="ce141">
            <text:p>2%</text:p>
          </table:table-cell>
          <table:table-cell office:value-type="float" office:value="20" table:style-name="ce156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Arall</text:p>
          </table:table-cell>
          <table:table-cell office:value-type="float" office:value="2.6830162192875799" table:style-name="ce138">
            <text:p>2.68</text:p>
          </table:table-cell>
          <table:table-cell office:value-type="percentage" office:value="1.5819248932294385E-2" table:style-name="ce141">
            <text:p>2%</text:p>
          </table:table-cell>
          <table:table-cell office:value-type="currency" office:value="37.429028739049393" table:style-name="ce140">
            <text:p>£37</text:p>
          </table:table-cell>
          <table:table-cell office:value-type="percentage" office:value="6.8004162719555354E-3" table:style-name="ce141">
            <text:p>1%</text:p>
          </table:table-cell>
          <table:table-cell office:value-type="float" office:value="57" table:style-name="ce156">
            <text:p>5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ellter a Deithiwyd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85">
            <text:p>Llai na 5 Milltir</text:p>
          </table:table-cell>
          <table:table-cell office:value-type="float" office:value="59.847101024501896" table:style-name="ce135">
            <text:p>59.85</text:p>
          </table:table-cell>
          <table:table-cell office:value-type="percentage" office:value="0.35286264099967024" table:style-name="ce142">
            <text:p>35%</text:p>
          </table:table-cell>
          <table:table-cell office:value-type="currency" office:value="1706.57255320221" table:style-name="ce137">
            <text:p>£1,707</text:p>
          </table:table-cell>
          <table:table-cell office:value-type="percentage" office:value="0.31006425095827272" table:style-name="ce142">
            <text:p>31%</text:p>
          </table:table-cell>
          <table:table-cell office:value-type="float" office:value="1358" table:style-name="ce154">
            <text:p>1,358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5-10 Milltir</text:p>
          </table:table-cell>
          <table:table-cell office:value-type="float" office:value="15.961128541651698" table:style-name="ce135">
            <text:p>15.96</text:p>
          </table:table-cell>
          <table:table-cell office:value-type="percentage" office:value="9.4107916242035031E-2" table:style-name="ce142">
            <text:p>9%</text:p>
          </table:table-cell>
          <table:table-cell office:value-type="currency" office:value="324.70779597036096" table:style-name="ce137">
            <text:p>£325</text:p>
          </table:table-cell>
          <table:table-cell office:value-type="percentage" office:value="5.8995604581208866E-2" table:style-name="ce142">
            <text:p>6%</text:p>
          </table:table-cell>
          <table:table-cell office:value-type="float" office:value="343" table:style-name="ce154">
            <text:p>343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11-20 Milltir</text:p>
          </table:table-cell>
          <table:table-cell office:value-type="float" office:value="20.953003608577099" table:style-name="ce135">
            <text:p>20.95</text:p>
          </table:table-cell>
          <table:table-cell office:value-type="percentage" office:value="0.12354035640207807" table:style-name="ce142">
            <text:p>12%</text:p>
          </table:table-cell>
          <table:table-cell office:value-type="currency" office:value="597.53274663716991" table:style-name="ce137">
            <text:p>£598</text:p>
          </table:table-cell>
          <table:table-cell office:value-type="percentage" office:value="0.10856470365789397" table:style-name="ce142">
            <text:p>11%</text:p>
          </table:table-cell>
          <table:table-cell office:value-type="float" office:value="421" table:style-name="ce154">
            <text:p>421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21-40 Milltir</text:p>
          </table:table-cell>
          <table:table-cell office:value-type="float" office:value="22.6094256926005" table:style-name="ce135">
            <text:p>22.61</text:p>
          </table:table-cell>
          <table:table-cell office:value-type="percentage" office:value="0.13330673541080199" table:style-name="ce142">
            <text:p>13%</text:p>
          </table:table-cell>
          <table:table-cell office:value-type="currency" office:value="753.60366434493096" table:style-name="ce137">
            <text:p>£754</text:p>
          </table:table-cell>
          <table:table-cell office:value-type="percentage" office:value="0.13692096199840487" table:style-name="ce142">
            <text:p>14%</text:p>
          </table:table-cell>
          <table:table-cell office:value-type="float" office:value="452" table:style-name="ce154">
            <text:p>45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41+ Milltir</text:p>
          </table:table-cell>
          <table:table-cell office:value-type="float" office:value="50.233867287529698" table:style-name="ce138">
            <text:p>50.23</text:p>
          </table:table-cell>
          <table:table-cell office:value-type="percentage" office:value="0.29618235094541406" table:style-name="ce143">
            <text:p>30%</text:p>
          </table:table-cell>
          <table:table-cell office:value-type="currency" office:value="2121.5152408029999" table:style-name="ce140">
            <text:p>£2,122</text:p>
          </table:table-cell>
          <table:table-cell office:value-type="percentage" office:value="0.38545447880421813" table:style-name="ce143">
            <text:p>39%</text:p>
          </table:table-cell>
          <table:table-cell office:value-type="float" office:value="643" table:style-name="ce155">
            <text:p>64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Hyd yr Ymweliad (gan gynnwys Amser Teithio)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85">
            <text:p>3 Awr Hyd at 4 Awr 59 Munud</text:p>
          </table:table-cell>
          <table:table-cell office:value-type="float" office:value="104.97163640179799" table:style-name="ce135">
            <text:p>104.97</text:p>
          </table:table-cell>
          <table:table-cell office:value-type="percentage" office:value="0.61892001812470165" table:style-name="ce142">
            <text:p>62%</text:p>
          </table:table-cell>
          <table:table-cell office:value-type="currency" office:value="2979.4348372577701" table:style-name="ce137">
            <text:p>£2,979</text:p>
          </table:table-cell>
          <table:table-cell office:value-type="percentage" office:value="0.54132842425003636" table:style-name="ce142">
            <text:p>54%</text:p>
          </table:table-cell>
          <table:table-cell office:value-type="float" office:value="2068" table:style-name="ce154">
            <text:p>2,068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5 neu Fwy o Oriau</text:p>
          </table:table-cell>
          <table:table-cell office:value-type="float" office:value="64.632889753063097" table:style-name="ce135">
            <text:p>64.63</text:p>
          </table:table-cell>
          <table:table-cell office:value-type="percentage" office:value="0.38107998187529896" table:style-name="ce142">
            <text:p>38%</text:p>
          </table:table-cell>
          <table:table-cell office:value-type="currency" office:value="2524.4971636998898" table:style-name="ce137">
            <text:p>£2,524</text:p>
          </table:table-cell>
          <table:table-cell office:value-type="percentage" office:value="0.45867157574996009" table:style-name="ce142">
            <text:p>46%</text:p>
          </table:table-cell>
          <table:table-cell office:value-type="float" office:value="1149" table:style-name="ce154">
            <text:p>1,14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ifer y Lleoedd yr Ymwelwyd â Nhw yn ystod yr Ymweliad gan gynnwys y Prif Gyrchfan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85">
            <text:p>Un</text:p>
          </table:table-cell>
          <table:table-cell office:value-type="float" office:value="137.71258229325198" table:style-name="ce135">
            <text:p>137.71</text:p>
          </table:table-cell>
          <table:table-cell office:value-type="percentage" office:value="0.81196289636463237" table:style-name="ce142">
            <text:p>81%</text:p>
          </table:table-cell>
          <table:table-cell office:value-type="currency" office:value="4393.9045800758795" table:style-name="ce137">
            <text:p>£4,394</text:p>
          </table:table-cell>
          <table:table-cell office:value-type="percentage" office:value="0.79832101474206874" table:style-name="ce142">
            <text:p>80%</text:p>
          </table:table-cell>
          <table:table-cell office:value-type="float" office:value="2731" table:style-name="ce154">
            <text:p>2,731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Dau i Dri</text:p>
          </table:table-cell>
          <table:table-cell office:value-type="float" office:value="25.7180841393583" table:style-name="ce135">
            <text:p>25.72</text:p>
          </table:table-cell>
          <table:table-cell office:value-type="percentage" office:value="0.15163560031337761" table:style-name="ce142">
            <text:p>15%</text:p>
          </table:table-cell>
          <table:table-cell office:value-type="currency" office:value="907.89567814456598" table:style-name="ce137">
            <text:p>£908</text:p>
          </table:table-cell>
          <table:table-cell office:value-type="percentage" office:value="0.164954014327683" table:style-name="ce142">
            <text:p>16%</text:p>
          </table:table-cell>
          <table:table-cell office:value-type="float" office:value="410" table:style-name="ce154">
            <text:p>410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Pedwar neu Fwy</text:p>
          </table:table-cell>
          <table:table-cell office:value-type="float" office:value="6.1738597222508895" table:style-name="ce135">
            <text:p>6.17</text:p>
          </table:table-cell>
          <table:table-cell office:value-type="percentage" office:value="3.6401503321991047E-2" table:style-name="ce142">
            <text:p>4%</text:p>
          </table:table-cell>
          <table:table-cell office:value-type="currency" office:value="202.13174273722697" table:style-name="ce137">
            <text:p>£202</text:p>
          </table:table-cell>
          <table:table-cell office:value-type="percentage" office:value="3.6724970930247E-2" table:style-name="ce142">
            <text:p>4%</text:p>
          </table:table-cell>
          <table:table-cell office:value-type="float" office:value="76" table:style-name="ce154">
            <text:p>7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answm Parti'r Ymweliad (gan gynnwys yr Ymatebwr)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87">
            <text:p>Teithiwr Unigol</text:p>
          </table:table-cell>
          <table:table-cell office:value-type="float" office:value="44.058746876566403" table:style-name="ce135">
            <text:p>44.06</text:p>
          </table:table-cell>
          <table:table-cell office:value-type="percentage" office:value="0.25977341451570479" table:style-name="ce142">
            <text:p>26%</text:p>
          </table:table-cell>
          <table:table-cell office:value-type="currency" office:value="1439.6730988756299" table:style-name="ce137">
            <text:p>£1,440</text:p>
          </table:table-cell>
          <table:table-cell office:value-type="percentage" office:value="0.26157174518601028" table:style-name="ce142">
            <text:p>26%</text:p>
          </table:table-cell>
          <table:table-cell office:value-type="float" office:value="1057" table:style-name="ce154">
            <text:p>1,057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Partïon 2 o Bobl</text:p>
          </table:table-cell>
          <table:table-cell office:value-type="float" office:value="53.712912590396996" table:style-name="ce135">
            <text:p>53.71</text:p>
          </table:table-cell>
          <table:table-cell office:value-type="percentage" office:value="0.31669504233249818" table:style-name="ce142">
            <text:p>32%</text:p>
          </table:table-cell>
          <table:table-cell office:value-type="currency" office:value="2005.4613303292499" table:style-name="ce137">
            <text:p>£2,005</text:p>
          </table:table-cell>
          <table:table-cell office:value-type="percentage" office:value="0.36436884212601123" table:style-name="ce142">
            <text:p>36%</text:p>
          </table:table-cell>
          <table:table-cell office:value-type="float" office:value="1054" table:style-name="ce154">
            <text:p>1,054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Partïon 3-4</text:p>
          </table:table-cell>
          <table:table-cell office:value-type="float" office:value="46.5036660748518" table:style-name="ce135">
            <text:p>46.50</text:p>
          </table:table-cell>
          <table:table-cell office:value-type="percentage" office:value="0.27418882696792329" table:style-name="ce142">
            <text:p>27%</text:p>
          </table:table-cell>
          <table:table-cell office:value-type="currency" office:value="1364.4099253328" table:style-name="ce137">
            <text:p>£1,364</text:p>
          </table:table-cell>
          <table:table-cell office:value-type="percentage" office:value="0.24789730779657049" table:style-name="ce142">
            <text:p>25%</text:p>
          </table:table-cell>
          <table:table-cell office:value-type="float" office:value="708" table:style-name="ce154">
            <text:p>708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Partïon 5-9 o Bobl</text:p>
          </table:table-cell>
          <table:table-cell office:value-type="float" office:value="18.630300579146297" table:style-name="ce135">
            <text:p>18.63</text:p>
          </table:table-cell>
          <table:table-cell office:value-type="percentage" office:value="0.10984553892232515" table:style-name="ce142">
            <text:p>11%</text:p>
          </table:table-cell>
          <table:table-cell office:value-type="currency" office:value="496.26344561078798" table:style-name="ce137">
            <text:p>£496</text:p>
          </table:table-cell>
          <table:table-cell office:value-type="percentage" office:value="9.0165257405876123E-2" table:style-name="ce142">
            <text:p>9%</text:p>
          </table:table-cell>
          <table:table-cell office:value-type="float" office:value="299" table:style-name="ce154">
            <text:p>299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Partïon 10 a Mwy o Bobl</text:p>
          </table:table-cell>
          <table:table-cell office:value-type="float" office:value="6.69890003389939" table:style-name="ce135">
            <text:p>6.70</text:p>
          </table:table-cell>
          <table:table-cell office:value-type="percentage" office:value="3.9497177261547951E-2" table:style-name="ce142">
            <text:p>4%</text:p>
          </table:table-cell>
          <table:table-cell office:value-type="currency" office:value="198.12420080920401" table:style-name="ce137">
            <text:p>£198</text:p>
          </table:table-cell>
          <table:table-cell office:value-type="percentage" office:value="3.5996847485530448E-2" table:style-name="ce142">
            <text:p>4%</text:p>
          </table:table-cell>
          <table:table-cell office:value-type="float" office:value="99" table:style-name="ce154">
            <text:p>9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lant yn Bresennol ym Mharti'r Ymweliad (Dan 16 Oed)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87">
            <text:p>Oeddent</text:p>
          </table:table-cell>
          <table:table-cell office:value-type="float" office:value="60.362299392553702" table:style-name="ce135">
            <text:p>60.36</text:p>
          </table:table-cell>
          <table:table-cell office:value-type="percentage" office:value="0.35590028616004404" table:style-name="ce142">
            <text:p>36%</text:p>
          </table:table-cell>
          <table:table-cell office:value-type="currency" office:value="1304.83461102197" table:style-name="ce137">
            <text:p>£1,305</text:p>
          </table:table-cell>
          <table:table-cell office:value-type="percentage" office:value="0.23707317074319412" table:style-name="ce142">
            <text:p>24%</text:p>
          </table:table-cell>
          <table:table-cell office:value-type="float" office:value="665" table:style-name="ce154">
            <text:p>665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Nac Oeddent</text:p>
          </table:table-cell>
          <table:table-cell office:value-type="float" office:value="109.242226762307" table:style-name="ce135">
            <text:p>109.24</text:p>
          </table:table-cell>
          <table:table-cell office:value-type="percentage" office:value="0.64409971383995424" table:style-name="ce142">
            <text:p>64%</text:p>
          </table:table-cell>
          <table:table-cell office:value-type="currency" office:value="4199.0973899356995" table:style-name="ce137">
            <text:p>£4,199</text:p>
          </table:table-cell>
          <table:table-cell office:value-type="percentage" office:value="0.76292682925680411" table:style-name="ce142">
            <text:p>76%</text:p>
          </table:table-cell>
          <table:table-cell office:value-type="float" office:value="2552" table:style-name="ce154">
            <text:p>2,55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 o Grŵp Mwy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Oeddem</text:p>
          </table:table-cell>
          <table:table-cell office:value-type="float" office:value="22.856474363706099" table:style-name="ce138">
            <text:p>22.86</text:p>
          </table:table-cell>
          <table:table-cell office:value-type="percentage" office:value="0.13476335143813623" table:style-name="ce144">
            <text:p>13%</text:p>
          </table:table-cell>
          <table:table-cell office:value-type="currency" office:value="759.06947768553198" table:style-name="ce140">
            <text:p>£759</text:p>
          </table:table-cell>
          <table:table-cell office:value-type="percentage" office:value="0.13791403628414278" table:style-name="ce144">
            <text:p>14%</text:p>
          </table:table-cell>
          <table:table-cell office:value-type="float" office:value="341" table:style-name="ce156">
            <text:p>341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Oeddem, yn Rhan o Grŵp Taith a Drefnwyd</text:p>
          </table:table-cell>
          <table:table-cell office:value-type="float" office:value="3.9709653088365497" table:style-name="ce135">
            <text:p>3.97</text:p>
          </table:table-cell>
          <table:table-cell office:value-type="percentage" office:value="2.3413085716891636E-2" table:style-name="ce145">
            <text:p>2%</text:p>
          </table:table-cell>
          <table:table-cell office:value-type="currency" office:value="105.26778387129099" table:style-name="ce137">
            <text:p>£105</text:p>
          </table:table-cell>
          <table:table-cell office:value-type="percentage" office:value="1.9125923767403828E-2" table:style-name="ce145">
            <text:p>2%</text:p>
          </table:table-cell>
          <table:table-cell office:value-type="float" office:value="60" table:style-name="ce157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93">
            <text:p>Oeddem, yn Teithio gyda Thîm neu Glwb (E.e. Tîm Chwaraeon, Clwb Cymdeithasol neu Grŵp Buddiant Arbennig Arall)</text:p>
          </table:table-cell>
          <table:table-cell office:value-type="float" office:value="4.5598074374416893" table:style-name="ce135">
            <text:p>4.56</text:p>
          </table:table-cell>
          <table:table-cell office:value-type="percentage" office:value="2.6884939575717814E-2" table:style-name="ce145">
            <text:p>3%</text:p>
          </table:table-cell>
          <table:table-cell office:value-type="currency" office:value="167.35303633469499" table:style-name="ce137">
            <text:p>£167</text:p>
          </table:table-cell>
          <table:table-cell office:value-type="percentage" office:value="3.0406087194677498E-2" table:style-name="ce145">
            <text:p>3%</text:p>
          </table:table-cell>
          <table:table-cell office:value-type="float" office:value="51" table:style-name="ce157">
            <text:p>51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Oeddem, yn Rhan o Daith Ysgol neu Addysgol Arall</text:p>
          </table:table-cell>
          <table:table-cell office:value-type="float" office:value="3.7201592666592997" table:style-name="ce135">
            <text:p>3.72</text:p>
          </table:table-cell>
          <table:table-cell office:value-type="percentage" office:value="2.1934315970214908E-2" table:style-name="ce145">
            <text:p>2%</text:p>
          </table:table-cell>
          <table:table-cell office:value-type="currency" office:value="64.71219964690809" table:style-name="ce137">
            <text:p>£65</text:p>
          </table:table-cell>
          <table:table-cell office:value-type="percentage" office:value="1.1757448972052748E-2" table:style-name="ce145">
            <text:p>1%</text:p>
          </table:table-cell>
          <table:table-cell office:value-type="float" office:value="37" table:style-name="ce157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Oeddem, yn Rhan o Ddathliad (E.E. Pen-blwydd, Pen-blwydd Priodas, Parti i'r Dynion ac ati)</text:p>
          </table:table-cell>
          <table:table-cell office:value-type="float" office:value="6.5276397358795402" table:style-name="ce135">
            <text:p>6.53</text:p>
          </table:table-cell>
          <table:table-cell office:value-type="percentage" office:value="3.8487414716275557E-2" table:style-name="ce145">
            <text:p>4%</text:p>
          </table:table-cell>
          <table:table-cell office:value-type="currency" office:value="321.961518212025" table:style-name="ce137">
            <text:p>£322</text:p>
          </table:table-cell>
          <table:table-cell office:value-type="percentage" office:value="5.8496638068203599E-2" table:style-name="ce145">
            <text:p>6%</text:p>
          </table:table-cell>
          <table:table-cell office:value-type="float" office:value="116" table:style-name="ce157">
            <text:p>11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Oeddem, yn Rhan o Daith Fusnes neu Daith Allan gyda'r Gwaith</text:p>
          </table:table-cell>
          <table:table-cell office:value-type="float" office:value="1.0998274066221498" table:style-name="ce135">
            <text:p>1.10</text:p>
          </table:table-cell>
          <table:table-cell office:value-type="percentage" office:value="6.4846583493764149E-3" table:style-name="ce136">
            <text:p>1%</text:p>
          </table:table-cell>
          <table:table-cell office:value-type="currency" office:value="20.627249283428299" table:style-name="ce137">
            <text:p>£21</text:p>
          </table:table-cell>
          <table:table-cell office:value-type="percentage" office:value="3.7477296739565776E-3" table:style-name="ce136">
            <text:p>0%</text:p>
          </table:table-cell>
          <table:table-cell office:value-type="float" office:value="16" table:style-name="ce154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Oeddem, yn Rhan o Fath Arall o Grŵp Mwy</text:p>
          </table:table-cell>
          <table:table-cell office:value-type="float" office:value="2.97807520826685" table:style-name="ce135">
            <text:p>2.98</text:p>
          </table:table-cell>
          <table:table-cell office:value-type="percentage" office:value="1.7558937109659771E-2" table:style-name="ce136">
            <text:p>2%</text:p>
          </table:table-cell>
          <table:table-cell office:value-type="currency" office:value="79.147690337185296" table:style-name="ce137">
            <text:p>£79</text:p>
          </table:table-cell>
          <table:table-cell office:value-type="percentage" office:value="1.4380208607848655E-2" table:style-name="ce136">
            <text:p>1%</text:p>
          </table:table-cell>
          <table:table-cell office:value-type="float" office:value="61" table:style-name="ce154">
            <text:p>61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Nac Oeddem</text:p>
          </table:table-cell>
          <table:table-cell office:value-type="float" office:value="143.999446138953" table:style-name="ce138">
            <text:p>144.00</text:p>
          </table:table-cell>
          <table:table-cell office:value-type="percentage" office:value="0.84903067980315139" table:style-name="ce144">
            <text:p>85%</text:p>
          </table:table-cell>
          <table:table-cell office:value-type="currency" office:value="4665.4940041828204" table:style-name="ce140">
            <text:p>£4,665</text:p>
          </table:table-cell>
          <table:table-cell office:value-type="percentage" office:value="0.84766563310938947" table:style-name="ce144">
            <text:p>85%</text:p>
          </table:table-cell>
          <table:table-cell office:value-type="float" office:value="2823" table:style-name="ce155">
            <text:p>2,823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Ddim yn Gwybod/Ddim yn Cofio</text:p>
          </table:table-cell>
          <table:table-cell office:value-type="float" office:value="2.7486056522015501" table:style-name="ce138">
            <text:p>2.75</text:p>
          </table:table-cell>
          <table:table-cell office:value-type="percentage" office:value="1.6205968758710353E-2" table:style-name="ce144">
            <text:p>2%</text:p>
          </table:table-cell>
          <table:table-cell office:value-type="currency" office:value="79.368519089321495" table:style-name="ce140">
            <text:p>£79</text:p>
          </table:table-cell>
          <table:table-cell office:value-type="percentage" office:value="1.4420330606466693E-2" table:style-name="ce144">
            <text:p>1%</text:p>
          </table:table-cell>
          <table:table-cell office:value-type="float" office:value="53" table:style-name="ce155">
            <text:p>5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Dadansoddiad o Wariant <text:s/>[m]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Trafnidiaeth</text:p>
          </table:table-cell>
          <table:table-cell office:value-type="string" table:style-name="ce146">
            <text:p>[z]</text:p>
          </table:table-cell>
          <table:table-cell office:value-type="string" table:style-name="ce147">
            <text:p>[z]</text:p>
          </table:table-cell>
          <table:table-cell office:value-type="currency" office:value="1068.72762091135" table:style-name="ce148">
            <text:p>£1,069</text:p>
          </table:table-cell>
          <table:table-cell office:value-type="percentage" office:value="0.19417529517541138" table:style-name="ce147">
            <text:p>19%</text:p>
          </table:table-cell>
          <table:table-cell office:value-type="float" office:value="1326" table:style-name="ce158">
            <text:p>1,326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Ffordd – Tocynnau Bws, Ffioedd Tacsi, Ffioedd Parcio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241.56029070624899" table:style-name="ce151">
            <text:p>£242</text:p>
          </table:table-cell>
          <table:table-cell office:value-type="percentage" office:value="4.3888676434268754E-2" table:style-name="ce150">
            <text:p>4%</text:p>
          </table:table-cell>
          <table:table-cell office:value-type="float" office:value="698" table:style-name="ce159">
            <text:p>698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Trafnidiaeth Ffordd – yr Holl Danwydd a Brynwyd yn ystod Eich Taith (H.Y. Nid Cyn y Daith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581.27109283236598" table:style-name="ce151">
            <text:p>£581</text:p>
          </table:table-cell>
          <table:table-cell office:value-type="percentage" office:value="0.10561015156641203" table:style-name="ce150">
            <text:p>11%</text:p>
          </table:table-cell>
          <table:table-cell office:value-type="float" office:value="768" table:style-name="ce159">
            <text:p>768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Rheilffordd, Trên Tanddaearol neu Dram (E.E. Tocynnau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109.144747129563" table:style-name="ce151">
            <text:p>£109</text:p>
          </table:table-cell>
          <table:table-cell office:value-type="percentage" office:value="1.9830322596749363E-2" table:style-name="ce150">
            <text:p>2%</text:p>
          </table:table-cell>
          <table:table-cell office:value-type="float" office:value="200" table:style-name="ce159">
            <text:p>200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Dŵr (E.E. Tocynnau Fferi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32.954490115473597" table:style-name="ce151">
            <text:p>£33</text:p>
          </table:table-cell>
          <table:table-cell office:value-type="percentage" office:value="5.9874449956393979E-3" table:style-name="ce150">
            <text:p>1%</text:p>
          </table:table-cell>
          <table:table-cell office:value-type="float" office:value="57" table:style-name="ce159">
            <text:p>57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Awyr (E.E. Tocynnau Awyren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81.866321495798601" table:style-name="ce151">
            <text:p>£82</text:p>
          </table:table-cell>
          <table:table-cell office:value-type="percentage" office:value="1.4874152057393501E-2" table:style-name="ce150">
            <text:p>1%</text:p>
          </table:table-cell>
          <table:table-cell office:value-type="float" office:value="44" table:style-name="ce159">
            <text:p>44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Llogi Car neu Gerbyd Arall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21.930678631894001" table:style-name="ce151">
            <text:p>£22</text:p>
          </table:table-cell>
          <table:table-cell office:value-type="percentage" office:value="3.9845475249472703E-3" table:style-name="ce150">
            <text:p>0%</text:p>
          </table:table-cell>
          <table:table-cell office:value-type="float" office:value="45" table:style-name="ce159">
            <text:p>45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Bwyd a Diod</text:p>
          </table:table-cell>
          <table:table-cell office:value-type="string" table:style-name="ce146">
            <text:p>[z]</text:p>
          </table:table-cell>
          <table:table-cell office:value-type="string" table:style-name="ce147">
            <text:p>[z]</text:p>
          </table:table-cell>
          <table:table-cell office:value-type="currency" office:value="2021.3519159163498" table:style-name="ce148">
            <text:p>£2,021</text:p>
          </table:table-cell>
          <table:table-cell office:value-type="percentage" office:value="0.36725597546710903" table:style-name="ce147">
            <text:p>37%</text:p>
          </table:table-cell>
          <table:table-cell office:value-type="float" office:value="1762" table:style-name="ce158">
            <text:p>1,76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Bwyta ac Yfed Allan (E.E. Caffis, Bwytai, Bariau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1489.8170908730899" table:style-name="ce151">
            <text:p>£1,490</text:p>
          </table:table-cell>
          <table:table-cell office:value-type="percentage" office:value="0.27068232140474535" table:style-name="ce150">
            <text:p>27%</text:p>
          </table:table-cell>
          <table:table-cell office:value-type="float" office:value="1358" table:style-name="ce159">
            <text:p>1,358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Bwyd/Diod a Brynwyd Mewn Siop, Stondin Marchnad neu Decawê ac a gafodd ei Fwyta/Yfed yn ystod y Daith (nid Siopa Bwyd Mater o Drefn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531.53482504326701" table:style-name="ce151">
            <text:p>£532</text:p>
          </table:table-cell>
          <table:table-cell office:value-type="percentage" office:value="9.6573654062364941E-2" table:style-name="ce150">
            <text:p>10%</text:p>
          </table:table-cell>
          <table:table-cell office:value-type="float" office:value="982" table:style-name="ce159">
            <text:p>982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Siopa Arbenigol i'ch Hun neu Eraill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787.28393513489993" table:style-name="ce151">
            <text:p>£787</text:p>
          </table:table-cell>
          <table:table-cell office:value-type="percentage" office:value="0.14304027284456153" table:style-name="ce150">
            <text:p>14%</text:p>
          </table:table-cell>
          <table:table-cell office:value-type="float" office:value="459" table:style-name="ce159">
            <text:p>459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Atyniadau ac Adloniant</text:p>
          </table:table-cell>
          <table:table-cell office:value-type="string" table:style-name="ce146">
            <text:p>[z]</text:p>
          </table:table-cell>
          <table:table-cell office:value-type="string" table:style-name="ce147">
            <text:p>[z]</text:p>
          </table:table-cell>
          <table:table-cell office:value-type="currency" office:value="606.06350896523588" table:style-name="ce148">
            <text:p>£606</text:p>
          </table:table-cell>
          <table:table-cell office:value-type="percentage" office:value="0.11011464328770439" table:style-name="ce147">
            <text:p>11%</text:p>
          </table:table-cell>
          <table:table-cell office:value-type="float" office:value="505" table:style-name="ce158">
            <text:p>505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Mynediad i Atyniadau Ymwelwyr (gan gynnwys Amgueddfeydd, Orielau, Henebion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211.35544656223999" table:style-name="ce151">
            <text:p>£211</text:p>
          </table:table-cell>
          <table:table-cell office:value-type="percentage" office:value="3.8400809916522283E-2" table:style-name="ce150">
            <text:p>4%</text:p>
          </table:table-cell>
          <table:table-cell office:value-type="float" office:value="214" table:style-name="ce159">
            <text:p>214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Tocynnau/Mynediad i Ddigwyddiadau, Sioeau, Clybiau ac ati (E.E. Theatr, Sinema, Clybiau Nos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300.73067048213198" table:style-name="ce151">
            <text:p>£301</text:p>
          </table:table-cell>
          <table:table-cell office:value-type="percentage" office:value="5.4639241623952679E-2" table:style-name="ce150">
            <text:p>5%</text:p>
          </table:table-cell>
          <table:table-cell office:value-type="float" office:value="298" table:style-name="ce159">
            <text:p>298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ocynnau i Wylio Digwyddiadau Chwaraeon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57.9987882173656" table:style-name="ce151">
            <text:p>£58</text:p>
          </table:table-cell>
          <table:table-cell office:value-type="percentage" office:value="1.0537700721461287E-2" table:style-name="ce150">
            <text:p>1%</text:p>
          </table:table-cell>
          <table:table-cell office:value-type="float" office:value="81" table:style-name="ce159">
            <text:p>81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Mynediad i Ganolfannau Chwaraeon/Hamdden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35.978603703497697" table:style-name="ce151">
            <text:p>£36</text:p>
          </table:table-cell>
          <table:table-cell office:value-type="percentage" office:value="6.5368910257680235E-3" table:style-name="ce150">
            <text:p>1%</text:p>
          </table:table-cell>
          <table:table-cell office:value-type="float" office:value="77" table:style-name="ce159">
            <text:p>77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Pecyn, Gwasanaethau Teithio a Llogi Offer</text:p>
          </table:table-cell>
          <table:table-cell office:value-type="string" table:style-name="ce146">
            <text:p>[z]</text:p>
          </table:table-cell>
          <table:table-cell office:value-type="string" table:style-name="ce147">
            <text:p>[z]</text:p>
          </table:table-cell>
          <table:table-cell office:value-type="currency" office:value="98.855934341970695" table:style-name="ce148">
            <text:p>£99</text:p>
          </table:table-cell>
          <table:table-cell office:value-type="percentage" office:value="1.7960965783147365E-2" table:style-name="ce147">
            <text:p>2%</text:p>
          </table:table-cell>
          <table:table-cell office:value-type="float" office:value="97" table:style-name="ce158">
            <text:p>97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eithio Pecyn neu Deithiau Pecyn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46.166392020910799" table:style-name="ce151">
            <text:p>£46</text:p>
          </table:table-cell>
          <table:table-cell office:value-type="percentage" office:value="8.3878928760162518E-3" table:style-name="ce150">
            <text:p>1%</text:p>
          </table:table-cell>
          <table:table-cell office:value-type="float" office:value="53" table:style-name="ce159">
            <text:p>53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Gwasanaethau Teithio Eraill (E.E. Llyfrynnau, Teithiau Tywysedig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19.542704732414396" table:style-name="ce151">
            <text:p>£20</text:p>
          </table:table-cell>
          <table:table-cell office:value-type="percentage" office:value="3.5506806277791915E-3" table:style-name="ce150">
            <text:p>0%</text:p>
          </table:table-cell>
          <table:table-cell office:value-type="float" office:value="57" table:style-name="ce159">
            <text:p>57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Llogi Offer Arall (E.E. Beic, Offer Hamdden Arall)</text:p>
          </table:table-cell>
          <table:table-cell office:value-type="string" table:style-name="ce149">
            <text:p>[z]</text:p>
          </table:table-cell>
          <table:table-cell office:value-type="string" table:style-name="ce150">
            <text:p>[z]</text:p>
          </table:table-cell>
          <table:table-cell office:value-type="currency" office:value="33.146837588645596" table:style-name="ce151">
            <text:p>£33</text:p>
          </table:table-cell>
          <table:table-cell office:value-type="percentage" office:value="6.0223922793519388E-3" table:style-name="ce150">
            <text:p>1%</text:p>
          </table:table-cell>
          <table:table-cell office:value-type="float" office:value="69" table:style-name="ce159">
            <text:p>69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Eitemau Eraill</text:p>
          </table:table-cell>
          <table:table-cell office:value-type="string" table:style-name="ce146">
            <text:p>[z]</text:p>
          </table:table-cell>
          <table:table-cell office:value-type="string" table:style-name="ce147">
            <text:p>[z]</text:p>
          </table:table-cell>
          <table:table-cell office:value-type="currency" office:value="216.96565431584699" table:style-name="ce148">
            <text:p>£217</text:p>
          </table:table-cell>
          <table:table-cell office:value-type="percentage" office:value="3.9420118976414523E-2" table:style-name="ce147">
            <text:p>4%</text:p>
          </table:table-cell>
          <table:table-cell office:value-type="float" office:value="214" table:style-name="ce158">
            <text:p>214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Ddim yn Gwybod/Ddim yn Cofio</text:p>
          </table:table-cell>
          <table:table-cell office:value-type="string" table:style-name="ce146">
            <text:p>[z]</text:p>
          </table:table-cell>
          <table:table-cell office:value-type="string" table:style-name="ce147">
            <text:p>[z]</text:p>
          </table:table-cell>
          <table:table-cell office:value-type="currency" office:value="704.68343137202999" table:style-name="ce148">
            <text:p>£705</text:p>
          </table:table-cell>
          <table:table-cell office:value-type="percentage" office:value="0.1280327284656525" table:style-name="ce147">
            <text:p>13%</text:p>
          </table:table-cell>
          <table:table-cell office:value-type="float" office:value="669" table:style-name="ce158">
            <text:p>66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efnydd o Gerdyn Teithio <text:s/>[m]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Cerdyn Teithio neu Docyn Tymor a oedd Gennych Eisoes</text:p>
          </table:table-cell>
          <table:table-cell office:value-type="float" office:value="16.2956419828568" table:style-name="ce135">
            <text:p>16.30</text:p>
          </table:table-cell>
          <table:table-cell office:value-type="percentage" office:value="9.6080230594658311E-2" table:style-name="ce142">
            <text:p>10%</text:p>
          </table:table-cell>
          <table:table-cell office:value-type="currency" office:value="575.21280712425198" table:style-name="ce137">
            <text:p>£575</text:p>
          </table:table-cell>
          <table:table-cell office:value-type="percentage" office:value="0.10450943198865201" table:style-name="ce142">
            <text:p>10%</text:p>
          </table:table-cell>
          <table:table-cell office:value-type="float" office:value="250" table:style-name="ce154">
            <text:p>250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Aelodaeth neu Bàs Blynyddol a oedd Gennych Eisoes</text:p>
          </table:table-cell>
          <table:table-cell office:value-type="float" office:value="14.187328240094001" table:style-name="ce149">
            <text:p>14.19</text:p>
          </table:table-cell>
          <table:table-cell office:value-type="percentage" office:value="8.3649467155964705E-2" table:style-name="ce142">
            <text:p>8%</text:p>
          </table:table-cell>
          <table:table-cell office:value-type="currency" office:value="526.27320982858794" table:style-name="ce137">
            <text:p>£526</text:p>
          </table:table-cell>
          <table:table-cell office:value-type="percentage" office:value="9.5617680185187029E-2" table:style-name="ce142">
            <text:p>10%</text:p>
          </table:table-cell>
          <table:table-cell office:value-type="float" office:value="175" table:style-name="ce154">
            <text:p>175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Dim o'r Uchod</text:p>
          </table:table-cell>
          <table:table-cell office:value-type="float" office:value="139.934878198967" table:style-name="ce149">
            <text:p>139.93</text:p>
          </table:table-cell>
          <table:table-cell office:value-type="percentage" office:value="0.82506570650830691" table:style-name="ce142">
            <text:p>83%</text:p>
          </table:table-cell>
          <table:table-cell office:value-type="currency" office:value="4465.0976779078901" table:style-name="ce137">
            <text:p>£4,465</text:p>
          </table:table-cell>
          <table:table-cell office:value-type="percentage" office:value="0.81125596703065495" table:style-name="ce142">
            <text:p>81%</text:p>
          </table:table-cell>
          <table:table-cell office:value-type="float" office:value="2806" table:style-name="ce154">
            <text:p>2,80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lwr Iechyd Corfforol neu Feddyliol neu Salwch ym Mharti'r Ymweliad</text:p>
          </table:table-cell>
          <table:table-cell office:value-type="string" table:style-name="ce152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53">
            <text:p/>
          </table:table-cell>
          <table:table-cell table:number-columns-repeated="16378"/>
        </table:table-row>
        <table:table-row table:style-name="ro13">
          <table:table-cell office:value-type="string" table:style-name="ce94">
            <text:p>Oes</text:p>
          </table:table-cell>
          <table:table-cell office:value-type="float" office:value="43.558629541749099" table:style-name="ce70">
            <text:p>43.56</text:p>
          </table:table-cell>
          <table:table-cell office:value-type="percentage" office:value="0.25682468816885801" table:style-name="ce195">
            <text:p>26%</text:p>
          </table:table-cell>
          <table:table-cell office:value-type="currency" office:value="1330.4602901104799" table:style-name="ce54">
            <text:p>£1,330</text:p>
          </table:table-cell>
          <table:table-cell office:value-type="percentage" office:value="0.24172905658699653" table:style-name="ce194">
            <text:p>24%</text:p>
          </table:table-cell>
          <table:table-cell office:value-type="float" office:value="832" table:style-name="ce130">
            <text:p>832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Nac Oes</text:p>
          </table:table-cell>
          <table:table-cell office:value-type="float" office:value="115.50009996758699" table:style-name="ce70">
            <text:p>115.50</text:p>
          </table:table-cell>
          <table:table-cell office:value-type="percentage" office:value="0.68099656646030304" table:style-name="ce195">
            <text:p>68%</text:p>
          </table:table-cell>
          <table:table-cell office:value-type="currency" office:value="3794.2634689689999" table:style-name="ce42">
            <text:p>£3,794</text:p>
          </table:table-cell>
          <table:table-cell office:value-type="percentage" office:value="0.68937324594649807" table:style-name="ce194">
            <text:p>69%</text:p>
          </table:table-cell>
          <table:table-cell office:value-type="float" office:value="2158" table:style-name="ce130">
            <text:p>2,158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Ddim yn Gwybod/Byddai'n Well Gen i Beidio â Dweud</text:p>
          </table:table-cell>
          <table:table-cell office:value-type="float" office:value="10.545796645525099" table:style-name="ce70">
            <text:p>10.55</text:p>
          </table:table-cell>
          <table:table-cell office:value-type="percentage" office:value="6.2178745370840144E-2" table:style-name="ce195">
            <text:p>6%</text:p>
          </table:table-cell>
          <table:table-cell office:value-type="currency" office:value="379.20824187818698" table:style-name="ce54">
            <text:p>£379</text:p>
          </table:table-cell>
          <table:table-cell office:value-type="percentage" office:value="6.8897697466503052E-2" table:style-name="ce194">
            <text:p>7%</text:p>
          </table:table-cell>
          <table:table-cell office:value-type="float" office:value="227" table:style-name="ce130">
            <text:p>22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Amhariad Iechyd ym Mharti'r Ymweliad [m]</text:p>
          </table:table-cell>
          <table:table-cell office:value-type="string" table:style-name="ce197">
            <text:p/>
          </table:table-cell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string" table:style-name="ce196">
            <text:p/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Synhwyraidd</text:p>
          </table:table-cell>
          <table:table-cell office:value-type="float" office:value="8.9532399239381899" table:style-name="ce70">
            <text:p>8.95</text:p>
          </table:table-cell>
          <table:table-cell office:value-type="percentage" office:value="5.2788920949923504E-2" table:style-name="ce170">
            <text:p>5%</text:p>
          </table:table-cell>
          <table:table-cell office:value-type="currency" office:value="329.87985999787497" table:style-name="ce54">
            <text:p>£330</text:p>
          </table:table-cell>
          <table:table-cell office:value-type="percentage" office:value="5.9935308056218023E-2" table:style-name="ce171">
            <text:p>6%</text:p>
          </table:table-cell>
          <table:table-cell office:value-type="float" office:value="144" table:style-name="ce172">
            <text:p>144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Corfforol</text:p>
          </table:table-cell>
          <table:table-cell office:value-type="float" office:value="22.124011940080297" table:style-name="ce70">
            <text:p>22.12</text:p>
          </table:table-cell>
          <table:table-cell office:value-type="percentage" office:value="0.13044470240068654" table:style-name="ce170">
            <text:p>13%</text:p>
          </table:table-cell>
          <table:table-cell office:value-type="currency" office:value="577.83725601760307" table:style-name="ce54">
            <text:p>£578</text:p>
          </table:table-cell>
          <table:table-cell office:value-type="percentage" office:value="0.10498626362336233" table:style-name="ce171">
            <text:p>10%</text:p>
          </table:table-cell>
          <table:table-cell office:value-type="float" office:value="382" table:style-name="ce172">
            <text:p>382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Gwybyddol/Ymddygiadol</text:p>
          </table:table-cell>
          <table:table-cell office:value-type="float" office:value="26.173112600220399" table:style-name="ce70">
            <text:p>26.17</text:p>
          </table:table-cell>
          <table:table-cell office:value-type="percentage" office:value="0.15431847954530697" table:style-name="ce170">
            <text:p>15%</text:p>
          </table:table-cell>
          <table:table-cell office:value-type="currency" office:value="806.37824598210091" table:style-name="ce54">
            <text:p>£806</text:p>
          </table:table-cell>
          <table:table-cell office:value-type="percentage" office:value="0.14650948555356275" table:style-name="ce171">
            <text:p>15%</text:p>
          </table:table-cell>
          <table:table-cell office:value-type="float" office:value="547" table:style-name="ce172">
            <text:p>547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Arall</text:p>
          </table:table-cell>
          <table:table-cell office:value-type="float" office:value="4.7361918431872398" table:style-name="ce70">
            <text:p>4.74</text:p>
          </table:table-cell>
          <table:table-cell office:value-type="percentage" office:value="2.7924914214039077E-2" table:style-name="ce170">
            <text:p>3%</text:p>
          </table:table-cell>
          <table:table-cell office:value-type="currency" office:value="119.440941439547" table:style-name="ce54">
            <text:p>£119</text:p>
          </table:table-cell>
          <table:table-cell office:value-type="percentage" office:value="2.1701020546540977E-2" table:style-name="ce171">
            <text:p>2%</text:p>
          </table:table-cell>
          <table:table-cell office:value-type="float" office:value="87" table:style-name="ce172">
            <text:p>8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Oedran</text:p>
          </table:table-cell>
          <table:table-cell office:value-type="string" table:style-name="ce167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68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16-24</text:p>
          </table:table-cell>
          <table:table-cell office:value-type="float" office:value="33.364795850336698" table:style-name="ce165">
            <text:p>33.36</text:p>
          </table:table-cell>
          <table:table-cell office:value-type="percentage" office:value="0.19672114068390054" table:style-name="ce107">
            <text:p>20%</text:p>
          </table:table-cell>
          <table:table-cell office:value-type="currency" office:value="1205.2579914031999" table:style-name="ce108">
            <text:p>£1,205</text:p>
          </table:table-cell>
          <table:table-cell office:value-type="percentage" office:value="0.21898126488362973" table:style-name="ce107">
            <text:p>22%</text:p>
          </table:table-cell>
          <table:table-cell office:value-type="float" office:value="752" table:style-name="ce169">
            <text:p>752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25-34</text:p>
          </table:table-cell>
          <table:table-cell office:value-type="float" office:value="49.955572818561997" table:style-name="ce165">
            <text:p>49.96</text:p>
          </table:table-cell>
          <table:table-cell office:value-type="percentage" office:value="0.29454150753588382" table:style-name="ce107">
            <text:p>29%</text:p>
          </table:table-cell>
          <table:table-cell office:value-type="currency" office:value="1769.2356051196998" table:style-name="ce108">
            <text:p>£1,769</text:p>
          </table:table-cell>
          <table:table-cell office:value-type="percentage" office:value="0.32144939378100135" table:style-name="ce107">
            <text:p>32%</text:p>
          </table:table-cell>
          <table:table-cell office:value-type="float" office:value="949" table:style-name="ce169">
            <text:p>949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35-44</text:p>
          </table:table-cell>
          <table:table-cell office:value-type="float" office:value="35.8953840712798" table:style-name="ce165">
            <text:p>35.90</text:p>
          </table:table-cell>
          <table:table-cell office:value-type="percentage" office:value="0.21164166361046735" table:style-name="ce107">
            <text:p>21%</text:p>
          </table:table-cell>
          <table:table-cell office:value-type="currency" office:value="1115.4795730170399" table:style-name="ce108">
            <text:p>£1,115</text:p>
          </table:table-cell>
          <table:table-cell office:value-type="percentage" office:value="0.20266957746261172" table:style-name="ce107">
            <text:p>20%</text:p>
          </table:table-cell>
          <table:table-cell office:value-type="float" office:value="649" table:style-name="ce169">
            <text:p>649</text:p>
          </table:table-cell>
          <table:table-cell table:number-columns-repeated="16378"/>
        </table:table-row>
        <table:table-row table:style-name="ro13">
          <table:table-cell office:value-type="string" table:style-name="ce95">
            <text:p>45-54</text:p>
          </table:table-cell>
          <table:table-cell office:value-type="float" office:value="21.327918591506201" table:style-name="ce165">
            <text:p>21.33</text:p>
          </table:table-cell>
          <table:table-cell office:value-type="percentage" office:value="0.12575088103505147" table:style-name="ce107">
            <text:p>13%</text:p>
          </table:table-cell>
          <table:table-cell office:value-type="currency" office:value="636.61892169991802" table:style-name="ce108">
            <text:p>£637</text:p>
          </table:table-cell>
          <table:table-cell office:value-type="percentage" office:value="0.11566620401363005" table:style-name="ce107">
            <text:p>12%</text:p>
          </table:table-cell>
          <table:table-cell office:value-type="float" office:value="449" table:style-name="ce166">
            <text:p>449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5-64</text:p>
          </table:table-cell>
          <table:table-cell office:value-type="float" office:value="12.764232054326099" table:style-name="ce160">
            <text:p>12.76</text:p>
          </table:table-cell>
          <table:table-cell office:value-type="percentage" office:value="7.5258793758083128E-2" table:style-name="ce161">
            <text:p>8%</text:p>
          </table:table-cell>
          <table:table-cell office:value-type="currency" office:value="441.01614974953299" table:style-name="ce162">
            <text:p>£441</text:p>
          </table:table-cell>
          <table:table-cell office:value-type="percentage" office:value="8.0127470628778938E-2" table:style-name="ce161">
            <text:p>8%</text:p>
          </table:table-cell>
          <table:table-cell office:value-type="float" office:value="272" table:style-name="ce173">
            <text:p>272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65+</text:p>
          </table:table-cell>
          <table:table-cell office:value-type="float" office:value="16.29662276885" table:style-name="ce160">
            <text:p>16.30</text:p>
          </table:table-cell>
          <table:table-cell office:value-type="percentage" office:value="9.6086013376612517E-2" table:style-name="ce161">
            <text:p>10%</text:p>
          </table:table-cell>
          <table:table-cell office:value-type="currency" office:value="336.32375996828398" table:style-name="ce162">
            <text:p>£336</text:p>
          </table:table-cell>
          <table:table-cell office:value-type="percentage" office:value="6.1106089230347313E-2" table:style-name="ce161">
            <text:p>6%</text:p>
          </table:table-cell>
          <table:table-cell office:value-type="float" office:value="146" table:style-name="ce173">
            <text:p>14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ywedd</text:p>
          </table:table-cell>
          <table:table-cell office:value-type="string" table:style-name="ce163">
            <text:p/>
          </table:table-cell>
          <table:table-cell office:value-type="string" table:style-name="ce164">
            <text:p/>
          </table:table-cell>
          <table:table-cell office:value-type="string" table:style-name="ce164">
            <text:p/>
          </table:table-cell>
          <table:table-cell table:style-name="ce164"/>
          <table:table-cell office:value-type="string" table:style-name="ce174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Gwrywaidd</text:p>
          </table:table-cell>
          <table:table-cell office:value-type="float" office:value="57.848143377616999" table:style-name="ce160">
            <text:p>57.85</text:p>
          </table:table-cell>
          <table:table-cell office:value-type="percentage" office:value="0.34107664865498655" table:style-name="ce161">
            <text:p>34%</text:p>
          </table:table-cell>
          <table:table-cell office:value-type="currency" office:value="2010.2439041733301" table:style-name="ce162">
            <text:p>£2,010</text:p>
          </table:table-cell>
          <table:table-cell office:value-type="percentage" office:value="0.3652377797951627" table:style-name="ce161">
            <text:p>37%</text:p>
          </table:table-cell>
          <table:table-cell office:value-type="float" office:value="977" table:style-name="ce173">
            <text:p>977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Benywaidd</text:p>
          </table:table-cell>
          <table:table-cell office:value-type="float" office:value="111.095779197358" table:style-name="ce160">
            <text:p>111.10</text:p>
          </table:table-cell>
          <table:table-cell office:value-type="percentage" office:value="0.65502838701320776" table:style-name="ce161">
            <text:p>66%</text:p>
          </table:table-cell>
          <table:table-cell office:value-type="currency" office:value="3480.4004865265497" table:style-name="ce162">
            <text:p>£3,480</text:p>
          </table:table-cell>
          <table:table-cell office:value-type="percentage" office:value="0.63234801700329202" table:style-name="ce161">
            <text:p>63%</text:p>
          </table:table-cell>
          <table:table-cell office:value-type="float" office:value="2227" table:style-name="ce173">
            <text:p>2,227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/Byddai'n Well Gen i Beidio â Dweud</text:p>
          </table:table-cell>
          <table:table-cell office:value-type="float" office:value="0.66060357988599983" table:style-name="ce160">
            <text:p>0.66</text:p>
          </table:table-cell>
          <table:table-cell office:value-type="percentage" office:value="3.8949643318057551E-3" table:style-name="ce161">
            <text:p>0%</text:p>
          </table:table-cell>
          <table:table-cell office:value-type="currency" office:value="13.287610257784721" table:style-name="ce162">
            <text:p>£13</text:p>
          </table:table-cell>
          <table:table-cell office:value-type="percentage" office:value="2.4142032015425858E-3" table:style-name="ce161">
            <text:p>0%</text:p>
          </table:table-cell>
          <table:table-cell office:value-type="float" office:value="13" table:style-name="ce173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Cyflogaeth</text:p>
          </table:table-cell>
          <table:table-cell office:value-type="string" table:style-name="ce163">
            <text:p/>
          </table:table-cell>
          <table:table-cell office:value-type="string" table:style-name="ce164">
            <text:p/>
          </table:table-cell>
          <table:table-cell office:value-type="string" table:style-name="ce164">
            <text:p/>
          </table:table-cell>
          <table:table-cell table:style-name="ce164"/>
          <table:table-cell office:value-type="string" table:style-name="ce174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Cyflogedig/ Hunangyflogedig Llawn Amser</text:p>
          </table:table-cell>
          <table:table-cell office:value-type="float" office:value="82.522643875452502" table:style-name="ce160">
            <text:p>82.52</text:p>
          </table:table-cell>
          <table:table-cell office:value-type="percentage" office:value="0.48655920774250716" table:style-name="ce161">
            <text:p>49%</text:p>
          </table:table-cell>
          <table:table-cell office:value-type="currency" office:value="3105.7746462557902" table:style-name="ce162">
            <text:p>£3,106</text:p>
          </table:table-cell>
          <table:table-cell office:value-type="percentage" office:value="0.56428288825432216" table:style-name="ce161">
            <text:p>56%</text:p>
          </table:table-cell>
          <table:table-cell office:value-type="float" office:value="1584" table:style-name="ce173">
            <text:p>1,58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Cyflogedig/ Hunangyflogedig Rhan-amser</text:p>
          </table:table-cell>
          <table:table-cell office:value-type="float" office:value="34.158255084707292" table:style-name="ce160">
            <text:p>34.16</text:p>
          </table:table-cell>
          <table:table-cell office:value-type="percentage" office:value="0.20139943113026582" table:style-name="ce161">
            <text:p>20%</text:p>
          </table:table-cell>
          <table:table-cell office:value-type="currency" office:value="1051.46881848102" table:style-name="ce162">
            <text:p>£1,051</text:p>
          </table:table-cell>
          <table:table-cell office:value-type="percentage" office:value="0.19103957285410963" table:style-name="ce161">
            <text:p>19%</text:p>
          </table:table-cell>
          <table:table-cell office:value-type="float" office:value="673" table:style-name="ce173">
            <text:p>673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Mewn Addysg Lawn Amser</text:p>
          </table:table-cell>
          <table:table-cell office:value-type="float" office:value="14.251626008594899" table:style-name="ce160">
            <text:p>14.25</text:p>
          </table:table-cell>
          <table:table-cell office:value-type="percentage" office:value="8.4028571239791974E-2" table:style-name="ce161">
            <text:p>8%</text:p>
          </table:table-cell>
          <table:table-cell office:value-type="currency" office:value="408.69777978204598" table:style-name="ce162">
            <text:p>£409</text:p>
          </table:table-cell>
          <table:table-cell office:value-type="percentage" office:value="7.4255601215809514E-2" table:style-name="ce161">
            <text:p>7%</text:p>
          </table:table-cell>
          <table:table-cell office:value-type="float" office:value="321" table:style-name="ce173">
            <text:p>321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-waith/ Ddim yn Gweithio</text:p>
          </table:table-cell>
          <table:table-cell office:value-type="float" office:value="18.529566995514401" table:style-name="ce160">
            <text:p>18.53</text:p>
          </table:table-cell>
          <table:table-cell office:value-type="percentage" office:value="0.10925160675603426" table:style-name="ce161">
            <text:p>11%</text:p>
          </table:table-cell>
          <table:table-cell office:value-type="currency" office:value="472.25158032362799" table:style-name="ce162">
            <text:p>£472</text:p>
          </table:table-cell>
          <table:table-cell office:value-type="percentage" office:value="8.580258263391638E-2" table:style-name="ce161">
            <text:p>9%</text:p>
          </table:table-cell>
          <table:table-cell office:value-type="float" office:value="379" table:style-name="ce173">
            <text:p>379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Wedi Ymddeol</text:p>
          </table:table-cell>
          <table:table-cell office:value-type="float" office:value="16.018395450326501" table:style-name="ce160">
            <text:p>16.02</text:p>
          </table:table-cell>
          <table:table-cell office:value-type="percentage" office:value="9.4445565890739061E-2" table:style-name="ce161">
            <text:p>9%</text:p>
          </table:table-cell>
          <table:table-cell office:value-type="currency" office:value="368.68720498316003" table:style-name="ce162">
            <text:p>£369</text:p>
          </table:table-cell>
          <table:table-cell office:value-type="percentage" office:value="6.6986148251651501E-2" table:style-name="ce161">
            <text:p>7%</text:p>
          </table:table-cell>
          <table:table-cell office:value-type="float" office:value="189" table:style-name="ce173">
            <text:p>189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</text:p>
          </table:table-cell>
          <table:table-cell office:value-type="float" office:value="4.1240387402653802" table:style-name="ce160">
            <text:p>4.12</text:p>
          </table:table-cell>
          <table:table-cell office:value-type="percentage" office:value="2.4315617240661606E-2" table:style-name="ce161">
            <text:p>2%</text:p>
          </table:table-cell>
          <table:table-cell office:value-type="currency" office:value="97.051971132033003" table:style-name="ce162">
            <text:p>£97</text:p>
          </table:table-cell>
          <table:table-cell office:value-type="percentage" office:value="1.7633206790190366E-2" table:style-name="ce161">
            <text:p>2%</text:p>
          </table:table-cell>
          <table:table-cell office:value-type="float" office:value="71" table:style-name="ce173">
            <text:p>7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Perthynas</text:p>
          </table:table-cell>
          <table:table-cell office:value-type="string" table:style-name="ce163">
            <text:p/>
          </table:table-cell>
          <table:table-cell office:value-type="string" table:style-name="ce164">
            <text:p/>
          </table:table-cell>
          <table:table-cell office:value-type="string" table:style-name="ce164">
            <text:p/>
          </table:table-cell>
          <table:table-cell office:value-type="string" table:style-name="ce164">
            <text:p/>
          </table:table-cell>
          <table:table-cell office:value-type="string" table:style-name="ce174">
            <text:p/>
          </table:table-cell>
          <table:table-cell table:number-columns-repeated="16378"/>
        </table:table-row>
        <table:table-row table:style-name="ro13">
          <table:table-cell office:value-type="string" table:style-name="ce94">
            <text:p>Sengl</text:p>
          </table:table-cell>
          <table:table-cell office:value-type="float" office:value="56.933207479482199" table:style-name="ce70">
            <text:p>56.93</text:p>
          </table:table-cell>
          <table:table-cell office:value-type="percentage" office:value="0.33568212340924281" table:style-name="ce117">
            <text:p>34%</text:p>
          </table:table-cell>
          <table:table-cell office:value-type="currency" office:value="1806.8610208273001" table:style-name="ce54">
            <text:p>£1,807</text:p>
          </table:table-cell>
          <table:table-cell office:value-type="percentage" office:value="0.32828549126568202" table:style-name="ce118">
            <text:p>33%</text:p>
          </table:table-cell>
          <table:table-cell office:value-type="float" office:value="1120" table:style-name="ce130">
            <text:p>1,12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Mewn Perthynas</text:p>
          </table:table-cell>
          <table:table-cell office:value-type="float" office:value="108.15978093938399" table:style-name="ce70">
            <text:p>108.16</text:p>
          </table:table-cell>
          <table:table-cell office:value-type="percentage" office:value="0.63771753850853263" table:style-name="ce117">
            <text:p>64%</text:p>
          </table:table-cell>
          <table:table-cell office:value-type="currency" office:value="3556.3150744066397" table:style-name="ce54">
            <text:p>£3,556</text:p>
          </table:table-cell>
          <table:table-cell office:value-type="percentage" office:value="0.64614080875051583" table:style-name="ce118">
            <text:p>65%</text:p>
          </table:table-cell>
          <table:table-cell office:value-type="float" office:value="2011" table:style-name="ce130">
            <text:p>2,01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Ddim yn Gwybod/Byddai'n Well Gen i Beidio â Dweud</text:p>
          </table:table-cell>
          <table:table-cell office:value-type="float" office:value="4.5115377359949598" table:style-name="ce70">
            <text:p>4.51</text:p>
          </table:table-cell>
          <table:table-cell office:value-type="percentage" office:value="2.6600338082225502E-2" table:style-name="ce117">
            <text:p>3%</text:p>
          </table:table-cell>
          <table:table-cell office:value-type="currency" office:value="140.75590572372599" table:style-name="ce54">
            <text:p>£141</text:p>
          </table:table-cell>
          <table:table-cell office:value-type="percentage" office:value="2.5573699983799686E-2" table:style-name="ce118">
            <text:p>3%</text:p>
          </table:table-cell>
          <table:table-cell office:value-type="float" office:value="86" table:style-name="ce130">
            <text:p>8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Lefel Addysg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6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Gradd neu Uwch</text:p>
          </table:table-cell>
          <table:table-cell office:value-type="float" office:value="54.6164283478439" table:style-name="ce120">
            <text:p>54.62</text:p>
          </table:table-cell>
          <table:table-cell office:value-type="percentage" office:value="0.32202223364001037" table:style-name="ce121">
            <text:p>32%</text:p>
          </table:table-cell>
          <table:table-cell office:value-type="currency" office:value="1742.5588044305998" table:style-name="ce122">
            <text:p>£1,743</text:p>
          </table:table-cell>
          <table:table-cell office:value-type="percentage" office:value="0.31660253144977013" table:style-name="ce121">
            <text:p>32%</text:p>
          </table:table-cell>
          <table:table-cell office:value-type="float" office:value="1020" table:style-name="ce127">
            <text:p>1,020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Gradd</text:p>
          </table:table-cell>
          <table:table-cell office:value-type="float" office:value="104.11594023520099" table:style-name="ce120">
            <text:p>104.12</text:p>
          </table:table-cell>
          <table:table-cell office:value-type="percentage" office:value="0.61387477442751581" table:style-name="ce121">
            <text:p>61%</text:p>
          </table:table-cell>
          <table:table-cell office:value-type="currency" office:value="3405.3365741930797" table:style-name="ce122">
            <text:p>£3,405</text:p>
          </table:table-cell>
          <table:table-cell office:value-type="percentage" office:value="0.61870978304247837" table:style-name="ce121">
            <text:p>62%</text:p>
          </table:table-cell>
          <table:table-cell office:value-type="float" office:value="2014" table:style-name="ce127">
            <text:p>2,01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Cymwysterau</text:p>
          </table:table-cell>
          <table:table-cell office:value-type="float" office:value="6.3218483448066491" table:style-name="ce120">
            <text:p>6.32</text:p>
          </table:table-cell>
          <table:table-cell office:value-type="percentage" office:value="3.7274054461461439E-2" table:style-name="ce121">
            <text:p>4%</text:p>
          </table:table-cell>
          <table:table-cell office:value-type="currency" office:value="238.69615743527697" table:style-name="ce122">
            <text:p>£239</text:p>
          </table:table-cell>
          <table:table-cell office:value-type="percentage" office:value="4.3368296954567037E-2" table:style-name="ce121">
            <text:p>4%</text:p>
          </table:table-cell>
          <table:table-cell office:value-type="float" office:value="95" table:style-name="ce127">
            <text:p>95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Byddai'n Well Gen i Beidio â Dweud</text:p>
          </table:table-cell>
          <table:table-cell office:value-type="float" office:value="4.5503092270090892" table:style-name="ce120">
            <text:p>4.55</text:p>
          </table:table-cell>
          <table:table-cell office:value-type="percentage" office:value="2.6828937471010256E-2" table:style-name="ce121">
            <text:p>3%</text:p>
          </table:table-cell>
          <table:table-cell office:value-type="currency" office:value="117.34046489871298" table:style-name="ce122">
            <text:p>£117</text:p>
          </table:table-cell>
          <table:table-cell office:value-type="percentage" office:value="2.1319388553182678E-2" table:style-name="ce121">
            <text:p>2%</text:p>
          </table:table-cell>
          <table:table-cell office:value-type="float" office:value="88" table:style-name="ce127">
            <text:p>8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eiriadedd Rhywiol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6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Heterorywiol neu Syth</text:p>
          </table:table-cell>
          <table:table-cell office:value-type="float" office:value="146.75062391277899" table:style-name="ce120">
            <text:p>146.75</text:p>
          </table:table-cell>
          <table:table-cell office:value-type="percentage" office:value="0.86525181396860384" table:style-name="ce121">
            <text:p>87%</text:p>
          </table:table-cell>
          <table:table-cell office:value-type="currency" office:value="4776.9419239372701" table:style-name="ce122">
            <text:p>£4,777</text:p>
          </table:table-cell>
          <table:table-cell office:value-type="percentage" office:value="0.86791441520463664" table:style-name="ce121">
            <text:p>87%</text:p>
          </table:table-cell>
          <table:table-cell office:value-type="float" office:value="2739" table:style-name="ce127">
            <text:p>2,739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Lesbiaidd, Hoyw, Deurywiol</text:p>
          </table:table-cell>
          <table:table-cell office:value-type="float" office:value="15.3603506739863" table:style-name="ce120">
            <text:p>15.36</text:p>
          </table:table-cell>
          <table:table-cell office:value-type="percentage" office:value="9.0565688441363923E-2" table:style-name="ce121">
            <text:p>9%</text:p>
          </table:table-cell>
          <table:table-cell office:value-type="currency" office:value="429.84567246998097" table:style-name="ce122">
            <text:p>£430</text:p>
          </table:table-cell>
          <table:table-cell office:value-type="percentage" office:value="7.8097925700242696E-2" table:style-name="ce121">
            <text:p>8%</text:p>
          </table:table-cell>
          <table:table-cell office:value-type="float" office:value="337" table:style-name="ce127">
            <text:p>337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/Ddim yn Gwybod/Byddai'n Well Gen i Beidio â Dweud</text:p>
          </table:table-cell>
          <table:table-cell office:value-type="float" office:value="7.4935515680959499" table:style-name="ce120">
            <text:p>7.49</text:p>
          </table:table-cell>
          <table:table-cell office:value-type="percentage" office:value="4.4182497590033683E-2" table:style-name="ce121">
            <text:p>4%</text:p>
          </table:table-cell>
          <table:table-cell office:value-type="currency" office:value="297.144404550422" table:style-name="ce122">
            <text:p>£297</text:p>
          </table:table-cell>
          <table:table-cell office:value-type="percentage" office:value="5.3987659095119475E-2" table:style-name="ce121">
            <text:p>5%</text:p>
          </table:table-cell>
          <table:table-cell office:value-type="float" office:value="141" table:style-name="ce127">
            <text:p>14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ar yr Aelwyd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6">
            <text:p/>
          </table:table-cell>
          <table:table-cell table:number-columns-repeated="16378" table:style-name="ce3"/>
        </table:table-row>
        <table:table-row table:style-name="ro13">
          <table:table-cell office:value-type="string" table:style-name="ce90">
            <text:p>Unrhyw</text:p>
          </table:table-cell>
          <table:table-cell office:value-type="float" office:value="77.478969385221006" table:style-name="ce120">
            <text:p>77.48</text:p>
          </table:table-cell>
          <table:table-cell office:value-type="percentage" office:value="0.45682135460510764" table:style-name="ce121">
            <text:p>46%</text:p>
          </table:table-cell>
          <table:table-cell office:value-type="currency" office:value="2195.6558721583297" table:style-name="ce122">
            <text:p>£2,196</text:p>
          </table:table-cell>
          <table:table-cell office:value-type="percentage" office:value="0.3989249634218387" table:style-name="ce121">
            <text:p>40%</text:p>
          </table:table-cell>
          <table:table-cell office:value-type="float" office:value="1204" table:style-name="ce127">
            <text:p>1,20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Plant</text:p>
          </table:table-cell>
          <table:table-cell office:value-type="float" office:value="92.125556769639701" table:style-name="ce120">
            <text:p>92.13</text:p>
          </table:table-cell>
          <table:table-cell office:value-type="percentage" office:value="0.54317864539489069" table:style-name="ce121">
            <text:p>54%</text:p>
          </table:table-cell>
          <table:table-cell office:value-type="currency" office:value="3308.2761287993394" table:style-name="ce122">
            <text:p>£3,308</text:p>
          </table:table-cell>
          <table:table-cell office:value-type="percentage" office:value="0.60107503657815942" table:style-name="ce121">
            <text:p>60%</text:p>
          </table:table-cell>
          <table:table-cell office:value-type="float" office:value="2013" table:style-name="ce127">
            <text:p>2,01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Ethnigrwydd yr Ymatebwr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6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Gwyn</text:p>
          </table:table-cell>
          <table:table-cell office:value-type="float" office:value="150.75920502914801" table:style-name="ce120">
            <text:p>150.76</text:p>
          </table:table-cell>
          <table:table-cell office:value-type="percentage" office:value="0.88888668508465474" table:style-name="ce121">
            <text:p>89%</text:p>
          </table:table-cell>
          <table:table-cell office:value-type="currency" office:value="4844.2135561867199" table:style-name="ce122">
            <text:p>£4,844</text:p>
          </table:table-cell>
          <table:table-cell office:value-type="percentage" office:value="0.88013688311262395" table:style-name="ce121">
            <text:p>88%</text:p>
          </table:table-cell>
          <table:table-cell office:value-type="float" office:value="2890" table:style-name="ce127">
            <text:p>2,890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85">
            <text:p>Grwpiau Ethnig Cymysg/Lluosog</text:p>
          </table:table-cell>
          <table:table-cell office:value-type="float" office:value="4.0337064794850601" table:style-name="ce120">
            <text:p>4.03</text:p>
          </table:table-cell>
          <table:table-cell office:value-type="percentage" office:value="2.3783011992274304E-2" table:style-name="ce121">
            <text:p>2%</text:p>
          </table:table-cell>
          <table:table-cell office:value-type="currency" office:value="158.57634158006999" table:style-name="ce122">
            <text:p>£159</text:p>
          </table:table-cell>
          <table:table-cell office:value-type="percentage" office:value="2.8811464522540946E-2" table:style-name="ce121">
            <text:p>3%</text:p>
          </table:table-cell>
          <table:table-cell office:value-type="float" office:value="75" table:style-name="ce127">
            <text:p>75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Asiaidd/Asiaidd Prydeinig</text:p>
          </table:table-cell>
          <table:table-cell office:value-type="float" office:value="4.9205640842684195" table:style-name="ce120">
            <text:p>4.92</text:p>
          </table:table-cell>
          <table:table-cell office:value-type="percentage" office:value="2.9011985681181612E-2" table:style-name="ce121">
            <text:p>3%</text:p>
          </table:table-cell>
          <table:table-cell office:value-type="currency" office:value="171.94891596093697" table:style-name="ce122">
            <text:p>£172</text:p>
          </table:table-cell>
          <table:table-cell office:value-type="percentage" office:value="3.1241104710417571E-2" table:style-name="ce121">
            <text:p>3%</text:p>
          </table:table-cell>
          <table:table-cell office:value-type="float" office:value="88" table:style-name="ce127">
            <text:p>88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Du/Affricanaidd/Caribïaidd/Du Prydeinig</text:p>
          </table:table-cell>
          <table:table-cell office:value-type="float" office:value="5.8769474511974495" table:style-name="ce120">
            <text:p>5.88</text:p>
          </table:table-cell>
          <table:table-cell office:value-type="percentage" office:value="3.4650888065518831E-2" table:style-name="ce121">
            <text:p>3%</text:p>
          </table:table-cell>
          <table:table-cell office:value-type="currency" office:value="247.33578122956698" table:style-name="ce122">
            <text:p>£247</text:p>
          </table:table-cell>
          <table:table-cell office:value-type="percentage" office:value="4.4938015438150535E-2" table:style-name="ce121">
            <text:p>4%</text:p>
          </table:table-cell>
          <table:table-cell office:value-type="float" office:value="97" table:style-name="ce127">
            <text:p>97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Tsieineaidd<text:s/></text:p>
          </table:table-cell>
          <table:table-cell office:value-type="float" office:value="0.72295122372400999" table:style-name="ce120">
            <text:p>0.72</text:p>
          </table:table-cell>
          <table:table-cell office:value-type="percentage" office:value="4.2625703459346605E-3" table:style-name="ce121">
            <text:p>0%</text:p>
          </table:table-cell>
          <table:table-cell office:value-type="currency" office:value="12.866062421296599" table:style-name="ce122">
            <text:p>£13</text:p>
          </table:table-cell>
          <table:table-cell office:value-type="percentage" office:value="2.3376128954823417E-3" table:style-name="ce121">
            <text:p>0%</text:p>
          </table:table-cell>
          <table:table-cell office:value-type="float" office:value="9" table:style-name="ce127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Arabaidd</text:p>
          </table:table-cell>
          <table:table-cell office:value-type="float" office:value="0.257605119278209" table:style-name="ce120">
            <text:p>0.26</text:p>
          </table:table-cell>
          <table:table-cell office:value-type="percentage" office:value="1.518857574844419E-3" table:style-name="ce121">
            <text:p>0%</text:p>
          </table:table-cell>
          <table:table-cell office:value-type="currency" office:value="17.461924530852297" table:style-name="ce122">
            <text:p>£17</text:p>
          </table:table-cell>
          <table:table-cell office:value-type="percentage" office:value="3.1726272286456184E-3" table:style-name="ce121">
            <text:p>0%</text:p>
          </table:table-cell>
          <table:table-cell office:value-type="float" office:value="5" table:style-name="ce127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rŵp Ethnig Arall</text:p>
          </table:table-cell>
          <table:table-cell office:value-type="float" office:value="0.97517560757436894" table:style-name="ce120">
            <text:p>0.98</text:p>
          </table:table-cell>
          <table:table-cell office:value-type="percentage" office:value="5.749702733074259E-3" table:style-name="ce121">
            <text:p>1%</text:p>
          </table:table-cell>
          <table:table-cell office:value-type="currency" office:value="8.6676660665924992" table:style-name="ce122">
            <text:p>£9</text:p>
          </table:table-cell>
          <table:table-cell office:value-type="percentage" office:value="1.5748134361188205E-3" table:style-name="ce121">
            <text:p>0%</text:p>
          </table:table-cell>
          <table:table-cell office:value-type="float" office:value="16" table:style-name="ce127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Byddai'n Well Gen i Beidio â Dweud/ Ddim yn Gwybod</text:p>
          </table:table-cell>
          <table:table-cell office:value-type="float" office:value="2.05837116018545" table:style-name="ce120">
            <text:p>2.06</text:p>
          </table:table-cell>
          <table:table-cell office:value-type="percentage" office:value="1.2136298522517087E-2" table:style-name="ce121">
            <text:p>1%</text:p>
          </table:table-cell>
          <table:table-cell office:value-type="currency" office:value="42.861752981630694" table:style-name="ce122">
            <text:p>£43</text:p>
          </table:table-cell>
          <table:table-cell office:value-type="percentage" office:value="7.7874786560176955E-3" table:style-name="ce121">
            <text:p>1%</text:p>
          </table:table-cell>
          <table:table-cell office:value-type="float" office:value="37" table:style-name="ce127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nod Oes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6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Pobl Annibynnol Iau</text:p>
          </table:table-cell>
          <table:table-cell office:value-type="float" office:value="44.174975879617897" table:style-name="ce120">
            <text:p>44.17</text:p>
          </table:table-cell>
          <table:table-cell office:value-type="percentage" office:value="0.26045870874508975" table:style-name="ce121">
            <text:p>26%</text:p>
          </table:table-cell>
          <table:table-cell office:value-type="currency" office:value="1793.7306708142798" table:style-name="ce122">
            <text:p>£1,794</text:p>
          </table:table-cell>
          <table:table-cell office:value-type="percentage" office:value="0.32589986040928054" table:style-name="ce121">
            <text:p>33%</text:p>
          </table:table-cell>
          <table:table-cell office:value-type="float" office:value="1071" table:style-name="ce127">
            <text:p>1,071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Teuluoedd</text:p>
          </table:table-cell>
          <table:table-cell office:value-type="float" office:value="75.471542959997592" table:style-name="ce120">
            <text:p>75.47</text:p>
          </table:table-cell>
          <table:table-cell office:value-type="percentage" office:value="0.44498542975844113" table:style-name="ce121">
            <text:p>44%</text:p>
          </table:table-cell>
          <table:table-cell office:value-type="currency" office:value="2180.4870133822196" table:style-name="ce122">
            <text:p>£2,180</text:p>
          </table:table-cell>
          <table:table-cell office:value-type="percentage" office:value="0.3961689593917252" table:style-name="ce121">
            <text:p>40%</text:p>
          </table:table-cell>
          <table:table-cell office:value-type="float" office:value="1193" table:style-name="ce127">
            <text:p>1,193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Pobl Annibynnol Hŷn</text:p>
          </table:table-cell>
          <table:table-cell office:value-type="float" office:value="33.661384546395396" table:style-name="ce120">
            <text:p>33.66</text:p>
          </table:table-cell>
          <table:table-cell office:value-type="percentage" office:value="0.19846984811985593" table:style-name="ce121">
            <text:p>20%</text:p>
          </table:table-cell>
          <table:table-cell office:value-type="currency" office:value="1193.39055679289" table:style-name="ce122">
            <text:p>£1,193</text:p>
          </table:table-cell>
          <table:table-cell office:value-type="percentage" office:value="0.21682509096864588" table:style-name="ce121">
            <text:p>22%</text:p>
          </table:table-cell>
          <table:table-cell office:value-type="float" office:value="807" table:style-name="ce127">
            <text:p>807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Oedran Ymddeol</text:p>
          </table:table-cell>
          <table:table-cell office:value-type="float" office:value="16.29662276885" table:style-name="ce120">
            <text:p>16.30</text:p>
          </table:table-cell>
          <table:table-cell office:value-type="percentage" office:value="9.6086013376612517E-2" table:style-name="ce121">
            <text:p>10%</text:p>
          </table:table-cell>
          <table:table-cell office:value-type="currency" office:value="336.32375996828398" table:style-name="ce122">
            <text:p>£336</text:p>
          </table:table-cell>
          <table:table-cell office:value-type="percentage" office:value="6.1106089230347313E-2" table:style-name="ce121">
            <text:p>6%</text:p>
          </table:table-cell>
          <table:table-cell office:value-type="float" office:value="146" table:style-name="ce127">
            <text:p>14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rifoldeb Gofalu [m]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26">
            <text:p/>
          </table:table-cell>
          <table:table-cell table:number-columns-repeated="16378"/>
        </table:table-row>
        <table:table-row table:style-name="ro6">
          <table:table-cell office:value-type="string" table:style-name="ce44">
            <text:p>Net: Oes<text:s/></text:p>
          </table:table-cell>
          <table:table-cell office:value-type="float" office:value="125.03408242671098" table:style-name="ce123">
            <text:p>125.03</text:p>
          </table:table-cell>
          <table:table-cell office:value-type="percentage" office:value="0.73720958550685123" table:style-name="ce124">
            <text:p>74%</text:p>
          </table:table-cell>
          <table:table-cell office:value-type="currency" office:value="4118.4734582524698" table:style-name="ce125">
            <text:p>£4,118</text:p>
          </table:table-cell>
          <table:table-cell office:value-type="percentage" office:value="0.74827840488143005" table:style-name="ce124">
            <text:p>75%</text:p>
          </table:table-cell>
          <table:table-cell office:value-type="float" office:value="2290" table:style-name="ce128">
            <text:p>2,290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Oes - Gofalu am Bobl â Chyflyrau Meddygol</text:p>
          </table:table-cell>
          <table:table-cell office:value-type="float" office:value="30.848341459532296" table:style-name="ce129">
            <text:p>30.85</text:p>
          </table:table-cell>
          <table:table-cell office:value-type="percentage" office:value="0.18188395179598901" table:style-name="ce175">
            <text:p>18%</text:p>
          </table:table-cell>
          <table:table-cell office:value-type="currency" office:value="978.64123065164495" table:style-name="ce177">
            <text:p>£979</text:p>
          </table:table-cell>
          <table:table-cell office:value-type="percentage" office:value="0.17780765287095884" table:style-name="ce175">
            <text:p>18%</text:p>
          </table:table-cell>
          <table:table-cell office:value-type="float" office:value="562" table:style-name="ce178">
            <text:p>562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Oes - Gofalu am Blant Ifanc</text:p>
          </table:table-cell>
          <table:table-cell office:value-type="float" office:value="61.511073790114096" table:style-name="ce129">
            <text:p>61.51</text:p>
          </table:table-cell>
          <table:table-cell office:value-type="percentage" office:value="0.36267353934853197" table:style-name="ce175">
            <text:p>36%</text:p>
          </table:table-cell>
          <table:table-cell office:value-type="currency" office:value="1804.13474017559" table:style-name="ce177">
            <text:p>£1,804</text:p>
          </table:table-cell>
          <table:table-cell office:value-type="percentage" office:value="0.32779015799280808" table:style-name="ce175">
            <text:p>33%</text:p>
          </table:table-cell>
          <table:table-cell office:value-type="float" office:value="942" table:style-name="ce178">
            <text:p>942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Oes - Gofalu am Anifeiliaid Anwes neu Eraill</text:p>
          </table:table-cell>
          <table:table-cell office:value-type="float" office:value="84.124766798468087" table:style-name="ce129">
            <text:p>84.12</text:p>
          </table:table-cell>
          <table:table-cell office:value-type="percentage" office:value="0.49600543514774009" table:style-name="ce176">
            <text:p>50%</text:p>
          </table:table-cell>
          <table:table-cell office:value-type="currency" office:value="2805.3605551192795" table:style-name="ce177">
            <text:p>£2,805</text:p>
          </table:table-cell>
          <table:table-cell office:value-type="percentage" office:value="0.50970116539069688" table:style-name="ce176">
            <text:p>51%</text:p>
          </table:table-cell>
          <table:table-cell office:value-type="float" office:value="1639" table:style-name="ce179">
            <text:p>1,63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im Cyfrifoldeb Gofalu</text:p>
          </table:table-cell>
          <table:table-cell office:value-type="float" office:value="44.570443728149598" table:style-name="ce184">
            <text:p>44.57</text:p>
          </table:table-cell>
          <table:table-cell office:value-type="percentage" office:value="0.26279041449314633" table:style-name="ce185">
            <text:p>26%</text:p>
          </table:table-cell>
          <table:table-cell office:value-type="currency" office:value="1385.4585427052" table:style-name="ce186">
            <text:p>£1,385</text:p>
          </table:table-cell>
          <table:table-cell office:value-type="percentage" office:value="0.25172159511856823" table:style-name="ce185">
            <text:p>25%</text:p>
          </table:table-cell>
          <table:table-cell office:value-type="float" office:value="927" table:style-name="ce180">
            <text:p>92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erchennog Car</text:p>
          </table:table-cell>
          <table:table-cell office:value-type="string" table:style-name="ce187">
            <text:p/>
          </table:table-cell>
          <table:table-cell office:value-type="string" table:style-name="ce187">
            <text:p/>
          </table:table-cell>
          <table:table-cell office:value-type="string" table:style-name="ce187">
            <text:p/>
          </table:table-cell>
          <table:table-cell office:value-type="string" table:style-name="ce187">
            <text:p/>
          </table:table-cell>
          <table:table-cell office:value-type="string" table:style-name="ce181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Ydw</text:p>
          </table:table-cell>
          <table:table-cell office:value-type="float" office:value="140.59272420026699" table:style-name="ce188">
            <text:p>140.59</text:p>
          </table:table-cell>
          <table:table-cell office:value-type="percentage" office:value="0.82894441196631652" table:style-name="ce189">
            <text:p>83%</text:p>
          </table:table-cell>
          <table:table-cell office:value-type="currency" office:value="4619.72243191909" table:style-name="ce190">
            <text:p>£4,620</text:p>
          </table:table-cell>
          <table:table-cell office:value-type="percentage" office:value="0.83934947436037766" table:style-name="ce189">
            <text:p>84%</text:p>
          </table:table-cell>
          <table:table-cell office:value-type="float" office:value="2601" table:style-name="ce182">
            <text:p>2,601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Nac Ydw</text:p>
          </table:table-cell>
          <table:table-cell office:value-type="float" office:value="27.080187908252601" table:style-name="ce188">
            <text:p>27.08</text:p>
          </table:table-cell>
          <table:table-cell office:value-type="percentage" office:value="0.15966665820891163" table:style-name="ce189">
            <text:p>16%</text:p>
          </table:table-cell>
          <table:table-cell office:value-type="currency" office:value="828.38332759207799" table:style-name="ce190">
            <text:p>£828</text:p>
          </table:table-cell>
          <table:table-cell office:value-type="percentage" office:value="0.1505075512284563" table:style-name="ce189">
            <text:p>15%</text:p>
          </table:table-cell>
          <table:table-cell office:value-type="float" office:value="573" table:style-name="ce182">
            <text:p>573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Byddai'n Well Gen i Beidio â Dweud</text:p>
          </table:table-cell>
          <table:table-cell office:value-type="float" office:value="1.9316140463414999" table:style-name="ce191">
            <text:p>1.93</text:p>
          </table:table-cell>
          <table:table-cell office:value-type="percentage" office:value="1.1388929824772477E-2" table:style-name="ce192">
            <text:p>1%</text:p>
          </table:table-cell>
          <table:table-cell office:value-type="currency" office:value="55.826241446510501" table:style-name="ce193">
            <text:p>£56</text:p>
          </table:table-cell>
          <table:table-cell office:value-type="percentage" office:value="1.0142974411165833E-2" table:style-name="ce192">
            <text:p>1%</text:p>
          </table:table-cell>
          <table:table-cell office:value-type="float" office:value="43" table:style-name="ce183">
            <text:p>43</text:p>
          </table:table-cell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  <table:table table:name="Tourism_Day_Visits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4"/>
        <table:table-column table:style-name="co9" table:default-cell-style-name="ce1"/>
        <table:table-column table:style-name="co9" table:default-cell-style-name="ce5"/>
        <table:table-column table:style-name="co2" table:number-columns-repeated="16378" table:default-cell-style-name="ce1"/>
        <table:table-row table:style-name="ro12">
          <table:table-cell office:value-type="string" table:style-name="ce57">
            <text:p>Ymweliadau Dydd Twristiaeth Cymru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16378"/>
        </table:table-row>
        <table:table-row table:style-name="ro13">
          <table:table-cell office:value-type="string" table:style-name="ce12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Pan fo'r maint sylfaen rhwng 30 a 100, cynghorir defnyddwyr i drin yr amcangyfrif hwn ar sail ddangosol yn unig.<text:s/>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7">
          <table:table-cell office:value-type="string" table:style-name="ce9">
            <text:p>Ionawr i Ragfyr 2023</text:p>
          </table:table-cell>
          <table:table-cell office:value-type="string" table:style-name="ce83">
            <text:p>Ymweliadau (miliynau)</text:p>
          </table:table-cell>
          <table:table-cell office:value-type="string" table:style-name="ce15">
            <text:p>% o Gyfanswm yr Ymweliadau</text:p>
          </table:table-cell>
          <table:table-cell office:value-type="string" table:style-name="ce15">
            <text:p>Gwariant (£miliynau)</text:p>
          </table:table-cell>
          <table:table-cell office:value-type="string" table:style-name="ce15">
            <text:p>% o Gyfanswm y Gwariant</text:p>
          </table:table-cell>
          <table:table-cell office:value-type="string" table:style-name="ce14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ob Ymweliad Dydd Twristiaeth</text:p>
          </table:table-cell>
          <table:table-cell office:value-type="float" office:value="60.899241101797791" table:style-name="ce199">
            <text:p>60.90</text:p>
          </table:table-cell>
          <table:table-cell office:value-type="percentage" office:value="1" table:style-name="ce200">
            <text:p>100%</text:p>
          </table:table-cell>
          <table:table-cell office:value-type="currency" office:value="2485.0746838826199" table:style-name="ce201">
            <text:p>£2,485</text:p>
          </table:table-cell>
          <table:table-cell office:value-type="percentage" office:value="1" table:style-name="ce200">
            <text:p>100%</text:p>
          </table:table-cell>
          <table:table-cell office:value-type="float" office:value="1006" table:style-name="ce214">
            <text:p>1,00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Chwarter y Gwnaed yr Ymweliad</text:p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15">
            <text:p/>
          </table:table-cell>
          <table:table-cell table:number-columns-repeated="16378"/>
        </table:table-row>
        <table:table-row table:style-name="ro6">
          <table:table-cell office:value-type="string" table:style-name="ce84">
            <text:p>Ionawr i Fawrth</text:p>
          </table:table-cell>
          <table:table-cell office:value-type="float" office:value="11.3214781902811" table:style-name="ce203">
            <text:p>11.32</text:p>
          </table:table-cell>
          <table:table-cell office:value-type="percentage" office:value="0.18590507837948872" table:style-name="ce204">
            <text:p>19%</text:p>
          </table:table-cell>
          <table:table-cell office:value-type="currency" office:value="459.28155465774898" table:style-name="ce205">
            <text:p>£459</text:p>
          </table:table-cell>
          <table:table-cell office:value-type="percentage" office:value="0.18481599673301516" table:style-name="ce204">
            <text:p>18%</text:p>
          </table:table-cell>
          <table:table-cell office:value-type="float" office:value="178" table:style-name="ce216">
            <text:p>178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Ebrill i Fehefin</text:p>
          </table:table-cell>
          <table:table-cell office:value-type="float" office:value="18.509838246997301" table:style-name="ce203">
            <text:p>18.51</text:p>
          </table:table-cell>
          <table:table-cell office:value-type="percentage" office:value="0.30394201819455641" table:style-name="ce204">
            <text:p>30%</text:p>
          </table:table-cell>
          <table:table-cell office:value-type="currency" office:value="838.67045172462201" table:style-name="ce205">
            <text:p>£839</text:p>
          </table:table-cell>
          <table:table-cell office:value-type="percentage" office:value="0.33748299685476807" table:style-name="ce204">
            <text:p>34%</text:p>
          </table:table-cell>
          <table:table-cell office:value-type="float" office:value="316" table:style-name="ce216">
            <text:p>31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rffennaf i Fedi</text:p>
          </table:table-cell>
          <table:table-cell office:value-type="float" office:value="15.862693477821599" table:style-name="ce203">
            <text:p>15.86</text:p>
          </table:table-cell>
          <table:table-cell office:value-type="percentage" office:value="0.2604744031424937" table:style-name="ce204">
            <text:p>26%</text:p>
          </table:table-cell>
          <table:table-cell office:value-type="currency" office:value="540.27449085940191" table:style-name="ce205">
            <text:p>£540</text:p>
          </table:table-cell>
          <table:table-cell office:value-type="percentage" office:value="0.21740774809040758" table:style-name="ce204">
            <text:p>22%</text:p>
          </table:table-cell>
          <table:table-cell office:value-type="float" office:value="261" table:style-name="ce216">
            <text:p>261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Hydref i Ragfyr</text:p>
          </table:table-cell>
          <table:table-cell office:value-type="float" office:value="15.205231186697899" table:style-name="ce206">
            <text:p>15.21</text:p>
          </table:table-cell>
          <table:table-cell office:value-type="percentage" office:value="0.24967850028346297" table:style-name="ce207">
            <text:p>25%</text:p>
          </table:table-cell>
          <table:table-cell office:value-type="currency" office:value="646.84818664084798" table:style-name="ce205">
            <text:p>£647</text:p>
          </table:table-cell>
          <table:table-cell office:value-type="percentage" office:value="0.26029325832180955" table:style-name="ce207">
            <text:p>26%</text:p>
          </table:table-cell>
          <table:table-cell office:value-type="float" office:value="251" table:style-name="ce217">
            <text:p>25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yr Ymwelwyd ag Ef [m]</text:p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15">
            <text:p/>
          </table:table-cell>
          <table:table-cell table:number-columns-repeated="16378"/>
        </table:table-row>
        <table:table-row table:style-name="ro6">
          <table:table-cell office:value-type="string" table:style-name="ce85">
            <text:p>Canolbarth Cymru</text:p>
          </table:table-cell>
          <table:table-cell office:value-type="float" office:value="3.8283994139832096" table:style-name="ce203">
            <text:p>3.83</text:p>
          </table:table-cell>
          <table:table-cell office:value-type="percentage" office:value="6.2864484757433087E-2" table:style-name="ce208">
            <text:p>6%</text:p>
          </table:table-cell>
          <table:table-cell office:value-type="currency" office:value="126.72838264488199" table:style-name="ce213">
            <text:p>£127</text:p>
          </table:table-cell>
          <table:table-cell office:value-type="percentage" office:value="5.0995804458836086E-2" table:style-name="ce208">
            <text:p>5%</text:p>
          </table:table-cell>
          <table:table-cell office:value-type="float" office:value="61" table:style-name="ce218">
            <text:p>61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gledd Cymru</text:p>
          </table:table-cell>
          <table:table-cell office:value-type="float" office:value="14.301241891062899" table:style-name="ce209">
            <text:p>14.30</text:p>
          </table:table-cell>
          <table:table-cell office:value-type="percentage" office:value="0.23483448450789834" table:style-name="ce210">
            <text:p>23%</text:p>
          </table:table-cell>
          <table:table-cell office:value-type="currency" office:value="519.18881381100198" table:style-name="ce213">
            <text:p>£519</text:p>
          </table:table-cell>
          <table:table-cell office:value-type="percentage" office:value="0.20892282118452637" table:style-name="ce210">
            <text:p>21%</text:p>
          </table:table-cell>
          <table:table-cell office:value-type="float" office:value="192" table:style-name="ce219">
            <text:p>19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ddwyrain Cymru</text:p>
          </table:table-cell>
          <table:table-cell office:value-type="float" office:value="30.169564109788201" table:style-name="ce203">
            <text:p>30.17</text:p>
          </table:table-cell>
          <table:table-cell office:value-type="percentage" office:value="0.4954013147611715" table:style-name="ce208">
            <text:p>50%</text:p>
          </table:table-cell>
          <table:table-cell office:value-type="currency" office:value="1332.2625346741299" table:style-name="ce213">
            <text:p>£1,332</text:p>
          </table:table-cell>
          <table:table-cell office:value-type="percentage" office:value="0.53610563228330654" table:style-name="ce208">
            <text:p>54%</text:p>
          </table:table-cell>
          <table:table-cell office:value-type="float" office:value="546" table:style-name="ce218">
            <text:p>54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orllewin Cymru</text:p>
          </table:table-cell>
          <table:table-cell office:value-type="float" office:value="11.9469969937567" table:style-name="ce203">
            <text:p>11.95</text:p>
          </table:table-cell>
          <table:table-cell office:value-type="percentage" office:value="0.19617645109544748" table:style-name="ce208">
            <text:p>20%</text:p>
          </table:table-cell>
          <table:table-cell office:value-type="currency" office:value="443.75345127333298" table:style-name="ce213">
            <text:p>£444</text:p>
          </table:table-cell>
          <table:table-cell office:value-type="percentage" office:value="0.17856745076973843" table:style-name="ce208">
            <text:p>18%</text:p>
          </table:table-cell>
          <table:table-cell office:value-type="float" office:value="206" table:style-name="ce218">
            <text:p>20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Cymru Arall</text:p>
          </table:table-cell>
          <table:table-cell office:value-type="float" office:value="1.84780124873496" table:style-name="ce203">
            <text:p>1.85</text:p>
          </table:table-cell>
          <table:table-cell office:value-type="percentage" office:value="3.0341942121186984E-2" table:style-name="ce208">
            <text:p>3%</text:p>
          </table:table-cell>
          <table:table-cell office:value-type="currency" office:value="63.141501479269103" table:style-name="ce213">
            <text:p>£63</text:p>
          </table:table-cell>
          <table:table-cell office:value-type="percentage" office:value="2.5408291303591072E-2" table:style-name="ce208">
            <text:p>3%</text:p>
          </table:table-cell>
          <table:table-cell office:value-type="float" office:value="23" table:style-name="ce218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ath Lleoliad y Prif Le yr Ymwelwyd ag Ef</text:p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15">
            <text:p/>
          </table:table-cell>
          <table:table-cell table:number-columns-repeated="16378"/>
        </table:table-row>
        <table:table-row table:style-name="ro6">
          <table:table-cell office:value-type="string" table:style-name="ce87">
            <text:p>Glan Môr neu Arfordirol Arall</text:p>
          </table:table-cell>
          <table:table-cell office:value-type="float" office:value="9.0409049410144" table:style-name="ce203">
            <text:p>9.04</text:p>
          </table:table-cell>
          <table:table-cell office:value-type="percentage" office:value="0.14845677511648836" table:style-name="ce204">
            <text:p>15%</text:p>
          </table:table-cell>
          <table:table-cell office:value-type="currency" office:value="423.71412081645201" table:style-name="ce205">
            <text:p>£424</text:p>
          </table:table-cell>
          <table:table-cell office:value-type="percentage" office:value="0.17050357623636947" table:style-name="ce204">
            <text:p>17%</text:p>
          </table:table-cell>
          <table:table-cell office:value-type="float" office:value="136" table:style-name="ce216">
            <text:p>13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Dinas/ Tref Fawr</text:p>
          </table:table-cell>
          <table:table-cell office:value-type="float" office:value="21.016305770850799" table:style-name="ce203">
            <text:p>21.02</text:p>
          </table:table-cell>
          <table:table-cell office:value-type="percentage" office:value="0.34509963327326887" table:style-name="ce204">
            <text:p>35%</text:p>
          </table:table-cell>
          <table:table-cell office:value-type="currency" office:value="1080.1293535724199" table:style-name="ce205">
            <text:p>£1,080</text:p>
          </table:table-cell>
          <table:table-cell office:value-type="percentage" office:value="0.43464663681046889" table:style-name="ce204">
            <text:p>43%</text:p>
          </table:table-cell>
          <table:table-cell office:value-type="float" office:value="382" table:style-name="ce216">
            <text:p>382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Tref Fach</text:p>
          </table:table-cell>
          <table:table-cell office:value-type="float" office:value="14.788633598088898" table:style-name="ce203">
            <text:p>14.79</text:p>
          </table:table-cell>
          <table:table-cell office:value-type="percentage" office:value="0.24283773213805002" table:style-name="ce204">
            <text:p>24%</text:p>
          </table:table-cell>
          <table:table-cell office:value-type="currency" office:value="464.21734455794694" table:style-name="ce205">
            <text:p>£464</text:p>
          </table:table-cell>
          <table:table-cell office:value-type="percentage" office:value="0.18680217040103805" table:style-name="ce204">
            <text:p>19%</text:p>
          </table:table-cell>
          <table:table-cell office:value-type="float" office:value="255" table:style-name="ce216">
            <text:p>255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Cefn Gwlad/ Pentref</text:p>
          </table:table-cell>
          <table:table-cell office:value-type="float" office:value="14.034079407977099" table:style-name="ce203">
            <text:p>14.03</text:p>
          </table:table-cell>
          <table:table-cell office:value-type="percentage" office:value="0.23044752535615429" table:style-name="ce204">
            <text:p>23%</text:p>
          </table:table-cell>
          <table:table-cell office:value-type="currency" office:value="427.74450818021597" table:style-name="ce205">
            <text:p>£428</text:p>
          </table:table-cell>
          <table:table-cell office:value-type="percentage" office:value="0.17212541375694931" table:style-name="ce204">
            <text:p>17%</text:p>
          </table:table-cell>
          <table:table-cell office:value-type="float" office:value="200" table:style-name="ce216">
            <text:p>200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Arall/Amhenodol</text:p>
          </table:table-cell>
          <table:table-cell office:value-type="float" office:value="2.0193173838666101" table:style-name="ce209">
            <text:p>2.02</text:p>
          </table:table-cell>
          <table:table-cell office:value-type="percentage" office:value="3.3158334116038732E-2" table:style-name="ce211">
            <text:p>3%</text:p>
          </table:table-cell>
          <table:table-cell office:value-type="currency" office:value="89.269356755582592" table:style-name="ce212">
            <text:p>£89</text:p>
          </table:table-cell>
          <table:table-cell office:value-type="percentage" office:value="3.5922202795173275E-2" table:style-name="ce211">
            <text:p>4%</text:p>
          </table:table-cell>
          <table:table-cell office:value-type="float" office:value="33" table:style-name="ce220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Preswyl</text:p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15">
            <text:p/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Lloegr</text:p>
          </table:table-cell>
          <table:table-cell office:value-type="float" office:value="23.966878077918498" table:style-name="ce209">
            <text:p>23.97</text:p>
          </table:table-cell>
          <table:table-cell office:value-type="percentage" office:value="0.39354970019833263" table:style-name="ce210">
            <text:p>39%</text:p>
          </table:table-cell>
          <table:table-cell office:value-type="currency" office:value="1004.94685719471" table:style-name="ce212">
            <text:p>£1,005</text:p>
          </table:table-cell>
          <table:table-cell office:value-type="percentage" office:value="0.40439302034360014" table:style-name="ce210">
            <text:p>40%</text:p>
          </table:table-cell>
          <table:table-cell office:value-type="float" office:value="208" table:style-name="ce219">
            <text:p>208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Llundain</text:p>
          </table:table-cell>
          <table:table-cell office:value-type="float" office:value="3.0238935842741999" table:style-name="ce203">
            <text:p>3.02</text:p>
          </table:table-cell>
          <table:table-cell office:value-type="percentage" office:value="4.9654043787171795E-2" table:style-name="ce208">
            <text:p>5%</text:p>
          </table:table-cell>
          <table:table-cell office:value-type="currency" office:value="130.381353540183" table:style-name="ce205">
            <text:p>£130</text:p>
          </table:table-cell>
          <table:table-cell office:value-type="percentage" office:value="5.2465768689284771E-2" table:style-name="ce208">
            <text:p>5%</text:p>
          </table:table-cell>
          <table:table-cell office:value-type="float" office:value="20" table:style-name="ce218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Gweddill Lloegr (Nid Llundain)</text:p>
          </table:table-cell>
          <table:table-cell office:value-type="float" office:value="20.9429844936443" table:style-name="ce203">
            <text:p>20.94</text:p>
          </table:table-cell>
          <table:table-cell office:value-type="percentage" office:value="0.34389565641116088" table:style-name="ce208">
            <text:p>34%</text:p>
          </table:table-cell>
          <table:table-cell office:value-type="currency" office:value="874.56550365453006" table:style-name="ce205">
            <text:p>£875</text:p>
          </table:table-cell>
          <table:table-cell office:value-type="percentage" office:value="0.3519272516543166" table:style-name="ce208">
            <text:p>35%</text:p>
          </table:table-cell>
          <table:table-cell office:value-type="float" office:value="188" table:style-name="ce218">
            <text:p>188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Yr Alban</text:p>
          </table:table-cell>
          <table:table-cell office:value-type="float" office:value="0.83488520350850304" table:style-name="ce209">
            <text:p>0.83</text:p>
          </table:table-cell>
          <table:table-cell office:value-type="percentage" office:value="1.3709287478852616E-2" table:style-name="ce210">
            <text:p>1%</text:p>
          </table:table-cell>
          <table:table-cell office:value-type="currency" office:value="42.749453588119401" table:style-name="ce212">
            <text:p>£43</text:p>
          </table:table-cell>
          <table:table-cell office:value-type="percentage" office:value="1.7202482430559673E-2" table:style-name="ce210">
            <text:p>2%</text:p>
          </table:table-cell>
          <table:table-cell office:value-type="float" office:value="16" table:style-name="ce219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Cymru</text:p>
          </table:table-cell>
          <table:table-cell office:value-type="float" office:value="36.097477820370898" table:style-name="ce209">
            <text:p>36.10</text:p>
          </table:table-cell>
          <table:table-cell office:value-type="percentage" office:value="0.59274101232281651" table:style-name="ce210">
            <text:p>59%</text:p>
          </table:table-cell>
          <table:table-cell office:value-type="currency" office:value="1437.37837309979" table:style-name="ce212">
            <text:p>£1,437</text:p>
          </table:table-cell>
          <table:table-cell office:value-type="percentage" office:value="0.57840449722583998" table:style-name="ce210">
            <text:p>58%</text:p>
          </table:table-cell>
          <table:table-cell office:value-type="float" office:value="782" table:style-name="ce219">
            <text:p>78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Canolbarth Cymru</text:p>
          </table:table-cell>
          <table:table-cell office:value-type="float" office:value="1.64173828695316" table:style-name="ce203">
            <text:p>1.64</text:p>
          </table:table-cell>
          <table:table-cell office:value-type="percentage" office:value="2.6958271683695821E-2" table:style-name="ce208">
            <text:p>3%</text:p>
          </table:table-cell>
          <table:table-cell office:value-type="currency" office:value="68.412087483413288" table:style-name="ce205">
            <text:p>£68</text:p>
          </table:table-cell>
          <table:table-cell office:value-type="percentage" office:value="2.7529187725065837E-2" table:style-name="ce208">
            <text:p>3%</text:p>
          </table:table-cell>
          <table:table-cell office:value-type="float" office:value="34" table:style-name="ce218">
            <text:p>34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gledd Cymru</text:p>
          </table:table-cell>
          <table:table-cell office:value-type="float" office:value="5.4572187484527097" table:style-name="ce209">
            <text:p>5.46</text:p>
          </table:table-cell>
          <table:table-cell office:value-type="percentage" office:value="8.9610619930887911E-2" table:style-name="ce210">
            <text:p>9%</text:p>
          </table:table-cell>
          <table:table-cell office:value-type="currency" office:value="220.37859348463499" table:style-name="ce212">
            <text:p>£220</text:p>
          </table:table-cell>
          <table:table-cell office:value-type="percentage" office:value="8.8680873421607145E-2" table:style-name="ce210">
            <text:p>9%</text:p>
          </table:table-cell>
          <table:table-cell office:value-type="float" office:value="117" table:style-name="ce219">
            <text:p>117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ddwyrain Cymru</text:p>
          </table:table-cell>
          <table:table-cell office:value-type="float" office:value="21.3031988149611" table:style-name="ce203">
            <text:p>21.30</text:p>
          </table:table-cell>
          <table:table-cell office:value-type="percentage" office:value="0.34981057940198557" table:style-name="ce208">
            <text:p>35%</text:p>
          </table:table-cell>
          <table:table-cell office:value-type="currency" office:value="890.43141529196589" table:style-name="ce205">
            <text:p>£890</text:p>
          </table:table-cell>
          <table:table-cell office:value-type="percentage" office:value="0.35831173246704107" table:style-name="ce208">
            <text:p>36%</text:p>
          </table:table-cell>
          <table:table-cell office:value-type="float" office:value="467" table:style-name="ce218">
            <text:p>467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orllewin Cymru</text:p>
          </table:table-cell>
          <table:table-cell office:value-type="float" office:value="7.3064874064604499" table:style-name="ce28">
            <text:p>7.31</text:p>
          </table:table-cell>
          <table:table-cell office:value-type="percentage" office:value="0.11997665774269815" table:style-name="ce208">
            <text:p>12%</text:p>
          </table:table-cell>
          <table:table-cell office:value-type="currency" office:value="237.636583962716" table:style-name="ce26">
            <text:p>£238</text:p>
          </table:table-cell>
          <table:table-cell office:value-type="percentage" office:value="9.5625530091288213E-2" table:style-name="ce208">
            <text:p>10%</text:p>
          </table:table-cell>
          <table:table-cell office:value-type="float" office:value="155" table:style-name="ce50">
            <text:p>15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Gweithgareddau y Cymerwyd Rhan Ynddynt yn ystod yr Ymweliad [m]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6">
          <table:table-cell office:value-type="string" table:style-name="ce89">
            <text:p>Ymweld â Ffrindiau neu Berthnasau</text:p>
          </table:table-cell>
          <table:table-cell office:value-type="float" office:value="19.298225026937999" table:style-name="ce222">
            <text:p>19.30</text:p>
          </table:table-cell>
          <table:table-cell office:value-type="percentage" office:value="0.31688777524632078" table:style-name="ce223">
            <text:p>32%</text:p>
          </table:table-cell>
          <table:table-cell office:value-type="currency" office:value="677.76491463433695" table:style-name="ce224">
            <text:p>£678</text:p>
          </table:table-cell>
          <table:table-cell office:value-type="percentage" office:value="0.27273422365536865" table:style-name="ce223">
            <text:p>27%</text:p>
          </table:table-cell>
          <table:table-cell office:value-type="float" office:value="331" table:style-name="ce241">
            <text:p>331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Mynd i Atyniad Ymwelwyr E.E. Tŷ Hanesyddol, Parc Thema, Amgueddfa, ac ati</text:p>
          </table:table-cell>
          <table:table-cell office:value-type="float" office:value="11.0400955074059" table:style-name="ce222">
            <text:p>11.04</text:p>
          </table:table-cell>
          <table:table-cell office:value-type="percentage" office:value="0.18128461550040542" table:style-name="ce223">
            <text:p>18%</text:p>
          </table:table-cell>
          <table:table-cell office:value-type="currency" office:value="294.52411641002897" table:style-name="ce224">
            <text:p>£295</text:p>
          </table:table-cell>
          <table:table-cell office:value-type="percentage" office:value="0.11851720928961045" table:style-name="ce223">
            <text:p>12%</text:p>
          </table:table-cell>
          <table:table-cell office:value-type="float" office:value="150" table:style-name="ce241">
            <text:p>15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Gweithgareddau Hamdden a Chwaraeon Awyr Agored (E.E. Cerdded, Beicio ac ati)</text:p>
          </table:table-cell>
          <table:table-cell office:value-type="float" office:value="9.6321643047718197" table:style-name="ce222">
            <text:p>9.63</text:p>
          </table:table-cell>
          <table:table-cell office:value-type="percentage" office:value="0.15816558844585454" table:style-name="ce223">
            <text:p>16%</text:p>
          </table:table-cell>
          <table:table-cell office:value-type="currency" office:value="340.88969935272502" table:style-name="ce224">
            <text:p>£341</text:p>
          </table:table-cell>
          <table:table-cell office:value-type="percentage" office:value="0.13717483082646326" table:style-name="ce223">
            <text:p>14%</text:p>
          </table:table-cell>
          <table:table-cell office:value-type="float" office:value="139" table:style-name="ce241">
            <text:p>139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Weld Golygfeydd ac Archwilio Ardaloedd</text:p>
          </table:table-cell>
          <table:table-cell office:value-type="float" office:value="10.755816439391999" table:style-name="ce222">
            <text:p>10.76</text:p>
          </table:table-cell>
          <table:table-cell office:value-type="percentage" office:value="0.17661659233836463" table:style-name="ce223">
            <text:p>18%</text:p>
          </table:table-cell>
          <table:table-cell office:value-type="currency" office:value="426.88517840275" table:style-name="ce224">
            <text:p>£427</text:p>
          </table:table-cell>
          <table:table-cell office:value-type="percentage" office:value="0.17177961739797495" table:style-name="ce223">
            <text:p>17%</text:p>
          </table:table-cell>
          <table:table-cell office:value-type="float" office:value="142" table:style-name="ce241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Hobïau a Diddordebau</text:p>
          </table:table-cell>
          <table:table-cell office:value-type="float" office:value="5.9168200944756597" table:style-name="ce225">
            <text:p>5.92</text:p>
          </table:table-cell>
          <table:table-cell office:value-type="percentage" office:value="9.7157534107612895E-2" table:style-name="ce226">
            <text:p>10%</text:p>
          </table:table-cell>
          <table:table-cell office:value-type="currency" office:value="215.90486807326297" table:style-name="ce227">
            <text:p>£216</text:p>
          </table:table-cell>
          <table:table-cell office:value-type="percentage" office:value="8.6880635609686591E-2" table:style-name="ce226">
            <text:p>9%</text:p>
          </table:table-cell>
          <table:table-cell office:value-type="float" office:value="101" table:style-name="ce242">
            <text:p>101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Profiad Iechyd neu Lesiant (E.E. Sba, Lloches, Campfa ac ati)</text:p>
          </table:table-cell>
          <table:table-cell office:value-type="float" office:value="1.2437356108963598" table:style-name="ce222">
            <text:p>1.24</text:p>
          </table:table-cell>
          <table:table-cell office:value-type="percentage" office:value="2.0422842524709946E-2" table:style-name="ce223">
            <text:p>2%</text:p>
          </table:table-cell>
          <table:table-cell office:value-type="currency" office:value="70.553051897866197" table:style-name="ce224">
            <text:p>£71</text:p>
          </table:table-cell>
          <table:table-cell office:value-type="percentage" office:value="2.8390716929133024E-2" table:style-name="ce223">
            <text:p>3%</text:p>
          </table:table-cell>
          <table:table-cell office:value-type="float" office:value="23" table:style-name="ce241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Ddigwyddiad Arbennig o Natur Bersonol (E.E. Priodas, Pen-blwydd, Pen-blwydd Priodas ac ati)</text:p>
          </table:table-cell>
          <table:table-cell office:value-type="float" office:value="6.5454588868927797" table:style-name="ce222">
            <text:p>6.55</text:p>
          </table:table-cell>
          <table:table-cell office:value-type="percentage" office:value="0.10748013880750236" table:style-name="ce223">
            <text:p>11%</text:p>
          </table:table-cell>
          <table:table-cell office:value-type="currency" office:value="350.85601621524694" table:style-name="ce224">
            <text:p>£351</text:p>
          </table:table-cell>
          <table:table-cell office:value-type="percentage" office:value="0.14118530058303039" table:style-name="ce223">
            <text:p>14%</text:p>
          </table:table-cell>
          <table:table-cell office:value-type="float" office:value="107" table:style-name="ce241">
            <text:p>10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Ddigwyddiad Cyhoeddus a Drefnwyd (E.E. Arddangosfa, Chwaraeon Byw ac ati)</text:p>
          </table:table-cell>
          <table:table-cell office:value-type="float" office:value="7.8085844229557395" table:style-name="ce222">
            <text:p>7.81</text:p>
          </table:table-cell>
          <table:table-cell office:value-type="percentage" office:value="0.12822137487564231" table:style-name="ce223">
            <text:p>13%</text:p>
          </table:table-cell>
          <table:table-cell office:value-type="currency" office:value="333.73528060508897" table:style-name="ce224">
            <text:p>£334</text:p>
          </table:table-cell>
          <table:table-cell office:value-type="percentage" office:value="0.13429587560067577" table:style-name="ce223">
            <text:p>13%</text:p>
          </table:table-cell>
          <table:table-cell office:value-type="float" office:value="136" table:style-name="ce241">
            <text:p>136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Brofiad Celfyddydol, Diwylliannol neu Adloniant (E.E. Amgueddfa, Oriel, Sinema ac ati)</text:p>
          </table:table-cell>
          <table:table-cell office:value-type="float" office:value="3.2731476111147999" table:style-name="ce222">
            <text:p>3.27</text:p>
          </table:table-cell>
          <table:table-cell office:value-type="percentage" office:value="5.3746935953495389E-2" table:style-name="ce223">
            <text:p>5%</text:p>
          </table:table-cell>
          <table:table-cell office:value-type="currency" office:value="155.48462556366499" table:style-name="ce224">
            <text:p>£155</text:p>
          </table:table-cell>
          <table:table-cell office:value-type="percentage" office:value="6.2567385427925906E-2" table:style-name="ce223">
            <text:p>6%</text:p>
          </table:table-cell>
          <table:table-cell office:value-type="float" office:value="50" table:style-name="ce241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91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10.733291142826401" table:style-name="ce225">
            <text:p>10.73</text:p>
          </table:table-cell>
          <table:table-cell office:value-type="percentage" office:value="0.17624671422234761" table:style-name="ce226">
            <text:p>18%</text:p>
          </table:table-cell>
          <table:table-cell office:value-type="currency" office:value="783.92380387708101" table:style-name="ce227">
            <text:p>£784</text:p>
          </table:table-cell>
          <table:table-cell office:value-type="percentage" office:value="0.31545281474289444" table:style-name="ce226">
            <text:p>32%</text:p>
          </table:table-cell>
          <table:table-cell office:value-type="float" office:value="207" table:style-name="ce242">
            <text:p>207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Cymryd Rhan mewn Gweithgareddau Hamdden na Chyfeiriwyd Atynt Uchod</text:p>
          </table:table-cell>
          <table:table-cell office:value-type="float" office:value="2.7722648489142498" table:style-name="ce222">
            <text:p>2.77</text:p>
          </table:table-cell>
          <table:table-cell office:value-type="percentage" office:value="4.5522157563182022E-2" table:style-name="ce223">
            <text:p>5%</text:p>
          </table:table-cell>
          <table:table-cell office:value-type="currency" office:value="77.70965578250609" table:style-name="ce224">
            <text:p>£78</text:p>
          </table:table-cell>
          <table:table-cell office:value-type="percentage" office:value="3.127055145928026E-2" table:style-name="ce223">
            <text:p>3%</text:p>
          </table:table-cell>
          <table:table-cell office:value-type="float" office:value="32" table:style-name="ce241">
            <text:p>3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Trafnidiaeth a Ddefnyddiwyd ar gyfer Teithio i'r Prif Gyrchfan [m]</text:p>
          </table:table-cell>
          <table:table-cell office:value-type="string" table:style-name="ce221">
            <text:p/>
          </table:table-cell>
          <table:table-cell table:style-name="ce221"/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erbyd Modur Preifat</text:p>
          </table:table-cell>
          <table:table-cell office:value-type="float" office:value="48.289887706072498" table:style-name="ce225">
            <text:p>48.29</text:p>
          </table:table-cell>
          <table:table-cell office:value-type="percentage" office:value="0.79294728197601372" table:style-name="ce228">
            <text:p>79%</text:p>
          </table:table-cell>
          <table:table-cell office:value-type="currency" office:value="1921.1853185229197" table:style-name="ce227">
            <text:p>£1,921</text:p>
          </table:table-cell>
          <table:table-cell office:value-type="percentage" office:value="0.77308956989626842" table:style-name="ce228">
            <text:p>77%</text:p>
          </table:table-cell>
          <table:table-cell office:value-type="float" office:value="780" table:style-name="ce243">
            <text:p>780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Trên, Trên Tanddaearol, Tram</text:p>
          </table:table-cell>
          <table:table-cell office:value-type="float" office:value="6.34124083356655" table:style-name="ce225">
            <text:p>6.34</text:p>
          </table:table-cell>
          <table:table-cell office:value-type="percentage" office:value="0.10412676281083168" table:style-name="ce228">
            <text:p>10%</text:p>
          </table:table-cell>
          <table:table-cell office:value-type="currency" office:value="414.94428897207302" table:style-name="ce227">
            <text:p>£415</text:p>
          </table:table-cell>
          <table:table-cell office:value-type="percentage" office:value="0.1669745749144948" table:style-name="ce228">
            <text:p>17%</text:p>
          </table:table-cell>
          <table:table-cell office:value-type="float" office:value="113" table:style-name="ce243">
            <text:p>113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Bws, Coets, Tacsi</text:p>
          </table:table-cell>
          <table:table-cell office:value-type="float" office:value="5.3340923565608298" table:style-name="ce225">
            <text:p>5.33</text:p>
          </table:table-cell>
          <table:table-cell office:value-type="percentage" office:value="8.7588814902380838E-2" table:style-name="ce228">
            <text:p>9%</text:p>
          </table:table-cell>
          <table:table-cell office:value-type="currency" office:value="265.721046152908" table:style-name="ce227">
            <text:p>£266</text:p>
          </table:table-cell>
          <table:table-cell office:value-type="percentage" office:value="0.10692678488750766" table:style-name="ce228">
            <text:p>11%</text:p>
          </table:table-cell>
          <table:table-cell office:value-type="float" office:value="94" table:style-name="ce243">
            <text:p>94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erdded, Beicio</text:p>
          </table:table-cell>
          <table:table-cell office:value-type="float" office:value="2.9357072024103501" table:style-name="ce225">
            <text:p>2.94</text:p>
          </table:table-cell>
          <table:table-cell office:value-type="percentage" office:value="4.8205973494859951E-2" table:style-name="ce228">
            <text:p>5%</text:p>
          </table:table-cell>
          <table:table-cell office:value-type="currency" office:value="114.50168314672399" table:style-name="ce227">
            <text:p>£115</text:p>
          </table:table-cell>
          <table:table-cell office:value-type="percentage" office:value="4.6075751320209565E-2" table:style-name="ce228">
            <text:p>5%</text:p>
          </table:table-cell>
          <table:table-cell office:value-type="float" office:value="58" table:style-name="ce243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Trafnidiaeth Dŵr neu Awyr</text:p>
          </table:table-cell>
          <table:table-cell office:value-type="float" office:value="0.62382522393313899" table:style-name="ce225">
            <text:p>0.62</text:p>
          </table:table-cell>
          <table:table-cell office:value-type="percentage" office:value="1.0243563181524164E-2" table:style-name="ce228">
            <text:p>1%</text:p>
          </table:table-cell>
          <table:table-cell office:value-type="currency" office:value="18.689374417779799" table:style-name="ce227">
            <text:p>£19</text:p>
          </table:table-cell>
          <table:table-cell office:value-type="percentage" office:value="7.5206489925606496E-3" table:style-name="ce228">
            <text:p>1%</text:p>
          </table:table-cell>
          <table:table-cell office:value-type="float" office:value="8" table:style-name="ce243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Arall</text:p>
          </table:table-cell>
          <table:table-cell office:value-type="float" office:value="0.27070171427448503" table:style-name="ce225">
            <text:p>0.27</text:p>
          </table:table-cell>
          <table:table-cell office:value-type="percentage" office:value="4.4450753306102151E-3" table:style-name="ce228">
            <text:p>0%</text:p>
          </table:table-cell>
          <table:table-cell office:value-type="currency" office:value="4.6813381650248891" table:style-name="ce227">
            <text:p>£5</text:p>
          </table:table-cell>
          <table:table-cell office:value-type="percentage" office:value="1.8837816808430405E-3" table:style-name="ce228">
            <text:p>0%</text:p>
          </table:table-cell>
          <table:table-cell office:value-type="float" office:value="6" table:style-name="ce243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ellter a Deithiwyd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Llai na 5 Milltir</text:p>
          </table:table-cell>
          <table:table-cell office:value-type="float" office:value="5.6741224988189396" table:style-name="ce222">
            <text:p>5.67</text:p>
          </table:table-cell>
          <table:table-cell office:value-type="percentage" office:value="9.3172302251422229E-2" table:style-name="ce229">
            <text:p>9%</text:p>
          </table:table-cell>
          <table:table-cell office:value-type="currency" office:value="224.96902561936199" table:style-name="ce224">
            <text:p>£225</text:p>
          </table:table-cell>
          <table:table-cell office:value-type="percentage" office:value="9.0528074298304742E-2" table:style-name="ce229">
            <text:p>9%</text:p>
          </table:table-cell>
          <table:table-cell office:value-type="float" office:value="123" table:style-name="ce241">
            <text:p>123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-10 Milltir</text:p>
          </table:table-cell>
          <table:table-cell office:value-type="float" office:value="3.7510051355201499" table:style-name="ce222">
            <text:p>3.75</text:p>
          </table:table-cell>
          <table:table-cell office:value-type="percentage" office:value="6.1593626909899495E-2" table:style-name="ce229">
            <text:p>6%</text:p>
          </table:table-cell>
          <table:table-cell office:value-type="currency" office:value="85.293226910728904" table:style-name="ce224">
            <text:p>£85</text:p>
          </table:table-cell>
          <table:table-cell office:value-type="percentage" office:value="3.4322198630050364E-2" table:style-name="ce229">
            <text:p>3%</text:p>
          </table:table-cell>
          <table:table-cell office:value-type="float" office:value="78" table:style-name="ce241">
            <text:p>78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11-20 Milltir</text:p>
          </table:table-cell>
          <table:table-cell office:value-type="float" office:value="8.5597581683573996" table:style-name="ce222">
            <text:p>8.56</text:p>
          </table:table-cell>
          <table:table-cell office:value-type="percentage" office:value="0.14055607284250229" table:style-name="ce229">
            <text:p>14%</text:p>
          </table:table-cell>
          <table:table-cell office:value-type="currency" office:value="265.905307210834" table:style-name="ce224">
            <text:p>£266</text:p>
          </table:table-cell>
          <table:table-cell office:value-type="percentage" office:value="0.10700093197818508" table:style-name="ce229">
            <text:p>11%</text:p>
          </table:table-cell>
          <table:table-cell office:value-type="float" office:value="163" table:style-name="ce241">
            <text:p>163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21-40 Milltir</text:p>
          </table:table-cell>
          <table:table-cell office:value-type="float" office:value="12.631468503768099" table:style-name="ce222">
            <text:p>12.63</text:p>
          </table:table-cell>
          <table:table-cell office:value-type="percentage" office:value="0.20741586061234527" table:style-name="ce229">
            <text:p>21%</text:p>
          </table:table-cell>
          <table:table-cell office:value-type="currency" office:value="477.70809129435401" table:style-name="ce224">
            <text:p>£478</text:p>
          </table:table-cell>
          <table:table-cell office:value-type="percentage" office:value="0.19223087917341566" table:style-name="ce229">
            <text:p>19%</text:p>
          </table:table-cell>
          <table:table-cell office:value-type="float" office:value="252" table:style-name="ce241">
            <text:p>252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41+ Milltir</text:p>
          </table:table-cell>
          <table:table-cell office:value-type="float" office:value="30.282886795333297" table:style-name="ce225">
            <text:p>30.28</text:p>
          </table:table-cell>
          <table:table-cell office:value-type="percentage" office:value="0.49726213738383224" table:style-name="ce230">
            <text:p>50%</text:p>
          </table:table-cell>
          <table:table-cell office:value-type="currency" office:value="1431.19903284734" table:style-name="ce227">
            <text:p>£1,431</text:p>
          </table:table-cell>
          <table:table-cell office:value-type="percentage" office:value="0.57591791592004382" table:style-name="ce230">
            <text:p>58%</text:p>
          </table:table-cell>
          <table:table-cell office:value-type="float" office:value="390" table:style-name="ce242">
            <text:p>39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Hyd yr Ymweliad (gan gynnwys Amser Teithio)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3 Awr Hyd at 4 Awr 59 Munud</text:p>
          </table:table-cell>
          <table:table-cell office:value-type="float" office:value="33.419841733379798" table:style-name="ce222">
            <text:p>33.42</text:p>
          </table:table-cell>
          <table:table-cell office:value-type="percentage" office:value="0.54877271257807547" table:style-name="ce229">
            <text:p>55%</text:p>
          </table:table-cell>
          <table:table-cell office:value-type="currency" office:value="1196.3093898252998" table:style-name="ce224">
            <text:p>£1,196</text:p>
          </table:table-cell>
          <table:table-cell office:value-type="percentage" office:value="0.48139776143717955" table:style-name="ce229">
            <text:p>48%</text:p>
          </table:table-cell>
          <table:table-cell office:value-type="float" office:value="585" table:style-name="ce241">
            <text:p>585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 neu Fwy o Oriau</text:p>
          </table:table-cell>
          <table:table-cell office:value-type="float" office:value="27.479399368418001" table:style-name="ce222">
            <text:p>27.48</text:p>
          </table:table-cell>
          <table:table-cell office:value-type="percentage" office:value="0.45122728742192469" table:style-name="ce229">
            <text:p>45%</text:p>
          </table:table-cell>
          <table:table-cell office:value-type="currency" office:value="1288.76529405732" table:style-name="ce224">
            <text:p>£1,289</text:p>
          </table:table-cell>
          <table:table-cell office:value-type="percentage" office:value="0.51860223856282039" table:style-name="ce229">
            <text:p>52%</text:p>
          </table:table-cell>
          <table:table-cell office:value-type="float" office:value="421" table:style-name="ce241">
            <text:p>42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Nifer y Lleoedd yr Ymwelwyd â Nhw yn ystod yr Ymweliad gan gynnwys y Prif Gyrchfan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Un</text:p>
          </table:table-cell>
          <table:table-cell office:value-type="float" office:value="48.764411788110394" table:style-name="ce222">
            <text:p>48.76</text:p>
          </table:table-cell>
          <table:table-cell office:value-type="percentage" office:value="0.80073923592244622" table:style-name="ce229">
            <text:p>80%</text:p>
          </table:table-cell>
          <table:table-cell office:value-type="currency" office:value="1973.56426329074" table:style-name="ce224">
            <text:p>£1,974</text:p>
          </table:table-cell>
          <table:table-cell office:value-type="percentage" office:value="0.79416698262254692" table:style-name="ce229">
            <text:p>79%</text:p>
          </table:table-cell>
          <table:table-cell office:value-type="float" office:value="827" table:style-name="ce241">
            <text:p>827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Dau i Dri</text:p>
          </table:table-cell>
          <table:table-cell office:value-type="float" office:value="10.1544459655958" table:style-name="ce222">
            <text:p>10.15</text:p>
          </table:table-cell>
          <table:table-cell office:value-type="percentage" office:value="0.16674174886057871" table:style-name="ce229">
            <text:p>17%</text:p>
          </table:table-cell>
          <table:table-cell office:value-type="currency" office:value="433.78420416835201" table:style-name="ce224">
            <text:p>£434</text:p>
          </table:table-cell>
          <table:table-cell office:value-type="percentage" office:value="0.17455580187659317" table:style-name="ce229">
            <text:p>17%</text:p>
          </table:table-cell>
          <table:table-cell office:value-type="float" office:value="155" table:style-name="ce241">
            <text:p>155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Pedwar neu Fwy</text:p>
          </table:table-cell>
          <table:table-cell office:value-type="float" office:value="1.98038334809164" table:style-name="ce222">
            <text:p>1.98</text:p>
          </table:table-cell>
          <table:table-cell office:value-type="percentage" office:value="3.251901521697579E-2" table:style-name="ce229">
            <text:p>3%</text:p>
          </table:table-cell>
          <table:table-cell office:value-type="currency" office:value="77.726216423532094" table:style-name="ce224">
            <text:p>£78</text:p>
          </table:table-cell>
          <table:table-cell office:value-type="percentage" office:value="3.1277215500861551E-2" table:style-name="ce229">
            <text:p>3%</text:p>
          </table:table-cell>
          <table:table-cell office:value-type="float" office:value="24" table:style-name="ce241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answm Parti'r Ymweliad (gan gynnwys yr Ymatebwr)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Teithiwr Unigol</text:p>
          </table:table-cell>
          <table:table-cell office:value-type="float" office:value="11.508886888966298" table:style-name="ce222">
            <text:p>11.51</text:p>
          </table:table-cell>
          <table:table-cell office:value-type="percentage" office:value="0.18898243526102901" table:style-name="ce229">
            <text:p>19%</text:p>
          </table:table-cell>
          <table:table-cell office:value-type="currency" office:value="582.58460991089498" table:style-name="ce224">
            <text:p>£583</text:p>
          </table:table-cell>
          <table:table-cell office:value-type="percentage" office:value="0.2344334412520267" table:style-name="ce229">
            <text:p>23%</text:p>
          </table:table-cell>
          <table:table-cell office:value-type="float" office:value="225" table:style-name="ce241">
            <text:p>225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2 o Bobl</text:p>
          </table:table-cell>
          <table:table-cell office:value-type="float" office:value="20.434316330214997" table:style-name="ce222">
            <text:p>20.43</text:p>
          </table:table-cell>
          <table:table-cell office:value-type="percentage" office:value="0.33554303732713936" table:style-name="ce229">
            <text:p>34%</text:p>
          </table:table-cell>
          <table:table-cell office:value-type="currency" office:value="1035.8561943792099" table:style-name="ce224">
            <text:p>£1,036</text:p>
          </table:table-cell>
          <table:table-cell office:value-type="percentage" office:value="0.41683101159793456" table:style-name="ce229">
            <text:p>42%</text:p>
          </table:table-cell>
          <table:table-cell office:value-type="float" office:value="362" table:style-name="ce241">
            <text:p>362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3-4</text:p>
          </table:table-cell>
          <table:table-cell office:value-type="float" office:value="19.308339894044398" table:style-name="ce222">
            <text:p>19.31</text:p>
          </table:table-cell>
          <table:table-cell office:value-type="percentage" office:value="0.31705386708791683" table:style-name="ce229">
            <text:p>32%</text:p>
          </table:table-cell>
          <table:table-cell office:value-type="currency" office:value="598.94431925192998" table:style-name="ce224">
            <text:p>£599</text:p>
          </table:table-cell>
          <table:table-cell office:value-type="percentage" office:value="0.24101662744242119" table:style-name="ce229">
            <text:p>24%</text:p>
          </table:table-cell>
          <table:table-cell office:value-type="float" office:value="278" table:style-name="ce241">
            <text:p>278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5-9 o Bobl</text:p>
          </table:table-cell>
          <table:table-cell office:value-type="float" office:value="7.8838008902883292" table:style-name="ce222">
            <text:p>7.88</text:p>
          </table:table-cell>
          <table:table-cell office:value-type="percentage" office:value="0.12945647183205364" table:style-name="ce229">
            <text:p>13%</text:p>
          </table:table-cell>
          <table:table-cell office:value-type="currency" office:value="231.51268685088598" table:style-name="ce224">
            <text:p>£232</text:p>
          </table:table-cell>
          <table:table-cell office:value-type="percentage" office:value="9.3161259237962313E-2" table:style-name="ce229">
            <text:p>9%</text:p>
          </table:table-cell>
          <table:table-cell office:value-type="float" office:value="115" table:style-name="ce241">
            <text:p>115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10 a Mwy o Bobl</text:p>
          </table:table-cell>
          <table:table-cell office:value-type="float" office:value="1.7638970982837399" table:style-name="ce222">
            <text:p>1.76</text:p>
          </table:table-cell>
          <table:table-cell office:value-type="percentage" office:value="2.8964188491860669E-2" table:style-name="ce229">
            <text:p>3%</text:p>
          </table:table-cell>
          <table:table-cell office:value-type="currency" office:value="36.176873489702999" table:style-name="ce224">
            <text:p>£36</text:p>
          </table:table-cell>
          <table:table-cell office:value-type="percentage" office:value="1.4557660469656846E-2" table:style-name="ce229">
            <text:p>1%</text:p>
          </table:table-cell>
          <table:table-cell office:value-type="float" office:value="26" table:style-name="ce241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yn Bresennol ym Mharti'r Ymweliad (Dan 16 Oed)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Oeddent</text:p>
          </table:table-cell>
          <table:table-cell office:value-type="float" office:value="22.304089502596899" table:style-name="ce222">
            <text:p>22.30</text:p>
          </table:table-cell>
          <table:table-cell office:value-type="percentage" office:value="0.3662457708678814" table:style-name="ce229">
            <text:p>37%</text:p>
          </table:table-cell>
          <table:table-cell office:value-type="currency" office:value="505.19311381371892" table:style-name="ce224">
            <text:p>£505</text:p>
          </table:table-cell>
          <table:table-cell office:value-type="percentage" office:value="0.2032909180115334" table:style-name="ce229">
            <text:p>20%</text:p>
          </table:table-cell>
          <table:table-cell office:value-type="float" office:value="232" table:style-name="ce241">
            <text:p>232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Nac Oeddent</text:p>
          </table:table-cell>
          <table:table-cell office:value-type="float" office:value="38.595151599200896" table:style-name="ce222">
            <text:p>38.60</text:p>
          </table:table-cell>
          <table:table-cell office:value-type="percentage" office:value="0.63375422913211865" table:style-name="ce229">
            <text:p>63%</text:p>
          </table:table-cell>
          <table:table-cell office:value-type="currency" office:value="1979.8815700688999" table:style-name="ce224">
            <text:p>£1,980</text:p>
          </table:table-cell>
          <table:table-cell office:value-type="percentage" office:value="0.79670908198846624" table:style-name="ce229">
            <text:p>80%</text:p>
          </table:table-cell>
          <table:table-cell office:value-type="float" office:value="774" table:style-name="ce241">
            <text:p>77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an o Grŵp Mwy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Oeddem</text:p>
          </table:table-cell>
          <table:table-cell office:value-type="float" office:value="8.0049785788989301" table:style-name="ce225">
            <text:p>8.00</text:p>
          </table:table-cell>
          <table:table-cell office:value-type="percentage" office:value="0.13144627804996764" table:style-name="ce231">
            <text:p>13%</text:p>
          </table:table-cell>
          <table:table-cell office:value-type="currency" office:value="281.69932140961998" table:style-name="ce227">
            <text:p>£282</text:p>
          </table:table-cell>
          <table:table-cell office:value-type="percentage" office:value="0.11335648108953404" table:style-name="ce231">
            <text:p>11%</text:p>
          </table:table-cell>
          <table:table-cell office:value-type="float" office:value="109" table:style-name="ce243">
            <text:p>109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Oeddem, yn Rhan o Grŵp Taith a Drefnwyd</text:p>
          </table:table-cell>
          <table:table-cell office:value-type="float" office:value="1.3699070229322399" table:style-name="ce222">
            <text:p>1.37</text:p>
          </table:table-cell>
          <table:table-cell office:value-type="percentage" office:value="2.2494648507069805E-2" table:style-name="ce232">
            <text:p>2%</text:p>
          </table:table-cell>
          <table:table-cell office:value-type="currency" office:value="41.253242188691694" table:style-name="ce224">
            <text:p>£41</text:p>
          </table:table-cell>
          <table:table-cell office:value-type="percentage" office:value="1.6600403382742056E-2" table:style-name="ce232">
            <text:p>2%</text:p>
          </table:table-cell>
          <table:table-cell office:value-type="float" office:value="21" table:style-name="ce244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Teithio gyda Thîm neu Glwb (E.e. Tîm Chwaraeon, Clwb Cymdeithasol neu Grŵp Buddiant Arbennig Arall)</text:p>
          </table:table-cell>
          <table:table-cell office:value-type="float" office:value="0.88483420724724104" table:style-name="ce222">
            <text:p>0.88</text:p>
          </table:table-cell>
          <table:table-cell office:value-type="percentage" office:value="1.4529478384930484E-2" table:style-name="ce232">
            <text:p>1%</text:p>
          </table:table-cell>
          <table:table-cell office:value-type="currency" office:value="48.693353733058601" table:style-name="ce224">
            <text:p>£49</text:p>
          </table:table-cell>
          <table:table-cell office:value-type="percentage" office:value="1.9594322073645407E-2" table:style-name="ce232">
            <text:p>2%</text:p>
          </table:table-cell>
          <table:table-cell office:value-type="float" office:value="12" table:style-name="ce244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Oeddem, yn Rhan o Daith Ysgol neu Addysgol Arall</text:p>
          </table:table-cell>
          <table:table-cell office:value-type="float" office:value="1.55177223978747" table:style-name="ce222">
            <text:p>1.55</text:p>
          </table:table-cell>
          <table:table-cell office:value-type="percentage" office:value="2.548097828006695E-2" table:style-name="ce232">
            <text:p>3%</text:p>
          </table:table-cell>
          <table:table-cell office:value-type="currency" office:value="8.9987000651360294" table:style-name="ce224">
            <text:p>£9</text:p>
          </table:table-cell>
          <table:table-cell office:value-type="percentage" office:value="3.6210984416277909E-3" table:style-name="ce232">
            <text:p>0%</text:p>
          </table:table-cell>
          <table:table-cell office:value-type="float" office:value="11" table:style-name="ce244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Rhan o Ddathliad (E.E. Pen-blwydd, Pen-blwydd Priodas, Parti i'r Dynion ac ati)</text:p>
          </table:table-cell>
          <table:table-cell office:value-type="float" office:value="2.4642019449900197" table:style-name="ce222">
            <text:p>2.46</text:p>
          </table:table-cell>
          <table:table-cell office:value-type="percentage" office:value="4.0463590356912917E-2" table:style-name="ce232">
            <text:p>4%</text:p>
          </table:table-cell>
          <table:table-cell office:value-type="currency" office:value="146.52083511781998" table:style-name="ce224">
            <text:p>£147</text:p>
          </table:table-cell>
          <table:table-cell office:value-type="percentage" office:value="5.8960334700645461E-2" table:style-name="ce232">
            <text:p>6%</text:p>
          </table:table-cell>
          <table:table-cell office:value-type="float" office:value="40" table:style-name="ce244">
            <text:p>40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Oeddem, yn Rhan o Daith Fusnes neu Daith Allan gyda'r Gwaith</text:p>
          </table:table-cell>
          <table:table-cell office:value-type="float" office:value="0.46874571262203901" table:style-name="ce222">
            <text:p>0.47</text:p>
          </table:table-cell>
          <table:table-cell office:value-type="percentage" office:value="7.6970698508129895E-3" table:style-name="ce223">
            <text:p>1%</text:p>
          </table:table-cell>
          <table:table-cell office:value-type="currency" office:value="4.13079018404762" table:style-name="ce224">
            <text:p>£4</text:p>
          </table:table-cell>
          <table:table-cell office:value-type="percentage" office:value="1.6622398557429971E-3" table:style-name="ce223">
            <text:p>0%</text:p>
          </table:table-cell>
          <table:table-cell office:value-type="float" office:value="4" table:style-name="ce241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Oeddem, yn Rhan o Fath Arall o Grŵp Mwy</text:p>
          </table:table-cell>
          <table:table-cell office:value-type="float" office:value="1.2655174513199199" table:style-name="ce222">
            <text:p>1.27</text:p>
          </table:table-cell>
          <table:table-cell office:value-type="percentage" office:value="2.0780512670174486E-2" table:style-name="ce223">
            <text:p>2%</text:p>
          </table:table-cell>
          <table:table-cell office:value-type="currency" office:value="32.102400120866299" table:style-name="ce224">
            <text:p>£32</text:p>
          </table:table-cell>
          <table:table-cell office:value-type="percentage" office:value="1.2918082635130425E-2" table:style-name="ce223">
            <text:p>1%</text:p>
          </table:table-cell>
          <table:table-cell office:value-type="float" office:value="21" table:style-name="ce241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Nac Oeddem</text:p>
          </table:table-cell>
          <table:table-cell office:value-type="float" office:value="52.337535751694404" table:style-name="ce225">
            <text:p>52.34</text:p>
          </table:table-cell>
          <table:table-cell office:value-type="percentage" office:value="0.8594119533313751" table:style-name="ce231">
            <text:p>86%</text:p>
          </table:table-cell>
          <table:table-cell office:value-type="currency" office:value="2189.2669993661098" table:style-name="ce227">
            <text:p>£2,189</text:p>
          </table:table-cell>
          <table:table-cell office:value-type="percentage" office:value="0.88096627983254516" table:style-name="ce231">
            <text:p>88%</text:p>
          </table:table-cell>
          <table:table-cell office:value-type="float" office:value="884" table:style-name="ce242">
            <text:p>884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Ddim yn Gwybod/Ddim yn Cofio</text:p>
          </table:table-cell>
          <table:table-cell office:value-type="float" office:value="0.55672677120451397" table:style-name="ce225">
            <text:p>0.56</text:p>
          </table:table-cell>
          <table:table-cell office:value-type="percentage" office:value="9.1417686186581887E-3" table:style-name="ce231">
            <text:p>1%</text:p>
          </table:table-cell>
          <table:table-cell office:value-type="currency" office:value="14.1083631068893" table:style-name="ce227">
            <text:p>£14</text:p>
          </table:table-cell>
          <table:table-cell office:value-type="percentage" office:value="5.6772390779204823E-3" table:style-name="ce231">
            <text:p>1%</text:p>
          </table:table-cell>
          <table:table-cell office:value-type="float" office:value="13" table:style-name="ce242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adansoddiad o Wariant <text:s/>[m]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Trafnidiaeth</text:p>
          </table:table-cell>
          <table:table-cell office:value-type="string" table:style-name="ce233">
            <text:p>[z]</text:p>
          </table:table-cell>
          <table:table-cell office:value-type="string" table:style-name="ce234">
            <text:p>[z]</text:p>
          </table:table-cell>
          <table:table-cell office:value-type="currency" office:value="531.56718521385403" table:style-name="ce235">
            <text:p>£532</text:p>
          </table:table-cell>
          <table:table-cell office:value-type="percentage" office:value="0.21390390746057839" table:style-name="ce234">
            <text:p>21%</text:p>
          </table:table-cell>
          <table:table-cell office:value-type="float" office:value="552" table:style-name="ce245">
            <text:p>55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Ffordd – Tocynnau Bws, Ffioedd Tacsi, Ffioedd Parcio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20.271428252872" table:style-name="ce238">
            <text:p>£120</text:p>
          </table:table-cell>
          <table:table-cell office:value-type="percentage" office:value="4.8397510558903151E-2" table:style-name="ce237">
            <text:p>5%</text:p>
          </table:table-cell>
          <table:table-cell office:value-type="float" office:value="281" table:style-name="ce246">
            <text:p>28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Trafnidiaeth Ffordd – yr Holl Danwydd a Brynwyd yn ystod Eich Taith (H.Y. Nid Cyn y Daith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334.15270606754598" table:style-name="ce238">
            <text:p>£334</text:p>
          </table:table-cell>
          <table:table-cell office:value-type="percentage" office:value="0.13446384860573846" table:style-name="ce237">
            <text:p>13%</text:p>
          </table:table-cell>
          <table:table-cell office:value-type="float" office:value="336" table:style-name="ce246">
            <text:p>336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Rheilffordd, Trên Tanddaearol neu Dram (E.E. Tocynnau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63.138212934345198" table:style-name="ce238">
            <text:p>£63</text:p>
          </table:table-cell>
          <table:table-cell office:value-type="percentage" office:value="2.5406967985243646E-2" table:style-name="ce237">
            <text:p>3%</text:p>
          </table:table-cell>
          <table:table-cell office:value-type="float" office:value="93" table:style-name="ce246">
            <text:p>93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Dŵr (E.E. Tocynnau Fferi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0.7548097408615" table:style-name="ce238">
            <text:p>£11</text:p>
          </table:table-cell>
          <table:table-cell office:value-type="percentage" office:value="4.3277611778083256E-3" table:style-name="ce237">
            <text:p>0%</text:p>
          </table:table-cell>
          <table:table-cell office:value-type="float" office:value="19" table:style-name="ce246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Awyr (E.E. Tocynnau Awyren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.5307801164128101" table:style-name="ce238">
            <text:p>£2</text:p>
          </table:table-cell>
          <table:table-cell office:value-type="percentage" office:value="6.1598958226122876E-4" table:style-name="ce237">
            <text:p>0%</text:p>
          </table:table-cell>
          <table:table-cell office:value-type="float" office:value="12" table:style-name="ce246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Llogi Car neu Gerbyd Arall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.7192481018158698" table:style-name="ce238">
            <text:p>£2</text:p>
          </table:table-cell>
          <table:table-cell office:value-type="percentage" office:value="6.9182955062330707E-4" table:style-name="ce237">
            <text:p>0%</text:p>
          </table:table-cell>
          <table:table-cell office:value-type="float" office:value="10" table:style-name="ce246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Bwyd a Diod</text:p>
          </table:table-cell>
          <table:table-cell office:value-type="string" table:style-name="ce233">
            <text:p>[z]</text:p>
          </table:table-cell>
          <table:table-cell office:value-type="string" table:style-name="ce234">
            <text:p>[z]</text:p>
          </table:table-cell>
          <table:table-cell office:value-type="currency" office:value="895.25508132285586" table:style-name="ce235">
            <text:p>£895</text:p>
          </table:table-cell>
          <table:table-cell office:value-type="percentage" office:value="0.36025278722172294" table:style-name="ce234">
            <text:p>36%</text:p>
          </table:table-cell>
          <table:table-cell office:value-type="float" office:value="660" table:style-name="ce245">
            <text:p>660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Bwyta ac Yfed Allan (E.E. Caffis, Bwytai, Bariau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664.308158663418" table:style-name="ce238">
            <text:p>£664</text:p>
          </table:table-cell>
          <table:table-cell office:value-type="percentage" office:value="0.26731919284836914" table:style-name="ce237">
            <text:p>27%</text:p>
          </table:table-cell>
          <table:table-cell office:value-type="float" office:value="532" table:style-name="ce246">
            <text:p>532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Bwyd/Diod a Brynwyd Mewn Siop, Stondin Marchnad neu Decawê ac a gafodd ei Fwyta/Yfed yn ystod y Daith (nid Siopa Bwyd Mater o Drefn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230.946922659438" table:style-name="ce238">
            <text:p>£231</text:p>
          </table:table-cell>
          <table:table-cell office:value-type="percentage" office:value="9.293359437335387E-2" table:style-name="ce237">
            <text:p>9%</text:p>
          </table:table-cell>
          <table:table-cell office:value-type="float" office:value="372" table:style-name="ce246">
            <text:p>372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Siopa Arbenigol i'ch Hun neu Eraill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391.24036962550997" table:style-name="ce238">
            <text:p>£391</text:p>
          </table:table-cell>
          <table:table-cell office:value-type="percentage" office:value="0.15743606104193439" table:style-name="ce237">
            <text:p>16%</text:p>
          </table:table-cell>
          <table:table-cell office:value-type="float" office:value="187" table:style-name="ce246">
            <text:p>187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Atyniadau ac Adloniant</text:p>
          </table:table-cell>
          <table:table-cell office:value-type="string" table:style-name="ce233">
            <text:p>[z]</text:p>
          </table:table-cell>
          <table:table-cell office:value-type="string" table:style-name="ce234">
            <text:p>[z]</text:p>
          </table:table-cell>
          <table:table-cell office:value-type="currency" office:value="347.28268309289598" table:style-name="ce235">
            <text:p>£347</text:p>
          </table:table-cell>
          <table:table-cell office:value-type="percentage" office:value="0.13974738278300353" table:style-name="ce234">
            <text:p>14%</text:p>
          </table:table-cell>
          <table:table-cell office:value-type="float" office:value="248" table:style-name="ce245">
            <text:p>248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Mynediad i Atyniadau Ymwelwyr (gan gynnwys Amgueddfeydd, Orielau, Henebion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34.57067583218898" table:style-name="ce238">
            <text:p>£135</text:p>
          </table:table-cell>
          <table:table-cell office:value-type="percentage" office:value="5.415156200534748E-2" table:style-name="ce237">
            <text:p>5%</text:p>
          </table:table-cell>
          <table:table-cell office:value-type="float" office:value="108" table:style-name="ce246">
            <text:p>108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Tocynnau/Mynediad i Ddigwyddiadau, Sioeau, Clybiau ac ati (E.E. Theatr, Sinema, Clybiau Nos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77.18311680594798" table:style-name="ce238">
            <text:p>£177</text:p>
          </table:table-cell>
          <table:table-cell office:value-type="percentage" office:value="7.1298910231994084E-2" table:style-name="ce237">
            <text:p>7%</text:p>
          </table:table-cell>
          <table:table-cell office:value-type="float" office:value="137" table:style-name="ce246">
            <text:p>137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ocynnau i Wylio Digwyddiadau Chwaraeon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30.080343793511698" table:style-name="ce238">
            <text:p>£30</text:p>
          </table:table-cell>
          <table:table-cell office:value-type="percentage" office:value="1.2104402329878836E-2" table:style-name="ce237">
            <text:p>1%</text:p>
          </table:table-cell>
          <table:table-cell office:value-type="float" office:value="29" table:style-name="ce246">
            <text:p>29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Mynediad i Ganolfannau Chwaraeon/Hamdden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5.44854666124753" table:style-name="ce238">
            <text:p>£5</text:p>
          </table:table-cell>
          <table:table-cell office:value-type="percentage" office:value="2.1925082157832191E-3" table:style-name="ce237">
            <text:p>0%</text:p>
          </table:table-cell>
          <table:table-cell office:value-type="float" office:value="15" table:style-name="ce246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Pecyn, Gwasanaethau Teithio a Llogi Offer</text:p>
          </table:table-cell>
          <table:table-cell office:value-type="string" table:style-name="ce233">
            <text:p>[z]</text:p>
          </table:table-cell>
          <table:table-cell office:value-type="string" table:style-name="ce234">
            <text:p>[z]</text:p>
          </table:table-cell>
          <table:table-cell office:value-type="currency" office:value="52.660469306390297" table:style-name="ce235">
            <text:p>£53</text:p>
          </table:table-cell>
          <table:table-cell office:value-type="percentage" office:value="2.1190698874335185E-2" table:style-name="ce234">
            <text:p>2%</text:p>
          </table:table-cell>
          <table:table-cell office:value-type="float" office:value="36" table:style-name="ce245">
            <text:p>36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eithio Pecyn neu Deithiau Pecyn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30.341424875551699" table:style-name="ce238">
            <text:p>£30</text:p>
          </table:table-cell>
          <table:table-cell office:value-type="percentage" office:value="1.2209461982103089E-2" table:style-name="ce237">
            <text:p>1%</text:p>
          </table:table-cell>
          <table:table-cell office:value-type="float" office:value="12" table:style-name="ce246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Gwasanaethau Teithio Eraill (E.E. Llyfrynnau, Teithiau Tywysedig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7.5874486006382895" table:style-name="ce238">
            <text:p>£8</text:p>
          </table:table-cell>
          <table:table-cell office:value-type="percentage" office:value="3.0532074749495437E-3" table:style-name="ce237">
            <text:p>0%</text:p>
          </table:table-cell>
          <table:table-cell office:value-type="float" office:value="19" table:style-name="ce246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Llogi Offer Arall (E.E. Beic, Offer Hamdden Arall)</text:p>
          </table:table-cell>
          <table:table-cell office:value-type="string" table:style-name="ce236">
            <text:p>[z]</text:p>
          </table:table-cell>
          <table:table-cell office:value-type="string" table:style-name="ce237">
            <text:p>[z]</text:p>
          </table:table-cell>
          <table:table-cell office:value-type="currency" office:value="14.731595830200298" table:style-name="ce238">
            <text:p>£15</text:p>
          </table:table-cell>
          <table:table-cell office:value-type="percentage" office:value="5.9280294172825475E-3" table:style-name="ce237">
            <text:p>1%</text:p>
          </table:table-cell>
          <table:table-cell office:value-type="float" office:value="20" table:style-name="ce246">
            <text:p>20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Eitemau Eraill</text:p>
          </table:table-cell>
          <table:table-cell office:value-type="string" table:style-name="ce233">
            <text:p>[z]</text:p>
          </table:table-cell>
          <table:table-cell office:value-type="string" table:style-name="ce234">
            <text:p>[z]</text:p>
          </table:table-cell>
          <table:table-cell office:value-type="currency" office:value="67.125690781039509" table:style-name="ce235">
            <text:p>£67</text:p>
          </table:table-cell>
          <table:table-cell office:value-type="percentage" office:value="2.7011538613464916E-2" table:style-name="ce234">
            <text:p>3%</text:p>
          </table:table-cell>
          <table:table-cell office:value-type="float" office:value="70" table:style-name="ce245">
            <text:p>70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Ddim yn Gwybod/Ddim yn Cofio</text:p>
          </table:table-cell>
          <table:table-cell office:value-type="string" table:style-name="ce233">
            <text:p>[z]</text:p>
          </table:table-cell>
          <table:table-cell office:value-type="string" table:style-name="ce234">
            <text:p>[z]</text:p>
          </table:table-cell>
          <table:table-cell office:value-type="currency" office:value="199.943204540073" table:style-name="ce235">
            <text:p>£200</text:p>
          </table:table-cell>
          <table:table-cell office:value-type="percentage" office:value="8.0457624004960135E-2" table:style-name="ce234">
            <text:p>8%</text:p>
          </table:table-cell>
          <table:table-cell office:value-type="float" office:value="165" table:style-name="ce245">
            <text:p>165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efnydd o Gerdyn Teithio <text:s/>[m]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Cerdyn Teithio neu Docyn Tymor a oedd Gennych Eisoes</text:p>
          </table:table-cell>
          <table:table-cell office:value-type="float" office:value="6.1101793926218697" table:style-name="ce222">
            <text:p>6.11</text:p>
          </table:table-cell>
          <table:table-cell office:value-type="percentage" office:value="0.10033260319957407" table:style-name="ce229">
            <text:p>10%</text:p>
          </table:table-cell>
          <table:table-cell office:value-type="currency" office:value="248.27861714077599" table:style-name="ce224">
            <text:p>£248</text:p>
          </table:table-cell>
          <table:table-cell office:value-type="percentage" office:value="9.9907909710331741E-2" table:style-name="ce229">
            <text:p>10%</text:p>
          </table:table-cell>
          <table:table-cell office:value-type="float" office:value="86" table:style-name="ce241">
            <text:p>86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Aelodaeth neu Bàs Blynyddol a oedd Gennych Eisoes</text:p>
          </table:table-cell>
          <table:table-cell office:value-type="float" office:value="5.4922102218130293" table:style-name="ce236">
            <text:p>5.49</text:p>
          </table:table-cell>
          <table:table-cell office:value-type="percentage" office:value="9.0185199724120951E-2" table:style-name="ce229">
            <text:p>9%</text:p>
          </table:table-cell>
          <table:table-cell office:value-type="currency" office:value="173.10174093538299" table:style-name="ce224">
            <text:p>£173</text:p>
          </table:table-cell>
          <table:table-cell office:value-type="percentage" office:value="6.9656554814253341E-2" table:style-name="ce229">
            <text:p>7%</text:p>
          </table:table-cell>
          <table:table-cell office:value-type="float" office:value="59" table:style-name="ce241">
            <text:p>59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Dim o'r Uchod</text:p>
          </table:table-cell>
          <table:table-cell office:value-type="float" office:value="49.7741130918956" table:style-name="ce236">
            <text:p>49.77</text:p>
          </table:table-cell>
          <table:table-cell office:value-type="percentage" office:value="0.81731910269118657" table:style-name="ce229">
            <text:p>82%</text:p>
          </table:table-cell>
          <table:table-cell office:value-type="currency" office:value="2096.3949160408897" table:style-name="ce224">
            <text:p>£2,096</text:p>
          </table:table-cell>
          <table:table-cell office:value-type="percentage" office:value="0.84359433124381344" table:style-name="ce229">
            <text:p>84%</text:p>
          </table:table-cell>
          <table:table-cell office:value-type="float" office:value="866" table:style-name="ce241">
            <text:p>86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lwr Iechyd Corfforol neu Feddyliol neu Salwch ym Mharti'r Ymweliad</text:p>
          </table:table-cell>
          <table:table-cell office:value-type="string" table:style-name="ce239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40">
            <text:p/>
          </table:table-cell>
          <table:table-cell table:number-columns-repeated="16378"/>
        </table:table-row>
        <table:table-row table:style-name="ro13">
          <table:table-cell office:value-type="string" table:style-name="ce94">
            <text:p>Oes</text:p>
          </table:table-cell>
          <table:table-cell office:value-type="float" office:value="15.070942297916398" table:style-name="ce70">
            <text:p>15.07</text:p>
          </table:table-cell>
          <table:table-cell office:value-type="percentage" office:value="0.24747340073949611" table:style-name="ce248">
            <text:p>25%</text:p>
          </table:table-cell>
          <table:table-cell office:value-type="currency" office:value="541.92632437759698" table:style-name="ce54">
            <text:p>£542</text:p>
          </table:table-cell>
          <table:table-cell office:value-type="percentage" office:value="0.21807244985124735" table:style-name="ce247">
            <text:p>22%</text:p>
          </table:table-cell>
          <table:table-cell office:value-type="float" office:value="240" table:style-name="ce249">
            <text:p>24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Nac Oes</text:p>
          </table:table-cell>
          <table:table-cell office:value-type="float" office:value="43.158456152682" table:style-name="ce70">
            <text:p>43.16</text:p>
          </table:table-cell>
          <table:table-cell office:value-type="percentage" office:value="0.70868627214154123" table:style-name="ce248">
            <text:p>71%</text:p>
          </table:table-cell>
          <table:table-cell office:value-type="currency" office:value="1801.5600178561201" table:style-name="ce42">
            <text:p>£1,802</text:p>
          </table:table-cell>
          <table:table-cell office:value-type="percentage" office:value="0.72495206262429379" table:style-name="ce247">
            <text:p>72%</text:p>
          </table:table-cell>
          <table:table-cell office:value-type="float" office:value="708" table:style-name="ce249">
            <text:p>708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Ddim yn Gwybod/Byddai'n Well Gen i Beidio â Dweud</text:p>
          </table:table-cell>
          <table:table-cell office:value-type="float" office:value="2.6698426511994797" table:style-name="ce70">
            <text:p>2.67</text:p>
          </table:table-cell>
          <table:table-cell office:value-type="percentage" office:value="4.3840327118964115E-2" table:style-name="ce248">
            <text:p>4%</text:p>
          </table:table-cell>
          <table:table-cell office:value-type="currency" office:value="141.588341648903" table:style-name="ce54">
            <text:p>£142</text:p>
          </table:table-cell>
          <table:table-cell office:value-type="percentage" office:value="5.6975487524458961E-2" table:style-name="ce247">
            <text:p>6%</text:p>
          </table:table-cell>
          <table:table-cell office:value-type="float" office:value="58" table:style-name="ce249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Amhariad Iechyd ym Mharti'r Ymweliad [m]</text:p>
          </table:table-cell>
          <table:table-cell office:value-type="string" table:style-name="ce250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2">
            <text:p/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Synhwyraidd</text:p>
          </table:table-cell>
          <table:table-cell office:value-type="float" office:value="3.5799996898567499" table:style-name="ce70">
            <text:p>3.58</text:p>
          </table:table-cell>
          <table:table-cell office:value-type="percentage" office:value="5.8785620725100719E-2" table:style-name="ce253">
            <text:p>6%</text:p>
          </table:table-cell>
          <table:table-cell office:value-type="currency" office:value="156.46298059025298" table:style-name="ce54">
            <text:p>£156</text:p>
          </table:table-cell>
          <table:table-cell office:value-type="percentage" office:value="6.2961077831994589E-2" table:style-name="ce254">
            <text:p>6%</text:p>
          </table:table-cell>
          <table:table-cell office:value-type="float" office:value="49" table:style-name="ce255">
            <text:p>49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Corfforol</text:p>
          </table:table-cell>
          <table:table-cell office:value-type="float" office:value="8.2014476072581406" table:style-name="ce70">
            <text:p>8.20</text:p>
          </table:table-cell>
          <table:table-cell office:value-type="percentage" office:value="0.13467241067173213" table:style-name="ce253">
            <text:p>13%</text:p>
          </table:table-cell>
          <table:table-cell office:value-type="currency" office:value="275.25039565718401" table:style-name="ce54">
            <text:p>£275</text:p>
          </table:table-cell>
          <table:table-cell office:value-type="percentage" office:value="0.11076141793337958" table:style-name="ce254">
            <text:p>11%</text:p>
          </table:table-cell>
          <table:table-cell office:value-type="float" office:value="126" table:style-name="ce255">
            <text:p>126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Gwybyddol/Ymddygiadol</text:p>
          </table:table-cell>
          <table:table-cell office:value-type="float" office:value="7.93355999366152" table:style-name="ce70">
            <text:p>7.93</text:p>
          </table:table-cell>
          <table:table-cell office:value-type="percentage" office:value="0.13027354446667014" table:style-name="ce253">
            <text:p>13%</text:p>
          </table:table-cell>
          <table:table-cell office:value-type="currency" office:value="258.08056760360301" table:style-name="ce54">
            <text:p>£258</text:p>
          </table:table-cell>
          <table:table-cell office:value-type="percentage" office:value="0.10385223803430498" table:style-name="ce254">
            <text:p>10%</text:p>
          </table:table-cell>
          <table:table-cell office:value-type="float" office:value="134" table:style-name="ce255">
            <text:p>134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Arall</text:p>
          </table:table-cell>
          <table:table-cell office:value-type="float" office:value="1.91330485993557" table:style-name="ce70">
            <text:p>1.91</text:p>
          </table:table-cell>
          <table:table-cell office:value-type="percentage" office:value="3.1417548483688537E-2" table:style-name="ce253">
            <text:p>3%</text:p>
          </table:table-cell>
          <table:table-cell office:value-type="currency" office:value="85.596372039762002" table:style-name="ce54">
            <text:p>£86</text:p>
          </table:table-cell>
          <table:table-cell office:value-type="percentage" office:value="3.4444184955451047E-2" table:style-name="ce254">
            <text:p>3%</text:p>
          </table:table-cell>
          <table:table-cell office:value-type="float" office:value="30" table:style-name="ce255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Oedran</text:p>
          </table:table-cell>
          <table:table-cell office:value-type="string" table:style-name="ce256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61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16-24</text:p>
          </table:table-cell>
          <table:table-cell office:value-type="float" office:value="9.9961565510616293" table:style-name="ce258">
            <text:p>10.00</text:p>
          </table:table-cell>
          <table:table-cell office:value-type="percentage" office:value="0.16414254710255388" table:style-name="ce259">
            <text:p>16%</text:p>
          </table:table-cell>
          <table:table-cell office:value-type="currency" office:value="502.09963935489998" table:style-name="ce260">
            <text:p>£502</text:p>
          </table:table-cell>
          <table:table-cell office:value-type="percentage" office:value="0.20204609648609506" table:style-name="ce259">
            <text:p>20%</text:p>
          </table:table-cell>
          <table:table-cell office:value-type="float" office:value="204" table:style-name="ce262">
            <text:p>204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25-34</text:p>
          </table:table-cell>
          <table:table-cell office:value-type="float" office:value="16.717810429693799" table:style-name="ce258">
            <text:p>16.72</text:p>
          </table:table-cell>
          <table:table-cell office:value-type="percentage" office:value="0.27451590737803588" table:style-name="ce259">
            <text:p>27%</text:p>
          </table:table-cell>
          <table:table-cell office:value-type="currency" office:value="696.24057708719397" table:style-name="ce260">
            <text:p>£696</text:p>
          </table:table-cell>
          <table:table-cell office:value-type="percentage" office:value="0.28016887444179533" table:style-name="ce259">
            <text:p>28%</text:p>
          </table:table-cell>
          <table:table-cell office:value-type="float" office:value="294" table:style-name="ce262">
            <text:p>294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35-44</text:p>
          </table:table-cell>
          <table:table-cell office:value-type="float" office:value="12.7327187288479" table:style-name="ce258">
            <text:p>12.73</text:p>
          </table:table-cell>
          <table:table-cell office:value-type="percentage" office:value="0.20907844660271177" table:style-name="ce259">
            <text:p>21%</text:p>
          </table:table-cell>
          <table:table-cell office:value-type="currency" office:value="459.24720583750496" table:style-name="ce260">
            <text:p>£459</text:p>
          </table:table-cell>
          <table:table-cell office:value-type="percentage" office:value="0.18480217468554641" table:style-name="ce259">
            <text:p>18%</text:p>
          </table:table-cell>
          <table:table-cell office:value-type="float" office:value="202" table:style-name="ce262">
            <text:p>202</text:p>
          </table:table-cell>
          <table:table-cell table:number-columns-repeated="16378"/>
        </table:table-row>
        <table:table-row table:style-name="ro13">
          <table:table-cell office:value-type="string" table:style-name="ce95">
            <text:p>45-54</text:p>
          </table:table-cell>
          <table:table-cell office:value-type="float" office:value="8.0785939638827493" table:style-name="ce258">
            <text:p>8.08</text:p>
          </table:table-cell>
          <table:table-cell office:value-type="percentage" office:value="0.13265508432820625" table:style-name="ce259">
            <text:p>13%</text:p>
          </table:table-cell>
          <table:table-cell office:value-type="currency" office:value="334.63727217243098" table:style-name="ce260">
            <text:p>£335</text:p>
          </table:table-cell>
          <table:table-cell office:value-type="percentage" office:value="0.13465883916599314" table:style-name="ce259">
            <text:p>13%</text:p>
          </table:table-cell>
          <table:table-cell office:value-type="float" office:value="154" table:style-name="ce274">
            <text:p>154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5-64</text:p>
          </table:table-cell>
          <table:table-cell office:value-type="float" office:value="6.5079559762366701" table:style-name="ce258">
            <text:p>6.51</text:p>
          </table:table-cell>
          <table:table-cell office:value-type="percentage" office:value="0.10686431979272316" table:style-name="ce259">
            <text:p>11%</text:p>
          </table:table-cell>
          <table:table-cell office:value-type="currency" office:value="303.72622316481602" table:style-name="ce260">
            <text:p>£304</text:p>
          </table:table-cell>
          <table:table-cell office:value-type="percentage" office:value="0.12222015906994055" table:style-name="ce259">
            <text:p>12%</text:p>
          </table:table-cell>
          <table:table-cell office:value-type="float" office:value="97" table:style-name="ce272">
            <text:p>97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65+</text:p>
          </table:table-cell>
          <table:table-cell office:value-type="float" office:value="6.8660054520751395" table:style-name="ce258">
            <text:p>6.87</text:p>
          </table:table-cell>
          <table:table-cell office:value-type="percentage" office:value="0.11274369479577061" table:style-name="ce259">
            <text:p>11%</text:p>
          </table:table-cell>
          <table:table-cell office:value-type="currency" office:value="189.12376626577401" table:style-name="ce260">
            <text:p>£189</text:p>
          </table:table-cell>
          <table:table-cell office:value-type="percentage" office:value="7.6103856150629506E-2" table:style-name="ce259">
            <text:p>8%</text:p>
          </table:table-cell>
          <table:table-cell office:value-type="float" office:value="55" table:style-name="ce272">
            <text:p>55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ywedd</text:p>
          </table:table-cell>
          <table:table-cell office:value-type="string" table:style-name="ce256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style-name="ce257"/>
          <table:table-cell office:value-type="string" table:style-name="ce273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Gwrywaidd</text:p>
          </table:table-cell>
          <table:table-cell office:value-type="float" office:value="20.4586853021416" table:style-name="ce258">
            <text:p>20.46</text:p>
          </table:table-cell>
          <table:table-cell office:value-type="percentage" office:value="0.33594318963586633" table:style-name="ce259">
            <text:p>34%</text:p>
          </table:table-cell>
          <table:table-cell office:value-type="currency" office:value="817.23070440601691" table:style-name="ce260">
            <text:p>£817</text:p>
          </table:table-cell>
          <table:table-cell office:value-type="percentage" office:value="0.32885559122480601" table:style-name="ce259">
            <text:p>33%</text:p>
          </table:table-cell>
          <table:table-cell office:value-type="float" office:value="279" table:style-name="ce272">
            <text:p>279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Benywaidd</text:p>
          </table:table-cell>
          <table:table-cell office:value-type="float" office:value="40.360467574326798" table:style-name="ce258">
            <text:p>40.36</text:p>
          </table:table-cell>
          <table:table-cell office:value-type="percentage" office:value="0.66274171638462875" table:style-name="ce259">
            <text:p>66%</text:p>
          </table:table-cell>
          <table:table-cell office:value-type="currency" office:value="1665.59618984955" table:style-name="ce260">
            <text:p>£1,666</text:p>
          </table:table-cell>
          <table:table-cell office:value-type="percentage" office:value="0.67023989284992569" table:style-name="ce259">
            <text:p>67%</text:p>
          </table:table-cell>
          <table:table-cell office:value-type="float" office:value="725" table:style-name="ce272">
            <text:p>725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/Byddai'n Well Gen i Beidio â Dweud</text:p>
          </table:table-cell>
          <table:table-cell office:value-type="float" office:value="8.0088225329321291E-2" table:style-name="ce258">
            <text:p>0.08</text:p>
          </table:table-cell>
          <table:table-cell office:value-type="percentage" office:value="1.3150939795037451E-3" table:style-name="ce259">
            <text:p>0%</text:p>
          </table:table-cell>
          <table:table-cell office:value-type="currency" office:value="2.2477896270529598" table:style-name="ce260">
            <text:p>£2</text:p>
          </table:table-cell>
          <table:table-cell office:value-type="percentage" office:value="9.0451592526831763E-4" table:style-name="ce259">
            <text:p>0%</text:p>
          </table:table-cell>
          <table:table-cell office:value-type="float" office:value="2" table:style-name="ce272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Cyflogaeth</text:p>
          </table:table-cell>
          <table:table-cell office:value-type="string" table:style-name="ce256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style-name="ce257"/>
          <table:table-cell office:value-type="string" table:style-name="ce273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Cyflogedig/ Hunangyflogedig Llawn Amser</text:p>
          </table:table-cell>
          <table:table-cell office:value-type="float" office:value="30.2460729527441" table:style-name="ce258">
            <text:p>30.25</text:p>
          </table:table-cell>
          <table:table-cell office:value-type="percentage" office:value="0.49665763325663531" table:style-name="ce259">
            <text:p>50%</text:p>
          </table:table-cell>
          <table:table-cell office:value-type="currency" office:value="1441.7722775214199" table:style-name="ce260">
            <text:p>£1,442</text:p>
          </table:table-cell>
          <table:table-cell office:value-type="percentage" office:value="0.58017261488046312" table:style-name="ce259">
            <text:p>58%</text:p>
          </table:table-cell>
          <table:table-cell office:value-type="float" office:value="512" table:style-name="ce272">
            <text:p>512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Cyflogedig/ Hunangyflogedig Rhan-amser</text:p>
          </table:table-cell>
          <table:table-cell office:value-type="float" office:value="12.784190679849399" table:style-name="ce258">
            <text:p>12.78</text:p>
          </table:table-cell>
          <table:table-cell office:value-type="percentage" office:value="0.20992364516463571" table:style-name="ce259">
            <text:p>21%</text:p>
          </table:table-cell>
          <table:table-cell office:value-type="currency" office:value="446.88330593089802" table:style-name="ce260">
            <text:p>£447</text:p>
          </table:table-cell>
          <table:table-cell office:value-type="percentage" office:value="0.17982691177421617" table:style-name="ce259">
            <text:p>18%</text:p>
          </table:table-cell>
          <table:table-cell office:value-type="float" office:value="222" table:style-name="ce272">
            <text:p>222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Mewn Addysg Lawn Amser</text:p>
          </table:table-cell>
          <table:table-cell office:value-type="float" office:value="4.08609776110249" table:style-name="ce258">
            <text:p>4.09</text:p>
          </table:table-cell>
          <table:table-cell office:value-type="percentage" office:value="6.7096037441127743E-2" table:style-name="ce259">
            <text:p>7%</text:p>
          </table:table-cell>
          <table:table-cell office:value-type="currency" office:value="152.73346921885698" table:style-name="ce260">
            <text:p>£153</text:p>
          </table:table-cell>
          <table:table-cell office:value-type="percentage" office:value="6.1460313530790935E-2" table:style-name="ce259">
            <text:p>6%</text:p>
          </table:table-cell>
          <table:table-cell office:value-type="float" office:value="80" table:style-name="ce272">
            <text:p>80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-waith/ Ddim yn Gweithio</text:p>
          </table:table-cell>
          <table:table-cell office:value-type="float" office:value="6.00722020147645" table:style-name="ce258">
            <text:p>6.01</text:p>
          </table:table-cell>
          <table:table-cell office:value-type="percentage" office:value="9.8641955019355937E-2" table:style-name="ce259">
            <text:p>10%</text:p>
          </table:table-cell>
          <table:table-cell office:value-type="currency" office:value="195.73046393557198" table:style-name="ce260">
            <text:p>£196</text:p>
          </table:table-cell>
          <table:table-cell office:value-type="percentage" office:value="7.8762407103905419E-2" table:style-name="ce259">
            <text:p>8%</text:p>
          </table:table-cell>
          <table:table-cell office:value-type="float" office:value="103" table:style-name="ce272">
            <text:p>103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Wedi Ymddeol</text:p>
          </table:table-cell>
          <table:table-cell office:value-type="float" office:value="6.7711049717012699" table:style-name="ce258">
            <text:p>6.77</text:p>
          </table:table-cell>
          <table:table-cell office:value-type="percentage" office:value="0.11118537520661126" table:style-name="ce259">
            <text:p>11%</text:p>
          </table:table-cell>
          <table:table-cell office:value-type="currency" office:value="223.80478017068401" table:style-name="ce260">
            <text:p>£224</text:p>
          </table:table-cell>
          <table:table-cell office:value-type="percentage" office:value="9.0059579143519697E-2" table:style-name="ce259">
            <text:p>9%</text:p>
          </table:table-cell>
          <table:table-cell office:value-type="float" office:value="71" table:style-name="ce272">
            <text:p>71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</text:p>
          </table:table-cell>
          <table:table-cell office:value-type="float" office:value="1.00455453492421" table:style-name="ce258">
            <text:p>1.00</text:p>
          </table:table-cell>
          <table:table-cell office:value-type="percentage" office:value="1.6495353911636097E-2" table:style-name="ce259">
            <text:p>2%</text:p>
          </table:table-cell>
          <table:table-cell office:value-type="currency" office:value="24.1503871051898" table:style-name="ce260">
            <text:p>£24</text:p>
          </table:table-cell>
          <table:table-cell office:value-type="percentage" office:value="9.7181735671049638E-3" table:style-name="ce259">
            <text:p>1%</text:p>
          </table:table-cell>
          <table:table-cell office:value-type="float" office:value="18" table:style-name="ce272">
            <text:p>1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Perthynas</text:p>
          </table:table-cell>
          <table:table-cell office:value-type="string" table:style-name="ce256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73">
            <text:p/>
          </table:table-cell>
          <table:table-cell table:number-columns-repeated="16378"/>
        </table:table-row>
        <table:table-row table:style-name="ro13">
          <table:table-cell office:value-type="string" table:style-name="ce94">
            <text:p>Sengl</text:p>
          </table:table-cell>
          <table:table-cell office:value-type="float" office:value="18.8388053439358" table:style-name="ce70">
            <text:p>18.84</text:p>
          </table:table-cell>
          <table:table-cell office:value-type="percentage" office:value="0.30934384407919435" table:style-name="ce270">
            <text:p>31%</text:p>
          </table:table-cell>
          <table:table-cell office:value-type="currency" office:value="724.96571915544496" table:style-name="ce54">
            <text:p>£725</text:p>
          </table:table-cell>
          <table:table-cell office:value-type="percentage" office:value="0.29172794035420146" table:style-name="ce271">
            <text:p>29%</text:p>
          </table:table-cell>
          <table:table-cell office:value-type="float" office:value="308" table:style-name="ce249">
            <text:p>308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Mewn Perthynas</text:p>
          </table:table-cell>
          <table:table-cell office:value-type="float" office:value="40.342996085258001" table:style-name="ce70">
            <text:p>40.34</text:p>
          </table:table-cell>
          <table:table-cell office:value-type="percentage" office:value="0.66245482464751182" table:style-name="ce270">
            <text:p>66%</text:p>
          </table:table-cell>
          <table:table-cell office:value-type="currency" office:value="1709.2352852413399" table:style-name="ce54">
            <text:p>£1,709</text:p>
          </table:table-cell>
          <table:table-cell office:value-type="percentage" office:value="0.68780036927134625" table:style-name="ce271">
            <text:p>69%</text:p>
          </table:table-cell>
          <table:table-cell office:value-type="float" office:value="674" table:style-name="ce249">
            <text:p>674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Ddim yn Gwybod/Byddai'n Well Gen i Beidio â Dweud</text:p>
          </table:table-cell>
          <table:table-cell office:value-type="float" office:value="1.7174396726041399" table:style-name="ce70">
            <text:p>1.72</text:p>
          </table:table-cell>
          <table:table-cell office:value-type="percentage" office:value="2.8201331273296274E-2" table:style-name="ce270">
            <text:p>3%</text:p>
          </table:table-cell>
          <table:table-cell office:value-type="currency" office:value="50.873679485836995" table:style-name="ce54">
            <text:p>£51</text:p>
          </table:table-cell>
          <table:table-cell office:value-type="percentage" office:value="2.0471690374453136E-2" table:style-name="ce271">
            <text:p>2%</text:p>
          </table:table-cell>
          <table:table-cell office:value-type="float" office:value="24" table:style-name="ce249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Lefel Addysg</text:p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75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Gradd neu Uwch</text:p>
          </table:table-cell>
          <table:table-cell office:value-type="float" office:value="22.169167932753101" table:style-name="ce264">
            <text:p>22.17</text:p>
          </table:table-cell>
          <table:table-cell office:value-type="percentage" office:value="0.36403028234285584" table:style-name="ce265">
            <text:p>36%</text:p>
          </table:table-cell>
          <table:table-cell office:value-type="currency" office:value="840.53039204479091" table:style-name="ce266">
            <text:p>£841</text:p>
          </table:table-cell>
          <table:table-cell office:value-type="percentage" office:value="0.33823144129075705" table:style-name="ce265">
            <text:p>34%</text:p>
          </table:table-cell>
          <table:table-cell office:value-type="float" office:value="366" table:style-name="ce276">
            <text:p>366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Gradd</text:p>
          </table:table-cell>
          <table:table-cell office:value-type="float" office:value="34.463840572410597" table:style-name="ce264">
            <text:p>34.46</text:p>
          </table:table-cell>
          <table:table-cell office:value-type="percentage" office:value="0.56591576428352564" table:style-name="ce265">
            <text:p>57%</text:p>
          </table:table-cell>
          <table:table-cell office:value-type="currency" office:value="1498.78920512629" table:style-name="ce266">
            <text:p>£1,499</text:p>
          </table:table-cell>
          <table:table-cell office:value-type="percentage" office:value="0.60311636299985094" table:style-name="ce265">
            <text:p>60%</text:p>
          </table:table-cell>
          <table:table-cell office:value-type="float" office:value="591" table:style-name="ce276">
            <text:p>591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Cymwysterau</text:p>
          </table:table-cell>
          <table:table-cell office:value-type="float" office:value="2.8609921507129599" table:style-name="ce264">
            <text:p>2.86</text:p>
          </table:table-cell>
          <table:table-cell office:value-type="percentage" office:value="4.6979110066915124E-2" table:style-name="ce265">
            <text:p>5%</text:p>
          </table:table-cell>
          <table:table-cell office:value-type="currency" office:value="115.17756984745299" table:style-name="ce266">
            <text:p>£115</text:p>
          </table:table-cell>
          <table:table-cell office:value-type="percentage" office:value="4.6347729746094538E-2" table:style-name="ce265">
            <text:p>5%</text:p>
          </table:table-cell>
          <table:table-cell office:value-type="float" office:value="25" table:style-name="ce276">
            <text:p>25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Byddai'n Well Gen i Beidio â Dweud</text:p>
          </table:table-cell>
          <table:table-cell office:value-type="float" office:value="1.40524044592126" table:style-name="ce264">
            <text:p>1.41</text:p>
          </table:table-cell>
          <table:table-cell office:value-type="percentage" office:value="2.3074843306705447E-2" table:style-name="ce265">
            <text:p>2%</text:p>
          </table:table-cell>
          <table:table-cell office:value-type="currency" office:value="30.5775168640819" table:style-name="ce266">
            <text:p>£31</text:p>
          </table:table-cell>
          <table:table-cell office:value-type="percentage" office:value="1.2304465963295853E-2" table:style-name="ce265">
            <text:p>1%</text:p>
          </table:table-cell>
          <table:table-cell office:value-type="float" office:value="24" table:style-name="ce276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eiriadedd Rhywiol</text:p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75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Heterorywiol neu Syth</text:p>
          </table:table-cell>
          <table:table-cell office:value-type="float" office:value="52.285436479788302" table:style-name="ce264">
            <text:p>52.29</text:p>
          </table:table-cell>
          <table:table-cell office:value-type="percentage" office:value="0.85855645380521495" table:style-name="ce265">
            <text:p>86%</text:p>
          </table:table-cell>
          <table:table-cell office:value-type="currency" office:value="2190.5764262621897" table:style-name="ce266">
            <text:p>£2,191</text:p>
          </table:table-cell>
          <table:table-cell office:value-type="percentage" office:value="0.88149319634920853" table:style-name="ce265">
            <text:p>88%</text:p>
          </table:table-cell>
          <table:table-cell office:value-type="float" office:value="866" table:style-name="ce276">
            <text:p>866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Lesbiaidd, Hoyw, Deurywiol</text:p>
          </table:table-cell>
          <table:table-cell office:value-type="float" office:value="5.61811296115813" table:style-name="ce264">
            <text:p>5.62</text:p>
          </table:table-cell>
          <table:table-cell office:value-type="percentage" office:value="9.2252593948864148E-2" table:style-name="ce265">
            <text:p>9%</text:p>
          </table:table-cell>
          <table:table-cell office:value-type="currency" office:value="172.13032263067399" table:style-name="ce266">
            <text:p>£172</text:p>
          </table:table-cell>
          <table:table-cell office:value-type="percentage" office:value="6.9265653763669499E-2" table:style-name="ce265">
            <text:p>7%</text:p>
          </table:table-cell>
          <table:table-cell office:value-type="float" office:value="95" table:style-name="ce276">
            <text:p>95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/Ddim yn Gwybod/Byddai'n Well Gen i Beidio â Dweud</text:p>
          </table:table-cell>
          <table:table-cell office:value-type="float" office:value="2.9956916608513597" table:style-name="ce264">
            <text:p>3.00</text:p>
          </table:table-cell>
          <table:table-cell office:value-type="percentage" office:value="4.9190952245920919E-2" table:style-name="ce265">
            <text:p>5%</text:p>
          </table:table-cell>
          <table:table-cell office:value-type="currency" office:value="122.36793498975298" table:style-name="ce266">
            <text:p>£122</text:p>
          </table:table-cell>
          <table:table-cell office:value-type="percentage" office:value="4.9241149887120625E-2" table:style-name="ce265">
            <text:p>5%</text:p>
          </table:table-cell>
          <table:table-cell office:value-type="float" office:value="45" table:style-name="ce276">
            <text:p>45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ar yr Aelwyd</text:p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75">
            <text:p/>
          </table:table-cell>
          <table:table-cell table:number-columns-repeated="16378" table:style-name="ce3"/>
        </table:table-row>
        <table:table-row table:style-name="ro13">
          <table:table-cell office:value-type="string" table:style-name="ce90">
            <text:p>Unrhyw</text:p>
          </table:table-cell>
          <table:table-cell office:value-type="float" office:value="28.2944108220114" table:style-name="ce264">
            <text:p>28.29</text:p>
          </table:table-cell>
          <table:table-cell office:value-type="percentage" office:value="0.4646102366811945" table:style-name="ce265">
            <text:p>46%</text:p>
          </table:table-cell>
          <table:table-cell office:value-type="currency" office:value="965.50858729636593" table:style-name="ce266">
            <text:p>£966</text:p>
          </table:table-cell>
          <table:table-cell office:value-type="percentage" office:value="0.38852296615403081" table:style-name="ce265">
            <text:p>39%</text:p>
          </table:table-cell>
          <table:table-cell office:value-type="float" office:value="399" table:style-name="ce276">
            <text:p>399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Plant</text:p>
          </table:table-cell>
          <table:table-cell office:value-type="float" office:value="32.604830279786398" table:style-name="ce264">
            <text:p>32.60</text:p>
          </table:table-cell>
          <table:table-cell office:value-type="percentage" office:value="0.53538976331880561" table:style-name="ce265">
            <text:p>54%</text:p>
          </table:table-cell>
          <table:table-cell office:value-type="currency" office:value="1519.5660965862501" table:style-name="ce266">
            <text:p>£1,520</text:p>
          </table:table-cell>
          <table:table-cell office:value-type="percentage" office:value="0.61147703384596763" table:style-name="ce265">
            <text:p>61%</text:p>
          </table:table-cell>
          <table:table-cell office:value-type="float" office:value="607" table:style-name="ce276">
            <text:p>60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Ethnigrwydd yr Ymatebwr</text:p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75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Gwyn</text:p>
          </table:table-cell>
          <table:table-cell office:value-type="float" office:value="53.861194717967599" table:style-name="ce264">
            <text:p>53.86</text:p>
          </table:table-cell>
          <table:table-cell office:value-type="percentage" office:value="0.8844312957518542" table:style-name="ce265">
            <text:p>88%</text:p>
          </table:table-cell>
          <table:table-cell office:value-type="currency" office:value="2182.4227704957198" table:style-name="ce266">
            <text:p>£2,182</text:p>
          </table:table-cell>
          <table:table-cell office:value-type="percentage" office:value="0.8782121457556985" table:style-name="ce265">
            <text:p>88%</text:p>
          </table:table-cell>
          <table:table-cell office:value-type="float" office:value="908" table:style-name="ce276">
            <text:p>908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85">
            <text:p>Grwpiau Ethnig Cymysg/Lluosog</text:p>
          </table:table-cell>
          <table:table-cell office:value-type="float" office:value="1.53932444132339" table:style-name="ce264">
            <text:p>1.54</text:p>
          </table:table-cell>
          <table:table-cell office:value-type="percentage" office:value="2.5276578385439813E-2" table:style-name="ce265">
            <text:p>3%</text:p>
          </table:table-cell>
          <table:table-cell office:value-type="currency" office:value="81.648967364026902" table:style-name="ce266">
            <text:p>£82</text:p>
          </table:table-cell>
          <table:table-cell office:value-type="percentage" office:value="3.2855739867125665E-2" table:style-name="ce265">
            <text:p>3%</text:p>
          </table:table-cell>
          <table:table-cell office:value-type="float" office:value="19" table:style-name="ce276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Asiaidd/Asiaidd Prydeinig</text:p>
          </table:table-cell>
          <table:table-cell office:value-type="float" office:value="2.2087997845293197" table:style-name="ce264">
            <text:p>2.21</text:p>
          </table:table-cell>
          <table:table-cell office:value-type="percentage" office:value="3.6269742357497359E-2" table:style-name="ce265">
            <text:p>4%</text:p>
          </table:table-cell>
          <table:table-cell office:value-type="currency" office:value="114.62277972151099" table:style-name="ce266">
            <text:p>£115</text:p>
          </table:table-cell>
          <table:table-cell office:value-type="percentage" office:value="4.612448087170852E-2" table:style-name="ce265">
            <text:p>5%</text:p>
          </table:table-cell>
          <table:table-cell office:value-type="float" office:value="32" table:style-name="ce276">
            <text:p>32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Du/Affricanaidd/Caribïaidd/Du Prydeinig</text:p>
          </table:table-cell>
          <table:table-cell office:value-type="float" office:value="1.7500804166983999" table:style-name="ce264">
            <text:p>1.75</text:p>
          </table:table-cell>
          <table:table-cell office:value-type="percentage" office:value="2.8737310761771318E-2" table:style-name="ce265">
            <text:p>3%</text:p>
          </table:table-cell>
          <table:table-cell office:value-type="currency" office:value="69.571939613928791" table:style-name="ce266">
            <text:p>£70</text:p>
          </table:table-cell>
          <table:table-cell office:value-type="percentage" office:value="2.7995914998108346E-2" table:style-name="ce265">
            <text:p>3%</text:p>
          </table:table-cell>
          <table:table-cell office:value-type="float" office:value="28" table:style-name="ce276">
            <text:p>28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Tsieineaidd<text:s/></text:p>
          </table:table-cell>
          <table:table-cell office:value-type="float" office:value="0.51980842224149393" table:style-name="ce264">
            <text:p>0.52</text:p>
          </table:table-cell>
          <table:table-cell office:value-type="percentage" office:value="8.5355484376659786E-3" table:style-name="ce265">
            <text:p>1%</text:p>
          </table:table-cell>
          <table:table-cell office:value-type="currency" office:value="10.293776287125899" table:style-name="ce266">
            <text:p>£10</text:p>
          </table:table-cell>
          <table:table-cell office:value-type="percentage" office:value="4.1422402126937916E-3" table:style-name="ce265">
            <text:p>0%</text:p>
          </table:table-cell>
          <table:table-cell office:value-type="float" office:value="5" table:style-name="ce276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Arabaidd</text:p>
          </table:table-cell>
          <table:table-cell office:value-type="float" office:value="0.102726547335418" table:style-name="ce264">
            <text:p>0.10</text:p>
          </table:table-cell>
          <table:table-cell office:value-type="percentage" office:value="1.6868280372115414E-3" table:style-name="ce265">
            <text:p>0%</text:p>
          </table:table-cell>
          <table:table-cell office:value-type="currency" office:value="13.581594524123298" table:style-name="ce266">
            <text:p>£14</text:p>
          </table:table-cell>
          <table:table-cell office:value-type="percentage" office:value="5.4652661395687904E-3" table:style-name="ce265">
            <text:p>1%</text:p>
          </table:table-cell>
          <table:table-cell office:value-type="float" office:value="2" table:style-name="ce276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Grŵp Ethnig Arall</text:p>
          </table:table-cell>
          <table:table-cell office:value-type="float" office:value="0.28808324499633498" table:style-name="ce264">
            <text:p>0.29</text:p>
          </table:table-cell>
          <table:table-cell office:value-type="percentage" office:value="4.7304899007654553E-3" table:style-name="ce265">
            <text:p>0%</text:p>
          </table:table-cell>
          <table:table-cell office:value-type="currency" office:value="3.69048927262482" table:style-name="ce266">
            <text:p>£4</text:p>
          </table:table-cell>
          <table:table-cell office:value-type="percentage" office:value="1.4850617152716271E-3" table:style-name="ce265">
            <text:p>0%</text:p>
          </table:table-cell>
          <table:table-cell office:value-type="float" office:value="5" table:style-name="ce276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Byddai'n Well Gen i Beidio â Dweud/ Ddim yn Gwybod</text:p>
          </table:table-cell>
          <table:table-cell office:value-type="float" office:value="0.62922352670583392" table:style-name="ce264">
            <text:p>0.63</text:p>
          </table:table-cell>
          <table:table-cell office:value-type="percentage" office:value="1.0332206367794274E-2" table:style-name="ce265">
            <text:p>1%</text:p>
          </table:table-cell>
          <table:table-cell office:value-type="currency" office:value="9.2423666035626795" table:style-name="ce266">
            <text:p>£9</text:p>
          </table:table-cell>
          <table:table-cell office:value-type="percentage" office:value="3.7191504398260706E-3" table:style-name="ce265">
            <text:p>0%</text:p>
          </table:table-cell>
          <table:table-cell office:value-type="float" office:value="7" table:style-name="ce276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nod Oes</text:p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75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Pobl Annibynnol Iau</text:p>
          </table:table-cell>
          <table:table-cell office:value-type="float" office:value="13.6675050760647" table:style-name="ce264">
            <text:p>13.67</text:p>
          </table:table-cell>
          <table:table-cell office:value-type="percentage" office:value="0.2244281673924049" table:style-name="ce265">
            <text:p>22%</text:p>
          </table:table-cell>
          <table:table-cell office:value-type="currency" office:value="676.638272570803" table:style-name="ce266">
            <text:p>£677</text:p>
          </table:table-cell>
          <table:table-cell office:value-type="percentage" office:value="0.27228086019275682" table:style-name="ce265">
            <text:p>27%</text:p>
          </table:table-cell>
          <table:table-cell office:value-type="float" office:value="289" table:style-name="ce276">
            <text:p>289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Teuluoedd</text:p>
          </table:table-cell>
          <table:table-cell office:value-type="float" office:value="27.5421283306299" table:style-name="ce264">
            <text:p>27.54</text:p>
          </table:table-cell>
          <table:table-cell office:value-type="percentage" office:value="0.45225733247793848" table:style-name="ce265">
            <text:p>45%</text:p>
          </table:table-cell>
          <table:table-cell office:value-type="currency" office:value="955.83659356246699" table:style-name="ce266">
            <text:p>£956</text:p>
          </table:table-cell>
          <table:table-cell office:value-type="percentage" office:value="0.38463093272878673" table:style-name="ce265">
            <text:p>38%</text:p>
          </table:table-cell>
          <table:table-cell office:value-type="float" office:value="395" table:style-name="ce276">
            <text:p>395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Pobl Annibynnol Hŷn</text:p>
          </table:table-cell>
          <table:table-cell office:value-type="float" office:value="12.8236022430281" table:style-name="ce264">
            <text:p>12.82</text:p>
          </table:table-cell>
          <table:table-cell office:value-type="percentage" office:value="0.21057080533388678" table:style-name="ce265">
            <text:p>21%</text:p>
          </table:table-cell>
          <table:table-cell office:value-type="currency" office:value="663.47605148357695" table:style-name="ce266">
            <text:p>£663</text:p>
          </table:table-cell>
          <table:table-cell office:value-type="percentage" office:value="0.26698435092782735" table:style-name="ce265">
            <text:p>27%</text:p>
          </table:table-cell>
          <table:table-cell office:value-type="float" office:value="267" table:style-name="ce276">
            <text:p>267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Oedran Ymddeol</text:p>
          </table:table-cell>
          <table:table-cell office:value-type="float" office:value="6.8660054520751395" table:style-name="ce264">
            <text:p>6.87</text:p>
          </table:table-cell>
          <table:table-cell office:value-type="percentage" office:value="0.11274369479577061" table:style-name="ce265">
            <text:p>11%</text:p>
          </table:table-cell>
          <table:table-cell office:value-type="currency" office:value="189.12376626577401" table:style-name="ce266">
            <text:p>£189</text:p>
          </table:table-cell>
          <table:table-cell office:value-type="percentage" office:value="7.6103856150629506E-2" table:style-name="ce265">
            <text:p>8%</text:p>
          </table:table-cell>
          <table:table-cell office:value-type="float" office:value="55" table:style-name="ce276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rifoldeb Gofalu [m]</text:p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75">
            <text:p/>
          </table:table-cell>
          <table:table-cell table:number-columns-repeated="16378"/>
        </table:table-row>
        <table:table-row table:style-name="ro6">
          <table:table-cell office:value-type="string" table:style-name="ce44">
            <text:p>Net: Oes<text:s/></text:p>
          </table:table-cell>
          <table:table-cell office:value-type="float" office:value="45.372180987786095" table:style-name="ce267">
            <text:p>45.37</text:p>
          </table:table-cell>
          <table:table-cell office:value-type="percentage" office:value="0.7450368866164192" table:style-name="ce268">
            <text:p>75%</text:p>
          </table:table-cell>
          <table:table-cell office:value-type="currency" office:value="1862.5773303646899" table:style-name="ce269">
            <text:p>£1,863</text:p>
          </table:table-cell>
          <table:table-cell office:value-type="percentage" office:value="0.74950557520253058" table:style-name="ce268">
            <text:p>75%</text:p>
          </table:table-cell>
          <table:table-cell office:value-type="float" office:value="726" table:style-name="ce277">
            <text:p>726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Oes - Gofalu am Bobl â Chyflyrau Meddygol</text:p>
          </table:table-cell>
          <table:table-cell office:value-type="float" office:value="10.059844270510901" table:style-name="ce282">
            <text:p>10.06</text:p>
          </table:table-cell>
          <table:table-cell office:value-type="percentage" office:value="0.16518833549493817" table:style-name="ce280">
            <text:p>17%</text:p>
          </table:table-cell>
          <table:table-cell office:value-type="currency" office:value="409.489167781839" table:style-name="ce283">
            <text:p>£409</text:p>
          </table:table-cell>
          <table:table-cell office:value-type="percentage" office:value="0.16477942109251345" table:style-name="ce280">
            <text:p>16%</text:p>
          </table:table-cell>
          <table:table-cell office:value-type="float" office:value="161" table:style-name="ce278">
            <text:p>161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Oes - Gofalu am Blant Ifanc</text:p>
          </table:table-cell>
          <table:table-cell office:value-type="float" office:value="22.3246201261646" table:style-name="ce282">
            <text:p>22.32</text:p>
          </table:table-cell>
          <table:table-cell office:value-type="percentage" office:value="0.36658289532454552" table:style-name="ce280">
            <text:p>37%</text:p>
          </table:table-cell>
          <table:table-cell office:value-type="currency" office:value="744.90320325567598" table:style-name="ce283">
            <text:p>£745</text:p>
          </table:table-cell>
          <table:table-cell office:value-type="percentage" office:value="0.29975083166991884" table:style-name="ce280">
            <text:p>30%</text:p>
          </table:table-cell>
          <table:table-cell office:value-type="float" office:value="312" table:style-name="ce278">
            <text:p>312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Oes - Gofalu am Anifeiliaid Anwes neu Eraill</text:p>
          </table:table-cell>
          <table:table-cell office:value-type="float" office:value="31.559244772558799" table:style-name="ce282">
            <text:p>31.56</text:p>
          </table:table-cell>
          <table:table-cell office:value-type="percentage" office:value="0.51822065762371461" table:style-name="ce281">
            <text:p>52%</text:p>
          </table:table-cell>
          <table:table-cell office:value-type="currency" office:value="1371.0314297575298" table:style-name="ce283">
            <text:p>£1,371</text:p>
          </table:table-cell>
          <table:table-cell office:value-type="percentage" office:value="0.55170632844541467" table:style-name="ce281">
            <text:p>55%</text:p>
          </table:table-cell>
          <table:table-cell office:value-type="float" office:value="532" table:style-name="ce276">
            <text:p>532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im Cyfrifoldeb Gofalu</text:p>
          </table:table-cell>
          <table:table-cell office:value-type="float" office:value="15.527060114011698" table:style-name="ce284">
            <text:p>15.53</text:p>
          </table:table-cell>
          <table:table-cell office:value-type="percentage" office:value="0.25496311338358085" table:style-name="ce285">
            <text:p>25%</text:p>
          </table:table-cell>
          <table:table-cell office:value-type="currency" office:value="622.49735351792594" table:style-name="ce286">
            <text:p>£622</text:p>
          </table:table-cell>
          <table:table-cell office:value-type="percentage" office:value="0.25049442479746781" table:style-name="ce285">
            <text:p>25%</text:p>
          </table:table-cell>
          <table:table-cell office:value-type="float" office:value="280" table:style-name="ce277">
            <text:p>28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erchennog Car</text:p>
          </table:table-cell>
          <table:table-cell office:value-type="string" table:style-name="ce287">
            <text:p/>
          </table:table-cell>
          <table:table-cell office:value-type="string" table:style-name="ce287">
            <text:p/>
          </table:table-cell>
          <table:table-cell office:value-type="string" table:style-name="ce287">
            <text:p/>
          </table:table-cell>
          <table:table-cell office:value-type="string" table:style-name="ce287">
            <text:p/>
          </table:table-cell>
          <table:table-cell office:value-type="string" table:style-name="ce275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Ydw</text:p>
          </table:table-cell>
          <table:table-cell office:value-type="float" office:value="52.647042811210497" table:style-name="ce288">
            <text:p>52.65</text:p>
          </table:table-cell>
          <table:table-cell office:value-type="percentage" office:value="0.86449423438966821" table:style-name="ce289">
            <text:p>86%</text:p>
          </table:table-cell>
          <table:table-cell office:value-type="currency" office:value="2165.2397801971797" table:style-name="ce290">
            <text:p>£2,165</text:p>
          </table:table-cell>
          <table:table-cell office:value-type="percentage" office:value="0.87129766933775288" table:style-name="ce289">
            <text:p>87%</text:p>
          </table:table-cell>
          <table:table-cell office:value-type="float" office:value="869" table:style-name="ce276">
            <text:p>869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Nac Ydw</text:p>
          </table:table-cell>
          <table:table-cell office:value-type="float" office:value="7.7061421389616598" table:style-name="ce288">
            <text:p>7.71</text:p>
          </table:table-cell>
          <table:table-cell office:value-type="percentage" office:value="0.12653921460335191" table:style-name="ce289">
            <text:p>13%</text:p>
          </table:table-cell>
          <table:table-cell office:value-type="currency" office:value="308.07758877736001" table:style-name="ce290">
            <text:p>£308</text:p>
          </table:table-cell>
          <table:table-cell office:value-type="percentage" office:value="0.12397115900598493" table:style-name="ce289">
            <text:p>12%</text:p>
          </table:table-cell>
          <table:table-cell office:value-type="float" office:value="126" table:style-name="ce276">
            <text:p>126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Byddai'n Well Gen i Beidio â Dweud</text:p>
          </table:table-cell>
          <table:table-cell office:value-type="float" office:value="0.54605615162568" table:style-name="ce291">
            <text:p>0.55</text:p>
          </table:table-cell>
          <table:table-cell office:value-type="percentage" office:value="8.9665510069806102E-3" table:style-name="ce292">
            <text:p>1%</text:p>
          </table:table-cell>
          <table:table-cell office:value-type="currency" office:value="11.757314908083298" table:style-name="ce293">
            <text:p>£12</text:p>
          </table:table-cell>
          <table:table-cell office:value-type="percentage" office:value="4.7311716562634474E-3" table:style-name="ce292">
            <text:p>0%</text:p>
          </table:table-cell>
          <table:table-cell office:value-type="float" office:value="11" table:style-name="ce279">
            <text:p>11</text:p>
          </table:table-cell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  <table:table table:name="TDV(Activities_Core_To_Tourism)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4"/>
        <table:table-column table:style-name="co9" table:default-cell-style-name="ce1"/>
        <table:table-column table:style-name="co9" table:default-cell-style-name="ce5"/>
        <table:table-column table:style-name="co2" table:number-columns-repeated="16378" table:default-cell-style-name="ce1"/>
        <table:table-row table:style-name="ro12">
          <table:table-cell office:value-type="string" table:style-name="ce57">
            <text:p>Ymweliadau Dydd Twristiaeth Cymru (Gweithgareddau Craidd i Dwristiaeth)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16378"/>
        </table:table-row>
        <table:table-row table:style-name="ro13">
          <table:table-cell office:value-type="string" table:style-name="ce12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Pan fo'r maint sylfaen rhwng 30 a 100, cynghorir defnyddwyr i drin yr amcangyfrif hwn ar sail ddangosol yn unig.<text:s/>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style-name="ce82"/>
          <table:table-cell table:number-columns-repeated="4" table:style-name="ce13"/>
          <table:table-cell table:number-columns-repeated="16378"/>
        </table:table-row>
        <table:table-row table:style-name="ro18">
          <table:table-cell office:value-type="string" table:style-name="ce9">
            <text:p>Ionawr i Ragfyr 2023</text:p>
          </table:table-cell>
          <table:table-cell office:value-type="string" table:style-name="ce83">
            <text:p>Ymweliadau (miliynau)</text:p>
          </table:table-cell>
          <table:table-cell office:value-type="string" table:style-name="ce15">
            <text:p>% o Gyfanswm yr Ymweliadau</text:p>
          </table:table-cell>
          <table:table-cell office:value-type="string" table:style-name="ce15">
            <text:p>Gwariant (£miliynau)</text:p>
          </table:table-cell>
          <table:table-cell office:value-type="string" table:style-name="ce15">
            <text:p>% o Gyfanswm y Gwariant</text:p>
          </table:table-cell>
          <table:table-cell office:value-type="string" table:style-name="ce14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ob Ymweliad Dydd Twristiaeth (Gweithgareddau Craidd i Dwristiaeth)</text:p>
          </table:table-cell>
          <table:table-cell office:value-type="float" office:value="24.305302329592202" table:style-name="ce294">
            <text:p>24.31</text:p>
          </table:table-cell>
          <table:table-cell office:value-type="percentage" office:value="1" table:style-name="ce295">
            <text:p>100%</text:p>
          </table:table-cell>
          <table:table-cell office:value-type="currency" office:value="817.6554369737529" table:style-name="ce296">
            <text:p>£818</text:p>
          </table:table-cell>
          <table:table-cell office:value-type="percentage" office:value="1" table:style-name="ce295">
            <text:p>100%</text:p>
          </table:table-cell>
          <table:table-cell office:value-type="float" office:value="353" table:style-name="ce309">
            <text:p>3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Chwarter y Gwnaed yr Ymweliad</text:p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310">
            <text:p/>
          </table:table-cell>
          <table:table-cell table:number-columns-repeated="16378"/>
        </table:table-row>
        <table:table-row table:style-name="ro6">
          <table:table-cell office:value-type="string" table:style-name="ce84">
            <text:p>Ionawr i Fawrth</text:p>
          </table:table-cell>
          <table:table-cell office:value-type="float" office:value="5.1675584565407195" table:style-name="ce298">
            <text:p>5.17</text:p>
          </table:table-cell>
          <table:table-cell office:value-type="percentage" office:value="0.21261033442275315" table:style-name="ce299">
            <text:p>21%</text:p>
          </table:table-cell>
          <table:table-cell office:value-type="currency" office:value="162.57146232347802" table:style-name="ce300">
            <text:p>£163</text:p>
          </table:table-cell>
          <table:table-cell office:value-type="percentage" office:value="0.19882636985228858" table:style-name="ce299">
            <text:p>20%</text:p>
          </table:table-cell>
          <table:table-cell office:value-type="float" office:value="59" table:style-name="ce311">
            <text:p>59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Ebrill i Fehefin</text:p>
          </table:table-cell>
          <table:table-cell office:value-type="float" office:value="8.3504897932513487" table:style-name="ce298">
            <text:p>8.35</text:p>
          </table:table-cell>
          <table:table-cell office:value-type="percentage" office:value="0.34356658806438534" table:style-name="ce299">
            <text:p>34%</text:p>
          </table:table-cell>
          <table:table-cell office:value-type="currency" office:value="340.47182315818901" table:style-name="ce300">
            <text:p>£340</text:p>
          </table:table-cell>
          <table:table-cell office:value-type="percentage" office:value="0.41640012132533316" table:style-name="ce299">
            <text:p>42%</text:p>
          </table:table-cell>
          <table:table-cell office:value-type="float" office:value="122" table:style-name="ce311">
            <text:p>12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rffennaf i Fedi</text:p>
          </table:table-cell>
          <table:table-cell office:value-type="float" office:value="5.7879195859388695" table:style-name="ce298">
            <text:p>5.79</text:p>
          </table:table-cell>
          <table:table-cell office:value-type="percentage" office:value="0.23813402966364089" table:style-name="ce299">
            <text:p>24%</text:p>
          </table:table-cell>
          <table:table-cell office:value-type="currency" office:value="165.43065193335198" table:style-name="ce300">
            <text:p>£165</text:p>
          </table:table-cell>
          <table:table-cell office:value-type="percentage" office:value="0.20232318462362572" table:style-name="ce299">
            <text:p>20%</text:p>
          </table:table-cell>
          <table:table-cell office:value-type="float" office:value="99" table:style-name="ce311">
            <text:p>9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Hydref i Ragfyr</text:p>
          </table:table-cell>
          <table:table-cell office:value-type="float" office:value="4.9993344938612196" table:style-name="ce301">
            <text:p>5.00</text:p>
          </table:table-cell>
          <table:table-cell office:value-type="percentage" office:value="0.20568904784921879" table:style-name="ce302">
            <text:p>21%</text:p>
          </table:table-cell>
          <table:table-cell office:value-type="currency" office:value="149.181499558734" table:style-name="ce300">
            <text:p>£149</text:p>
          </table:table-cell>
          <table:table-cell office:value-type="percentage" office:value="0.18245032419875268" table:style-name="ce302">
            <text:p>18%</text:p>
          </table:table-cell>
          <table:table-cell office:value-type="float" office:value="73" table:style-name="ce312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yr Ymwelwyd ag Ef [m]</text:p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310">
            <text:p/>
          </table:table-cell>
          <table:table-cell table:number-columns-repeated="16378"/>
        </table:table-row>
        <table:table-row table:style-name="ro6">
          <table:table-cell office:value-type="string" table:style-name="ce85">
            <text:p>Canolbarth Cymru</text:p>
          </table:table-cell>
          <table:table-cell office:value-type="float" office:value="2.0304091725712099" table:style-name="ce298">
            <text:p>2.03</text:p>
          </table:table-cell>
          <table:table-cell office:value-type="percentage" office:value="8.3537704861179424E-2" table:style-name="ce303">
            <text:p>8%</text:p>
          </table:table-cell>
          <table:table-cell office:value-type="currency" office:value="71.57003056735779" table:style-name="ce308">
            <text:p>£72</text:p>
          </table:table-cell>
          <table:table-cell office:value-type="percentage" office:value="8.7530795162626948E-2" table:style-name="ce303">
            <text:p>9%</text:p>
          </table:table-cell>
          <table:table-cell office:value-type="float" office:value="26" table:style-name="ce313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gledd Cymru</text:p>
          </table:table-cell>
          <table:table-cell office:value-type="float" office:value="6.2021862567914203" table:style-name="ce304">
            <text:p>6.20</text:p>
          </table:table-cell>
          <table:table-cell office:value-type="percentage" office:value="0.25517832169650206" table:style-name="ce305">
            <text:p>26%</text:p>
          </table:table-cell>
          <table:table-cell office:value-type="currency" office:value="211.427745825003" table:style-name="ce308">
            <text:p>£211</text:p>
          </table:table-cell>
          <table:table-cell office:value-type="percentage" office:value="0.25857804677178453" table:style-name="ce305">
            <text:p>26%</text:p>
          </table:table-cell>
          <table:table-cell office:value-type="float" office:value="71" table:style-name="ce314">
            <text:p>71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ddwyrain Cymru</text:p>
          </table:table-cell>
          <table:table-cell office:value-type="float" office:value="10.5690166548005" table:style-name="ce298">
            <text:p>10.57</text:p>
          </table:table-cell>
          <table:table-cell office:value-type="percentage" office:value="0.43484407276565762" table:style-name="ce303">
            <text:p>43%</text:p>
          </table:table-cell>
          <table:table-cell office:value-type="currency" office:value="350.04093247370395" table:style-name="ce308">
            <text:p>£350</text:p>
          </table:table-cell>
          <table:table-cell office:value-type="percentage" office:value="0.42810322862800265" table:style-name="ce303">
            <text:p>43%</text:p>
          </table:table-cell>
          <table:table-cell office:value-type="float" office:value="175" table:style-name="ce313">
            <text:p>175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orllewin Cymru</text:p>
          </table:table-cell>
          <table:table-cell office:value-type="float" office:value="5.0149170958722298" table:style-name="ce298">
            <text:p>5.01</text:p>
          </table:table-cell>
          <table:table-cell office:value-type="percentage" office:value="0.20633016729713605" table:style-name="ce303">
            <text:p>21%</text:p>
          </table:table-cell>
          <table:table-cell office:value-type="currency" office:value="156.45759704741801" table:style-name="ce308">
            <text:p>£156</text:p>
          </table:table-cell>
          <table:table-cell office:value-type="percentage" office:value="0.19134905728320908" table:style-name="ce303">
            <text:p>19%</text:p>
          </table:table-cell>
          <table:table-cell office:value-type="float" office:value="78" table:style-name="ce313">
            <text:p>78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Cymru Arall</text:p>
          </table:table-cell>
          <table:table-cell office:value-type="float" office:value="0.85172466444158101" table:style-name="ce298">
            <text:p>0.85</text:p>
          </table:table-cell>
          <table:table-cell office:value-type="percentage" office:value="3.5042751284956819E-2" table:style-name="ce303">
            <text:p>4%</text:p>
          </table:table-cell>
          <table:table-cell office:value-type="currency" office:value="28.159131060269601" table:style-name="ce308">
            <text:p>£28</text:p>
          </table:table-cell>
          <table:table-cell office:value-type="percentage" office:value="3.4438872154376098E-2" table:style-name="ce303">
            <text:p>3%</text:p>
          </table:table-cell>
          <table:table-cell office:value-type="float" office:value="10" table:style-name="ce31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ath Lleoliad y Prif Le yr Ymwelwyd ag Ef</text:p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310">
            <text:p/>
          </table:table-cell>
          <table:table-cell table:number-columns-repeated="16378"/>
        </table:table-row>
        <table:table-row table:style-name="ro6">
          <table:table-cell office:value-type="string" table:style-name="ce87">
            <text:p>Glan Môr neu Arfordirol Arall</text:p>
          </table:table-cell>
          <table:table-cell office:value-type="float" office:value="4.0968160317020592" table:style-name="ce298">
            <text:p>4.10</text:p>
          </table:table-cell>
          <table:table-cell office:value-type="percentage" office:value="0.16855647282832201" table:style-name="ce299">
            <text:p>17%</text:p>
          </table:table-cell>
          <table:table-cell office:value-type="currency" office:value="205.31092339548297" table:style-name="ce300">
            <text:p>£205</text:p>
          </table:table-cell>
          <table:table-cell office:value-type="percentage" office:value="0.25109711757725833" table:style-name="ce299">
            <text:p>25%</text:p>
          </table:table-cell>
          <table:table-cell office:value-type="float" office:value="57" table:style-name="ce311">
            <text:p>57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Dinas/ Tref Fawr</text:p>
          </table:table-cell>
          <table:table-cell office:value-type="float" office:value="7.1154807092849603" table:style-name="ce298">
            <text:p>7.12</text:p>
          </table:table-cell>
          <table:table-cell office:value-type="percentage" office:value="0.29275425636741481" table:style-name="ce299">
            <text:p>29%</text:p>
          </table:table-cell>
          <table:table-cell office:value-type="currency" office:value="297.85471188905603" table:style-name="ce300">
            <text:p>£298</text:p>
          </table:table-cell>
          <table:table-cell office:value-type="percentage" office:value="0.36427900851666117" table:style-name="ce299">
            <text:p>36%</text:p>
          </table:table-cell>
          <table:table-cell office:value-type="float" office:value="122" table:style-name="ce311">
            <text:p>122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Tref Fach</text:p>
          </table:table-cell>
          <table:table-cell office:value-type="float" office:value="6.1475517332400589" table:style-name="ce298">
            <text:p>6.15</text:p>
          </table:table-cell>
          <table:table-cell office:value-type="percentage" office:value="0.25293047787993522" table:style-name="ce299">
            <text:p>25%</text:p>
          </table:table-cell>
          <table:table-cell office:value-type="currency" office:value="143.817583836643" table:style-name="ce300">
            <text:p>£144</text:p>
          </table:table-cell>
          <table:table-cell office:value-type="percentage" office:value="0.17589020672195396" table:style-name="ce299">
            <text:p>18%</text:p>
          </table:table-cell>
          <table:table-cell office:value-type="float" office:value="83" table:style-name="ce311">
            <text:p>83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Cefn Gwlad/ Pentref</text:p>
          </table:table-cell>
          <table:table-cell office:value-type="float" office:value="6.13989582129346" table:style-name="ce298">
            <text:p>6.14</text:p>
          </table:table-cell>
          <table:table-cell office:value-type="percentage" office:value="0.25261548850672028" table:style-name="ce299">
            <text:p>25%</text:p>
          </table:table-cell>
          <table:table-cell office:value-type="currency" office:value="156.44449739544098" table:style-name="ce300">
            <text:p>£156</text:p>
          </table:table-cell>
          <table:table-cell office:value-type="percentage" office:value="0.19133303629027654" table:style-name="ce299">
            <text:p>19%</text:p>
          </table:table-cell>
          <table:table-cell office:value-type="float" office:value="80" table:style-name="ce311">
            <text:p>80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Arall/Amhenodol</text:p>
          </table:table-cell>
          <table:table-cell office:value-type="float" office:value="0.80555803407160798" table:style-name="ce304">
            <text:p>0.81</text:p>
          </table:table-cell>
          <table:table-cell office:value-type="percentage" office:value="3.31433044176054E-2" table:style-name="ce306">
            <text:p>3%</text:p>
          </table:table-cell>
          <table:table-cell office:value-type="currency" office:value="14.227720457131198" table:style-name="ce307">
            <text:p>£14</text:p>
          </table:table-cell>
          <table:table-cell office:value-type="percentage" office:value="1.740063089385158E-2" table:style-name="ce306">
            <text:p>2%</text:p>
          </table:table-cell>
          <table:table-cell office:value-type="float" office:value="11" table:style-name="ce315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Preswyl</text:p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office:value-type="string" table:style-name="ce310">
            <text:p/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Lloegr</text:p>
          </table:table-cell>
          <table:table-cell office:value-type="float" office:value="9.8873831854951391" table:style-name="ce304">
            <text:p>9.89</text:p>
          </table:table-cell>
          <table:table-cell office:value-type="percentage" office:value="0.40679943213284159" table:style-name="ce305">
            <text:p>41%</text:p>
          </table:table-cell>
          <table:table-cell office:value-type="currency" office:value="416.55515600597204" table:style-name="ce307">
            <text:p>£417</text:p>
          </table:table-cell>
          <table:table-cell office:value-type="percentage" office:value="0.50945072602671837" table:style-name="ce305">
            <text:p>51%</text:p>
          </table:table-cell>
          <table:table-cell office:value-type="float" office:value="73" table:style-name="ce314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Llundain</text:p>
          </table:table-cell>
          <table:table-cell office:value-type="float" office:value="0.85788897693234989" table:style-name="ce298">
            <text:p>0.86</text:p>
          </table:table-cell>
          <table:table-cell office:value-type="percentage" office:value="3.5296371355473845E-2" table:style-name="ce303">
            <text:p>4%</text:p>
          </table:table-cell>
          <table:table-cell office:value-type="currency" office:value="20.795838829891498" table:style-name="ce300">
            <text:p>£21</text:p>
          </table:table-cell>
          <table:table-cell office:value-type="percentage" office:value="2.5433499111630137E-2" table:style-name="ce303">
            <text:p>3%</text:p>
          </table:table-cell>
          <table:table-cell office:value-type="float" office:value="5" table:style-name="ce31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Gweddill Lloegr (Nid Llundain)</text:p>
          </table:table-cell>
          <table:table-cell office:value-type="float" office:value="9.0294942085627792" table:style-name="ce298">
            <text:p>9.03</text:p>
          </table:table-cell>
          <table:table-cell office:value-type="percentage" office:value="0.37150306077736733" table:style-name="ce303">
            <text:p>37%</text:p>
          </table:table-cell>
          <table:table-cell office:value-type="currency" office:value="395.75931717607995" table:style-name="ce300">
            <text:p>£396</text:p>
          </table:table-cell>
          <table:table-cell office:value-type="percentage" office:value="0.48401722691508747" table:style-name="ce303">
            <text:p>48%</text:p>
          </table:table-cell>
          <table:table-cell office:value-type="float" office:value="68" table:style-name="ce313">
            <text:p>68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Yr Alban</text:p>
          </table:table-cell>
          <table:table-cell office:value-type="float" office:value="0.15813055353796601" table:style-name="ce304">
            <text:p>0.16</text:p>
          </table:table-cell>
          <table:table-cell office:value-type="percentage" office:value="6.5060105566117086E-3" table:style-name="ce305">
            <text:p>1%</text:p>
          </table:table-cell>
          <table:table-cell office:value-type="currency" office:value="4.9542568252739798" table:style-name="ce307">
            <text:p>£5</text:p>
          </table:table-cell>
          <table:table-cell office:value-type="percentage" office:value="6.0591009381779646E-3" table:style-name="ce305">
            <text:p>1%</text:p>
          </table:table-cell>
          <table:table-cell office:value-type="float" office:value="4" table:style-name="ce314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Net: Cymru</text:p>
          </table:table-cell>
          <table:table-cell office:value-type="float" office:value="14.259788590558999" table:style-name="ce304">
            <text:p>14.26</text:p>
          </table:table-cell>
          <table:table-cell office:value-type="percentage" office:value="0.58669455731054276" table:style-name="ce305">
            <text:p>59%</text:p>
          </table:table-cell>
          <table:table-cell office:value-type="currency" office:value="396.14602414250794" table:style-name="ce307">
            <text:p>£396</text:p>
          </table:table-cell>
          <table:table-cell office:value-type="percentage" office:value="0.484490173035105" table:style-name="ce305">
            <text:p>48%</text:p>
          </table:table-cell>
          <table:table-cell office:value-type="float" office:value="276" table:style-name="ce314">
            <text:p>27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Canolbarth Cymru</text:p>
          </table:table-cell>
          <table:table-cell office:value-type="float" office:value="0.77388807598915998" table:style-name="ce298">
            <text:p>0.77</text:p>
          </table:table-cell>
          <table:table-cell office:value-type="percentage" office:value="3.1840298281208192E-2" table:style-name="ce303">
            <text:p>3%</text:p>
          </table:table-cell>
          <table:table-cell office:value-type="currency" office:value="25.051406699493501" table:style-name="ce300">
            <text:p>£25</text:p>
          </table:table-cell>
          <table:table-cell office:value-type="percentage" office:value="3.0638097133203143E-2" table:style-name="ce303">
            <text:p>3%</text:p>
          </table:table-cell>
          <table:table-cell office:value-type="float" office:value="12" table:style-name="ce313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Gogledd Cymru</text:p>
          </table:table-cell>
          <table:table-cell office:value-type="float" office:value="2.3501818148636398" table:style-name="ce304">
            <text:p>2.35</text:p>
          </table:table-cell>
          <table:table-cell office:value-type="percentage" office:value="9.6694202071382809E-2" table:style-name="ce305">
            <text:p>10%</text:p>
          </table:table-cell>
          <table:table-cell office:value-type="currency" office:value="72.609970639326392" table:style-name="ce307">
            <text:p>£73</text:p>
          </table:table-cell>
          <table:table-cell office:value-type="percentage" office:value="8.8802651283118914E-2" table:style-name="ce305">
            <text:p>9%</text:p>
          </table:table-cell>
          <table:table-cell office:value-type="float" office:value="46" table:style-name="ce314">
            <text:p>46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ddwyrain Cymru</text:p>
          </table:table-cell>
          <table:table-cell office:value-type="float" office:value="8.1294786165407888" table:style-name="ce298">
            <text:p>8.13</text:p>
          </table:table-cell>
          <table:table-cell office:value-type="percentage" office:value="0.33447346205782358" table:style-name="ce303">
            <text:p>33%</text:p>
          </table:table-cell>
          <table:table-cell office:value-type="currency" office:value="224.95605495039999" table:style-name="ce300">
            <text:p>£225</text:p>
          </table:table-cell>
          <table:table-cell office:value-type="percentage" office:value="0.27512329127656882" table:style-name="ce303">
            <text:p>28%</text:p>
          </table:table-cell>
          <table:table-cell office:value-type="float" office:value="157" table:style-name="ce313">
            <text:p>157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De-orllewin Cymru</text:p>
          </table:table-cell>
          <table:table-cell office:value-type="float" office:value="2.8455104882255999" table:style-name="ce28">
            <text:p>2.85</text:p>
          </table:table-cell>
          <table:table-cell office:value-type="percentage" office:value="0.11707365124033585" table:style-name="ce303">
            <text:p>12%</text:p>
          </table:table-cell>
          <table:table-cell office:value-type="currency" office:value="71.294962363094996" table:style-name="ce26">
            <text:p>£71</text:p>
          </table:table-cell>
          <table:table-cell office:value-type="percentage" office:value="8.7194384259177374E-2" table:style-name="ce303">
            <text:p>9%</text:p>
          </table:table-cell>
          <table:table-cell office:value-type="float" office:value="58" table:style-name="ce50">
            <text:p>5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Gweithgareddau y Cymerwyd Rhan Ynddynt yn ystod yr Ymweliad [m]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6">
          <table:table-cell office:value-type="string" table:style-name="ce89">
            <text:p>Ymweld â Ffrindiau neu Berthnasau</text:p>
          </table:table-cell>
          <table:table-cell office:value-type="float" office:value="2.2822513643974802" table:style-name="ce317">
            <text:p>2.28</text:p>
          </table:table-cell>
          <table:table-cell office:value-type="percentage" office:value="9.3899320133894917E-2" table:style-name="ce318">
            <text:p>9%</text:p>
          </table:table-cell>
          <table:table-cell office:value-type="currency" office:value="72.876258862185992" table:style-name="ce319">
            <text:p>£73</text:p>
          </table:table-cell>
          <table:table-cell office:value-type="percentage" office:value="8.9128324189844954E-2" table:style-name="ce318">
            <text:p>9%</text:p>
          </table:table-cell>
          <table:table-cell office:value-type="float" office:value="33" table:style-name="ce336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Mynd i Atyniad Ymwelwyr E.E. Tŷ Hanesyddol, Parc Thema, Amgueddfa, ac ati</text:p>
          </table:table-cell>
          <table:table-cell office:value-type="float" office:value="10.0492861046366" table:style-name="ce317">
            <text:p>10.05</text:p>
          </table:table-cell>
          <table:table-cell office:value-type="percentage" office:value="0.41346065020558864" table:style-name="ce318">
            <text:p>41%</text:p>
          </table:table-cell>
          <table:table-cell office:value-type="currency" office:value="232.67305832705" table:style-name="ce319">
            <text:p>£233</text:p>
          </table:table-cell>
          <table:table-cell office:value-type="percentage" office:value="0.28456125625263701" table:style-name="ce318">
            <text:p>28%</text:p>
          </table:table-cell>
          <table:table-cell office:value-type="float" office:value="132" table:style-name="ce336">
            <text:p>13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Gweithgareddau Hamdden a Chwaraeon Awyr Agored (E.E. Cerdded, Beicio ac ati)</text:p>
          </table:table-cell>
          <table:table-cell office:value-type="float" office:value="2.0464980477632899" table:style-name="ce317">
            <text:p>2.05</text:p>
          </table:table-cell>
          <table:table-cell office:value-type="percentage" office:value="8.4199654051274109E-2" table:style-name="ce318">
            <text:p>8%</text:p>
          </table:table-cell>
          <table:table-cell office:value-type="currency" office:value="65.340786070395495" table:style-name="ce319">
            <text:p>£65</text:p>
          </table:table-cell>
          <table:table-cell office:value-type="percentage" office:value="7.991237276208922E-2" table:style-name="ce318">
            <text:p>8%</text:p>
          </table:table-cell>
          <table:table-cell office:value-type="float" office:value="25" table:style-name="ce336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Weld Golygfeydd ac Archwilio Ardaloedd</text:p>
          </table:table-cell>
          <table:table-cell office:value-type="float" office:value="8.5745445719834095" table:style-name="ce317">
            <text:p>8.57</text:p>
          </table:table-cell>
          <table:table-cell office:value-type="percentage" office:value="0.35278493785875381" table:style-name="ce318">
            <text:p>35%</text:p>
          </table:table-cell>
          <table:table-cell office:value-type="currency" office:value="335.35067537031102" table:style-name="ce319">
            <text:p>£335</text:p>
          </table:table-cell>
          <table:table-cell office:value-type="percentage" office:value="0.41013691122936413" table:style-name="ce318">
            <text:p>41%</text:p>
          </table:table-cell>
          <table:table-cell office:value-type="float" office:value="112" table:style-name="ce336">
            <text:p>11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Hobïau a Diddordebau</text:p>
          </table:table-cell>
          <table:table-cell office:value-type="float" office:value="1.0586841451181999" table:style-name="ce320">
            <text:p>1.06</text:p>
          </table:table-cell>
          <table:table-cell office:value-type="percentage" office:value="4.3557744345736046E-2" table:style-name="ce321">
            <text:p>4%</text:p>
          </table:table-cell>
          <table:table-cell office:value-type="currency" office:value="37.1643070710468" table:style-name="ce322">
            <text:p>£37</text:p>
          </table:table-cell>
          <table:table-cell office:value-type="percentage" office:value="4.5452283921203582E-2" table:style-name="ce321">
            <text:p>5%</text:p>
          </table:table-cell>
          <table:table-cell office:value-type="float" office:value="17" table:style-name="ce337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yd Rhan mewn Profiad Iechyd neu Lesiant (E.E. Sba, Lloches, Campfa ac ati)</text:p>
          </table:table-cell>
          <table:table-cell office:value-type="float" office:value="0.53848292018824806" table:style-name="ce317">
            <text:p>0.54</text:p>
          </table:table-cell>
          <table:table-cell office:value-type="percentage" office:value="2.2154956679252415E-2" table:style-name="ce318">
            <text:p>2%</text:p>
          </table:table-cell>
          <table:table-cell office:value-type="currency" office:value="38.515978779150295" table:style-name="ce319">
            <text:p>£39</text:p>
          </table:table-cell>
          <table:table-cell office:value-type="percentage" office:value="4.7105390654164601E-2" table:style-name="ce318">
            <text:p>5%</text:p>
          </table:table-cell>
          <table:table-cell office:value-type="float" office:value="12" table:style-name="ce336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Ddigwyddiad Arbennig o Natur Bersonol (E.E. Priodas, Pen-blwydd, Pen-blwydd Priodas ac ati)</text:p>
          </table:table-cell>
          <table:table-cell office:value-type="float" office:value="9.0693187617266399E-2" table:style-name="ce317">
            <text:p>0.09</text:p>
          </table:table-cell>
          <table:table-cell office:value-type="percentage" office:value="3.7314157374971463E-3" table:style-name="ce318">
            <text:p>0%</text:p>
          </table:table-cell>
          <table:table-cell office:value-type="currency" office:value="5.1472759976775899" table:style-name="ce319">
            <text:p>£5</text:p>
          </table:table-cell>
          <table:table-cell office:value-type="percentage" office:value="6.2951651330397989E-3" table:style-name="ce318">
            <text:p>1%</text:p>
          </table:table-cell>
          <table:table-cell office:value-type="float" office:value="3" table:style-name="ce336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Ddigwyddiad Cyhoeddus a Drefnwyd (E.E. Arddangosfa, Chwaraeon Byw ac ati)</text:p>
          </table:table-cell>
          <table:table-cell office:value-type="float" office:value="7.0353245787519798" table:style-name="ce317">
            <text:p>7.04</text:p>
          </table:table-cell>
          <table:table-cell office:value-type="percentage" office:value="0.28945636978093986" table:style-name="ce318">
            <text:p>29%</text:p>
          </table:table-cell>
          <table:table-cell office:value-type="currency" office:value="293.156564365836" table:style-name="ce319">
            <text:p>£293</text:p>
          </table:table-cell>
          <table:table-cell office:value-type="percentage" office:value="0.35853313157293476" table:style-name="ce318">
            <text:p>36%</text:p>
          </table:table-cell>
          <table:table-cell office:value-type="float" office:value="120" table:style-name="ce336">
            <text:p>12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Mynd i Brofiad Celfyddydol, Diwylliannol neu Adloniant (E.E. Amgueddfa, Oriel, Sinema ac ati)</text:p>
          </table:table-cell>
          <table:table-cell office:value-type="float" office:value="1.2924090744892101" table:style-name="ce317">
            <text:p>1.29</text:p>
          </table:table-cell>
          <table:table-cell office:value-type="percentage" office:value="5.3173955911491613E-2" table:style-name="ce318">
            <text:p>5%</text:p>
          </table:table-cell>
          <table:table-cell office:value-type="currency" office:value="34.301639954313003" table:style-name="ce319">
            <text:p>£34</text:p>
          </table:table-cell>
          <table:table-cell office:value-type="percentage" office:value="4.1951216127502008E-2" table:style-name="ce318">
            <text:p>4%</text:p>
          </table:table-cell>
          <table:table-cell office:value-type="float" office:value="17" table:style-name="ce336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91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1.4206465025000199" table:style-name="ce320">
            <text:p>1.42</text:p>
          </table:table-cell>
          <table:table-cell office:value-type="percentage" office:value="5.8450065061332469E-2" table:style-name="ce321">
            <text:p>6%</text:p>
          </table:table-cell>
          <table:table-cell office:value-type="currency" office:value="43.089085298128701" table:style-name="ce322">
            <text:p>£43</text:p>
          </table:table-cell>
          <table:table-cell office:value-type="percentage" office:value="5.2698341317960175E-2" table:style-name="ce321">
            <text:p>5%</text:p>
          </table:table-cell>
          <table:table-cell office:value-type="float" office:value="15" table:style-name="ce337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Cymryd Rhan mewn Gweithgareddau Hamdden na Chyfeiriwyd Atynt Uchod</text:p>
          </table:table-cell>
          <table:table-cell office:value-type="float" office:value="0.89334590776354195" table:style-name="ce317">
            <text:p>0.89</text:p>
          </table:table-cell>
          <table:table-cell office:value-type="percentage" office:value="3.6755185993957995E-2" table:style-name="ce318">
            <text:p>4%</text:p>
          </table:table-cell>
          <table:table-cell office:value-type="currency" office:value="13.283412402417699" table:style-name="ce319">
            <text:p>£13</text:p>
          </table:table-cell>
          <table:table-cell office:value-type="percentage" office:value="1.6245733596025855E-2" table:style-name="ce318">
            <text:p>2%</text:p>
          </table:table-cell>
          <table:table-cell office:value-type="float" office:value="7" table:style-name="ce336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Trafnidiaeth a Ddefnyddiwyd ar gyfer Teithio i'r Prif Gyrchfan [m]</text:p>
          </table:table-cell>
          <table:table-cell office:value-type="string" table:style-name="ce316">
            <text:p/>
          </table:table-cell>
          <table:table-cell table:style-name="ce316"/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erbyd Modur Preifat</text:p>
          </table:table-cell>
          <table:table-cell office:value-type="float" office:value="18.9148483619106" table:style-name="ce320">
            <text:p>18.91</text:p>
          </table:table-cell>
          <table:table-cell office:value-type="percentage" office:value="0.7782190118606912" table:style-name="ce323">
            <text:p>78%</text:p>
          </table:table-cell>
          <table:table-cell office:value-type="currency" office:value="653.06069191411098" table:style-name="ce322">
            <text:p>£653</text:p>
          </table:table-cell>
          <table:table-cell office:value-type="percentage" office:value="0.79869913704869611" table:style-name="ce323">
            <text:p>80%</text:p>
          </table:table-cell>
          <table:table-cell office:value-type="float" office:value="270" table:style-name="ce338">
            <text:p>270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Trên, Trên Tanddaearol, Tram</text:p>
          </table:table-cell>
          <table:table-cell office:value-type="float" office:value="1.72453283046068" table:style-name="ce320">
            <text:p>1.72</text:p>
          </table:table-cell>
          <table:table-cell office:value-type="percentage" office:value="7.0952947100807143E-2" table:style-name="ce323">
            <text:p>7%</text:p>
          </table:table-cell>
          <table:table-cell office:value-type="currency" office:value="86.556449538530302" table:style-name="ce322">
            <text:p>£87</text:p>
          </table:table-cell>
          <table:table-cell office:value-type="percentage" office:value="0.10585932120611435" table:style-name="ce323">
            <text:p>11%</text:p>
          </table:table-cell>
          <table:table-cell office:value-type="float" office:value="32" table:style-name="ce338">
            <text:p>32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Bws, Coets, Tacsi</text:p>
          </table:table-cell>
          <table:table-cell office:value-type="float" office:value="2.6933664029409199" table:style-name="ce320">
            <text:p>2.69</text:p>
          </table:table-cell>
          <table:table-cell office:value-type="percentage" office:value="0.11081394365795201" table:style-name="ce323">
            <text:p>11%</text:p>
          </table:table-cell>
          <table:table-cell office:value-type="currency" office:value="74.997144870929489" table:style-name="ce322">
            <text:p>£75</text:p>
          </table:table-cell>
          <table:table-cell office:value-type="percentage" office:value="9.1722186974630165E-2" table:style-name="ce323">
            <text:p>9%</text:p>
          </table:table-cell>
          <table:table-cell office:value-type="float" office:value="37" table:style-name="ce338">
            <text:p>37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erdded, Beicio</text:p>
          </table:table-cell>
          <table:table-cell office:value-type="float" office:value="1.8076525074810099" table:style-name="ce320">
            <text:p>1.81</text:p>
          </table:table-cell>
          <table:table-cell office:value-type="percentage" office:value="7.4372763727368091E-2" table:style-name="ce323">
            <text:p>7%</text:p>
          </table:table-cell>
          <table:table-cell office:value-type="currency" office:value="77.910297326097805" table:style-name="ce322">
            <text:p>£78</text:p>
          </table:table-cell>
          <table:table-cell office:value-type="percentage" office:value="9.528499879417883E-2" table:style-name="ce323">
            <text:p>10%</text:p>
          </table:table-cell>
          <table:table-cell office:value-type="float" office:value="33" table:style-name="ce338">
            <text:p>33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Trafnidiaeth Dŵr neu Awyr</text:p>
          </table:table-cell>
          <table:table-cell office:value-type="float" office:value="0.321333322280213" table:style-name="ce320">
            <text:p>0.32</text:p>
          </table:table-cell>
          <table:table-cell office:value-type="percentage" office:value="1.3220708712970137E-2" table:style-name="ce323">
            <text:p>1%</text:p>
          </table:table-cell>
          <table:table-cell office:value-type="currency" office:value="12.3664035730734" table:style-name="ce322">
            <text:p>£12</text:p>
          </table:table-cell>
          <table:table-cell office:value-type="percentage" office:value="1.5124223497911343E-2" table:style-name="ce323">
            <text:p>2%</text:p>
          </table:table-cell>
          <table:table-cell office:value-type="float" office:value="4" table:style-name="ce338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Arall</text:p>
          </table:table-cell>
          <table:table-cell office:value-type="float" office:value="0.13512741973056802" table:style-name="ce320">
            <text:p>0.14</text:p>
          </table:table-cell>
          <table:table-cell office:value-type="percentage" office:value="5.5595860482692957E-3" table:style-name="ce323">
            <text:p>1%</text:p>
          </table:table-cell>
          <table:table-cell office:value-type="currency" office:value="0.79876099457467098" table:style-name="ce322">
            <text:p>£1</text:p>
          </table:table-cell>
          <table:table-cell office:value-type="percentage" office:value="9.7689192593274662E-4" table:style-name="ce323">
            <text:p>0%</text:p>
          </table:table-cell>
          <table:table-cell office:value-type="float" office:value="2" table:style-name="ce338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ellter a Deithiwyd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Llai na 5 Milltir</text:p>
          </table:table-cell>
          <table:table-cell office:value-type="float" office:value="3.6896768648843699" table:style-name="ce317">
            <text:p>3.69</text:p>
          </table:table-cell>
          <table:table-cell office:value-type="percentage" office:value="0.15180542973094857" table:style-name="ce324">
            <text:p>15%</text:p>
          </table:table-cell>
          <table:table-cell office:value-type="currency" office:value="102.094309903257" table:style-name="ce319">
            <text:p>£102</text:p>
          </table:table-cell>
          <table:table-cell office:value-type="percentage" office:value="0.12486226506500228" table:style-name="ce324">
            <text:p>12%</text:p>
          </table:table-cell>
          <table:table-cell office:value-type="float" office:value="77" table:style-name="ce336">
            <text:p>77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-10 Milltir</text:p>
          </table:table-cell>
          <table:table-cell office:value-type="float" office:value="1.60538892049621" table:style-name="ce317">
            <text:p>1.61</text:p>
          </table:table-cell>
          <table:table-cell office:value-type="percentage" office:value="6.6050975162798786E-2" table:style-name="ce324">
            <text:p>7%</text:p>
          </table:table-cell>
          <table:table-cell office:value-type="currency" office:value="26.406753195030099" table:style-name="ce319">
            <text:p>£26</text:p>
          </table:table-cell>
          <table:table-cell office:value-type="percentage" office:value="3.2295698164455267E-2" table:style-name="ce324">
            <text:p>3%</text:p>
          </table:table-cell>
          <table:table-cell office:value-type="float" office:value="28" table:style-name="ce336">
            <text:p>28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11-20 Milltir</text:p>
          </table:table-cell>
          <table:table-cell office:value-type="float" office:value="3.18457173447697" table:style-name="ce317">
            <text:p>3.18</text:p>
          </table:table-cell>
          <table:table-cell office:value-type="percentage" office:value="0.13102374499574476" table:style-name="ce324">
            <text:p>13%</text:p>
          </table:table-cell>
          <table:table-cell office:value-type="currency" office:value="72.807932911151099" table:style-name="ce319">
            <text:p>£73</text:p>
          </table:table-cell>
          <table:table-cell office:value-type="percentage" office:value="8.9044760933312622E-2" table:style-name="ce324">
            <text:p>9%</text:p>
          </table:table-cell>
          <table:table-cell office:value-type="float" office:value="49" table:style-name="ce336">
            <text:p>49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21-40 Milltir</text:p>
          </table:table-cell>
          <table:table-cell office:value-type="float" office:value="4.1952289016424897" table:style-name="ce317">
            <text:p>4.20</text:p>
          </table:table-cell>
          <table:table-cell office:value-type="percentage" office:value="0.1726055016618622" table:style-name="ce324">
            <text:p>17%</text:p>
          </table:table-cell>
          <table:table-cell office:value-type="currency" office:value="100.43848371876" table:style-name="ce319">
            <text:p>£100</text:p>
          </table:table-cell>
          <table:table-cell office:value-type="percentage" office:value="0.12283717465451663" table:style-name="ce324">
            <text:p>12%</text:p>
          </table:table-cell>
          <table:table-cell office:value-type="float" office:value="70" table:style-name="ce336">
            <text:p>70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41+ Milltir</text:p>
          </table:table-cell>
          <table:table-cell office:value-type="float" office:value="11.6304359080921" table:style-name="ce320">
            <text:p>11.63</text:p>
          </table:table-cell>
          <table:table-cell office:value-type="percentage" office:value="0.4785143484486431" table:style-name="ce325">
            <text:p>48%</text:p>
          </table:table-cell>
          <table:table-cell office:value-type="currency" office:value="515.90795724555494" table:style-name="ce322">
            <text:p>£516</text:p>
          </table:table-cell>
          <table:table-cell office:value-type="percentage" office:value="0.63096010118271351" table:style-name="ce325">
            <text:p>63%</text:p>
          </table:table-cell>
          <table:table-cell office:value-type="float" office:value="129" table:style-name="ce337">
            <text:p>12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Hyd yr Ymweliad (gan gynnwys Amser Teithio)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3 Awr Hyd at 4 Awr 59 Munud</text:p>
          </table:table-cell>
          <table:table-cell office:value-type="float" office:value="12.450321972863801" table:style-name="ce317">
            <text:p>12.45</text:p>
          </table:table-cell>
          <table:table-cell office:value-type="percentage" office:value="0.51224715512817465" table:style-name="ce324">
            <text:p>51%</text:p>
          </table:table-cell>
          <table:table-cell office:value-type="currency" office:value="338.718792651689" table:style-name="ce319">
            <text:p>£339</text:p>
          </table:table-cell>
          <table:table-cell office:value-type="percentage" office:value="0.41425614914924369" table:style-name="ce324">
            <text:p>41%</text:p>
          </table:table-cell>
          <table:table-cell office:value-type="float" office:value="208" table:style-name="ce336">
            <text:p>208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 neu Fwy o Oriau</text:p>
          </table:table-cell>
          <table:table-cell office:value-type="float" office:value="11.8549803567283" table:style-name="ce317">
            <text:p>11.85</text:p>
          </table:table-cell>
          <table:table-cell office:value-type="percentage" office:value="0.48775284487182119" table:style-name="ce324">
            <text:p>49%</text:p>
          </table:table-cell>
          <table:table-cell office:value-type="currency" office:value="478.93664432206396" table:style-name="ce319">
            <text:p>£479</text:p>
          </table:table-cell>
          <table:table-cell office:value-type="percentage" office:value="0.58574385085075642" table:style-name="ce324">
            <text:p>59%</text:p>
          </table:table-cell>
          <table:table-cell office:value-type="float" office:value="145" table:style-name="ce336">
            <text:p>145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Nifer y Lleoedd yr Ymwelwyd â Nhw yn ystod yr Ymweliad gan gynnwys y Prif Gyrchfan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Un</text:p>
          </table:table-cell>
          <table:table-cell office:value-type="float" office:value="19.202308190172499" table:style-name="ce317">
            <text:p>19.20</text:p>
          </table:table-cell>
          <table:table-cell office:value-type="percentage" office:value="0.79004605372850256" table:style-name="ce324">
            <text:p>79%</text:p>
          </table:table-cell>
          <table:table-cell office:value-type="currency" office:value="659.94080112050494" table:style-name="ce319">
            <text:p>£660</text:p>
          </table:table-cell>
          <table:table-cell office:value-type="percentage" office:value="0.80711357287983077" table:style-name="ce324">
            <text:p>81%</text:p>
          </table:table-cell>
          <table:table-cell office:value-type="float" office:value="280" table:style-name="ce336">
            <text:p>280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Dau i Dri</text:p>
          </table:table-cell>
          <table:table-cell office:value-type="float" office:value="4.0570770225281194" table:style-name="ce317">
            <text:p>4.06</text:p>
          </table:table-cell>
          <table:table-cell office:value-type="percentage" office:value="0.16692147941679975" table:style-name="ce324">
            <text:p>17%</text:p>
          </table:table-cell>
          <table:table-cell office:value-type="currency" office:value="132.43933825005499" table:style-name="ce319">
            <text:p>£132</text:p>
          </table:table-cell>
          <table:table-cell office:value-type="percentage" office:value="0.16197450938531013" table:style-name="ce324">
            <text:p>16%</text:p>
          </table:table-cell>
          <table:table-cell office:value-type="float" office:value="62" table:style-name="ce336">
            <text:p>62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Pedwar neu Fwy</text:p>
          </table:table-cell>
          <table:table-cell office:value-type="float" office:value="1.04591711689156" table:style-name="ce317">
            <text:p>1.05</text:p>
          </table:table-cell>
          <table:table-cell office:value-type="percentage" office:value="4.3032466854696742E-2" table:style-name="ce324">
            <text:p>4%</text:p>
          </table:table-cell>
          <table:table-cell office:value-type="currency" office:value="25.275297603193799" table:style-name="ce319">
            <text:p>£25</text:p>
          </table:table-cell>
          <table:table-cell office:value-type="percentage" office:value="3.0911917734860177E-2" table:style-name="ce324">
            <text:p>3%</text:p>
          </table:table-cell>
          <table:table-cell office:value-type="float" office:value="11" table:style-name="ce336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answm Parti'r Ymweliad (gan gynnwys yr Ymatebwr)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Teithiwr Unigol</text:p>
          </table:table-cell>
          <table:table-cell office:value-type="float" office:value="3.7209284606174298" table:style-name="ce317">
            <text:p>3.72</text:p>
          </table:table-cell>
          <table:table-cell office:value-type="percentage" office:value="0.15309122306564044" table:style-name="ce324">
            <text:p>15%</text:p>
          </table:table-cell>
          <table:table-cell office:value-type="currency" office:value="117.79622926204999" table:style-name="ce319">
            <text:p>£118</text:p>
          </table:table-cell>
          <table:table-cell office:value-type="percentage" office:value="0.14406585455852758" table:style-name="ce324">
            <text:p>14%</text:p>
          </table:table-cell>
          <table:table-cell office:value-type="float" office:value="58" table:style-name="ce336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2 o Bobl</text:p>
          </table:table-cell>
          <table:table-cell office:value-type="float" office:value="7.86772292539864" table:style-name="ce317">
            <text:p>7.87</text:p>
          </table:table-cell>
          <table:table-cell office:value-type="percentage" office:value="0.3237039728495591" table:style-name="ce324">
            <text:p>32%</text:p>
          </table:table-cell>
          <table:table-cell office:value-type="currency" office:value="395.74101687793097" table:style-name="ce319">
            <text:p>£396</text:p>
          </table:table-cell>
          <table:table-cell office:value-type="percentage" office:value="0.48399484548481569" table:style-name="ce324">
            <text:p>48%</text:p>
          </table:table-cell>
          <table:table-cell office:value-type="float" office:value="119" table:style-name="ce336">
            <text:p>119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3-4</text:p>
          </table:table-cell>
          <table:table-cell office:value-type="float" office:value="9.4172415442901993" table:style-name="ce317">
            <text:p>9.42</text:p>
          </table:table-cell>
          <table:table-cell office:value-type="percentage" office:value="0.38745626022616947" table:style-name="ce324">
            <text:p>39%</text:p>
          </table:table-cell>
          <table:table-cell office:value-type="currency" office:value="229.21713482663199" table:style-name="ce319">
            <text:p>£229</text:p>
          </table:table-cell>
          <table:table-cell office:value-type="percentage" office:value="0.28033463053213936" table:style-name="ce324">
            <text:p>28%</text:p>
          </table:table-cell>
          <table:table-cell office:value-type="float" office:value="126" table:style-name="ce336">
            <text:p>126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5-9 o Bobl</text:p>
          </table:table-cell>
          <table:table-cell office:value-type="float" office:value="2.4619381023290399" table:style-name="ce317">
            <text:p>2.46</text:p>
          </table:table-cell>
          <table:table-cell office:value-type="percentage" office:value="0.10129222294559076" table:style-name="ce324">
            <text:p>10%</text:p>
          </table:table-cell>
          <table:table-cell office:value-type="currency" office:value="68.704112500089295" table:style-name="ce319">
            <text:p>£69</text:p>
          </table:table-cell>
          <table:table-cell office:value-type="percentage" office:value="8.4025751426997142E-2" table:style-name="ce324">
            <text:p>8%</text:p>
          </table:table-cell>
          <table:table-cell office:value-type="float" office:value="43" table:style-name="ce336">
            <text:p>43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Partïon 10 a Mwy o Bobl</text:p>
          </table:table-cell>
          <table:table-cell office:value-type="float" office:value="0.83747129695683797" table:style-name="ce317">
            <text:p>0.84</text:p>
          </table:table-cell>
          <table:table-cell office:value-type="percentage" office:value="3.4456320913037956E-2" table:style-name="ce324">
            <text:p>3%</text:p>
          </table:table-cell>
          <table:table-cell office:value-type="currency" office:value="6.1969435070514498" table:style-name="ce319">
            <text:p>£6</text:p>
          </table:table-cell>
          <table:table-cell office:value-type="percentage" office:value="7.5789179975212159E-3" table:style-name="ce324">
            <text:p>1%</text:p>
          </table:table-cell>
          <table:table-cell office:value-type="float" office:value="7" table:style-name="ce336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yn Bresennol ym Mharti'r Ymweliad (Dan 16 Oed)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Oeddent</text:p>
          </table:table-cell>
          <table:table-cell office:value-type="float" office:value="11.044453108193999" table:style-name="ce317">
            <text:p>11.04</text:p>
          </table:table-cell>
          <table:table-cell office:value-type="percentage" office:value="0.454405090643417" table:style-name="ce324">
            <text:p>45%</text:p>
          </table:table-cell>
          <table:table-cell office:value-type="currency" office:value="229.84780743885599" table:style-name="ce319">
            <text:p>£230</text:p>
          </table:table-cell>
          <table:table-cell office:value-type="percentage" office:value="0.28110594884509305" table:style-name="ce324">
            <text:p>28%</text:p>
          </table:table-cell>
          <table:table-cell office:value-type="float" office:value="110" table:style-name="ce336">
            <text:p>110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Nac Oeddent</text:p>
          </table:table-cell>
          <table:table-cell office:value-type="float" office:value="13.2608492213981" table:style-name="ce317">
            <text:p>13.26</text:p>
          </table:table-cell>
          <table:table-cell office:value-type="percentage" office:value="0.54559490935657873" table:style-name="ce324">
            <text:p>55%</text:p>
          </table:table-cell>
          <table:table-cell office:value-type="currency" office:value="587.80762953489693" table:style-name="ce319">
            <text:p>£588</text:p>
          </table:table-cell>
          <table:table-cell office:value-type="percentage" office:value="0.71889405115490701" table:style-name="ce324">
            <text:p>72%</text:p>
          </table:table-cell>
          <table:table-cell office:value-type="float" office:value="243" table:style-name="ce336">
            <text:p>24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an o Grŵp Mwy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Oeddem</text:p>
          </table:table-cell>
          <table:table-cell office:value-type="float" office:value="3.4827230327376602" table:style-name="ce320">
            <text:p>3.48</text:p>
          </table:table-cell>
          <table:table-cell office:value-type="percentage" office:value="0.1432906690692497" table:style-name="ce326">
            <text:p>14%</text:p>
          </table:table-cell>
          <table:table-cell office:value-type="currency" office:value="54.605630199017099" table:style-name="ce322">
            <text:p>£55</text:p>
          </table:table-cell>
          <table:table-cell office:value-type="percentage" office:value="6.6783179967737388E-2" table:style-name="ce326">
            <text:p>7%</text:p>
          </table:table-cell>
          <table:table-cell office:value-type="float" office:value="39" table:style-name="ce338">
            <text:p>39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Oeddem, yn Rhan o Grŵp Taith a Drefnwyd</text:p>
          </table:table-cell>
          <table:table-cell office:value-type="float" office:value="0.55925348560939903" table:style-name="ce317">
            <text:p>0.56</text:p>
          </table:table-cell>
          <table:table-cell office:value-type="percentage" office:value="2.3009525988429959E-2" table:style-name="ce327">
            <text:p>2%</text:p>
          </table:table-cell>
          <table:table-cell office:value-type="currency" office:value="7.5813764193832096" table:style-name="ce319">
            <text:p>£8</text:p>
          </table:table-cell>
          <table:table-cell office:value-type="percentage" office:value="9.2720919797743308E-3" table:style-name="ce327">
            <text:p>1%</text:p>
          </table:table-cell>
          <table:table-cell office:value-type="float" office:value="9" table:style-name="ce339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Teithio gyda Thîm neu Glwb (E.e. Tîm Chwaraeon, Clwb Cymdeithasol neu Grŵp Buddiant Arbennig Arall)</text:p>
          </table:table-cell>
          <table:table-cell office:value-type="float" office:value="0.41906205923202999" table:style-name="ce317">
            <text:p>0.42</text:p>
          </table:table-cell>
          <table:table-cell office:value-type="percentage" office:value="1.724159006744028E-2" table:style-name="ce327">
            <text:p>2%</text:p>
          </table:table-cell>
          <table:table-cell office:value-type="currency" office:value="7.1205777682137494" table:style-name="ce319">
            <text:p>£7</text:p>
          </table:table-cell>
          <table:table-cell office:value-type="percentage" office:value="8.708531058715779E-3" table:style-name="ce327">
            <text:p>1%</text:p>
          </table:table-cell>
          <table:table-cell office:value-type="float" office:value="6" table:style-name="ce339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Oeddem, yn Rhan o Daith Ysgol neu Addysgol Arall</text:p>
          </table:table-cell>
          <table:table-cell office:value-type="float" office:value="1.12901635396776" table:style-name="ce317">
            <text:p>1.13</text:p>
          </table:table-cell>
          <table:table-cell office:value-type="percentage" office:value="4.6451442514794786E-2" table:style-name="ce327">
            <text:p>5%</text:p>
          </table:table-cell>
          <table:table-cell office:value-type="currency" office:value="5.3358030793407298" table:style-name="ce319">
            <text:p>£5</text:p>
          </table:table-cell>
          <table:table-cell office:value-type="percentage" office:value="6.525735460268225E-3" table:style-name="ce327">
            <text:p>1%</text:p>
          </table:table-cell>
          <table:table-cell office:value-type="float" office:value="7" table:style-name="ce339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Rhan o Ddathliad (E.E. Pen-blwydd, Pen-blwydd Priodas, Parti i'r Dynion ac ati)</text:p>
          </table:table-cell>
          <table:table-cell office:value-type="float" office:value="0.73847566225914096" table:style-name="ce317">
            <text:p>0.74</text:p>
          </table:table-cell>
          <table:table-cell office:value-type="percentage" office:value="3.0383315222540216E-2" table:style-name="ce327">
            <text:p>3%</text:p>
          </table:table-cell>
          <table:table-cell office:value-type="currency" office:value="20.585251723951497" table:style-name="ce319">
            <text:p>£21</text:p>
          </table:table-cell>
          <table:table-cell office:value-type="percentage" office:value="2.5175949175046324E-2" table:style-name="ce327">
            <text:p>3%</text:p>
          </table:table-cell>
          <table:table-cell office:value-type="float" office:value="6" table:style-name="ce339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Oeddem, yn Rhan o Daith Fusnes neu Daith Allan gyda'r Gwaith</text:p>
          </table:table-cell>
          <table:table-cell office:value-type="float" office:value="0.13827887046805698" table:style-name="ce317">
            <text:p>0.14</text:p>
          </table:table-cell>
          <table:table-cell office:value-type="percentage" office:value="5.6892470866202567E-3" table:style-name="ce318">
            <text:p>1%</text:p>
          </table:table-cell>
          <table:table-cell office:value-type="currency" office:value="3.3640760567252097" table:style-name="ce319">
            <text:p>£3</text:p>
          </table:table-cell>
          <table:table-cell office:value-type="percentage" office:value="4.1142954655521945E-3" table:style-name="ce318">
            <text:p>0%</text:p>
          </table:table-cell>
          <table:table-cell office:value-type="float" office:value="2" table:style-name="ce336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Oeddem, yn Rhan o Fath Arall o Grŵp Mwy</text:p>
          </table:table-cell>
          <table:table-cell office:value-type="float" office:value="0.49863660120127795" table:style-name="ce317">
            <text:p>0.50</text:p>
          </table:table-cell>
          <table:table-cell office:value-type="percentage" office:value="2.0515548189424401E-2" table:style-name="ce318">
            <text:p>2%</text:p>
          </table:table-cell>
          <table:table-cell office:value-type="currency" office:value="10.618545151402699" table:style-name="ce319">
            <text:p>£11</text:p>
          </table:table-cell>
          <table:table-cell office:value-type="percentage" office:value="1.2986576828380534E-2" table:style-name="ce318">
            <text:p>1%</text:p>
          </table:table-cell>
          <table:table-cell office:value-type="float" office:value="9" table:style-name="ce336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Nac Oeddem</text:p>
          </table:table-cell>
          <table:table-cell office:value-type="float" office:value="20.708841634079501" table:style-name="ce320">
            <text:p>20.71</text:p>
          </table:table-cell>
          <table:table-cell office:value-type="percentage" office:value="0.85202978976591726" table:style-name="ce326">
            <text:p>85%</text:p>
          </table:table-cell>
          <table:table-cell office:value-type="currency" office:value="760.71943256950601" table:style-name="ce322">
            <text:p>£761</text:p>
          </table:table-cell>
          <table:table-cell office:value-type="percentage" office:value="0.93036675128710167" table:style-name="ce326">
            <text:p>93%</text:p>
          </table:table-cell>
          <table:table-cell office:value-type="float" office:value="311" table:style-name="ce337">
            <text:p>311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Ddim yn Gwybod/Ddim yn Cofio</text:p>
          </table:table-cell>
          <table:table-cell office:value-type="float" office:value="0.113737662774963" table:style-name="ce320">
            <text:p>0.11</text:p>
          </table:table-cell>
          <table:table-cell office:value-type="percentage" office:value="4.679541164829909E-3" table:style-name="ce326">
            <text:p>0%</text:p>
          </table:table-cell>
          <table:table-cell office:value-type="currency" office:value="2.3303742052307501" table:style-name="ce322">
            <text:p>£2</text:p>
          </table:table-cell>
          <table:table-cell office:value-type="percentage" office:value="2.8500687451620973E-3" table:style-name="ce326">
            <text:p>0%</text:p>
          </table:table-cell>
          <table:table-cell office:value-type="float" office:value="3" table:style-name="ce337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adansoddiad o Wariant <text:s/>[m]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Trafnidiaeth</text:p>
          </table:table-cell>
          <table:table-cell office:value-type="string" table:style-name="ce328">
            <text:p>[z]</text:p>
          </table:table-cell>
          <table:table-cell office:value-type="string" table:style-name="ce329">
            <text:p>[z]</text:p>
          </table:table-cell>
          <table:table-cell office:value-type="currency" office:value="189.71386255383399" table:style-name="ce330">
            <text:p>£190</text:p>
          </table:table-cell>
          <table:table-cell office:value-type="percentage" office:value="0.23202177099927226" table:style-name="ce329">
            <text:p>23%</text:p>
          </table:table-cell>
          <table:table-cell office:value-type="float" office:value="199" table:style-name="ce340">
            <text:p>199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Ffordd – Tocynnau Bws, Ffioedd Tacsi, Ffioedd Parcio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40.403287432828094" table:style-name="ce333">
            <text:p>£40</text:p>
          </table:table-cell>
          <table:table-cell office:value-type="percentage" office:value="4.9413586219601027E-2" table:style-name="ce332">
            <text:p>5%</text:p>
          </table:table-cell>
          <table:table-cell office:value-type="float" office:value="115" table:style-name="ce341">
            <text:p>115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Trafnidiaeth Ffordd – yr Holl Danwydd a Brynwyd yn ystod Eich Taith (H.Y. Nid Cyn y Daith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128.86374712886601" table:style-name="ce333">
            <text:p>£129</text:p>
          </table:table-cell>
          <table:table-cell office:value-type="percentage" office:value="0.1576015290815006" table:style-name="ce332">
            <text:p>16%</text:p>
          </table:table-cell>
          <table:table-cell office:value-type="float" office:value="120" table:style-name="ce341">
            <text:p>120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Rheilffordd, Trên Tanddaearol neu Dram (E.E. Tocynnau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16.2349129390069" table:style-name="ce333">
            <text:p>£16</text:p>
          </table:table-cell>
          <table:table-cell office:value-type="percentage" office:value="1.9855445466239893E-2" table:style-name="ce332">
            <text:p>2%</text:p>
          </table:table-cell>
          <table:table-cell office:value-type="float" office:value="24" table:style-name="ce341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Dŵr (E.E. Tocynnau Fferi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4.0480173519874203" table:style-name="ce333">
            <text:p>£4</text:p>
          </table:table-cell>
          <table:table-cell office:value-type="percentage" office:value="4.9507618599952674E-3" table:style-name="ce332">
            <text:p>0%</text:p>
          </table:table-cell>
          <table:table-cell office:value-type="float" office:value="6" table:style-name="ce341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rafnidiaeth Awyr (E.E. Tocynnau Awyren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0" table:style-name="ce333">
            <text:p>£0</text:p>
          </table:table-cell>
          <table:table-cell office:value-type="percentage" office:value="0" table:style-name="ce332">
            <text:p>0%</text:p>
          </table:table-cell>
          <table:table-cell office:value-type="float" office:value="2" table:style-name="ce341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Llogi Car neu Gerbyd Arall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0.16389770114524099" table:style-name="ce333">
            <text:p>£0</text:p>
          </table:table-cell>
          <table:table-cell office:value-type="percentage" office:value="2.0044837193506265E-4" table:style-name="ce332">
            <text:p>0%</text:p>
          </table:table-cell>
          <table:table-cell office:value-type="float" office:value="2" table:style-name="ce341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Bwyd a Diod</text:p>
          </table:table-cell>
          <table:table-cell office:value-type="string" table:style-name="ce328">
            <text:p>[z]</text:p>
          </table:table-cell>
          <table:table-cell office:value-type="string" table:style-name="ce329">
            <text:p>[z]</text:p>
          </table:table-cell>
          <table:table-cell office:value-type="currency" office:value="295.52431679858097" table:style-name="ce330">
            <text:p>£296</text:p>
          </table:table-cell>
          <table:table-cell office:value-type="percentage" office:value="0.36142891422865625" table:style-name="ce329">
            <text:p>36%</text:p>
          </table:table-cell>
          <table:table-cell office:value-type="float" office:value="238" table:style-name="ce340">
            <text:p>238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Bwyta ac Yfed Allan (E.E. Caffis, Bwytai, Bariau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210.99752782776298" table:style-name="ce333">
            <text:p>£211</text:p>
          </table:table-cell>
          <table:table-cell office:value-type="percentage" office:value="0.25805188626726649" table:style-name="ce332">
            <text:p>26%</text:p>
          </table:table-cell>
          <table:table-cell office:value-type="float" office:value="183" table:style-name="ce341">
            <text:p>183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Bwyd/Diod a Brynwyd Mewn Siop, Stondin Marchnad neu Decawê ac a gafodd ei Fwyta/Yfed yn ystod y Daith (nid Siopa Bwyd Mater o Drefn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84.526788970818401" table:style-name="ce333">
            <text:p>£85</text:p>
          </table:table-cell>
          <table:table-cell office:value-type="percentage" office:value="0.10337702796139023" table:style-name="ce332">
            <text:p>10%</text:p>
          </table:table-cell>
          <table:table-cell office:value-type="float" office:value="135" table:style-name="ce341">
            <text:p>135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Siopa Arbenigol i'ch Hun neu Eraill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45.973315344338097" table:style-name="ce333">
            <text:p>£46</text:p>
          </table:table-cell>
          <table:table-cell office:value-type="percentage" office:value="5.6225780769576003E-2" table:style-name="ce332">
            <text:p>6%</text:p>
          </table:table-cell>
          <table:table-cell office:value-type="float" office:value="47" table:style-name="ce341">
            <text:p>47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Costau Atyniadau ac Adloniant</text:p>
          </table:table-cell>
          <table:table-cell office:value-type="string" table:style-name="ce328">
            <text:p>[z]</text:p>
          </table:table-cell>
          <table:table-cell office:value-type="string" table:style-name="ce329">
            <text:p>[z]</text:p>
          </table:table-cell>
          <table:table-cell office:value-type="currency" office:value="200.17205263056701" table:style-name="ce330">
            <text:p>£200</text:p>
          </table:table-cell>
          <table:table-cell office:value-type="percentage" office:value="0.24481223211996159" table:style-name="ce329">
            <text:p>24%</text:p>
          </table:table-cell>
          <table:table-cell office:value-type="float" office:value="129" table:style-name="ce340">
            <text:p>129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Mynediad i Atyniadau Ymwelwyr (gan gynnwys Amgueddfeydd, Orielau, Henebion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92.479015900169401" table:style-name="ce333">
            <text:p>£92</text:p>
          </table:table-cell>
          <table:table-cell office:value-type="percentage" office:value="0.11310267347141485" table:style-name="ce332">
            <text:p>11%</text:p>
          </table:table-cell>
          <table:table-cell office:value-type="float" office:value="61" table:style-name="ce341">
            <text:p>6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Tocynnau/Mynediad i Ddigwyddiadau, Sioeau, Clybiau ac ati (E.E. Theatr, Sinema, Clybiau Nos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82.788745934119802" table:style-name="ce333">
            <text:p>£83</text:p>
          </table:table-cell>
          <table:table-cell office:value-type="percentage" office:value="0.10125138559651914" table:style-name="ce332">
            <text:p>10%</text:p>
          </table:table-cell>
          <table:table-cell office:value-type="float" office:value="56" table:style-name="ce341">
            <text:p>56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ocynnau i Wylio Digwyddiadau Chwaraeon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23.222899614045499" table:style-name="ce333">
            <text:p>£23</text:p>
          </table:table-cell>
          <table:table-cell office:value-type="percentage" office:value="2.8401816417923439E-2" table:style-name="ce332">
            <text:p>3%</text:p>
          </table:table-cell>
          <table:table-cell office:value-type="float" office:value="15" table:style-name="ce341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Mynediad i Ganolfannau Chwaraeon/Hamdden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1.68139118223232" table:style-name="ce333">
            <text:p>£2</text:p>
          </table:table-cell>
          <table:table-cell office:value-type="percentage" office:value="2.056356634104169E-3" table:style-name="ce332">
            <text:p>0%</text:p>
          </table:table-cell>
          <table:table-cell office:value-type="float" office:value="4" table:style-name="ce341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Net: Pecyn, Gwasanaethau Teithio a Llogi Offer</text:p>
          </table:table-cell>
          <table:table-cell office:value-type="string" table:style-name="ce328">
            <text:p>[z]</text:p>
          </table:table-cell>
          <table:table-cell office:value-type="string" table:style-name="ce329">
            <text:p>[z]</text:p>
          </table:table-cell>
          <table:table-cell office:value-type="currency" office:value="10.003249796831099" table:style-name="ce330">
            <text:p>£10</text:p>
          </table:table-cell>
          <table:table-cell office:value-type="percentage" office:value="1.2234065040714953E-2" table:style-name="ce329">
            <text:p>1%</text:p>
          </table:table-cell>
          <table:table-cell office:value-type="float" office:value="12" table:style-name="ce340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Teithio Pecyn neu Deithiau Pecyn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4.8246029401711397" table:style-name="ce333">
            <text:p>£5</text:p>
          </table:table-cell>
          <table:table-cell office:value-type="percentage" office:value="5.9005330632027723E-3" table:style-name="ce332">
            <text:p>1%</text:p>
          </table:table-cell>
          <table:table-cell office:value-type="float" office:value="2" table:style-name="ce341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Gwasanaethau Teithio Eraill (E.E. Llyfrynnau, Teithiau Tywysedig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0.83551177471864091" table:style-name="ce333">
            <text:p>£1</text:p>
          </table:table-cell>
          <table:table-cell office:value-type="percentage" office:value="1.0218384626793121E-3" table:style-name="ce332">
            <text:p>0%</text:p>
          </table:table-cell>
          <table:table-cell office:value-type="float" office:value="7" table:style-name="ce341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Llogi Offer Arall (E.E. Beic, Offer Hamdden Arall)</text:p>
          </table:table-cell>
          <table:table-cell office:value-type="string" table:style-name="ce331">
            <text:p>[z]</text:p>
          </table:table-cell>
          <table:table-cell office:value-type="string" table:style-name="ce332">
            <text:p>[z]</text:p>
          </table:table-cell>
          <table:table-cell office:value-type="currency" office:value="4.3431350819413197" table:style-name="ce333">
            <text:p>£4</text:p>
          </table:table-cell>
          <table:table-cell office:value-type="percentage" office:value="5.3116935148328701E-3" table:style-name="ce332">
            <text:p>1%</text:p>
          </table:table-cell>
          <table:table-cell office:value-type="float" office:value="4" table:style-name="ce341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Eitemau Eraill</text:p>
          </table:table-cell>
          <table:table-cell office:value-type="string" table:style-name="ce328">
            <text:p>[z]</text:p>
          </table:table-cell>
          <table:table-cell office:value-type="string" table:style-name="ce329">
            <text:p>[z]</text:p>
          </table:table-cell>
          <table:table-cell office:value-type="currency" office:value="8.6704724733174299" table:style-name="ce330">
            <text:p>£9</text:p>
          </table:table-cell>
          <table:table-cell office:value-type="percentage" office:value="1.0604066311119945E-2" table:style-name="ce329">
            <text:p>1%</text:p>
          </table:table-cell>
          <table:table-cell office:value-type="float" office:value="21" table:style-name="ce340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37">
            <text:p>Ddim yn Gwybod/Ddim yn Cofio</text:p>
          </table:table-cell>
          <table:table-cell office:value-type="string" table:style-name="ce328">
            <text:p>[z]</text:p>
          </table:table-cell>
          <table:table-cell office:value-type="string" table:style-name="ce329">
            <text:p>[z]</text:p>
          </table:table-cell>
          <table:table-cell office:value-type="currency" office:value="67.598167376284707" table:style-name="ce330">
            <text:p>£68</text:p>
          </table:table-cell>
          <table:table-cell office:value-type="percentage" office:value="8.2673170530699516E-2" table:style-name="ce329">
            <text:p>8%</text:p>
          </table:table-cell>
          <table:table-cell office:value-type="float" office:value="52" table:style-name="ce340">
            <text:p>5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efnydd o Gerdyn Teithio <text:s/>[m]</text:p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Cerdyn Teithio neu Docyn Tymor a oedd Gennych Eisoes</text:p>
          </table:table-cell>
          <table:table-cell office:value-type="float" office:value="2.95378128947304" table:style-name="ce317">
            <text:p>2.95</text:p>
          </table:table-cell>
          <table:table-cell office:value-type="percentage" office:value="0.12152826775895526" table:style-name="ce324">
            <text:p>12%</text:p>
          </table:table-cell>
          <table:table-cell office:value-type="currency" office:value="98.415093761740394" table:style-name="ce319">
            <text:p>£98</text:p>
          </table:table-cell>
          <table:table-cell office:value-type="percentage" office:value="0.12036255042342434" table:style-name="ce324">
            <text:p>12%</text:p>
          </table:table-cell>
          <table:table-cell office:value-type="float" office:value="36" table:style-name="ce336">
            <text:p>36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Aelodaeth neu Bàs Blynyddol a oedd Gennych Eisoes</text:p>
          </table:table-cell>
          <table:table-cell office:value-type="float" office:value="4.1323193982497592" table:style-name="ce331">
            <text:p>4.13</text:p>
          </table:table-cell>
          <table:table-cell office:value-type="percentage" office:value="0.17001719798476136" table:style-name="ce324">
            <text:p>17%</text:p>
          </table:table-cell>
          <table:table-cell office:value-type="currency" office:value="74.591508606870391" table:style-name="ce319">
            <text:p>£75</text:p>
          </table:table-cell>
          <table:table-cell office:value-type="percentage" office:value="9.1226090152281114E-2" table:style-name="ce324">
            <text:p>9%</text:p>
          </table:table-cell>
          <table:table-cell office:value-type="float" office:value="38" table:style-name="ce336">
            <text:p>38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Dim o'r Uchod</text:p>
          </table:table-cell>
          <table:table-cell office:value-type="float" office:value="17.524574946531001" table:style-name="ce331">
            <text:p>17.52</text:p>
          </table:table-cell>
          <table:table-cell office:value-type="percentage" office:value="0.72101859540313029" table:style-name="ce324">
            <text:p>72%</text:p>
          </table:table-cell>
          <table:table-cell office:value-type="currency" office:value="652.44258389350102" table:style-name="ce319">
            <text:p>£652</text:p>
          </table:table-cell>
          <table:table-cell office:value-type="percentage" office:value="0.7979431853450083" table:style-name="ce324">
            <text:p>80%</text:p>
          </table:table-cell>
          <table:table-cell office:value-type="float" office:value="282" table:style-name="ce336">
            <text:p>28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lwr Iechyd Corfforol neu Feddyliol neu Salwch ym Mharti'r Ymweliad</text:p>
          </table:table-cell>
          <table:table-cell office:value-type="string" table:style-name="ce334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office:value-type="string" table:style-name="ce335">
            <text:p/>
          </table:table-cell>
          <table:table-cell table:number-columns-repeated="16378"/>
        </table:table-row>
        <table:table-row table:style-name="ro13">
          <table:table-cell office:value-type="string" table:style-name="ce94">
            <text:p>Oes</text:p>
          </table:table-cell>
          <table:table-cell office:value-type="float" office:value="6.0820885653736001" table:style-name="ce70">
            <text:p>6.08</text:p>
          </table:table-cell>
          <table:table-cell office:value-type="percentage" office:value="0.2502371080555757" table:style-name="ce343">
            <text:p>25%</text:p>
          </table:table-cell>
          <table:table-cell office:value-type="currency" office:value="193.163228799026" table:style-name="ce54">
            <text:p>£193</text:p>
          </table:table-cell>
          <table:table-cell office:value-type="percentage" office:value="0.23624037713727894" table:style-name="ce342">
            <text:p>24%</text:p>
          </table:table-cell>
          <table:table-cell office:value-type="float" office:value="83" table:style-name="ce344">
            <text:p>83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Nac Oes</text:p>
          </table:table-cell>
          <table:table-cell office:value-type="float" office:value="17.348635143235999" table:style-name="ce70">
            <text:p>17.35</text:p>
          </table:table-cell>
          <table:table-cell office:value-type="percentage" office:value="0.7137798537940292" table:style-name="ce343">
            <text:p>71%</text:p>
          </table:table-cell>
          <table:table-cell office:value-type="currency" office:value="593.30009727886397" table:style-name="ce42">
            <text:p>£593</text:p>
          </table:table-cell>
          <table:table-cell office:value-type="percentage" office:value="0.7256113889179816" table:style-name="ce342">
            <text:p>73%</text:p>
          </table:table-cell>
          <table:table-cell office:value-type="float" office:value="251" table:style-name="ce344">
            <text:p>25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Ddim yn Gwybod/Byddai'n Well Gen i Beidio â Dweud</text:p>
          </table:table-cell>
          <table:table-cell office:value-type="float" office:value="0.87457862098256101" table:style-name="ce70">
            <text:p>0.87</text:p>
          </table:table-cell>
          <table:table-cell office:value-type="percentage" office:value="3.5983038150393366E-2" table:style-name="ce343">
            <text:p>4%</text:p>
          </table:table-cell>
          <table:table-cell office:value-type="currency" office:value="31.1921108958636" table:style-name="ce54">
            <text:p>£31</text:p>
          </table:table-cell>
          <table:table-cell office:value-type="percentage" office:value="3.8148233944740317E-2" table:style-name="ce342">
            <text:p>4%</text:p>
          </table:table-cell>
          <table:table-cell office:value-type="float" office:value="19" table:style-name="ce344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Amhariad Iechyd ym Mharti'r Ymweliad [m]</text:p>
          </table:table-cell>
          <table:table-cell office:value-type="string" table:style-name="ce345">
            <text:p/>
          </table:table-cell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office:value-type="string" table:style-name="ce347">
            <text:p/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Synhwyraidd</text:p>
          </table:table-cell>
          <table:table-cell office:value-type="float" office:value="1.7609649195688799" table:style-name="ce70">
            <text:p>1.76</text:p>
          </table:table-cell>
          <table:table-cell office:value-type="percentage" office:value="7.2451882954974359E-2" table:style-name="ce348">
            <text:p>7%</text:p>
          </table:table-cell>
          <table:table-cell office:value-type="currency" office:value="48.5601639841205" table:style-name="ce54">
            <text:p>£49</text:p>
          </table:table-cell>
          <table:table-cell office:value-type="percentage" office:value="5.9389520069539146E-2" table:style-name="ce349">
            <text:p>6%</text:p>
          </table:table-cell>
          <table:table-cell office:value-type="float" office:value="17" table:style-name="ce350">
            <text:p>17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Corfforol</text:p>
          </table:table-cell>
          <table:table-cell office:value-type="float" office:value="3.4232804891085098" table:style-name="ce70">
            <text:p>3.42</text:p>
          </table:table-cell>
          <table:table-cell office:value-type="percentage" office:value="0.14084500750853018" table:style-name="ce348">
            <text:p>14%</text:p>
          </table:table-cell>
          <table:table-cell office:value-type="currency" office:value="82.270544167796999" table:style-name="ce54">
            <text:p>£82</text:p>
          </table:table-cell>
          <table:table-cell office:value-type="percentage" office:value="0.10061762014607373" table:style-name="ce349">
            <text:p>10%</text:p>
          </table:table-cell>
          <table:table-cell office:value-type="float" office:value="43" table:style-name="ce350">
            <text:p>43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Gwybyddol/Ymddygiadol</text:p>
          </table:table-cell>
          <table:table-cell office:value-type="float" office:value="3.0792415522251502" table:style-name="ce70">
            <text:p>3.08</text:p>
          </table:table-cell>
          <table:table-cell office:value-type="percentage" office:value="0.12669011520486667" table:style-name="ce348">
            <text:p>13%</text:p>
          </table:table-cell>
          <table:table-cell office:value-type="currency" office:value="96.777705605532091" table:style-name="ce54">
            <text:p>£97</text:p>
          </table:table-cell>
          <table:table-cell office:value-type="percentage" office:value="0.11836000988841795" table:style-name="ce349">
            <text:p>12%</text:p>
          </table:table-cell>
          <table:table-cell office:value-type="float" office:value="45" table:style-name="ce350">
            <text:p>45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Net: Arall</text:p>
          </table:table-cell>
          <table:table-cell office:value-type="float" office:value="0.73720674393088104" table:style-name="ce70">
            <text:p>0.74</text:p>
          </table:table-cell>
          <table:table-cell office:value-type="percentage" office:value="3.03311077531143E-2" table:style-name="ce348">
            <text:p>3%</text:p>
          </table:table-cell>
          <table:table-cell office:value-type="currency" office:value="33.265464559796996" table:style-name="ce54">
            <text:p>£33</text:p>
          </table:table-cell>
          <table:table-cell office:value-type="percentage" office:value="4.0683964241608576E-2" table:style-name="ce349">
            <text:p>4%</text:p>
          </table:table-cell>
          <table:table-cell office:value-type="float" office:value="10" table:style-name="ce350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Oedran</text:p>
          </table:table-cell>
          <table:table-cell office:value-type="string" table:style-name="ce351">
            <text:p/>
          </table:table-cell>
          <table:table-cell office:value-type="string" table:style-name="ce352">
            <text:p/>
          </table:table-cell>
          <table:table-cell office:value-type="string" table:style-name="ce352">
            <text:p/>
          </table:table-cell>
          <table:table-cell office:value-type="string" table:style-name="ce352">
            <text:p/>
          </table:table-cell>
          <table:table-cell office:value-type="string" table:style-name="ce356">
            <text:p/>
          </table:table-cell>
          <table:table-cell table:number-columns-repeated="16378"/>
        </table:table-row>
        <table:table-row table:style-name="ro13">
          <table:table-cell office:value-type="string" table:style-name="ce87">
            <text:p>16-24</text:p>
          </table:table-cell>
          <table:table-cell office:value-type="float" office:value="3.38315570319569" table:style-name="ce353">
            <text:p>3.38</text:p>
          </table:table-cell>
          <table:table-cell office:value-type="percentage" office:value="0.1391941419743884" table:style-name="ce354">
            <text:p>14%</text:p>
          </table:table-cell>
          <table:table-cell office:value-type="currency" office:value="147.85284291931799" table:style-name="ce355">
            <text:p>£148</text:p>
          </table:table-cell>
          <table:table-cell office:value-type="percentage" office:value="0.18082536510310532" table:style-name="ce354">
            <text:p>18%</text:p>
          </table:table-cell>
          <table:table-cell office:value-type="float" office:value="62" table:style-name="ce357">
            <text:p>62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25-34</text:p>
          </table:table-cell>
          <table:table-cell office:value-type="float" office:value="7.33297663642636" table:style-name="ce353">
            <text:p>7.33</text:p>
          </table:table-cell>
          <table:table-cell office:value-type="percentage" office:value="0.30170275345632347" table:style-name="ce354">
            <text:p>30%</text:p>
          </table:table-cell>
          <table:table-cell office:value-type="currency" office:value="290.77119132370194" table:style-name="ce355">
            <text:p>£291</text:p>
          </table:table-cell>
          <table:table-cell office:value-type="percentage" office:value="0.35561579875244664" table:style-name="ce354">
            <text:p>36%</text:p>
          </table:table-cell>
          <table:table-cell office:value-type="float" office:value="120" table:style-name="ce357">
            <text:p>120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35-44</text:p>
          </table:table-cell>
          <table:table-cell office:value-type="float" office:value="4.7101384629250198" table:style-name="ce353">
            <text:p>4.71</text:p>
          </table:table-cell>
          <table:table-cell office:value-type="percentage" office:value="0.19379057289858642" table:style-name="ce354">
            <text:p>19%</text:p>
          </table:table-cell>
          <table:table-cell office:value-type="currency" office:value="115.202063910474" table:style-name="ce355">
            <text:p>£115</text:p>
          </table:table-cell>
          <table:table-cell office:value-type="percentage" office:value="0.14089316685381748" table:style-name="ce354">
            <text:p>14%</text:p>
          </table:table-cell>
          <table:table-cell office:value-type="float" office:value="70" table:style-name="ce357">
            <text:p>70</text:p>
          </table:table-cell>
          <table:table-cell table:number-columns-repeated="16378"/>
        </table:table-row>
        <table:table-row table:style-name="ro13">
          <table:table-cell office:value-type="string" table:style-name="ce95">
            <text:p>45-54</text:p>
          </table:table-cell>
          <table:table-cell office:value-type="float" office:value="3.3032613814740399" table:style-name="ce353">
            <text:p>3.30</text:p>
          </table:table-cell>
          <table:table-cell office:value-type="percentage" office:value="0.13590702706266081" table:style-name="ce354">
            <text:p>14%</text:p>
          </table:table-cell>
          <table:table-cell office:value-type="currency" office:value="88.367135660484806" table:style-name="ce355">
            <text:p>£88</text:p>
          </table:table-cell>
          <table:table-cell office:value-type="percentage" office:value="0.10807380672174437" table:style-name="ce354">
            <text:p>11%</text:p>
          </table:table-cell>
          <table:table-cell office:value-type="float" office:value="49" table:style-name="ce369">
            <text:p>49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55-64</text:p>
          </table:table-cell>
          <table:table-cell office:value-type="float" office:value="2.64054273642029" table:style-name="ce353">
            <text:p>2.64</text:p>
          </table:table-cell>
          <table:table-cell office:value-type="percentage" office:value="0.10864060444972846" table:style-name="ce354">
            <text:p>11%</text:p>
          </table:table-cell>
          <table:table-cell office:value-type="currency" office:value="95.149990504583187" table:style-name="ce355">
            <text:p>£95</text:p>
          </table:table-cell>
          <table:table-cell office:value-type="percentage" office:value="0.11636929958754441" table:style-name="ce354">
            <text:p>12%</text:p>
          </table:table-cell>
          <table:table-cell office:value-type="float" office:value="30" table:style-name="ce367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87">
            <text:p>65+</text:p>
          </table:table-cell>
          <table:table-cell office:value-type="float" office:value="2.93522740915075" table:style-name="ce353">
            <text:p>2.94</text:p>
          </table:table-cell>
          <table:table-cell office:value-type="percentage" office:value="0.12076490015831035" table:style-name="ce354">
            <text:p>12%</text:p>
          </table:table-cell>
          <table:table-cell office:value-type="currency" office:value="80.312212655191487" table:style-name="ce355">
            <text:p>£80</text:p>
          </table:table-cell>
          <table:table-cell office:value-type="percentage" office:value="9.8222562981342409E-2" table:style-name="ce354">
            <text:p>10%</text:p>
          </table:table-cell>
          <table:table-cell office:value-type="float" office:value="22" table:style-name="ce367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ywedd</text:p>
          </table:table-cell>
          <table:table-cell office:value-type="string" table:style-name="ce351">
            <text:p/>
          </table:table-cell>
          <table:table-cell office:value-type="string" table:style-name="ce352">
            <text:p/>
          </table:table-cell>
          <table:table-cell office:value-type="string" table:style-name="ce352">
            <text:p/>
          </table:table-cell>
          <table:table-cell table:style-name="ce352"/>
          <table:table-cell office:value-type="string" table:style-name="ce368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Gwrywaidd</text:p>
          </table:table-cell>
          <table:table-cell office:value-type="float" office:value="9.2102160957172998" table:style-name="ce353">
            <text:p>9.21</text:p>
          </table:table-cell>
          <table:table-cell office:value-type="percentage" office:value="0.37893855302938051" table:style-name="ce354">
            <text:p>38%</text:p>
          </table:table-cell>
          <table:table-cell office:value-type="currency" office:value="331.31062056861197" table:style-name="ce355">
            <text:p>£331</text:p>
          </table:table-cell>
          <table:table-cell office:value-type="percentage" office:value="0.4051958876404404" table:style-name="ce354">
            <text:p>41%</text:p>
          </table:table-cell>
          <table:table-cell office:value-type="float" office:value="108" table:style-name="ce367">
            <text:p>108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Benywaidd</text:p>
          </table:table-cell>
          <table:table-cell office:value-type="float" office:value="15.048893695900199" table:style-name="ce353">
            <text:p>15.05</text:p>
          </table:table-cell>
          <table:table-cell office:value-type="percentage" office:value="0.61916093417928253" table:style-name="ce354">
            <text:p>62%</text:p>
          </table:table-cell>
          <table:table-cell office:value-type="currency" office:value="485.36072848251996" table:style-name="ce355">
            <text:p>£485</text:p>
          </table:table-cell>
          <table:table-cell office:value-type="percentage" office:value="0.59360056392323635" table:style-name="ce354">
            <text:p>59%</text:p>
          </table:table-cell>
          <table:table-cell office:value-type="float" office:value="244" table:style-name="ce367">
            <text:p>24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/Byddai'n Well Gen i Beidio â Dweud</text:p>
          </table:table-cell>
          <table:table-cell office:value-type="float" office:value="4.6192537974693998E-2" table:style-name="ce353">
            <text:p>0.05</text:p>
          </table:table-cell>
          <table:table-cell office:value-type="percentage" office:value="1.900512791336631E-3" table:style-name="ce354">
            <text:p>0%</text:p>
          </table:table-cell>
          <table:table-cell office:value-type="currency" office:value="0.98408792262159994" table:style-name="ce355">
            <text:p>£1</text:p>
          </table:table-cell>
          <table:table-cell office:value-type="percentage" office:value="1.2035484363240277E-3" table:style-name="ce354">
            <text:p>0%</text:p>
          </table:table-cell>
          <table:table-cell office:value-type="float" office:value="1" table:style-name="ce367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Cyflogaeth</text:p>
          </table:table-cell>
          <table:table-cell office:value-type="string" table:style-name="ce351">
            <text:p/>
          </table:table-cell>
          <table:table-cell office:value-type="string" table:style-name="ce352">
            <text:p/>
          </table:table-cell>
          <table:table-cell office:value-type="string" table:style-name="ce352">
            <text:p/>
          </table:table-cell>
          <table:table-cell table:style-name="ce352"/>
          <table:table-cell office:value-type="string" table:style-name="ce368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Cyflogedig/ Hunangyflogedig Llawn Amser</text:p>
          </table:table-cell>
          <table:table-cell office:value-type="float" office:value="12.2630485406487" table:style-name="ce353">
            <text:p>12.26</text:p>
          </table:table-cell>
          <table:table-cell office:value-type="percentage" office:value="0.50454211078535682" table:style-name="ce354">
            <text:p>50%</text:p>
          </table:table-cell>
          <table:table-cell office:value-type="currency" office:value="467.86854251648003" table:style-name="ce355">
            <text:p>£468</text:p>
          </table:table-cell>
          <table:table-cell office:value-type="percentage" office:value="0.57220746216538498" table:style-name="ce354">
            <text:p>57%</text:p>
          </table:table-cell>
          <table:table-cell office:value-type="float" office:value="186" table:style-name="ce367">
            <text:p>186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Cyflogedig/ Hunangyflogedig Rhan-amser</text:p>
          </table:table-cell>
          <table:table-cell office:value-type="float" office:value="4.5008035246602205" table:style-name="ce353">
            <text:p>4.50</text:p>
          </table:table-cell>
          <table:table-cell office:value-type="percentage" office:value="0.18517784570737061" table:style-name="ce354">
            <text:p>19%</text:p>
          </table:table-cell>
          <table:table-cell office:value-type="currency" office:value="118.681563456501" table:style-name="ce355">
            <text:p>£119</text:p>
          </table:table-cell>
          <table:table-cell office:value-type="percentage" office:value="0.14514862629148118" table:style-name="ce354">
            <text:p>15%</text:p>
          </table:table-cell>
          <table:table-cell office:value-type="float" office:value="74" table:style-name="ce367">
            <text:p>7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Mewn Addysg Lawn Amser</text:p>
          </table:table-cell>
          <table:table-cell office:value-type="float" office:value="1.37448419066595" table:style-name="ce353">
            <text:p>1.37</text:p>
          </table:table-cell>
          <table:table-cell office:value-type="percentage" office:value="5.6550795872737918E-2" table:style-name="ce354">
            <text:p>6%</text:p>
          </table:table-cell>
          <table:table-cell office:value-type="currency" office:value="36.7417306515676" table:style-name="ce355">
            <text:p>£37</text:p>
          </table:table-cell>
          <table:table-cell office:value-type="percentage" office:value="4.4935469135450788E-2" table:style-name="ce354">
            <text:p>4%</text:p>
          </table:table-cell>
          <table:table-cell office:value-type="float" office:value="25" table:style-name="ce367">
            <text:p>25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-waith/ Ddim yn Gweithio</text:p>
          </table:table-cell>
          <table:table-cell office:value-type="float" office:value="2.9463418794099199" table:style-name="ce353">
            <text:p>2.95</text:p>
          </table:table-cell>
          <table:table-cell office:value-type="percentage" office:value="0.12122218598460668" table:style-name="ce354">
            <text:p>12%</text:p>
          </table:table-cell>
          <table:table-cell office:value-type="currency" office:value="77.511143273508196" table:style-name="ce355">
            <text:p>£78</text:p>
          </table:table-cell>
          <table:table-cell office:value-type="percentage" office:value="9.4796829775127323E-2" table:style-name="ce354">
            <text:p>9%</text:p>
          </table:table-cell>
          <table:table-cell office:value-type="float" office:value="38" table:style-name="ce367">
            <text:p>38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Wedi Ymddeol</text:p>
          </table:table-cell>
          <table:table-cell office:value-type="float" office:value="2.9666107123277401" table:style-name="ce353">
            <text:p>2.97</text:p>
          </table:table-cell>
          <table:table-cell office:value-type="percentage" office:value="0.1220561123700087" table:style-name="ce354">
            <text:p>12%</text:p>
          </table:table-cell>
          <table:table-cell office:value-type="currency" office:value="108.83125952489799" table:style-name="ce355">
            <text:p>£109</text:p>
          </table:table-cell>
          <table:table-cell office:value-type="percentage" office:value="0.13310161542824978" table:style-name="ce354">
            <text:p>13%</text:p>
          </table:table-cell>
          <table:table-cell office:value-type="float" office:value="26" table:style-name="ce367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</text:p>
          </table:table-cell>
          <table:table-cell office:value-type="float" office:value="0.254013481879589" table:style-name="ce353">
            <text:p>0.25</text:p>
          </table:table-cell>
          <table:table-cell office:value-type="percentage" office:value="1.0450949279915864E-2" table:style-name="ce354">
            <text:p>1%</text:p>
          </table:table-cell>
          <table:table-cell office:value-type="currency" office:value="8.0211975507982398" table:style-name="ce355">
            <text:p>£8</text:p>
          </table:table-cell>
          <table:table-cell office:value-type="percentage" office:value="9.809997204306151E-3" table:style-name="ce354">
            <text:p>1%</text:p>
          </table:table-cell>
          <table:table-cell office:value-type="float" office:value="4" table:style-name="ce367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Perthynas</text:p>
          </table:table-cell>
          <table:table-cell office:value-type="string" table:style-name="ce351">
            <text:p/>
          </table:table-cell>
          <table:table-cell office:value-type="string" table:style-name="ce352">
            <text:p/>
          </table:table-cell>
          <table:table-cell office:value-type="string" table:style-name="ce352">
            <text:p/>
          </table:table-cell>
          <table:table-cell office:value-type="string" table:style-name="ce352">
            <text:p/>
          </table:table-cell>
          <table:table-cell office:value-type="string" table:style-name="ce368">
            <text:p/>
          </table:table-cell>
          <table:table-cell table:number-columns-repeated="16378"/>
        </table:table-row>
        <table:table-row table:style-name="ro13">
          <table:table-cell office:value-type="string" table:style-name="ce94">
            <text:p>Sengl</text:p>
          </table:table-cell>
          <table:table-cell office:value-type="float" office:value="7.4950118049750998" table:style-name="ce70">
            <text:p>7.50</text:p>
          </table:table-cell>
          <table:table-cell office:value-type="percentage" office:value="0.30836941270422996" table:style-name="ce365">
            <text:p>31%</text:p>
          </table:table-cell>
          <table:table-cell office:value-type="currency" office:value="223.57723024687201" table:style-name="ce54">
            <text:p>£224</text:p>
          </table:table-cell>
          <table:table-cell office:value-type="percentage" office:value="0.27343697618444252" table:style-name="ce366">
            <text:p>27%</text:p>
          </table:table-cell>
          <table:table-cell office:value-type="float" office:value="106" table:style-name="ce344">
            <text:p>106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Mewn Perthynas</text:p>
          </table:table-cell>
          <table:table-cell office:value-type="float" office:value="16.242086971209002" table:style-name="ce70">
            <text:p>16.24</text:p>
          </table:table-cell>
          <table:table-cell office:value-type="percentage" office:value="0.668252826110043" table:style-name="ce365">
            <text:p>67%</text:p>
          </table:table-cell>
          <table:table-cell office:value-type="currency" office:value="578.40615621100289" table:style-name="ce54">
            <text:p>£578</text:p>
          </table:table-cell>
          <table:table-cell office:value-type="percentage" office:value="0.70739596418725947" table:style-name="ce366">
            <text:p>71%</text:p>
          </table:table-cell>
          <table:table-cell office:value-type="float" office:value="239" table:style-name="ce344">
            <text:p>239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Ddim yn Gwybod/Byddai'n Well Gen i Beidio â Dweud</text:p>
          </table:table-cell>
          <table:table-cell office:value-type="float" office:value="0.56820355340801398" table:style-name="ce70">
            <text:p>0.57</text:p>
          </table:table-cell>
          <table:table-cell office:value-type="percentage" office:value="2.3377761185723437E-2" table:style-name="ce365">
            <text:p>2%</text:p>
          </table:table-cell>
          <table:table-cell office:value-type="currency" office:value="15.672050515878398" table:style-name="ce54">
            <text:p>£16</text:p>
          </table:table-cell>
          <table:table-cell office:value-type="percentage" office:value="1.9167059628298514E-2" table:style-name="ce366">
            <text:p>2%</text:p>
          </table:table-cell>
          <table:table-cell office:value-type="float" office:value="8" table:style-name="ce344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Lefel Addysg</text:p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Gradd neu Uwch</text:p>
          </table:table-cell>
          <table:table-cell office:value-type="float" office:value="9.0337085758724598" table:style-name="ce359">
            <text:p>9.03</text:p>
          </table:table-cell>
          <table:table-cell office:value-type="percentage" office:value="0.3716764536960207" table:style-name="ce360">
            <text:p>37%</text:p>
          </table:table-cell>
          <table:table-cell office:value-type="currency" office:value="274.77589425888596" table:style-name="ce361">
            <text:p>£275</text:p>
          </table:table-cell>
          <table:table-cell office:value-type="percentage" office:value="0.33605340566910019" table:style-name="ce360">
            <text:p>34%</text:p>
          </table:table-cell>
          <table:table-cell office:value-type="float" office:value="138" table:style-name="ce371">
            <text:p>138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Gradd</text:p>
          </table:table-cell>
          <table:table-cell office:value-type="float" office:value="13.947881048429499" table:style-name="ce359">
            <text:p>13.95</text:p>
          </table:table-cell>
          <table:table-cell office:value-type="percentage" office:value="0.5738616561641231" table:style-name="ce360">
            <text:p>57%</text:p>
          </table:table-cell>
          <table:table-cell office:value-type="currency" office:value="516.02124014634501" table:style-name="ce361">
            <text:p>£516</text:p>
          </table:table-cell>
          <table:table-cell office:value-type="percentage" office:value="0.63109864719570075" table:style-name="ce360">
            <text:p>63%</text:p>
          </table:table-cell>
          <table:table-cell office:value-type="float" office:value="201" table:style-name="ce371">
            <text:p>201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Cymwysterau</text:p>
          </table:table-cell>
          <table:table-cell office:value-type="float" office:value="0.576146985790841" table:style-name="ce359">
            <text:p>0.58</text:p>
          </table:table-cell>
          <table:table-cell office:value-type="percentage" office:value="2.3704580094417105E-2" table:style-name="ce360">
            <text:p>2%</text:p>
          </table:table-cell>
          <table:table-cell office:value-type="currency" office:value="12.342145122125899" table:style-name="ce361">
            <text:p>£12</text:p>
          </table:table-cell>
          <table:table-cell office:value-type="percentage" office:value="1.5094555192839851E-2" table:style-name="ce360">
            <text:p>2%</text:p>
          </table:table-cell>
          <table:table-cell office:value-type="float" office:value="5" table:style-name="ce371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Byddai'n Well Gen i Beidio â Dweud</text:p>
          </table:table-cell>
          <table:table-cell office:value-type="float" office:value="0.74756571949939199" table:style-name="ce359">
            <text:p>0.75</text:p>
          </table:table-cell>
          <table:table-cell office:value-type="percentage" office:value="3.0757310045438746E-2" table:style-name="ce360">
            <text:p>3%</text:p>
          </table:table-cell>
          <table:table-cell office:value-type="currency" office:value="14.516157446396599" table:style-name="ce361">
            <text:p>£15</text:p>
          </table:table-cell>
          <table:table-cell office:value-type="percentage" office:value="1.7753391942359913E-2" table:style-name="ce360">
            <text:p>2%</text:p>
          </table:table-cell>
          <table:table-cell office:value-type="float" office:value="9" table:style-name="ce371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eiriadedd Rhywiol</text:p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Heterorywiol neu Syth</text:p>
          </table:table-cell>
          <table:table-cell office:value-type="float" office:value="20.722557546079798" table:style-name="ce359">
            <text:p>20.72</text:p>
          </table:table-cell>
          <table:table-cell office:value-type="percentage" office:value="0.85259410745323916" table:style-name="ce360">
            <text:p>85%</text:p>
          </table:table-cell>
          <table:table-cell office:value-type="currency" office:value="749.58497984872997" table:style-name="ce361">
            <text:p>£750</text:p>
          </table:table-cell>
          <table:table-cell office:value-type="percentage" office:value="0.91674921483190963" table:style-name="ce360">
            <text:p>92%</text:p>
          </table:table-cell>
          <table:table-cell office:value-type="float" office:value="304" table:style-name="ce371">
            <text:p>30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Lesbiaidd, Hoyw, Deurywiol</text:p>
          </table:table-cell>
          <table:table-cell office:value-type="float" office:value="2.6818121424160499" table:style-name="ce359">
            <text:p>2.68</text:p>
          </table:table-cell>
          <table:table-cell office:value-type="percentage" office:value="0.11033856341506557" table:style-name="ce360">
            <text:p>11%</text:p>
          </table:table-cell>
          <table:table-cell office:value-type="currency" office:value="41.785725548459901" table:style-name="ce361">
            <text:p>£42</text:p>
          </table:table-cell>
          <table:table-cell office:value-type="percentage" office:value="5.1104320547435238E-2" table:style-name="ce360">
            <text:p>5%</text:p>
          </table:table-cell>
          <table:table-cell office:value-type="float" office:value="40" table:style-name="ce371">
            <text:p>40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Arall/Ddim yn Gwybod/Byddai'n Well Gen i Beidio â Dweud</text:p>
          </table:table-cell>
          <table:table-cell office:value-type="float" office:value="0.900932641096308" table:style-name="ce359">
            <text:p>0.90</text:p>
          </table:table-cell>
          <table:table-cell office:value-type="percentage" office:value="3.7067329131693381E-2" table:style-name="ce360">
            <text:p>4%</text:p>
          </table:table-cell>
          <table:table-cell office:value-type="currency" office:value="26.284731576563701" table:style-name="ce361">
            <text:p>£26</text:p>
          </table:table-cell>
          <table:table-cell office:value-type="percentage" office:value="3.2146464620655915E-2" table:style-name="ce360">
            <text:p>3%</text:p>
          </table:table-cell>
          <table:table-cell office:value-type="float" office:value="9" table:style-name="ce371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ar yr Aelwyd</text:p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Unrhyw</text:p>
          </table:table-cell>
          <table:table-cell office:value-type="float" office:value="11.6444605596126" table:style-name="ce359">
            <text:p>11.64</text:p>
          </table:table-cell>
          <table:table-cell office:value-type="percentage" office:value="0.47909136869427998" table:style-name="ce360">
            <text:p>48%</text:p>
          </table:table-cell>
          <table:table-cell office:value-type="currency" office:value="290.28039953128803" table:style-name="ce361">
            <text:p>£290</text:p>
          </table:table-cell>
          <table:table-cell office:value-type="percentage" office:value="0.35501555594817891" table:style-name="ce360">
            <text:p>36%</text:p>
          </table:table-cell>
          <table:table-cell office:value-type="float" office:value="144" table:style-name="ce371">
            <text:p>144</text:p>
          </table:table-cell>
          <table:table-cell table:number-columns-repeated="16378"/>
        </table:table-row>
        <table:table-row table:style-name="ro13">
          <table:table-cell office:value-type="string" table:style-name="ce90">
            <text:p>Dim Plant</text:p>
          </table:table-cell>
          <table:table-cell office:value-type="float" office:value="12.6608417699796" table:style-name="ce359">
            <text:p>12.66</text:p>
          </table:table-cell>
          <table:table-cell office:value-type="percentage" office:value="0.52090863130571996" table:style-name="ce360">
            <text:p>52%</text:p>
          </table:table-cell>
          <table:table-cell office:value-type="currency" office:value="527.37503744246601" table:style-name="ce361">
            <text:p>£527</text:p>
          </table:table-cell>
          <table:table-cell office:value-type="percentage" office:value="0.64498444405182254" table:style-name="ce360">
            <text:p>64%</text:p>
          </table:table-cell>
          <table:table-cell office:value-type="float" office:value="209" table:style-name="ce371">
            <text:p>20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Ethnigrwydd yr Ymatebwr</text:p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13">
          <table:table-cell office:value-type="string" table:style-name="ce85">
            <text:p>Gwyn</text:p>
          </table:table-cell>
          <table:table-cell office:value-type="float" office:value="21.551737687751501" table:style-name="ce359">
            <text:p>21.55</text:p>
          </table:table-cell>
          <table:table-cell office:value-type="percentage" office:value="0.88670930299483752" table:style-name="ce360">
            <text:p>89%</text:p>
          </table:table-cell>
          <table:table-cell office:value-type="currency" office:value="735.05890404474292" table:style-name="ce361">
            <text:p>£735</text:p>
          </table:table-cell>
          <table:table-cell office:value-type="percentage" office:value="0.8989836926484458" table:style-name="ce360">
            <text:p>90%</text:p>
          </table:table-cell>
          <table:table-cell office:value-type="float" office:value="315" table:style-name="ce371">
            <text:p>315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Grwpiau Ethnig Cymysg/Lluosog</text:p>
          </table:table-cell>
          <table:table-cell office:value-type="float" office:value="0.39590088070378998" table:style-name="ce359">
            <text:p>0.40</text:p>
          </table:table-cell>
          <table:table-cell office:value-type="percentage" office:value="1.6288663079980396E-2" table:style-name="ce360">
            <text:p>2%</text:p>
          </table:table-cell>
          <table:table-cell office:value-type="currency" office:value="26.891616252704399" table:style-name="ce361">
            <text:p>£27</text:p>
          </table:table-cell>
          <table:table-cell office:value-type="percentage" office:value="3.2888690072475642E-2" table:style-name="ce360">
            <text:p>3%</text:p>
          </table:table-cell>
          <table:table-cell office:value-type="float" office:value="5" table:style-name="ce371">
            <text:p>5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85">
            <text:p>Asiaidd/Asiaidd Prydeinig</text:p>
          </table:table-cell>
          <table:table-cell office:value-type="float" office:value="0.46062179223756394" table:style-name="ce359">
            <text:p>0.46</text:p>
          </table:table-cell>
          <table:table-cell office:value-type="percentage" office:value="1.8951494039913568E-2" table:style-name="ce360">
            <text:p>2%</text:p>
          </table:table-cell>
          <table:table-cell office:value-type="currency" office:value="11.600567769189" table:style-name="ce361">
            <text:p>£12</text:p>
          </table:table-cell>
          <table:table-cell office:value-type="percentage" office:value="1.4187599378197963E-2" table:style-name="ce360">
            <text:p>1%</text:p>
          </table:table-cell>
          <table:table-cell office:value-type="float" office:value="10" table:style-name="ce371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Du/Affricanaidd/Caribïaidd/Du Prydeinig</text:p>
          </table:table-cell>
          <table:table-cell office:value-type="float" office:value="0.93860116022400297" table:style-name="ce359">
            <text:p>0.94</text:p>
          </table:table-cell>
          <table:table-cell office:value-type="percentage" office:value="3.8617135779514124E-2" table:style-name="ce360">
            <text:p>4%</text:p>
          </table:table-cell>
          <table:table-cell office:value-type="currency" office:value="30.271029548609999" table:style-name="ce361">
            <text:p>£30</text:p>
          </table:table-cell>
          <table:table-cell office:value-type="percentage" office:value="3.7021743120362459E-2" table:style-name="ce360">
            <text:p>4%</text:p>
          </table:table-cell>
          <table:table-cell office:value-type="float" office:value="14" table:style-name="ce371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Tsieineaidd<text:s/></text:p>
          </table:table-cell>
          <table:table-cell office:value-type="float" office:value="0.46656067349116798" table:style-name="ce359">
            <text:p>0.47</text:p>
          </table:table-cell>
          <table:table-cell office:value-type="percentage" office:value="1.9195839128613546E-2" table:style-name="ce360">
            <text:p>2%</text:p>
          </table:table-cell>
          <table:table-cell office:value-type="currency" office:value="8.6676247061049008" table:style-name="ce361">
            <text:p>£9</text:p>
          </table:table-cell>
          <table:table-cell office:value-type="percentage" office:value="1.0600583466043943E-2" table:style-name="ce360">
            <text:p>1%</text:p>
          </table:table-cell>
          <table:table-cell office:value-type="float" office:value="4" table:style-name="ce371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Arabaidd</text:p>
          </table:table-cell>
          <table:table-cell office:value-type="float" office:value="2.9201812194573698E-2" table:style-name="ce359">
            <text:p>0.03</text:p>
          </table:table-cell>
          <table:table-cell office:value-type="percentage" office:value="1.2014585047567953E-3" table:style-name="ce360">
            <text:p>0%</text:p>
          </table:table-cell>
          <table:table-cell office:value-type="currency" office:value="0.155529182630576" table:style-name="ce361">
            <text:p>£0</text:p>
          </table:table-cell>
          <table:table-cell office:value-type="percentage" office:value="1.9021359804835317E-4" table:style-name="ce360">
            <text:p>0%</text:p>
          </table:table-cell>
          <table:table-cell office:value-type="float" office:value="1" table:style-name="ce371">
            <text:p>1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85">
            <text:p>Grŵp Ethnig Arall</text:p>
          </table:table-cell>
          <table:table-cell office:value-type="float" office:value="7.0751104462920489E-2" table:style-name="ce359">
            <text:p>0.07</text:p>
          </table:table-cell>
          <table:table-cell office:value-type="percentage" office:value="2.9109329109961151E-3" table:style-name="ce360">
            <text:p>0%</text:p>
          </table:table-cell>
          <table:table-cell office:value-type="currency" office:value="2.8799394703433898" table:style-name="ce361">
            <text:p>£3</text:p>
          </table:table-cell>
          <table:table-cell office:value-type="percentage" office:value="3.5221920384977973E-3" table:style-name="ce360">
            <text:p>0%</text:p>
          </table:table-cell>
          <table:table-cell office:value-type="float" office:value="2" table:style-name="ce371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Byddai'n Well Gen i Beidio â Dweud/ Ddim yn Gwybod</text:p>
          </table:table-cell>
          <table:table-cell office:value-type="float" office:value="0.39192721852659201" table:style-name="ce359">
            <text:p>0.39</text:p>
          </table:table-cell>
          <table:table-cell office:value-type="percentage" office:value="1.6125173561384282E-2" table:style-name="ce360">
            <text:p>2%</text:p>
          </table:table-cell>
          <table:table-cell office:value-type="currency" office:value="2.1302259994288999" table:style-name="ce361">
            <text:p>£2</text:p>
          </table:table-cell>
          <table:table-cell office:value-type="percentage" office:value="2.6052856779294931E-3" table:style-name="ce360">
            <text:p>0%</text:p>
          </table:table-cell>
          <table:table-cell office:value-type="float" office:value="2" table:style-name="ce371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nod Oes</text:p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13">
          <table:table-cell office:value-type="string" table:style-name="ce90">
            <text:p>Pobl Annibynnol Iau</text:p>
          </table:table-cell>
          <table:table-cell office:value-type="float" office:value="5.27520841555621" table:style-name="ce359">
            <text:p>5.28</text:p>
          </table:table-cell>
          <table:table-cell office:value-type="percentage" office:value="0.21703940745199191" table:style-name="ce360">
            <text:p>22%</text:p>
          </table:table-cell>
          <table:table-cell office:value-type="currency" office:value="287.53966359910294" table:style-name="ce361">
            <text:p>£288</text:p>
          </table:table-cell>
          <table:table-cell office:value-type="percentage" office:value="0.3516636110967768" table:style-name="ce360">
            <text:p>35%</text:p>
          </table:table-cell>
          <table:table-cell office:value-type="float" office:value="102" table:style-name="ce371">
            <text:p>102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Teuluoedd</text:p>
          </table:table-cell>
          <table:table-cell office:value-type="float" office:value="11.5162657214691" table:style-name="ce359">
            <text:p>11.52</text:p>
          </table:table-cell>
          <table:table-cell office:value-type="percentage" office:value="0.47381701183152169" table:style-name="ce360">
            <text:p>47%</text:p>
          </table:table-cell>
          <table:table-cell office:value-type="currency" office:value="288.23209804974903" table:style-name="ce361">
            <text:p>£288</text:p>
          </table:table-cell>
          <table:table-cell office:value-type="percentage" office:value="0.35251046469712571" table:style-name="ce360">
            <text:p>35%</text:p>
          </table:table-cell>
          <table:table-cell office:value-type="float" office:value="143" table:style-name="ce371">
            <text:p>143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Pobl Annibynnol Hŷn</text:p>
          </table:table-cell>
          <table:table-cell office:value-type="float" office:value="4.5786007834161095" table:style-name="ce359">
            <text:p>4.58</text:p>
          </table:table-cell>
          <table:table-cell office:value-type="percentage" office:value="0.18837868055817472" table:style-name="ce360">
            <text:p>19%</text:p>
          </table:table-cell>
          <table:table-cell office:value-type="currency" office:value="161.57146266971" table:style-name="ce361">
            <text:p>£162</text:p>
          </table:table-cell>
          <table:table-cell office:value-type="percentage" office:value="0.19760336122475575" table:style-name="ce360">
            <text:p>20%</text:p>
          </table:table-cell>
          <table:table-cell office:value-type="float" office:value="86" table:style-name="ce371">
            <text:p>86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Oedran Ymddeol</text:p>
          </table:table-cell>
          <table:table-cell office:value-type="float" office:value="2.93522740915075" table:style-name="ce359">
            <text:p>2.94</text:p>
          </table:table-cell>
          <table:table-cell office:value-type="percentage" office:value="0.12076490015831035" table:style-name="ce360">
            <text:p>12%</text:p>
          </table:table-cell>
          <table:table-cell office:value-type="currency" office:value="80.312212655191487" table:style-name="ce361">
            <text:p>£80</text:p>
          </table:table-cell>
          <table:table-cell office:value-type="percentage" office:value="9.8222562981342409E-2" table:style-name="ce360">
            <text:p>10%</text:p>
          </table:table-cell>
          <table:table-cell office:value-type="float" office:value="22" table:style-name="ce371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rifoldeb Gofalu [m]</text:p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58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6">
          <table:table-cell office:value-type="string" table:style-name="ce44">
            <text:p>Net: Oes<text:s/></text:p>
          </table:table-cell>
          <table:table-cell office:value-type="float" office:value="19.2525075448746" table:style-name="ce362">
            <text:p>19.25</text:p>
          </table:table-cell>
          <table:table-cell office:value-type="percentage" office:value="0.7921114201255699" table:style-name="ce363">
            <text:p>79%</text:p>
          </table:table-cell>
          <table:table-cell office:value-type="currency" office:value="615.80255089113405" table:style-name="ce364">
            <text:p>£616</text:p>
          </table:table-cell>
          <table:table-cell office:value-type="percentage" office:value="0.75313209335499298" table:style-name="ce363">
            <text:p>75%</text:p>
          </table:table-cell>
          <table:table-cell office:value-type="float" office:value="260" table:style-name="ce372">
            <text:p>260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Oes - Gofalu am Bobl â Chyflyrau Meddygol</text:p>
          </table:table-cell>
          <table:table-cell office:value-type="float" office:value="5.0082973654165901" table:style-name="ce377">
            <text:p>5.01</text:p>
          </table:table-cell>
          <table:table-cell office:value-type="percentage" office:value="0.20605780983513569" table:style-name="ce375">
            <text:p>21%</text:p>
          </table:table-cell>
          <table:table-cell office:value-type="currency" office:value="152.18362847844401" table:style-name="ce378">
            <text:p>£152</text:p>
          </table:table-cell>
          <table:table-cell office:value-type="percentage" office:value="0.18612195503975981" table:style-name="ce375">
            <text:p>19%</text:p>
          </table:table-cell>
          <table:table-cell office:value-type="float" office:value="66" table:style-name="ce373">
            <text:p>66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Oes - Gofalu am Blant Ifanc</text:p>
          </table:table-cell>
          <table:table-cell office:value-type="float" office:value="9.6411629344482996" table:style-name="ce377">
            <text:p>9.64</text:p>
          </table:table-cell>
          <table:table-cell office:value-type="percentage" office:value="0.39666912197631821" table:style-name="ce375">
            <text:p>40%</text:p>
          </table:table-cell>
          <table:table-cell office:value-type="currency" office:value="248.96574269335599" table:style-name="ce378">
            <text:p>£249</text:p>
          </table:table-cell>
          <table:table-cell office:value-type="percentage" office:value="0.30448735669735161" table:style-name="ce375">
            <text:p>30%</text:p>
          </table:table-cell>
          <table:table-cell office:value-type="float" office:value="120" table:style-name="ce373">
            <text:p>120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Oes - Gofalu am Anifeiliaid Anwes neu Eraill</text:p>
          </table:table-cell>
          <table:table-cell office:value-type="float" office:value="12.8860931125989" table:style-name="ce377">
            <text:p>12.89</text:p>
          </table:table-cell>
          <table:table-cell office:value-type="percentage" office:value="0.53017621167006912" table:style-name="ce376">
            <text:p>53%</text:p>
          </table:table-cell>
          <table:table-cell office:value-type="currency" office:value="450.05009261508997" table:style-name="ce378">
            <text:p>£450</text:p>
          </table:table-cell>
          <table:table-cell office:value-type="percentage" office:value="0.55041533666159281" table:style-name="ce376">
            <text:p>55%</text:p>
          </table:table-cell>
          <table:table-cell office:value-type="float" office:value="181" table:style-name="ce371">
            <text:p>181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im Cyfrifoldeb Gofalu</text:p>
          </table:table-cell>
          <table:table-cell office:value-type="float" office:value="5.0527947847175101" table:style-name="ce379">
            <text:p>5.05</text:p>
          </table:table-cell>
          <table:table-cell office:value-type="percentage" office:value="0.20788857987442638" table:style-name="ce380">
            <text:p>21%</text:p>
          </table:table-cell>
          <table:table-cell office:value-type="currency" office:value="201.85288608261999" table:style-name="ce381">
            <text:p>£202</text:p>
          </table:table-cell>
          <table:table-cell office:value-type="percentage" office:value="0.24686790664500841" table:style-name="ce380">
            <text:p>25%</text:p>
          </table:table-cell>
          <table:table-cell office:value-type="float" office:value="93" table:style-name="ce372">
            <text:p>9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erchennog Car</text:p>
          </table:table-cell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office:value-type="string" table:style-name="ce382">
            <text:p/>
          </table:table-cell>
          <table:table-cell office:value-type="string" table:style-name="ce370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Ydw</text:p>
          </table:table-cell>
          <table:table-cell office:value-type="float" office:value="20.640290362484297" table:style-name="ce383">
            <text:p>20.64</text:p>
          </table:table-cell>
          <table:table-cell office:value-type="percentage" office:value="0.84920936520729151" table:style-name="ce384">
            <text:p>85%</text:p>
          </table:table-cell>
          <table:table-cell office:value-type="currency" office:value="692.85501285967302" table:style-name="ce385">
            <text:p>£693</text:p>
          </table:table-cell>
          <table:table-cell office:value-type="percentage" office:value="0.84736795174262869" table:style-name="ce384">
            <text:p>85%</text:p>
          </table:table-cell>
          <table:table-cell office:value-type="float" office:value="303" table:style-name="ce371">
            <text:p>303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Nac Ydw</text:p>
          </table:table-cell>
          <table:table-cell office:value-type="float" office:value="3.5454283040248997" table:style-name="ce383">
            <text:p>3.55</text:p>
          </table:table-cell>
          <table:table-cell office:value-type="percentage" office:value="0.14587056996646647" table:style-name="ce384">
            <text:p>15%</text:p>
          </table:table-cell>
          <table:table-cell office:value-type="currency" office:value="122.80479175443399" table:style-name="ce385">
            <text:p>£123</text:p>
          </table:table-cell>
          <table:table-cell office:value-type="percentage" office:value="0.15019137181910047" table:style-name="ce384">
            <text:p>15%</text:p>
          </table:table-cell>
          <table:table-cell office:value-type="float" office:value="49" table:style-name="ce371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Byddai'n Well Gen i Beidio â Dweud</text:p>
          </table:table-cell>
          <table:table-cell office:value-type="float" office:value="0.119583663082932" table:style-name="ce386">
            <text:p>0.12</text:p>
          </table:table-cell>
          <table:table-cell office:value-type="percentage" office:value="4.9200648262390243E-3" table:style-name="ce387">
            <text:p>0%</text:p>
          </table:table-cell>
          <table:table-cell office:value-type="currency" office:value="1.99563235964649" table:style-name="ce388">
            <text:p>£2</text:p>
          </table:table-cell>
          <table:table-cell office:value-type="percentage" office:value="2.440676438271578E-3" table:style-name="ce387">
            <text:p>0%</text:p>
          </table:table-cell>
          <table:table-cell office:value-type="float" office:value="1" table:style-name="ce374">
            <text:p>1</text:p>
          </table:table-cell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  <table:table table:name="Hyperlink" table:style-name="ta2">
        <table:table-column table:style-name="co7" table:number-columns-repeated="2" table:default-cell-style-name="ce1"/>
        <table:table-column table:style-name="co2" table:number-columns-repeated="16382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2">
            <text:p>A7</text:p>
          </table:table-cell>
          <table:table-cell office:value-type="string" table:style-name="ce1">
            <text:p>3hr + Leisure Day Visits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A12</text:p>
          </table:table-cell>
          <table:table-cell office:value-type="string" table:style-name="ce1">
            <text:p>Tourism Day Visits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A18</text:p>
          </table:table-cell>
          <table:table-cell office:value-type="string" table:style-name="ce1">
            <text:p>TDV(Activities Core To Tourism)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A2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3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4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5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5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6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6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7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7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8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108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11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16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2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2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3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3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4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48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5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5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64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6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75</text:p>
          </table:table-cell>
          <table:table-cell table:number-columns-repeated="16383"/>
        </table:table-row>
        <table:table-row table:number-rows-repeated="1048547" table:style-name="ro10">
          <table:table-cell table:number-columns-repeated="16384"/>
        </table:table-row>
      </table:table>
      <table:database-ranges>
        <table:database-range table:target-range-address="3hr_+_Leisure_Day_Visits.A5:3hr_+_Leisure_Day_Visits.F178" table:name="Table1"/>
        <table:database-range table:target-range-address="Tourism_Day_Visits.A5:Tourism_Day_Visits.F178" table:name="Table2"/>
        <table:database-range table:target-range-address="TDV(Activities_Core_To_Tourism).A5:TDV(Activities_Core_To_Tourism).F17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cf1" style:family="table-cell">
      <style:text-properties fo:color="#0070C0"/>
    </style:style>
    <style:style style:name="cf2" style:family="table-cell">
      <style:text-properties fo:color="#FF0000"/>
    </style:style>
    <style:style style:name="cf3" style:family="table-cell">
      <style:table-cell-properties fo:background-color="#F4D870"/>
    </style:style>
    <style:style style:name="cf4" style:family="table-cell">
      <style:table-cell-properties fo:background-color="#F09252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Tablau Blynyddol 2023 Ymweliadau Dydd Cymru</dc:title>
    <meta:initial-creator/>
    <dc:creator/>
    <meta:creation-date>2025-04-07T08:57:04Z</meta:creation-date>
    <dc:date>2025-04-07T09:18:08Z</dc:date>
  </office:meta>
</office:document-meta>
</file>