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00944444444445cm"/>
    </style:style>
    <style:style style:name="co8" style:family="table-column">
      <style:table-column-properties fo:break-before="auto" style:column-width="5.15055555555556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ccommodation used on domestic overnight trips by whether a child is on the trip, 2022 to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Llety a ddefnyddir ar deithiau dros nos domestig yn ôl a yw plentyn ar y daith, 2022 i 2024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his spreadsheet contains four worksheets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ontents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ble 1: Trips to Wales by accommodation type and children on trip,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ble 2: Trips to Wales by accommodation type and children on trip,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ble 3: Trips to Wales by accommodation type and children on trip,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te number</text:p>
          </table:table-cell>
          <table:table-cell office:value-type="string" table:style-name="ce2">
            <text:p>Note tex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te 1</text:p>
          </table:table-cell>
          <table:table-cell office:value-type="string" table:style-name="ce3">
            <text:p>Values with base sizes below 30 have been replaced with [u] due to them not being significantly robust for publication. Where no responses have been recorded for a category, this is indicated with [w]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tact: tourismresearch@gov.wales, ymchwiltwristiaeth@llyw.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Date: 07/05/2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Great British Tourism Survey: Overnight Trip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202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Table 1: Trips to Wales by accommodation type and children on trip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Great British Tourism Survey: Overnight Tri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 Applies to all respondents who responded 'Wales' to main country visited on an overnight vis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1: Some cells refer to notes which can be found on the cover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ccommodation type</text:p>
          </table:table-cell>
          <table:table-cell office:value-type="string" table:style-name="ce15">
            <text:p>Children on trip: Yes</text:p>
          </table:table-cell>
          <table:table-cell office:value-type="string" table:style-name="ce15">
            <text:p>Children on trip: 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rviced accommodation</text:p>
          </table:table-cell>
          <table:table-cell office:value-type="float" office:value="710534.77" table:style-name="ce11">
            <text:p>710534.77</text:p>
          </table:table-cell>
          <table:table-cell office:value-type="float" office:value="2657563.2400000002" table:style-name="ce11">
            <text:p>2657563.2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lf-catering property/rental</text:p>
          </table:table-cell>
          <table:table-cell office:value-type="float" office:value="416054.64" table:style-name="ce11">
            <text:p>416054.64</text:p>
          </table:table-cell>
          <table:table-cell office:value-type="float" office:value="636488.13" table:style-name="ce11">
            <text:p>636488.1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avan/camping/glamping</text:p>
          </table:table-cell>
          <table:table-cell office:value-type="float" office:value="895381.99" table:style-name="ce11">
            <text:p>895381.99</text:p>
          </table:table-cell>
          <table:table-cell office:value-type="float" office:value="927922.69" table:style-name="ce11">
            <text:p>927922.6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vate home</text:p>
          </table:table-cell>
          <table:table-cell office:value-type="float" office:value="495674.11" table:style-name="ce11">
            <text:p>495674.11</text:p>
          </table:table-cell>
          <table:table-cell office:value-type="float" office:value="1389484.78" table:style-name="ce11">
            <text:p>1389484.7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nspecified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2023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Table 2: Trips to Wales by accommodation type and children on trip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Great British Tourism Survey: Overnight Tri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 Applies to all respondents who responded 'Wales' to main country visited on an overnight vis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1: Some cells refer to notes which can be found on the cover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ccommodation type</text:p>
          </table:table-cell>
          <table:table-cell office:value-type="string" table:style-name="ce15">
            <text:p>Children on trip: Yes</text:p>
          </table:table-cell>
          <table:table-cell office:value-type="string" table:style-name="ce15">
            <text:p>Children on trip: 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rviced accommodation</text:p>
          </table:table-cell>
          <table:table-cell office:value-type="float" office:value="589635.15" table:style-name="ce11">
            <text:p>589635.15</text:p>
          </table:table-cell>
          <table:table-cell office:value-type="float" office:value="2518280.8199999998" table:style-name="ce11">
            <text:p>2518280.8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lf-catering property/rental</text:p>
          </table:table-cell>
          <table:table-cell office:value-type="float" office:value="482995.59" table:style-name="ce11">
            <text:p>482995.59</text:p>
          </table:table-cell>
          <table:table-cell office:value-type="float" office:value="766740.88" table:style-name="ce11">
            <text:p>766740.8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avan/camping/glamping</text:p>
          </table:table-cell>
          <table:table-cell office:value-type="float" office:value="683190.03" table:style-name="ce11">
            <text:p>683190.03</text:p>
          </table:table-cell>
          <table:table-cell office:value-type="float" office:value="755423.03" table:style-name="ce11">
            <text:p>755423.0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vate home</text:p>
          </table:table-cell>
          <table:table-cell office:value-type="float" office:value="515037.18" table:style-name="ce11">
            <text:p>515037.18</text:p>
          </table:table-cell>
          <table:table-cell office:value-type="float" office:value="1692958.17" table:style-name="ce11">
            <text:p>1692958.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nspecified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2024" table:style-name="ta1"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8">
            <text:p>Table 3: Trips to Wales by accommodation type and children on trip,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ource: Great British Tourism Survey: Overnight Trip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Coverage: Applies to all respondents who responded 'Wales' to main country visited on an overnight vis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1: Some cells refer to notes which can be found on the cover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Accommodation type</text:p>
          </table:table-cell>
          <table:table-cell office:value-type="string" table:style-name="ce15">
            <text:p>Children on trip: Yes</text:p>
          </table:table-cell>
          <table:table-cell office:value-type="string" table:style-name="ce15">
            <text:p>Children on trip: No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rviced accommodation</text:p>
          </table:table-cell>
          <table:table-cell office:value-type="float" office:value="413391.44" table:style-name="ce11">
            <text:p>413391.44</text:p>
          </table:table-cell>
          <table:table-cell office:value-type="float" office:value="2403202.46" table:style-name="ce11">
            <text:p>2403202.46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lf-catering property/rental</text:p>
          </table:table-cell>
          <table:table-cell office:value-type="float" office:value="427584.72" table:style-name="ce11">
            <text:p>427584.72</text:p>
          </table:table-cell>
          <table:table-cell office:value-type="float" office:value="802571.78" table:style-name="ce11">
            <text:p>802571.7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ravan/camping/glamping</text:p>
          </table:table-cell>
          <table:table-cell office:value-type="float" office:value="535976.91" table:style-name="ce11">
            <text:p>535976.91</text:p>
          </table:table-cell>
          <table:table-cell office:value-type="float" office:value="820439.23" table:style-name="ce11">
            <text:p>820439.2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vate home</text:p>
          </table:table-cell>
          <table:table-cell office:value-type="float" office:value="531722.56000000006" table:style-name="ce11">
            <text:p>531722.56</text:p>
          </table:table-cell>
          <table:table-cell office:value-type="float" office:value="1318841.4099999999" table:style-name="ce11">
            <text:p>1318841.4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ther</text:p>
          </table:table-cell>
          <table:table-cell office:value-type="string" table:style-name="ce12">
            <text:p>[u]</text:p>
          </table:table-cell>
          <table:table-cell office:value-type="string" table:style-name="ce12">
            <text:p>[u]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nspecified</text:p>
          </table:table-cell>
          <table:table-cell office:value-type="string" table:style-name="ce14">
            <text:p>[w]</text:p>
          </table:table-cell>
          <table:table-cell office:value-type="string" table:style-name="ce14">
            <text:p>[w]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2022.A6:2022.C12" table:name="Table1"/>
        <table:database-range table:target-range-address="2023.A6:2023.C12" table:name="Table2"/>
        <table:database-range table:target-range-address="2024.A6:2024.C12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23T09:23:50Z</meta:creation-date>
    <dc:date>2025-05-23T09:25:33Z</dc:date>
  </office:meta>
</office:document-meta>
</file>