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" svg:font-family="Aptos"/>
    <style:font-face style:name="Ff2" svg:font-family="Ff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Heading_32_2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style:vertical-align="top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ext-properties style:font-name="Aptos" style:font-name-asian="Aptos" style:font-name-complex="Apto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by_32_placemen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17" style:family="table-cell" style:parent-style-name="Normal_by_32_placemen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by_32_placemen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by_32_placemen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Normal_by_32_placemen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Normal_by_32_placemen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f2" style:font-name-asian="Ff2" style:font-name-complex="Ff2" fo:font-size="30pt" style:font-size-asian="30pt" style:font-size-complex="30pt"/>
    </style:style>
    <style:style style:name="ce25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12.0297222222222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17222222222222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5.7351388888889cm"/>
    </style:style>
    <style:style style:name="co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7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hildren looked after by local authorities in Wales who left care and returned home to live with their parent(s)/guardian(s) during 2020-21, who re-entered back into care up until 31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lant sy'n derbyn gofal gan awdurdodau lleol yng Nghymru a adawodd gofal a ddychwelodd adref i fyw gyda'u rhieni/gwarcheidwaid yn ystod 2020-21, a ddaeth yn ôl i ofal hyd at 31 Mawrt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spreadsheet contains a snapshot of data for children looked after in Wales who left care and returned home to live with their parent/guardians between 1 April 2020 and 31 March 2021, who re-entered care up to 31 March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ontents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6">
            <text:p><text:a xlink:href="#Table_1.A1">Table: Children looked after by local authorities in Wales who left care and returned home to live with their parent(s)/guardian(s) during 2020-21, who re-entered back into care up until 31 March 2024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Notes.A1">Notes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Contact: stats.pss@gov.wales</text:p>
          </table:table-cell>
          <table:table-cell office:value-type="string" table:style-name="ce8">
            <text:p>Anfonwch e-bost at: ystadegau.gwascymdeithasol@llyw.cymru</text:p>
          </table:table-cell>
          <table:table-cell table:number-columns-repeated="2" table:style-name="ce8"/>
          <table:table-cell table:number-columns-repeated="16380" table:style-name="ce5"/>
        </table:table-row>
        <table:table-row table:style-name="ro4">
          <table:table-cell office:value-type="string" table:style-name="ce8">
            <text:p>Date: 02/04/2025</text:p>
          </table:table-cell>
          <table:table-cell office:value-type="string" table:style-name="ce8">
            <text:p>Dyddiad: 02/04/2025</text:p>
          </table:table-cell>
          <table:table-cell table:number-columns-repeated="2" table:style-name="ce8"/>
          <table:table-cell table:number-columns-repeated="16380" table:style-name="ce5"/>
        </table:table-row>
        <table:table-row table:style-name="ro4">
          <table:table-cell office:value-type="string" table:style-name="ce9">
            <text:p>Source: Children Looked After Census, Welsh Government</text:p>
          </table:table-cell>
          <table:table-cell office:value-type="string" table:style-name="ce9">
            <text:p>Ffynhonnell: Cyfrifiad Plant sy'n Derbyn Gofal, <text:s/>Llywodraeth Cymru</text:p>
          </table:table-cell>
          <table:table-cell table:number-columns-repeated="2" table:style-name="ce8"/>
          <table:table-cell table:number-columns-repeated="16380" table:style-name="ce5"/>
        </table:table-row>
        <table:table-row table:style-name="ro4">
          <table:table-cell office:value-type="string" table:style-name="ce8">
            <text:p>Mae’r holl gynnwys ar gael o dan y Drwydded Llywodraeth Agored v3.0 oni nodir yn wahanol.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4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3">
            <text:p>Table: Children looked after by local authorities in Wales who left care and returned home to live with their parent(s)/guardian(s) during 2020-21, who re-entered back into care up until 31 March 2024 [Note1][Note2][Note3][Note4]</text:p>
          </table:table-cell>
          <table:table-cell table:number-columns-repeated="2" table:style-name="ce14"/>
          <table:table-cell table:number-columns-repeated="16381"/>
        </table:table-row>
        <table:table-row table:style-name="ro4">
          <table:table-cell office:value-type="string" table:style-name="ce15">
            <text:p>This worksheet contains one table. The table refers to notes which can be found in the notes worksheet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ource: Children Looked After Census, Welsh Government</text:p>
          </table:table-cell>
          <table:table-cell table:number-columns-repeated="16383" table:style-name="ce1"/>
        </table:table-row>
        <table:table-row table:style-name="ro4">
          <table:table-cell table:style-name="ce16"/>
          <table:table-cell office:value-type="string" table:style-name="ce17">
            <text:p>Number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8">
            <text:p>Number of children who left care and returned home between 1 April 2020 and 31 March 2021</text:p>
          </table:table-cell>
          <table:table-cell office:value-type="float" office:value="800" table:style-name="ce19">
            <text:p>80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0">
            <text:p>Number of these children who re-entered the care system up until 31 March 2024 [Note5]</text:p>
          </table:table-cell>
          <table:table-cell office:value-type="float" office:value="105" table:style-name="ce21">
            <text:p>105</text:p>
          </table:table-cell>
          <table:table-cell table:number-columns-repeated="16382" table:style-name="ce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4">
          <table:table-cell table:number-columns-repeated="2" table:style-name="ce23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9">
          <table:table-cell table:style-name="ce24"/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Notes" table:style-name="ta1">
        <table:table-column table:style-name="co7" table:default-cell-style-name="ce33"/>
        <table:table-column table:style-name="co8" table:default-cell-style-name="ce33"/>
        <table:table-column table:style-name="co6" table:number-columns-repeated="249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55" table:default-cell-style-name="ce33"/>
        <table:table-column table:style-name="co9" table:default-cell-style-name="ce33"/>
        <table:table-column table:style-name="co6" table:number-columns-repeated="260" table:default-cell-style-name="ce33"/>
        <table:table-row table:style-name="ro1">
          <table:table-cell office:value-type="string" table:style-name="ce25">
            <text:p>Notes related to the data in this spreadsheet</text:p>
          </table:table-cell>
          <table:table-cell table:style-name="ce26"/>
          <table:table-cell table:number-columns-repeated="16382" table:style-name="ce1"/>
        </table:table-row>
        <table:table-row table:style-name="ro4">
          <table:table-cell office:value-type="string" table:style-name="ce27">
            <text:p>This worksheet contains one table.<text:s/></text:p>
          </table:table-cell>
          <table:table-cell table:style-name="ce26"/>
          <table:table-cell table:number-columns-repeated="16382" table:style-name="ce1"/>
        </table:table-row>
        <table:table-row table:style-name="ro4">
          <table:table-cell office:value-type="string" table:style-name="ce28">
            <text:p>Note number<text:s/></text:p>
          </table:table-cell>
          <table:table-cell office:value-type="string" table:style-name="ce28">
            <text:p>Note text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</text:p>
          </table:table-cell>
          <table:table-cell office:value-type="string" table:style-name="ce30">
            <text:p>Excludes children looked after exclusively under a series of short break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2</text:p>
          </table:table-cell>
          <table:table-cell office:value-type="string" table:style-name="ce31">
            <text:p>All figures have been rounded to the nearest five.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9">
            <text:p>note 3</text:p>
          </table:table-cell>
          <table:table-cell office:value-type="string" table:style-name="ce31">
            <text:p>Reason episode ceased code used:<text:s/></text:p>
            <text:p>Returned home to live with parents, relatives, or other person with parental responsibility,<text:s/></text:p>
            <text:p>supplemented by: [E4]</text:p>
            <text:p>Special guardianship order made to former foster carers[E43]</text:p>
            <text:p>Special guardianship order made to carers other than former foster carers [E44]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9">
            <text:p>note 4</text:p>
          </table:table-cell>
          <table:table-cell office:value-type="string" table:style-name="ce31">
            <text:p>The data has been labelled as official statistics in development following the commencement of the Social Services and Well-being (Wales) Act in April 2016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9">
            <text:p>note 5</text:p>
          </table:table-cell>
          <table:table-cell office:value-type="string" table:style-name="ce32">
            <text:p>Children re-entering care are linked by a Child ID from when they first entered care. If a child re-enters care with a different Child ID, local authority or country other than Wales they will not be captured in the data.</text:p>
          </table:table-cell>
          <table:table-cell table:number-columns-repeated="16382" table:style-name="ce1"/>
        </table:table-row>
        <table:table-row table:number-rows-repeated="3" table:style-name="ro4">
          <table:table-cell table:number-columns-repeated="2" table:style-name="ce33"/>
          <table:table-cell table:number-columns-repeated="16382" table:style-name="ce1"/>
        </table:table-row>
        <table:table-row table:number-rows-repeated="1048565" table:style-name="ro12">
          <table:table-cell table:number-columns-repeated="16384"/>
        </table:table-row>
      </table:table>
      <table:named-expressions>
        <table:named-range table:name="Table_1" table:cell-range-address="Table_1.$A$4:Table_1.$B$6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" svg:font-family="Aptos"/>
    <style:font-face style:name="Ff2" svg:font-family="Ff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organ, Michelle (KAS)</meta:initial-creator>
    <dc:creator>Williams, Megan (CSI - Statistical Services Division)</dc:creator>
    <meta:creation-date>2023-01-27T11:07:44Z</meta:creation-date>
    <dc:date>2025-05-23T09:34:32Z</dc:date>
  </office:meta>
</office:document-meta>
</file>