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353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Comma" style:data-style-name="N38">
      <style:table-cell-properties style:vertical-align="automatic" style:repeat-content="false"/>
      <style:paragraph-properties fo:text-align="start" fo:margin-left="0.353cm"/>
    </style:style>
    <style:style style:name="ce52" style:family="table-cell" style:parent-style-name="Comma" style:data-style-name="N38"/>
    <style:style style:name="ce53"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4" style:family="table-cell" style:parent-style-name="Normal_32_4" style:data-style-name="N0">
      <style:table-cell-properties style:vertical-align="automatic" fo:background-color="transparent"/>
    </style:style>
    <style:style style:name="ce55"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6" style:family="table-cell" style:parent-style-name="Default" style:data-style-name="N0">
      <style:text-properties fo:font-size="11pt" style:font-size-asian="11pt" style:font-size-complex="11pt"/>
    </style:style>
    <style:style style:name="ce57"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8" style:family="table-cell" style:parent-style-name="Normal_32_4_32_2_32_2" style:data-style-name="N0">
      <style:table-cell-properties style:vertical-align="automatic" fo:background-color="transparent"/>
    </style:style>
    <style:style style:name="ce59" style:family="table-cell" style:parent-style-name="Normal_32_4" style:data-style-name="N0">
      <style:table-cell-properties style:vertical-align="automatic" fo:background-color="transparent"/>
      <style:text-properties fo:font-size="11pt" style:font-size-asian="11pt" style:font-size-complex="11pt"/>
    </style:style>
    <style:style style:name="ce60"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61" style:family="table-cell" style:parent-style-name="Default" style:data-style-name="N0">
      <style:table-cell-properties style:vertical-align="automatic" fo:background-color="transparent" style:repeat-content="false"/>
      <style:paragraph-properties fo:text-align="start" fo:margin-left="0cm"/>
    </style:style>
    <style:style style:name="ce62" style:family="table-cell" style:parent-style-name="Default" style:data-style-name="N0">
      <style:table-cell-properties fo:border-top="none" fo:border-bottom="thin solid #000000" fo:border-left="none" fo:border-right="none" fo:background-color="transparent"/>
    </style:style>
    <style:style style:name="ce6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64" style:family="table-cell" style:parent-style-name="Default" style:data-style-name="N36">
      <style:table-cell-properties fo:background-color="transparent"/>
    </style:style>
    <style:style style:name="ce65" style:family="table-cell" style:parent-style-name="Default" style:data-style-name="N36">
      <style:table-cell-properties style:vertical-align="automatic" fo:background-color="transparent" style:repeat-content="false"/>
      <style:paragraph-properties fo:text-align="end" fo:margin-right="0cm"/>
    </style:style>
    <style:style style:name="ce66"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7"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8"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70"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7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6875cm"/>
    </style:style>
    <style:style style:name="co5" style:family="table-column">
      <style:table-column-properties fo:break-before="auto" style:column-width="25.9468055555556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2.71638888888889cm" style:use-optimal-column-width="true"/>
    </style:style>
    <style:style style:name="co10" style:family="table-column">
      <style:table-column-properties fo:break-before="auto" style:column-width="9.54263888888889cm"/>
    </style:style>
    <style:style style:name="co11" style:family="table-column">
      <style:table-column-properties fo:break-before="auto" style:column-width="4.09222222222222cm"/>
    </style:style>
    <style:style style:name="co12" style:family="table-column">
      <style:table-column-properties fo:break-before="auto" style:column-width="2.71638888888889cm"/>
    </style:style>
    <style:style style:name="co13" style:family="table-column">
      <style:table-column-properties fo:break-before="auto" style:column-width="9.01347222222222cm"/>
    </style:style>
    <style:style style:name="co14" style:family="table-column">
      <style:table-column-properties fo:break-before="auto" style:column-width="7.26722222222222cm" style:use-optimal-column-width="true"/>
    </style:style>
    <style:style style:name="co15" style:family="table-column">
      <style:table-column-properties fo:break-before="auto" style:column-width="5.52097222222222cm"/>
    </style:style>
    <style:style style:name="co16" style:family="table-column">
      <style:table-column-properties fo:break-before="auto" style:column-width="6.24416666666667cm"/>
    </style:style>
    <style:style style:name="co17" style:family="table-column">
      <style:table-column-properties fo:break-before="auto" style:column-width="4.02166666666667cm"/>
    </style:style>
    <style:style style:name="co18" style:family="table-column">
      <style:table-column-properties fo:break-before="auto" style:column-width="6.05013888888889cm" style:use-optimal-column-width="true"/>
    </style:style>
    <style:style style:name="co19" style:family="table-column">
      <style:table-column-properties fo:break-before="auto" style:column-width="5.97958333333333cm"/>
    </style:style>
    <style:style style:name="co20" style:family="table-column">
      <style:table-column-properties fo:break-before="auto" style:column-width="2.87513888888889cm"/>
    </style:style>
    <style:style style:name="co21" style:family="table-column">
      <style:table-column-properties fo:break-before="auto" style:column-width="12.1355555555556cm"/>
    </style:style>
    <style:style style:name="co22" style:family="table-column">
      <style:table-column-properties fo:break-before="auto" style:column-width="4.39208333333333cm"/>
    </style:style>
    <style:style style:name="co23" style:family="table-column">
      <style:table-column-properties fo:break-before="auto" style:column-width="2.55763888888889cm"/>
    </style:style>
    <style:style style:name="co24" style:family="table-column">
      <style:table-column-properties fo:break-before="auto" style:column-width="3.03388888888889cm"/>
    </style:style>
    <style:style style:name="co25" style:family="table-column">
      <style:table-column-properties fo:break-before="auto" style:column-width="2.96333333333333cm"/>
    </style:style>
    <style:style style:name="co26" style:family="table-column">
      <style:table-column-properties fo:break-before="auto" style:column-width="1.92263888888889cm"/>
    </style:style>
    <style:style style:name="co27" style:family="table-column">
      <style:table-column-properties fo:break-before="auto" style:column-width="4.86833333333333cm" style:use-optimal-column-width="true"/>
    </style:style>
    <style:style style:name="co28" style:family="table-column">
      <style:table-column-properties fo:break-before="auto" style:column-width="2.18722222222222cm"/>
    </style:style>
    <style:style style:name="co29" style:family="table-column">
      <style:table-column-properties fo:break-before="auto" style:column-width="2.34597222222222cm" style:use-optimal-column-width="true"/>
    </style:style>
    <style:style style:name="co30" style:family="table-column">
      <style:table-column-properties fo:break-before="auto" style:column-width="2.34597222222222cm"/>
    </style:style>
    <style:style style:name="co31" style:family="table-column">
      <style:table-column-properties fo:break-before="auto" style:column-width="2.87513888888889cm" style:use-optimal-column-width="true"/>
    </style:style>
    <style:style style:name="co32" style:family="table-column">
      <style:table-column-properties fo:break-before="auto" style:column-width="5.36222222222222cm"/>
    </style:style>
    <style:style style:name="co33" style:family="table-column">
      <style:table-column-properties fo:break-before="auto" style:column-width="7.37305555555556cm"/>
    </style:style>
    <style:style style:name="co34" style:family="table-column">
      <style:table-column-properties fo:break-before="auto" style:column-width="3.03388888888889cm" style:use-optimal-column-width="true"/>
    </style:style>
    <style:style style:name="co35" style:family="table-column">
      <style:table-column-properties fo:break-before="auto" style:column-width="3.66888888888889cm" style:use-optimal-column-width="true"/>
    </style:style>
    <style:style style:name="co36" style:family="table-column">
      <style:table-column-properties fo:break-before="auto" style:column-width="3.35138888888889cm" style:use-optimal-column-width="true"/>
    </style:style>
    <style:style style:name="co37" style:family="table-column">
      <style:table-column-properties fo:break-before="auto" style:column-width="3.45722222222222cm" style:use-optimal-column-width="true"/>
    </style:style>
    <style:style style:name="co38" style:family="table-column">
      <style:table-column-properties fo:break-before="auto" style:column-width="3.24555555555556cm" style:use-optimal-column-width="true"/>
    </style:style>
    <style:style style:name="co39" style:family="table-column">
      <style:table-column-properties fo:break-before="auto" style:column-width="3.13972222222222cm"/>
    </style:style>
    <style:style style:name="co40" style:family="table-column">
      <style:table-column-properties fo:break-before="auto" style:column-width="12.5059722222222cm" style:use-optimal-column-width="true"/>
    </style:style>
    <style:style style:name="co41" style:family="table-column">
      <style:table-column-properties fo:break-before="auto" style:column-width="2.66347222222222cm"/>
    </style:style>
    <style:style style:name="co42"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6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4 i 23 Mai 2025 (dros dro)</text:p>
          </table:table-cell>
          <table:table-cell table:style-name="ce3"/>
          <table:table-cell table:number-columns-repeated="16382" table:style-name="ce1"/>
        </table:table-row>
        <table:table-row table:style-name="ro2">
          <table:table-cell office:value-type="string" table:style-name="ce4">
            <text:p>Mae’r daenlen hon yn cynnwys 13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6 taflen waith. Y taflen glawr hon, tabl cynnwys, taenlen nodiadau ac 13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 ar 3 Mehefin 2025.</text:p>
          </table:table-cell>
          <table:table-cell table:style-name="ce4"/>
          <table:table-cell table:number-columns-repeated="16382" table:style-name="ce1"/>
        </table:table-row>
        <table:table-row table:style-name="ro2">
          <table:table-cell office:value-type="string" table:style-name="ce8">
            <text:p>Fe fydd y cyhoeddiad nesaf ar 1 Gorffenaf 2025.<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4/25</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4/25</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4/25</text:a></text:p>
          </table:table-cell>
          <table:table-cell table:number-columns-repeated="16382"/>
        </table:table-row>
        <table:table-row table:style-name="ro5">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4/25</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4/25</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4/25</text:a></text:p>
          </table:table-cell>
          <table:table-cell table:number-columns-repeated="16382"/>
        </table:table-row>
        <table:table-row table:style-name="ro5">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4/25</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4 ymlaen</text:a></text:p>
          </table:table-cell>
          <table:table-cell table:number-columns-repeated="16382"/>
        </table:table-row>
        <table:table-row table:style-name="ro5">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4/25 hyd yma</text:a></text:p>
          </table:table-cell>
          <table:table-cell table:number-columns-repeated="16382"/>
        </table:table-row>
        <table:table-row table:style-name="ro5">
          <table:table-cell office:value-type="string" table:style-name="ce14">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5">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5">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4/25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6">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5">
          <table:table-cell office:value-type="string" table:style-name="ce17">
            <text:p>Mae data 2018/19, 2022/23 a 2023/24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7">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ac eithrio Tabl 9 sydd wedi'i gyfrifo ar yr un sail.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8">
          <table:table-cell office:value-type="string" table:style-name="ce17">
            <text:p>Mae Tabl 8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5">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1">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8" table:default-cell-style-name="ce1"/>
        <table:table-row table:style-name="ro1">
          <table:table-cell office:value-type="string" table:style-name="ce16">
            <text:p>Tabl 1: Presenoldeb disgyblion mewn ysgolion a gynhelir yng Nghymru, disgyblion 5 i 15 oed, holl ysgolion a gynhelir, 2018/19 i 2024/25</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9" table:style-name="ce1"/>
          <table:table-cell table:style-name="ce20"/>
          <table:table-cell table:number-columns-repeated="16373"/>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108995089169525" table:style-name="ce25">
            <text:p>90.1</text:p>
          </table:table-cell>
          <table:table-cell office:value-type="float" office:value="90.868974203707992" table:style-name="ce26">
            <text:p>90.9</text:p>
          </table:table-cell>
          <table:table-cell table:number-columns-repeated="16378"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6.5294578352462471" table:style-name="ce25">
            <text:p>6.5</text:p>
          </table:table-cell>
          <table:table-cell office:value-type="float" office:value="5.8745256135651882" table:style-name="ce26">
            <text:p>5.9</text:p>
          </table:table-cell>
          <table:table-cell table:number-columns-repeated="16378"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3615470755842285" table:style-name="ce25">
            <text:p>3.4</text:p>
          </table:table-cell>
          <table:table-cell office:value-type="float" office:value="3.2565001827268221" table:style-name="ce26">
            <text:p>3.3</text:p>
          </table:table-cell>
          <table:table-cell table:number-columns-repeated="16378"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8910049108304747" table:style-name="ce25">
            <text:p>9.9</text:p>
          </table:table-cell>
          <table:table-cell office:value-type="float" office:value="9.1310257962920094" table:style-name="ce26">
            <text:p>9.1</text:p>
          </table:table-cell>
          <table:table-cell table:number-columns-repeated="16378" table:style-name="ce1"/>
        </table:table-row>
        <table:table-row table:number-rows-repeated="2" table:style-name="ro2">
          <table:table-cell table:number-columns-repeated="16384" table:style-name="ce1"/>
        </table:table-row>
        <table:table-row table:style-name="ro2">
          <table:table-cell table:style-name="ce27"/>
          <table:table-cell table:number-columns-repeated="16383" table:style-name="ce1"/>
        </table:table-row>
        <table:table-row table:style-name="ro2">
          <table:table-cell table:number-columns-repeated="16384" table:style-name="ce1"/>
        </table:table-row>
        <table:table-row table:number-rows-repeated="5" table:style-name="ro4">
          <table:table-cell table:number-columns-repeated="16384"/>
        </table:table-row>
        <table:table-row table:style-name="ro2">
          <table:table-cell table:style-name="ce27"/>
          <table:table-cell table:number-columns-repeated="16383"/>
        </table:table-row>
        <table:table-row table:number-rows-repeated="1048554" table:style-name="ro4">
          <table:table-cell table:number-columns-repeated="16384"/>
        </table:table-row>
      </table:table>
      <table:table table:name="Tabl_2" table:style-name="ta1">
        <table:table-column table:style-name="co10" table:default-cell-style-name="ce29"/>
        <table:table-column table:style-name="co11"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7" table:default-cell-style-name="ce29"/>
        <table:table-row table:style-name="ro1">
          <table:table-cell office:value-type="string" table:style-name="ce28">
            <text:p>Tabl 2: Presenoldeb disgyblion mewn ysgolion a gynhelir yng Nghymru, disgyblion oed 5 i 15, fesul sector, 2018/19 i 2024/25</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8" table:style-name="ce29"/>
          <table:table-cell table:number-columns-repeated="16375"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8">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347089424534005" table:style-name="ce25">
            <text:p>92.3</text:p>
          </table:table-cell>
          <table:table-cell office:value-type="float" office:value="92.847508186703365" table:style-name="ce25">
            <text:p>92.8</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8.80351286526917" table:style-name="ce25">
            <text:p>88.8</text:p>
          </table:table-cell>
          <table:table-cell office:value-type="float" office:value="89.23905732697078" table:style-name="ce25">
            <text:p>89.2</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7.601116606474065" table:style-name="ce25">
            <text:p>87.6</text:p>
          </table:table-cell>
          <table:table-cell office:value-type="float" office:value="88.820150838606722" table:style-name="ce25">
            <text:p>88.8</text:p>
          </table:table-cell>
          <table:table-cell table:style-name="ce29"/>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1">
            <text:p>[x]</text:p>
          </table:table-cell>
          <table:table-cell office:value-type="float" office:value="86.309680658290262" table:style-name="ce25">
            <text:p>86.3</text:p>
          </table:table-cell>
          <table:table-cell office:value-type="float" office:value="84.524511198033665" table:style-name="ce25">
            <text:p>84.5</text:p>
          </table:table-cell>
          <table:table-cell office:value-type="float" office:value="84.972139271807862" table:style-name="ce25">
            <text:p>85.0</text:p>
          </table:table-cell>
          <table:table-cell table:number-columns-repeated="2" table:style-name="ce29"/>
          <table:table-cell table:number-columns-repeated="16375" table:style-name="ce1"/>
        </table:table-row>
        <table:table-row table:style-name="ro9">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6301064902636835" table:style-name="ce25">
            <text:p>5.6</text:p>
          </table:table-cell>
          <table:table-cell office:value-type="float" office:value="5.1419734369343768" table:style-name="ce25">
            <text:p>5.1</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6.9237630186739203" table:style-name="ce25">
            <text:p>6.9</text:p>
          </table:table-cell>
          <table:table-cell office:value-type="float" office:value="6.0917140146403597" table:style-name="ce25">
            <text:p>6.1</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7.4553807220532464" table:style-name="ce25">
            <text:p>7.5</text:p>
          </table:table-cell>
          <table:table-cell office:value-type="float" office:value="6.584496209905236" table:style-name="ce25">
            <text:p>6.6</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1">
            <text:p>[x]</text:p>
          </table:table-cell>
          <table:table-cell office:value-type="float" office:value="11.519829757686942" table:style-name="ce25">
            <text:p>11.5</text:p>
          </table:table-cell>
          <table:table-cell office:value-type="float" office:value="12.14403772200629" table:style-name="ce25">
            <text:p>12.1</text:p>
          </table:table-cell>
          <table:table-cell office:value-type="float" office:value="11.664593000377256" table:style-name="ce25">
            <text:p>11.7</text:p>
          </table:table-cell>
          <table:table-cell table:number-columns-repeated="2" table:style-name="ce29"/>
          <table:table-cell table:number-columns-repeated="16375" table:style-name="ce1"/>
        </table:table-row>
        <table:table-row table:style-name="ro9">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0228040852023148" table:style-name="ce25">
            <text:p>2.0</text:p>
          </table:table-cell>
          <table:table-cell office:value-type="float" office:value="2.0105183763622576" table:style-name="ce25">
            <text:p>2.0</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2727241160569172" table:style-name="ce25">
            <text:p>4.3</text:p>
          </table:table-cell>
          <table:table-cell office:value-type="float" office:value="4.6692286583888576" table:style-name="ce25">
            <text:p>4.7</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9435026714726922" table:style-name="ce25">
            <text:p>4.9</text:p>
          </table:table-cell>
          <table:table-cell office:value-type="float" office:value="4.5953529514880387" table:style-name="ce25">
            <text:p>4.6</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1">
            <text:p>[x]</text:p>
          </table:table-cell>
          <table:table-cell office:value-type="float" office:value="2.1704895840227989" table:style-name="ce25">
            <text:p>2.2</text:p>
          </table:table-cell>
          <table:table-cell office:value-type="float" office:value="3.331451079960047" table:style-name="ce25">
            <text:p>3.3</text:p>
          </table:table-cell>
          <table:table-cell office:value-type="float" office:value="3.3632677278148746" table:style-name="ce25">
            <text:p>3.4</text:p>
          </table:table-cell>
          <table:table-cell table:number-columns-repeated="2" table:style-name="ce29"/>
          <table:table-cell table:number-columns-repeated="16375" table:style-name="ce1"/>
        </table:table-row>
        <table:table-row table:style-name="ro9">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6529105754659987" table:style-name="ce25">
            <text:p>7.7</text:p>
          </table:table-cell>
          <table:table-cell office:value-type="float" office:value="7.152491813296634" table:style-name="ce25">
            <text:p>7.2</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1.196487134730837" table:style-name="ce25">
            <text:p>11.2</text:p>
          </table:table-cell>
          <table:table-cell office:value-type="float" office:value="10.760942673029216" table:style-name="ce25">
            <text:p>10.8</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2.398883393525939" table:style-name="ce25">
            <text:p>12.4</text:p>
          </table:table-cell>
          <table:table-cell office:value-type="float" office:value="11.179849161393275" table:style-name="ce25">
            <text:p>11.2</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1">
            <text:p>[x]</text:p>
          </table:table-cell>
          <table:table-cell office:value-type="float" office:value="13.690319341709742" table:style-name="ce25">
            <text:p>13.7</text:p>
          </table:table-cell>
          <table:table-cell office:value-type="float" office:value="15.475488801966335" table:style-name="ce25">
            <text:p>15.5</text:p>
          </table:table-cell>
          <table:table-cell office:value-type="float" office:value="15.027860728192129" table:style-name="ce25">
            <text:p>15.0</text:p>
          </table:table-cell>
          <table:table-cell table:number-columns-repeated="2" table:style-name="ce29"/>
          <table:table-cell table:number-columns-repeated="16375" table:style-name="ce1"/>
        </table:table-row>
        <table:table-row table:number-rows-repeated="1048552" table:style-name="ro4">
          <table:table-cell table:number-columns-repeated="16384"/>
        </table:table-row>
      </table:table>
      <table:table table:name="Tabl_3" table:style-name="ta1">
        <table:table-column table:style-name="co7" table:default-cell-style-name="ce1"/>
        <table:table-column table:style-name="co12"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3: Presenoldeb disgyblion mewn ysgolion a gynhelir yng Nghymru, disgyblion oed 5 i 15, yn ôl rhyw,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108995089169525" table:style-name="ce25">
            <text:p>90.1</text:p>
          </table:table-cell>
          <table:table-cell office:value-type="float" office:value="90.868974203707992" table:style-name="ce25">
            <text:p>90.9</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006015008802422" table:style-name="ce25">
            <text:p>90.0</text:p>
          </table:table-cell>
          <table:table-cell office:value-type="float" office:value="90.771158244470612" table:style-name="ce25">
            <text:p>90.8</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206849841746504" table:style-name="ce25">
            <text:p>90.2</text:p>
          </table:table-cell>
          <table:table-cell office:value-type="float" office:value="90.962111529222668" table:style-name="ce25">
            <text:p>91.0</text:p>
          </table:table-cell>
          <table:table-cell table:style-name="ce1"/>
          <table:table-cell table:style-name="ce24"/>
          <table:table-cell table:number-columns-repeated="16375"/>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6.5294578352462471" table:style-name="ce25">
            <text:p>6.5</text:p>
          </table:table-cell>
          <table:table-cell office:value-type="float" office:value="5.8745256135651882" table:style-name="ce25">
            <text:p>5.9</text:p>
          </table:table-cell>
          <table:table-cell table:style-name="ce1"/>
          <table:table-cell table:style-name="ce24"/>
          <table:table-cell table:number-columns-repeated="16375"/>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6.5085634024246666" table:style-name="ce25">
            <text:p>6.5</text:p>
          </table:table-cell>
          <table:table-cell office:value-type="float" office:value="5.8465512528769112" table:style-name="ce25">
            <text:p>5.8</text:p>
          </table:table-cell>
          <table:table-cell table:number-columns-repeated="16377"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6.5495158355025076" table:style-name="ce25">
            <text:p>6.5</text:p>
          </table:table-cell>
          <table:table-cell office:value-type="float" office:value="5.9012368198196645" table:style-name="ce25">
            <text:p>5.9</text:p>
          </table:table-cell>
          <table:table-cell table:number-columns-repeated="16377" table:style-name="ce1"/>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3615470755842285" table:style-name="ce25">
            <text:p>3.4</text:p>
          </table:table-cell>
          <table:table-cell office:value-type="float" office:value="3.2565001827268221" table:style-name="ce25">
            <text:p>3.3</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4854215887729141" table:style-name="ce25">
            <text:p>3.5</text:p>
          </table:table-cell>
          <table:table-cell office:value-type="float" office:value="3.382290502652467" table:style-name="ce25">
            <text:p>3.4</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2436343227509816" table:style-name="ce25">
            <text:p>3.2</text:p>
          </table:table-cell>
          <table:table-cell office:value-type="float" office:value="3.1366516509576661" table:style-name="ce25">
            <text:p>3.1</text:p>
          </table:table-cell>
          <table:table-cell table:number-columns-repeated="16377"/>
        </table:table-row>
        <table:table-row table:style-name="ro9">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8910049108304747" table:style-name="ce25">
            <text:p>9.9</text:p>
          </table:table-cell>
          <table:table-cell office:value-type="float" office:value="9.1310257962920094" table:style-name="ce25">
            <text:p>9.1</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993984991197582" table:style-name="ce25">
            <text:p>10.0</text:p>
          </table:table-cell>
          <table:table-cell office:value-type="float" office:value="9.2288417555293787" table:style-name="ce25">
            <text:p>9.2</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7931501582534892" table:style-name="ce25">
            <text:p>9.8</text:p>
          </table:table-cell>
          <table:table-cell office:value-type="float" office:value="9.0378884707773306" table:style-name="ce25">
            <text:p>9.0</text:p>
          </table:table-cell>
          <table:table-cell table:number-columns-repeated="16377"/>
        </table:table-row>
        <table:table-row table:number-rows-repeated="1048556" table:style-name="ro4">
          <table:table-cell table:number-columns-repeated="16384"/>
        </table:table-row>
      </table:table>
      <table:table table:name="Tabl_4" table:style-name="ta1">
        <table:table-column table:style-name="co13" table:default-cell-style-name="ce1"/>
        <table:table-column table:style-name="co14" table:default-cell-style-name="ce1"/>
        <table:table-column table:style-name="co15"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4: Presenoldeb disgyblion mewn ysgolion a gynhelir yng Nghymru, disgyblion oed 5 i 15, yn ôl cymhwysedd i brydau ysgol am ddim (PYD), 2018/19 i 2024/25</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4.437596135049688" table:style-name="ce25">
            <text:p>84.4</text:p>
          </table:table-cell>
          <table:table-cell office:value-type="float" office:value="85.030843799381501" table:style-name="ce25">
            <text:p>85.0</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1.953148664495458" table:style-name="ce25">
            <text:p>92.0</text:p>
          </table:table-cell>
          <table:table-cell office:value-type="float" office:value="92.638985358103355" table:style-name="ce25">
            <text:p>92.6</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35021982628794" table:style-name="ce25">
            <text:p>88.4</text:p>
          </table:table-cell>
          <table:table-cell office:value-type="float" office:value="88.575882791428398" table:style-name="ce25">
            <text:p>88.6</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605411594725069" table:style-name="ce25">
            <text:p>93.6</text:p>
          </table:table-cell>
          <table:table-cell office:value-type="float" office:value="94.062330662055743" table:style-name="ce25">
            <text:p>94.1</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79.685399039215298" table:style-name="ce25">
            <text:p>79.7</text:p>
          </table:table-cell>
          <table:table-cell office:value-type="float" office:value="80.907705405971569" table:style-name="ce25">
            <text:p>80.9</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029347399740772" table:style-name="ce25">
            <text:p>90.0</text:p>
          </table:table-cell>
          <table:table-cell office:value-type="float" office:value="90.995067153006531" table:style-name="ce25">
            <text:p>91.0</text:p>
          </table:table-cell>
          <table:table-cell table:number-columns-repeated="16376"/>
        </table:table-row>
        <table:table-row table:style-name="ro10">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7303253810878552" table:style-name="ce25">
            <text:p>8.7</text:p>
          </table:table-cell>
          <table:table-cell office:value-type="float" office:value="8.1587021321326318" table:style-name="ce25">
            <text:p>8.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7571711755304094" table:style-name="ce25">
            <text:p>5.8</text:p>
          </table:table-cell>
          <table:table-cell office:value-type="float" office:value="5.1230408936193861" table:style-name="ce25">
            <text:p>5.1</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5989593513239893" table:style-name="ce25">
            <text:p>7.6</text:p>
          </table:table-cell>
          <table:table-cell office:value-type="float" office:value="7.2655312605876183" table:style-name="ce25">
            <text:p>7.3</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9942479274265352" table:style-name="ce25">
            <text:p>5.0</text:p>
          </table:table-cell>
          <table:table-cell office:value-type="float" office:value="4.5187471074462744" table:style-name="ce25">
            <text:p>4.5</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10.099975244509132" table:style-name="ce25">
            <text:p>10.1</text:p>
          </table:table-cell>
          <table:table-cell office:value-type="float" office:value="9.1989366293179007" table:style-name="ce25">
            <text:p>9.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6.6449532044080177" table:style-name="ce25">
            <text:p>6.6</text:p>
          </table:table-cell>
          <table:table-cell office:value-type="float" office:value="5.8203559464216825" table:style-name="ce25">
            <text:p>5.8</text:p>
          </table:table-cell>
          <table:table-cell table:number-columns-repeated="16376"/>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832078483862464" table:style-name="ce25">
            <text:p>6.8</text:p>
          </table:table-cell>
          <table:table-cell office:value-type="float" office:value="6.8104540684858623" table:style-name="ce25">
            <text:p>6.8</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2896801599741381" table:style-name="ce25">
            <text:p>2.3</text:p>
          </table:table-cell>
          <table:table-cell office:value-type="float" office:value="2.2379737482772599" table:style-name="ce25">
            <text:p>2.2</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0508208223880686" table:style-name="ce25">
            <text:p>4.1</text:p>
          </table:table-cell>
          <table:table-cell office:value-type="float" office:value="4.1585859479839904" table:style-name="ce25">
            <text:p>4.2</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4003404778484025" table:style-name="ce25">
            <text:p>1.4</text:p>
          </table:table-cell>
          <table:table-cell office:value-type="float" office:value="1.4189222304979754" table:style-name="ce25">
            <text:p>1.4</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10.214625716275572" table:style-name="ce25">
            <text:p>10.2</text:p>
          </table:table-cell>
          <table:table-cell office:value-type="float" office:value="9.8933579647105301" table:style-name="ce25">
            <text:p>9.9</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325699395851208" table:style-name="ce25">
            <text:p>3.3</text:p>
          </table:table-cell>
          <table:table-cell office:value-type="float" office:value="3.1845769005717965" table:style-name="ce25">
            <text:p>3.2</text:p>
          </table:table-cell>
          <table:table-cell table:number-columns-repeated="16376"/>
        </table:table-row>
        <table:table-row table:style-name="ro9">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5.562403864950319" table:style-name="ce25">
            <text:p>15.6</text:p>
          </table:table-cell>
          <table:table-cell office:value-type="float" office:value="14.969156200618494" table:style-name="ce25">
            <text:p>15.0</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8.0468513355045488" table:style-name="ce25">
            <text:p>8.0</text:p>
          </table:table-cell>
          <table:table-cell office:value-type="float" office:value="7.361014641896646" table:style-name="ce25">
            <text:p>7.4</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649780173712058" table:style-name="ce25">
            <text:p>11.6</text:p>
          </table:table-cell>
          <table:table-cell office:value-type="float" office:value="11.424117208571609" table:style-name="ce25">
            <text:p>11.4</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3945884052749387" table:style-name="ce25">
            <text:p>6.4</text:p>
          </table:table-cell>
          <table:table-cell office:value-type="float" office:value="5.9376693379442491" table:style-name="ce25">
            <text:p>5.9</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20.314600960784702" table:style-name="ce25">
            <text:p>20.3</text:p>
          </table:table-cell>
          <table:table-cell office:value-type="float" office:value="19.092294594028431" table:style-name="ce25">
            <text:p>19.1</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9706526002592266" table:style-name="ce25">
            <text:p>10.0</text:p>
          </table:table-cell>
          <table:table-cell office:value-type="float" office:value="9.00493284699348" table:style-name="ce25">
            <text:p>9.0</text:p>
          </table:table-cell>
          <table:table-cell table:number-columns-repeated="16376"/>
        </table:table-row>
        <table:table-row table:number-rows-repeated="1048544" table:style-name="ro4">
          <table:table-cell table:number-columns-repeated="16384"/>
        </table:table-row>
      </table:table>
      <table:table table:name="Tabl_5" table:style-name="ta1">
        <table:table-column table:style-name="co16" table:default-cell-style-name="ce1"/>
        <table:table-column table:style-name="co1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5: Presenoldeb disgyblion mewn ysgolion a gynhelir yng Nghymru, disgyblion oed 5 i 15, yn ôl grŵp blwyddyn,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table-row>
        <table:table-row table:style-name="ro2">
          <table:table-cell office:value-type="string" table:style-name="ce24">
            <text:p>Canran y sesiynau presennol</text:p>
          </table:table-cell>
          <table:table-cell office:value-type="float" office:value="1" table:style-name="ce33">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1.994128037862353" table:style-name="ce25">
            <text:p>92.0</text:p>
          </table:table-cell>
          <table:table-cell office:value-type="float" office:value="92.345879664215417" table:style-name="ce26">
            <text:p>92.3</text:p>
          </table:table-cell>
          <table:table-cell table:number-columns-repeated="16377"/>
        </table:table-row>
        <table:table-row table:style-name="ro2">
          <table:table-cell office:value-type="string" table:style-name="ce24">
            <text:p>Canran y sesiynau presennol</text:p>
          </table:table-cell>
          <table:table-cell office:value-type="float" office:value="2" table:style-name="ce33">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495155482772248" table:style-name="ce25">
            <text:p>92.5</text:p>
          </table:table-cell>
          <table:table-cell office:value-type="float" office:value="92.900394703404672" table:style-name="ce26">
            <text:p>92.9</text:p>
          </table:table-cell>
          <table:table-cell table:number-columns-repeated="16377"/>
        </table:table-row>
        <table:table-row table:style-name="ro2">
          <table:table-cell office:value-type="string" table:style-name="ce24">
            <text:p>Canran y sesiynau presennol</text:p>
          </table:table-cell>
          <table:table-cell office:value-type="float" office:value="3" table:style-name="ce33">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747183562856833" table:style-name="ce25">
            <text:p>92.7</text:p>
          </table:table-cell>
          <table:table-cell office:value-type="float" office:value="93.125560719239559" table:style-name="ce26">
            <text:p>93.1</text:p>
          </table:table-cell>
          <table:table-cell table:number-columns-repeated="16377"/>
        </table:table-row>
        <table:table-row table:style-name="ro2">
          <table:table-cell office:value-type="string" table:style-name="ce24">
            <text:p>Canran y sesiynau presennol</text:p>
          </table:table-cell>
          <table:table-cell office:value-type="float" office:value="4" table:style-name="ce33">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483471788953324" table:style-name="ce25">
            <text:p>92.5</text:p>
          </table:table-cell>
          <table:table-cell office:value-type="float" office:value="93.14543568315645" table:style-name="ce26">
            <text:p>93.1</text:p>
          </table:table-cell>
          <table:table-cell table:number-columns-repeated="16377"/>
        </table:table-row>
        <table:table-row table:style-name="ro2">
          <table:table-cell office:value-type="string" table:style-name="ce24">
            <text:p>Canran y sesiynau presennol</text:p>
          </table:table-cell>
          <table:table-cell office:value-type="float" office:value="5" table:style-name="ce33">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276291339114564" table:style-name="ce25">
            <text:p>92.3</text:p>
          </table:table-cell>
          <table:table-cell office:value-type="float" office:value="92.92489826364816" table:style-name="ce26">
            <text:p>92.9</text:p>
          </table:table-cell>
          <table:table-cell table:number-columns-repeated="16377"/>
        </table:table-row>
        <table:table-row table:style-name="ro2">
          <table:table-cell office:value-type="string" table:style-name="ce24">
            <text:p>Canran y sesiynau presennol</text:p>
          </table:table-cell>
          <table:table-cell office:value-type="float" office:value="6" table:style-name="ce33">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056251505488234" table:style-name="ce25">
            <text:p>92.1</text:p>
          </table:table-cell>
          <table:table-cell office:value-type="float" office:value="92.560322323095676" table:style-name="ce26">
            <text:p>92.6</text:p>
          </table:table-cell>
          <table:table-cell table:number-columns-repeated="16377"/>
        </table:table-row>
        <table:table-row table:style-name="ro11">
          <table:table-cell office:value-type="string" table:style-name="ce24">
            <text:p>Canran y sesiynau presennol</text:p>
          </table:table-cell>
          <table:table-cell office:value-type="float" office:value="7" table:style-name="ce33">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0.855488926629803" table:style-name="ce25">
            <text:p>90.9</text:p>
          </table:table-cell>
          <table:table-cell office:value-type="float" office:value="91.777909318659979" table:style-name="ce26">
            <text:p>91.8</text:p>
          </table:table-cell>
          <table:table-cell table:number-columns-repeated="16377"/>
        </table:table-row>
        <table:table-row table:style-name="ro2">
          <table:table-cell office:value-type="string" table:style-name="ce24">
            <text:p>Canran y sesiynau presennol</text:p>
          </table:table-cell>
          <table:table-cell office:value-type="float" office:value="8" table:style-name="ce33">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8.350797124095408" table:style-name="ce25">
            <text:p>88.4</text:p>
          </table:table-cell>
          <table:table-cell office:value-type="float" office:value="89.579691116218257" table:style-name="ce26">
            <text:p>89.6</text:p>
          </table:table-cell>
          <table:table-cell table:number-columns-repeated="16377"/>
        </table:table-row>
        <table:table-row table:style-name="ro2">
          <table:table-cell office:value-type="string" table:style-name="ce24">
            <text:p>Canran y sesiynau presennol</text:p>
          </table:table-cell>
          <table:table-cell office:value-type="float" office:value="9" table:style-name="ce33">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7.19085298571018" table:style-name="ce25">
            <text:p>87.2</text:p>
          </table:table-cell>
          <table:table-cell office:value-type="float" office:value="88.183333260768777" table:style-name="ce26">
            <text:p>88.2</text:p>
          </table:table-cell>
          <table:table-cell table:number-columns-repeated="16377"/>
        </table:table-row>
        <table:table-row table:style-name="ro2">
          <table:table-cell office:value-type="string" table:style-name="ce24">
            <text:p>Canran y sesiynau presennol</text:p>
          </table:table-cell>
          <table:table-cell office:value-type="float" office:value="10" table:style-name="ce33">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6.858761250404584" table:style-name="ce25">
            <text:p>86.9</text:p>
          </table:table-cell>
          <table:table-cell office:value-type="float" office:value="87.788441161157266" table:style-name="ce26">
            <text:p>87.8</text:p>
          </table:table-cell>
          <table:table-cell table:number-columns-repeated="16377"/>
        </table:table-row>
        <table:table-row table:style-name="ro2">
          <table:table-cell office:value-type="string" table:style-name="ce24">
            <text:p>Canran y sesiynau presennol</text:p>
          </table:table-cell>
          <table:table-cell office:value-type="float" office:value="11" table:style-name="ce33">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4.674934212253547" table:style-name="ce25">
            <text:p>84.7</text:p>
          </table:table-cell>
          <table:table-cell office:value-type="float" office:value="86.346729819610999" table:style-name="ce26">
            <text:p>86.3</text:p>
          </table:table-cell>
          <table:table-cell table:number-columns-repeated="16377"/>
        </table:table-row>
        <table:table-row table:style-name="ro11">
          <table:table-cell office:value-type="string" table:style-name="ce24">
            <text:p>Canran y sesiynau presennol</text:p>
          </table:table-cell>
          <table:table-cell office:value-type="string" table:style-name="ce33">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343536268729508" table:style-name="ce25">
            <text:p>92.3</text:p>
          </table:table-cell>
          <table:table-cell office:value-type="float" office:value="92.838256176923068" table:style-name="ce26">
            <text:p>92.8</text:p>
          </table:table-cell>
          <table:table-cell table:number-columns-repeated="16377"/>
        </table:table-row>
        <table:table-row table:style-name="ro2">
          <table:table-cell office:value-type="string" table:style-name="ce24">
            <text:p>Canran y sesiynau presennol</text:p>
          </table:table-cell>
          <table:table-cell office:value-type="string" table:style-name="ce33">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7.621629870094182" table:style-name="ce25">
            <text:p>87.6</text:p>
          </table:table-cell>
          <table:table-cell office:value-type="float" office:value="88.754511303888549" table:style-name="ce26">
            <text:p>88.8</text:p>
          </table:table-cell>
          <table:table-cell table:number-columns-repeated="16377"/>
        </table:table-row>
        <table:table-row table:number-rows-repeated="1048555" table:style-name="ro4">
          <table:table-cell table:number-columns-repeated="16384"/>
        </table:table-row>
      </table:table>
      <table:table table:name="Tabl_6" table:style-name="ta1">
        <table:table-column table:style-name="co16" table:default-cell-style-name="ce29"/>
        <table:table-column table:style-name="co18"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7" table:default-cell-style-name="ce29"/>
        <table:table-row table:style-name="ro1">
          <table:table-cell office:value-type="string" table:style-name="ce28">
            <text:p>Tabl 6: Presenoldeb disgyblion mewn ysgolion a gynhelir yng Nghymru, disgyblion oed 5 i 15, yn ôl cefndir ethnig, 2018/19 i 2024/25</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6" table:style-name="ce29"/>
          <table:table-cell table:number-columns-repeated="16377"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6" table:style-name="ce29"/>
          <table:table-cell table:number-columns-repeated="16377"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6" table:style-name="ce29"/>
          <table:table-cell table:number-columns-repeated="16377" table:style-name="ce1"/>
        </table:table-row>
        <table:table-row table:style-name="ro2">
          <table:table-cell office:value-type="string" table:style-name="ce29">
            <text:p>cymariaethau'n dod yn fwy cadarn.</text:p>
          </table:table-cell>
          <table:table-cell table:number-columns-repeated="6" table:style-name="ce29"/>
          <table:table-cell table:number-columns-repeated="16377" table:style-name="ce1"/>
        </table:table-row>
        <table:table-row table:style-name="ro8">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005200757235031" table:style-name="ce25">
            <text:p>90.0</text:p>
          </table:table-cell>
          <table:table-cell office:value-type="float" office:value="90.265319598014528" table:style-name="ce25">
            <text:p>90.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06071008037722" table:style-name="ce25">
            <text:p>90.1</text:p>
          </table:table-cell>
          <table:table-cell office:value-type="float" office:value="90.318785237078458" table:style-name="ce25">
            <text:p>90.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1.758962691347662" table:style-name="ce25">
            <text:p>71.8</text:p>
          </table:table-cell>
          <table:table-cell office:value-type="float" office:value="73.802553397890065" table:style-name="ce25">
            <text:p>73.8</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6.937264668134262" table:style-name="ce25">
            <text:p>76.9</text:p>
          </table:table-cell>
          <table:table-cell office:value-type="float" office:value="77.3150157425016" table:style-name="ce25">
            <text:p>77.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0.058746514358702" table:style-name="ce25">
            <text:p>90.1</text:p>
          </table:table-cell>
          <table:table-cell office:value-type="float" office:value="90.329289874163493" table:style-name="ce25">
            <text:p>90.3</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0.609394237486015" table:style-name="ce25">
            <text:p>90.6</text:p>
          </table:table-cell>
          <table:table-cell office:value-type="float" office:value="90.560098010891679" table:style-name="ce25">
            <text:p>90.6</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7.379994084894619" table:style-name="ce25">
            <text:p>87.4</text:p>
          </table:table-cell>
          <table:table-cell office:value-type="float" office:value="87.915595038043747" table:style-name="ce25">
            <text:p>87.9</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89.938918638077666" table:style-name="ce25">
            <text:p>89.9</text:p>
          </table:table-cell>
          <table:table-cell office:value-type="float" office:value="89.918882950367703" table:style-name="ce25">
            <text:p>89.9</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0.756762290420184" table:style-name="ce25">
            <text:p>90.8</text:p>
          </table:table-cell>
          <table:table-cell office:value-type="float" office:value="90.657695743969342" table:style-name="ce25">
            <text:p>90.7</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1.937734357961773" table:style-name="ce25">
            <text:p>91.9</text:p>
          </table:table-cell>
          <table:table-cell office:value-type="float" office:value="91.609714425189154" table:style-name="ce25">
            <text:p>91.6</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1.360786434533111" table:style-name="ce25">
            <text:p>91.4</text:p>
          </table:table-cell>
          <table:table-cell office:value-type="float" office:value="90.54570175714278" table:style-name="ce25">
            <text:p>90.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2.810161558686303" table:style-name="ce25">
            <text:p>92.8</text:p>
          </table:table-cell>
          <table:table-cell office:value-type="float" office:value="91.436180194993781" table:style-name="ce25">
            <text:p>91.4</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89.821367953086479" table:style-name="ce25">
            <text:p>89.8</text:p>
          </table:table-cell>
          <table:table-cell office:value-type="float" office:value="89.261490011947302" table:style-name="ce25">
            <text:p>89.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0.14683880195345" table:style-name="ce25">
            <text:p>90.1</text:p>
          </table:table-cell>
          <table:table-cell office:value-type="float" office:value="89.367694229405046" table:style-name="ce25">
            <text:p>89.4</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3.031481857561701" table:style-name="ce25">
            <text:p>93.0</text:p>
          </table:table-cell>
          <table:table-cell office:value-type="float" office:value="92.408259552656105" table:style-name="ce25">
            <text:p>92.4</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4.557747276193254" table:style-name="ce25">
            <text:p>94.6</text:p>
          </table:table-cell>
          <table:table-cell office:value-type="float" office:value="94.709708131922966" table:style-name="ce25">
            <text:p>94.7</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89.968021068472538" table:style-name="ce25">
            <text:p>90.0</text:p>
          </table:table-cell>
          <table:table-cell office:value-type="float" office:value="90.788206979542721" table:style-name="ce25">
            <text:p>90.8</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4.81587177060355" table:style-name="ce25">
            <text:p>94.8</text:p>
          </table:table-cell>
          <table:table-cell office:value-type="float" office:value="94.991157507719478" table:style-name="ce25">
            <text:p>95.0</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3.272268281579784" table:style-name="ce25">
            <text:p>93.3</text:p>
          </table:table-cell>
          <table:table-cell office:value-type="float" office:value="92.74757638974107" table:style-name="ce25">
            <text:p>92.7</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5.631488850848129" table:style-name="ce25">
            <text:p>95.6</text:p>
          </table:table-cell>
          <table:table-cell office:value-type="float" office:value="95.233633293849337" table:style-name="ce25">
            <text:p>95.2</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1.718665075930133" table:style-name="ce25">
            <text:p>91.7</text:p>
          </table:table-cell>
          <table:table-cell office:value-type="float" office:value="90.93033932521115" table:style-name="ce25">
            <text:p>90.9</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145982330668915" table:style-name="ce25">
            <text:p>89.1</text:p>
          </table:table-cell>
          <table:table-cell office:value-type="float" office:value="88.987263436331403" table:style-name="ce25">
            <text:p>89.0</text:p>
          </table:table-cell>
          <table:table-cell table:number-columns-repeated="16377" table:style-name="ce1"/>
        </table:table-row>
        <table:table-row table:number-rows-repeated="1048546" table:style-name="ro4">
          <table:table-cell table:number-columns-repeated="16384"/>
        </table:table-row>
      </table:table>
      <table:table table:name="Tabl_7" table:style-name="ta1">
        <table:table-column table:style-name="co19" table:default-cell-style-name="ce37"/>
        <table:table-column table:style-name="co20" table:default-cell-style-name="ce37"/>
        <table:table-column table:style-name="co21" table:default-cell-style-name="ce37"/>
        <table:table-column table:style-name="co8" table:number-columns-repeated="2" table:default-cell-style-name="ce37"/>
        <table:table-column table:style-name="co9" table:default-cell-style-name="ce37"/>
        <table:table-column table:style-name="co8" table:number-columns-repeated="2" table:default-cell-style-name="ce37"/>
        <table:table-column table:style-name="co3" table:number-columns-repeated="16376" table:default-cell-style-name="ce1"/>
        <table:table-row table:style-name="ro12">
          <table:table-cell office:value-type="string" table:style-name="ce35">
            <text:p>Tabl 7: Canran y sesiynau hanner diwrnod presennol ac absennol, disgyblion 5 i 15 oed, yn ôl ystyr ystadegol cod cofrestr presenoldeb, 2018/19 i 2024/25</text:p>
          </table:table-cell>
          <table:table-cell table:number-columns-repeated="7" table:style-name="ce36"/>
          <table:table-cell table:number-columns-repeated="16376"/>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7" table:style-name="ce37"/>
          <table:table-cell table:number-columns-repeated="16376"/>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7" table:style-name="ce37"/>
          <table:table-cell table:number-columns-repeated="16376"/>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7" table:style-name="ce37"/>
          <table:table-cell table:number-columns-repeated="16376"/>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7" table:style-name="ce37"/>
          <table:table-cell table:number-columns-repeated="16376"/>
        </table:table-row>
        <table:table-row table:style-name="ro2">
          <table:table-cell office:value-type="string" table:style-name="ce1">
            <text:p>cymariaethau'n dod yn fwy cadarn.</text:p>
          </table:table-cell>
          <table:table-cell table:number-columns-repeated="7" table:style-name="ce37"/>
          <table:table-cell table:number-columns-repeated="16376"/>
        </table:table-row>
        <table:table-row table:style-name="ro8">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6"/>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41">
            <text:p>86.6</text:p>
          </table:table-cell>
          <table:table-cell office:value-type="float" office:value="86.248179261470696" table:style-name="ce41">
            <text:p>86.2</text:p>
          </table:table-cell>
          <table:table-cell office:value-type="float" office:value="86.88490637604599" table:style-name="ce41">
            <text:p>86.9</text:p>
          </table:table-cell>
          <table:table-cell table:number-columns-repeated="16376"/>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41">
            <text:p>0.5</text:p>
          </table:table-cell>
          <table:table-cell office:value-type="float" office:value="0.51141259707136422" table:style-name="ce41">
            <text:p>0.5</text:p>
          </table:table-cell>
          <table:table-cell office:value-type="float" office:value="0.53102612498321278" table:style-name="ce41">
            <text:p>0.5</text:p>
          </table:table-cell>
          <table:table-cell table:number-columns-repeated="16376"/>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41">
            <text:p>0.3</text:p>
          </table:table-cell>
          <table:table-cell office:value-type="float" office:value="0.34161925472350863" table:style-name="ce41">
            <text:p>0.3</text:p>
          </table:table-cell>
          <table:table-cell office:value-type="float" office:value="0.34711197188364901" table:style-name="ce41">
            <text:p>0.3</text:p>
          </table:table-cell>
          <table:table-cell table:number-columns-repeated="16376"/>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41">
            <text:p>2.2</text:p>
          </table:table-cell>
          <table:table-cell office:value-type="float" office:value="2.2855015060654456" table:style-name="ce41">
            <text:p>2.3</text:p>
          </table:table-cell>
          <table:table-cell office:value-type="float" office:value="2.3203929100815381" table:style-name="ce41">
            <text:p>2.3</text:p>
          </table:table-cell>
          <table:table-cell table:number-columns-repeated="16376"/>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41">
            <text:p>0.2</text:p>
          </table:table-cell>
          <table:table-cell office:value-type="float" office:value="0.18519950752634762" table:style-name="ce41">
            <text:p>0.2</text:p>
          </table:table-cell>
          <table:table-cell office:value-type="float" office:value="0.19998662560768654" table:style-name="ce41">
            <text:p>0.2</text:p>
          </table:table-cell>
          <table:table-cell table:number-columns-repeated="16376"/>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41">
            <text:p>0.6</text:p>
          </table:table-cell>
          <table:table-cell office:value-type="float" office:value="0.49960990189921634" table:style-name="ce41">
            <text:p>0.5</text:p>
          </table:table-cell>
          <table:table-cell office:value-type="float" office:value="0.5455579673345804" table:style-name="ce41">
            <text:p>0.5</text:p>
          </table:table-cell>
          <table:table-cell table:number-columns-repeated="16376"/>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41">
            <text:p>90.5</text:p>
          </table:table-cell>
          <table:table-cell office:value-type="float" office:value="90.108989738689331" table:style-name="ce41">
            <text:p>90.1</text:p>
          </table:table-cell>
          <table:table-cell office:value-type="float" office:value="90.868974203707992" table:style-name="ce41">
            <text:p>90.9</text:p>
          </table:table-cell>
          <table:table-cell table:number-columns-repeated="16376"/>
        </table:table-row>
        <table:table-row table:style-name="ro13">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41">
            <text:p>4.4</text:p>
          </table:table-cell>
          <table:table-cell office:value-type="float" office:value="4.5383125835773335" table:style-name="ce41">
            <text:p>4.5</text:p>
          </table:table-cell>
          <table:table-cell office:value-type="float" office:value="3.9806807263361956" table:style-name="ce41">
            <text:p>4.0</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41">
            <text:p>0.4</text:p>
          </table:table-cell>
          <table:table-cell office:value-type="float" office:value="0.42602632873745599" table:style-name="ce41">
            <text:p>0.4</text:p>
          </table:table-cell>
          <table:table-cell office:value-type="float" office:value="0.4289077444560187" table:style-name="ce41">
            <text:p>0.4</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41">
            <text:p>0.1</text:p>
          </table:table-cell>
          <table:table-cell office:value-type="float" office:value="8.1319382833892742E-2" table:style-name="ce41">
            <text:p>0.1</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41">
            <text:p>0.5</text:p>
          </table:table-cell>
          <table:table-cell office:value-type="float" office:value="0.44319102916971004" table:style-name="ce41">
            <text:p>0.4</text:p>
          </table:table-cell>
          <table:table-cell office:value-type="float" office:value="0.43137644389145813" table:style-name="ce41">
            <text:p>0.4</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41">
            <text:p>0.1</text:p>
          </table:table-cell>
          <table:table-cell office:value-type="float" office:value="0.12419709774832607" table:style-name="ce41">
            <text:p>0.1</text:p>
          </table:table-cell>
          <table:table-cell office:value-type="float" office:value="0.11247566883144978" table:style-name="ce41">
            <text:p>0.1</text:p>
          </table:table-cell>
          <table:table-cell table:number-columns-repeated="16376"/>
        </table:table-row>
        <table:table-row table:style-name="ro5">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41">
            <text:p>0.8</text:p>
          </table:table-cell>
          <table:table-cell office:value-type="float" office:value="0.87038767839118336" table:style-name="ce41">
            <text:p>0.9</text:p>
          </table:table-cell>
          <table:table-cell office:value-type="float" office:value="0.8518761970698514" table:style-name="ce41">
            <text:p>0.9</text:p>
          </table:table-cell>
          <table:table-cell table:number-columns-repeated="16376"/>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41">
            <text:p>6.4</text:p>
          </table:table-cell>
          <table:table-cell office:value-type="float" office:value="6.5294579789404796" table:style-name="ce41">
            <text:p>6.5</text:p>
          </table:table-cell>
          <table:table-cell office:value-type="float" office:value="5.8745256135651882" table:style-name="ce41">
            <text:p>5.9</text:p>
          </table:table-cell>
          <table:table-cell table:number-columns-repeated="16376"/>
        </table:table-row>
        <table:table-row table:style-name="ro14">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41">
            <text:p>0.7</text:p>
          </table:table-cell>
          <table:table-cell office:value-type="float" office:value="0.58205160549555968" table:style-name="ce41">
            <text:p>0.6</text:p>
          </table:table-cell>
          <table:table-cell office:value-type="float" office:value="0.60139855997571701" table:style-name="ce41">
            <text:p>0.6</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41">
            <text:p>0.1</text:p>
          </table:table-cell>
          <table:table-cell office:value-type="float" office:value="0.1557049877069222" table:style-name="ce41">
            <text:p>0.2</text:p>
          </table:table-cell>
          <table:table-cell office:value-type="float" office:value="0.15766016298390584" table:style-name="ce41">
            <text:p>0.2</text:p>
          </table:table-cell>
          <table:table-cell table:number-columns-repeated="16376"/>
        </table:table-row>
        <table:table-row table:style-name="ro5">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41">
            <text:p>2.3</text:p>
          </table:table-cell>
          <table:table-cell office:value-type="float" office:value="2.251969773301155" table:style-name="ce41">
            <text:p>2.3</text:p>
          </table:table-cell>
          <table:table-cell office:value-type="float" office:value="2.1848244871149487" table:style-name="ce41">
            <text:p>2.2</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41">
            <text:p>0.0</text:p>
          </table:table-cell>
          <table:table-cell office:value-type="float" office:value="0.37182591586654185" table:style-name="ce41">
            <text:p>0.4</text:p>
          </table:table-cell>
          <table:table-cell office:value-type="float" office:value="0.31261697265225036" table:style-name="ce41">
            <text:p>0.3</text:p>
          </table:table-cell>
          <table:table-cell table:number-columns-repeated="16376"/>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41">
            <text:p>3.2</text:p>
          </table:table-cell>
          <table:table-cell office:value-type="float" office:value="3.3615522823701789" table:style-name="ce41">
            <text:p>3.4</text:p>
          </table:table-cell>
          <table:table-cell office:value-type="float" office:value="3.2565001827268221" table:style-name="ce41">
            <text:p>3.3</text:p>
          </table:table-cell>
          <table:table-cell table:number-columns-repeated="16376"/>
        </table:table-row>
        <table:table-row table:style-name="ro2">
          <table:table-cell table:number-columns-repeated="8" table:style-name="ce37"/>
          <table:table-cell table:number-columns-repeated="16376"/>
        </table:table-row>
        <table:table-row table:number-rows-repeated="24" table:style-name="ro2">
          <table:table-cell table:number-columns-repeated="3" table:style-name="ce37"/>
          <table:table-cell table:number-columns-repeated="16381" table:style-name="ce1"/>
        </table:table-row>
        <table:table-row table:number-rows-repeated="1048519" table:style-name="ro4">
          <table:table-cell table:number-columns-repeated="16384"/>
        </table:table-row>
      </table:table>
      <table:table table:name="Tabl_8" table:style-name="ta1">
        <table:table-column table:style-name="co22" table:default-cell-style-name="ce33"/>
        <table:table-column table:style-name="co23" table:number-columns-repeated="3" table:default-cell-style-name="ce1"/>
        <table:table-column table:style-name="co24" table:default-cell-style-name="ce1"/>
        <table:table-column table:style-name="co25" table:number-columns-repeated="3" table:default-cell-style-name="ce1"/>
        <table:table-column table:style-name="co23" table:number-columns-repeated="2" table:default-cell-style-name="ce1"/>
        <table:table-column table:style-name="co3" table:number-columns-repeated="16374" table:default-cell-style-name="ce1"/>
        <table:table-row table:style-name="ro1">
          <table:table-cell office:value-type="string" table:style-name="ce43">
            <text:p>Tabl 8: Presenoldeb disgyblion mewn ysgolion a gynhelir yng Nghymru, disgyblion oed 5 i 15, fesul diwrnod, 2 Medi 2024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8">
          <table:table-cell office:value-type="string" table:style-name="ce47">
            <text:p>Cyfartaledd ar gyfer y flwyddyn academaidd 2024/25 hyd yn hyn</text:p>
          </table:table-cell>
          <table:table-cell office:value-type="float" office:value="720665.65" table:style-name="ce48">
            <text:p>720,666</text:p>
          </table:table-cell>
          <table:table-cell office:value-type="float" office:value="655727.99285714282" table:style-name="ce48">
            <text:p>655,728</text:p>
          </table:table-cell>
          <table:table-cell office:value-type="float" office:value="90.989211551451461" table:style-name="ce49">
            <text:p>91.0</text:p>
          </table:table-cell>
          <table:table-cell office:value-type="float" office:value="42495.37142857143" table:style-name="ce48">
            <text:p>42,495</text:p>
          </table:table-cell>
          <table:table-cell office:value-type="float" office:value="5.8966833549748667" table:style-name="ce49">
            <text:p>5.9</text:p>
          </table:table-cell>
          <table:table-cell office:value-type="float" office:value="22442.285714285714" table:style-name="ce48">
            <text:p>22,442</text:p>
          </table:table-cell>
          <table:table-cell office:value-type="float" office:value="3.1141050935736581" table:style-name="ce49">
            <text:p>3.1</text:p>
          </table:table-cell>
          <table:table-cell office:value-type="float" office:value="64937.657142857148" table:style-name="ce48">
            <text:p>64,938</text:p>
          </table:table-cell>
          <table:table-cell office:value-type="float" office:value="9.0107884485485243" table:style-name="ce49">
            <text:p>9.0</text:p>
          </table:table-cell>
          <table:table-cell table:number-columns-repeated="16374"/>
        </table:table-row>
        <table:table-row table:style-name="ro2">
          <table:table-cell office:value-type="date" office:date-value="2024-09-02T00:00:00" table:style-name="ce50">
            <text:p>02/09/2024</text:p>
          </table:table-cell>
          <table:table-cell office:value-type="float" office:value="11999" table:style-name="ce48">
            <text:p>11,999</text:p>
          </table:table-cell>
          <table:table-cell office:value-type="float" office:value="11170" table:style-name="ce48">
            <text:p>11,170</text:p>
          </table:table-cell>
          <table:table-cell office:value-type="float" office:value="93.091090924243687" table:style-name="ce49">
            <text:p>93.1</text:p>
          </table:table-cell>
          <table:table-cell office:value-type="float" office:value="308" table:style-name="ce48">
            <text:p>308</text:p>
          </table:table-cell>
          <table:table-cell office:value-type="float" office:value="2.5668805733811149" table:style-name="ce49">
            <text:p>2.6</text:p>
          </table:table-cell>
          <table:table-cell office:value-type="float" office:value="521" table:style-name="ce48">
            <text:p>521</text:p>
          </table:table-cell>
          <table:table-cell office:value-type="float" office:value="4.3420285023751983" table:style-name="ce49">
            <text:p>4.3</text:p>
          </table:table-cell>
          <table:table-cell office:value-type="float" office:value="829" table:style-name="ce48">
            <text:p>829</text:p>
          </table:table-cell>
          <table:table-cell office:value-type="float" office:value="6.9089090757563127" table:style-name="ce49">
            <text:p>6.9</text:p>
          </table:table-cell>
          <table:table-cell table:number-columns-repeated="16374"/>
        </table:table-row>
        <table:table-row table:style-name="ro2">
          <table:table-cell office:value-type="date" office:date-value="2024-09-03T00:00:00" table:style-name="ce50">
            <text:p>03/09/2024</text:p>
          </table:table-cell>
          <table:table-cell office:value-type="float" office:value="309608" table:style-name="ce48">
            <text:p>309,608</text:p>
          </table:table-cell>
          <table:table-cell office:value-type="float" office:value="290086" table:style-name="ce48">
            <text:p>290,086</text:p>
          </table:table-cell>
          <table:table-cell office:value-type="float" office:value="93.694607374486452" table:style-name="ce49">
            <text:p>93.7</text:p>
          </table:table-cell>
          <table:table-cell office:value-type="float" office:value="10131" table:style-name="ce48">
            <text:p>10,131</text:p>
          </table:table-cell>
          <table:table-cell office:value-type="float" office:value="3.2722022686752283" table:style-name="ce49">
            <text:p>3.3</text:p>
          </table:table-cell>
          <table:table-cell office:value-type="float" office:value="9391" table:style-name="ce48">
            <text:p>9,391</text:p>
          </table:table-cell>
          <table:table-cell office:value-type="float" office:value="3.0331903568383245" table:style-name="ce49">
            <text:p>3.0</text:p>
          </table:table-cell>
          <table:table-cell office:value-type="float" office:value="19522" table:style-name="ce48">
            <text:p>19,522</text:p>
          </table:table-cell>
          <table:table-cell office:value-type="float" office:value="6.3053926255135524" table:style-name="ce49">
            <text:p>6.3</text:p>
          </table:table-cell>
          <table:table-cell table:number-columns-repeated="16374"/>
        </table:table-row>
        <table:table-row table:style-name="ro2">
          <table:table-cell office:value-type="date" office:date-value="2024-09-04T00:00:00" table:style-name="ce50">
            <text:p>04/09/2024</text:p>
          </table:table-cell>
          <table:table-cell office:value-type="float" office:value="708580" table:style-name="ce48">
            <text:p>708,580</text:p>
          </table:table-cell>
          <table:table-cell office:value-type="float" office:value="670534" table:style-name="ce48">
            <text:p>670,534</text:p>
          </table:table-cell>
          <table:table-cell office:value-type="float" office:value="94.630669790284799" table:style-name="ce49">
            <text:p>94.6</text:p>
          </table:table-cell>
          <table:table-cell office:value-type="float" office:value="18898" table:style-name="ce48">
            <text:p>18,898</text:p>
          </table:table-cell>
          <table:table-cell office:value-type="float" office:value="2.6670241892235174" table:style-name="ce49">
            <text:p>2.7</text:p>
          </table:table-cell>
          <table:table-cell office:value-type="float" office:value="19148" table:style-name="ce48">
            <text:p>19,148</text:p>
          </table:table-cell>
          <table:table-cell office:value-type="float" office:value="2.7023060204916876" table:style-name="ce49">
            <text:p>2.7</text:p>
          </table:table-cell>
          <table:table-cell office:value-type="float" office:value="38046" table:style-name="ce48">
            <text:p>38,046</text:p>
          </table:table-cell>
          <table:table-cell office:value-type="float" office:value="5.3693302097152049" table:style-name="ce49">
            <text:p>5.4</text:p>
          </table:table-cell>
          <table:table-cell table:number-columns-repeated="16374"/>
        </table:table-row>
        <table:table-row table:style-name="ro2">
          <table:table-cell office:value-type="date" office:date-value="2024-09-05T00:00:00" table:style-name="ce50">
            <text:p>05/09/2024</text:p>
          </table:table-cell>
          <table:table-cell office:value-type="float" office:value="745502" table:style-name="ce48">
            <text:p>745,502</text:p>
          </table:table-cell>
          <table:table-cell office:value-type="float" office:value="702206" table:style-name="ce48">
            <text:p>702,206</text:p>
          </table:table-cell>
          <table:table-cell office:value-type="float" office:value="94.192369705245596" table:style-name="ce49">
            <text:p>94.2</text:p>
          </table:table-cell>
          <table:table-cell office:value-type="float" office:value="22787" table:style-name="ce48">
            <text:p>22,787</text:p>
          </table:table-cell>
          <table:table-cell office:value-type="float" office:value="3.0565981043645758" table:style-name="ce49">
            <text:p>3.1</text:p>
          </table:table-cell>
          <table:table-cell office:value-type="float" office:value="20509" table:style-name="ce48">
            <text:p>20,509</text:p>
          </table:table-cell>
          <table:table-cell office:value-type="float" office:value="2.7510321903898309" table:style-name="ce49">
            <text:p>2.8</text:p>
          </table:table-cell>
          <table:table-cell office:value-type="float" office:value="43296" table:style-name="ce48">
            <text:p>43,296</text:p>
          </table:table-cell>
          <table:table-cell office:value-type="float" office:value="5.8076302947544072" table:style-name="ce49">
            <text:p>5.8</text:p>
          </table:table-cell>
          <table:table-cell table:number-columns-repeated="16374"/>
        </table:table-row>
        <table:table-row table:style-name="ro2">
          <table:table-cell office:value-type="date" office:date-value="2024-09-06T00:00:00" table:style-name="ce50">
            <text:p>06/09/2024</text:p>
          </table:table-cell>
          <table:table-cell office:value-type="float" office:value="744331" table:style-name="ce48">
            <text:p>744,331</text:p>
          </table:table-cell>
          <table:table-cell office:value-type="float" office:value="694031" table:style-name="ce48">
            <text:p>694,031</text:p>
          </table:table-cell>
          <table:table-cell office:value-type="float" office:value="93.242253782255474" table:style-name="ce49">
            <text:p>93.2</text:p>
          </table:table-cell>
          <table:table-cell office:value-type="float" office:value="27609" table:style-name="ce48">
            <text:p>27,609</text:p>
          </table:table-cell>
          <table:table-cell office:value-type="float" office:value="3.7092368852029538" table:style-name="ce49">
            <text:p>3.7</text:p>
          </table:table-cell>
          <table:table-cell office:value-type="float" office:value="22691" table:style-name="ce48">
            <text:p>22,691</text:p>
          </table:table-cell>
          <table:table-cell office:value-type="float" office:value="3.0485093325415709" table:style-name="ce49">
            <text:p>3.0</text:p>
          </table:table-cell>
          <table:table-cell office:value-type="float" office:value="50300" table:style-name="ce48">
            <text:p>50,300</text:p>
          </table:table-cell>
          <table:table-cell office:value-type="float" office:value="6.7577462177445247" table:style-name="ce49">
            <text:p>6.8</text:p>
          </table:table-cell>
          <table:table-cell table:number-columns-repeated="16374"/>
        </table:table-row>
        <table:table-row table:style-name="ro2">
          <table:table-cell office:value-type="date" office:date-value="2024-09-09T00:00:00" table:style-name="ce50">
            <text:p>09/09/2024</text:p>
          </table:table-cell>
          <table:table-cell office:value-type="float" office:value="750916" table:style-name="ce48">
            <text:p>750,916</text:p>
          </table:table-cell>
          <table:table-cell office:value-type="float" office:value="705706" table:style-name="ce48">
            <text:p>705,706</text:p>
          </table:table-cell>
          <table:table-cell office:value-type="float" office:value="93.979353216604792" table:style-name="ce49">
            <text:p>94.0</text:p>
          </table:table-cell>
          <table:table-cell office:value-type="float" office:value="27636" table:style-name="ce48">
            <text:p>27,636</text:p>
          </table:table-cell>
          <table:table-cell office:value-type="float" office:value="3.6803051206792774" table:style-name="ce49">
            <text:p>3.7</text:p>
          </table:table-cell>
          <table:table-cell office:value-type="float" office:value="17574" table:style-name="ce48">
            <text:p>17,574</text:p>
          </table:table-cell>
          <table:table-cell office:value-type="float" office:value="2.3403416627159364" table:style-name="ce49">
            <text:p>2.3</text:p>
          </table:table-cell>
          <table:table-cell office:value-type="float" office:value="45210" table:style-name="ce48">
            <text:p>45,210</text:p>
          </table:table-cell>
          <table:table-cell office:value-type="float" office:value="6.0206467833952138" table:style-name="ce49">
            <text:p>6.0</text:p>
          </table:table-cell>
          <table:table-cell table:number-columns-repeated="16374"/>
        </table:table-row>
        <table:table-row table:style-name="ro2">
          <table:table-cell office:value-type="date" office:date-value="2024-09-10T00:00:00" table:style-name="ce50">
            <text:p>10/09/2024</text:p>
          </table:table-cell>
          <table:table-cell office:value-type="float" office:value="751801" table:style-name="ce48">
            <text:p>751,801</text:p>
          </table:table-cell>
          <table:table-cell office:value-type="float" office:value="704271" table:style-name="ce48">
            <text:p>704,271</text:p>
          </table:table-cell>
          <table:table-cell office:value-type="float" office:value="93.677848260377417" table:style-name="ce49">
            <text:p>93.7</text:p>
          </table:table-cell>
          <table:table-cell office:value-type="float" office:value="30208" table:style-name="ce48">
            <text:p>30,208</text:p>
          </table:table-cell>
          <table:table-cell office:value-type="float" office:value="4.0180845729122474" table:style-name="ce49">
            <text:p>4.0</text:p>
          </table:table-cell>
          <table:table-cell office:value-type="float" office:value="17322" table:style-name="ce48">
            <text:p>17,322</text:p>
          </table:table-cell>
          <table:table-cell office:value-type="float" office:value="2.3040671667103396" table:style-name="ce49">
            <text:p>2.3</text:p>
          </table:table-cell>
          <table:table-cell office:value-type="float" office:value="47530" table:style-name="ce48">
            <text:p>47,530</text:p>
          </table:table-cell>
          <table:table-cell office:value-type="float" office:value="6.3221517396225861" table:style-name="ce49">
            <text:p>6.3</text:p>
          </table:table-cell>
          <table:table-cell table:number-columns-repeated="16374"/>
        </table:table-row>
        <table:table-row table:style-name="ro2">
          <table:table-cell office:value-type="date" office:date-value="2024-09-11T00:00:00" table:style-name="ce50">
            <text:p>11/09/2024</text:p>
          </table:table-cell>
          <table:table-cell office:value-type="float" office:value="752667" table:style-name="ce48">
            <text:p>752,667</text:p>
          </table:table-cell>
          <table:table-cell office:value-type="float" office:value="704860" table:style-name="ce48">
            <text:p>704,860</text:p>
          </table:table-cell>
          <table:table-cell office:value-type="float" office:value="93.64831990774141" table:style-name="ce49">
            <text:p>93.6</text:p>
          </table:table-cell>
          <table:table-cell office:value-type="float" office:value="30806" table:style-name="ce48">
            <text:p>30,806</text:p>
          </table:table-cell>
          <table:table-cell office:value-type="float" office:value="4.0929122706322989" table:style-name="ce49">
            <text:p>4.1</text:p>
          </table:table-cell>
          <table:table-cell office:value-type="float" office:value="17001" table:style-name="ce48">
            <text:p>17,001</text:p>
          </table:table-cell>
          <table:table-cell office:value-type="float" office:value="2.258767821626297" table:style-name="ce49">
            <text:p>2.3</text:p>
          </table:table-cell>
          <table:table-cell office:value-type="float" office:value="47807" table:style-name="ce48">
            <text:p>47,807</text:p>
          </table:table-cell>
          <table:table-cell office:value-type="float" office:value="6.3516800922585954" table:style-name="ce49">
            <text:p>6.4</text:p>
          </table:table-cell>
          <table:table-cell table:number-columns-repeated="16374"/>
        </table:table-row>
        <table:table-row table:style-name="ro2">
          <table:table-cell office:value-type="date" office:date-value="2024-09-12T00:00:00" table:style-name="ce50">
            <text:p>12/09/2024</text:p>
          </table:table-cell>
          <table:table-cell office:value-type="float" office:value="751765" table:style-name="ce48">
            <text:p>751,765</text:p>
          </table:table-cell>
          <table:table-cell office:value-type="float" office:value="700370" table:style-name="ce48">
            <text:p>700,370</text:p>
          </table:table-cell>
          <table:table-cell office:value-type="float" office:value="93.163422080038302" table:style-name="ce49">
            <text:p>93.2</text:p>
          </table:table-cell>
          <table:table-cell office:value-type="float" office:value="33791" table:style-name="ce48">
            <text:p>33,791</text:p>
          </table:table-cell>
          <table:table-cell office:value-type="float" office:value="4.4948886952704639" table:style-name="ce49">
            <text:p>4.5</text:p>
          </table:table-cell>
          <table:table-cell office:value-type="float" office:value="17604" table:style-name="ce48">
            <text:p>17,604</text:p>
          </table:table-cell>
          <table:table-cell office:value-type="float" office:value="2.3416892246912266" table:style-name="ce49">
            <text:p>2.3</text:p>
          </table:table-cell>
          <table:table-cell office:value-type="float" office:value="51395" table:style-name="ce48">
            <text:p>51,395</text:p>
          </table:table-cell>
          <table:table-cell office:value-type="float" office:value="6.836577919961691" table:style-name="ce49">
            <text:p>6.8</text:p>
          </table:table-cell>
          <table:table-cell table:number-columns-repeated="16374"/>
        </table:table-row>
        <table:table-row table:style-name="ro2">
          <table:table-cell office:value-type="date" office:date-value="2024-09-13T00:00:00" table:style-name="ce50">
            <text:p>13/09/2024</text:p>
          </table:table-cell>
          <table:table-cell office:value-type="float" office:value="743846" table:style-name="ce48">
            <text:p>743,846</text:p>
          </table:table-cell>
          <table:table-cell office:value-type="float" office:value="683182" table:style-name="ce48">
            <text:p>683,182</text:p>
          </table:table-cell>
          <table:table-cell office:value-type="float" office:value="91.844548468365758" table:style-name="ce49">
            <text:p>91.8</text:p>
          </table:table-cell>
          <table:table-cell office:value-type="float" office:value="40205" table:style-name="ce48">
            <text:p>40,205</text:p>
          </table:table-cell>
          <table:table-cell office:value-type="float" office:value="5.4050166297862727" table:style-name="ce49">
            <text:p>5.4</text:p>
          </table:table-cell>
          <table:table-cell office:value-type="float" office:value="20459" table:style-name="ce48">
            <text:p>20,459</text:p>
          </table:table-cell>
          <table:table-cell office:value-type="float" office:value="2.7504349018479632" table:style-name="ce49">
            <text:p>2.8</text:p>
          </table:table-cell>
          <table:table-cell office:value-type="float" office:value="60664" table:style-name="ce48">
            <text:p>60,664</text:p>
          </table:table-cell>
          <table:table-cell office:value-type="float" office:value="8.1554515316342364" table:style-name="ce49">
            <text:p>8.2</text:p>
          </table:table-cell>
          <table:table-cell table:number-columns-repeated="16374"/>
        </table:table-row>
        <table:table-row table:style-name="ro2">
          <table:table-cell office:value-type="date" office:date-value="2024-09-16T00:00:00" table:style-name="ce50">
            <text:p>16/09/2024</text:p>
          </table:table-cell>
          <table:table-cell office:value-type="float" office:value="743252" table:style-name="ce48">
            <text:p>743,252</text:p>
          </table:table-cell>
          <table:table-cell office:value-type="float" office:value="682392" table:style-name="ce48">
            <text:p>682,392</text:p>
          </table:table-cell>
          <table:table-cell office:value-type="float" office:value="91.811660109895428" table:style-name="ce49">
            <text:p>91.8</text:p>
          </table:table-cell>
          <table:table-cell office:value-type="float" office:value="41794" table:style-name="ce48">
            <text:p>41,794</text:p>
          </table:table-cell>
          <table:table-cell office:value-type="float" office:value="5.6231264766189666" table:style-name="ce49">
            <text:p>5.6</text:p>
          </table:table-cell>
          <table:table-cell office:value-type="float" office:value="19066" table:style-name="ce48">
            <text:p>19,066</text:p>
          </table:table-cell>
          <table:table-cell office:value-type="float" office:value="2.5652134134856013" table:style-name="ce49">
            <text:p>2.6</text:p>
          </table:table-cell>
          <table:table-cell office:value-type="float" office:value="60860" table:style-name="ce48">
            <text:p>60,860</text:p>
          </table:table-cell>
          <table:table-cell office:value-type="float" office:value="8.1883398901045688" table:style-name="ce49">
            <text:p>8.2</text:p>
          </table:table-cell>
          <table:table-cell table:number-columns-repeated="16374"/>
        </table:table-row>
        <table:table-row table:style-name="ro2">
          <table:table-cell office:value-type="date" office:date-value="2024-09-17T00:00:00" table:style-name="ce50">
            <text:p>17/09/2024</text:p>
          </table:table-cell>
          <table:table-cell office:value-type="float" office:value="747150" table:style-name="ce48">
            <text:p>747,150</text:p>
          </table:table-cell>
          <table:table-cell office:value-type="float" office:value="687530" table:style-name="ce48">
            <text:p>687,530</text:p>
          </table:table-cell>
          <table:table-cell office:value-type="float" office:value="92.020343973766984" table:style-name="ce49">
            <text:p>92.0</text:p>
          </table:table-cell>
          <table:table-cell office:value-type="float" office:value="41422" table:style-name="ce48">
            <text:p>41,422</text:p>
          </table:table-cell>
          <table:table-cell office:value-type="float" office:value="5.5440005353677311" table:style-name="ce49">
            <text:p>5.5</text:p>
          </table:table-cell>
          <table:table-cell office:value-type="float" office:value="18198" table:style-name="ce48">
            <text:p>18,198</text:p>
          </table:table-cell>
          <table:table-cell office:value-type="float" office:value="2.4356554908652881" table:style-name="ce49">
            <text:p>2.4</text:p>
          </table:table-cell>
          <table:table-cell office:value-type="float" office:value="59620" table:style-name="ce48">
            <text:p>59,620</text:p>
          </table:table-cell>
          <table:table-cell office:value-type="float" office:value="7.9796560262330187" table:style-name="ce49">
            <text:p>8.0</text:p>
          </table:table-cell>
          <table:table-cell table:number-columns-repeated="16374"/>
        </table:table-row>
        <table:table-row table:style-name="ro2">
          <table:table-cell office:value-type="date" office:date-value="2024-09-18T00:00:00" table:style-name="ce50">
            <text:p>18/09/2024</text:p>
          </table:table-cell>
          <table:table-cell office:value-type="float" office:value="749702" table:style-name="ce48">
            <text:p>749,702</text:p>
          </table:table-cell>
          <table:table-cell office:value-type="float" office:value="689847" table:style-name="ce48">
            <text:p>689,847</text:p>
          </table:table-cell>
          <table:table-cell office:value-type="float" office:value="92.016161088005632" table:style-name="ce49">
            <text:p>92.0</text:p>
          </table:table-cell>
          <table:table-cell office:value-type="float" office:value="40991" table:style-name="ce48">
            <text:p>40,991</text:p>
          </table:table-cell>
          <table:table-cell office:value-type="float" office:value="5.4676391419524029" table:style-name="ce49">
            <text:p>5.5</text:p>
          </table:table-cell>
          <table:table-cell office:value-type="float" office:value="18864" table:style-name="ce48">
            <text:p>18,864</text:p>
          </table:table-cell>
          <table:table-cell office:value-type="float" office:value="2.5161997700419634" table:style-name="ce49">
            <text:p>2.5</text:p>
          </table:table-cell>
          <table:table-cell office:value-type="float" office:value="59855" table:style-name="ce48">
            <text:p>59,855</text:p>
          </table:table-cell>
          <table:table-cell office:value-type="float" office:value="7.9838389119943658" table:style-name="ce49">
            <text:p>8.0</text:p>
          </table:table-cell>
          <table:table-cell table:number-columns-repeated="16374"/>
        </table:table-row>
        <table:table-row table:style-name="ro2">
          <table:table-cell office:value-type="date" office:date-value="2024-09-19T00:00:00" table:style-name="ce50">
            <text:p>19/09/2024</text:p>
          </table:table-cell>
          <table:table-cell office:value-type="float" office:value="747335" table:style-name="ce48">
            <text:p>747,335</text:p>
          </table:table-cell>
          <table:table-cell office:value-type="float" office:value="686079" table:style-name="ce48">
            <text:p>686,079</text:p>
          </table:table-cell>
          <table:table-cell office:value-type="float" office:value="91.803408110151409" table:style-name="ce49">
            <text:p>91.8</text:p>
          </table:table-cell>
          <table:table-cell office:value-type="float" office:value="41913" table:style-name="ce48">
            <text:p>41,913</text:p>
          </table:table-cell>
          <table:table-cell office:value-type="float" office:value="5.6083282597496442" table:style-name="ce49">
            <text:p>5.6</text:p>
          </table:table-cell>
          <table:table-cell office:value-type="float" office:value="19343" table:style-name="ce48">
            <text:p>19,343</text:p>
          </table:table-cell>
          <table:table-cell office:value-type="float" office:value="2.5882636300989517" table:style-name="ce49">
            <text:p>2.6</text:p>
          </table:table-cell>
          <table:table-cell office:value-type="float" office:value="61256" table:style-name="ce48">
            <text:p>61,256</text:p>
          </table:table-cell>
          <table:table-cell office:value-type="float" office:value="8.1965918898485945" table:style-name="ce49">
            <text:p>8.2</text:p>
          </table:table-cell>
          <table:table-cell table:number-columns-repeated="16374"/>
        </table:table-row>
        <table:table-row table:style-name="ro2">
          <table:table-cell office:value-type="date" office:date-value="2024-09-20T00:00:00" table:style-name="ce50">
            <text:p>20/09/2024</text:p>
          </table:table-cell>
          <table:table-cell office:value-type="float" office:value="741629" table:style-name="ce48">
            <text:p>741,629</text:p>
          </table:table-cell>
          <table:table-cell office:value-type="float" office:value="667465" table:style-name="ce48">
            <text:p>667,465</text:p>
          </table:table-cell>
          <table:table-cell office:value-type="float" office:value="89.999851677860505" table:style-name="ce49">
            <text:p>90.0</text:p>
          </table:table-cell>
          <table:table-cell office:value-type="float" office:value="50064" table:style-name="ce48">
            <text:p>50,064</text:p>
          </table:table-cell>
          <table:table-cell office:value-type="float" office:value="6.7505450838626855" table:style-name="ce49">
            <text:p>6.8</text:p>
          </table:table-cell>
          <table:table-cell office:value-type="float" office:value="24100" table:style-name="ce48">
            <text:p>24,100</text:p>
          </table:table-cell>
          <table:table-cell office:value-type="float" office:value="3.2496032382768201" table:style-name="ce49">
            <text:p>3.2</text:p>
          </table:table-cell>
          <table:table-cell office:value-type="float" office:value="74164" table:style-name="ce48">
            <text:p>74,164</text:p>
          </table:table-cell>
          <table:table-cell office:value-type="float" office:value="10.000148322139506" table:style-name="ce49">
            <text:p>10.0</text:p>
          </table:table-cell>
          <table:table-cell table:number-columns-repeated="16374"/>
        </table:table-row>
        <table:table-row table:style-name="ro2">
          <table:table-cell office:value-type="date" office:date-value="2024-09-23T00:00:00" table:style-name="ce50">
            <text:p>23/09/2024</text:p>
          </table:table-cell>
          <table:table-cell office:value-type="float" office:value="744764" table:style-name="ce48">
            <text:p>744,764</text:p>
          </table:table-cell>
          <table:table-cell office:value-type="float" office:value="676424" table:style-name="ce48">
            <text:p>676,424</text:p>
          </table:table-cell>
          <table:table-cell office:value-type="float" office:value="90.823938858484027" table:style-name="ce49">
            <text:p>90.8</text:p>
          </table:table-cell>
          <table:table-cell office:value-type="float" office:value="46113" table:style-name="ce48">
            <text:p>46,113</text:p>
          </table:table-cell>
          <table:table-cell office:value-type="float" office:value="6.1916258036102709" table:style-name="ce49">
            <text:p>6.2</text:p>
          </table:table-cell>
          <table:table-cell office:value-type="float" office:value="22227" table:style-name="ce48">
            <text:p>22,227</text:p>
          </table:table-cell>
          <table:table-cell office:value-type="float" office:value="2.9844353379056989" table:style-name="ce49">
            <text:p>3.0</text:p>
          </table:table-cell>
          <table:table-cell office:value-type="float" office:value="68340" table:style-name="ce48">
            <text:p>68,340</text:p>
          </table:table-cell>
          <table:table-cell office:value-type="float" office:value="9.1760611415159712" table:style-name="ce49">
            <text:p>9.2</text:p>
          </table:table-cell>
          <table:table-cell table:number-columns-repeated="16374"/>
        </table:table-row>
        <table:table-row table:style-name="ro2">
          <table:table-cell office:value-type="date" office:date-value="2024-09-24T00:00:00" table:style-name="ce50">
            <text:p>24/09/2024</text:p>
          </table:table-cell>
          <table:table-cell office:value-type="float" office:value="749716" table:style-name="ce48">
            <text:p>749,716</text:p>
          </table:table-cell>
          <table:table-cell office:value-type="float" office:value="686327" table:style-name="ce48">
            <text:p>686,327</text:p>
          </table:table-cell>
          <table:table-cell office:value-type="float" office:value="91.544931680796466" table:style-name="ce49">
            <text:p>91.5</text:p>
          </table:table-cell>
          <table:table-cell office:value-type="float" office:value="43591" table:style-name="ce48">
            <text:p>43,591</text:p>
          </table:table-cell>
          <table:table-cell office:value-type="float" office:value="5.8143350281973438" table:style-name="ce49">
            <text:p>5.8</text:p>
          </table:table-cell>
          <table:table-cell office:value-type="float" office:value="19798" table:style-name="ce48">
            <text:p>19,798</text:p>
          </table:table-cell>
          <table:table-cell office:value-type="float" office:value="2.6407332910061942" table:style-name="ce49">
            <text:p>2.6</text:p>
          </table:table-cell>
          <table:table-cell office:value-type="float" office:value="63389" table:style-name="ce48">
            <text:p>63,389</text:p>
          </table:table-cell>
          <table:table-cell office:value-type="float" office:value="8.455068319203539" table:style-name="ce49">
            <text:p>8.5</text:p>
          </table:table-cell>
          <table:table-cell table:number-columns-repeated="16374"/>
        </table:table-row>
        <table:table-row table:style-name="ro2">
          <table:table-cell office:value-type="date" office:date-value="2024-09-25T00:00:00" table:style-name="ce50">
            <text:p>25/09/2024</text:p>
          </table:table-cell>
          <table:table-cell office:value-type="float" office:value="743105" table:style-name="ce48">
            <text:p>743,105</text:p>
          </table:table-cell>
          <table:table-cell office:value-type="float" office:value="680334" table:style-name="ce48">
            <text:p>680,334</text:p>
          </table:table-cell>
          <table:table-cell office:value-type="float" office:value="91.552876107683304" table:style-name="ce49">
            <text:p>91.6</text:p>
          </table:table-cell>
          <table:table-cell office:value-type="float" office:value="42908" table:style-name="ce48">
            <text:p>42,908</text:p>
          </table:table-cell>
          <table:table-cell office:value-type="float" office:value="5.7741503556025062" table:style-name="ce49">
            <text:p>5.8</text:p>
          </table:table-cell>
          <table:table-cell office:value-type="float" office:value="19863" table:style-name="ce48">
            <text:p>19,863</text:p>
          </table:table-cell>
          <table:table-cell office:value-type="float" office:value="2.6729735367141925" table:style-name="ce49">
            <text:p>2.7</text:p>
          </table:table-cell>
          <table:table-cell office:value-type="float" office:value="62771" table:style-name="ce48">
            <text:p>62,771</text:p>
          </table:table-cell>
          <table:table-cell office:value-type="float" office:value="8.4471238923166982" table:style-name="ce49">
            <text:p>8.4</text:p>
          </table:table-cell>
          <table:table-cell table:number-columns-repeated="16374"/>
        </table:table-row>
        <table:table-row table:style-name="ro2">
          <table:table-cell office:value-type="date" office:date-value="2024-09-26T00:00:00" table:style-name="ce50">
            <text:p>26/09/2024</text:p>
          </table:table-cell>
          <table:table-cell office:value-type="float" office:value="749770" table:style-name="ce48">
            <text:p>749,770</text:p>
          </table:table-cell>
          <table:table-cell office:value-type="float" office:value="685537" table:style-name="ce48">
            <text:p>685,537</text:p>
          </table:table-cell>
          <table:table-cell office:value-type="float" office:value="91.432972778318685" table:style-name="ce49">
            <text:p>91.4</text:p>
          </table:table-cell>
          <table:table-cell office:value-type="float" office:value="43505" table:style-name="ce48">
            <text:p>43,505</text:p>
          </table:table-cell>
          <table:table-cell office:value-type="float" office:value="5.802446083465596" table:style-name="ce49">
            <text:p>5.8</text:p>
          </table:table-cell>
          <table:table-cell office:value-type="float" office:value="20728" table:style-name="ce48">
            <text:p>20,728</text:p>
          </table:table-cell>
          <table:table-cell office:value-type="float" office:value="2.7645811382157195" table:style-name="ce49">
            <text:p>2.8</text:p>
          </table:table-cell>
          <table:table-cell office:value-type="float" office:value="64233" table:style-name="ce48">
            <text:p>64,233</text:p>
          </table:table-cell>
          <table:table-cell office:value-type="float" office:value="8.5670272216813164" table:style-name="ce49">
            <text:p>8.6</text:p>
          </table:table-cell>
          <table:table-cell table:number-columns-repeated="16374"/>
        </table:table-row>
        <table:table-row table:style-name="ro2">
          <table:table-cell office:value-type="date" office:date-value="2024-09-27T00:00:00" table:style-name="ce50">
            <text:p>27/09/2024</text:p>
          </table:table-cell>
          <table:table-cell office:value-type="float" office:value="731683" table:style-name="ce48">
            <text:p>731,683</text:p>
          </table:table-cell>
          <table:table-cell office:value-type="float" office:value="657813" table:style-name="ce48">
            <text:p>657,813</text:p>
          </table:table-cell>
          <table:table-cell office:value-type="float" office:value="89.904097812850651" table:style-name="ce49">
            <text:p>89.9</text:p>
          </table:table-cell>
          <table:table-cell office:value-type="float" office:value="48909" table:style-name="ce48">
            <text:p>48,909</text:p>
          </table:table-cell>
          <table:table-cell office:value-type="float" office:value="6.6844521466263389" table:style-name="ce49">
            <text:p>6.7</text:p>
          </table:table-cell>
          <table:table-cell office:value-type="float" office:value="24961" table:style-name="ce48">
            <text:p>24,961</text:p>
          </table:table-cell>
          <table:table-cell office:value-type="float" office:value="3.4114500405230133" table:style-name="ce49">
            <text:p>3.4</text:p>
          </table:table-cell>
          <table:table-cell office:value-type="float" office:value="73870" table:style-name="ce48">
            <text:p>73,870</text:p>
          </table:table-cell>
          <table:table-cell office:value-type="float" office:value="10.095902187149353" table:style-name="ce49">
            <text:p>10.1</text:p>
          </table:table-cell>
          <table:table-cell table:number-columns-repeated="16374"/>
        </table:table-row>
        <table:table-row table:style-name="ro2">
          <table:table-cell office:value-type="date" office:date-value="2024-09-30T00:00:00" table:style-name="ce50">
            <text:p>30/09/2024</text:p>
          </table:table-cell>
          <table:table-cell office:value-type="float" office:value="732562" table:style-name="ce48">
            <text:p>732,562</text:p>
          </table:table-cell>
          <table:table-cell office:value-type="float" office:value="667400" table:style-name="ce48">
            <text:p>667,400</text:p>
          </table:table-cell>
          <table:table-cell office:value-type="float" office:value="91.104916716946832" table:style-name="ce49">
            <text:p>91.1</text:p>
          </table:table-cell>
          <table:table-cell office:value-type="float" office:value="43751" table:style-name="ce48">
            <text:p>43,751</text:p>
          </table:table-cell>
          <table:table-cell office:value-type="float" office:value="5.9723272569420747" table:style-name="ce49">
            <text:p>6.0</text:p>
          </table:table-cell>
          <table:table-cell office:value-type="float" office:value="21411" table:style-name="ce48">
            <text:p>21,411</text:p>
          </table:table-cell>
          <table:table-cell office:value-type="float" office:value="2.9227560261111005" table:style-name="ce49">
            <text:p>2.9</text:p>
          </table:table-cell>
          <table:table-cell office:value-type="float" office:value="65162" table:style-name="ce48">
            <text:p>65,162</text:p>
          </table:table-cell>
          <table:table-cell office:value-type="float" office:value="8.8950832830531752" table:style-name="ce49">
            <text:p>8.9</text:p>
          </table:table-cell>
          <table:table-cell table:number-columns-repeated="16374"/>
        </table:table-row>
        <table:table-row table:style-name="ro2">
          <table:table-cell office:value-type="date" office:date-value="2024-10-01T00:00:00" table:style-name="ce50">
            <text:p>01/10/2024</text:p>
          </table:table-cell>
          <table:table-cell office:value-type="float" office:value="747577" table:style-name="ce48">
            <text:p>747,577</text:p>
          </table:table-cell>
          <table:table-cell office:value-type="float" office:value="685604" table:style-name="ce48">
            <text:p>685,604</text:p>
          </table:table-cell>
          <table:table-cell office:value-type="float" office:value="91.710151596424183" table:style-name="ce49">
            <text:p>91.7</text:p>
          </table:table-cell>
          <table:table-cell office:value-type="float" office:value="42185" table:style-name="ce48">
            <text:p>42,185</text:p>
          </table:table-cell>
          <table:table-cell office:value-type="float" office:value="5.6428969858623255" table:style-name="ce49">
            <text:p>5.6</text:p>
          </table:table-cell>
          <table:table-cell office:value-type="float" office:value="19788" table:style-name="ce48">
            <text:p>19,788</text:p>
          </table:table-cell>
          <table:table-cell office:value-type="float" office:value="2.6469514177134932" table:style-name="ce49">
            <text:p>2.6</text:p>
          </table:table-cell>
          <table:table-cell office:value-type="float" office:value="61973" table:style-name="ce48">
            <text:p>61,973</text:p>
          </table:table-cell>
          <table:table-cell office:value-type="float" office:value="8.2898484035758191" table:style-name="ce49">
            <text:p>8.3</text:p>
          </table:table-cell>
          <table:table-cell table:number-columns-repeated="16374"/>
        </table:table-row>
        <table:table-row table:style-name="ro2">
          <table:table-cell office:value-type="date" office:date-value="2024-10-02T00:00:00" table:style-name="ce50">
            <text:p>02/10/2024</text:p>
          </table:table-cell>
          <table:table-cell office:value-type="float" office:value="751803" table:style-name="ce48">
            <text:p>751,803</text:p>
          </table:table-cell>
          <table:table-cell office:value-type="float" office:value="691345" table:style-name="ce48">
            <text:p>691,345</text:p>
          </table:table-cell>
          <table:table-cell office:value-type="float" office:value="91.958265662680247" table:style-name="ce49">
            <text:p>92.0</text:p>
          </table:table-cell>
          <table:table-cell office:value-type="float" office:value="40962" table:style-name="ce48">
            <text:p>40,962</text:p>
          </table:table-cell>
          <table:table-cell office:value-type="float" office:value="5.4485018016687885" table:style-name="ce49">
            <text:p>5.4</text:p>
          </table:table-cell>
          <table:table-cell office:value-type="float" office:value="19496" table:style-name="ce48">
            <text:p>19,496</text:p>
          </table:table-cell>
          <table:table-cell office:value-type="float" office:value="2.5932325356509618" table:style-name="ce49">
            <text:p>2.6</text:p>
          </table:table-cell>
          <table:table-cell office:value-type="float" office:value="60458" table:style-name="ce48">
            <text:p>60,458</text:p>
          </table:table-cell>
          <table:table-cell office:value-type="float" office:value="8.0417343373197507" table:style-name="ce49">
            <text:p>8.0</text:p>
          </table:table-cell>
          <table:table-cell table:number-columns-repeated="16374"/>
        </table:table-row>
        <table:table-row table:style-name="ro2">
          <table:table-cell office:value-type="date" office:date-value="2024-10-03T00:00:00" table:style-name="ce50">
            <text:p>03/10/2024</text:p>
          </table:table-cell>
          <table:table-cell office:value-type="float" office:value="747905" table:style-name="ce48">
            <text:p>747,905</text:p>
          </table:table-cell>
          <table:table-cell office:value-type="float" office:value="687448" table:style-name="ce48">
            <text:p>687,448</text:p>
          </table:table-cell>
          <table:table-cell office:value-type="float" office:value="91.916486719570003" table:style-name="ce49">
            <text:p>91.9</text:p>
          </table:table-cell>
          <table:table-cell office:value-type="float" office:value="40407" table:style-name="ce48">
            <text:p>40,407</text:p>
          </table:table-cell>
          <table:table-cell office:value-type="float" office:value="5.4026915183078064" table:style-name="ce49">
            <text:p>5.4</text:p>
          </table:table-cell>
          <table:table-cell office:value-type="float" office:value="20050" table:style-name="ce48">
            <text:p>20,050</text:p>
          </table:table-cell>
          <table:table-cell office:value-type="float" office:value="2.6808217621221946" table:style-name="ce49">
            <text:p>2.7</text:p>
          </table:table-cell>
          <table:table-cell office:value-type="float" office:value="60457" table:style-name="ce48">
            <text:p>60,457</text:p>
          </table:table-cell>
          <table:table-cell office:value-type="float" office:value="8.0835132804300009" table:style-name="ce49">
            <text:p>8.1</text:p>
          </table:table-cell>
          <table:table-cell table:number-columns-repeated="16374"/>
        </table:table-row>
        <table:table-row table:style-name="ro2">
          <table:table-cell office:value-type="date" office:date-value="2024-10-04T00:00:00" table:style-name="ce50">
            <text:p>04/10/2024</text:p>
          </table:table-cell>
          <table:table-cell office:value-type="float" office:value="699213" table:style-name="ce48">
            <text:p>699,213</text:p>
          </table:table-cell>
          <table:table-cell office:value-type="float" office:value="632731" table:style-name="ce48">
            <text:p>632,731</text:p>
          </table:table-cell>
          <table:table-cell office:value-type="float" office:value="90.491881586869809" table:style-name="ce49">
            <text:p>90.5</text:p>
          </table:table-cell>
          <table:table-cell office:value-type="float" office:value="43797" table:style-name="ce48">
            <text:p>43,797</text:p>
          </table:table-cell>
          <table:table-cell office:value-type="float" office:value="6.2637565377073932" table:style-name="ce49">
            <text:p>6.3</text:p>
          </table:table-cell>
          <table:table-cell office:value-type="float" office:value="22685" table:style-name="ce48">
            <text:p>22,685</text:p>
          </table:table-cell>
          <table:table-cell office:value-type="float" office:value="3.2443618754227965" table:style-name="ce49">
            <text:p>3.2</text:p>
          </table:table-cell>
          <table:table-cell office:value-type="float" office:value="66482" table:style-name="ce48">
            <text:p>66,482</text:p>
          </table:table-cell>
          <table:table-cell office:value-type="float" office:value="9.508118413130191" table:style-name="ce49">
            <text:p>9.5</text:p>
          </table:table-cell>
          <table:table-cell table:number-columns-repeated="16374"/>
        </table:table-row>
        <table:table-row table:style-name="ro2">
          <table:table-cell office:value-type="date" office:date-value="2024-10-07T00:00:00" table:style-name="ce50">
            <text:p>07/10/2024</text:p>
          </table:table-cell>
          <table:table-cell office:value-type="float" office:value="744818" table:style-name="ce48">
            <text:p>744,818</text:p>
          </table:table-cell>
          <table:table-cell office:value-type="float" office:value="682514" table:style-name="ce48">
            <text:p>682,514</text:p>
          </table:table-cell>
          <table:table-cell office:value-type="float" office:value="91.635003450507369" table:style-name="ce49">
            <text:p>91.6</text:p>
          </table:table-cell>
          <table:table-cell office:value-type="float" office:value="41457" table:style-name="ce48">
            <text:p>41,457</text:p>
          </table:table-cell>
          <table:table-cell office:value-type="float" office:value="5.5660577483358349" table:style-name="ce49">
            <text:p>5.6</text:p>
          </table:table-cell>
          <table:table-cell office:value-type="float" office:value="20847" table:style-name="ce48">
            <text:p>20,847</text:p>
          </table:table-cell>
          <table:table-cell office:value-type="float" office:value="2.7989388011567926" table:style-name="ce49">
            <text:p>2.8</text:p>
          </table:table-cell>
          <table:table-cell office:value-type="float" office:value="62304" table:style-name="ce48">
            <text:p>62,304</text:p>
          </table:table-cell>
          <table:table-cell office:value-type="float" office:value="8.3649965494926271" table:style-name="ce49">
            <text:p>8.4</text:p>
          </table:table-cell>
          <table:table-cell table:number-columns-repeated="16374"/>
        </table:table-row>
        <table:table-row table:style-name="ro2">
          <table:table-cell office:value-type="date" office:date-value="2024-10-08T00:00:00" table:style-name="ce50">
            <text:p>08/10/2024</text:p>
          </table:table-cell>
          <table:table-cell office:value-type="float" office:value="743030" table:style-name="ce48">
            <text:p>743,030</text:p>
          </table:table-cell>
          <table:table-cell office:value-type="float" office:value="682742" table:style-name="ce48">
            <text:p>682,742</text:p>
          </table:table-cell>
          <table:table-cell office:value-type="float" office:value="91.88619571215159" table:style-name="ce49">
            <text:p>91.9</text:p>
          </table:table-cell>
          <table:table-cell office:value-type="float" office:value="40777" table:style-name="ce48">
            <text:p>40,777</text:p>
          </table:table-cell>
          <table:table-cell office:value-type="float" office:value="5.4879345383093545" table:style-name="ce49">
            <text:p>5.5</text:p>
          </table:table-cell>
          <table:table-cell office:value-type="float" office:value="19511" table:style-name="ce48">
            <text:p>19,511</text:p>
          </table:table-cell>
          <table:table-cell office:value-type="float" office:value="2.6258697495390497" table:style-name="ce49">
            <text:p>2.6</text:p>
          </table:table-cell>
          <table:table-cell office:value-type="float" office:value="60288" table:style-name="ce48">
            <text:p>60,288</text:p>
          </table:table-cell>
          <table:table-cell office:value-type="float" office:value="8.1138042878484047" table:style-name="ce49">
            <text:p>8.1</text:p>
          </table:table-cell>
          <table:table-cell table:number-columns-repeated="16374"/>
        </table:table-row>
        <table:table-row table:style-name="ro2">
          <table:table-cell office:value-type="date" office:date-value="2024-10-09T00:00:00" table:style-name="ce50">
            <text:p>09/10/2024</text:p>
          </table:table-cell>
          <table:table-cell office:value-type="float" office:value="748609" table:style-name="ce48">
            <text:p>748,609</text:p>
          </table:table-cell>
          <table:table-cell office:value-type="float" office:value="689513" table:style-name="ce48">
            <text:p>689,513</text:p>
          </table:table-cell>
          <table:table-cell office:value-type="float" office:value="92.105892395095438" table:style-name="ce49">
            <text:p>92.1</text:p>
          </table:table-cell>
          <table:table-cell office:value-type="float" office:value="39457" table:style-name="ce48">
            <text:p>39,457</text:p>
          </table:table-cell>
          <table:table-cell office:value-type="float" office:value="5.2707087411452438" table:style-name="ce49">
            <text:p>5.3</text:p>
          </table:table-cell>
          <table:table-cell office:value-type="float" office:value="19639" table:style-name="ce48">
            <text:p>19,639</text:p>
          </table:table-cell>
          <table:table-cell office:value-type="float" office:value="2.6233988637593191" table:style-name="ce49">
            <text:p>2.6</text:p>
          </table:table-cell>
          <table:table-cell office:value-type="float" office:value="59096" table:style-name="ce48">
            <text:p>59,096</text:p>
          </table:table-cell>
          <table:table-cell office:value-type="float" office:value="7.8941076049045629" table:style-name="ce49">
            <text:p>7.9</text:p>
          </table:table-cell>
          <table:table-cell table:number-columns-repeated="16374"/>
        </table:table-row>
        <table:table-row table:style-name="ro2">
          <table:table-cell office:value-type="date" office:date-value="2024-10-10T00:00:00" table:style-name="ce50">
            <text:p>10/10/2024</text:p>
          </table:table-cell>
          <table:table-cell office:value-type="float" office:value="748395" table:style-name="ce48">
            <text:p>748,395</text:p>
          </table:table-cell>
          <table:table-cell office:value-type="float" office:value="687685" table:style-name="ce48">
            <text:p>687,685</text:p>
          </table:table-cell>
          <table:table-cell office:value-type="float" office:value="91.887973596830548" table:style-name="ce49">
            <text:p>91.9</text:p>
          </table:table-cell>
          <table:table-cell office:value-type="float" office:value="40408" table:style-name="ce48">
            <text:p>40,408</text:p>
          </table:table-cell>
          <table:table-cell office:value-type="float" office:value="5.3992878092451182" table:style-name="ce49">
            <text:p>5.4</text:p>
          </table:table-cell>
          <table:table-cell office:value-type="float" office:value="20302" table:style-name="ce48">
            <text:p>20,302</text:p>
          </table:table-cell>
          <table:table-cell office:value-type="float" office:value="2.7127385939243314" table:style-name="ce49">
            <text:p>2.7</text:p>
          </table:table-cell>
          <table:table-cell office:value-type="float" office:value="60710" table:style-name="ce48">
            <text:p>60,710</text:p>
          </table:table-cell>
          <table:table-cell office:value-type="float" office:value="8.11202640316945" table:style-name="ce49">
            <text:p>8.1</text:p>
          </table:table-cell>
          <table:table-cell table:number-columns-repeated="16374"/>
        </table:table-row>
        <table:table-row table:style-name="ro2">
          <table:table-cell office:value-type="date" office:date-value="2024-10-11T00:00:00" table:style-name="ce50">
            <text:p>11/10/2024</text:p>
          </table:table-cell>
          <table:table-cell office:value-type="float" office:value="731056" table:style-name="ce48">
            <text:p>731,056</text:p>
          </table:table-cell>
          <table:table-cell office:value-type="float" office:value="661280" table:style-name="ce48">
            <text:p>661,280</text:p>
          </table:table-cell>
          <table:table-cell office:value-type="float" office:value="90.455450745223359" table:style-name="ce49">
            <text:p>90.5</text:p>
          </table:table-cell>
          <table:table-cell office:value-type="float" office:value="45281" table:style-name="ce48">
            <text:p>45,281</text:p>
          </table:table-cell>
          <table:table-cell office:value-type="float" office:value="6.1939167450920314" table:style-name="ce49">
            <text:p>6.2</text:p>
          </table:table-cell>
          <table:table-cell office:value-type="float" office:value="24495" table:style-name="ce48">
            <text:p>24,495</text:p>
          </table:table-cell>
          <table:table-cell office:value-type="float" office:value="3.3506325096846208" table:style-name="ce49">
            <text:p>3.4</text:p>
          </table:table-cell>
          <table:table-cell office:value-type="float" office:value="69776" table:style-name="ce48">
            <text:p>69,776</text:p>
          </table:table-cell>
          <table:table-cell office:value-type="float" office:value="9.5445492547766513" table:style-name="ce49">
            <text:p>9.5</text:p>
          </table:table-cell>
          <table:table-cell table:number-columns-repeated="16374"/>
        </table:table-row>
        <table:table-row table:style-name="ro2">
          <table:table-cell office:value-type="date" office:date-value="2024-10-14T00:00:00" table:style-name="ce50">
            <text:p>14/10/2024</text:p>
          </table:table-cell>
          <table:table-cell office:value-type="float" office:value="745904" table:style-name="ce48">
            <text:p>745,904</text:p>
          </table:table-cell>
          <table:table-cell office:value-type="float" office:value="682343" table:style-name="ce48">
            <text:p>682,343</text:p>
          </table:table-cell>
          <table:table-cell office:value-type="float" office:value="91.478662133464894" table:style-name="ce49">
            <text:p>91.5</text:p>
          </table:table-cell>
          <table:table-cell office:value-type="float" office:value="42208" table:style-name="ce48">
            <text:p>42,208</text:p>
          </table:table-cell>
          <table:table-cell office:value-type="float" office:value="5.6586370364014673" table:style-name="ce49">
            <text:p>5.7</text:p>
          </table:table-cell>
          <table:table-cell office:value-type="float" office:value="21353" table:style-name="ce48">
            <text:p>21,353</text:p>
          </table:table-cell>
          <table:table-cell office:value-type="float" office:value="2.8627008301336363" table:style-name="ce49">
            <text:p>2.9</text:p>
          </table:table-cell>
          <table:table-cell office:value-type="float" office:value="63561" table:style-name="ce48">
            <text:p>63,561</text:p>
          </table:table-cell>
          <table:table-cell office:value-type="float" office:value="8.5213378665351023" table:style-name="ce49">
            <text:p>8.5</text:p>
          </table:table-cell>
          <table:table-cell table:number-columns-repeated="16374"/>
        </table:table-row>
        <table:table-row table:style-name="ro2">
          <table:table-cell office:value-type="date" office:date-value="2024-10-15T00:00:00" table:style-name="ce50">
            <text:p>15/10/2024</text:p>
          </table:table-cell>
          <table:table-cell office:value-type="float" office:value="752378" table:style-name="ce48">
            <text:p>752,378</text:p>
          </table:table-cell>
          <table:table-cell office:value-type="float" office:value="691922" table:style-name="ce48">
            <text:p>691,922</text:p>
          </table:table-cell>
          <table:table-cell office:value-type="float" office:value="91.964677329746479" table:style-name="ce49">
            <text:p>92.0</text:p>
          </table:table-cell>
          <table:table-cell office:value-type="float" office:value="40864" table:style-name="ce48">
            <text:p>40,864</text:p>
          </table:table-cell>
          <table:table-cell office:value-type="float" office:value="5.4313124519855709" table:style-name="ce49">
            <text:p>5.4</text:p>
          </table:table-cell>
          <table:table-cell office:value-type="float" office:value="19592" table:style-name="ce48">
            <text:p>19,592</text:p>
          </table:table-cell>
          <table:table-cell office:value-type="float" office:value="2.6040102182679452" table:style-name="ce49">
            <text:p>2.6</text:p>
          </table:table-cell>
          <table:table-cell office:value-type="float" office:value="60456" table:style-name="ce48">
            <text:p>60,456</text:p>
          </table:table-cell>
          <table:table-cell office:value-type="float" office:value="8.0353226702535174" table:style-name="ce49">
            <text:p>8.0</text:p>
          </table:table-cell>
          <table:table-cell table:number-columns-repeated="16374"/>
        </table:table-row>
        <table:table-row table:style-name="ro2">
          <table:table-cell office:value-type="date" office:date-value="2024-10-16T00:00:00" table:style-name="ce50">
            <text:p>16/10/2024</text:p>
          </table:table-cell>
          <table:table-cell office:value-type="float" office:value="752295" table:style-name="ce48">
            <text:p>752,295</text:p>
          </table:table-cell>
          <table:table-cell office:value-type="float" office:value="689708" table:style-name="ce48">
            <text:p>689,708</text:p>
          </table:table-cell>
          <table:table-cell office:value-type="float" office:value="91.680524262423646" table:style-name="ce49">
            <text:p>91.7</text:p>
          </table:table-cell>
          <table:table-cell office:value-type="float" office:value="41939" table:style-name="ce48">
            <text:p>41,939</text:p>
          </table:table-cell>
          <table:table-cell office:value-type="float" office:value="5.5748077549365611" table:style-name="ce49">
            <text:p>5.6</text:p>
          </table:table-cell>
          <table:table-cell office:value-type="float" office:value="20648" table:style-name="ce48">
            <text:p>20,648</text:p>
          </table:table-cell>
          <table:table-cell office:value-type="float" office:value="2.7446679826397888" table:style-name="ce49">
            <text:p>2.7</text:p>
          </table:table-cell>
          <table:table-cell office:value-type="float" office:value="62587" table:style-name="ce48">
            <text:p>62,587</text:p>
          </table:table-cell>
          <table:table-cell office:value-type="float" office:value="8.3194757375763491" table:style-name="ce49">
            <text:p>8.3</text:p>
          </table:table-cell>
          <table:table-cell table:number-columns-repeated="16374"/>
        </table:table-row>
        <table:table-row table:style-name="ro2">
          <table:table-cell office:value-type="date" office:date-value="2024-10-17T00:00:00" table:style-name="ce50">
            <text:p>17/10/2024</text:p>
          </table:table-cell>
          <table:table-cell office:value-type="float" office:value="750226" table:style-name="ce48">
            <text:p>750,226</text:p>
          </table:table-cell>
          <table:table-cell office:value-type="float" office:value="689482" table:style-name="ce48">
            <text:p>689,482</text:p>
          </table:table-cell>
          <table:table-cell office:value-type="float" office:value="91.903239823733117" table:style-name="ce49">
            <text:p>91.9</text:p>
          </table:table-cell>
          <table:table-cell office:value-type="float" office:value="40380" table:style-name="ce48">
            <text:p>40,380</text:p>
          </table:table-cell>
          <table:table-cell office:value-type="float" office:value="5.3823781100628345" table:style-name="ce49">
            <text:p>5.4</text:p>
          </table:table-cell>
          <table:table-cell office:value-type="float" office:value="20364" table:style-name="ce48">
            <text:p>20,364</text:p>
          </table:table-cell>
          <table:table-cell office:value-type="float" office:value="2.7143820662040503" table:style-name="ce49">
            <text:p>2.7</text:p>
          </table:table-cell>
          <table:table-cell office:value-type="float" office:value="60744" table:style-name="ce48">
            <text:p>60,744</text:p>
          </table:table-cell>
          <table:table-cell office:value-type="float" office:value="8.0967601762668853" table:style-name="ce49">
            <text:p>8.1</text:p>
          </table:table-cell>
          <table:table-cell table:number-columns-repeated="16374"/>
        </table:table-row>
        <table:table-row table:style-name="ro2">
          <table:table-cell office:value-type="date" office:date-value="2024-10-18T00:00:00" table:style-name="ce50">
            <text:p>18/10/2024</text:p>
          </table:table-cell>
          <table:table-cell office:value-type="float" office:value="731977" table:style-name="ce48">
            <text:p>731,977</text:p>
          </table:table-cell>
          <table:table-cell office:value-type="float" office:value="664036" table:style-name="ce48">
            <text:p>664,036</text:p>
          </table:table-cell>
          <table:table-cell office:value-type="float" office:value="90.718150980153752" table:style-name="ce49">
            <text:p>90.7</text:p>
          </table:table-cell>
          <table:table-cell office:value-type="float" office:value="43496" table:style-name="ce48">
            <text:p>43,496</text:p>
          </table:table-cell>
          <table:table-cell office:value-type="float" office:value="5.9422632131883919" table:style-name="ce49">
            <text:p>5.9</text:p>
          </table:table-cell>
          <table:table-cell office:value-type="float" office:value="24445" table:style-name="ce48">
            <text:p>24,445</text:p>
          </table:table-cell>
          <table:table-cell office:value-type="float" office:value="3.3395858066578596" table:style-name="ce49">
            <text:p>3.3</text:p>
          </table:table-cell>
          <table:table-cell office:value-type="float" office:value="67941" table:style-name="ce48">
            <text:p>67,941</text:p>
          </table:table-cell>
          <table:table-cell office:value-type="float" office:value="9.281849019846252" table:style-name="ce49">
            <text:p>9.3</text:p>
          </table:table-cell>
          <table:table-cell table:number-columns-repeated="16374"/>
        </table:table-row>
        <table:table-row table:style-name="ro2">
          <table:table-cell office:value-type="date" office:date-value="2024-10-21T00:00:00" table:style-name="ce50">
            <text:p>21/10/2024</text:p>
          </table:table-cell>
          <table:table-cell office:value-type="float" office:value="739263" table:style-name="ce48">
            <text:p>739,263</text:p>
          </table:table-cell>
          <table:table-cell office:value-type="float" office:value="679571" table:style-name="ce48">
            <text:p>679,571</text:p>
          </table:table-cell>
          <table:table-cell office:value-type="float" office:value="91.925471719807433" table:style-name="ce49">
            <text:p>91.9</text:p>
          </table:table-cell>
          <table:table-cell office:value-type="float" office:value="39397" table:style-name="ce48">
            <text:p>39,397</text:p>
          </table:table-cell>
          <table:table-cell office:value-type="float" office:value="5.3292265404869443" table:style-name="ce49">
            <text:p>5.3</text:p>
          </table:table-cell>
          <table:table-cell office:value-type="float" office:value="20295" table:style-name="ce48">
            <text:p>20,295</text:p>
          </table:table-cell>
          <table:table-cell office:value-type="float" office:value="2.7453017397056261" table:style-name="ce49">
            <text:p>2.7</text:p>
          </table:table-cell>
          <table:table-cell office:value-type="float" office:value="59692" table:style-name="ce48">
            <text:p>59,692</text:p>
          </table:table-cell>
          <table:table-cell office:value-type="float" office:value="8.0745282801925704" table:style-name="ce49">
            <text:p>8.1</text:p>
          </table:table-cell>
          <table:table-cell table:number-columns-repeated="16374"/>
        </table:table-row>
        <table:table-row table:style-name="ro2">
          <table:table-cell office:value-type="date" office:date-value="2024-10-22T00:00:00" table:style-name="ce50">
            <text:p>22/10/2024</text:p>
          </table:table-cell>
          <table:table-cell office:value-type="float" office:value="749879" table:style-name="ce48">
            <text:p>749,879</text:p>
          </table:table-cell>
          <table:table-cell office:value-type="float" office:value="691589" table:style-name="ce48">
            <text:p>691,589</text:p>
          </table:table-cell>
          <table:table-cell office:value-type="float" office:value="92.226745915007626" table:style-name="ce49">
            <text:p>92.2</text:p>
          </table:table-cell>
          <table:table-cell office:value-type="float" office:value="39385" table:style-name="ce48">
            <text:p>39,385</text:p>
          </table:table-cell>
          <table:table-cell office:value-type="float" office:value="5.2521806851505382" table:style-name="ce49">
            <text:p>5.3</text:p>
          </table:table-cell>
          <table:table-cell office:value-type="float" office:value="18905" table:style-name="ce48">
            <text:p>18,905</text:p>
          </table:table-cell>
          <table:table-cell office:value-type="float" office:value="2.5210733998418413" table:style-name="ce49">
            <text:p>2.5</text:p>
          </table:table-cell>
          <table:table-cell office:value-type="float" office:value="58290" table:style-name="ce48">
            <text:p>58,290</text:p>
          </table:table-cell>
          <table:table-cell office:value-type="float" office:value="7.773254084992379" table:style-name="ce49">
            <text:p>7.8</text:p>
          </table:table-cell>
          <table:table-cell table:number-columns-repeated="16374"/>
        </table:table-row>
        <table:table-row table:style-name="ro2">
          <table:table-cell office:value-type="date" office:date-value="2024-10-23T00:00:00" table:style-name="ce50">
            <text:p>23/10/2024</text:p>
          </table:table-cell>
          <table:table-cell office:value-type="float" office:value="747531" table:style-name="ce48">
            <text:p>747,531</text:p>
          </table:table-cell>
          <table:table-cell office:value-type="float" office:value="688286" table:style-name="ce48">
            <text:p>688,286</text:p>
          </table:table-cell>
          <table:table-cell office:value-type="float" office:value="92.07457617142299" table:style-name="ce49">
            <text:p>92.1</text:p>
          </table:table-cell>
          <table:table-cell office:value-type="float" office:value="39444" table:style-name="ce48">
            <text:p>39,444</text:p>
          </table:table-cell>
          <table:table-cell office:value-type="float" office:value="5.276570469987198" table:style-name="ce49">
            <text:p>5.3</text:p>
          </table:table-cell>
          <table:table-cell office:value-type="float" office:value="19801" table:style-name="ce48">
            <text:p>19,801</text:p>
          </table:table-cell>
          <table:table-cell office:value-type="float" office:value="2.6488533585898111" table:style-name="ce49">
            <text:p>2.6</text:p>
          </table:table-cell>
          <table:table-cell office:value-type="float" office:value="59245" table:style-name="ce48">
            <text:p>59,245</text:p>
          </table:table-cell>
          <table:table-cell office:value-type="float" office:value="7.9254238285770091" table:style-name="ce49">
            <text:p>7.9</text:p>
          </table:table-cell>
          <table:table-cell table:number-columns-repeated="16374"/>
        </table:table-row>
        <table:table-row table:style-name="ro2">
          <table:table-cell office:value-type="date" office:date-value="2024-10-24T00:00:00" table:style-name="ce50">
            <text:p>24/10/2024</text:p>
          </table:table-cell>
          <table:table-cell office:value-type="float" office:value="740878" table:style-name="ce48">
            <text:p>740,878</text:p>
          </table:table-cell>
          <table:table-cell office:value-type="float" office:value="675380" table:style-name="ce48">
            <text:p>675,380</text:p>
          </table:table-cell>
          <table:table-cell office:value-type="float" office:value="91.159408161667642" table:style-name="ce49">
            <text:p>91.2</text:p>
          </table:table-cell>
          <table:table-cell office:value-type="float" office:value="42354" table:style-name="ce48">
            <text:p>42,354</text:p>
          </table:table-cell>
          <table:table-cell office:value-type="float" office:value="5.71673068980318" table:style-name="ce49">
            <text:p>5.7</text:p>
          </table:table-cell>
          <table:table-cell office:value-type="float" office:value="23144" table:style-name="ce48">
            <text:p>23,144</text:p>
          </table:table-cell>
          <table:table-cell office:value-type="float" office:value="3.1238611485291776" table:style-name="ce49">
            <text:p>3.1</text:p>
          </table:table-cell>
          <table:table-cell office:value-type="float" office:value="65498" table:style-name="ce48">
            <text:p>65,498</text:p>
          </table:table-cell>
          <table:table-cell office:value-type="float" office:value="8.8405918383323563" table:style-name="ce49">
            <text:p>8.8</text:p>
          </table:table-cell>
          <table:table-cell table:number-columns-repeated="16374"/>
        </table:table-row>
        <table:table-row table:style-name="ro2">
          <table:table-cell office:value-type="date" office:date-value="2024-10-25T00:00:00" table:style-name="ce50">
            <text:p>25/10/2024</text:p>
          </table:table-cell>
          <table:table-cell office:value-type="float" office:value="585242" table:style-name="ce48">
            <text:p>585,242</text:p>
          </table:table-cell>
          <table:table-cell office:value-type="float" office:value="511171" table:style-name="ce48">
            <text:p>511,171</text:p>
          </table:table-cell>
          <table:table-cell office:value-type="float" office:value="87.343526267766151" table:style-name="ce49">
            <text:p>87.3</text:p>
          </table:table-cell>
          <table:table-cell office:value-type="float" office:value="44532" table:style-name="ce48">
            <text:p>44,532</text:p>
          </table:table-cell>
          <table:table-cell office:value-type="float" office:value="7.6091599714306222" table:style-name="ce49">
            <text:p>7.6</text:p>
          </table:table-cell>
          <table:table-cell office:value-type="float" office:value="29539" table:style-name="ce48">
            <text:p>29,539</text:p>
          </table:table-cell>
          <table:table-cell office:value-type="float" office:value="5.047313760803223" table:style-name="ce49">
            <text:p>5.0</text:p>
          </table:table-cell>
          <table:table-cell office:value-type="float" office:value="74071" table:style-name="ce48">
            <text:p>74,071</text:p>
          </table:table-cell>
          <table:table-cell office:value-type="float" office:value="12.656473732233845" table:style-name="ce49">
            <text:p>12.7</text:p>
          </table:table-cell>
          <table:table-cell table:number-columns-repeated="16374"/>
        </table:table-row>
        <table:table-row table:style-name="ro2">
          <table:table-cell office:value-type="date" office:date-value="2024-11-04T00:00:00" table:style-name="ce50">
            <text:p>04/11/2024</text:p>
          </table:table-cell>
          <table:table-cell office:value-type="float" office:value="641933" table:style-name="ce48">
            <text:p>641,933</text:p>
          </table:table-cell>
          <table:table-cell office:value-type="float" office:value="585854" table:style-name="ce48">
            <text:p>585,854</text:p>
          </table:table-cell>
          <table:table-cell office:value-type="float" office:value="91.264041574432213" table:style-name="ce49">
            <text:p>91.3</text:p>
          </table:table-cell>
          <table:table-cell office:value-type="float" office:value="34128" table:style-name="ce48">
            <text:p>34,128</text:p>
          </table:table-cell>
          <table:table-cell office:value-type="float" office:value="5.3164426817128891" table:style-name="ce49">
            <text:p>5.3</text:p>
          </table:table-cell>
          <table:table-cell office:value-type="float" office:value="21951" table:style-name="ce48">
            <text:p>21,951</text:p>
          </table:table-cell>
          <table:table-cell office:value-type="float" office:value="3.419515743854888" table:style-name="ce49">
            <text:p>3.4</text:p>
          </table:table-cell>
          <table:table-cell office:value-type="float" office:value="56079" table:style-name="ce48">
            <text:p>56,079</text:p>
          </table:table-cell>
          <table:table-cell office:value-type="float" office:value="8.7359584255677767" table:style-name="ce49">
            <text:p>8.7</text:p>
          </table:table-cell>
          <table:table-cell table:number-columns-repeated="16374"/>
        </table:table-row>
        <table:table-row table:style-name="ro2">
          <table:table-cell office:value-type="date" office:date-value="2024-11-05T00:00:00" table:style-name="ce50">
            <text:p>05/11/2024</text:p>
          </table:table-cell>
          <table:table-cell office:value-type="float" office:value="751634" table:style-name="ce48">
            <text:p>751,634</text:p>
          </table:table-cell>
          <table:table-cell office:value-type="float" office:value="695063" table:style-name="ce48">
            <text:p>695,063</text:p>
          </table:table-cell>
          <table:table-cell office:value-type="float" office:value="92.473597522198304" table:style-name="ce49">
            <text:p>92.5</text:p>
          </table:table-cell>
          <table:table-cell office:value-type="float" office:value="36917" table:style-name="ce48">
            <text:p>36,917</text:p>
          </table:table-cell>
          <table:table-cell office:value-type="float" office:value="4.9115660015379827" table:style-name="ce49">
            <text:p>4.9</text:p>
          </table:table-cell>
          <table:table-cell office:value-type="float" office:value="19654" table:style-name="ce48">
            <text:p>19,654</text:p>
          </table:table-cell>
          <table:table-cell office:value-type="float" office:value="2.6148364762637133" table:style-name="ce49">
            <text:p>2.6</text:p>
          </table:table-cell>
          <table:table-cell office:value-type="float" office:value="56571" table:style-name="ce48">
            <text:p>56,571</text:p>
          </table:table-cell>
          <table:table-cell office:value-type="float" office:value="7.5264024778016951" table:style-name="ce49">
            <text:p>7.5</text:p>
          </table:table-cell>
          <table:table-cell table:number-columns-repeated="16374"/>
        </table:table-row>
        <table:table-row table:style-name="ro2">
          <table:table-cell office:value-type="date" office:date-value="2024-11-06T00:00:00" table:style-name="ce50">
            <text:p>06/11/2024</text:p>
          </table:table-cell>
          <table:table-cell office:value-type="float" office:value="742294" table:style-name="ce48">
            <text:p>742,294</text:p>
          </table:table-cell>
          <table:table-cell office:value-type="float" office:value="681855" table:style-name="ce48">
            <text:p>681,855</text:p>
          </table:table-cell>
          <table:table-cell office:value-type="float" office:value="91.857808361646462" table:style-name="ce49">
            <text:p>91.9</text:p>
          </table:table-cell>
          <table:table-cell office:value-type="float" office:value="39319" table:style-name="ce48">
            <text:p>39,319</text:p>
          </table:table-cell>
          <table:table-cell office:value-type="float" office:value="5.2969578091699514" table:style-name="ce49">
            <text:p>5.3</text:p>
          </table:table-cell>
          <table:table-cell office:value-type="float" office:value="21120" table:style-name="ce48">
            <text:p>21,120</text:p>
          </table:table-cell>
          <table:table-cell office:value-type="float" office:value="2.8452338291835848" table:style-name="ce49">
            <text:p>2.8</text:p>
          </table:table-cell>
          <table:table-cell office:value-type="float" office:value="60439" table:style-name="ce48">
            <text:p>60,439</text:p>
          </table:table-cell>
          <table:table-cell office:value-type="float" office:value="8.1421916383535375" table:style-name="ce49">
            <text:p>8.1</text:p>
          </table:table-cell>
          <table:table-cell table:number-columns-repeated="16374"/>
        </table:table-row>
        <table:table-row table:style-name="ro2">
          <table:table-cell office:value-type="date" office:date-value="2024-11-07T00:00:00" table:style-name="ce50">
            <text:p>07/11/2024</text:p>
          </table:table-cell>
          <table:table-cell office:value-type="float" office:value="750240" table:style-name="ce48">
            <text:p>750,240</text:p>
          </table:table-cell>
          <table:table-cell office:value-type="float" office:value="690840" table:style-name="ce48">
            <text:p>690,840</text:p>
          </table:table-cell>
          <table:table-cell office:value-type="float" office:value="92.08253358925144" table:style-name="ce49">
            <text:p>92.1</text:p>
          </table:table-cell>
          <table:table-cell office:value-type="float" office:value="39264" table:style-name="ce48">
            <text:p>39,264</text:p>
          </table:table-cell>
          <table:table-cell office:value-type="float" office:value="5.2335252719129883" table:style-name="ce49">
            <text:p>5.2</text:p>
          </table:table-cell>
          <table:table-cell office:value-type="float" office:value="20136" table:style-name="ce48">
            <text:p>20,136</text:p>
          </table:table-cell>
          <table:table-cell office:value-type="float" office:value="2.6839411388355727" table:style-name="ce49">
            <text:p>2.7</text:p>
          </table:table-cell>
          <table:table-cell office:value-type="float" office:value="59400" table:style-name="ce48">
            <text:p>59,400</text:p>
          </table:table-cell>
          <table:table-cell office:value-type="float" office:value="7.9174664107485606" table:style-name="ce49">
            <text:p>7.9</text:p>
          </table:table-cell>
          <table:table-cell table:number-columns-repeated="16374"/>
        </table:table-row>
        <table:table-row table:style-name="ro2">
          <table:table-cell office:value-type="date" office:date-value="2024-11-08T00:00:00" table:style-name="ce50">
            <text:p>08/11/2024</text:p>
          </table:table-cell>
          <table:table-cell office:value-type="float" office:value="728529" table:style-name="ce48">
            <text:p>728,529</text:p>
          </table:table-cell>
          <table:table-cell office:value-type="float" office:value="658040" table:style-name="ce48">
            <text:p>658,040</text:p>
          </table:table-cell>
          <table:table-cell office:value-type="float" office:value="90.324475758686333" table:style-name="ce49">
            <text:p>90.3</text:p>
          </table:table-cell>
          <table:table-cell office:value-type="float" office:value="45425" table:style-name="ce48">
            <text:p>45,425</text:p>
          </table:table-cell>
          <table:table-cell office:value-type="float" office:value="6.2351670283543967" table:style-name="ce49">
            <text:p>6.2</text:p>
          </table:table-cell>
          <table:table-cell office:value-type="float" office:value="25064" table:style-name="ce48">
            <text:p>25,064</text:p>
          </table:table-cell>
          <table:table-cell office:value-type="float" office:value="3.4403572129592641" table:style-name="ce49">
            <text:p>3.4</text:p>
          </table:table-cell>
          <table:table-cell office:value-type="float" office:value="70489" table:style-name="ce48">
            <text:p>70,489</text:p>
          </table:table-cell>
          <table:table-cell office:value-type="float" office:value="9.6755242413136617" table:style-name="ce49">
            <text:p>9.7</text:p>
          </table:table-cell>
          <table:table-cell table:number-columns-repeated="16374"/>
        </table:table-row>
        <table:table-row table:style-name="ro2">
          <table:table-cell office:value-type="date" office:date-value="2024-11-11T00:00:00" table:style-name="ce50">
            <text:p>11/11/2024</text:p>
          </table:table-cell>
          <table:table-cell office:value-type="float" office:value="748658" table:style-name="ce48">
            <text:p>748,658</text:p>
          </table:table-cell>
          <table:table-cell office:value-type="float" office:value="688043" table:style-name="ce48">
            <text:p>688,043</text:p>
          </table:table-cell>
          <table:table-cell office:value-type="float" office:value="91.903512685365015" table:style-name="ce49">
            <text:p>91.9</text:p>
          </table:table-cell>
          <table:table-cell office:value-type="float" office:value="40818" table:style-name="ce48">
            <text:p>40,818</text:p>
          </table:table-cell>
          <table:table-cell office:value-type="float" office:value="5.4521557239754337" table:style-name="ce49">
            <text:p>5.5</text:p>
          </table:table-cell>
          <table:table-cell office:value-type="float" office:value="19797" table:style-name="ce48">
            <text:p>19,797</text:p>
          </table:table-cell>
          <table:table-cell office:value-type="float" office:value="2.6443315906595535" table:style-name="ce49">
            <text:p>2.6</text:p>
          </table:table-cell>
          <table:table-cell office:value-type="float" office:value="60615" table:style-name="ce48">
            <text:p>60,615</text:p>
          </table:table-cell>
          <table:table-cell office:value-type="float" office:value="8.0964873146349863" table:style-name="ce49">
            <text:p>8.1</text:p>
          </table:table-cell>
          <table:table-cell table:number-columns-repeated="16374"/>
        </table:table-row>
        <table:table-row table:style-name="ro2">
          <table:table-cell office:value-type="date" office:date-value="2024-11-12T00:00:00" table:style-name="ce50">
            <text:p>12/11/2024</text:p>
          </table:table-cell>
          <table:table-cell office:value-type="float" office:value="751368" table:style-name="ce48">
            <text:p>751,368</text:p>
          </table:table-cell>
          <table:table-cell office:value-type="float" office:value="693289" table:style-name="ce48">
            <text:p>693,289</text:p>
          </table:table-cell>
          <table:table-cell office:value-type="float" office:value="92.270232429382133" table:style-name="ce49">
            <text:p>92.3</text:p>
          </table:table-cell>
          <table:table-cell office:value-type="float" office:value="40221" table:style-name="ce48">
            <text:p>40,221</text:p>
          </table:table-cell>
          <table:table-cell office:value-type="float" office:value="5.3530360622225066" table:style-name="ce49">
            <text:p>5.4</text:p>
          </table:table-cell>
          <table:table-cell office:value-type="float" office:value="17858" table:style-name="ce48">
            <text:p>17,858</text:p>
          </table:table-cell>
          <table:table-cell office:value-type="float" office:value="2.3767315083953537" table:style-name="ce49">
            <text:p>2.4</text:p>
          </table:table-cell>
          <table:table-cell office:value-type="float" office:value="58079" table:style-name="ce48">
            <text:p>58,079</text:p>
          </table:table-cell>
          <table:table-cell office:value-type="float" office:value="7.7297675706178595" table:style-name="ce49">
            <text:p>7.7</text:p>
          </table:table-cell>
          <table:table-cell table:number-columns-repeated="16374"/>
        </table:table-row>
        <table:table-row table:style-name="ro2">
          <table:table-cell office:value-type="date" office:date-value="2024-11-13T00:00:00" table:style-name="ce50">
            <text:p>13/11/2024</text:p>
          </table:table-cell>
          <table:table-cell office:value-type="float" office:value="750619" table:style-name="ce48">
            <text:p>750,619</text:p>
          </table:table-cell>
          <table:table-cell office:value-type="float" office:value="692795" table:style-name="ce48">
            <text:p>692,795</text:p>
          </table:table-cell>
          <table:table-cell office:value-type="float" office:value="92.296491295850487" table:style-name="ce49">
            <text:p>92.3</text:p>
          </table:table-cell>
          <table:table-cell office:value-type="float" office:value="39871" table:style-name="ce48">
            <text:p>39,871</text:p>
          </table:table-cell>
          <table:table-cell office:value-type="float" office:value="5.3117493695203555" table:style-name="ce49">
            <text:p>5.3</text:p>
          </table:table-cell>
          <table:table-cell office:value-type="float" office:value="17953" table:style-name="ce48">
            <text:p>17,953</text:p>
          </table:table-cell>
          <table:table-cell office:value-type="float" office:value="2.3917593346291528" table:style-name="ce49">
            <text:p>2.4</text:p>
          </table:table-cell>
          <table:table-cell office:value-type="float" office:value="57824" table:style-name="ce48">
            <text:p>57,824</text:p>
          </table:table-cell>
          <table:table-cell office:value-type="float" office:value="7.7035087041495087" table:style-name="ce49">
            <text:p>7.7</text:p>
          </table:table-cell>
          <table:table-cell table:number-columns-repeated="16374"/>
        </table:table-row>
        <table:table-row table:style-name="ro2">
          <table:table-cell office:value-type="date" office:date-value="2024-11-14T00:00:00" table:style-name="ce50">
            <text:p>14/11/2024</text:p>
          </table:table-cell>
          <table:table-cell office:value-type="float" office:value="750469" table:style-name="ce48">
            <text:p>750,469</text:p>
          </table:table-cell>
          <table:table-cell office:value-type="float" office:value="690411" table:style-name="ce48">
            <text:p>690,411</text:p>
          </table:table-cell>
          <table:table-cell office:value-type="float" office:value="91.997271039843085" table:style-name="ce49">
            <text:p>92.0</text:p>
          </table:table-cell>
          <table:table-cell office:value-type="float" office:value="41176" table:style-name="ce48">
            <text:p>41,176</text:p>
          </table:table-cell>
          <table:table-cell office:value-type="float" office:value="5.4867023154853829" table:style-name="ce49">
            <text:p>5.5</text:p>
          </table:table-cell>
          <table:table-cell office:value-type="float" office:value="18882" table:style-name="ce48">
            <text:p>18,882</text:p>
          </table:table-cell>
          <table:table-cell office:value-type="float" office:value="2.5160266446715323" table:style-name="ce49">
            <text:p>2.5</text:p>
          </table:table-cell>
          <table:table-cell office:value-type="float" office:value="60058" table:style-name="ce48">
            <text:p>60,058</text:p>
          </table:table-cell>
          <table:table-cell office:value-type="float" office:value="8.0027289601569152" table:style-name="ce49">
            <text:p>8.0</text:p>
          </table:table-cell>
          <table:table-cell table:number-columns-repeated="16374"/>
        </table:table-row>
        <table:table-row table:style-name="ro2">
          <table:table-cell office:value-type="date" office:date-value="2024-11-15T00:00:00" table:style-name="ce50">
            <text:p>15/11/2024</text:p>
          </table:table-cell>
          <table:table-cell office:value-type="float" office:value="737851" table:style-name="ce48">
            <text:p>737,851</text:p>
          </table:table-cell>
          <table:table-cell office:value-type="float" office:value="673734" table:style-name="ce48">
            <text:p>673,734</text:p>
          </table:table-cell>
          <table:table-cell office:value-type="float" office:value="91.310305197119746" table:style-name="ce49">
            <text:p>91.3</text:p>
          </table:table-cell>
          <table:table-cell office:value-type="float" office:value="41767" table:style-name="ce48">
            <text:p>41,767</text:p>
          </table:table-cell>
          <table:table-cell office:value-type="float" office:value="5.6606279587613217" table:style-name="ce49">
            <text:p>5.7</text:p>
          </table:table-cell>
          <table:table-cell office:value-type="float" office:value="22350" table:style-name="ce48">
            <text:p>22,350</text:p>
          </table:table-cell>
          <table:table-cell office:value-type="float" office:value="3.0290668441189346" table:style-name="ce49">
            <text:p>3.0</text:p>
          </table:table-cell>
          <table:table-cell office:value-type="float" office:value="64117" table:style-name="ce48">
            <text:p>64,117</text:p>
          </table:table-cell>
          <table:table-cell office:value-type="float" office:value="8.6896948028802559" table:style-name="ce49">
            <text:p>8.7</text:p>
          </table:table-cell>
          <table:table-cell table:number-columns-repeated="16374"/>
        </table:table-row>
        <table:table-row table:style-name="ro2">
          <table:table-cell office:value-type="date" office:date-value="2024-11-18T00:00:00" table:style-name="ce50">
            <text:p>18/11/2024</text:p>
          </table:table-cell>
          <table:table-cell office:value-type="float" office:value="746938" table:style-name="ce48">
            <text:p>746,938</text:p>
          </table:table-cell>
          <table:table-cell office:value-type="float" office:value="678769" table:style-name="ce48">
            <text:p>678,769</text:p>
          </table:table-cell>
          <table:table-cell office:value-type="float" office:value="90.873539704768007" table:style-name="ce49">
            <text:p>90.9</text:p>
          </table:table-cell>
          <table:table-cell office:value-type="float" office:value="47486" table:style-name="ce48">
            <text:p>47,486</text:p>
          </table:table-cell>
          <table:table-cell office:value-type="float" office:value="6.3574219011484221" table:style-name="ce49">
            <text:p>6.4</text:p>
          </table:table-cell>
          <table:table-cell office:value-type="float" office:value="20683" table:style-name="ce48">
            <text:p>20,683</text:p>
          </table:table-cell>
          <table:table-cell office:value-type="float" office:value="2.7690383940835788" table:style-name="ce49">
            <text:p>2.8</text:p>
          </table:table-cell>
          <table:table-cell office:value-type="float" office:value="68169" table:style-name="ce48">
            <text:p>68,169</text:p>
          </table:table-cell>
          <table:table-cell office:value-type="float" office:value="9.1264602952320004" table:style-name="ce49">
            <text:p>9.1</text:p>
          </table:table-cell>
          <table:table-cell table:number-columns-repeated="16374"/>
        </table:table-row>
        <table:table-row table:style-name="ro2">
          <table:table-cell office:value-type="date" office:date-value="2024-11-19T00:00:00" table:style-name="ce50">
            <text:p>19/11/2024</text:p>
          </table:table-cell>
          <table:table-cell office:value-type="float" office:value="664342" table:style-name="ce48">
            <text:p>664,342</text:p>
          </table:table-cell>
          <table:table-cell office:value-type="float" office:value="596924" table:style-name="ce48">
            <text:p>596,924</text:p>
          </table:table-cell>
          <table:table-cell office:value-type="float" office:value="89.851913622802712" table:style-name="ce49">
            <text:p>89.9</text:p>
          </table:table-cell>
          <table:table-cell office:value-type="float" office:value="48474" table:style-name="ce48">
            <text:p>48,474</text:p>
          </table:table-cell>
          <table:table-cell office:value-type="float" office:value="7.2965430456000071" table:style-name="ce49">
            <text:p>7.3</text:p>
          </table:table-cell>
          <table:table-cell office:value-type="float" office:value="18944" table:style-name="ce48">
            <text:p>18,944</text:p>
          </table:table-cell>
          <table:table-cell office:value-type="float" office:value="2.8515433315972798" table:style-name="ce49">
            <text:p>2.9</text:p>
          </table:table-cell>
          <table:table-cell office:value-type="float" office:value="67418" table:style-name="ce48">
            <text:p>67,418</text:p>
          </table:table-cell>
          <table:table-cell office:value-type="float" office:value="10.148086377197286" table:style-name="ce49">
            <text:p>10.1</text:p>
          </table:table-cell>
          <table:table-cell table:number-columns-repeated="16374"/>
        </table:table-row>
        <table:table-row table:style-name="ro2">
          <table:table-cell office:value-type="date" office:date-value="2024-11-20T00:00:00" table:style-name="ce50">
            <text:p>20/11/2024</text:p>
          </table:table-cell>
          <table:table-cell office:value-type="float" office:value="724607" table:style-name="ce48">
            <text:p>724,607</text:p>
          </table:table-cell>
          <table:table-cell office:value-type="float" office:value="648861" table:style-name="ce48">
            <text:p>648,861</text:p>
          </table:table-cell>
          <table:table-cell office:value-type="float" office:value="89.546609403442147" table:style-name="ce49">
            <text:p>89.5</text:p>
          </table:table-cell>
          <table:table-cell office:value-type="float" office:value="53046" table:style-name="ce48">
            <text:p>53,046</text:p>
          </table:table-cell>
          <table:table-cell office:value-type="float" office:value="7.3206579566578851" table:style-name="ce49">
            <text:p>7.3</text:p>
          </table:table-cell>
          <table:table-cell office:value-type="float" office:value="22700" table:style-name="ce48">
            <text:p>22,700</text:p>
          </table:table-cell>
          <table:table-cell office:value-type="float" office:value="3.1327326398999733" table:style-name="ce49">
            <text:p>3.1</text:p>
          </table:table-cell>
          <table:table-cell office:value-type="float" office:value="75746" table:style-name="ce48">
            <text:p>75,746</text:p>
          </table:table-cell>
          <table:table-cell office:value-type="float" office:value="10.453390596557858" table:style-name="ce49">
            <text:p>10.5</text:p>
          </table:table-cell>
          <table:table-cell table:number-columns-repeated="16374"/>
        </table:table-row>
        <table:table-row table:style-name="ro2">
          <table:table-cell office:value-type="date" office:date-value="2024-11-21T00:00:00" table:style-name="ce50">
            <text:p>21/11/2024</text:p>
          </table:table-cell>
          <table:table-cell office:value-type="float" office:value="732805" table:style-name="ce48">
            <text:p>732,805</text:p>
          </table:table-cell>
          <table:table-cell office:value-type="float" office:value="660486" table:style-name="ce48">
            <text:p>660,486</text:p>
          </table:table-cell>
          <table:table-cell office:value-type="float" office:value="90.131208165883152" table:style-name="ce49">
            <text:p>90.1</text:p>
          </table:table-cell>
          <table:table-cell office:value-type="float" office:value="50478" table:style-name="ce48">
            <text:p>50,478</text:p>
          </table:table-cell>
          <table:table-cell office:value-type="float" office:value="6.8883263624020028" table:style-name="ce49">
            <text:p>6.9</text:p>
          </table:table-cell>
          <table:table-cell office:value-type="float" office:value="21841" table:style-name="ce48">
            <text:p>21,841</text:p>
          </table:table-cell>
          <table:table-cell office:value-type="float" office:value="2.9804654717148491" table:style-name="ce49">
            <text:p>3.0</text:p>
          </table:table-cell>
          <table:table-cell office:value-type="float" office:value="72319" table:style-name="ce48">
            <text:p>72,319</text:p>
          </table:table-cell>
          <table:table-cell office:value-type="float" office:value="9.8687918341168519" table:style-name="ce49">
            <text:p>9.9</text:p>
          </table:table-cell>
          <table:table-cell table:number-columns-repeated="16374"/>
        </table:table-row>
        <table:table-row table:style-name="ro2">
          <table:table-cell office:value-type="date" office:date-value="2024-11-22T00:00:00" table:style-name="ce50">
            <text:p>22/11/2024</text:p>
          </table:table-cell>
          <table:table-cell office:value-type="float" office:value="732679" table:style-name="ce48">
            <text:p>732,679</text:p>
          </table:table-cell>
          <table:table-cell office:value-type="float" office:value="646099" table:style-name="ce48">
            <text:p>646,099</text:p>
          </table:table-cell>
          <table:table-cell office:value-type="float" office:value="88.183092459317109" table:style-name="ce49">
            <text:p>88.2</text:p>
          </table:table-cell>
          <table:table-cell office:value-type="float" office:value="58453" table:style-name="ce48">
            <text:p>58,453</text:p>
          </table:table-cell>
          <table:table-cell office:value-type="float" office:value="7.9779821722746256" table:style-name="ce49">
            <text:p>8.0</text:p>
          </table:table-cell>
          <table:table-cell office:value-type="float" office:value="28127" table:style-name="ce48">
            <text:p>28,127</text:p>
          </table:table-cell>
          <table:table-cell office:value-type="float" office:value="3.8389253684082663" table:style-name="ce49">
            <text:p>3.8</text:p>
          </table:table-cell>
          <table:table-cell office:value-type="float" office:value="86580" table:style-name="ce48">
            <text:p>86,580</text:p>
          </table:table-cell>
          <table:table-cell office:value-type="float" office:value="11.816907540682891" table:style-name="ce49">
            <text:p>11.8</text:p>
          </table:table-cell>
          <table:table-cell table:number-columns-repeated="16374"/>
        </table:table-row>
        <table:table-row table:style-name="ro2">
          <table:table-cell office:value-type="date" office:date-value="2024-11-25T00:00:00" table:style-name="ce50">
            <text:p>25/11/2024</text:p>
          </table:table-cell>
          <table:table-cell office:value-type="float" office:value="690792" table:style-name="ce48">
            <text:p>690,792</text:p>
          </table:table-cell>
          <table:table-cell office:value-type="float" office:value="621783" table:style-name="ce48">
            <text:p>621,783</text:p>
          </table:table-cell>
          <table:table-cell office:value-type="float" office:value="90.010162248549491" table:style-name="ce49">
            <text:p>90.0</text:p>
          </table:table-cell>
          <table:table-cell office:value-type="float" office:value="48225" table:style-name="ce48">
            <text:p>48,225</text:p>
          </table:table-cell>
          <table:table-cell office:value-type="float" office:value="6.9811173261994934" table:style-name="ce49">
            <text:p>7.0</text:p>
          </table:table-cell>
          <table:table-cell office:value-type="float" office:value="20784" table:style-name="ce48">
            <text:p>20,784</text:p>
          </table:table-cell>
          <table:table-cell office:value-type="float" office:value="3.008720425251016" table:style-name="ce49">
            <text:p>3.0</text:p>
          </table:table-cell>
          <table:table-cell office:value-type="float" office:value="69009" table:style-name="ce48">
            <text:p>69,009</text:p>
          </table:table-cell>
          <table:table-cell office:value-type="float" office:value="9.9898377514505086" table:style-name="ce49">
            <text:p>10.0</text:p>
          </table:table-cell>
          <table:table-cell table:number-columns-repeated="16374"/>
        </table:table-row>
        <table:table-row table:style-name="ro2">
          <table:table-cell office:value-type="date" office:date-value="2024-11-26T00:00:00" table:style-name="ce50">
            <text:p>26/11/2024</text:p>
          </table:table-cell>
          <table:table-cell office:value-type="float" office:value="746004" table:style-name="ce48">
            <text:p>746,004</text:p>
          </table:table-cell>
          <table:table-cell office:value-type="float" office:value="678183" table:style-name="ce48">
            <text:p>678,183</text:p>
          </table:table-cell>
          <table:table-cell office:value-type="float" office:value="90.908761883314298" table:style-name="ce49">
            <text:p>90.9</text:p>
          </table:table-cell>
          <table:table-cell office:value-type="float" office:value="48197" table:style-name="ce48">
            <text:p>48,197</text:p>
          </table:table-cell>
          <table:table-cell office:value-type="float" office:value="6.4606892188245642" table:style-name="ce49">
            <text:p>6.5</text:p>
          </table:table-cell>
          <table:table-cell office:value-type="float" office:value="19624" table:style-name="ce48">
            <text:p>19,624</text:p>
          </table:table-cell>
          <table:table-cell office:value-type="float" office:value="2.6305488978611375" table:style-name="ce49">
            <text:p>2.6</text:p>
          </table:table-cell>
          <table:table-cell office:value-type="float" office:value="67821" table:style-name="ce48">
            <text:p>67,821</text:p>
          </table:table-cell>
          <table:table-cell office:value-type="float" office:value="9.0912381166857017" table:style-name="ce49">
            <text:p>9.1</text:p>
          </table:table-cell>
          <table:table-cell table:number-columns-repeated="16374"/>
        </table:table-row>
        <table:table-row table:style-name="ro2">
          <table:table-cell office:value-type="date" office:date-value="2024-11-27T00:00:00" table:style-name="ce50">
            <text:p>27/11/2024</text:p>
          </table:table-cell>
          <table:table-cell office:value-type="float" office:value="748483" table:style-name="ce48">
            <text:p>748,483</text:p>
          </table:table-cell>
          <table:table-cell office:value-type="float" office:value="681469" table:style-name="ce48">
            <text:p>681,469</text:p>
          </table:table-cell>
          <table:table-cell office:value-type="float" office:value="91.046690439195004" table:style-name="ce49">
            <text:p>91.0</text:p>
          </table:table-cell>
          <table:table-cell office:value-type="float" office:value="46905" table:style-name="ce48">
            <text:p>46,905</text:p>
          </table:table-cell>
          <table:table-cell office:value-type="float" office:value="6.2666753954331629" table:style-name="ce49">
            <text:p>6.3</text:p>
          </table:table-cell>
          <table:table-cell office:value-type="float" office:value="20109" table:style-name="ce48">
            <text:p>20,109</text:p>
          </table:table-cell>
          <table:table-cell office:value-type="float" office:value="2.6866341653718253" table:style-name="ce49">
            <text:p>2.7</text:p>
          </table:table-cell>
          <table:table-cell office:value-type="float" office:value="67014" table:style-name="ce48">
            <text:p>67,014</text:p>
          </table:table-cell>
          <table:table-cell office:value-type="float" office:value="8.9533095608049873" table:style-name="ce49">
            <text:p>9.0</text:p>
          </table:table-cell>
          <table:table-cell table:number-columns-repeated="16374"/>
        </table:table-row>
        <table:table-row table:style-name="ro2">
          <table:table-cell office:value-type="date" office:date-value="2024-11-28T00:00:00" table:style-name="ce50">
            <text:p>28/11/2024</text:p>
          </table:table-cell>
          <table:table-cell office:value-type="float" office:value="747280" table:style-name="ce48">
            <text:p>747,280</text:p>
          </table:table-cell>
          <table:table-cell office:value-type="float" office:value="678190" table:style-name="ce48">
            <text:p>678,190</text:p>
          </table:table-cell>
          <table:table-cell office:value-type="float" office:value="90.754469542875498" table:style-name="ce49">
            <text:p>90.8</text:p>
          </table:table-cell>
          <table:table-cell office:value-type="float" office:value="46809" table:style-name="ce48">
            <text:p>46,809</text:p>
          </table:table-cell>
          <table:table-cell office:value-type="float" office:value="6.2639171394925599" table:style-name="ce49">
            <text:p>6.3</text:p>
          </table:table-cell>
          <table:table-cell office:value-type="float" office:value="22281" table:style-name="ce48">
            <text:p>22,281</text:p>
          </table:table-cell>
          <table:table-cell office:value-type="float" office:value="2.981613317631945" table:style-name="ce49">
            <text:p>3.0</text:p>
          </table:table-cell>
          <table:table-cell office:value-type="float" office:value="69090" table:style-name="ce48">
            <text:p>69,090</text:p>
          </table:table-cell>
          <table:table-cell office:value-type="float" office:value="9.2455304571245058" table:style-name="ce49">
            <text:p>9.2</text:p>
          </table:table-cell>
          <table:table-cell table:number-columns-repeated="16374"/>
        </table:table-row>
        <table:table-row table:style-name="ro2">
          <table:table-cell office:value-type="date" office:date-value="2024-11-29T00:00:00" table:style-name="ce50">
            <text:p>29/11/2024</text:p>
          </table:table-cell>
          <table:table-cell office:value-type="float" office:value="702402" table:style-name="ce48">
            <text:p>702,402</text:p>
          </table:table-cell>
          <table:table-cell office:value-type="float" office:value="623472" table:style-name="ce48">
            <text:p>623,472</text:p>
          </table:table-cell>
          <table:table-cell office:value-type="float" office:value="88.762845208299524" table:style-name="ce49">
            <text:p>88.8</text:p>
          </table:table-cell>
          <table:table-cell office:value-type="float" office:value="52524" table:style-name="ce48">
            <text:p>52,524</text:p>
          </table:table-cell>
          <table:table-cell office:value-type="float" office:value="7.4777691407484612" table:style-name="ce49">
            <text:p>7.5</text:p>
          </table:table-cell>
          <table:table-cell office:value-type="float" office:value="26406" table:style-name="ce48">
            <text:p>26,406</text:p>
          </table:table-cell>
          <table:table-cell office:value-type="float" office:value="3.7593856509520194" table:style-name="ce49">
            <text:p>3.8</text:p>
          </table:table-cell>
          <table:table-cell office:value-type="float" office:value="78930" table:style-name="ce48">
            <text:p>78,930</text:p>
          </table:table-cell>
          <table:table-cell office:value-type="float" office:value="11.23715479170048" table:style-name="ce49">
            <text:p>11.2</text:p>
          </table:table-cell>
          <table:table-cell table:number-columns-repeated="16374"/>
        </table:table-row>
        <table:table-row table:style-name="ro2">
          <table:table-cell office:value-type="date" office:date-value="2024-12-02T00:00:00" table:style-name="ce50">
            <text:p>02/12/2024</text:p>
          </table:table-cell>
          <table:table-cell office:value-type="float" office:value="728422" table:style-name="ce48">
            <text:p>728,422</text:p>
          </table:table-cell>
          <table:table-cell office:value-type="float" office:value="659494" table:style-name="ce48">
            <text:p>659,494</text:p>
          </table:table-cell>
          <table:table-cell office:value-type="float" office:value="90.537353347372814" table:style-name="ce49">
            <text:p>90.5</text:p>
          </table:table-cell>
          <table:table-cell office:value-type="float" office:value="47147" table:style-name="ce48">
            <text:p>47,147</text:p>
          </table:table-cell>
          <table:table-cell office:value-type="float" office:value="6.4724843565954897" table:style-name="ce49">
            <text:p>6.5</text:p>
          </table:table-cell>
          <table:table-cell office:value-type="float" office:value="21781" table:style-name="ce48">
            <text:p>21,781</text:p>
          </table:table-cell>
          <table:table-cell office:value-type="float" office:value="2.9901622960316963" table:style-name="ce49">
            <text:p>3.0</text:p>
          </table:table-cell>
          <table:table-cell office:value-type="float" office:value="68928" table:style-name="ce48">
            <text:p>68,928</text:p>
          </table:table-cell>
          <table:table-cell office:value-type="float" office:value="9.4626466526271873" table:style-name="ce49">
            <text:p>9.5</text:p>
          </table:table-cell>
          <table:table-cell table:number-columns-repeated="16374"/>
        </table:table-row>
        <table:table-row table:style-name="ro2">
          <table:table-cell office:value-type="date" office:date-value="2024-12-03T00:00:00" table:style-name="ce50">
            <text:p>03/12/2024</text:p>
          </table:table-cell>
          <table:table-cell office:value-type="float" office:value="752644" table:style-name="ce48">
            <text:p>752,644</text:p>
          </table:table-cell>
          <table:table-cell office:value-type="float" office:value="684821" table:style-name="ce48">
            <text:p>684,821</text:p>
          </table:table-cell>
          <table:table-cell office:value-type="float" office:value="90.988701165491264" table:style-name="ce49">
            <text:p>91.0</text:p>
          </table:table-cell>
          <table:table-cell office:value-type="float" office:value="46981" table:style-name="ce48">
            <text:p>46,981</text:p>
          </table:table-cell>
          <table:table-cell office:value-type="float" office:value="6.2421277522972352" table:style-name="ce49">
            <text:p>6.2</text:p>
          </table:table-cell>
          <table:table-cell office:value-type="float" office:value="20842" table:style-name="ce48">
            <text:p>20,842</text:p>
          </table:table-cell>
          <table:table-cell office:value-type="float" office:value="2.7691710822115101" table:style-name="ce49">
            <text:p>2.8</text:p>
          </table:table-cell>
          <table:table-cell office:value-type="float" office:value="67823" table:style-name="ce48">
            <text:p>67,823</text:p>
          </table:table-cell>
          <table:table-cell office:value-type="float" office:value="9.0112988345087448" table:style-name="ce49">
            <text:p>9.0</text:p>
          </table:table-cell>
          <table:table-cell table:number-columns-repeated="16374"/>
        </table:table-row>
        <table:table-row table:style-name="ro2">
          <table:table-cell office:value-type="date" office:date-value="2024-12-04T00:00:00" table:style-name="ce50">
            <text:p>04/12/2024</text:p>
          </table:table-cell>
          <table:table-cell office:value-type="float" office:value="751356" table:style-name="ce48">
            <text:p>751,356</text:p>
          </table:table-cell>
          <table:table-cell office:value-type="float" office:value="683005" table:style-name="ce48">
            <text:p>683,005</text:p>
          </table:table-cell>
          <table:table-cell office:value-type="float" office:value="90.902980744147911" table:style-name="ce49">
            <text:p>90.9</text:p>
          </table:table-cell>
          <table:table-cell office:value-type="float" office:value="46839" table:style-name="ce48">
            <text:p>46,839</text:p>
          </table:table-cell>
          <table:table-cell office:value-type="float" office:value="6.2339290562662706" table:style-name="ce49">
            <text:p>6.2</text:p>
          </table:table-cell>
          <table:table-cell office:value-type="float" office:value="21512" table:style-name="ce48">
            <text:p>21,512</text:p>
          </table:table-cell>
          <table:table-cell office:value-type="float" office:value="2.8630901995858156" table:style-name="ce49">
            <text:p>2.9</text:p>
          </table:table-cell>
          <table:table-cell office:value-type="float" office:value="68351" table:style-name="ce48">
            <text:p>68,351</text:p>
          </table:table-cell>
          <table:table-cell office:value-type="float" office:value="9.0970192558520857" table:style-name="ce49">
            <text:p>9.1</text:p>
          </table:table-cell>
          <table:table-cell table:number-columns-repeated="16374"/>
        </table:table-row>
        <table:table-row table:style-name="ro2">
          <table:table-cell office:value-type="date" office:date-value="2024-12-05T00:00:00" table:style-name="ce50">
            <text:p>05/12/2024</text:p>
          </table:table-cell>
          <table:table-cell office:value-type="float" office:value="751133" table:style-name="ce48">
            <text:p>751,133</text:p>
          </table:table-cell>
          <table:table-cell office:value-type="float" office:value="678480" table:style-name="ce48">
            <text:p>678,480</text:p>
          </table:table-cell>
          <table:table-cell office:value-type="float" office:value="90.327545188402055" table:style-name="ce49">
            <text:p>90.3</text:p>
          </table:table-cell>
          <table:table-cell office:value-type="float" office:value="49663" table:style-name="ce48">
            <text:p>49,663</text:p>
          </table:table-cell>
          <table:table-cell office:value-type="float" office:value="6.6117451902659052" table:style-name="ce49">
            <text:p>6.6</text:p>
          </table:table-cell>
          <table:table-cell office:value-type="float" office:value="22990" table:style-name="ce48">
            <text:p>22,990</text:p>
          </table:table-cell>
          <table:table-cell office:value-type="float" office:value="3.0607096213320411" table:style-name="ce49">
            <text:p>3.1</text:p>
          </table:table-cell>
          <table:table-cell office:value-type="float" office:value="72653" table:style-name="ce48">
            <text:p>72,653</text:p>
          </table:table-cell>
          <table:table-cell office:value-type="float" office:value="9.6724548115979463" table:style-name="ce49">
            <text:p>9.7</text:p>
          </table:table-cell>
          <table:table-cell table:number-columns-repeated="16374"/>
        </table:table-row>
        <table:table-row table:style-name="ro2">
          <table:table-cell office:value-type="date" office:date-value="2024-12-06T00:00:00" table:style-name="ce50">
            <text:p>06/12/2024</text:p>
          </table:table-cell>
          <table:table-cell office:value-type="float" office:value="734572" table:style-name="ce48">
            <text:p>734,572</text:p>
          </table:table-cell>
          <table:table-cell office:value-type="float" office:value="646370" table:style-name="ce48">
            <text:p>646,370</text:p>
          </table:table-cell>
          <table:table-cell office:value-type="float" office:value="87.99273590607865" table:style-name="ce49">
            <text:p>88.0</text:p>
          </table:table-cell>
          <table:table-cell office:value-type="float" office:value="58294" table:style-name="ce48">
            <text:p>58,294</text:p>
          </table:table-cell>
          <table:table-cell office:value-type="float" office:value="7.9357775684344087" table:style-name="ce49">
            <text:p>7.9</text:p>
          </table:table-cell>
          <table:table-cell office:value-type="float" office:value="29908" table:style-name="ce48">
            <text:p>29,908</text:p>
          </table:table-cell>
          <table:table-cell office:value-type="float" office:value="4.0714865254869501" table:style-name="ce49">
            <text:p>4.1</text:p>
          </table:table-cell>
          <table:table-cell office:value-type="float" office:value="88202" table:style-name="ce48">
            <text:p>88,202</text:p>
          </table:table-cell>
          <table:table-cell office:value-type="float" office:value="12.007264093921357" table:style-name="ce49">
            <text:p>12.0</text:p>
          </table:table-cell>
          <table:table-cell table:number-columns-repeated="16374"/>
        </table:table-row>
        <table:table-row table:style-name="ro2">
          <table:table-cell office:value-type="date" office:date-value="2024-12-09T00:00:00" table:style-name="ce50">
            <text:p>09/12/2024</text:p>
          </table:table-cell>
          <table:table-cell office:value-type="float" office:value="733896" table:style-name="ce48">
            <text:p>733,896</text:p>
          </table:table-cell>
          <table:table-cell office:value-type="float" office:value="659910" table:style-name="ce48">
            <text:p>659,910</text:p>
          </table:table-cell>
          <table:table-cell office:value-type="float" office:value="89.918735079629812" table:style-name="ce49">
            <text:p>89.9</text:p>
          </table:table-cell>
          <table:table-cell office:value-type="float" office:value="49700" table:style-name="ce48">
            <text:p>49,700</text:p>
          </table:table-cell>
          <table:table-cell office:value-type="float" office:value="6.7720766975157245" table:style-name="ce49">
            <text:p>6.8</text:p>
          </table:table-cell>
          <table:table-cell office:value-type="float" office:value="24286" table:style-name="ce48">
            <text:p>24,286</text:p>
          </table:table-cell>
          <table:table-cell office:value-type="float" office:value="3.3091882228544645" table:style-name="ce49">
            <text:p>3.3</text:p>
          </table:table-cell>
          <table:table-cell office:value-type="float" office:value="73986" table:style-name="ce48">
            <text:p>73,986</text:p>
          </table:table-cell>
          <table:table-cell office:value-type="float" office:value="10.08126492037019" table:style-name="ce49">
            <text:p>10.1</text:p>
          </table:table-cell>
          <table:table-cell table:number-columns-repeated="16374"/>
        </table:table-row>
        <table:table-row table:style-name="ro2">
          <table:table-cell office:value-type="date" office:date-value="2024-12-10T00:00:00" table:style-name="ce50">
            <text:p>10/12/2024</text:p>
          </table:table-cell>
          <table:table-cell office:value-type="float" office:value="744528" table:style-name="ce48">
            <text:p>744,528</text:p>
          </table:table-cell>
          <table:table-cell office:value-type="float" office:value="674004" table:style-name="ce48">
            <text:p>674,004</text:p>
          </table:table-cell>
          <table:table-cell office:value-type="float" office:value="90.52769002643285" table:style-name="ce49">
            <text:p>90.5</text:p>
          </table:table-cell>
          <table:table-cell office:value-type="float" office:value="48043" table:style-name="ce48">
            <text:p>48,043</text:p>
          </table:table-cell>
          <table:table-cell office:value-type="float" office:value="6.4528130574001255" table:style-name="ce49">
            <text:p>6.5</text:p>
          </table:table-cell>
          <table:table-cell office:value-type="float" office:value="22481" table:style-name="ce48">
            <text:p>22,481</text:p>
          </table:table-cell>
          <table:table-cell office:value-type="float" office:value="3.0194969161670215" table:style-name="ce49">
            <text:p>3.0</text:p>
          </table:table-cell>
          <table:table-cell office:value-type="float" office:value="70524" table:style-name="ce48">
            <text:p>70,524</text:p>
          </table:table-cell>
          <table:table-cell office:value-type="float" office:value="9.4723099735671461" table:style-name="ce49">
            <text:p>9.5</text:p>
          </table:table-cell>
          <table:table-cell table:number-columns-repeated="16374"/>
        </table:table-row>
        <table:table-row table:style-name="ro2">
          <table:table-cell office:value-type="date" office:date-value="2024-12-11T00:00:00" table:style-name="ce50">
            <text:p>11/12/2024</text:p>
          </table:table-cell>
          <table:table-cell office:value-type="float" office:value="747592" table:style-name="ce48">
            <text:p>747,592</text:p>
          </table:table-cell>
          <table:table-cell office:value-type="float" office:value="676118" table:style-name="ce48">
            <text:p>676,118</text:p>
          </table:table-cell>
          <table:table-cell office:value-type="float" office:value="90.439437554173935" table:style-name="ce49">
            <text:p>90.4</text:p>
          </table:table-cell>
          <table:table-cell office:value-type="float" office:value="47860" table:style-name="ce48">
            <text:p>47,860</text:p>
          </table:table-cell>
          <table:table-cell office:value-type="float" office:value="6.4018876606491233" table:style-name="ce49">
            <text:p>6.4</text:p>
          </table:table-cell>
          <table:table-cell office:value-type="float" office:value="23614" table:style-name="ce48">
            <text:p>23,614</text:p>
          </table:table-cell>
          <table:table-cell office:value-type="float" office:value="3.1586747851769417" table:style-name="ce49">
            <text:p>3.2</text:p>
          </table:table-cell>
          <table:table-cell office:value-type="float" office:value="71474" table:style-name="ce48">
            <text:p>71,474</text:p>
          </table:table-cell>
          <table:table-cell office:value-type="float" office:value="9.560562445826065" table:style-name="ce49">
            <text:p>9.6</text:p>
          </table:table-cell>
          <table:table-cell table:number-columns-repeated="16374"/>
        </table:table-row>
        <table:table-row table:style-name="ro2">
          <table:table-cell office:value-type="date" office:date-value="2024-12-12T00:00:00" table:style-name="ce50">
            <text:p>12/12/2024</text:p>
          </table:table-cell>
          <table:table-cell office:value-type="float" office:value="747094" table:style-name="ce48">
            <text:p>747,094</text:p>
          </table:table-cell>
          <table:table-cell office:value-type="float" office:value="673602" table:style-name="ce48">
            <text:p>673,602</text:p>
          </table:table-cell>
          <table:table-cell office:value-type="float" office:value="90.162951382289251" table:style-name="ce49">
            <text:p>90.2</text:p>
          </table:table-cell>
          <table:table-cell office:value-type="float" office:value="48779" table:style-name="ce48">
            <text:p>48,779</text:p>
          </table:table-cell>
          <table:table-cell office:value-type="float" office:value="6.5291650046714338" table:style-name="ce49">
            <text:p>6.5</text:p>
          </table:table-cell>
          <table:table-cell office:value-type="float" office:value="24713" table:style-name="ce48">
            <text:p>24,713</text:p>
          </table:table-cell>
          <table:table-cell office:value-type="float" office:value="3.3078836130393232" table:style-name="ce49">
            <text:p>3.3</text:p>
          </table:table-cell>
          <table:table-cell office:value-type="float" office:value="73492" table:style-name="ce48">
            <text:p>73,492</text:p>
          </table:table-cell>
          <table:table-cell office:value-type="float" office:value="9.8370486177107566" table:style-name="ce49">
            <text:p>9.8</text:p>
          </table:table-cell>
          <table:table-cell table:number-columns-repeated="16374"/>
        </table:table-row>
        <table:table-row table:style-name="ro2">
          <table:table-cell office:value-type="date" office:date-value="2024-12-13T00:00:00" table:style-name="ce50">
            <text:p>13/12/2024</text:p>
          </table:table-cell>
          <table:table-cell office:value-type="float" office:value="742665" table:style-name="ce48">
            <text:p>742,665</text:p>
          </table:table-cell>
          <table:table-cell office:value-type="float" office:value="650697" table:style-name="ce48">
            <text:p>650,697</text:p>
          </table:table-cell>
          <table:table-cell office:value-type="float" office:value="87.616489265011822" table:style-name="ce49">
            <text:p>87.6</text:p>
          </table:table-cell>
          <table:table-cell office:value-type="float" office:value="59084" table:style-name="ce48">
            <text:p>59,084</text:p>
          </table:table-cell>
          <table:table-cell office:value-type="float" office:value="7.9556731500743938" table:style-name="ce49">
            <text:p>8.0</text:p>
          </table:table-cell>
          <table:table-cell office:value-type="float" office:value="32884" table:style-name="ce48">
            <text:p>32,884</text:p>
          </table:table-cell>
          <table:table-cell office:value-type="float" office:value="4.4278375849137896" table:style-name="ce49">
            <text:p>4.4</text:p>
          </table:table-cell>
          <table:table-cell office:value-type="float" office:value="91968" table:style-name="ce48">
            <text:p>91,968</text:p>
          </table:table-cell>
          <table:table-cell office:value-type="float" office:value="12.383510734988185" table:style-name="ce49">
            <text:p>12.4</text:p>
          </table:table-cell>
          <table:table-cell table:number-columns-repeated="16374"/>
        </table:table-row>
        <table:table-row table:style-name="ro2">
          <table:table-cell office:value-type="date" office:date-value="2024-12-16T00:00:00" table:style-name="ce50">
            <text:p>16/12/2024</text:p>
          </table:table-cell>
          <table:table-cell office:value-type="float" office:value="740633" table:style-name="ce48">
            <text:p>740,633</text:p>
          </table:table-cell>
          <table:table-cell office:value-type="float" office:value="656012" table:style-name="ce48">
            <text:p>656,012</text:p>
          </table:table-cell>
          <table:table-cell office:value-type="float" office:value="88.574503161484841" table:style-name="ce49">
            <text:p>88.6</text:p>
          </table:table-cell>
          <table:table-cell office:value-type="float" office:value="55222" table:style-name="ce48">
            <text:p>55,222</text:p>
          </table:table-cell>
          <table:table-cell office:value-type="float" office:value="7.4560544831245705" table:style-name="ce49">
            <text:p>7.5</text:p>
          </table:table-cell>
          <table:table-cell office:value-type="float" office:value="29399" table:style-name="ce48">
            <text:p>29,399</text:p>
          </table:table-cell>
          <table:table-cell office:value-type="float" office:value="3.9694423553905915" table:style-name="ce49">
            <text:p>4.0</text:p>
          </table:table-cell>
          <table:table-cell office:value-type="float" office:value="84621" table:style-name="ce48">
            <text:p>84,621</text:p>
          </table:table-cell>
          <table:table-cell office:value-type="float" office:value="11.425496838515162" table:style-name="ce49">
            <text:p>11.4</text:p>
          </table:table-cell>
          <table:table-cell table:number-columns-repeated="16374"/>
        </table:table-row>
        <table:table-row table:style-name="ro2">
          <table:table-cell office:value-type="date" office:date-value="2024-12-17T00:00:00" table:style-name="ce50">
            <text:p>17/12/2024</text:p>
          </table:table-cell>
          <table:table-cell office:value-type="float" office:value="740976" table:style-name="ce48">
            <text:p>740,976</text:p>
          </table:table-cell>
          <table:table-cell office:value-type="float" office:value="657191" table:style-name="ce48">
            <text:p>657,191</text:p>
          </table:table-cell>
          <table:table-cell office:value-type="float" office:value="88.692616225086923" table:style-name="ce49">
            <text:p>88.7</text:p>
          </table:table-cell>
          <table:table-cell office:value-type="float" office:value="54750" table:style-name="ce48">
            <text:p>54,750</text:p>
          </table:table-cell>
          <table:table-cell office:value-type="float" office:value="7.3889032843169016" table:style-name="ce49">
            <text:p>7.4</text:p>
          </table:table-cell>
          <table:table-cell office:value-type="float" office:value="29035" table:style-name="ce48">
            <text:p>29,035</text:p>
          </table:table-cell>
          <table:table-cell office:value-type="float" office:value="3.9184804905961865" table:style-name="ce49">
            <text:p>3.9</text:p>
          </table:table-cell>
          <table:table-cell office:value-type="float" office:value="83785" table:style-name="ce48">
            <text:p>83,785</text:p>
          </table:table-cell>
          <table:table-cell office:value-type="float" office:value="11.307383774913088" table:style-name="ce49">
            <text:p>11.3</text:p>
          </table:table-cell>
          <table:table-cell table:number-columns-repeated="16374"/>
        </table:table-row>
        <table:table-row table:style-name="ro2">
          <table:table-cell office:value-type="date" office:date-value="2024-12-18T00:00:00" table:style-name="ce50">
            <text:p>18/12/2024</text:p>
          </table:table-cell>
          <table:table-cell office:value-type="float" office:value="740629" table:style-name="ce48">
            <text:p>740,629</text:p>
          </table:table-cell>
          <table:table-cell office:value-type="float" office:value="647289" table:style-name="ce48">
            <text:p>647,289</text:p>
          </table:table-cell>
          <table:table-cell office:value-type="float" office:value="87.397198867449148" table:style-name="ce49">
            <text:p>87.4</text:p>
          </table:table-cell>
          <table:table-cell office:value-type="float" office:value="58288" table:style-name="ce48">
            <text:p>58,288</text:p>
          </table:table-cell>
          <table:table-cell office:value-type="float" office:value="7.8700671996370648" table:style-name="ce49">
            <text:p>7.9</text:p>
          </table:table-cell>
          <table:table-cell office:value-type="float" office:value="35052" table:style-name="ce48">
            <text:p>35,052</text:p>
          </table:table-cell>
          <table:table-cell office:value-type="float" office:value="4.7327339329137805" table:style-name="ce49">
            <text:p>4.7</text:p>
          </table:table-cell>
          <table:table-cell office:value-type="float" office:value="93340" table:style-name="ce48">
            <text:p>93,340</text:p>
          </table:table-cell>
          <table:table-cell office:value-type="float" office:value="12.602801132550844" table:style-name="ce49">
            <text:p>12.6</text:p>
          </table:table-cell>
          <table:table-cell table:number-columns-repeated="16374"/>
        </table:table-row>
        <table:table-row table:style-name="ro2">
          <table:table-cell office:value-type="date" office:date-value="2024-12-19T00:00:00" table:style-name="ce50">
            <text:p>19/12/2024</text:p>
          </table:table-cell>
          <table:table-cell office:value-type="float" office:value="727499" table:style-name="ce48">
            <text:p>727,499</text:p>
          </table:table-cell>
          <table:table-cell office:value-type="float" office:value="620361" table:style-name="ce48">
            <text:p>620,361</text:p>
          </table:table-cell>
          <table:table-cell office:value-type="float" office:value="85.273106904614309" table:style-name="ce49">
            <text:p>85.3</text:p>
          </table:table-cell>
          <table:table-cell office:value-type="float" office:value="62622" table:style-name="ce48">
            <text:p>62,622</text:p>
          </table:table-cell>
          <table:table-cell office:value-type="float" office:value="8.6078468836383273" table:style-name="ce49">
            <text:p>8.6</text:p>
          </table:table-cell>
          <table:table-cell office:value-type="float" office:value="44516" table:style-name="ce48">
            <text:p>44,516</text:p>
          </table:table-cell>
          <table:table-cell office:value-type="float" office:value="6.1190462117473698" table:style-name="ce49">
            <text:p>6.1</text:p>
          </table:table-cell>
          <table:table-cell office:value-type="float" office:value="107138" table:style-name="ce48">
            <text:p>107,138</text:p>
          </table:table-cell>
          <table:table-cell office:value-type="float" office:value="14.726893095385698" table:style-name="ce49">
            <text:p>14.7</text:p>
          </table:table-cell>
          <table:table-cell table:number-columns-repeated="16374"/>
        </table:table-row>
        <table:table-row table:style-name="ro2">
          <table:table-cell office:value-type="date" office:date-value="2024-12-20T00:00:00" table:style-name="ce50">
            <text:p>20/12/2024</text:p>
          </table:table-cell>
          <table:table-cell office:value-type="float" office:value="570745" table:style-name="ce48">
            <text:p>570,745</text:p>
          </table:table-cell>
          <table:table-cell office:value-type="float" office:value="448053" table:style-name="ce48">
            <text:p>448,053</text:p>
          </table:table-cell>
          <table:table-cell office:value-type="float" office:value="78.503184434379619" table:style-name="ce49">
            <text:p>78.5</text:p>
          </table:table-cell>
          <table:table-cell office:value-type="float" office:value="61872" table:style-name="ce48">
            <text:p>61,872</text:p>
          </table:table-cell>
          <table:table-cell office:value-type="float" office:value="10.840568029505295" table:style-name="ce49">
            <text:p>10.8</text:p>
          </table:table-cell>
          <table:table-cell office:value-type="float" office:value="60820" table:style-name="ce48">
            <text:p>60,820</text:p>
          </table:table-cell>
          <table:table-cell office:value-type="float" office:value="10.656247536115078" table:style-name="ce49">
            <text:p>10.7</text:p>
          </table:table-cell>
          <table:table-cell office:value-type="float" office:value="122692" table:style-name="ce48">
            <text:p>122,692</text:p>
          </table:table-cell>
          <table:table-cell office:value-type="float" office:value="21.496815565620373" table:style-name="ce49">
            <text:p>21.5</text:p>
          </table:table-cell>
          <table:table-cell table:number-columns-repeated="16374"/>
        </table:table-row>
        <table:table-row table:style-name="ro2">
          <table:table-cell office:value-type="date" office:date-value="2025-01-06T00:00:00" table:style-name="ce50">
            <text:p>06/01/2025</text:p>
          </table:table-cell>
          <table:table-cell office:value-type="float" office:value="387507" table:style-name="ce48">
            <text:p>387,507</text:p>
          </table:table-cell>
          <table:table-cell office:value-type="float" office:value="353638" table:style-name="ce48">
            <text:p>353,638</text:p>
          </table:table-cell>
          <table:table-cell office:value-type="float" office:value="91.259770791237315" table:style-name="ce49">
            <text:p>91.3</text:p>
          </table:table-cell>
          <table:table-cell office:value-type="float" office:value="18111" table:style-name="ce48">
            <text:p>18,111</text:p>
          </table:table-cell>
          <table:table-cell office:value-type="float" office:value="4.673722023086035" table:style-name="ce49">
            <text:p>4.7</text:p>
          </table:table-cell>
          <table:table-cell office:value-type="float" office:value="15758" table:style-name="ce48">
            <text:p>15,758</text:p>
          </table:table-cell>
          <table:table-cell office:value-type="float" office:value="4.0665071856766462" table:style-name="ce49">
            <text:p>4.1</text:p>
          </table:table-cell>
          <table:table-cell office:value-type="float" office:value="33869" table:style-name="ce48">
            <text:p>33,869</text:p>
          </table:table-cell>
          <table:table-cell office:value-type="float" office:value="8.7402292087626794" table:style-name="ce49">
            <text:p>8.7</text:p>
          </table:table-cell>
          <table:table-cell table:number-columns-repeated="16374"/>
        </table:table-row>
        <table:table-row table:style-name="ro2">
          <table:table-cell office:value-type="date" office:date-value="2025-01-07T00:00:00" table:style-name="ce50">
            <text:p>07/01/2025</text:p>
          </table:table-cell>
          <table:table-cell office:value-type="float" office:value="729016" table:style-name="ce48">
            <text:p>729,016</text:p>
          </table:table-cell>
          <table:table-cell office:value-type="float" office:value="671125" table:style-name="ce48">
            <text:p>671,125</text:p>
          </table:table-cell>
          <table:table-cell office:value-type="float" office:value="92.059022024207977" table:style-name="ce49">
            <text:p>92.1</text:p>
          </table:table-cell>
          <table:table-cell office:value-type="float" office:value="34780" table:style-name="ce48">
            <text:p>34,780</text:p>
          </table:table-cell>
          <table:table-cell office:value-type="float" office:value="4.7708143579839124" table:style-name="ce49">
            <text:p>4.8</text:p>
          </table:table-cell>
          <table:table-cell office:value-type="float" office:value="23111" table:style-name="ce48">
            <text:p>23,111</text:p>
          </table:table-cell>
          <table:table-cell office:value-type="float" office:value="3.1701636178081136" table:style-name="ce49">
            <text:p>3.2</text:p>
          </table:table-cell>
          <table:table-cell office:value-type="float" office:value="57891" table:style-name="ce48">
            <text:p>57,891</text:p>
          </table:table-cell>
          <table:table-cell office:value-type="float" office:value="7.9409779757920269" table:style-name="ce49">
            <text:p>7.9</text:p>
          </table:table-cell>
          <table:table-cell table:number-columns-repeated="16374"/>
        </table:table-row>
        <table:table-row table:style-name="ro2">
          <table:table-cell office:value-type="date" office:date-value="2025-01-08T00:00:00" table:style-name="ce50">
            <text:p>08/01/2025</text:p>
          </table:table-cell>
          <table:table-cell office:value-type="float" office:value="746388" table:style-name="ce48">
            <text:p>746,388</text:p>
          </table:table-cell>
          <table:table-cell office:value-type="float" office:value="686957" table:style-name="ce48">
            <text:p>686,957</text:p>
          </table:table-cell>
          <table:table-cell office:value-type="float" office:value="92.037519359903968" table:style-name="ce49">
            <text:p>92.0</text:p>
          </table:table-cell>
          <table:table-cell office:value-type="float" office:value="37394" table:style-name="ce48">
            <text:p>37,394</text:p>
          </table:table-cell>
          <table:table-cell office:value-type="float" office:value="5.0099948016313238" table:style-name="ce49">
            <text:p>5.0</text:p>
          </table:table-cell>
          <table:table-cell office:value-type="float" office:value="22037" table:style-name="ce48">
            <text:p>22,037</text:p>
          </table:table-cell>
          <table:table-cell office:value-type="float" office:value="2.9524858384647126" table:style-name="ce49">
            <text:p>3.0</text:p>
          </table:table-cell>
          <table:table-cell office:value-type="float" office:value="59431" table:style-name="ce48">
            <text:p>59,431</text:p>
          </table:table-cell>
          <table:table-cell office:value-type="float" office:value="7.9624806400960351" table:style-name="ce49">
            <text:p>8.0</text:p>
          </table:table-cell>
          <table:table-cell table:number-columns-repeated="16374"/>
        </table:table-row>
        <table:table-row table:style-name="ro2">
          <table:table-cell office:value-type="date" office:date-value="2025-01-09T00:00:00" table:style-name="ce50">
            <text:p>09/01/2025</text:p>
          </table:table-cell>
          <table:table-cell office:value-type="float" office:value="714012" table:style-name="ce48">
            <text:p>714,012</text:p>
          </table:table-cell>
          <table:table-cell office:value-type="float" office:value="650234" table:style-name="ce48">
            <text:p>650,234</text:p>
          </table:table-cell>
          <table:table-cell office:value-type="float" office:value="91.067657126210761" table:style-name="ce49">
            <text:p>91.1</text:p>
          </table:table-cell>
          <table:table-cell office:value-type="float" office:value="40444" table:style-name="ce48">
            <text:p>40,444</text:p>
          </table:table-cell>
          <table:table-cell office:value-type="float" office:value="5.6643305714749888" table:style-name="ce49">
            <text:p>5.7</text:p>
          </table:table-cell>
          <table:table-cell office:value-type="float" office:value="23334" table:style-name="ce48">
            <text:p>23,334</text:p>
          </table:table-cell>
          <table:table-cell office:value-type="float" office:value="3.2680123023142467" table:style-name="ce49">
            <text:p>3.3</text:p>
          </table:table-cell>
          <table:table-cell office:value-type="float" office:value="63778" table:style-name="ce48">
            <text:p>63,778</text:p>
          </table:table-cell>
          <table:table-cell office:value-type="float" office:value="8.932342873789235" table:style-name="ce49">
            <text:p>8.9</text:p>
          </table:table-cell>
          <table:table-cell table:number-columns-repeated="16374"/>
        </table:table-row>
        <table:table-row table:style-name="ro2">
          <table:table-cell office:value-type="date" office:date-value="2025-01-10T00:00:00" table:style-name="ce50">
            <text:p>10/01/2025</text:p>
          </table:table-cell>
          <table:table-cell office:value-type="float" office:value="703012" table:style-name="ce48">
            <text:p>703,012</text:p>
          </table:table-cell>
          <table:table-cell office:value-type="float" office:value="630950" table:style-name="ce48">
            <text:p>630,950</text:p>
          </table:table-cell>
          <table:table-cell office:value-type="float" office:value="89.749534858579935" table:style-name="ce49">
            <text:p>89.7</text:p>
          </table:table-cell>
          <table:table-cell office:value-type="float" office:value="45027" table:style-name="ce48">
            <text:p>45,027</text:p>
          </table:table-cell>
          <table:table-cell office:value-type="float" office:value="6.4048693336671345" table:style-name="ce49">
            <text:p>6.4</text:p>
          </table:table-cell>
          <table:table-cell office:value-type="float" office:value="27035" table:style-name="ce48">
            <text:p>27,035</text:p>
          </table:table-cell>
          <table:table-cell office:value-type="float" office:value="3.8455958077529258" table:style-name="ce49">
            <text:p>3.8</text:p>
          </table:table-cell>
          <table:table-cell office:value-type="float" office:value="72062" table:style-name="ce48">
            <text:p>72,062</text:p>
          </table:table-cell>
          <table:table-cell office:value-type="float" office:value="10.25046514142006" table:style-name="ce49">
            <text:p>10.3</text:p>
          </table:table-cell>
          <table:table-cell table:number-columns-repeated="16374"/>
        </table:table-row>
        <table:table-row table:style-name="ro2">
          <table:table-cell office:value-type="date" office:date-value="2025-01-13T00:00:00" table:style-name="ce50">
            <text:p>13/01/2025</text:p>
          </table:table-cell>
          <table:table-cell office:value-type="float" office:value="749882" table:style-name="ce48">
            <text:p>749,882</text:p>
          </table:table-cell>
          <table:table-cell office:value-type="float" office:value="690524" table:style-name="ce48">
            <text:p>690,524</text:p>
          </table:table-cell>
          <table:table-cell office:value-type="float" office:value="92.084354605124545" table:style-name="ce49">
            <text:p>92.1</text:p>
          </table:table-cell>
          <table:table-cell office:value-type="float" office:value="38500" table:style-name="ce48">
            <text:p>38,500</text:p>
          </table:table-cell>
          <table:table-cell office:value-type="float" office:value="5.1341411048671661" table:style-name="ce49">
            <text:p>5.1</text:p>
          </table:table-cell>
          <table:table-cell office:value-type="float" office:value="20858" table:style-name="ce48">
            <text:p>20,858</text:p>
          </table:table-cell>
          <table:table-cell office:value-type="float" office:value="2.7815042900082947" table:style-name="ce49">
            <text:p>2.8</text:p>
          </table:table-cell>
          <table:table-cell office:value-type="float" office:value="59358" table:style-name="ce48">
            <text:p>59,358</text:p>
          </table:table-cell>
          <table:table-cell office:value-type="float" office:value="7.9156453948754608" table:style-name="ce49">
            <text:p>7.9</text:p>
          </table:table-cell>
          <table:table-cell table:number-columns-repeated="16374"/>
        </table:table-row>
        <table:table-row table:style-name="ro2">
          <table:table-cell office:value-type="date" office:date-value="2025-01-14T00:00:00" table:style-name="ce50">
            <text:p>14/01/2025</text:p>
          </table:table-cell>
          <table:table-cell office:value-type="float" office:value="752381" table:style-name="ce48">
            <text:p>752,381</text:p>
          </table:table-cell>
          <table:table-cell office:value-type="float" office:value="691868" table:style-name="ce48">
            <text:p>691,868</text:p>
          </table:table-cell>
          <table:table-cell office:value-type="float" office:value="91.957133420434587" table:style-name="ce49">
            <text:p>92.0</text:p>
          </table:table-cell>
          <table:table-cell office:value-type="float" office:value="40209" table:style-name="ce48">
            <text:p>40,209</text:p>
          </table:table-cell>
          <table:table-cell office:value-type="float" office:value="5.3442338389725421" table:style-name="ce49">
            <text:p>5.3</text:p>
          </table:table-cell>
          <table:table-cell office:value-type="float" office:value="20304" table:style-name="ce48">
            <text:p>20,304</text:p>
          </table:table-cell>
          <table:table-cell office:value-type="float" office:value="2.6986327405928647" table:style-name="ce49">
            <text:p>2.7</text:p>
          </table:table-cell>
          <table:table-cell office:value-type="float" office:value="60513" table:style-name="ce48">
            <text:p>60,513</text:p>
          </table:table-cell>
          <table:table-cell office:value-type="float" office:value="8.0428665795654073" table:style-name="ce49">
            <text:p>8.0</text:p>
          </table:table-cell>
          <table:table-cell table:number-columns-repeated="16374"/>
        </table:table-row>
        <table:table-row table:style-name="ro2">
          <table:table-cell office:value-type="date" office:date-value="2025-01-15T00:00:00" table:style-name="ce50">
            <text:p>15/01/2025</text:p>
          </table:table-cell>
          <table:table-cell office:value-type="float" office:value="753561" table:style-name="ce48">
            <text:p>753,561</text:p>
          </table:table-cell>
          <table:table-cell office:value-type="float" office:value="693031" table:style-name="ce48">
            <text:p>693,031</text:p>
          </table:table-cell>
          <table:table-cell office:value-type="float" office:value="91.967471777334552" table:style-name="ce49">
            <text:p>92.0</text:p>
          </table:table-cell>
          <table:table-cell office:value-type="float" office:value="40288" table:style-name="ce48">
            <text:p>40,288</text:p>
          </table:table-cell>
          <table:table-cell office:value-type="float" office:value="5.3463488689037781" table:style-name="ce49">
            <text:p>5.3</text:p>
          </table:table-cell>
          <table:table-cell office:value-type="float" office:value="20242" table:style-name="ce48">
            <text:p>20,242</text:p>
          </table:table-cell>
          <table:table-cell office:value-type="float" office:value="2.6861793537616729" table:style-name="ce49">
            <text:p>2.7</text:p>
          </table:table-cell>
          <table:table-cell office:value-type="float" office:value="60530" table:style-name="ce48">
            <text:p>60,530</text:p>
          </table:table-cell>
          <table:table-cell office:value-type="float" office:value="8.0325282226654515" table:style-name="ce49">
            <text:p>8.0</text:p>
          </table:table-cell>
          <table:table-cell table:number-columns-repeated="16374"/>
        </table:table-row>
        <table:table-row table:style-name="ro2">
          <table:table-cell office:value-type="date" office:date-value="2025-01-16T00:00:00" table:style-name="ce50">
            <text:p>16/01/2025</text:p>
          </table:table-cell>
          <table:table-cell office:value-type="float" office:value="743605" table:style-name="ce48">
            <text:p>743,605</text:p>
          </table:table-cell>
          <table:table-cell office:value-type="float" office:value="681988" table:style-name="ce48">
            <text:p>681,988</text:p>
          </table:table-cell>
          <table:table-cell office:value-type="float" office:value="91.713745873145015" table:style-name="ce49">
            <text:p>91.7</text:p>
          </table:table-cell>
          <table:table-cell office:value-type="float" office:value="40716" table:style-name="ce48">
            <text:p>40,716</text:p>
          </table:table-cell>
          <table:table-cell office:value-type="float" office:value="5.4754876580980492" table:style-name="ce49">
            <text:p>5.5</text:p>
          </table:table-cell>
          <table:table-cell office:value-type="float" office:value="20901" table:style-name="ce48">
            <text:p>20,901</text:p>
          </table:table-cell>
          <table:table-cell office:value-type="float" office:value="2.8107664687569343" table:style-name="ce49">
            <text:p>2.8</text:p>
          </table:table-cell>
          <table:table-cell office:value-type="float" office:value="61617" table:style-name="ce48">
            <text:p>61,617</text:p>
          </table:table-cell>
          <table:table-cell office:value-type="float" office:value="8.286254126854983" table:style-name="ce49">
            <text:p>8.3</text:p>
          </table:table-cell>
          <table:table-cell table:number-columns-repeated="16374"/>
        </table:table-row>
        <table:table-row table:style-name="ro2">
          <table:table-cell office:value-type="date" office:date-value="2025-01-17T00:00:00" table:style-name="ce50">
            <text:p>17/01/2025</text:p>
          </table:table-cell>
          <table:table-cell office:value-type="float" office:value="720418" table:style-name="ce48">
            <text:p>720,418</text:p>
          </table:table-cell>
          <table:table-cell office:value-type="float" office:value="650568" table:style-name="ce48">
            <text:p>650,568</text:p>
          </table:table-cell>
          <table:table-cell office:value-type="float" office:value="90.304240038422137" table:style-name="ce49">
            <text:p>90.3</text:p>
          </table:table-cell>
          <table:table-cell office:value-type="float" office:value="44878" table:style-name="ce48">
            <text:p>44,878</text:p>
          </table:table-cell>
          <table:table-cell office:value-type="float" office:value="6.2294390201244276" table:style-name="ce49">
            <text:p>6.2</text:p>
          </table:table-cell>
          <table:table-cell office:value-type="float" office:value="24972" table:style-name="ce48">
            <text:p>24,972</text:p>
          </table:table-cell>
          <table:table-cell office:value-type="float" office:value="3.4663209414534339" table:style-name="ce49">
            <text:p>3.5</text:p>
          </table:table-cell>
          <table:table-cell office:value-type="float" office:value="69850" table:style-name="ce48">
            <text:p>69,850</text:p>
          </table:table-cell>
          <table:table-cell office:value-type="float" office:value="9.6957599615778616" table:style-name="ce49">
            <text:p>9.7</text:p>
          </table:table-cell>
          <table:table-cell table:number-columns-repeated="16374"/>
        </table:table-row>
        <table:table-row table:style-name="ro2">
          <table:table-cell office:value-type="date" office:date-value="2025-01-20T00:00:00" table:style-name="ce50">
            <text:p>20/01/2025</text:p>
          </table:table-cell>
          <table:table-cell office:value-type="float" office:value="744103" table:style-name="ce48">
            <text:p>744,103</text:p>
          </table:table-cell>
          <table:table-cell office:value-type="float" office:value="680543" table:style-name="ce48">
            <text:p>680,543</text:p>
          </table:table-cell>
          <table:table-cell office:value-type="float" office:value="91.458171785357663" table:style-name="ce49">
            <text:p>91.5</text:p>
          </table:table-cell>
          <table:table-cell office:value-type="float" office:value="42981" table:style-name="ce48">
            <text:p>42,981</text:p>
          </table:table-cell>
          <table:table-cell office:value-type="float" office:value="5.7762164646561027" table:style-name="ce49">
            <text:p>5.8</text:p>
          </table:table-cell>
          <table:table-cell office:value-type="float" office:value="20579" table:style-name="ce48">
            <text:p>20,579</text:p>
          </table:table-cell>
          <table:table-cell office:value-type="float" office:value="2.7656117499862249" table:style-name="ce49">
            <text:p>2.8</text:p>
          </table:table-cell>
          <table:table-cell office:value-type="float" office:value="63560" table:style-name="ce48">
            <text:p>63,560</text:p>
          </table:table-cell>
          <table:table-cell office:value-type="float" office:value="8.5418282146423277" table:style-name="ce49">
            <text:p>8.5</text:p>
          </table:table-cell>
          <table:table-cell table:number-columns-repeated="16374"/>
        </table:table-row>
        <table:table-row table:style-name="ro2">
          <table:table-cell office:value-type="date" office:date-value="2025-01-21T00:00:00" table:style-name="ce50">
            <text:p>21/01/2025</text:p>
          </table:table-cell>
          <table:table-cell office:value-type="float" office:value="748534" table:style-name="ce48">
            <text:p>748,534</text:p>
          </table:table-cell>
          <table:table-cell office:value-type="float" office:value="685751" table:style-name="ce48">
            <text:p>685,751</text:p>
          </table:table-cell>
          <table:table-cell office:value-type="float" office:value="91.612538642199283" table:style-name="ce49">
            <text:p>91.6</text:p>
          </table:table-cell>
          <table:table-cell office:value-type="float" office:value="43362" table:style-name="ce48">
            <text:p>43,362</text:p>
          </table:table-cell>
          <table:table-cell office:value-type="float" office:value="5.7929232339479571" table:style-name="ce49">
            <text:p>5.8</text:p>
          </table:table-cell>
          <table:table-cell office:value-type="float" office:value="19421" table:style-name="ce48">
            <text:p>19,421</text:p>
          </table:table-cell>
          <table:table-cell office:value-type="float" office:value="2.5945381238527574" table:style-name="ce49">
            <text:p>2.6</text:p>
          </table:table-cell>
          <table:table-cell office:value-type="float" office:value="62783" table:style-name="ce48">
            <text:p>62,783</text:p>
          </table:table-cell>
          <table:table-cell office:value-type="float" office:value="8.3874613578007136" table:style-name="ce49">
            <text:p>8.4</text:p>
          </table:table-cell>
          <table:table-cell table:number-columns-repeated="16374"/>
        </table:table-row>
        <table:table-row table:style-name="ro2">
          <table:table-cell office:value-type="date" office:date-value="2025-01-22T00:00:00" table:style-name="ce50">
            <text:p>22/01/2025</text:p>
          </table:table-cell>
          <table:table-cell office:value-type="float" office:value="750713" table:style-name="ce48">
            <text:p>750,713</text:p>
          </table:table-cell>
          <table:table-cell office:value-type="float" office:value="687441" table:style-name="ce48">
            <text:p>687,441</text:p>
          </table:table-cell>
          <table:table-cell office:value-type="float" office:value="91.571745793665499" table:style-name="ce49">
            <text:p>91.6</text:p>
          </table:table-cell>
          <table:table-cell office:value-type="float" office:value="43514" table:style-name="ce48">
            <text:p>43,514</text:p>
          </table:table-cell>
          <table:table-cell office:value-type="float" office:value="5.7963562639783781" table:style-name="ce49">
            <text:p>5.8</text:p>
          </table:table-cell>
          <table:table-cell office:value-type="float" office:value="19758" table:style-name="ce48">
            <text:p>19,758</text:p>
          </table:table-cell>
          <table:table-cell office:value-type="float" office:value="2.6318979423561335" table:style-name="ce49">
            <text:p>2.6</text:p>
          </table:table-cell>
          <table:table-cell office:value-type="float" office:value="63272" table:style-name="ce48">
            <text:p>63,272</text:p>
          </table:table-cell>
          <table:table-cell office:value-type="float" office:value="8.4282542063345112" table:style-name="ce49">
            <text:p>8.4</text:p>
          </table:table-cell>
          <table:table-cell table:number-columns-repeated="16374"/>
        </table:table-row>
        <table:table-row table:style-name="ro2">
          <table:table-cell office:value-type="date" office:date-value="2025-01-23T00:00:00" table:style-name="ce50">
            <text:p>23/01/2025</text:p>
          </table:table-cell>
          <table:table-cell office:value-type="float" office:value="747518" table:style-name="ce48">
            <text:p>747,518</text:p>
          </table:table-cell>
          <table:table-cell office:value-type="float" office:value="680992" table:style-name="ce48">
            <text:p>680,992</text:p>
          </table:table-cell>
          <table:table-cell office:value-type="float" office:value="91.100414973284927" table:style-name="ce49">
            <text:p>91.1</text:p>
          </table:table-cell>
          <table:table-cell office:value-type="float" office:value="45178" table:style-name="ce48">
            <text:p>45,178</text:p>
          </table:table-cell>
          <table:table-cell office:value-type="float" office:value="6.0437340639288957" table:style-name="ce49">
            <text:p>6.0</text:p>
          </table:table-cell>
          <table:table-cell office:value-type="float" office:value="21348" table:style-name="ce48">
            <text:p>21,348</text:p>
          </table:table-cell>
          <table:table-cell office:value-type="float" office:value="2.8558509627861803" table:style-name="ce49">
            <text:p>2.9</text:p>
          </table:table-cell>
          <table:table-cell office:value-type="float" office:value="66526" table:style-name="ce48">
            <text:p>66,526</text:p>
          </table:table-cell>
          <table:table-cell office:value-type="float" office:value="8.8995850267150765" table:style-name="ce49">
            <text:p>8.9</text:p>
          </table:table-cell>
          <table:table-cell table:number-columns-repeated="16374"/>
        </table:table-row>
        <table:table-row table:style-name="ro2">
          <table:table-cell office:value-type="date" office:date-value="2025-01-24T00:00:00" table:style-name="ce50">
            <text:p>24/01/2025</text:p>
          </table:table-cell>
          <table:table-cell office:value-type="float" office:value="694397" table:style-name="ce48">
            <text:p>694,397</text:p>
          </table:table-cell>
          <table:table-cell office:value-type="float" office:value="610072" table:style-name="ce48">
            <text:p>610,072</text:p>
          </table:table-cell>
          <table:table-cell office:value-type="float" office:value="87.856370347222125" table:style-name="ce49">
            <text:p>87.9</text:p>
          </table:table-cell>
          <table:table-cell office:value-type="float" office:value="54364" table:style-name="ce48">
            <text:p>54,364</text:p>
          </table:table-cell>
          <table:table-cell office:value-type="float" office:value="7.8289508739237066" table:style-name="ce49">
            <text:p>7.8</text:p>
          </table:table-cell>
          <table:table-cell office:value-type="float" office:value="29961" table:style-name="ce48">
            <text:p>29,961</text:p>
          </table:table-cell>
          <table:table-cell office:value-type="float" office:value="4.3146787788541712" table:style-name="ce49">
            <text:p>4.3</text:p>
          </table:table-cell>
          <table:table-cell office:value-type="float" office:value="84325" table:style-name="ce48">
            <text:p>84,325</text:p>
          </table:table-cell>
          <table:table-cell office:value-type="float" office:value="12.143629652777879" table:style-name="ce49">
            <text:p>12.1</text:p>
          </table:table-cell>
          <table:table-cell table:number-columns-repeated="16374"/>
        </table:table-row>
        <table:table-row table:style-name="ro2">
          <table:table-cell office:value-type="date" office:date-value="2025-01-27T00:00:00" table:style-name="ce50">
            <text:p>27/01/2025</text:p>
          </table:table-cell>
          <table:table-cell office:value-type="float" office:value="740972" table:style-name="ce48">
            <text:p>740,972</text:p>
          </table:table-cell>
          <table:table-cell office:value-type="float" office:value="673412" table:style-name="ce48">
            <text:p>673,412</text:p>
          </table:table-cell>
          <table:table-cell office:value-type="float" office:value="90.882246562623152" table:style-name="ce49">
            <text:p>90.9</text:p>
          </table:table-cell>
          <table:table-cell office:value-type="float" office:value="46228" table:style-name="ce48">
            <text:p>46,228</text:p>
          </table:table-cell>
          <table:table-cell office:value-type="float" office:value="6.2388322365757416" table:style-name="ce49">
            <text:p>6.2</text:p>
          </table:table-cell>
          <table:table-cell office:value-type="float" office:value="21332" table:style-name="ce48">
            <text:p>21,332</text:p>
          </table:table-cell>
          <table:table-cell office:value-type="float" office:value="2.87892120080111" table:style-name="ce49">
            <text:p>2.9</text:p>
          </table:table-cell>
          <table:table-cell office:value-type="float" office:value="67560" table:style-name="ce48">
            <text:p>67,560</text:p>
          </table:table-cell>
          <table:table-cell office:value-type="float" office:value="9.1177534373768498" table:style-name="ce49">
            <text:p>9.1</text:p>
          </table:table-cell>
          <table:table-cell table:number-columns-repeated="16374"/>
        </table:table-row>
        <table:table-row table:style-name="ro2">
          <table:table-cell office:value-type="date" office:date-value="2025-01-28T00:00:00" table:style-name="ce50">
            <text:p>28/01/2025</text:p>
          </table:table-cell>
          <table:table-cell office:value-type="float" office:value="747158" table:style-name="ce48">
            <text:p>747,158</text:p>
          </table:table-cell>
          <table:table-cell office:value-type="float" office:value="680981" table:style-name="ce48">
            <text:p>680,981</text:p>
          </table:table-cell>
          <table:table-cell office:value-type="float" office:value="91.142837257982904" table:style-name="ce49">
            <text:p>91.1</text:p>
          </table:table-cell>
          <table:table-cell office:value-type="float" office:value="46327" table:style-name="ce48">
            <text:p>46,327</text:p>
          </table:table-cell>
          <table:table-cell office:value-type="float" office:value="6.200428824960718" table:style-name="ce49">
            <text:p>6.2</text:p>
          </table:table-cell>
          <table:table-cell office:value-type="float" office:value="19850" table:style-name="ce48">
            <text:p>19,850</text:p>
          </table:table-cell>
          <table:table-cell office:value-type="float" office:value="2.6567339170563655" table:style-name="ce49">
            <text:p>2.7</text:p>
          </table:table-cell>
          <table:table-cell office:value-type="float" office:value="66177" table:style-name="ce48">
            <text:p>66,177</text:p>
          </table:table-cell>
          <table:table-cell office:value-type="float" office:value="8.8571627420170831" table:style-name="ce49">
            <text:p>8.9</text:p>
          </table:table-cell>
          <table:table-cell table:number-columns-repeated="16374"/>
        </table:table-row>
        <table:table-row table:style-name="ro2">
          <table:table-cell office:value-type="date" office:date-value="2025-01-29T00:00:00" table:style-name="ce50">
            <text:p>29/01/2025</text:p>
          </table:table-cell>
          <table:table-cell office:value-type="float" office:value="747925" table:style-name="ce48">
            <text:p>747,925</text:p>
          </table:table-cell>
          <table:table-cell office:value-type="float" office:value="682753" table:style-name="ce48">
            <text:p>682,753</text:p>
          </table:table-cell>
          <table:table-cell office:value-type="float" office:value="91.286292074740118" table:style-name="ce49">
            <text:p>91.3</text:p>
          </table:table-cell>
          <table:table-cell office:value-type="float" office:value="45070" table:style-name="ce48">
            <text:p>45,070</text:p>
          </table:table-cell>
          <table:table-cell office:value-type="float" office:value="6.026005281278203" table:style-name="ce49">
            <text:p>6.0</text:p>
          </table:table-cell>
          <table:table-cell office:value-type="float" office:value="20102" table:style-name="ce48">
            <text:p>20,102</text:p>
          </table:table-cell>
          <table:table-cell office:value-type="float" office:value="2.6877026439816829" table:style-name="ce49">
            <text:p>2.7</text:p>
          </table:table-cell>
          <table:table-cell office:value-type="float" office:value="65172" table:style-name="ce48">
            <text:p>65,172</text:p>
          </table:table-cell>
          <table:table-cell office:value-type="float" office:value="8.7137079252598859" table:style-name="ce49">
            <text:p>8.7</text:p>
          </table:table-cell>
          <table:table-cell table:number-columns-repeated="16374"/>
        </table:table-row>
        <table:table-row table:style-name="ro2">
          <table:table-cell office:value-type="date" office:date-value="2025-01-30T00:00:00" table:style-name="ce50">
            <text:p>30/01/2025</text:p>
          </table:table-cell>
          <table:table-cell office:value-type="float" office:value="749596" table:style-name="ce48">
            <text:p>749,596</text:p>
          </table:table-cell>
          <table:table-cell office:value-type="float" office:value="682640" table:style-name="ce48">
            <text:p>682,640</text:p>
          </table:table-cell>
          <table:table-cell office:value-type="float" office:value="91.067721812816501" table:style-name="ce49">
            <text:p>91.1</text:p>
          </table:table-cell>
          <table:table-cell office:value-type="float" office:value="45731" table:style-name="ce48">
            <text:p>45,731</text:p>
          </table:table-cell>
          <table:table-cell office:value-type="float" office:value="6.1007529389164299" table:style-name="ce49">
            <text:p>6.1</text:p>
          </table:table-cell>
          <table:table-cell office:value-type="float" office:value="21225" table:style-name="ce48">
            <text:p>21,225</text:p>
          </table:table-cell>
          <table:table-cell office:value-type="float" office:value="2.8315252482670665" table:style-name="ce49">
            <text:p>2.8</text:p>
          </table:table-cell>
          <table:table-cell office:value-type="float" office:value="66956" table:style-name="ce48">
            <text:p>66,956</text:p>
          </table:table-cell>
          <table:table-cell office:value-type="float" office:value="8.9322781871834955" table:style-name="ce49">
            <text:p>8.9</text:p>
          </table:table-cell>
          <table:table-cell table:number-columns-repeated="16374"/>
        </table:table-row>
        <table:table-row table:style-name="ro2">
          <table:table-cell office:value-type="date" office:date-value="2025-01-31T00:00:00" table:style-name="ce50">
            <text:p>31/01/2025</text:p>
          </table:table-cell>
          <table:table-cell office:value-type="float" office:value="728025" table:style-name="ce48">
            <text:p>728,025</text:p>
          </table:table-cell>
          <table:table-cell office:value-type="float" office:value="653770" table:style-name="ce48">
            <text:p>653,770</text:p>
          </table:table-cell>
          <table:table-cell office:value-type="float" office:value="89.800487620617417" table:style-name="ce49">
            <text:p>89.8</text:p>
          </table:table-cell>
          <table:table-cell office:value-type="float" office:value="49147" table:style-name="ce48">
            <text:p>49,147</text:p>
          </table:table-cell>
          <table:table-cell office:value-type="float" office:value="6.750729713952131" table:style-name="ce49">
            <text:p>6.8</text:p>
          </table:table-cell>
          <table:table-cell office:value-type="float" office:value="25108" table:style-name="ce48">
            <text:p>25,108</text:p>
          </table:table-cell>
          <table:table-cell office:value-type="float" office:value="3.4487826654304459" table:style-name="ce49">
            <text:p>3.4</text:p>
          </table:table-cell>
          <table:table-cell office:value-type="float" office:value="74255" table:style-name="ce48">
            <text:p>74,255</text:p>
          </table:table-cell>
          <table:table-cell office:value-type="float" office:value="10.199512379382575" table:style-name="ce49">
            <text:p>10.2</text:p>
          </table:table-cell>
          <table:table-cell table:number-columns-repeated="16374"/>
        </table:table-row>
        <table:table-row table:style-name="ro2">
          <table:table-cell office:value-type="date" office:date-value="2025-02-03T00:00:00" table:style-name="ce50">
            <text:p>03/02/2025</text:p>
          </table:table-cell>
          <table:table-cell office:value-type="float" office:value="744925" table:style-name="ce48">
            <text:p>744,925</text:p>
          </table:table-cell>
          <table:table-cell office:value-type="float" office:value="679993" table:style-name="ce48">
            <text:p>679,993</text:p>
          </table:table-cell>
          <table:table-cell office:value-type="float" office:value="91.283417793737627" table:style-name="ce49">
            <text:p>91.3</text:p>
          </table:table-cell>
          <table:table-cell office:value-type="float" office:value="44338" table:style-name="ce48">
            <text:p>44,338</text:p>
          </table:table-cell>
          <table:table-cell office:value-type="float" office:value="5.9520085914689398" table:style-name="ce49">
            <text:p>6.0</text:p>
          </table:table-cell>
          <table:table-cell office:value-type="float" office:value="20594" table:style-name="ce48">
            <text:p>20,594</text:p>
          </table:table-cell>
          <table:table-cell office:value-type="float" office:value="2.7645736147934357" table:style-name="ce49">
            <text:p>2.8</text:p>
          </table:table-cell>
          <table:table-cell office:value-type="float" office:value="64932" table:style-name="ce48">
            <text:p>64,932</text:p>
          </table:table-cell>
          <table:table-cell office:value-type="float" office:value="8.716582206262375" table:style-name="ce49">
            <text:p>8.7</text:p>
          </table:table-cell>
          <table:table-cell table:number-columns-repeated="16374"/>
        </table:table-row>
        <table:table-row table:style-name="ro2">
          <table:table-cell office:value-type="date" office:date-value="2025-02-04T00:00:00" table:style-name="ce50">
            <text:p>04/02/2025</text:p>
          </table:table-cell>
          <table:table-cell office:value-type="float" office:value="749582" table:style-name="ce48">
            <text:p>749,582</text:p>
          </table:table-cell>
          <table:table-cell office:value-type="float" office:value="685615" table:style-name="ce48">
            <text:p>685,615</text:p>
          </table:table-cell>
          <table:table-cell office:value-type="float" office:value="91.466310557083816" table:style-name="ce49">
            <text:p>91.5</text:p>
          </table:table-cell>
          <table:table-cell office:value-type="float" office:value="44460" table:style-name="ce48">
            <text:p>44,460</text:p>
          </table:table-cell>
          <table:table-cell office:value-type="float" office:value="5.9313057143848171" table:style-name="ce49">
            <text:p>5.9</text:p>
          </table:table-cell>
          <table:table-cell office:value-type="float" office:value="19507" table:style-name="ce48">
            <text:p>19,507</text:p>
          </table:table-cell>
          <table:table-cell office:value-type="float" office:value="2.6023837285313678" table:style-name="ce49">
            <text:p>2.6</text:p>
          </table:table-cell>
          <table:table-cell office:value-type="float" office:value="63967" table:style-name="ce48">
            <text:p>63,967</text:p>
          </table:table-cell>
          <table:table-cell office:value-type="float" office:value="8.5336894429161863" table:style-name="ce49">
            <text:p>8.5</text:p>
          </table:table-cell>
          <table:table-cell table:number-columns-repeated="16374"/>
        </table:table-row>
        <table:table-row table:style-name="ro2">
          <table:table-cell office:value-type="date" office:date-value="2025-02-05T00:00:00" table:style-name="ce50">
            <text:p>05/02/2025</text:p>
          </table:table-cell>
          <table:table-cell office:value-type="float" office:value="747352" table:style-name="ce48">
            <text:p>747,352</text:p>
          </table:table-cell>
          <table:table-cell office:value-type="float" office:value="685025" table:style-name="ce48">
            <text:p>685,025</text:p>
          </table:table-cell>
          <table:table-cell office:value-type="float" office:value="91.660288592256393" table:style-name="ce49">
            <text:p>91.7</text:p>
          </table:table-cell>
          <table:table-cell office:value-type="float" office:value="43000" table:style-name="ce48">
            <text:p>43,000</text:p>
          </table:table-cell>
          <table:table-cell office:value-type="float" office:value="5.7536475449319733" table:style-name="ce49">
            <text:p>5.8</text:p>
          </table:table-cell>
          <table:table-cell office:value-type="float" office:value="19327" table:style-name="ce48">
            <text:p>19,327</text:p>
          </table:table-cell>
          <table:table-cell office:value-type="float" office:value="2.5860638628116335" table:style-name="ce49">
            <text:p>2.6</text:p>
          </table:table-cell>
          <table:table-cell office:value-type="float" office:value="62327" table:style-name="ce48">
            <text:p>62,327</text:p>
          </table:table-cell>
          <table:table-cell office:value-type="float" office:value="8.3397114077436072" table:style-name="ce49">
            <text:p>8.3</text:p>
          </table:table-cell>
          <table:table-cell table:number-columns-repeated="16374"/>
        </table:table-row>
        <table:table-row table:style-name="ro2">
          <table:table-cell office:value-type="date" office:date-value="2025-02-06T00:00:00" table:style-name="ce50">
            <text:p>06/02/2025</text:p>
          </table:table-cell>
          <table:table-cell office:value-type="float" office:value="749551" table:style-name="ce48">
            <text:p>749,551</text:p>
          </table:table-cell>
          <table:table-cell office:value-type="float" office:value="685910" table:style-name="ce48">
            <text:p>685,910</text:p>
          </table:table-cell>
          <table:table-cell office:value-type="float" office:value="91.509450324260783" table:style-name="ce49">
            <text:p>91.5</text:p>
          </table:table-cell>
          <table:table-cell office:value-type="float" office:value="42995" table:style-name="ce48">
            <text:p>42,995</text:p>
          </table:table-cell>
          <table:table-cell office:value-type="float" office:value="5.7361006789397919" table:style-name="ce49">
            <text:p>5.7</text:p>
          </table:table-cell>
          <table:table-cell office:value-type="float" office:value="20646" table:style-name="ce48">
            <text:p>20,646</text:p>
          </table:table-cell>
          <table:table-cell office:value-type="float" office:value="2.7544489967994172" table:style-name="ce49">
            <text:p>2.8</text:p>
          </table:table-cell>
          <table:table-cell office:value-type="float" office:value="63641" table:style-name="ce48">
            <text:p>63,641</text:p>
          </table:table-cell>
          <table:table-cell office:value-type="float" office:value="8.4905496757392083" table:style-name="ce49">
            <text:p>8.5</text:p>
          </table:table-cell>
          <table:table-cell table:number-columns-repeated="16374"/>
        </table:table-row>
        <table:table-row table:style-name="ro2">
          <table:table-cell office:value-type="date" office:date-value="2025-02-07T00:00:00" table:style-name="ce50">
            <text:p>07/02/2025</text:p>
          </table:table-cell>
          <table:table-cell office:value-type="float" office:value="741956" table:style-name="ce48">
            <text:p>741,956</text:p>
          </table:table-cell>
          <table:table-cell office:value-type="float" office:value="667836" table:style-name="ce48">
            <text:p>667,836</text:p>
          </table:table-cell>
          <table:table-cell office:value-type="float" office:value="90.010189283461557" table:style-name="ce49">
            <text:p>90.0</text:p>
          </table:table-cell>
          <table:table-cell office:value-type="float" office:value="48383" table:style-name="ce48">
            <text:p>48,383</text:p>
          </table:table-cell>
          <table:table-cell office:value-type="float" office:value="6.5210066365121389" table:style-name="ce49">
            <text:p>6.5</text:p>
          </table:table-cell>
          <table:table-cell office:value-type="float" office:value="25737" table:style-name="ce48">
            <text:p>25,737</text:p>
          </table:table-cell>
          <table:table-cell office:value-type="float" office:value="3.4688040800263087" table:style-name="ce49">
            <text:p>3.5</text:p>
          </table:table-cell>
          <table:table-cell office:value-type="float" office:value="74120" table:style-name="ce48">
            <text:p>74,120</text:p>
          </table:table-cell>
          <table:table-cell office:value-type="float" office:value="9.9898107165384467" table:style-name="ce49">
            <text:p>10.0</text:p>
          </table:table-cell>
          <table:table-cell table:number-columns-repeated="16374"/>
        </table:table-row>
        <table:table-row table:style-name="ro2">
          <table:table-cell office:value-type="date" office:date-value="2025-02-10T00:00:00" table:style-name="ce50">
            <text:p>10/02/2025</text:p>
          </table:table-cell>
          <table:table-cell office:value-type="float" office:value="746641" table:style-name="ce48">
            <text:p>746,641</text:p>
          </table:table-cell>
          <table:table-cell office:value-type="float" office:value="679967" table:style-name="ce48">
            <text:p>679,967</text:p>
          </table:table-cell>
          <table:table-cell office:value-type="float" office:value="91.070139464615522" table:style-name="ce49">
            <text:p>91.1</text:p>
          </table:table-cell>
          <table:table-cell office:value-type="float" office:value="45071" table:style-name="ce48">
            <text:p>45,071</text:p>
          </table:table-cell>
          <table:table-cell office:value-type="float" office:value="6.0365021476184673" table:style-name="ce49">
            <text:p>6.0</text:p>
          </table:table-cell>
          <table:table-cell office:value-type="float" office:value="21603" table:style-name="ce48">
            <text:p>21,603</text:p>
          </table:table-cell>
          <table:table-cell office:value-type="float" office:value="2.8933583877660078" table:style-name="ce49">
            <text:p>2.9</text:p>
          </table:table-cell>
          <table:table-cell office:value-type="float" office:value="66674" table:style-name="ce48">
            <text:p>66,674</text:p>
          </table:table-cell>
          <table:table-cell office:value-type="float" office:value="8.9298605353844742" table:style-name="ce49">
            <text:p>8.9</text:p>
          </table:table-cell>
          <table:table-cell table:number-columns-repeated="16374"/>
        </table:table-row>
        <table:table-row table:style-name="ro2">
          <table:table-cell office:value-type="date" office:date-value="2025-02-11T00:00:00" table:style-name="ce50">
            <text:p>11/02/2025</text:p>
          </table:table-cell>
          <table:table-cell office:value-type="float" office:value="751199" table:style-name="ce48">
            <text:p>751,199</text:p>
          </table:table-cell>
          <table:table-cell office:value-type="float" office:value="686534" table:style-name="ce48">
            <text:p>686,534</text:p>
          </table:table-cell>
          <table:table-cell office:value-type="float" office:value="91.391761703623146" table:style-name="ce49">
            <text:p>91.4</text:p>
          </table:table-cell>
          <table:table-cell office:value-type="float" office:value="44537" table:style-name="ce48">
            <text:p>44,537</text:p>
          </table:table-cell>
          <table:table-cell office:value-type="float" office:value="5.9287885101018505" table:style-name="ce49">
            <text:p>5.9</text:p>
          </table:table-cell>
          <table:table-cell office:value-type="float" office:value="20128" table:style-name="ce48">
            <text:p>20,128</text:p>
          </table:table-cell>
          <table:table-cell office:value-type="float" office:value="2.6794497862750082" table:style-name="ce49">
            <text:p>2.7</text:p>
          </table:table-cell>
          <table:table-cell office:value-type="float" office:value="64665" table:style-name="ce48">
            <text:p>64,665</text:p>
          </table:table-cell>
          <table:table-cell office:value-type="float" office:value="8.6082382963768591" table:style-name="ce49">
            <text:p>8.6</text:p>
          </table:table-cell>
          <table:table-cell table:number-columns-repeated="16374"/>
        </table:table-row>
        <table:table-row table:style-name="ro2">
          <table:table-cell office:value-type="date" office:date-value="2025-02-12T00:00:00" table:style-name="ce50">
            <text:p>12/02/2025</text:p>
          </table:table-cell>
          <table:table-cell office:value-type="float" office:value="749984" table:style-name="ce48">
            <text:p>749,984</text:p>
          </table:table-cell>
          <table:table-cell office:value-type="float" office:value="685351" table:style-name="ce48">
            <text:p>685,351</text:p>
          </table:table-cell>
          <table:table-cell office:value-type="float" office:value="91.382082817766772" table:style-name="ce49">
            <text:p>91.4</text:p>
          </table:table-cell>
          <table:table-cell office:value-type="float" office:value="44300" table:style-name="ce48">
            <text:p>44,300</text:p>
          </table:table-cell>
          <table:table-cell office:value-type="float" office:value="5.9067926782438027" table:style-name="ce49">
            <text:p>5.9</text:p>
          </table:table-cell>
          <table:table-cell office:value-type="float" office:value="20333" table:style-name="ce48">
            <text:p>20,333</text:p>
          </table:table-cell>
          <table:table-cell office:value-type="float" office:value="2.7111245039894185" table:style-name="ce49">
            <text:p>2.7</text:p>
          </table:table-cell>
          <table:table-cell office:value-type="float" office:value="64633" table:style-name="ce48">
            <text:p>64,633</text:p>
          </table:table-cell>
          <table:table-cell office:value-type="float" office:value="8.6179171822332208" table:style-name="ce49">
            <text:p>8.6</text:p>
          </table:table-cell>
          <table:table-cell table:number-columns-repeated="16374"/>
        </table:table-row>
        <table:table-row table:style-name="ro2">
          <table:table-cell office:value-type="date" office:date-value="2025-02-13T00:00:00" table:style-name="ce50">
            <text:p>13/02/2025</text:p>
          </table:table-cell>
          <table:table-cell office:value-type="float" office:value="750209" table:style-name="ce48">
            <text:p>750,209</text:p>
          </table:table-cell>
          <table:table-cell office:value-type="float" office:value="683943" table:style-name="ce48">
            <text:p>683,943</text:p>
          </table:table-cell>
          <table:table-cell office:value-type="float" office:value="91.166994797449775" table:style-name="ce49">
            <text:p>91.2</text:p>
          </table:table-cell>
          <table:table-cell office:value-type="float" office:value="44800" table:style-name="ce48">
            <text:p>44,800</text:p>
          </table:table-cell>
          <table:table-cell office:value-type="float" office:value="5.9716692281750818" table:style-name="ce49">
            <text:p>6.0</text:p>
          </table:table-cell>
          <table:table-cell office:value-type="float" office:value="21466" table:style-name="ce48">
            <text:p>21,466</text:p>
          </table:table-cell>
          <table:table-cell office:value-type="float" office:value="2.861335974375141" table:style-name="ce49">
            <text:p>2.9</text:p>
          </table:table-cell>
          <table:table-cell office:value-type="float" office:value="66266" table:style-name="ce48">
            <text:p>66,266</text:p>
          </table:table-cell>
          <table:table-cell office:value-type="float" office:value="8.8330052025502237" table:style-name="ce49">
            <text:p>8.8</text:p>
          </table:table-cell>
          <table:table-cell table:number-columns-repeated="16374"/>
        </table:table-row>
        <table:table-row table:style-name="ro2">
          <table:table-cell office:value-type="date" office:date-value="2025-02-14T00:00:00" table:style-name="ce50">
            <text:p>14/02/2025</text:p>
          </table:table-cell>
          <table:table-cell office:value-type="float" office:value="720541" table:style-name="ce48">
            <text:p>720,541</text:p>
          </table:table-cell>
          <table:table-cell office:value-type="float" office:value="648433" table:style-name="ce48">
            <text:p>648,433</text:p>
          </table:table-cell>
          <table:table-cell office:value-type="float" office:value="89.992519509646229" table:style-name="ce49">
            <text:p>90.0</text:p>
          </table:table-cell>
          <table:table-cell office:value-type="float" office:value="46653" table:style-name="ce48">
            <text:p>46,653</text:p>
          </table:table-cell>
          <table:table-cell office:value-type="float" office:value="6.474718301942568" table:style-name="ce49">
            <text:p>6.5</text:p>
          </table:table-cell>
          <table:table-cell office:value-type="float" office:value="25455" table:style-name="ce48">
            <text:p>25,455</text:p>
          </table:table-cell>
          <table:table-cell office:value-type="float" office:value="3.5327621884112079" table:style-name="ce49">
            <text:p>3.5</text:p>
          </table:table-cell>
          <table:table-cell office:value-type="float" office:value="72108" table:style-name="ce48">
            <text:p>72,108</text:p>
          </table:table-cell>
          <table:table-cell office:value-type="float" office:value="10.007480490353776" table:style-name="ce49">
            <text:p>10.0</text:p>
          </table:table-cell>
          <table:table-cell table:number-columns-repeated="16374"/>
        </table:table-row>
        <table:table-row table:style-name="ro2">
          <table:table-cell office:value-type="date" office:date-value="2025-02-17T00:00:00" table:style-name="ce50">
            <text:p>17/02/2025</text:p>
          </table:table-cell>
          <table:table-cell office:value-type="float" office:value="709489" table:style-name="ce48">
            <text:p>709,489</text:p>
          </table:table-cell>
          <table:table-cell office:value-type="float" office:value="645912" table:style-name="ce48">
            <text:p>645,912</text:p>
          </table:table-cell>
          <table:table-cell office:value-type="float" office:value="91.039043593346761" table:style-name="ce49">
            <text:p>91.0</text:p>
          </table:table-cell>
          <table:table-cell office:value-type="float" office:value="44051" table:style-name="ce48">
            <text:p>44,051</text:p>
          </table:table-cell>
          <table:table-cell office:value-type="float" office:value="6.2088348092782271" table:style-name="ce49">
            <text:p>6.2</text:p>
          </table:table-cell>
          <table:table-cell office:value-type="float" office:value="19526" table:style-name="ce48">
            <text:p>19,526</text:p>
          </table:table-cell>
          <table:table-cell office:value-type="float" office:value="2.7521215973750119" table:style-name="ce49">
            <text:p>2.8</text:p>
          </table:table-cell>
          <table:table-cell office:value-type="float" office:value="63577" table:style-name="ce48">
            <text:p>63,577</text:p>
          </table:table-cell>
          <table:table-cell office:value-type="float" office:value="8.9609564066532386" table:style-name="ce49">
            <text:p>9.0</text:p>
          </table:table-cell>
          <table:table-cell table:number-columns-repeated="16374"/>
        </table:table-row>
        <table:table-row table:style-name="ro2">
          <table:table-cell office:value-type="date" office:date-value="2025-02-18T00:00:00" table:style-name="ce50">
            <text:p>18/02/2025</text:p>
          </table:table-cell>
          <table:table-cell office:value-type="float" office:value="754484" table:style-name="ce48">
            <text:p>754,484</text:p>
          </table:table-cell>
          <table:table-cell office:value-type="float" office:value="687863" table:style-name="ce48">
            <text:p>687,863</text:p>
          </table:table-cell>
          <table:table-cell office:value-type="float" office:value="91.169991676430513" table:style-name="ce49">
            <text:p>91.2</text:p>
          </table:table-cell>
          <table:table-cell office:value-type="float" office:value="46171" table:style-name="ce48">
            <text:p>46,171</text:p>
          </table:table-cell>
          <table:table-cell office:value-type="float" office:value="6.1195466040366657" table:style-name="ce49">
            <text:p>6.1</text:p>
          </table:table-cell>
          <table:table-cell office:value-type="float" office:value="20450" table:style-name="ce48">
            <text:p>20,450</text:p>
          </table:table-cell>
          <table:table-cell office:value-type="float" office:value="2.71046171953282" table:style-name="ce49">
            <text:p>2.7</text:p>
          </table:table-cell>
          <table:table-cell office:value-type="float" office:value="66621" table:style-name="ce48">
            <text:p>66,621</text:p>
          </table:table-cell>
          <table:table-cell office:value-type="float" office:value="8.8300083235694853" table:style-name="ce49">
            <text:p>8.8</text:p>
          </table:table-cell>
          <table:table-cell table:number-columns-repeated="16374"/>
        </table:table-row>
        <table:table-row table:style-name="ro2">
          <table:table-cell office:value-type="date" office:date-value="2025-02-19T00:00:00" table:style-name="ce50">
            <text:p>19/02/2025</text:p>
          </table:table-cell>
          <table:table-cell office:value-type="float" office:value="753863" table:style-name="ce48">
            <text:p>753,863</text:p>
          </table:table-cell>
          <table:table-cell office:value-type="float" office:value="685123" table:style-name="ce48">
            <text:p>685,123</text:p>
          </table:table-cell>
          <table:table-cell office:value-type="float" office:value="90.881632339032421" table:style-name="ce49">
            <text:p>90.9</text:p>
          </table:table-cell>
          <table:table-cell office:value-type="float" office:value="46894" table:style-name="ce48">
            <text:p>46,894</text:p>
          </table:table-cell>
          <table:table-cell office:value-type="float" office:value="6.2204936440706069" table:style-name="ce49">
            <text:p>6.2</text:p>
          </table:table-cell>
          <table:table-cell office:value-type="float" office:value="21846" table:style-name="ce48">
            <text:p>21,846</text:p>
          </table:table-cell>
          <table:table-cell office:value-type="float" office:value="2.897874016896969" table:style-name="ce49">
            <text:p>2.9</text:p>
          </table:table-cell>
          <table:table-cell office:value-type="float" office:value="68740" table:style-name="ce48">
            <text:p>68,740</text:p>
          </table:table-cell>
          <table:table-cell office:value-type="float" office:value="9.1183676609675768" table:style-name="ce49">
            <text:p>9.1</text:p>
          </table:table-cell>
          <table:table-cell table:number-columns-repeated="16374"/>
        </table:table-row>
        <table:table-row table:style-name="ro2">
          <table:table-cell office:value-type="date" office:date-value="2025-02-20T00:00:00" table:style-name="ce50">
            <text:p>20/02/2025</text:p>
          </table:table-cell>
          <table:table-cell office:value-type="float" office:value="749716" table:style-name="ce48">
            <text:p>749,716</text:p>
          </table:table-cell>
          <table:table-cell office:value-type="float" office:value="671948" table:style-name="ce48">
            <text:p>671,948</text:p>
          </table:table-cell>
          <table:table-cell office:value-type="float" office:value="89.627005426054666" table:style-name="ce49">
            <text:p>89.6</text:p>
          </table:table-cell>
          <table:table-cell office:value-type="float" office:value="50828" table:style-name="ce48">
            <text:p>50,828</text:p>
          </table:table-cell>
          <table:table-cell office:value-type="float" office:value="6.7796338880322686" table:style-name="ce49">
            <text:p>6.8</text:p>
          </table:table-cell>
          <table:table-cell office:value-type="float" office:value="26940" table:style-name="ce48">
            <text:p>26,940</text:p>
          </table:table-cell>
          <table:table-cell office:value-type="float" office:value="3.5933606859130656" table:style-name="ce49">
            <text:p>3.6</text:p>
          </table:table-cell>
          <table:table-cell office:value-type="float" office:value="77768" table:style-name="ce48">
            <text:p>77,768</text:p>
          </table:table-cell>
          <table:table-cell office:value-type="float" office:value="10.372994573945334" table:style-name="ce49">
            <text:p>10.4</text:p>
          </table:table-cell>
          <table:table-cell table:number-columns-repeated="16374"/>
        </table:table-row>
        <table:table-row table:style-name="ro2">
          <table:table-cell office:value-type="date" office:date-value="2025-02-21T00:00:00" table:style-name="ce50">
            <text:p>21/02/2025</text:p>
          </table:table-cell>
          <table:table-cell office:value-type="float" office:value="605126" table:style-name="ce48">
            <text:p>605,126</text:p>
          </table:table-cell>
          <table:table-cell office:value-type="float" office:value="514581" table:style-name="ce48">
            <text:p>514,581</text:p>
          </table:table-cell>
          <table:table-cell office:value-type="float" office:value="85.03700055856136" table:style-name="ce49">
            <text:p>85.0</text:p>
          </table:table-cell>
          <table:table-cell office:value-type="float" office:value="54410" table:style-name="ce48">
            <text:p>54,410</text:p>
          </table:table-cell>
          <table:table-cell office:value-type="float" office:value="8.9915158165406872" table:style-name="ce49">
            <text:p>9.0</text:p>
          </table:table-cell>
          <table:table-cell office:value-type="float" office:value="36135" table:style-name="ce48">
            <text:p>36,135</text:p>
          </table:table-cell>
          <table:table-cell office:value-type="float" office:value="5.9714836248979548" table:style-name="ce49">
            <text:p>6.0</text:p>
          </table:table-cell>
          <table:table-cell office:value-type="float" office:value="90545" table:style-name="ce48">
            <text:p>90,545</text:p>
          </table:table-cell>
          <table:table-cell office:value-type="float" office:value="14.962999441438644" table:style-name="ce49">
            <text:p>15.0</text:p>
          </table:table-cell>
          <table:table-cell table:number-columns-repeated="16374"/>
        </table:table-row>
        <table:table-row table:style-name="ro2">
          <table:table-cell office:value-type="date" office:date-value="2025-03-03T00:00:00" table:style-name="ce50">
            <text:p>03/03/2025</text:p>
          </table:table-cell>
          <table:table-cell office:value-type="float" office:value="649210" table:style-name="ce51">
            <text:p><text:s/>649,210<text:s/></text:p>
          </table:table-cell>
          <table:table-cell office:value-type="float" office:value="594148" table:style-name="ce51">
            <text:p><text:s/>594,148<text:s/></text:p>
          </table:table-cell>
          <table:table-cell office:value-type="float" office:value="91.518614931994264" table:style-name="ce25">
            <text:p>91.5</text:p>
          </table:table-cell>
          <table:table-cell office:value-type="float" office:value="32548" table:style-name="ce52">
            <text:p><text:s/>32,548<text:s/></text:p>
          </table:table-cell>
          <table:table-cell office:value-type="float" office:value="5.0134779193173236" table:style-name="ce25">
            <text:p>5.0</text:p>
          </table:table-cell>
          <table:table-cell office:value-type="float" office:value="22514" table:style-name="ce52">
            <text:p><text:s/>22,514<text:s/></text:p>
          </table:table-cell>
          <table:table-cell office:value-type="float" office:value="3.4679071486884059" table:style-name="ce25">
            <text:p>3.5</text:p>
          </table:table-cell>
          <table:table-cell office:value-type="float" office:value="55062" table:style-name="ce52">
            <text:p><text:s/>55,062<text:s/></text:p>
          </table:table-cell>
          <table:table-cell office:value-type="float" office:value="8.4813850680057303" table:style-name="ce25">
            <text:p>8.5</text:p>
          </table:table-cell>
          <table:table-cell table:number-columns-repeated="16374"/>
        </table:table-row>
        <table:table-row table:style-name="ro2">
          <table:table-cell office:value-type="date" office:date-value="2025-03-04T00:00:00" table:style-name="ce50">
            <text:p>04/03/2025</text:p>
          </table:table-cell>
          <table:table-cell office:value-type="float" office:value="741683" table:style-name="ce51">
            <text:p><text:s/>741,683<text:s/></text:p>
          </table:table-cell>
          <table:table-cell office:value-type="float" office:value="687798" table:style-name="ce51">
            <text:p><text:s/>687,798<text:s/></text:p>
          </table:table-cell>
          <table:table-cell office:value-type="float" office:value="92.734766739968421" table:style-name="ce25">
            <text:p>92.7</text:p>
          </table:table-cell>
          <table:table-cell office:value-type="float" office:value="33927" table:style-name="ce52">
            <text:p><text:s/>33,927<text:s/></text:p>
          </table:table-cell>
          <table:table-cell office:value-type="float" office:value="4.5743262283212642" table:style-name="ce25">
            <text:p>4.6</text:p>
          </table:table-cell>
          <table:table-cell office:value-type="float" office:value="19958" table:style-name="ce52">
            <text:p><text:s/>19,958<text:s/></text:p>
          </table:table-cell>
          <table:table-cell office:value-type="float" office:value="2.6909070317103128" table:style-name="ce25">
            <text:p>2.7</text:p>
          </table:table-cell>
          <table:table-cell office:value-type="float" office:value="53885" table:style-name="ce52">
            <text:p><text:s/>53,885<text:s/></text:p>
          </table:table-cell>
          <table:table-cell office:value-type="float" office:value="7.265233260031577" table:style-name="ce25">
            <text:p>7.3</text:p>
          </table:table-cell>
          <table:table-cell table:number-columns-repeated="16374"/>
        </table:table-row>
        <table:table-row table:style-name="ro2">
          <table:table-cell office:value-type="date" office:date-value="2025-03-05T00:00:00" table:style-name="ce50">
            <text:p>05/03/2025</text:p>
          </table:table-cell>
          <table:table-cell office:value-type="float" office:value="748001" table:style-name="ce51">
            <text:p><text:s/>748,001<text:s/></text:p>
          </table:table-cell>
          <table:table-cell office:value-type="float" office:value="693259" table:style-name="ce51">
            <text:p><text:s/>693,259<text:s/></text:p>
          </table:table-cell>
          <table:table-cell office:value-type="float" office:value="92.681560586148947" table:style-name="ce25">
            <text:p>92.7</text:p>
          </table:table-cell>
          <table:table-cell office:value-type="float" office:value="34624" table:style-name="ce52">
            <text:p><text:s/>34,624<text:s/></text:p>
          </table:table-cell>
          <table:table-cell office:value-type="float" office:value="4.6288708170176243" table:style-name="ce25">
            <text:p>4.6</text:p>
          </table:table-cell>
          <table:table-cell office:value-type="float" office:value="20118" table:style-name="ce52">
            <text:p><text:s/>20,118<text:s/></text:p>
          </table:table-cell>
          <table:table-cell office:value-type="float" office:value="2.6895685968334266" table:style-name="ce25">
            <text:p>2.7</text:p>
          </table:table-cell>
          <table:table-cell office:value-type="float" office:value="54742" table:style-name="ce52">
            <text:p><text:s/>54,742<text:s/></text:p>
          </table:table-cell>
          <table:table-cell office:value-type="float" office:value="7.3184394138510509" table:style-name="ce25">
            <text:p>7.3</text:p>
          </table:table-cell>
          <table:table-cell table:number-columns-repeated="16374"/>
        </table:table-row>
        <table:table-row table:style-name="ro2">
          <table:table-cell office:value-type="date" office:date-value="2025-03-06T00:00:00" table:style-name="ce50">
            <text:p>06/03/2025</text:p>
          </table:table-cell>
          <table:table-cell office:value-type="float" office:value="746043" table:style-name="ce51">
            <text:p><text:s/>746,043<text:s/></text:p>
          </table:table-cell>
          <table:table-cell office:value-type="float" office:value="691018" table:style-name="ce51">
            <text:p><text:s/>691,018<text:s/></text:p>
          </table:table-cell>
          <table:table-cell office:value-type="float" office:value="92.624419772050672" table:style-name="ce25">
            <text:p>92.6</text:p>
          </table:table-cell>
          <table:table-cell office:value-type="float" office:value="34283" table:style-name="ce52">
            <text:p><text:s/>34,283<text:s/></text:p>
          </table:table-cell>
          <table:table-cell office:value-type="float" office:value="4.5953115303005321" table:style-name="ce25">
            <text:p>4.6</text:p>
          </table:table-cell>
          <table:table-cell office:value-type="float" office:value="20742" table:style-name="ce52">
            <text:p><text:s/>20,742<text:s/></text:p>
          </table:table-cell>
          <table:table-cell office:value-type="float" office:value="2.7802686976487951" table:style-name="ce25">
            <text:p>2.8</text:p>
          </table:table-cell>
          <table:table-cell office:value-type="float" office:value="55025" table:style-name="ce52">
            <text:p><text:s/>55,025<text:s/></text:p>
          </table:table-cell>
          <table:table-cell office:value-type="float" office:value="7.3755802279493272" table:style-name="ce25">
            <text:p>7.4</text:p>
          </table:table-cell>
          <table:table-cell table:number-columns-repeated="16374"/>
        </table:table-row>
        <table:table-row table:style-name="ro2">
          <table:table-cell office:value-type="date" office:date-value="2025-03-07T00:00:00" table:style-name="ce50">
            <text:p>07/03/2025</text:p>
          </table:table-cell>
          <table:table-cell office:value-type="float" office:value="702996" table:style-name="ce51">
            <text:p><text:s/>702,996<text:s/></text:p>
          </table:table-cell>
          <table:table-cell office:value-type="float" office:value="638386" table:style-name="ce51">
            <text:p><text:s/>638,386<text:s/></text:p>
          </table:table-cell>
          <table:table-cell office:value-type="float" office:value="90.809336041741346" table:style-name="ce25">
            <text:p>90.8</text:p>
          </table:table-cell>
          <table:table-cell office:value-type="float" office:value="39475" table:style-name="ce52">
            <text:p><text:s/>39,475<text:s/></text:p>
          </table:table-cell>
          <table:table-cell office:value-type="float" office:value="5.6152524338687559" table:style-name="ce25">
            <text:p>5.6</text:p>
          </table:table-cell>
          <table:table-cell office:value-type="float" office:value="25135" table:style-name="ce52">
            <text:p><text:s/>25,135<text:s/></text:p>
          </table:table-cell>
          <table:table-cell office:value-type="float" office:value="3.5754115243898967" table:style-name="ce25">
            <text:p>3.6</text:p>
          </table:table-cell>
          <table:table-cell office:value-type="float" office:value="64610" table:style-name="ce52">
            <text:p><text:s/>64,610<text:s/></text:p>
          </table:table-cell>
          <table:table-cell office:value-type="float" office:value="9.1906639582586536" table:style-name="ce25">
            <text:p>9.2</text:p>
          </table:table-cell>
          <table:table-cell table:number-columns-repeated="16374"/>
        </table:table-row>
        <table:table-row table:style-name="ro2">
          <table:table-cell office:value-type="date" office:date-value="2025-03-10T00:00:00" table:style-name="ce50">
            <text:p>10/03/2025</text:p>
          </table:table-cell>
          <table:table-cell office:value-type="float" office:value="709455" table:style-name="ce51">
            <text:p><text:s/>709,455<text:s/></text:p>
          </table:table-cell>
          <table:table-cell office:value-type="float" office:value="648983" table:style-name="ce51">
            <text:p><text:s/>648,983<text:s/></text:p>
          </table:table-cell>
          <table:table-cell office:value-type="float" office:value="91.476274041341597" table:style-name="ce25">
            <text:p>91.5</text:p>
          </table:table-cell>
          <table:table-cell office:value-type="float" office:value="39416" table:style-name="ce52">
            <text:p><text:s/>39,416<text:s/></text:p>
          </table:table-cell>
          <table:table-cell office:value-type="float" office:value="5.5558139698782867" table:style-name="ce25">
            <text:p>5.6</text:p>
          </table:table-cell>
          <table:table-cell office:value-type="float" office:value="21056" table:style-name="ce52">
            <text:p><text:s/>21,056<text:s/></text:p>
          </table:table-cell>
          <table:table-cell office:value-type="float" office:value="2.96791198878012" table:style-name="ce25">
            <text:p>3.0</text:p>
          </table:table-cell>
          <table:table-cell office:value-type="float" office:value="60472" table:style-name="ce52">
            <text:p><text:s/>60,472<text:s/></text:p>
          </table:table-cell>
          <table:table-cell office:value-type="float" office:value="8.5237259586584067" table:style-name="ce25">
            <text:p>8.5</text:p>
          </table:table-cell>
          <table:table-cell table:number-columns-repeated="16374"/>
        </table:table-row>
        <table:table-row table:style-name="ro2">
          <table:table-cell office:value-type="date" office:date-value="2025-03-11T00:00:00" table:style-name="ce50">
            <text:p>11/03/2025</text:p>
          </table:table-cell>
          <table:table-cell office:value-type="float" office:value="748156" table:style-name="ce51">
            <text:p><text:s/>748,156<text:s/></text:p>
          </table:table-cell>
          <table:table-cell office:value-type="float" office:value="690440" table:style-name="ce51">
            <text:p><text:s/>690,440<text:s/></text:p>
          </table:table-cell>
          <table:table-cell office:value-type="float" office:value="92.285566111880414" table:style-name="ce25">
            <text:p>92.3</text:p>
          </table:table-cell>
          <table:table-cell office:value-type="float" office:value="38190" table:style-name="ce52">
            <text:p><text:s/>38,190<text:s/></text:p>
          </table:table-cell>
          <table:table-cell office:value-type="float" office:value="5.1045503878870182" table:style-name="ce25">
            <text:p>5.1</text:p>
          </table:table-cell>
          <table:table-cell office:value-type="float" office:value="19526" table:style-name="ce52">
            <text:p><text:s/>19,526<text:s/></text:p>
          </table:table-cell>
          <table:table-cell office:value-type="float" office:value="2.6098835002325718" table:style-name="ce25">
            <text:p>2.6</text:p>
          </table:table-cell>
          <table:table-cell office:value-type="float" office:value="57716" table:style-name="ce52">
            <text:p><text:s/>57,716<text:s/></text:p>
          </table:table-cell>
          <table:table-cell office:value-type="float" office:value="7.71443388811959" table:style-name="ce25">
            <text:p>7.7</text:p>
          </table:table-cell>
          <table:table-cell table:number-columns-repeated="16374"/>
        </table:table-row>
        <table:table-row table:style-name="ro2">
          <table:table-cell office:value-type="date" office:date-value="2025-03-12T00:00:00" table:style-name="ce50">
            <text:p>12/03/2025</text:p>
          </table:table-cell>
          <table:table-cell office:value-type="float" office:value="747277" table:style-name="ce51">
            <text:p><text:s/>747,277<text:s/></text:p>
          </table:table-cell>
          <table:table-cell office:value-type="float" office:value="689637" table:style-name="ce51">
            <text:p><text:s/>689,637<text:s/></text:p>
          </table:table-cell>
          <table:table-cell office:value-type="float" office:value="92.286662107893065" table:style-name="ce25">
            <text:p>92.3</text:p>
          </table:table-cell>
          <table:table-cell office:value-type="float" office:value="37774" table:style-name="ce52">
            <text:p><text:s/>37,774<text:s/></text:p>
          </table:table-cell>
          <table:table-cell office:value-type="float" office:value="5.0548859392166499" table:style-name="ce25">
            <text:p>5.1</text:p>
          </table:table-cell>
          <table:table-cell office:value-type="float" office:value="19866" table:style-name="ce52">
            <text:p><text:s/>19,866<text:s/></text:p>
          </table:table-cell>
          <table:table-cell office:value-type="float" office:value="2.6584519528902937" table:style-name="ce25">
            <text:p>2.7</text:p>
          </table:table-cell>
          <table:table-cell office:value-type="float" office:value="57640" table:style-name="ce52">
            <text:p><text:s/>57,640<text:s/></text:p>
          </table:table-cell>
          <table:table-cell office:value-type="float" office:value="7.7133378921069431" table:style-name="ce25">
            <text:p>7.7</text:p>
          </table:table-cell>
          <table:table-cell table:number-columns-repeated="16374"/>
        </table:table-row>
        <table:table-row table:style-name="ro2">
          <table:table-cell office:value-type="date" office:date-value="2025-03-13T00:00:00" table:style-name="ce50">
            <text:p>13/03/2025</text:p>
          </table:table-cell>
          <table:table-cell office:value-type="float" office:value="746880" table:style-name="ce51">
            <text:p><text:s/>746,880<text:s/></text:p>
          </table:table-cell>
          <table:table-cell office:value-type="float" office:value="686775" table:style-name="ce51">
            <text:p><text:s/>686,775<text:s/></text:p>
          </table:table-cell>
          <table:table-cell office:value-type="float" office:value="91.952522493573269" table:style-name="ce25">
            <text:p>92.0</text:p>
          </table:table-cell>
          <table:table-cell office:value-type="float" office:value="38811" table:style-name="ce52">
            <text:p><text:s/>38,811<text:s/></text:p>
          </table:table-cell>
          <table:table-cell office:value-type="float" office:value="5.196417095115681" table:style-name="ce25">
            <text:p>5.2</text:p>
          </table:table-cell>
          <table:table-cell office:value-type="float" office:value="21294" table:style-name="ce52">
            <text:p><text:s/>21,294<text:s/></text:p>
          </table:table-cell>
          <table:table-cell office:value-type="float" office:value="2.851060411311054" table:style-name="ce25">
            <text:p>2.9</text:p>
          </table:table-cell>
          <table:table-cell office:value-type="float" office:value="60105" table:style-name="ce52">
            <text:p><text:s/>60,105<text:s/></text:p>
          </table:table-cell>
          <table:table-cell office:value-type="float" office:value="8.0474775064267359" table:style-name="ce25">
            <text:p>8.0</text:p>
          </table:table-cell>
          <table:table-cell table:number-columns-repeated="16374"/>
        </table:table-row>
        <table:table-row table:style-name="ro2">
          <table:table-cell office:value-type="date" office:date-value="2025-03-14T00:00:00" table:style-name="ce50">
            <text:p>14/03/2025</text:p>
          </table:table-cell>
          <table:table-cell office:value-type="float" office:value="710816" table:style-name="ce51">
            <text:p><text:s/>710,816<text:s/></text:p>
          </table:table-cell>
          <table:table-cell office:value-type="float" office:value="639385" table:style-name="ce51">
            <text:p><text:s/>639,385<text:s/></text:p>
          </table:table-cell>
          <table:table-cell office:value-type="float" office:value="89.950845225768688" table:style-name="ce25">
            <text:p>90.0</text:p>
          </table:table-cell>
          <table:table-cell office:value-type="float" office:value="44277" table:style-name="ce52">
            <text:p><text:s/>44,277<text:s/></text:p>
          </table:table-cell>
          <table:table-cell office:value-type="float" office:value="6.2290381758429749" table:style-name="ce25">
            <text:p>6.2</text:p>
          </table:table-cell>
          <table:table-cell office:value-type="float" office:value="27154" table:style-name="ce52">
            <text:p><text:s/>27,154<text:s/></text:p>
          </table:table-cell>
          <table:table-cell office:value-type="float" office:value="3.820116598388331" table:style-name="ce25">
            <text:p>3.8</text:p>
          </table:table-cell>
          <table:table-cell office:value-type="float" office:value="71431" table:style-name="ce52">
            <text:p><text:s/>71,431<text:s/></text:p>
          </table:table-cell>
          <table:table-cell office:value-type="float" office:value="10.049154774231306" table:style-name="ce25">
            <text:p>10.0</text:p>
          </table:table-cell>
          <table:table-cell table:number-columns-repeated="16374"/>
        </table:table-row>
        <table:table-row table:style-name="ro2">
          <table:table-cell office:value-type="date" office:date-value="2025-03-17T00:00:00" table:style-name="ce50">
            <text:p>17/03/2025</text:p>
          </table:table-cell>
          <table:table-cell office:value-type="float" office:value="744111" table:style-name="ce51">
            <text:p><text:s/>744,111<text:s/></text:p>
          </table:table-cell>
          <table:table-cell office:value-type="float" office:value="677482" table:style-name="ce51">
            <text:p><text:s/>677,482<text:s/></text:p>
          </table:table-cell>
          <table:table-cell office:value-type="float" office:value="91.045825152430211" table:style-name="ce25">
            <text:p>91.0</text:p>
          </table:table-cell>
          <table:table-cell office:value-type="float" office:value="43797" table:style-name="ce52">
            <text:p><text:s/>43,797<text:s/></text:p>
          </table:table-cell>
          <table:table-cell office:value-type="float" office:value="5.8858154226990322" table:style-name="ce25">
            <text:p>5.9</text:p>
          </table:table-cell>
          <table:table-cell office:value-type="float" office:value="22832" table:style-name="ce52">
            <text:p><text:s/>22,832<text:s/></text:p>
          </table:table-cell>
          <table:table-cell office:value-type="float" office:value="3.068359424870752" table:style-name="ce25">
            <text:p>3.1</text:p>
          </table:table-cell>
          <table:table-cell office:value-type="float" office:value="66629" table:style-name="ce52">
            <text:p><text:s/>66,629<text:s/></text:p>
          </table:table-cell>
          <table:table-cell office:value-type="float" office:value="8.9541748475697851" table:style-name="ce25">
            <text:p>9.0</text:p>
          </table:table-cell>
          <table:table-cell table:number-columns-repeated="16374"/>
        </table:table-row>
        <table:table-row table:style-name="ro2">
          <table:table-cell office:value-type="date" office:date-value="2025-03-18T00:00:00" table:style-name="ce50">
            <text:p>18/03/2025</text:p>
          </table:table-cell>
          <table:table-cell office:value-type="float" office:value="750256" table:style-name="ce51">
            <text:p><text:s/>750,256<text:s/></text:p>
          </table:table-cell>
          <table:table-cell office:value-type="float" office:value="689742" table:style-name="ce51">
            <text:p><text:s/>689,742<text:s/></text:p>
          </table:table-cell>
          <table:table-cell office:value-type="float" office:value="91.934219786312937" table:style-name="ce25">
            <text:p>91.9</text:p>
          </table:table-cell>
          <table:table-cell office:value-type="float" office:value="40565" table:style-name="ce52">
            <text:p><text:s/>40,565<text:s/></text:p>
          </table:table-cell>
          <table:table-cell office:value-type="float" office:value="5.4068211383847649" table:style-name="ce25">
            <text:p>5.4</text:p>
          </table:table-cell>
          <table:table-cell office:value-type="float" office:value="19949" table:style-name="ce52">
            <text:p><text:s/>19,949<text:s/></text:p>
          </table:table-cell>
          <table:table-cell office:value-type="float" office:value="2.6589590753022967" table:style-name="ce25">
            <text:p>2.7</text:p>
          </table:table-cell>
          <table:table-cell office:value-type="float" office:value="60514" table:style-name="ce52">
            <text:p><text:s/>60,514<text:s/></text:p>
          </table:table-cell>
          <table:table-cell office:value-type="float" office:value="8.0657802136870611" table:style-name="ce25">
            <text:p>8.1</text:p>
          </table:table-cell>
          <table:table-cell table:number-columns-repeated="16374"/>
        </table:table-row>
        <table:table-row table:style-name="ro2">
          <table:table-cell office:value-type="date" office:date-value="2025-03-19T00:00:00" table:style-name="ce50">
            <text:p>19/03/2025</text:p>
          </table:table-cell>
          <table:table-cell office:value-type="float" office:value="745569" table:style-name="ce51">
            <text:p><text:s/>745,569<text:s/></text:p>
          </table:table-cell>
          <table:table-cell office:value-type="float" office:value="686105" table:style-name="ce51">
            <text:p><text:s/>686,105<text:s/></text:p>
          </table:table-cell>
          <table:table-cell office:value-type="float" office:value="92.024346505823075" table:style-name="ce25">
            <text:p>92.0</text:p>
          </table:table-cell>
          <table:table-cell office:value-type="float" office:value="39408" table:style-name="ce52">
            <text:p><text:s/>39,408<text:s/></text:p>
          </table:table-cell>
          <table:table-cell office:value-type="float" office:value="5.2856274871943443" table:style-name="ce25">
            <text:p>5.3</text:p>
          </table:table-cell>
          <table:table-cell office:value-type="float" office:value="20056" table:style-name="ce52">
            <text:p><text:s/>20,056<text:s/></text:p>
          </table:table-cell>
          <table:table-cell office:value-type="float" office:value="2.6900260069825865" table:style-name="ce25">
            <text:p>2.7</text:p>
          </table:table-cell>
          <table:table-cell office:value-type="float" office:value="59464" table:style-name="ce52">
            <text:p><text:s/>59,464<text:s/></text:p>
          </table:table-cell>
          <table:table-cell office:value-type="float" office:value="7.9756534941769308" table:style-name="ce25">
            <text:p>8.0</text:p>
          </table:table-cell>
          <table:table-cell table:number-columns-repeated="16374"/>
        </table:table-row>
        <table:table-row table:style-name="ro2">
          <table:table-cell office:value-type="date" office:date-value="2025-03-20T00:00:00" table:style-name="ce50">
            <text:p>20/03/2025</text:p>
          </table:table-cell>
          <table:table-cell office:value-type="float" office:value="746559" table:style-name="ce51">
            <text:p><text:s/>746,559<text:s/></text:p>
          </table:table-cell>
          <table:table-cell office:value-type="float" office:value="685077" table:style-name="ce51">
            <text:p><text:s/>685,077<text:s/></text:p>
          </table:table-cell>
          <table:table-cell office:value-type="float" office:value="91.764616058476292" table:style-name="ce25">
            <text:p>91.8</text:p>
          </table:table-cell>
          <table:table-cell office:value-type="float" office:value="39692" table:style-name="ce52">
            <text:p><text:s/>39,692<text:s/></text:p>
          </table:table-cell>
          <table:table-cell office:value-type="float" office:value="5.3166595004547537" table:style-name="ce25">
            <text:p>5.3</text:p>
          </table:table-cell>
          <table:table-cell office:value-type="float" office:value="21790" table:style-name="ce52">
            <text:p><text:s/>21,790<text:s/></text:p>
          </table:table-cell>
          <table:table-cell office:value-type="float" office:value="2.9187244410689579" table:style-name="ce25">
            <text:p>2.9</text:p>
          </table:table-cell>
          <table:table-cell office:value-type="float" office:value="61482" table:style-name="ce52">
            <text:p><text:s/>61,482<text:s/></text:p>
          </table:table-cell>
          <table:table-cell office:value-type="float" office:value="8.2353839415237111" table:style-name="ce25">
            <text:p>8.2</text:p>
          </table:table-cell>
          <table:table-cell table:number-columns-repeated="16374"/>
        </table:table-row>
        <table:table-row table:style-name="ro2">
          <table:table-cell office:value-type="date" office:date-value="2025-03-21T00:00:00" table:style-name="ce50">
            <text:p>21/03/2025</text:p>
          </table:table-cell>
          <table:table-cell office:value-type="float" office:value="686710" table:style-name="ce51">
            <text:p><text:s/>686,710<text:s/></text:p>
          </table:table-cell>
          <table:table-cell office:value-type="float" office:value="618424" table:style-name="ce51">
            <text:p><text:s/>618,424<text:s/></text:p>
          </table:table-cell>
          <table:table-cell office:value-type="float" office:value="90.056064423118926" table:style-name="ce25">
            <text:p>90.1</text:p>
          </table:table-cell>
          <table:table-cell office:value-type="float" office:value="41746" table:style-name="ce52">
            <text:p><text:s/>41,746<text:s/></text:p>
          </table:table-cell>
          <table:table-cell office:value-type="float" office:value="6.0791309286307174" table:style-name="ce25">
            <text:p>6.1</text:p>
          </table:table-cell>
          <table:table-cell office:value-type="float" office:value="26540" table:style-name="ce52">
            <text:p><text:s/>26,540<text:s/></text:p>
          </table:table-cell>
          <table:table-cell office:value-type="float" office:value="3.8648046482503529" table:style-name="ce25">
            <text:p>3.9</text:p>
          </table:table-cell>
          <table:table-cell office:value-type="float" office:value="68286" table:style-name="ce52">
            <text:p><text:s/>68,286<text:s/></text:p>
          </table:table-cell>
          <table:table-cell office:value-type="float" office:value="9.9439355768810707" table:style-name="ce25">
            <text:p>9.9</text:p>
          </table:table-cell>
          <table:table-cell table:number-columns-repeated="16374"/>
        </table:table-row>
        <table:table-row table:style-name="ro2">
          <table:table-cell office:value-type="date" office:date-value="2025-03-24T00:00:00" table:style-name="ce50">
            <text:p>24/03/2025</text:p>
          </table:table-cell>
          <table:table-cell office:value-type="float" office:value="709317" table:style-name="ce51">
            <text:p><text:s/>709,317<text:s/></text:p>
          </table:table-cell>
          <table:table-cell office:value-type="float" office:value="645293" table:style-name="ce51">
            <text:p><text:s/>645,293<text:s/></text:p>
          </table:table-cell>
          <table:table-cell office:value-type="float" office:value="90.973852311448894" table:style-name="ce25">
            <text:p>91.0</text:p>
          </table:table-cell>
          <table:table-cell office:value-type="float" office:value="41665" table:style-name="ce52">
            <text:p><text:s/>41,665<text:s/></text:p>
          </table:table-cell>
          <table:table-cell office:value-type="float" office:value="5.873960443638035" table:style-name="ce25">
            <text:p>5.9</text:p>
          </table:table-cell>
          <table:table-cell office:value-type="float" office:value="22359" table:style-name="ce52">
            <text:p><text:s/>22,359<text:s/></text:p>
          </table:table-cell>
          <table:table-cell office:value-type="float" office:value="3.1521872449130641" table:style-name="ce25">
            <text:p>3.2</text:p>
          </table:table-cell>
          <table:table-cell office:value-type="float" office:value="64024" table:style-name="ce52">
            <text:p><text:s/>64,024<text:s/></text:p>
          </table:table-cell>
          <table:table-cell office:value-type="float" office:value="9.0261476885510987" table:style-name="ce25">
            <text:p>9.0</text:p>
          </table:table-cell>
          <table:table-cell table:number-columns-repeated="16374"/>
        </table:table-row>
        <table:table-row table:style-name="ro2">
          <table:table-cell office:value-type="date" office:date-value="2025-03-25T00:00:00" table:style-name="ce50">
            <text:p>25/03/2025</text:p>
          </table:table-cell>
          <table:table-cell office:value-type="float" office:value="742057" table:style-name="ce51">
            <text:p><text:s/>742,057<text:s/></text:p>
          </table:table-cell>
          <table:table-cell office:value-type="float" office:value="679896" table:style-name="ce51">
            <text:p><text:s/>679,896<text:s/></text:p>
          </table:table-cell>
          <table:table-cell office:value-type="float" office:value="91.623150243175388" table:style-name="ce25">
            <text:p>91.6</text:p>
          </table:table-cell>
          <table:table-cell office:value-type="float" office:value="41163" table:style-name="ce52">
            <text:p><text:s/>41,163<text:s/></text:p>
          </table:table-cell>
          <table:table-cell office:value-type="float" office:value="5.5471479953696274" table:style-name="ce25">
            <text:p>5.5</text:p>
          </table:table-cell>
          <table:table-cell office:value-type="float" office:value="20998" table:style-name="ce52">
            <text:p><text:s/>20,998<text:s/></text:p>
          </table:table-cell>
          <table:table-cell office:value-type="float" office:value="2.8297017614549826" table:style-name="ce25">
            <text:p>2.8</text:p>
          </table:table-cell>
          <table:table-cell office:value-type="float" office:value="62161" table:style-name="ce52">
            <text:p><text:s/>62,161<text:s/></text:p>
          </table:table-cell>
          <table:table-cell office:value-type="float" office:value="8.3768497568246101" table:style-name="ce25">
            <text:p>8.4</text:p>
          </table:table-cell>
          <table:table-cell table:number-columns-repeated="16374"/>
        </table:table-row>
        <table:table-row table:style-name="ro2">
          <table:table-cell office:value-type="date" office:date-value="2025-03-26T00:00:00" table:style-name="ce50">
            <text:p>26/03/2025</text:p>
          </table:table-cell>
          <table:table-cell office:value-type="float" office:value="738211" table:style-name="ce51">
            <text:p><text:s/>738,211<text:s/></text:p>
          </table:table-cell>
          <table:table-cell office:value-type="float" office:value="677038" table:style-name="ce51">
            <text:p><text:s/>677,038<text:s/></text:p>
          </table:table-cell>
          <table:table-cell office:value-type="float" office:value="91.713344829594789" table:style-name="ce25">
            <text:p>91.7</text:p>
          </table:table-cell>
          <table:table-cell office:value-type="float" office:value="40259" table:style-name="ce52">
            <text:p><text:s/>40,259<text:s/></text:p>
          </table:table-cell>
          <table:table-cell office:value-type="float" office:value="5.4535898272986998" table:style-name="ce25">
            <text:p>5.5</text:p>
          </table:table-cell>
          <table:table-cell office:value-type="float" office:value="20914" table:style-name="ce52">
            <text:p><text:s/>20,914<text:s/></text:p>
          </table:table-cell>
          <table:table-cell office:value-type="float" office:value="2.8330653431065103" table:style-name="ce25">
            <text:p>2.8</text:p>
          </table:table-cell>
          <table:table-cell office:value-type="float" office:value="61173" table:style-name="ce52">
            <text:p><text:s/>61,173<text:s/></text:p>
          </table:table-cell>
          <table:table-cell office:value-type="float" office:value="8.2866551704052096" table:style-name="ce25">
            <text:p>8.3</text:p>
          </table:table-cell>
          <table:table-cell table:number-columns-repeated="16374"/>
        </table:table-row>
        <table:table-row table:style-name="ro2">
          <table:table-cell office:value-type="date" office:date-value="2025-03-27T00:00:00" table:style-name="ce50">
            <text:p>27/03/2025</text:p>
          </table:table-cell>
          <table:table-cell office:value-type="float" office:value="736615" table:style-name="ce51">
            <text:p><text:s/>736,615<text:s/></text:p>
          </table:table-cell>
          <table:table-cell office:value-type="float" office:value="673526" table:style-name="ce51">
            <text:p><text:s/>673,526<text:s/></text:p>
          </table:table-cell>
          <table:table-cell office:value-type="float" office:value="91.435281660025922" table:style-name="ce25">
            <text:p>91.4</text:p>
          </table:table-cell>
          <table:table-cell office:value-type="float" office:value="41419" table:style-name="ce52">
            <text:p><text:s/>41,419<text:s/></text:p>
          </table:table-cell>
          <table:table-cell office:value-type="float" office:value="5.6228830528837994" table:style-name="ce25">
            <text:p>5.6</text:p>
          </table:table-cell>
          <table:table-cell office:value-type="float" office:value="21670" table:style-name="ce52">
            <text:p><text:s/>21,670<text:s/></text:p>
          </table:table-cell>
          <table:table-cell office:value-type="float" office:value="2.9418352870902709" table:style-name="ce25">
            <text:p>2.9</text:p>
          </table:table-cell>
          <table:table-cell office:value-type="float" office:value="63089" table:style-name="ce52">
            <text:p><text:s/>63,089<text:s/></text:p>
          </table:table-cell>
          <table:table-cell office:value-type="float" office:value="8.5647183399740694" table:style-name="ce25">
            <text:p>8.6</text:p>
          </table:table-cell>
          <table:table-cell table:number-columns-repeated="16374"/>
        </table:table-row>
        <table:table-row table:style-name="ro2">
          <table:table-cell office:value-type="date" office:date-value="2025-03-28T00:00:00" table:style-name="ce50">
            <text:p>28/03/2025</text:p>
          </table:table-cell>
          <table:table-cell office:value-type="float" office:value="687919" table:style-name="ce51">
            <text:p><text:s/>687,919<text:s/></text:p>
          </table:table-cell>
          <table:table-cell office:value-type="float" office:value="617512" table:style-name="ce51">
            <text:p><text:s/>617,512<text:s/></text:p>
          </table:table-cell>
          <table:table-cell office:value-type="float" office:value="89.765219451708703" table:style-name="ce25">
            <text:p>89.8</text:p>
          </table:table-cell>
          <table:table-cell office:value-type="float" office:value="44490" table:style-name="ce52">
            <text:p><text:s/>44,490<text:s/></text:p>
          </table:table-cell>
          <table:table-cell office:value-type="float" office:value="6.4673311828863573" table:style-name="ce25">
            <text:p>6.5</text:p>
          </table:table-cell>
          <table:table-cell office:value-type="float" office:value="25917" table:style-name="ce52">
            <text:p><text:s/>25,917<text:s/></text:p>
          </table:table-cell>
          <table:table-cell office:value-type="float" office:value="3.7674493654049388" table:style-name="ce25">
            <text:p>3.8</text:p>
          </table:table-cell>
          <table:table-cell office:value-type="float" office:value="70407" table:style-name="ce52">
            <text:p><text:s/>70,407<text:s/></text:p>
          </table:table-cell>
          <table:table-cell office:value-type="float" office:value="10.234780548291296" table:style-name="ce25">
            <text:p>10.2</text:p>
          </table:table-cell>
          <table:table-cell table:number-columns-repeated="16374"/>
        </table:table-row>
        <table:table-row table:style-name="ro2">
          <table:table-cell office:value-type="date" office:date-value="2025-03-31T00:00:00" table:style-name="ce50">
            <text:p>31/03/2025</text:p>
          </table:table-cell>
          <table:table-cell office:value-type="float" office:value="712233" table:style-name="ce51">
            <text:p><text:s/>712,233<text:s/></text:p>
          </table:table-cell>
          <table:table-cell office:value-type="float" office:value="621478" table:style-name="ce51">
            <text:p><text:s/>621,478<text:s/></text:p>
          </table:table-cell>
          <table:table-cell office:value-type="float" office:value="87.257681124014198" table:style-name="ce25">
            <text:p>87.3</text:p>
          </table:table-cell>
          <table:table-cell office:value-type="float" office:value="62561" table:style-name="ce52">
            <text:p><text:s/>62,561<text:s/></text:p>
          </table:table-cell>
          <table:table-cell office:value-type="float" office:value="8.783782835111543" table:style-name="ce25">
            <text:p>8.8</text:p>
          </table:table-cell>
          <table:table-cell office:value-type="float" office:value="28194" table:style-name="ce52">
            <text:p><text:s/>28,194<text:s/></text:p>
          </table:table-cell>
          <table:table-cell office:value-type="float" office:value="3.9585360408742645" table:style-name="ce25">
            <text:p>4.0</text:p>
          </table:table-cell>
          <table:table-cell office:value-type="float" office:value="90755" table:style-name="ce52">
            <text:p><text:s/>90,755<text:s/></text:p>
          </table:table-cell>
          <table:table-cell office:value-type="float" office:value="12.742318875985809" table:style-name="ce25">
            <text:p>12.7</text:p>
          </table:table-cell>
          <table:table-cell table:number-columns-repeated="16374"/>
        </table:table-row>
        <table:table-row table:style-name="ro2">
          <table:table-cell office:value-type="date" office:date-value="2025-04-01T00:00:00" table:style-name="ce50">
            <text:p>01/04/2025</text:p>
          </table:table-cell>
          <table:table-cell office:value-type="float" office:value="717787" table:style-name="ce51">
            <text:p><text:s/>717,787<text:s/></text:p>
          </table:table-cell>
          <table:table-cell office:value-type="float" office:value="651821" table:style-name="ce51">
            <text:p><text:s/>651,821<text:s/></text:p>
          </table:table-cell>
          <table:table-cell office:value-type="float" office:value="90.809808480788874" table:style-name="ce25">
            <text:p>90.8</text:p>
          </table:table-cell>
          <table:table-cell office:value-type="float" office:value="41293" table:style-name="ce52">
            <text:p><text:s/>41,293<text:s/></text:p>
          </table:table-cell>
          <table:table-cell office:value-type="float" office:value="5.7528208228903557" table:style-name="ce25">
            <text:p>5.8</text:p>
          </table:table-cell>
          <table:table-cell office:value-type="float" office:value="24673" table:style-name="ce52">
            <text:p><text:s/>24,673<text:s/></text:p>
          </table:table-cell>
          <table:table-cell office:value-type="float" office:value="3.4373706963207749" table:style-name="ce25">
            <text:p>3.4</text:p>
          </table:table-cell>
          <table:table-cell office:value-type="float" office:value="65966" table:style-name="ce52">
            <text:p><text:s/>65,966<text:s/></text:p>
          </table:table-cell>
          <table:table-cell office:value-type="float" office:value="9.1901915192111314" table:style-name="ce25">
            <text:p>9.2</text:p>
          </table:table-cell>
          <table:table-cell table:number-columns-repeated="16374"/>
        </table:table-row>
        <table:table-row table:style-name="ro2">
          <table:table-cell office:value-type="date" office:date-value="2025-04-02T00:00:00" table:style-name="ce50">
            <text:p>02/04/2025</text:p>
          </table:table-cell>
          <table:table-cell office:value-type="float" office:value="717438" table:style-name="ce51">
            <text:p><text:s/>717,438<text:s/></text:p>
          </table:table-cell>
          <table:table-cell office:value-type="float" office:value="657496" table:style-name="ce51">
            <text:p><text:s/>657,496<text:s/></text:p>
          </table:table-cell>
          <table:table-cell office:value-type="float" office:value="91.644992319893845" table:style-name="ce25">
            <text:p>91.6</text:p>
          </table:table-cell>
          <table:table-cell office:value-type="float" office:value="38040" table:style-name="ce52">
            <text:p><text:s/>38,040<text:s/></text:p>
          </table:table-cell>
          <table:table-cell office:value-type="float" office:value="5.3022003295058244" table:style-name="ce25">
            <text:p>5.3</text:p>
          </table:table-cell>
          <table:table-cell office:value-type="float" office:value="21902" table:style-name="ce52">
            <text:p><text:s/>21,902<text:s/></text:p>
          </table:table-cell>
          <table:table-cell office:value-type="float" office:value="3.0528073506003306" table:style-name="ce25">
            <text:p>3.1</text:p>
          </table:table-cell>
          <table:table-cell office:value-type="float" office:value="59942" table:style-name="ce52">
            <text:p><text:s/>59,942<text:s/></text:p>
          </table:table-cell>
          <table:table-cell office:value-type="float" office:value="8.355007680106155" table:style-name="ce25">
            <text:p>8.4</text:p>
          </table:table-cell>
          <table:table-cell table:number-columns-repeated="16374"/>
        </table:table-row>
        <table:table-row table:style-name="ro2">
          <table:table-cell office:value-type="date" office:date-value="2025-04-03T00:00:00" table:style-name="ce50">
            <text:p>03/04/2025</text:p>
          </table:table-cell>
          <table:table-cell office:value-type="float" office:value="714698" table:style-name="ce51">
            <text:p><text:s/>714,698<text:s/></text:p>
          </table:table-cell>
          <table:table-cell office:value-type="float" office:value="653997" table:style-name="ce51">
            <text:p><text:s/>653,997<text:s/></text:p>
          </table:table-cell>
          <table:table-cell office:value-type="float" office:value="91.506762296802293" table:style-name="ce25">
            <text:p>91.5</text:p>
          </table:table-cell>
          <table:table-cell office:value-type="float" office:value="38501" table:style-name="ce52">
            <text:p><text:s/>38,501<text:s/></text:p>
          </table:table-cell>
          <table:table-cell office:value-type="float" office:value="5.3870306059342541" table:style-name="ce25">
            <text:p>5.4</text:p>
          </table:table-cell>
          <table:table-cell office:value-type="float" office:value="22200" table:style-name="ce52">
            <text:p><text:s/>22,200<text:s/></text:p>
          </table:table-cell>
          <table:table-cell office:value-type="float" office:value="3.1062070972634594" table:style-name="ce25">
            <text:p>3.1</text:p>
          </table:table-cell>
          <table:table-cell office:value-type="float" office:value="60701" table:style-name="ce52">
            <text:p><text:s/>60,701<text:s/></text:p>
          </table:table-cell>
          <table:table-cell office:value-type="float" office:value="8.493237703197714" table:style-name="ce25">
            <text:p>8.5</text:p>
          </table:table-cell>
          <table:table-cell table:number-columns-repeated="16374"/>
        </table:table-row>
        <table:table-row table:style-name="ro2">
          <table:table-cell office:value-type="date" office:date-value="2025-04-04T00:00:00" table:style-name="ce50">
            <text:p>04/04/2025</text:p>
          </table:table-cell>
          <table:table-cell office:value-type="float" office:value="691422" table:style-name="ce51">
            <text:p><text:s/>691,422<text:s/></text:p>
          </table:table-cell>
          <table:table-cell office:value-type="float" office:value="619955" table:style-name="ce51">
            <text:p><text:s/>619,955<text:s/></text:p>
          </table:table-cell>
          <table:table-cell office:value-type="float" office:value="89.663765399423227" table:style-name="ce25">
            <text:p>89.7</text:p>
          </table:table-cell>
          <table:table-cell office:value-type="float" office:value="43708" table:style-name="ce52">
            <text:p><text:s/>43,708<text:s/></text:p>
          </table:table-cell>
          <table:table-cell office:value-type="float" office:value="6.3214650387173092" table:style-name="ce25">
            <text:p>6.3</text:p>
          </table:table-cell>
          <table:table-cell office:value-type="float" office:value="27759" table:style-name="ce52">
            <text:p><text:s/>27,759<text:s/></text:p>
          </table:table-cell>
          <table:table-cell office:value-type="float" office:value="4.0147695618594721" table:style-name="ce25">
            <text:p>4.0</text:p>
          </table:table-cell>
          <table:table-cell office:value-type="float" office:value="71467" table:style-name="ce52">
            <text:p><text:s/>71,467<text:s/></text:p>
          </table:table-cell>
          <table:table-cell office:value-type="float" office:value="10.336234600576782" table:style-name="ce25">
            <text:p>10.3</text:p>
          </table:table-cell>
          <table:table-cell table:number-columns-repeated="16374"/>
        </table:table-row>
        <table:table-row table:style-name="ro2">
          <table:table-cell office:value-type="date" office:date-value="2025-04-07T00:00:00" table:style-name="ce50">
            <text:p>07/04/2025</text:p>
          </table:table-cell>
          <table:table-cell office:value-type="float" office:value="678688" table:style-name="ce51">
            <text:p><text:s/>678,688<text:s/></text:p>
          </table:table-cell>
          <table:table-cell office:value-type="float" office:value="620132" table:style-name="ce51">
            <text:p><text:s/>620,132<text:s/></text:p>
          </table:table-cell>
          <table:table-cell office:value-type="float" office:value="91.372176906030461" table:style-name="ce25">
            <text:p>91.4</text:p>
          </table:table-cell>
          <table:table-cell office:value-type="float" office:value="36988" table:style-name="ce52">
            <text:p><text:s/>36,988<text:s/></text:p>
          </table:table-cell>
          <table:table-cell office:value-type="float" office:value="5.4499269178179075" table:style-name="ce25">
            <text:p>5.4</text:p>
          </table:table-cell>
          <table:table-cell office:value-type="float" office:value="21568" table:style-name="ce52">
            <text:p><text:s/>21,568<text:s/></text:p>
          </table:table-cell>
          <table:table-cell office:value-type="float" office:value="3.1778961761516338" table:style-name="ce25">
            <text:p>3.2</text:p>
          </table:table-cell>
          <table:table-cell office:value-type="float" office:value="58556" table:style-name="ce52">
            <text:p><text:s/>58,556<text:s/></text:p>
          </table:table-cell>
          <table:table-cell office:value-type="float" office:value="8.6278230939695408" table:style-name="ce25">
            <text:p>8.6</text:p>
          </table:table-cell>
          <table:table-cell table:number-columns-repeated="16374"/>
        </table:table-row>
        <table:table-row table:style-name="ro2">
          <table:table-cell office:value-type="date" office:date-value="2025-04-08T00:00:00" table:style-name="ce50">
            <text:p>08/04/2025</text:p>
          </table:table-cell>
          <table:table-cell office:value-type="float" office:value="710949" table:style-name="ce51">
            <text:p><text:s/>710,949<text:s/></text:p>
          </table:table-cell>
          <table:table-cell office:value-type="float" office:value="653305" table:style-name="ce51">
            <text:p><text:s/>653,305<text:s/></text:p>
          </table:table-cell>
          <table:table-cell office:value-type="float" office:value="91.891964121195755" table:style-name="ce25">
            <text:p>91.9</text:p>
          </table:table-cell>
          <table:table-cell office:value-type="float" office:value="36886" table:style-name="ce52">
            <text:p><text:s/>36,886<text:s/></text:p>
          </table:table-cell>
          <table:table-cell office:value-type="float" office:value="5.1882765149117587" table:style-name="ce25">
            <text:p>5.2</text:p>
          </table:table-cell>
          <table:table-cell office:value-type="float" office:value="20758" table:style-name="ce52">
            <text:p><text:s/>20,758<text:s/></text:p>
          </table:table-cell>
          <table:table-cell office:value-type="float" office:value="2.9197593638924872" table:style-name="ce25">
            <text:p>2.9</text:p>
          </table:table-cell>
          <table:table-cell office:value-type="float" office:value="57644" table:style-name="ce52">
            <text:p><text:s/>57,644<text:s/></text:p>
          </table:table-cell>
          <table:table-cell office:value-type="float" office:value="8.1080358788042464" table:style-name="ce25">
            <text:p>8.1</text:p>
          </table:table-cell>
          <table:table-cell table:number-columns-repeated="16374"/>
        </table:table-row>
        <table:table-row table:style-name="ro2">
          <table:table-cell office:value-type="date" office:date-value="2025-04-09T00:00:00" table:style-name="ce50">
            <text:p>09/04/2025</text:p>
          </table:table-cell>
          <table:table-cell office:value-type="float" office:value="707904" table:style-name="ce51">
            <text:p><text:s/>707,904<text:s/></text:p>
          </table:table-cell>
          <table:table-cell office:value-type="float" office:value="649679" table:style-name="ce51">
            <text:p><text:s/>649,679<text:s/></text:p>
          </table:table-cell>
          <table:table-cell office:value-type="float" office:value="91.775014691257567" table:style-name="ce25">
            <text:p>91.8</text:p>
          </table:table-cell>
          <table:table-cell office:value-type="float" office:value="36324" table:style-name="ce52">
            <text:p><text:s/>36,324<text:s/></text:p>
          </table:table-cell>
          <table:table-cell office:value-type="float" office:value="5.1312042310821804" table:style-name="ce25">
            <text:p>5.1</text:p>
          </table:table-cell>
          <table:table-cell office:value-type="float" office:value="21901" table:style-name="ce52">
            <text:p><text:s/>21,901<text:s/></text:p>
          </table:table-cell>
          <table:table-cell office:value-type="float" office:value="3.0937810776602475" table:style-name="ce25">
            <text:p>3.1</text:p>
          </table:table-cell>
          <table:table-cell office:value-type="float" office:value="58225" table:style-name="ce52">
            <text:p><text:s/>58,225<text:s/></text:p>
          </table:table-cell>
          <table:table-cell office:value-type="float" office:value="8.2249853087424292" table:style-name="ce25">
            <text:p>8.2</text:p>
          </table:table-cell>
          <table:table-cell table:number-columns-repeated="16374"/>
        </table:table-row>
        <table:table-row table:style-name="ro2">
          <table:table-cell office:value-type="date" office:date-value="2025-04-10T00:00:00" table:style-name="ce50">
            <text:p>10/04/2025</text:p>
          </table:table-cell>
          <table:table-cell office:value-type="float" office:value="702198" table:style-name="ce51">
            <text:p><text:s/>702,198<text:s/></text:p>
          </table:table-cell>
          <table:table-cell office:value-type="float" office:value="637609" table:style-name="ce51">
            <text:p><text:s/>637,609<text:s/></text:p>
          </table:table-cell>
          <table:table-cell office:value-type="float" office:value="90.801882090236646" table:style-name="ce25">
            <text:p>90.8</text:p>
          </table:table-cell>
          <table:table-cell office:value-type="float" office:value="38325" table:style-name="ce52">
            <text:p><text:s/>38,325<text:s/></text:p>
          </table:table-cell>
          <table:table-cell office:value-type="float" office:value="5.4578623123392545" table:style-name="ce25">
            <text:p>5.5</text:p>
          </table:table-cell>
          <table:table-cell office:value-type="float" office:value="26264" table:style-name="ce52">
            <text:p><text:s/>26,264<text:s/></text:p>
          </table:table-cell>
          <table:table-cell office:value-type="float" office:value="3.7402555974240888" table:style-name="ce25">
            <text:p>3.7</text:p>
          </table:table-cell>
          <table:table-cell office:value-type="float" office:value="64589" table:style-name="ce52">
            <text:p><text:s/>64,589<text:s/></text:p>
          </table:table-cell>
          <table:table-cell office:value-type="float" office:value="9.1981179097633419" table:style-name="ce25">
            <text:p>9.2</text:p>
          </table:table-cell>
          <table:table-cell table:number-columns-repeated="16374"/>
        </table:table-row>
        <table:table-row table:style-name="ro2">
          <table:table-cell office:value-type="date" office:date-value="2025-04-11T00:00:00" table:style-name="ce50">
            <text:p>11/04/2025</text:p>
          </table:table-cell>
          <table:table-cell office:value-type="float" office:value="624719" table:style-name="ce51">
            <text:p><text:s/>624,719<text:s/></text:p>
          </table:table-cell>
          <table:table-cell office:value-type="float" office:value="535770" table:style-name="ce51">
            <text:p><text:s/>535,770<text:s/></text:p>
          </table:table-cell>
          <table:table-cell office:value-type="float" office:value="85.761758486615577" table:style-name="ce25">
            <text:p>85.8</text:p>
          </table:table-cell>
          <table:table-cell office:value-type="float" office:value="45340" table:style-name="ce52">
            <text:p><text:s/>45,340<text:s/></text:p>
          </table:table-cell>
          <table:table-cell office:value-type="float" office:value="7.2576630453051694" table:style-name="ce25">
            <text:p>7.3</text:p>
          </table:table-cell>
          <table:table-cell office:value-type="float" office:value="43609" table:style-name="ce52">
            <text:p><text:s/>43,609<text:s/></text:p>
          </table:table-cell>
          <table:table-cell office:value-type="float" office:value="6.9805784680792486" table:style-name="ce25">
            <text:p>7.0</text:p>
          </table:table-cell>
          <table:table-cell office:value-type="float" office:value="88949" table:style-name="ce52">
            <text:p><text:s/>88,949<text:s/></text:p>
          </table:table-cell>
          <table:table-cell office:value-type="float" office:value="14.238241513384416" table:style-name="ce25">
            <text:p>14.2</text:p>
          </table:table-cell>
          <table:table-cell table:number-columns-repeated="16374"/>
        </table:table-row>
        <table:table-row table:style-name="ro2">
          <table:table-cell office:value-type="date" office:date-value="2025-04-28T00:00:00" table:style-name="ce50">
            <text:p>28/04/2025</text:p>
          </table:table-cell>
          <table:table-cell office:value-type="float" office:value="603633" table:style-name="ce51">
            <text:p><text:s/>603,633<text:s/></text:p>
          </table:table-cell>
          <table:table-cell office:value-type="float" office:value="544562" table:style-name="ce51">
            <text:p><text:s/>544,562<text:s/></text:p>
          </table:table-cell>
          <table:table-cell office:value-type="float" office:value="90.214087036328365" table:style-name="ce25">
            <text:p>90.2</text:p>
          </table:table-cell>
          <table:table-cell office:value-type="float" office:value="29856" table:style-name="ce52">
            <text:p><text:s/>29,856<text:s/></text:p>
          </table:table-cell>
          <table:table-cell office:value-type="float" office:value="4.9460516572155599" table:style-name="ce25">
            <text:p>4.9</text:p>
          </table:table-cell>
          <table:table-cell office:value-type="float" office:value="29215" table:style-name="ce52">
            <text:p><text:s/>29,215<text:s/></text:p>
          </table:table-cell>
          <table:table-cell office:value-type="float" office:value="4.8398613064560756" table:style-name="ce25">
            <text:p>4.8</text:p>
          </table:table-cell>
          <table:table-cell office:value-type="float" office:value="59071" table:style-name="ce52">
            <text:p><text:s/>59,071<text:s/></text:p>
          </table:table-cell>
          <table:table-cell office:value-type="float" office:value="9.7859129636716347" table:style-name="ce25">
            <text:p>9.8</text:p>
          </table:table-cell>
          <table:table-cell table:number-columns-repeated="16374"/>
        </table:table-row>
        <table:table-row table:style-name="ro2">
          <table:table-cell office:value-type="date" office:date-value="2025-04-29T00:00:00" table:style-name="ce50">
            <text:p>29/04/2025</text:p>
          </table:table-cell>
          <table:table-cell office:value-type="float" office:value="709388" table:style-name="ce51">
            <text:p><text:s/>709,388<text:s/></text:p>
          </table:table-cell>
          <table:table-cell office:value-type="float" office:value="654423" table:style-name="ce51">
            <text:p><text:s/>654,423<text:s/></text:p>
          </table:table-cell>
          <table:table-cell office:value-type="float" office:value="92.251771949906114" table:style-name="ce25">
            <text:p>92.3</text:p>
          </table:table-cell>
          <table:table-cell office:value-type="float" office:value="30626" table:style-name="ce52">
            <text:p><text:s/>30,626<text:s/></text:p>
          </table:table-cell>
          <table:table-cell office:value-type="float" office:value="4.3172424681556496" table:style-name="ce25">
            <text:p>4.3</text:p>
          </table:table-cell>
          <table:table-cell office:value-type="float" office:value="24339" table:style-name="ce52">
            <text:p><text:s/>24,339<text:s/></text:p>
          </table:table-cell>
          <table:table-cell office:value-type="float" office:value="3.4309855819382342" table:style-name="ce25">
            <text:p>3.4</text:p>
          </table:table-cell>
          <table:table-cell office:value-type="float" office:value="54965" table:style-name="ce52">
            <text:p><text:s/>54,965<text:s/></text:p>
          </table:table-cell>
          <table:table-cell office:value-type="float" office:value="7.7482280500938829" table:style-name="ce25">
            <text:p>7.7</text:p>
          </table:table-cell>
          <table:table-cell table:number-columns-repeated="16374"/>
        </table:table-row>
        <table:table-row table:style-name="ro2">
          <table:table-cell office:value-type="date" office:date-value="2025-04-30T00:00:00" table:style-name="ce50">
            <text:p>30/04/2025</text:p>
          </table:table-cell>
          <table:table-cell office:value-type="float" office:value="711598" table:style-name="ce51">
            <text:p><text:s/>711,598<text:s/></text:p>
          </table:table-cell>
          <table:table-cell office:value-type="float" office:value="656212" table:style-name="ce51">
            <text:p><text:s/>656,212<text:s/></text:p>
          </table:table-cell>
          <table:table-cell office:value-type="float" office:value="92.216672896775989" table:style-name="ce25">
            <text:p>92.2</text:p>
          </table:table-cell>
          <table:table-cell office:value-type="float" office:value="31070" table:style-name="ce52">
            <text:p><text:s/>31,070<text:s/></text:p>
          </table:table-cell>
          <table:table-cell office:value-type="float" office:value="4.3662292474121625" table:style-name="ce25">
            <text:p>4.4</text:p>
          </table:table-cell>
          <table:table-cell office:value-type="float" office:value="24316" table:style-name="ce52">
            <text:p><text:s/>24,316<text:s/></text:p>
          </table:table-cell>
          <table:table-cell office:value-type="float" office:value="3.4170978558118486" table:style-name="ce25">
            <text:p>3.4</text:p>
          </table:table-cell>
          <table:table-cell office:value-type="float" office:value="55386" table:style-name="ce52">
            <text:p><text:s/>55,386<text:s/></text:p>
          </table:table-cell>
          <table:table-cell office:value-type="float" office:value="7.7833271032240106" table:style-name="ce25">
            <text:p>7.8</text:p>
          </table:table-cell>
          <table:table-cell table:number-columns-repeated="16374"/>
        </table:table-row>
        <table:table-row table:style-name="ro2">
          <table:table-cell office:value-type="date" office:date-value="2025-05-01T00:00:00" table:style-name="ce50">
            <text:p>01/05/2025</text:p>
          </table:table-cell>
          <table:table-cell office:value-type="float" office:value="713418" table:style-name="ce51">
            <text:p><text:s/>713,418<text:s/></text:p>
          </table:table-cell>
          <table:table-cell office:value-type="float" office:value="654899" table:style-name="ce51">
            <text:p><text:s/>654,899<text:s/></text:p>
          </table:table-cell>
          <table:table-cell office:value-type="float" office:value="91.797375451698727" table:style-name="ce25">
            <text:p>91.8</text:p>
          </table:table-cell>
          <table:table-cell office:value-type="float" office:value="32910" table:style-name="ce52">
            <text:p><text:s/>32,910<text:s/></text:p>
          </table:table-cell>
          <table:table-cell office:value-type="float" office:value="4.6130038771099136" table:style-name="ce25">
            <text:p>4.6</text:p>
          </table:table-cell>
          <table:table-cell office:value-type="float" office:value="25609" table:style-name="ce52">
            <text:p><text:s/>25,609<text:s/></text:p>
          </table:table-cell>
          <table:table-cell office:value-type="float" office:value="3.5896206711913634" table:style-name="ce25">
            <text:p>3.6</text:p>
          </table:table-cell>
          <table:table-cell office:value-type="float" office:value="58519" table:style-name="ce52">
            <text:p><text:s/>58,519<text:s/></text:p>
          </table:table-cell>
          <table:table-cell office:value-type="float" office:value="8.2026245483012765" table:style-name="ce25">
            <text:p>8.2</text:p>
          </table:table-cell>
          <table:table-cell table:number-columns-repeated="16374"/>
        </table:table-row>
        <table:table-row table:style-name="ro2">
          <table:table-cell office:value-type="date" office:date-value="2025-05-02T00:00:00" table:style-name="ce50">
            <text:p>02/05/2025</text:p>
          </table:table-cell>
          <table:table-cell office:value-type="float" office:value="684185" table:style-name="ce51">
            <text:p><text:s/>684,185<text:s/></text:p>
          </table:table-cell>
          <table:table-cell office:value-type="float" office:value="607750" table:style-name="ce51">
            <text:p><text:s/>607,750<text:s/></text:p>
          </table:table-cell>
          <table:table-cell office:value-type="float" office:value="88.828313979406161" table:style-name="ce25">
            <text:p>88.8</text:p>
          </table:table-cell>
          <table:table-cell office:value-type="float" office:value="41890" table:style-name="ce52">
            <text:p><text:s/>41,890<text:s/></text:p>
          </table:table-cell>
          <table:table-cell office:value-type="float" office:value="6.1226130359478796" table:style-name="ce25">
            <text:p>6.1</text:p>
          </table:table-cell>
          <table:table-cell office:value-type="float" office:value="34545" table:style-name="ce52">
            <text:p><text:s/>34,545<text:s/></text:p>
          </table:table-cell>
          <table:table-cell office:value-type="float" office:value="5.0490729846459654" table:style-name="ce25">
            <text:p>5.0</text:p>
          </table:table-cell>
          <table:table-cell office:value-type="float" office:value="76435" table:style-name="ce52">
            <text:p><text:s/>76,435<text:s/></text:p>
          </table:table-cell>
          <table:table-cell office:value-type="float" office:value="11.171686020593844" table:style-name="ce25">
            <text:p>11.2</text:p>
          </table:table-cell>
          <table:table-cell table:number-columns-repeated="16374"/>
        </table:table-row>
        <table:table-row table:style-name="ro2">
          <table:table-cell office:value-type="string" table:style-name="ce50">
            <text:p>06/05/2025 [r]</text:p>
          </table:table-cell>
          <table:table-cell office:value-type="float" office:value="718933" table:style-name="ce51">
            <text:p><text:s/>718,933<text:s/></text:p>
          </table:table-cell>
          <table:table-cell office:value-type="float" office:value="657527" table:style-name="ce51">
            <text:p><text:s/>657,527<text:s/></text:p>
          </table:table-cell>
          <table:table-cell office:value-type="float" office:value="91.458731203046739" table:style-name="ce25">
            <text:p>91.5</text:p>
          </table:table-cell>
          <table:table-cell office:value-type="float" office:value="35030" table:style-name="ce52">
            <text:p><text:s/>35,030<text:s/></text:p>
          </table:table-cell>
          <table:table-cell office:value-type="float" office:value="4.8724985499344164" table:style-name="ce25">
            <text:p>4.9</text:p>
          </table:table-cell>
          <table:table-cell office:value-type="float" office:value="26376" table:style-name="ce52">
            <text:p><text:s/>26,376<text:s/></text:p>
          </table:table-cell>
          <table:table-cell office:value-type="float" office:value="3.6687702470188461" table:style-name="ce25">
            <text:p>3.7</text:p>
          </table:table-cell>
          <table:table-cell office:value-type="float" office:value="61406" table:style-name="ce52">
            <text:p><text:s/>61,406<text:s/></text:p>
          </table:table-cell>
          <table:table-cell office:value-type="float" office:value="8.541268796953263" table:style-name="ce25">
            <text:p>8.5</text:p>
          </table:table-cell>
          <table:table-cell table:number-columns-repeated="16374"/>
        </table:table-row>
        <table:table-row table:style-name="ro2">
          <table:table-cell office:value-type="string" table:style-name="ce50">
            <text:p>07/05/2025 [r]</text:p>
          </table:table-cell>
          <table:table-cell office:value-type="float" office:value="726159" table:style-name="ce51">
            <text:p><text:s/>726,159<text:s/></text:p>
          </table:table-cell>
          <table:table-cell office:value-type="float" office:value="661723" table:style-name="ce51">
            <text:p><text:s/>661,723<text:s/></text:p>
          </table:table-cell>
          <table:table-cell office:value-type="float" office:value="91.126461284649778" table:style-name="ce25">
            <text:p>91.1</text:p>
          </table:table-cell>
          <table:table-cell office:value-type="float" office:value="37406" table:style-name="ce52">
            <text:p><text:s/>37,406<text:s/></text:p>
          </table:table-cell>
          <table:table-cell office:value-type="float" office:value="5.1512134394808857" table:style-name="ce25">
            <text:p>5.2</text:p>
          </table:table-cell>
          <table:table-cell office:value-type="float" office:value="27030" table:style-name="ce52">
            <text:p><text:s/>27,030<text:s/></text:p>
          </table:table-cell>
          <table:table-cell office:value-type="float" office:value="3.7223252758693341" table:style-name="ce25">
            <text:p>3.7</text:p>
          </table:table-cell>
          <table:table-cell office:value-type="float" office:value="64436" table:style-name="ce52">
            <text:p><text:s/>64,436<text:s/></text:p>
          </table:table-cell>
          <table:table-cell office:value-type="float" office:value="8.8735387153502199" table:style-name="ce25">
            <text:p>8.9</text:p>
          </table:table-cell>
          <table:table-cell table:number-columns-repeated="16374"/>
        </table:table-row>
        <table:table-row table:style-name="ro2">
          <table:table-cell office:value-type="string" table:style-name="ce50">
            <text:p>08/05/2025 [r]</text:p>
          </table:table-cell>
          <table:table-cell office:value-type="float" office:value="724919" table:style-name="ce51">
            <text:p><text:s/>724,919<text:s/></text:p>
          </table:table-cell>
          <table:table-cell office:value-type="float" office:value="663145" table:style-name="ce51">
            <text:p><text:s/>663,145<text:s/></text:p>
          </table:table-cell>
          <table:table-cell office:value-type="float" office:value="91.478496218198174" table:style-name="ce25">
            <text:p>91.5</text:p>
          </table:table-cell>
          <table:table-cell office:value-type="float" office:value="36506" table:style-name="ce52">
            <text:p><text:s/>36,506<text:s/></text:p>
          </table:table-cell>
          <table:table-cell office:value-type="float" office:value="5.0358729733942686" table:style-name="ce25">
            <text:p>5.0</text:p>
          </table:table-cell>
          <table:table-cell office:value-type="float" office:value="25268" table:style-name="ce52">
            <text:p><text:s/>25,268<text:s/></text:p>
          </table:table-cell>
          <table:table-cell office:value-type="float" office:value="3.4856308084075605" table:style-name="ce25">
            <text:p>3.5</text:p>
          </table:table-cell>
          <table:table-cell office:value-type="float" office:value="61774" table:style-name="ce52">
            <text:p><text:s/>61,774<text:s/></text:p>
          </table:table-cell>
          <table:table-cell office:value-type="float" office:value="8.5215037818018278" table:style-name="ce25">
            <text:p>8.5</text:p>
          </table:table-cell>
          <table:table-cell table:number-columns-repeated="16374"/>
        </table:table-row>
        <table:table-row table:style-name="ro2">
          <table:table-cell office:value-type="string" table:style-name="ce50">
            <text:p>09/05/2025 [r]</text:p>
          </table:table-cell>
          <table:table-cell office:value-type="float" office:value="725054" table:style-name="ce51">
            <text:p><text:s/>725,054<text:s/></text:p>
          </table:table-cell>
          <table:table-cell office:value-type="float" office:value="643885" table:style-name="ce51">
            <text:p><text:s/>643,885<text:s/></text:p>
          </table:table-cell>
          <table:table-cell office:value-type="float" office:value="88.805109688381833" table:style-name="ce25">
            <text:p>88.8</text:p>
          </table:table-cell>
          <table:table-cell office:value-type="float" office:value="45793" table:style-name="ce52">
            <text:p><text:s/>45,793<text:s/></text:p>
          </table:table-cell>
          <table:table-cell office:value-type="float" office:value="6.3158054434566253" table:style-name="ce25">
            <text:p>6.3</text:p>
          </table:table-cell>
          <table:table-cell office:value-type="float" office:value="35376" table:style-name="ce52">
            <text:p><text:s/>35,376<text:s/></text:p>
          </table:table-cell>
          <table:table-cell office:value-type="float" office:value="4.8790848681615433" table:style-name="ce25">
            <text:p>4.9</text:p>
          </table:table-cell>
          <table:table-cell office:value-type="float" office:value="81169" table:style-name="ce52">
            <text:p><text:s/>81,169<text:s/></text:p>
          </table:table-cell>
          <table:table-cell office:value-type="float" office:value="11.194890311618169" table:style-name="ce25">
            <text:p>11.2</text:p>
          </table:table-cell>
          <table:table-cell table:number-columns-repeated="16374"/>
        </table:table-row>
        <table:table-row table:style-name="ro2">
          <table:table-cell office:value-type="string" table:style-name="ce50">
            <text:p>12/05/2025 [p]</text:p>
          </table:table-cell>
          <table:table-cell office:value-type="float" office:value="723803" table:style-name="ce51">
            <text:p><text:s/>723,803<text:s/></text:p>
          </table:table-cell>
          <table:table-cell office:value-type="float" office:value="645606" table:style-name="ce51">
            <text:p><text:s/>645,606<text:s/></text:p>
          </table:table-cell>
          <table:table-cell office:value-type="float" office:value="89.196369730437695" table:style-name="ce25">
            <text:p>89.2</text:p>
          </table:table-cell>
          <table:table-cell office:value-type="float" office:value="45270" table:style-name="ce52">
            <text:p><text:s/>45,270<text:s/></text:p>
          </table:table-cell>
          <table:table-cell office:value-type="float" office:value="6.2544642672108299" table:style-name="ce25">
            <text:p>6.3</text:p>
          </table:table-cell>
          <table:table-cell office:value-type="float" office:value="32927" table:style-name="ce52">
            <text:p><text:s/>32,927<text:s/></text:p>
          </table:table-cell>
          <table:table-cell office:value-type="float" office:value="4.5491660023514688" table:style-name="ce25">
            <text:p>4.5</text:p>
          </table:table-cell>
          <table:table-cell office:value-type="float" office:value="78197" table:style-name="ce52">
            <text:p><text:s/>78,197<text:s/></text:p>
          </table:table-cell>
          <table:table-cell office:value-type="float" office:value="10.803630269562298" table:style-name="ce25">
            <text:p>10.8</text:p>
          </table:table-cell>
          <table:table-cell table:number-columns-repeated="16374"/>
        </table:table-row>
        <table:table-row table:style-name="ro2">
          <table:table-cell office:value-type="string" table:style-name="ce50">
            <text:p>13/05/2025 [p]</text:p>
          </table:table-cell>
          <table:table-cell office:value-type="float" office:value="723202" table:style-name="ce51">
            <text:p><text:s/>723,202<text:s/></text:p>
          </table:table-cell>
          <table:table-cell office:value-type="float" office:value="660702" table:style-name="ce51">
            <text:p><text:s/>660,702<text:s/></text:p>
          </table:table-cell>
          <table:table-cell office:value-type="float" office:value="91.357877881974886" table:style-name="ce25">
            <text:p>91.4</text:p>
          </table:table-cell>
          <table:table-cell office:value-type="float" office:value="37458" table:style-name="ce52">
            <text:p><text:s/>37,458<text:s/></text:p>
          </table:table-cell>
          <table:table-cell office:value-type="float" office:value="5.1794657647517566" table:style-name="ce25">
            <text:p>5.2</text:p>
          </table:table-cell>
          <table:table-cell office:value-type="float" office:value="25042" table:style-name="ce52">
            <text:p><text:s/>25,042<text:s/></text:p>
          </table:table-cell>
          <table:table-cell office:value-type="float" office:value="3.4626563532733594" table:style-name="ce25">
            <text:p>3.5</text:p>
          </table:table-cell>
          <table:table-cell office:value-type="float" office:value="62500" table:style-name="ce52">
            <text:p><text:s/>62,500<text:s/></text:p>
          </table:table-cell>
          <table:table-cell office:value-type="float" office:value="8.6421221180251173" table:style-name="ce25">
            <text:p>8.6</text:p>
          </table:table-cell>
          <table:table-cell table:number-columns-repeated="16374"/>
        </table:table-row>
        <table:table-row table:style-name="ro2">
          <table:table-cell office:value-type="string" table:style-name="ce50">
            <text:p>14/05/2025 [p]</text:p>
          </table:table-cell>
          <table:table-cell office:value-type="float" office:value="718899" table:style-name="ce51">
            <text:p><text:s/>718,899<text:s/></text:p>
          </table:table-cell>
          <table:table-cell office:value-type="float" office:value="654302" table:style-name="ce51">
            <text:p><text:s/>654,302<text:s/></text:p>
          </table:table-cell>
          <table:table-cell office:value-type="float" office:value="91.014454047091448" table:style-name="ce25">
            <text:p>91.0</text:p>
          </table:table-cell>
          <table:table-cell office:value-type="float" office:value="38082" table:style-name="ce52">
            <text:p><text:s/>38,082<text:s/></text:p>
          </table:table-cell>
          <table:table-cell office:value-type="float" office:value="5.297267070895912" table:style-name="ce25">
            <text:p>5.3</text:p>
          </table:table-cell>
          <table:table-cell office:value-type="float" office:value="26515" table:style-name="ce52">
            <text:p><text:s/>26,515<text:s/></text:p>
          </table:table-cell>
          <table:table-cell office:value-type="float" office:value="3.6882788820126335" table:style-name="ce25">
            <text:p>3.7</text:p>
          </table:table-cell>
          <table:table-cell office:value-type="float" office:value="64597" table:style-name="ce52">
            <text:p><text:s/>64,597<text:s/></text:p>
          </table:table-cell>
          <table:table-cell office:value-type="float" office:value="8.9855459529085451" table:style-name="ce25">
            <text:p>9.0</text:p>
          </table:table-cell>
          <table:table-cell table:number-columns-repeated="16374"/>
        </table:table-row>
        <table:table-row table:style-name="ro2">
          <table:table-cell office:value-type="string" table:style-name="ce50">
            <text:p>15/05/2025 [p]</text:p>
          </table:table-cell>
          <table:table-cell office:value-type="float" office:value="717374" table:style-name="ce51">
            <text:p><text:s/>717,374<text:s/></text:p>
          </table:table-cell>
          <table:table-cell office:value-type="float" office:value="649749" table:style-name="ce51">
            <text:p><text:s/>649,749<text:s/></text:p>
          </table:table-cell>
          <table:table-cell office:value-type="float" office:value="90.573257464028529" table:style-name="ce25">
            <text:p>90.6</text:p>
          </table:table-cell>
          <table:table-cell office:value-type="float" office:value="39386" table:style-name="ce52">
            <text:p><text:s/>39,386<text:s/></text:p>
          </table:table-cell>
          <table:table-cell office:value-type="float" office:value="5.490302129711977" table:style-name="ce25">
            <text:p>5.5</text:p>
          </table:table-cell>
          <table:table-cell office:value-type="float" office:value="28239" table:style-name="ce52">
            <text:p><text:s/>28,239<text:s/></text:p>
          </table:table-cell>
          <table:table-cell office:value-type="float" office:value="3.9364404062594964" table:style-name="ce25">
            <text:p>3.9</text:p>
          </table:table-cell>
          <table:table-cell office:value-type="float" office:value="67625" table:style-name="ce52">
            <text:p><text:s/>67,625<text:s/></text:p>
          </table:table-cell>
          <table:table-cell office:value-type="float" office:value="9.4267425359714725" table:style-name="ce25">
            <text:p>9.4</text:p>
          </table:table-cell>
          <table:table-cell table:number-columns-repeated="16374"/>
        </table:table-row>
        <table:table-row table:style-name="ro2">
          <table:table-cell office:value-type="string" table:style-name="ce50">
            <text:p>16/05/2025 [p]</text:p>
          </table:table-cell>
          <table:table-cell office:value-type="float" office:value="711143" table:style-name="ce51">
            <text:p><text:s/>711,143<text:s/></text:p>
          </table:table-cell>
          <table:table-cell office:value-type="float" office:value="620124" table:style-name="ce51">
            <text:p><text:s/>620,124<text:s/></text:p>
          </table:table-cell>
          <table:table-cell office:value-type="float" office:value="87.201027078941934" table:style-name="ce25">
            <text:p>87.2</text:p>
          </table:table-cell>
          <table:table-cell office:value-type="float" office:value="50680" table:style-name="ce52">
            <text:p><text:s/>50,680<text:s/></text:p>
          </table:table-cell>
          <table:table-cell office:value-type="float" office:value="7.12655541853045" table:style-name="ce25">
            <text:p>7.1</text:p>
          </table:table-cell>
          <table:table-cell office:value-type="float" office:value="40339" table:style-name="ce52">
            <text:p><text:s/>40,339<text:s/></text:p>
          </table:table-cell>
          <table:table-cell office:value-type="float" office:value="5.6724175025276216" table:style-name="ce25">
            <text:p>5.7</text:p>
          </table:table-cell>
          <table:table-cell office:value-type="float" office:value="91019" table:style-name="ce52">
            <text:p><text:s/>91,019<text:s/></text:p>
          </table:table-cell>
          <table:table-cell office:value-type="float" office:value="12.798972921058072" table:style-name="ce25">
            <text:p>12.8</text:p>
          </table:table-cell>
          <table:table-cell table:number-columns-repeated="16374"/>
        </table:table-row>
        <table:table-row table:style-name="ro2">
          <table:table-cell office:value-type="string" table:style-name="ce50">
            <text:p>19/05/2025 [p]</text:p>
          </table:table-cell>
          <table:table-cell office:value-type="float" office:value="686502" table:style-name="ce51">
            <text:p><text:s/>686,502<text:s/></text:p>
          </table:table-cell>
          <table:table-cell office:value-type="float" office:value="610448" table:style-name="ce51">
            <text:p><text:s/>610,448<text:s/></text:p>
          </table:table-cell>
          <table:table-cell office:value-type="float" office:value="88.921518072780557" table:style-name="ce25">
            <text:p>88.9</text:p>
          </table:table-cell>
          <table:table-cell office:value-type="float" office:value="43513" table:style-name="ce52">
            <text:p><text:s/>43,513<text:s/></text:p>
          </table:table-cell>
          <table:table-cell office:value-type="float" office:value="6.33836463695663" table:style-name="ce25">
            <text:p>6.3</text:p>
          </table:table-cell>
          <table:table-cell office:value-type="float" office:value="32541" table:style-name="ce52">
            <text:p><text:s/>32,541<text:s/></text:p>
          </table:table-cell>
          <table:table-cell office:value-type="float" office:value="4.7401172902628099" table:style-name="ce25">
            <text:p>4.7</text:p>
          </table:table-cell>
          <table:table-cell office:value-type="float" office:value="76054" table:style-name="ce52">
            <text:p><text:s/>76,054<text:s/></text:p>
          </table:table-cell>
          <table:table-cell office:value-type="float" office:value="11.078481927219439" table:style-name="ce25">
            <text:p>11.1</text:p>
          </table:table-cell>
          <table:table-cell table:number-columns-repeated="16374"/>
        </table:table-row>
        <table:table-row table:style-name="ro2">
          <table:table-cell office:value-type="string" table:style-name="ce50">
            <text:p>20/05/2025 [p]</text:p>
          </table:table-cell>
          <table:table-cell office:value-type="float" office:value="660255" table:style-name="ce51">
            <text:p><text:s/>660,255<text:s/></text:p>
          </table:table-cell>
          <table:table-cell office:value-type="float" office:value="589899" table:style-name="ce51">
            <text:p><text:s/>589,899<text:s/></text:p>
          </table:table-cell>
          <table:table-cell office:value-type="float" office:value="89.344117045686886" table:style-name="ce25">
            <text:p>89.3</text:p>
          </table:table-cell>
          <table:table-cell office:value-type="float" office:value="41194" table:style-name="ce52">
            <text:p><text:s/>41,194<text:s/></text:p>
          </table:table-cell>
          <table:table-cell office:value-type="float" office:value="6.2391045883787326" table:style-name="ce25">
            <text:p>6.2</text:p>
          </table:table-cell>
          <table:table-cell office:value-type="float" office:value="29162" table:style-name="ce52">
            <text:p><text:s/>29,162<text:s/></text:p>
          </table:table-cell>
          <table:table-cell office:value-type="float" office:value="4.4167783659343742" table:style-name="ce25">
            <text:p>4.4</text:p>
          </table:table-cell>
          <table:table-cell office:value-type="float" office:value="70356" table:style-name="ce52">
            <text:p><text:s/>70,356<text:s/></text:p>
          </table:table-cell>
          <table:table-cell office:value-type="float" office:value="10.655882954313107" table:style-name="ce25">
            <text:p>10.7</text:p>
          </table:table-cell>
          <table:table-cell table:number-columns-repeated="16374"/>
        </table:table-row>
        <table:table-row table:style-name="ro2">
          <table:table-cell office:value-type="string" table:style-name="ce50">
            <text:p>21/05/2025 [p]</text:p>
          </table:table-cell>
          <table:table-cell office:value-type="float" office:value="641855" table:style-name="ce51">
            <text:p><text:s/>641,855<text:s/></text:p>
          </table:table-cell>
          <table:table-cell office:value-type="float" office:value="561180" table:style-name="ce51">
            <text:p><text:s/>561,180<text:s/></text:p>
          </table:table-cell>
          <table:table-cell office:value-type="float" office:value="87.430961821595218" table:style-name="ce25">
            <text:p>87.4</text:p>
          </table:table-cell>
          <table:table-cell office:value-type="float" office:value="44507" table:style-name="ce52">
            <text:p><text:s/>44,507<text:s/></text:p>
          </table:table-cell>
          <table:table-cell office:value-type="float" office:value="6.9341206347227953" table:style-name="ce25">
            <text:p>6.9</text:p>
          </table:table-cell>
          <table:table-cell office:value-type="float" office:value="36168" table:style-name="ce52">
            <text:p><text:s/>36,168<text:s/></text:p>
          </table:table-cell>
          <table:table-cell office:value-type="float" office:value="5.6349175436819845" table:style-name="ce25">
            <text:p>5.6</text:p>
          </table:table-cell>
          <table:table-cell office:value-type="float" office:value="80675" table:style-name="ce52">
            <text:p><text:s/>80,675<text:s/></text:p>
          </table:table-cell>
          <table:table-cell office:value-type="float" office:value="12.569038178404778" table:style-name="ce25">
            <text:p>12.6</text:p>
          </table:table-cell>
          <table:table-cell table:number-columns-repeated="16374"/>
        </table:table-row>
        <table:table-row table:style-name="ro2">
          <table:table-cell office:value-type="string" table:style-name="ce50">
            <text:p>22/05/2025 [p]</text:p>
          </table:table-cell>
          <table:table-cell office:value-type="float" office:value="624364" table:style-name="ce51">
            <text:p><text:s/>624,364<text:s/></text:p>
          </table:table-cell>
          <table:table-cell office:value-type="float" office:value="550271" table:style-name="ce51">
            <text:p><text:s/>550,271<text:s/></text:p>
          </table:table-cell>
          <table:table-cell office:value-type="float" office:value="88.133044185763438" table:style-name="ce25">
            <text:p>88.1</text:p>
          </table:table-cell>
          <table:table-cell office:value-type="float" office:value="41388" table:style-name="ce52">
            <text:p><text:s/>41,388<text:s/></text:p>
          </table:table-cell>
          <table:table-cell office:value-type="float" office:value="6.6288254928214956" table:style-name="ce25">
            <text:p>6.6</text:p>
          </table:table-cell>
          <table:table-cell office:value-type="float" office:value="32705" table:style-name="ce52">
            <text:p><text:s/>32,705<text:s/></text:p>
          </table:table-cell>
          <table:table-cell office:value-type="float" office:value="5.2381303214150723" table:style-name="ce25">
            <text:p>5.2</text:p>
          </table:table-cell>
          <table:table-cell office:value-type="float" office:value="74093" table:style-name="ce52">
            <text:p><text:s/>74,093<text:s/></text:p>
          </table:table-cell>
          <table:table-cell office:value-type="float" office:value="11.866955814236567" table:style-name="ce25">
            <text:p>11.9</text:p>
          </table:table-cell>
          <table:table-cell table:number-columns-repeated="16374"/>
        </table:table-row>
        <table:table-row table:style-name="ro2">
          <table:table-cell office:value-type="string" table:style-name="ce50">
            <text:p>23/05/2025 [p]</text:p>
          </table:table-cell>
          <table:table-cell office:value-type="float" office:value="366665" table:style-name="ce51">
            <text:p><text:s/>366,665<text:s/></text:p>
          </table:table-cell>
          <table:table-cell office:value-type="float" office:value="306527" table:style-name="ce51">
            <text:p><text:s/>306,527<text:s/></text:p>
          </table:table-cell>
          <table:table-cell office:value-type="float" office:value="83.598652721148738" table:style-name="ce25">
            <text:p>83.6</text:p>
          </table:table-cell>
          <table:table-cell office:value-type="float" office:value="32382" table:style-name="ce52">
            <text:p><text:s/>32,382<text:s/></text:p>
          </table:table-cell>
          <table:table-cell office:value-type="float" office:value="8.8314946886122208" table:style-name="ce25">
            <text:p>8.8</text:p>
          </table:table-cell>
          <table:table-cell office:value-type="float" office:value="27756" table:style-name="ce52">
            <text:p><text:s/>27,756<text:s/></text:p>
          </table:table-cell>
          <table:table-cell office:value-type="float" office:value="7.569852590239047" table:style-name="ce25">
            <text:p>7.6</text:p>
          </table:table-cell>
          <table:table-cell office:value-type="float" office:value="60138" table:style-name="ce52">
            <text:p><text:s/>60,138<text:s/></text:p>
          </table:table-cell>
          <table:table-cell office:value-type="float" office:value="16.401347278851265" table:style-name="ce25">
            <text:p>16.4</text:p>
          </table:table-cell>
          <table:table-cell table:number-columns-repeated="16374"/>
        </table:table-row>
        <table:table-row table:number-rows-repeated="1048413" table:style-name="ro4">
          <table:table-cell table:number-columns-repeated="16384"/>
        </table:table-row>
      </table:table>
      <table:table table:name="Tabl_9" table:style-name="ta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0" table:number-columns-repeated="3" table:default-cell-style-name="ce1"/>
        <table:table-column table:style-name="co31" table:default-cell-style-name="ce1"/>
        <table:table-column table:style-name="co29" table:number-columns-repeated="2" table:default-cell-style-name="ce1"/>
        <table:table-column table:style-name="co3" table:number-columns-repeated="16373" table:default-cell-style-name="ce1"/>
        <table:table-row table:style-name="ro1">
          <table:table-cell office:value-type="string" table:style-name="ce53">
            <text:p>Tabl 9: Presenoldeb disgyblion mewn ysgolion a gynhelir yng Nghymru, disgyblion oed 5 i 15, fesul awdurdod lleol, ar gyfer y flwyddyn academaidd 2024/25 hyd yma [p]</text:p>
          </table:table-cell>
          <table:table-cell table:style-name="ce53"/>
          <table:table-cell table:number-columns-repeated="3" table:style-name="ce54"/>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4"/>
          <table:table-cell table:number-columns-repeated="16379" table:style-name="ce1"/>
        </table:table-row>
        <table:table-row table:style-name="ro6">
          <table:table-cell office:value-type="string" table:style-name="ce55">
            <text:p>Cod AALI</text:p>
          </table:table-cell>
          <table:table-cell office:value-type="string" table:style-name="ce55">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6"/>
        </table:table-row>
        <table:table-row table:style-name="ro2">
          <table:table-cell office:value-type="float" office:value="660" table:style-name="ce57">
            <text:p>660</text:p>
          </table:table-cell>
          <table:table-cell office:value-type="string" table:style-name="ce58">
            <text:p>Sir Ynys Môn</text:p>
          </table:table-cell>
          <table:table-cell office:value-type="float" office:value="14603.759493670887" table:style-name="ce48">
            <text:p>14,604</text:p>
          </table:table-cell>
          <table:table-cell office:value-type="float" office:value="13235.126582278481" table:style-name="ce48">
            <text:p>13,235</text:p>
          </table:table-cell>
          <table:table-cell office:value-type="float" office:value="90.628215207285791" table:style-name="ce49">
            <text:p>90.6</text:p>
          </table:table-cell>
          <table:table-cell office:value-type="float" office:value="984.85443037974687" table:style-name="ce48">
            <text:p>985</text:p>
          </table:table-cell>
          <table:table-cell office:value-type="float" office:value="6.7438417539440607" table:style-name="ce49">
            <text:p>6.7</text:p>
          </table:table-cell>
          <table:table-cell office:value-type="float" office:value="383.77848101265823" table:style-name="ce48">
            <text:p>384</text:p>
          </table:table-cell>
          <table:table-cell office:value-type="float" office:value="2.627943038770145" table:style-name="ce49">
            <text:p>2.6</text:p>
          </table:table-cell>
          <table:table-cell office:value-type="float" office:value="1368.632911392405" table:style-name="ce48">
            <text:p>1,369</text:p>
          </table:table-cell>
          <table:table-cell office:value-type="float" office:value="9.3717847927142053" table:style-name="ce49">
            <text:p>9.4</text:p>
          </table:table-cell>
          <table:table-cell table:number-columns-repeated="16373" table:style-name="ce56"/>
        </table:table-row>
        <table:table-row table:style-name="ro16">
          <table:table-cell office:value-type="float" office:value="661" table:style-name="ce57">
            <text:p>661</text:p>
          </table:table-cell>
          <table:table-cell office:value-type="string" table:style-name="ce58">
            <text:p>Gwynedd</text:p>
          </table:table-cell>
          <table:table-cell office:value-type="float" office:value="26311.316455696204" table:style-name="ce48">
            <text:p>26,311</text:p>
          </table:table-cell>
          <table:table-cell office:value-type="float" office:value="23875.715189873419" table:style-name="ce48">
            <text:p>23,876</text:p>
          </table:table-cell>
          <table:table-cell office:value-type="float" office:value="90.743141758323176" table:style-name="ce49">
            <text:p>90.7</text:p>
          </table:table-cell>
          <table:table-cell office:value-type="float" office:value="1820.5569620253164" table:style-name="ce48">
            <text:p>1,821</text:p>
          </table:table-cell>
          <table:table-cell office:value-type="float" office:value="6.9192925602594819" table:style-name="ce49">
            <text:p>6.9</text:p>
          </table:table-cell>
          <table:table-cell office:value-type="float" office:value="615.04430379746839" table:style-name="ce48">
            <text:p>615</text:p>
          </table:table-cell>
          <table:table-cell office:value-type="float" office:value="2.3375656814173427" table:style-name="ce49">
            <text:p>2.3</text:p>
          </table:table-cell>
          <table:table-cell office:value-type="float" office:value="2435.6012658227846" table:style-name="ce48">
            <text:p>2,436</text:p>
          </table:table-cell>
          <table:table-cell office:value-type="float" office:value="9.2568582416768237" table:style-name="ce49">
            <text:p>9.3</text:p>
          </table:table-cell>
          <table:table-cell table:number-columns-repeated="16373" table:style-name="ce56"/>
        </table:table-row>
        <table:table-row table:style-name="ro16">
          <table:table-cell office:value-type="float" office:value="662" table:style-name="ce57">
            <text:p>662</text:p>
          </table:table-cell>
          <table:table-cell office:value-type="string" table:style-name="ce58">
            <text:p>Conwy</text:p>
          </table:table-cell>
          <table:table-cell office:value-type="float" office:value="23317.164556962027" table:style-name="ce48">
            <text:p>23,317</text:p>
          </table:table-cell>
          <table:table-cell office:value-type="float" office:value="20999.575949367088" table:style-name="ce48">
            <text:p>21,000</text:p>
          </table:table-cell>
          <table:table-cell office:value-type="float" office:value="90.06058990606148" table:style-name="ce49">
            <text:p>90.1</text:p>
          </table:table-cell>
          <table:table-cell office:value-type="float" office:value="1445.6582278481012" table:style-name="ce48">
            <text:p>1,446</text:p>
          </table:table-cell>
          <table:table-cell office:value-type="float" office:value="6.1999743764576101" table:style-name="ce49">
            <text:p>6.2</text:p>
          </table:table-cell>
          <table:table-cell office:value-type="float" office:value="871.93037974683546" table:style-name="ce48">
            <text:p>872</text:p>
          </table:table-cell>
          <table:table-cell office:value-type="float" office:value="3.7394357174809016" table:style-name="ce49">
            <text:p>3.7</text:p>
          </table:table-cell>
          <table:table-cell office:value-type="float" office:value="2317.5886075949365" table:style-name="ce48">
            <text:p>2,318</text:p>
          </table:table-cell>
          <table:table-cell office:value-type="float" office:value="9.9394100939385108" table:style-name="ce49">
            <text:p>9.9</text:p>
          </table:table-cell>
          <table:table-cell table:number-columns-repeated="16373" table:style-name="ce56"/>
        </table:table-row>
        <table:table-row table:style-name="ro2">
          <table:table-cell office:value-type="float" office:value="663" table:style-name="ce57">
            <text:p>663</text:p>
          </table:table-cell>
          <table:table-cell office:value-type="string" table:style-name="ce58">
            <text:p>Sir Ddinbych</text:p>
          </table:table-cell>
          <table:table-cell office:value-type="float" office:value="24781.394904458597" table:style-name="ce48">
            <text:p>24,781</text:p>
          </table:table-cell>
          <table:table-cell office:value-type="float" office:value="22275.101910828027" table:style-name="ce48">
            <text:p>22,275</text:p>
          </table:table-cell>
          <table:table-cell office:value-type="float" office:value="89.886392580832307" table:style-name="ce49">
            <text:p>89.9</text:p>
          </table:table-cell>
          <table:table-cell office:value-type="float" office:value="1543.1783439490446" table:style-name="ce48">
            <text:p>1,543</text:p>
          </table:table-cell>
          <table:table-cell office:value-type="float" office:value="6.2271649755736727" table:style-name="ce49">
            <text:p>6.2</text:p>
          </table:table-cell>
          <table:table-cell office:value-type="float" office:value="963.1146496815287" table:style-name="ce48">
            <text:p>963</text:p>
          </table:table-cell>
          <table:table-cell office:value-type="float" office:value="3.8864424435940363" table:style-name="ce49">
            <text:p>3.9</text:p>
          </table:table-cell>
          <table:table-cell office:value-type="float" office:value="2506.2929936305732" table:style-name="ce48">
            <text:p>2,506</text:p>
          </table:table-cell>
          <table:table-cell office:value-type="float" office:value="10.113607419167709" table:style-name="ce49">
            <text:p>10.1</text:p>
          </table:table-cell>
          <table:table-cell table:number-columns-repeated="16373" table:style-name="ce56"/>
        </table:table-row>
        <table:table-row table:style-name="ro2">
          <table:table-cell office:value-type="float" office:value="664" table:style-name="ce57">
            <text:p>664</text:p>
          </table:table-cell>
          <table:table-cell office:value-type="string" table:style-name="ce58">
            <text:p>Sir y Fflint</text:p>
          </table:table-cell>
          <table:table-cell office:value-type="float" office:value="35194.38993710692" table:style-name="ce48">
            <text:p>35,194</text:p>
          </table:table-cell>
          <table:table-cell office:value-type="float" office:value="32207.710691823901" table:style-name="ce48">
            <text:p>32,208</text:p>
          </table:table-cell>
          <table:table-cell office:value-type="float" office:value="91.513763271304668" table:style-name="ce49">
            <text:p>91.5</text:p>
          </table:table-cell>
          <table:table-cell office:value-type="float" office:value="2204.0754716981132" table:style-name="ce48">
            <text:p>2,204</text:p>
          </table:table-cell>
          <table:table-cell office:value-type="float" office:value="6.2625761538609996" table:style-name="ce49">
            <text:p>6.3</text:p>
          </table:table-cell>
          <table:table-cell office:value-type="float" office:value="782.60377358490564" table:style-name="ce48">
            <text:p>783</text:p>
          </table:table-cell>
          <table:table-cell office:value-type="float" office:value="2.2236605748343252" table:style-name="ce49">
            <text:p>2.2</text:p>
          </table:table-cell>
          <table:table-cell office:value-type="float" office:value="2986.6792452830186" table:style-name="ce48">
            <text:p>2,987</text:p>
          </table:table-cell>
          <table:table-cell office:value-type="float" office:value="8.4862367286953244" table:style-name="ce49">
            <text:p>8.5</text:p>
          </table:table-cell>
          <table:table-cell table:number-columns-repeated="16373" table:style-name="ce56"/>
        </table:table-row>
        <table:table-row table:style-name="ro2">
          <table:table-cell office:value-type="float" office:value="665" table:style-name="ce57">
            <text:p>665</text:p>
          </table:table-cell>
          <table:table-cell office:value-type="string" table:style-name="ce58">
            <text:p>Wrecsam</text:p>
          </table:table-cell>
          <table:table-cell office:value-type="float" office:value="30058.835443037973" table:style-name="ce48">
            <text:p>30,059</text:p>
          </table:table-cell>
          <table:table-cell office:value-type="float" office:value="27393.430379746835" table:style-name="ce48">
            <text:p>27,393</text:p>
          </table:table-cell>
          <table:table-cell office:value-type="float" office:value="91.132706826443339" table:style-name="ce49">
            <text:p>91.1</text:p>
          </table:table-cell>
          <table:table-cell office:value-type="float" office:value="1924.4240506329113" table:style-name="ce48">
            <text:p>1,924</text:p>
          </table:table-cell>
          <table:table-cell office:value-type="float" office:value="6.4021909773574857" table:style-name="ce49">
            <text:p>6.4</text:p>
          </table:table-cell>
          <table:table-cell office:value-type="float" office:value="740.98101265822788" table:style-name="ce48">
            <text:p>741</text:p>
          </table:table-cell>
          <table:table-cell office:value-type="float" office:value="2.4651021961991844" table:style-name="ce49">
            <text:p>2.5</text:p>
          </table:table-cell>
          <table:table-cell office:value-type="float" office:value="2665.4050632911394" table:style-name="ce48">
            <text:p>2,665</text:p>
          </table:table-cell>
          <table:table-cell office:value-type="float" office:value="8.8672931735566713" table:style-name="ce49">
            <text:p>8.9</text:p>
          </table:table-cell>
          <table:table-cell table:number-columns-repeated="16373" table:style-name="ce56"/>
        </table:table-row>
        <table:table-row table:style-name="ro2">
          <table:table-cell office:value-type="float" office:value="666" table:style-name="ce57">
            <text:p>666</text:p>
          </table:table-cell>
          <table:table-cell office:value-type="string" table:style-name="ce58">
            <text:p>Powys</text:p>
          </table:table-cell>
          <table:table-cell office:value-type="float" office:value="26990.525641025641" table:style-name="ce48">
            <text:p>26,991</text:p>
          </table:table-cell>
          <table:table-cell office:value-type="float" office:value="24690.576923076922" table:style-name="ce48">
            <text:p>24,691</text:p>
          </table:table-cell>
          <table:table-cell office:value-type="float" office:value="91.478681265648305" table:style-name="ce49">
            <text:p>91.5</text:p>
          </table:table-cell>
          <table:table-cell office:value-type="float" office:value="1830.3653846153845" table:style-name="ce48">
            <text:p>1,830</text:p>
          </table:table-cell>
          <table:table-cell office:value-type="float" office:value="6.7815107010484681" table:style-name="ce49">
            <text:p>6.8</text:p>
          </table:table-cell>
          <table:table-cell office:value-type="float" office:value="469.58333333333331" table:style-name="ce48">
            <text:p>470</text:p>
          </table:table-cell>
          <table:table-cell office:value-type="float" office:value="1.7398080333032342" table:style-name="ce49">
            <text:p>1.7</text:p>
          </table:table-cell>
          <table:table-cell office:value-type="float" office:value="2299.9487179487178" table:style-name="ce48">
            <text:p>2,300</text:p>
          </table:table-cell>
          <table:table-cell office:value-type="float" office:value="8.5213187343517021" table:style-name="ce49">
            <text:p>8.5</text:p>
          </table:table-cell>
          <table:table-cell table:number-columns-repeated="16373" table:style-name="ce56"/>
        </table:table-row>
        <table:table-row table:style-name="ro16">
          <table:table-cell office:value-type="float" office:value="667" table:style-name="ce57">
            <text:p>667</text:p>
          </table:table-cell>
          <table:table-cell office:value-type="string" table:style-name="ce58">
            <text:p>Ceredigion</text:p>
          </table:table-cell>
          <table:table-cell office:value-type="float" office:value="14252.854430379746" table:style-name="ce48">
            <text:p>14,253</text:p>
          </table:table-cell>
          <table:table-cell office:value-type="float" office:value="13040.727848101265" table:style-name="ce48">
            <text:p>13,041</text:p>
          </table:table-cell>
          <table:table-cell office:value-type="float" office:value="91.495552079063884" table:style-name="ce49">
            <text:p>91.5</text:p>
          </table:table-cell>
          <table:table-cell office:value-type="float" office:value="733.42405063291142" table:style-name="ce48">
            <text:p>733</text:p>
          </table:table-cell>
          <table:table-cell office:value-type="float" office:value="5.1458046822510797" table:style-name="ce49">
            <text:p>5.1</text:p>
          </table:table-cell>
          <table:table-cell office:value-type="float" office:value="478.70253164556959" table:style-name="ce48">
            <text:p>479</text:p>
          </table:table-cell>
          <table:table-cell office:value-type="float" office:value="3.3586432386850338" table:style-name="ce49">
            <text:p>3.4</text:p>
          </table:table-cell>
          <table:table-cell office:value-type="float" office:value="1212.126582278481" table:style-name="ce48">
            <text:p>1,212</text:p>
          </table:table-cell>
          <table:table-cell office:value-type="float" office:value="8.5044479209361139" table:style-name="ce49">
            <text:p>8.5</text:p>
          </table:table-cell>
          <table:table-cell table:number-columns-repeated="16373" table:style-name="ce56"/>
        </table:table-row>
        <table:table-row table:style-name="ro16">
          <table:table-cell office:value-type="float" office:value="668" table:style-name="ce57">
            <text:p>668</text:p>
          </table:table-cell>
          <table:table-cell office:value-type="string" table:style-name="ce58">
            <text:p>Sir Benfro</text:p>
          </table:table-cell>
          <table:table-cell office:value-type="float" office:value="27143.677215189873" table:style-name="ce48">
            <text:p>27,144</text:p>
          </table:table-cell>
          <table:table-cell office:value-type="float" office:value="24665.240506329115" table:style-name="ce48">
            <text:p>24,665</text:p>
          </table:table-cell>
          <table:table-cell office:value-type="float" office:value="90.869193259217667" table:style-name="ce49">
            <text:p>90.9</text:p>
          </table:table-cell>
          <table:table-cell office:value-type="float" office:value="1661.879746835443" table:style-name="ce48">
            <text:p>1,662</text:p>
          </table:table-cell>
          <table:table-cell office:value-type="float" office:value="6.1225298755963635" table:style-name="ce49">
            <text:p>6.1</text:p>
          </table:table-cell>
          <table:table-cell office:value-type="float" office:value="816.55696202531647" table:style-name="ce48">
            <text:p>817</text:p>
          </table:table-cell>
          <table:table-cell office:value-type="float" office:value="3.0082768651859855" table:style-name="ce49">
            <text:p>3.0</text:p>
          </table:table-cell>
          <table:table-cell office:value-type="float" office:value="2478.4367088607596" table:style-name="ce48">
            <text:p>2,478</text:p>
          </table:table-cell>
          <table:table-cell office:value-type="float" office:value="9.130806740782349" table:style-name="ce49">
            <text:p>9.1</text:p>
          </table:table-cell>
          <table:table-cell table:number-columns-repeated="16373" table:style-name="ce56"/>
        </table:table-row>
        <table:table-row table:style-name="ro16">
          <table:table-cell office:value-type="float" office:value="669" table:style-name="ce57">
            <text:p>669</text:p>
          </table:table-cell>
          <table:table-cell office:value-type="string" table:style-name="ce58">
            <text:p>Sir Gaerfyrddin</text:p>
          </table:table-cell>
          <table:table-cell office:value-type="float" office:value="42825.443037974685" table:style-name="ce48">
            <text:p>42,825</text:p>
          </table:table-cell>
          <table:table-cell office:value-type="float" office:value="38461.056962025315" table:style-name="ce48">
            <text:p>38,461</text:p>
          </table:table-cell>
          <table:table-cell office:value-type="float" office:value="89.808894511425535" table:style-name="ce49">
            <text:p>89.8</text:p>
          </table:table-cell>
          <table:table-cell office:value-type="float" office:value="2966.4556962025317" table:style-name="ce48">
            <text:p>2,966</text:p>
          </table:table-cell>
          <table:table-cell office:value-type="float" office:value="6.92685349121101" table:style-name="ce49">
            <text:p>6.9</text:p>
          </table:table-cell>
          <table:table-cell office:value-type="float" office:value="1397.9303797468353" table:style-name="ce48">
            <text:p>1,398</text:p>
          </table:table-cell>
          <table:table-cell office:value-type="float" office:value="3.2642519973634503" table:style-name="ce49">
            <text:p>3.3</text:p>
          </table:table-cell>
          <table:table-cell office:value-type="float" office:value="4364.3860759493673" table:style-name="ce48">
            <text:p>4,364</text:p>
          </table:table-cell>
          <table:table-cell office:value-type="float" office:value="10.191105488574461" table:style-name="ce49">
            <text:p>10.2</text:p>
          </table:table-cell>
          <table:table-cell table:number-columns-repeated="16373" table:style-name="ce56"/>
        </table:table-row>
        <table:table-row table:style-name="ro16">
          <table:table-cell office:value-type="float" office:value="670" table:style-name="ce57">
            <text:p>670</text:p>
          </table:table-cell>
          <table:table-cell office:value-type="string" table:style-name="ce58">
            <text:p>Abertawe</text:p>
          </table:table-cell>
          <table:table-cell office:value-type="float" office:value="57170.61006289308" table:style-name="ce48">
            <text:p>57,171</text:p>
          </table:table-cell>
          <table:table-cell office:value-type="float" office:value="52018.899371069179" table:style-name="ce48">
            <text:p>52,019</text:p>
          </table:table-cell>
          <table:table-cell office:value-type="float" office:value="90.988882773585004" table:style-name="ce49">
            <text:p>91.0</text:p>
          </table:table-cell>
          <table:table-cell office:value-type="float" office:value="3409.5220125786163" table:style-name="ce48">
            <text:p>3,410</text:p>
          </table:table-cell>
          <table:table-cell office:value-type="float" office:value="5.9637670628804198" table:style-name="ce49">
            <text:p>6.0</text:p>
          </table:table-cell>
          <table:table-cell office:value-type="float" office:value="1742.1886792452831" table:style-name="ce48">
            <text:p>1,742</text:p>
          </table:table-cell>
          <table:table-cell office:value-type="float" office:value="3.0473501635345688" table:style-name="ce49">
            <text:p>3.0</text:p>
          </table:table-cell>
          <table:table-cell office:value-type="float" office:value="5151.7106918238997" table:style-name="ce48">
            <text:p>5,152</text:p>
          </table:table-cell>
          <table:table-cell office:value-type="float" office:value="9.0111172264149886" table:style-name="ce49">
            <text:p>9.0</text:p>
          </table:table-cell>
          <table:table-cell table:number-columns-repeated="16373" table:style-name="ce56"/>
        </table:table-row>
        <table:table-row table:style-name="ro16">
          <table:table-cell office:value-type="float" office:value="671" table:style-name="ce57">
            <text:p>671</text:p>
          </table:table-cell>
          <table:table-cell office:value-type="string" table:style-name="ce58">
            <text:p>Castell-nedd Port Talbot</text:p>
          </table:table-cell>
          <table:table-cell office:value-type="float" office:value="32837.566037735851" table:style-name="ce48">
            <text:p>32,838</text:p>
          </table:table-cell>
          <table:table-cell office:value-type="float" office:value="29619.132075471698" table:style-name="ce48">
            <text:p>29,619</text:p>
          </table:table-cell>
          <table:table-cell office:value-type="float" office:value="90.198926563053931" table:style-name="ce49">
            <text:p>90.2</text:p>
          </table:table-cell>
          <table:table-cell office:value-type="float" office:value="1578.6729559748428" table:style-name="ce48">
            <text:p>1,579</text:p>
          </table:table-cell>
          <table:table-cell office:value-type="float" office:value="4.8075212217637686" table:style-name="ce49">
            <text:p>4.8</text:p>
          </table:table-cell>
          <table:table-cell office:value-type="float" office:value="1639.7610062893082" table:style-name="ce48">
            <text:p>1,640</text:p>
          </table:table-cell>
          <table:table-cell office:value-type="float" office:value="4.9935522151822971" table:style-name="ce49">
            <text:p>5.0</text:p>
          </table:table-cell>
          <table:table-cell office:value-type="float" office:value="3218.433962264151" table:style-name="ce48">
            <text:p>3,218</text:p>
          </table:table-cell>
          <table:table-cell office:value-type="float" office:value="9.8010734369460639" table:style-name="ce49">
            <text:p>9.8</text:p>
          </table:table-cell>
          <table:table-cell table:number-columns-repeated="16373" table:style-name="ce56"/>
        </table:table-row>
        <table:table-row table:style-name="ro16">
          <table:table-cell office:value-type="float" office:value="672" table:style-name="ce57">
            <text:p>672</text:p>
          </table:table-cell>
          <table:table-cell office:value-type="string" table:style-name="ce58">
            <text:p>Pen-y-bont ar Ogwr</text:p>
          </table:table-cell>
          <table:table-cell office:value-type="float" office:value="34745.484276729563" table:style-name="ce48">
            <text:p>34,745</text:p>
          </table:table-cell>
          <table:table-cell office:value-type="float" office:value="31631.672955974842" table:style-name="ce48">
            <text:p>31,632</text:p>
          </table:table-cell>
          <table:table-cell office:value-type="float" office:value="91.038227310476245" table:style-name="ce49">
            <text:p>91.0</text:p>
          </table:table-cell>
          <table:table-cell office:value-type="float" office:value="2189.3207547169814" table:style-name="ce48">
            <text:p>2,189</text:p>
          </table:table-cell>
          <table:table-cell office:value-type="float" office:value="6.3010224214467394" table:style-name="ce49">
            <text:p>6.3</text:p>
          </table:table-cell>
          <table:table-cell office:value-type="float" office:value="924.4905660377359" table:style-name="ce48">
            <text:p>924</text:p>
          </table:table-cell>
          <table:table-cell office:value-type="float" office:value="2.6607502680770065" table:style-name="ce49">
            <text:p>2.7</text:p>
          </table:table-cell>
          <table:table-cell office:value-type="float" office:value="3113.8113207547171" table:style-name="ce48">
            <text:p>3,114</text:p>
          </table:table-cell>
          <table:table-cell office:value-type="float" office:value="8.9617726895237464" table:style-name="ce49">
            <text:p>9.0</text:p>
          </table:table-cell>
          <table:table-cell table:number-columns-repeated="16373" table:style-name="ce56"/>
        </table:table-row>
        <table:table-row table:style-name="ro16">
          <table:table-cell office:value-type="float" office:value="673" table:style-name="ce57">
            <text:p>673</text:p>
          </table:table-cell>
          <table:table-cell office:value-type="string" table:style-name="ce58">
            <text:p>Bro Morgannwg</text:p>
          </table:table-cell>
          <table:table-cell office:value-type="float" office:value="29275.211538461539" table:style-name="ce48">
            <text:p>29,275</text:p>
          </table:table-cell>
          <table:table-cell office:value-type="float" office:value="26707.589743589742" table:style-name="ce48">
            <text:p>26,708</text:p>
          </table:table-cell>
          <table:table-cell office:value-type="float" office:value="91.229365528244003" table:style-name="ce49">
            <text:p>91.2</text:p>
          </table:table-cell>
          <table:table-cell office:value-type="float" office:value="1542.6217948717949" table:style-name="ce48">
            <text:p>1,543</text:p>
          </table:table-cell>
          <table:table-cell office:value-type="float" office:value="5.2693788150603478" table:style-name="ce49">
            <text:p>5.3</text:p>
          </table:table-cell>
          <table:table-cell office:value-type="float" office:value="1025" table:style-name="ce48">
            <text:p>1,025</text:p>
          </table:table-cell>
          <table:table-cell office:value-type="float" office:value="3.5012556566956419" table:style-name="ce49">
            <text:p>3.5</text:p>
          </table:table-cell>
          <table:table-cell office:value-type="float" office:value="2567.6217948717949" table:style-name="ce48">
            <text:p>2,568</text:p>
          </table:table-cell>
          <table:table-cell office:value-type="float" office:value="8.7706344717559901" table:style-name="ce49">
            <text:p>8.8</text:p>
          </table:table-cell>
          <table:table-cell table:number-columns-repeated="16373" table:style-name="ce56"/>
        </table:table-row>
        <table:table-row table:style-name="ro16">
          <table:table-cell office:value-type="float" office:value="674" table:style-name="ce57">
            <text:p>674</text:p>
          </table:table-cell>
          <table:table-cell office:value-type="string" table:style-name="ce58">
            <text:p>Rhondda Cynon Taf</text:p>
          </table:table-cell>
          <table:table-cell office:value-type="float" office:value="58998.721518987339" table:style-name="ce48">
            <text:p>58,999</text:p>
          </table:table-cell>
          <table:table-cell office:value-type="float" office:value="53220.544303797469" table:style-name="ce48">
            <text:p>53,221</text:p>
          </table:table-cell>
          <table:table-cell office:value-type="float" office:value="90.206267074227526" table:style-name="ce49">
            <text:p>90.2</text:p>
          </table:table-cell>
          <table:table-cell office:value-type="float" office:value="3324.0632911392404" table:style-name="ce48">
            <text:p>3,324</text:p>
          </table:table-cell>
          <table:table-cell office:value-type="float" office:value="5.6341276650706229" table:style-name="ce49">
            <text:p>5.6</text:p>
          </table:table-cell>
          <table:table-cell office:value-type="float" office:value="2454.1139240506327" table:style-name="ce48">
            <text:p>2,454</text:p>
          </table:table-cell>
          <table:table-cell office:value-type="float" office:value="4.1596052607018512" table:style-name="ce49">
            <text:p>4.2</text:p>
          </table:table-cell>
          <table:table-cell office:value-type="float" office:value="5778.1772151898731" table:style-name="ce48">
            <text:p>5,778</text:p>
          </table:table-cell>
          <table:table-cell office:value-type="float" office:value="9.7937329257724741" table:style-name="ce49">
            <text:p>9.8</text:p>
          </table:table-cell>
          <table:table-cell table:number-columns-repeated="16373" table:style-name="ce56"/>
        </table:table-row>
        <table:table-row table:style-name="ro2">
          <table:table-cell office:value-type="float" office:value="675" table:style-name="ce57">
            <text:p>675</text:p>
          </table:table-cell>
          <table:table-cell office:value-type="string" table:style-name="ce58">
            <text:p>Merthyr Tudful</text:p>
          </table:table-cell>
          <table:table-cell office:value-type="float" office:value="14499.85534591195" table:style-name="ce48">
            <text:p>14,500</text:p>
          </table:table-cell>
          <table:table-cell office:value-type="float" office:value="13156.85534591195" table:style-name="ce48">
            <text:p>13,157</text:p>
          </table:table-cell>
          <table:table-cell office:value-type="float" office:value="90.737838633827181" table:style-name="ce49">
            <text:p>90.7</text:p>
          </table:table-cell>
          <table:table-cell office:value-type="float" office:value="786.84905660377353" table:style-name="ce48">
            <text:p>787</text:p>
          </table:table-cell>
          <table:table-cell office:value-type="float" office:value="5.4265993544936686" table:style-name="ce49">
            <text:p>5.4</text:p>
          </table:table-cell>
          <table:table-cell office:value-type="float" office:value="556.15094339622647" table:style-name="ce48">
            <text:p>556</text:p>
          </table:table-cell>
          <table:table-cell office:value-type="float" office:value="3.8355620116791451" table:style-name="ce49">
            <text:p>3.8</text:p>
          </table:table-cell>
          <table:table-cell office:value-type="float" office:value="1343" table:style-name="ce48">
            <text:p>1,343</text:p>
          </table:table-cell>
          <table:table-cell office:value-type="float" office:value="9.2621613661728137" table:style-name="ce49">
            <text:p>9.3</text:p>
          </table:table-cell>
          <table:table-cell table:number-columns-repeated="16373" table:style-name="ce56"/>
        </table:table-row>
        <table:table-row table:style-name="ro2">
          <table:table-cell office:value-type="float" office:value="676" table:style-name="ce57">
            <text:p>676</text:p>
          </table:table-cell>
          <table:table-cell office:value-type="string" table:style-name="ce58">
            <text:p>Caerffili</text:p>
          </table:table-cell>
          <table:table-cell office:value-type="float" office:value="42166.088607594938" table:style-name="ce48">
            <text:p>42,166</text:p>
          </table:table-cell>
          <table:table-cell office:value-type="float" office:value="38435.063291139239" table:style-name="ce48">
            <text:p>38,435</text:p>
          </table:table-cell>
          <table:table-cell office:value-type="float" office:value="91.151597315138048" table:style-name="ce49">
            <text:p>91.2</text:p>
          </table:table-cell>
          <table:table-cell office:value-type="float" office:value="2393.6962025316457" table:style-name="ce48">
            <text:p>2,394</text:p>
          </table:table-cell>
          <table:table-cell office:value-type="float" office:value="5.6768277105514926" table:style-name="ce49">
            <text:p>5.7</text:p>
          </table:table-cell>
          <table:table-cell office:value-type="float" office:value="1337.3291139240507" table:style-name="ce48">
            <text:p>1,337</text:p>
          </table:table-cell>
          <table:table-cell office:value-type="float" office:value="3.1715749743104498" table:style-name="ce49">
            <text:p>3.2</text:p>
          </table:table-cell>
          <table:table-cell office:value-type="float" office:value="3731.0253164556962" table:style-name="ce48">
            <text:p>3,731</text:p>
          </table:table-cell>
          <table:table-cell office:value-type="float" office:value="8.8484026848619415" table:style-name="ce49">
            <text:p>8.8</text:p>
          </table:table-cell>
          <table:table-cell table:number-columns-repeated="16373" table:style-name="ce56"/>
        </table:table-row>
        <table:table-row table:style-name="ro2">
          <table:table-cell office:value-type="float" office:value="677" table:style-name="ce57">
            <text:p>677</text:p>
          </table:table-cell>
          <table:table-cell office:value-type="string" table:style-name="ce58">
            <text:p>Blaenau Gwent</text:p>
          </table:table-cell>
          <table:table-cell office:value-type="float" office:value="15104.327044025158" table:style-name="ce48">
            <text:p>15,104</text:p>
          </table:table-cell>
          <table:table-cell office:value-type="float" office:value="13693.327044025158" table:style-name="ce48">
            <text:p>13,693</text:p>
          </table:table-cell>
          <table:table-cell office:value-type="float" office:value="90.658306087472113" table:style-name="ce49">
            <text:p>90.7</text:p>
          </table:table-cell>
          <table:table-cell office:value-type="float" office:value="927.56603773584902" table:style-name="ce48">
            <text:p>928</text:p>
          </table:table-cell>
          <table:table-cell office:value-type="float" office:value="6.1410616641988547" table:style-name="ce49">
            <text:p>6.1</text:p>
          </table:table-cell>
          <table:table-cell office:value-type="float" office:value="483.43396226415092" table:style-name="ce48">
            <text:p>483</text:p>
          </table:table-cell>
          <table:table-cell office:value-type="float" office:value="3.2006322483290219" table:style-name="ce49">
            <text:p>3.2</text:p>
          </table:table-cell>
          <table:table-cell office:value-type="float" office:value="1411" table:style-name="ce48">
            <text:p>1,411</text:p>
          </table:table-cell>
          <table:table-cell office:value-type="float" office:value="9.3416939125278766" table:style-name="ce49">
            <text:p>9.3</text:p>
          </table:table-cell>
          <table:table-cell table:number-columns-repeated="16373" table:style-name="ce56"/>
        </table:table-row>
        <table:table-row table:style-name="ro2">
          <table:table-cell office:value-type="float" office:value="678" table:style-name="ce57">
            <text:p>678</text:p>
          </table:table-cell>
          <table:table-cell office:value-type="string" table:style-name="ce58">
            <text:p>Tor-faen</text:p>
          </table:table-cell>
          <table:table-cell office:value-type="float" office:value="23378.816455696204" table:style-name="ce48">
            <text:p>23,379</text:p>
          </table:table-cell>
          <table:table-cell office:value-type="float" office:value="21228.613924050635" table:style-name="ce48">
            <text:p>21,229</text:p>
          </table:table-cell>
          <table:table-cell office:value-type="float" office:value="90.802774230593357" table:style-name="ce49">
            <text:p>90.8</text:p>
          </table:table-cell>
          <table:table-cell office:value-type="float" office:value="1588.5696202531647" table:style-name="ce48">
            <text:p>1,589</text:p>
          </table:table-cell>
          <table:table-cell office:value-type="float" office:value="6.7949103551224157" table:style-name="ce49">
            <text:p>6.8</text:p>
          </table:table-cell>
          <table:table-cell office:value-type="float" office:value="561.63291139240505" table:style-name="ce48">
            <text:p>562</text:p>
          </table:table-cell>
          <table:table-cell office:value-type="float" office:value="2.4023154142842174" table:style-name="ce49">
            <text:p>2.4</text:p>
          </table:table-cell>
          <table:table-cell office:value-type="float" office:value="2150.2025316455697" table:style-name="ce48">
            <text:p>2,150</text:p>
          </table:table-cell>
          <table:table-cell office:value-type="float" office:value="9.1972257694066339" table:style-name="ce49">
            <text:p>9.2</text:p>
          </table:table-cell>
          <table:table-cell table:number-columns-repeated="16373" table:style-name="ce56"/>
        </table:table-row>
        <table:table-row table:style-name="ro16">
          <table:table-cell office:value-type="float" office:value="679" table:style-name="ce57">
            <text:p>679</text:p>
          </table:table-cell>
          <table:table-cell office:value-type="string" table:style-name="ce58">
            <text:p>Sir Fynwy</text:p>
          </table:table-cell>
          <table:table-cell office:value-type="float" office:value="18121.751592356686" table:style-name="ce48">
            <text:p>18,122</text:p>
          </table:table-cell>
          <table:table-cell office:value-type="float" office:value="16663.783439490446" table:style-name="ce48">
            <text:p>16,664</text:p>
          </table:table-cell>
          <table:table-cell office:value-type="float" office:value="91.954595859921312" table:style-name="ce49">
            <text:p>92.0</text:p>
          </table:table-cell>
          <table:table-cell office:value-type="float" office:value="1074.216560509554" table:style-name="ce48">
            <text:p>1,074</text:p>
          </table:table-cell>
          <table:table-cell office:value-type="float" office:value="5.9277744484845076" table:style-name="ce49">
            <text:p>5.9</text:p>
          </table:table-cell>
          <table:table-cell office:value-type="float" office:value="383.75159235668792" table:style-name="ce48">
            <text:p>384</text:p>
          </table:table-cell>
          <table:table-cell office:value-type="float" office:value="2.117629691594189" table:style-name="ce49">
            <text:p>2.1</text:p>
          </table:table-cell>
          <table:table-cell office:value-type="float" office:value="1457.968152866242" table:style-name="ce48">
            <text:p>1,458</text:p>
          </table:table-cell>
          <table:table-cell office:value-type="float" office:value="8.0454041400786966" table:style-name="ce49">
            <text:p>8.0</text:p>
          </table:table-cell>
          <table:table-cell table:number-columns-repeated="16373" table:style-name="ce56"/>
        </table:table-row>
        <table:table-row table:style-name="ro2">
          <table:table-cell office:value-type="float" office:value="680" table:style-name="ce57">
            <text:p>680</text:p>
          </table:table-cell>
          <table:table-cell office:value-type="string" table:style-name="ce58">
            <text:p>Casnewydd</text:p>
          </table:table-cell>
          <table:table-cell office:value-type="float" office:value="42410.836477987425" table:style-name="ce48">
            <text:p>42,411</text:p>
          </table:table-cell>
          <table:table-cell office:value-type="float" office:value="38687.031446540881" table:style-name="ce48">
            <text:p>38,687</text:p>
          </table:table-cell>
          <table:table-cell office:value-type="float" office:value="91.21968501286382" table:style-name="ce49">
            <text:p>91.2</text:p>
          </table:table-cell>
          <table:table-cell office:value-type="float" office:value="2046.9559748427673" table:style-name="ce48">
            <text:p>2,047</text:p>
          </table:table-cell>
          <table:table-cell office:value-type="float" office:value="4.8264928137062393" table:style-name="ce49">
            <text:p>4.8</text:p>
          </table:table-cell>
          <table:table-cell office:value-type="float" office:value="1676.8490566037735" table:style-name="ce48">
            <text:p>1,677</text:p>
          </table:table-cell>
          <table:table-cell office:value-type="float" office:value="3.9538221734299244" table:style-name="ce49">
            <text:p>4.0</text:p>
          </table:table-cell>
          <table:table-cell office:value-type="float" office:value="3723.8050314465409" table:style-name="ce48">
            <text:p>3,724</text:p>
          </table:table-cell>
          <table:table-cell office:value-type="float" office:value="8.7803149871361637" table:style-name="ce49">
            <text:p>8.8</text:p>
          </table:table-cell>
          <table:table-cell table:number-columns-repeated="16373" table:style-name="ce56"/>
        </table:table-row>
        <table:table-row table:style-name="ro2">
          <table:table-cell office:value-type="float" office:value="681" table:style-name="ce57">
            <text:p>681</text:p>
          </table:table-cell>
          <table:table-cell office:value-type="string" table:style-name="ce58">
            <text:p>Caerdydd</text:p>
          </table:table-cell>
          <table:table-cell office:value-type="float" office:value="85486.208860759492" table:style-name="ce48">
            <text:p>85,486</text:p>
          </table:table-cell>
          <table:table-cell office:value-type="float" office:value="78055.797468354431" table:style-name="ce48">
            <text:p>78,056</text:p>
          </table:table-cell>
          <table:table-cell office:value-type="float" office:value="91.308058350665931" table:style-name="ce49">
            <text:p>91.3</text:p>
          </table:table-cell>
          <table:table-cell office:value-type="float" office:value="4305.1392405063289" table:style-name="ce48">
            <text:p>4,305</text:p>
          </table:table-cell>
          <table:table-cell office:value-type="float" office:value="5.0360628900020217" table:style-name="ce49">
            <text:p>5.0</text:p>
          </table:table-cell>
          <table:table-cell office:value-type="float" office:value="3125.2721518987341" table:style-name="ce48">
            <text:p>3,125</text:p>
          </table:table-cell>
          <table:table-cell office:value-type="float" office:value="3.6558787593320443" table:style-name="ce49">
            <text:p>3.7</text:p>
          </table:table-cell>
          <table:table-cell office:value-type="float" office:value="7430.4113924050635" table:style-name="ce48">
            <text:p>7,430</text:p>
          </table:table-cell>
          <table:table-cell office:value-type="float" office:value="8.6919416493340655" table:style-name="ce49">
            <text:p>8.7</text:p>
          </table:table-cell>
          <table:table-cell table:number-columns-repeated="16373" table:style-name="ce56"/>
        </table:table-row>
        <table:table-row table:style-name="ro17">
          <table:table-cell table:number-columns-repeated="2" table:style-name="ce59"/>
          <table:table-cell table:number-columns-repeated="2" table:style-name="ce60"/>
          <table:table-cell table:number-columns-repeated="16380" table:style-name="ce56"/>
        </table:table-row>
        <table:table-row table:style-name="ro17">
          <table:table-cell table:number-columns-repeated="2" table:style-name="ce60"/>
          <table:table-cell table:number-columns-repeated="16382" table:style-name="ce56"/>
        </table:table-row>
        <table:table-row table:number-rows-repeated="2" table:style-name="ro17">
          <table:table-cell table:number-columns-repeated="2" table:style-name="ce59"/>
          <table:table-cell table:number-columns-repeated="16382" table:style-name="ce56"/>
        </table:table-row>
        <table:table-row table:style-name="ro17">
          <table:table-cell table:number-columns-repeated="16384" table:style-name="ce56"/>
        </table:table-row>
        <table:table-row table:number-rows-repeated="3" table:style-name="ro17">
          <table:table-cell table:number-columns-repeated="2" table:style-name="ce59"/>
          <table:table-cell table:number-columns-repeated="16382" table:style-name="ce56"/>
        </table:table-row>
        <table:table-row table:number-rows-repeated="3" table:style-name="ro17">
          <table:table-cell table:number-columns-repeated="16384" table:style-name="ce56"/>
        </table:table-row>
        <table:table-row table:style-name="ro17">
          <table:table-cell table:number-columns-repeated="2" table:style-name="ce59"/>
          <table:table-cell table:number-columns-repeated="16382" table:style-name="ce56"/>
        </table:table-row>
        <table:table-row table:style-name="ro17">
          <table:table-cell table:number-columns-repeated="16384" table:style-name="ce56"/>
        </table:table-row>
        <table:table-row table:style-name="ro17">
          <table:table-cell table:number-columns-repeated="2" table:style-name="ce59"/>
          <table:table-cell table:number-columns-repeated="16382" table:style-name="ce56"/>
        </table:table-row>
        <table:table-row table:number-rows-repeated="35" table:style-name="ro17">
          <table:table-cell table:number-columns-repeated="16384" table:style-name="ce56"/>
        </table:table-row>
        <table:table-row table:style-name="ro2">
          <table:table-cell table:number-columns-repeated="11" table:style-name="ce56"/>
          <table:table-cell table:number-columns-repeated="16373"/>
        </table:table-row>
        <table:table-row table:number-rows-repeated="1048501" table:style-name="ro4">
          <table:table-cell table:number-columns-repeated="16384"/>
        </table:table-row>
      </table:table>
      <table:table table:name="Tabl_10" table:style-name="ta1">
        <table:table-column table:style-name="co32"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8" table:default-cell-style-name="ce29"/>
        <table:table-row table:style-name="ro1">
          <table:table-cell office:value-type="string" table:style-name="ce28">
            <text:p>Tabl 10: Canran y disgyblion sy’n absennol yn gyson mewn ysgolion a gynhelir yng Nghymru, disgyblion 5 i 15 oed, yn ôl rhyw a chymhwysedd i gael prydau ysgol am ddim (PYDd),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5" table:style-name="ce29"/>
          <table:table-cell table:number-columns-repeated="16378"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5" table:style-name="ce29"/>
          <table:table-cell table:number-columns-repeated="16378"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5" table:style-name="ce29"/>
          <table:table-cell table:number-columns-repeated="16378" table:style-name="ce1"/>
        </table:table-row>
        <table:table-row table:style-name="ro2">
          <table:table-cell office:value-type="string" table:style-name="ce29">
            <text:p>cymariaethau'n dod yn fwy cadarn.</text:p>
          </table:table-cell>
          <table:table-cell table:number-columns-repeated="5" table:style-name="ce29"/>
          <table:table-cell table:number-columns-repeated="16378" table:style-name="ce1"/>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5" table:style-name="ce29"/>
          <table:table-cell table:number-columns-repeated="16378" table:style-name="ce1"/>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5" table:style-name="ce29"/>
          <table:table-cell table:number-columns-repeated="16378" table:style-name="ce1"/>
        </table:table-row>
        <table:table-row table:style-name="ro8">
          <table:table-cell office:value-type="string" table:style-name="ce30">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string" table:style-name="ce29">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047778931090726" table:style-name="ce25">
            <text:p>26.0</text:p>
          </table:table-cell>
          <table:table-cell office:value-type="float" office:value="22.857738399776942" table:style-name="ce25">
            <text:p>22.9</text:p>
          </table:table-cell>
          <table:table-cell table:number-columns-repeated="16378" table:style-name="ce1"/>
        </table:table-row>
        <table:table-row table:style-name="ro11">
          <table:table-cell office:value-type="string" table:style-name="ce29">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6.338054173816712" table:style-name="ce25">
            <text:p>26.3</text:p>
          </table:table-cell>
          <table:table-cell office:value-type="float" office:value="23.25335078272732" table:style-name="ce25">
            <text:p>23.3</text:p>
          </table:table-cell>
          <table:table-cell table:number-columns-repeated="16378" table:style-name="ce1"/>
        </table:table-row>
        <table:table-row table:style-name="ro2">
          <table:table-cell office:value-type="string" table:style-name="ce29">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5.771544328916633" table:style-name="ce25">
            <text:p>25.8</text:p>
          </table:table-cell>
          <table:table-cell office:value-type="float" office:value="22.480431563359424" table:style-name="ce25">
            <text:p>22.5</text:p>
          </table:table-cell>
          <table:table-cell table:number-columns-repeated="16378" table:style-name="ce1"/>
        </table:table-row>
        <table:table-row table:style-name="ro11">
          <table:table-cell office:value-type="string" table:style-name="ce29">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45.995054168629295" table:style-name="ce25">
            <text:p>46.0</text:p>
          </table:table-cell>
          <table:table-cell office:value-type="float" office:value="43.727817425485632" table:style-name="ce25">
            <text:p>43.7</text:p>
          </table:table-cell>
          <table:table-cell table:number-columns-repeated="16378" table:style-name="ce1"/>
        </table:table-row>
        <table:table-row table:style-name="ro2">
          <table:table-cell office:value-type="string" table:style-name="ce29">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19.972867100839313" table:style-name="ce25">
            <text:p>20.0</text:p>
          </table:table-cell>
          <table:table-cell office:value-type="float" office:value="16.886335985680123" table:style-name="ce25">
            <text:p>16.9</text:p>
          </table:table-cell>
          <table:table-cell table:number-columns-repeated="16378" table:style-name="ce1"/>
        </table:table-row>
        <table:table-row table:number-rows-repeated="1048561" table:style-name="ro4">
          <table:table-cell table:number-columns-repeated="16384"/>
        </table:table-row>
      </table:table>
      <table:table table:name="Tabl_11" table:style-name="ta1">
        <table:table-column table:style-name="co17"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8" table:default-cell-style-name="ce29"/>
        <table:table-row table:style-name="ro1">
          <table:table-cell office:value-type="string" table:style-name="ce28">
            <text:p>Tabl 11: Canran y disgyblion sy’n absennol yn gyson mewn ysgolion a gynhelir yng Nghymru, disgyblion 5 i 15 oed, fesul grŵp blwyddyn,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32 wythnos cyntaf y flwyddyn academaidd).</text:p>
          </table:table-cell>
          <table:table-cell table:number-columns-repeated="5" table:style-name="ce29"/>
          <table:table-cell table:number-columns-repeated="16378"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5" table:style-name="ce29"/>
          <table:table-cell table:number-columns-repeated="16378"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5" table:style-name="ce29"/>
          <table:table-cell table:number-columns-repeated="16378" table:style-name="ce1"/>
        </table:table-row>
        <table:table-row table:style-name="ro2">
          <table:table-cell office:value-type="string" table:style-name="ce29">
            <text:p>cymariaethau'n dod yn fwy cadarn.</text:p>
          </table:table-cell>
          <table:table-cell table:number-columns-repeated="5" table:style-name="ce29"/>
          <table:table-cell table:number-columns-repeated="16378" table:style-name="ce1"/>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5" table:style-name="ce29"/>
          <table:table-cell table:number-columns-repeated="16378" table:style-name="ce1"/>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5" table:style-name="ce29"/>
          <table:table-cell table:number-columns-repeated="16378" table:style-name="ce1"/>
        </table:table-row>
        <table:table-row table:style-name="ro8">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float" office:value="1" table:style-name="ce61">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16.723288342056129" table:style-name="ce25">
            <text:p>16.7</text:p>
          </table:table-cell>
          <table:table-cell office:value-type="float" office:value="15.444243718180326" table:style-name="ce25">
            <text:p>15.4</text:p>
          </table:table-cell>
          <table:table-cell table:number-columns-repeated="16378" table:style-name="ce1"/>
        </table:table-row>
        <table:table-row table:style-name="ro2">
          <table:table-cell office:value-type="float" office:value="2" table:style-name="ce61">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15.552141695282847" table:style-name="ce25">
            <text:p>15.6</text:p>
          </table:table-cell>
          <table:table-cell office:value-type="float" office:value="13.802448369311278" table:style-name="ce25">
            <text:p>13.8</text:p>
          </table:table-cell>
          <table:table-cell table:number-columns-repeated="16378" table:style-name="ce1"/>
        </table:table-row>
        <table:table-row table:style-name="ro2">
          <table:table-cell office:value-type="float" office:value="3" table:style-name="ce61">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14.718059362061927" table:style-name="ce25">
            <text:p>14.7</text:p>
          </table:table-cell>
          <table:table-cell office:value-type="float" office:value="12.989766755785009" table:style-name="ce25">
            <text:p>13.0</text:p>
          </table:table-cell>
          <table:table-cell table:number-columns-repeated="16378" table:style-name="ce1"/>
        </table:table-row>
        <table:table-row table:style-name="ro2">
          <table:table-cell office:value-type="float" office:value="4" table:style-name="ce61">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15.730857126327056" table:style-name="ce25">
            <text:p>15.7</text:p>
          </table:table-cell>
          <table:table-cell office:value-type="float" office:value="12.883124627310675" table:style-name="ce25">
            <text:p>12.9</text:p>
          </table:table-cell>
          <table:table-cell table:number-columns-repeated="16378" table:style-name="ce1"/>
        </table:table-row>
        <table:table-row table:style-name="ro2">
          <table:table-cell office:value-type="float" office:value="5" table:style-name="ce61">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16.609243198289175" table:style-name="ce25">
            <text:p>16.6</text:p>
          </table:table-cell>
          <table:table-cell office:value-type="float" office:value="13.827779416101446" table:style-name="ce25">
            <text:p>13.8</text:p>
          </table:table-cell>
          <table:table-cell table:number-columns-repeated="16378" table:style-name="ce1"/>
        </table:table-row>
        <table:table-row table:style-name="ro2">
          <table:table-cell office:value-type="float" office:value="6" table:style-name="ce61">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17.541624438974953" table:style-name="ce25">
            <text:p>17.5</text:p>
          </table:table-cell>
          <table:table-cell office:value-type="float" office:value="15.182126961817755" table:style-name="ce25">
            <text:p>15.2</text:p>
          </table:table-cell>
          <table:table-cell table:number-columns-repeated="16378" table:style-name="ce1"/>
        </table:table-row>
        <table:table-row table:style-name="ro11">
          <table:table-cell office:value-type="float" office:value="7" table:style-name="ce61">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8.19295248573993" table:style-name="ce25">
            <text:p>28.2</text:p>
          </table:table-cell>
          <table:table-cell office:value-type="float" office:value="23.95329492590653" table:style-name="ce25">
            <text:p>24.0</text:p>
          </table:table-cell>
          <table:table-cell table:number-columns-repeated="16378" table:style-name="ce1"/>
        </table:table-row>
        <table:table-row table:style-name="ro2">
          <table:table-cell office:value-type="float" office:value="8" table:style-name="ce61">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5.738615221684746" table:style-name="ce25">
            <text:p>35.7</text:p>
          </table:table-cell>
          <table:table-cell office:value-type="float" office:value="30.821635012386455" table:style-name="ce25">
            <text:p>30.8</text:p>
          </table:table-cell>
          <table:table-cell table:number-columns-repeated="16378" table:style-name="ce1"/>
        </table:table-row>
        <table:table-row table:style-name="ro2">
          <table:table-cell office:value-type="float" office:value="9" table:style-name="ce61">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8.696202159268083" table:style-name="ce25">
            <text:p>38.7</text:p>
          </table:table-cell>
          <table:table-cell office:value-type="float" office:value="34.255059316120025" table:style-name="ce25">
            <text:p>34.3</text:p>
          </table:table-cell>
          <table:table-cell table:number-columns-repeated="16378" table:style-name="ce1"/>
        </table:table-row>
        <table:table-row table:style-name="ro2">
          <table:table-cell office:value-type="float" office:value="10" table:style-name="ce61">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8.652812396768674" table:style-name="ce25">
            <text:p>38.7</text:p>
          </table:table-cell>
          <table:table-cell office:value-type="float" office:value="34.300351288056206" table:style-name="ce25">
            <text:p>34.3</text:p>
          </table:table-cell>
          <table:table-cell table:number-columns-repeated="16378" table:style-name="ce1"/>
        </table:table-row>
        <table:table-row table:style-name="ro2">
          <table:table-cell office:value-type="float" office:value="11" table:style-name="ce61">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6.708951651507896" table:style-name="ce25">
            <text:p>46.7</text:p>
          </table:table-cell>
          <table:table-cell office:value-type="float" office:value="40.550930830936885" table:style-name="ce25">
            <text:p>40.6</text:p>
          </table:table-cell>
          <table:table-cell table:number-columns-repeated="16378" table:style-name="ce1"/>
        </table:table-row>
        <table:table-row table:style-name="ro11">
          <table:table-cell office:value-type="string" table:style-name="ce61">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16.144100994870431" table:style-name="ce25">
            <text:p>16.1</text:p>
          </table:table-cell>
          <table:table-cell office:value-type="float" office:value="14.009283597114255" table:style-name="ce25">
            <text:p>14.0</text:p>
          </table:table-cell>
          <table:table-cell table:number-columns-repeated="16378" table:style-name="ce1"/>
        </table:table-row>
        <table:table-row table:style-name="ro2">
          <table:table-cell office:value-type="string" table:style-name="ce61">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7.522768670309652" table:style-name="ce25">
            <text:p>37.5</text:p>
          </table:table-cell>
          <table:table-cell office:value-type="float" office:value="32.818509830072514" table:style-name="ce25">
            <text:p>32.8</text:p>
          </table:table-cell>
          <table:table-cell table:number-columns-repeated="16378" table:style-name="ce1"/>
        </table:table-row>
        <table:table-row table:number-rows-repeated="1048553" table:style-name="ro4">
          <table:table-cell table:number-columns-repeated="16384"/>
        </table:table-row>
      </table:table>
      <table:table table:name="Tabl_12" table:style-name="ta1">
        <table:table-column table:style-name="co33" table:default-cell-style-name="ce29"/>
        <table:table-column table:style-name="co34" table:default-cell-style-name="ce29"/>
        <table:table-column table:style-name="co35" table:default-cell-style-name="ce29"/>
        <table:table-column table:style-name="co36" table:default-cell-style-name="ce29"/>
        <table:table-column table:style-name="co37" table:number-columns-repeated="3" table:default-cell-style-name="ce29"/>
        <table:table-column table:style-name="co38" table:default-cell-style-name="ce29"/>
        <table:table-column table:style-name="co3" table:number-columns-repeated="16376" table:default-cell-style-name="ce29"/>
        <table:table-row table:style-name="ro1">
          <table:table-cell office:value-type="string" table:style-name="ce28">
            <text:p>Tabl 12: Canran y disgyblion sy’n absennol mewn ysgolion a gynhelir yng Nghymru, disgyblion 5 i 15 oed, yn ôl canran y sesiynau absennol, rhyw, cymhwysedd i gael prydau ysgol am ddim (PYD) a grŵp blwyddyn, ar gyfer blwyddyn academaidd 2024/25 hyd yma [p]</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29"/>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29"/>
        </table:table-row>
        <table:table-row table:style-name="ro2">
          <table:table-cell office:value-type="string" table:style-name="ce20">
            <text:p>o gyfanswm nifer y sesiynau yn y flwyddyn academaidd gyfan.</text:p>
          </table:table-cell>
          <table:table-cell table:number-columns-repeated="16383" table:style-name="ce29"/>
        </table:table-row>
        <table:table-row table:style-name="ro15">
          <table:table-cell office:value-type="string" table:style-name="ce62">
            <text:p>Cydran</text:p>
          </table:table-cell>
          <table:table-cell office:value-type="string" table:style-name="ce63">
            <text:p>0% o sesiynau yn absennol</text:p>
          </table:table-cell>
          <table:table-cell office:value-type="string" table:style-name="ce63">
            <text:p>Mwy na 0% a llai na 5% o sesiynau yn absennol</text:p>
          </table:table-cell>
          <table:table-cell office:value-type="string" table:style-name="ce63">
            <text:p>Mwy na 5% a llai na 10% o sesiynau yn absennol</text:p>
          </table:table-cell>
          <table:table-cell office:value-type="string" table:style-name="ce63">
            <text:p>Mwy na 10% a llai na 20% o sesiynau yn absennol</text:p>
          </table:table-cell>
          <table:table-cell office:value-type="string" table:style-name="ce63">
            <text:p>Mwy na 20% a llai na 50% o sesiynau yn absennol</text:p>
          </table:table-cell>
          <table:table-cell office:value-type="string" table:style-name="ce63">
            <text:p>Mwy na 50% a llai na 80% o sesiynau yn absennol</text:p>
          </table:table-cell>
          <table:table-cell office:value-type="string" table:style-name="ce63">
            <text:p>Mwy na 80% o sesiynau yn absennol</text:p>
          </table:table-cell>
          <table:table-cell table:number-columns-repeated="16376"/>
        </table:table-row>
        <table:table-row table:style-name="ro2">
          <table:table-cell office:value-type="string" table:style-name="ce29">
            <text:p>Pob disgybl</text:p>
          </table:table-cell>
          <table:table-cell office:value-type="float" office:value="4.3119993719732221" table:style-name="ce64">
            <text:p>4.3</text:p>
          </table:table-cell>
          <table:table-cell office:value-type="float" office:value="40.426246105286523" table:style-name="ce64">
            <text:p>40.4</text:p>
          </table:table-cell>
          <table:table-cell office:value-type="float" office:value="27.515423200716814" table:style-name="ce64">
            <text:p>27.5</text:p>
          </table:table-cell>
          <table:table-cell office:value-type="float" office:value="18.057394067853963" table:style-name="ce64">
            <text:p>18.1</text:p>
          </table:table-cell>
          <table:table-cell office:value-type="float" office:value="7.1603173700837282" table:style-name="ce64">
            <text:p>7.2</text:p>
          </table:table-cell>
          <table:table-cell office:value-type="float" office:value="1.5584267929217051" table:style-name="ce64">
            <text:p>1.6</text:p>
          </table:table-cell>
          <table:table-cell office:value-type="float" office:value="0.97019309116404218" table:style-name="ce64">
            <text:p>1.0</text:p>
          </table:table-cell>
          <table:table-cell table:number-columns-repeated="16376"/>
        </table:table-row>
        <table:table-row table:style-name="ro9">
          <table:table-cell office:value-type="string" table:style-name="ce29">
            <text:p>Benywod</text:p>
          </table:table-cell>
          <table:table-cell office:value-type="float" office:value="4.315952332100415" table:style-name="ce64">
            <text:p>4.3</text:p>
          </table:table-cell>
          <table:table-cell office:value-type="float" office:value="40.28480960012422" table:style-name="ce64">
            <text:p>40.3</text:p>
          </table:table-cell>
          <table:table-cell office:value-type="float" office:value="27.228263581968715" table:style-name="ce64">
            <text:p>27.2</text:p>
          </table:table-cell>
          <table:table-cell office:value-type="float" office:value="18.207074768065389" table:style-name="ce64">
            <text:p>18.2</text:p>
          </table:table-cell>
          <table:table-cell office:value-type="float" office:value="7.3492632991554423" table:style-name="ce64">
            <text:p>7.3</text:p>
          </table:table-cell>
          <table:table-cell office:value-type="float" office:value="1.6369897577232977" table:style-name="ce64">
            <text:p>1.6</text:p>
          </table:table-cell>
          <table:table-cell office:value-type="float" office:value="0.97764666086252505" table:style-name="ce64">
            <text:p>1.0</text:p>
          </table:table-cell>
          <table:table-cell table:number-columns-repeated="16376"/>
        </table:table-row>
        <table:table-row table:style-name="ro2">
          <table:table-cell office:value-type="string" table:style-name="ce29">
            <text:p>Gwrywod</text:p>
          </table:table-cell>
          <table:table-cell office:value-type="float" office:value="4.3082293209223614" table:style-name="ce64">
            <text:p>4.3</text:p>
          </table:table-cell>
          <table:table-cell office:value-type="float" office:value="40.56113814258515" table:style-name="ce64">
            <text:p>40.6</text:p>
          </table:table-cell>
          <table:table-cell office:value-type="float" office:value="27.789295536280939" table:style-name="ce64">
            <text:p>27.8</text:p>
          </table:table-cell>
          <table:table-cell office:value-type="float" office:value="17.914639306113813" table:style-name="ce64">
            <text:p>17.9</text:p>
          </table:table-cell>
          <table:table-cell office:value-type="float" office:value="6.9801142373598486" table:style-name="ce64">
            <text:p>7.0</text:p>
          </table:table-cell>
          <table:table-cell office:value-type="float" office:value="1.4834990480220012" table:style-name="ce64">
            <text:p>1.5</text:p>
          </table:table-cell>
          <table:table-cell office:value-type="float" office:value="0.96308440871588752" table:style-name="ce64">
            <text:p>1.0</text:p>
          </table:table-cell>
          <table:table-cell table:number-columns-repeated="16376"/>
        </table:table-row>
        <table:table-row table:style-name="ro9">
          <table:table-cell office:value-type="string" table:style-name="ce29">
            <text:p>Cymwys i gael PYD</text:p>
          </table:table-cell>
          <table:table-cell office:value-type="float" office:value="2.2910862623872585" table:style-name="ce64">
            <text:p>2.3</text:p>
          </table:table-cell>
          <table:table-cell office:value-type="float" office:value="22.610642547291025" table:style-name="ce64">
            <text:p>22.6</text:p>
          </table:table-cell>
          <table:table-cell office:value-type="float" office:value="24.555712450228345" table:style-name="ce64">
            <text:p>24.6</text:p>
          </table:table-cell>
          <table:table-cell office:value-type="float" office:value="27.585899833352418" table:style-name="ce64">
            <text:p>27.6</text:p>
          </table:table-cell>
          <table:table-cell office:value-type="float" office:value="16.868297523184367" table:style-name="ce64">
            <text:p>16.9</text:p>
          </table:table-cell>
          <table:table-cell office:value-type="float" office:value="3.939752445648717" table:style-name="ce64">
            <text:p>3.9</text:p>
          </table:table-cell>
          <table:table-cell office:value-type="float" office:value="2.148608937907873" table:style-name="ce64">
            <text:p>2.1</text:p>
          </table:table-cell>
          <table:table-cell table:number-columns-repeated="16376"/>
        </table:table-row>
        <table:table-row table:style-name="ro2">
          <table:table-cell office:value-type="string" table:style-name="ce29">
            <text:p>Dim yn gymwys i gael PYD</text:p>
          </table:table-cell>
          <table:table-cell office:value-type="float" office:value="4.8983344753807216" table:style-name="ce64">
            <text:p>4.9</text:p>
          </table:table-cell>
          <table:table-cell office:value-type="float" office:value="45.483785257799717" table:style-name="ce64">
            <text:p>45.5</text:p>
          </table:table-cell>
          <table:table-cell office:value-type="float" office:value="28.371253968031994" table:style-name="ce64">
            <text:p>28.4</text:p>
          </table:table-cell>
          <table:table-cell office:value-type="float" office:value="15.369743668629123" table:style-name="ce64">
            <text:p>15.4</text:p>
          </table:table-cell>
          <table:table-cell office:value-type="float" office:value="4.3865107888517532" table:style-name="ce64">
            <text:p>4.4</text:p>
          </table:table-cell>
          <table:table-cell office:value-type="float" office:value="0.8733166454572151" table:style-name="ce64">
            <text:p>0.9</text:p>
          </table:table-cell>
          <table:table-cell office:value-type="float" office:value="0.61705519584947344" table:style-name="ce64">
            <text:p>0.6</text:p>
          </table:table-cell>
          <table:table-cell table:number-columns-repeated="16376"/>
        </table:table-row>
        <table:table-row table:style-name="ro9">
          <table:table-cell office:value-type="string" table:style-name="ce29">
            <text:p>Cynradd (Grwpiau blwyddyn 1 i 6)</text:p>
          </table:table-cell>
          <table:table-cell office:value-type="float" office:value="4.5523181030143727" table:style-name="ce65">
            <text:p>4.6</text:p>
          </table:table-cell>
          <table:table-cell office:value-type="float" office:value="44.570925970176575" table:style-name="ce65">
            <text:p>44.6</text:p>
          </table:table-cell>
          <table:table-cell office:value-type="float" office:value="29.008953129528042" table:style-name="ce65">
            <text:p>29.0</text:p>
          </table:table-cell>
          <table:table-cell office:value-type="float" office:value="16.493383022100655" table:style-name="ce65">
            <text:p>16.5</text:p>
          </table:table-cell>
          <table:table-cell office:value-type="float" office:value="4.4908002908114764" table:style-name="ce65">
            <text:p>4.5</text:p>
          </table:table-cell>
          <table:table-cell office:value-type="float" office:value="0.51705466950699319" table:style-name="ce65">
            <text:p>0.5</text:p>
          </table:table-cell>
          <table:table-cell office:value-type="float" office:value="0.36656481486188996" table:style-name="ce65">
            <text:p>0.4</text:p>
          </table:table-cell>
          <table:table-cell table:number-columns-repeated="16376"/>
        </table:table-row>
        <table:table-row table:style-name="ro2">
          <table:table-cell office:value-type="string" table:style-name="ce29">
            <text:p>Uwchradd (Grwpiau blwyddyn 7 i 11)</text:p>
          </table:table-cell>
          <table:table-cell office:value-type="float" office:value="4.0832608928635228" table:style-name="ce65">
            <text:p>4.1</text:p>
          </table:table-cell>
          <table:table-cell office:value-type="float" office:value="35.847315336342092" table:style-name="ce65">
            <text:p>35.8</text:p>
          </table:table-cell>
          <table:table-cell office:value-type="float" office:value="25.838622479964751" table:style-name="ce65">
            <text:p>25.8</text:p>
          </table:table-cell>
          <table:table-cell office:value-type="float" office:value="19.771485049477832" table:style-name="ce65">
            <text:p>19.8</text:p>
          </table:table-cell>
          <table:table-cell office:value-type="float" office:value="10.106338640341999" table:style-name="ce65">
            <text:p>10.1</text:p>
          </table:table-cell>
          <table:table-cell office:value-type="float" office:value="2.7257463353060958" table:style-name="ce65">
            <text:p>2.7</text:p>
          </table:table-cell>
          <table:table-cell office:value-type="float" office:value="1.6272312657037047" table:style-name="ce65">
            <text:p>1.6</text:p>
          </table:table-cell>
          <table:table-cell table:number-columns-repeated="16376"/>
        </table:table-row>
        <table:table-row table:number-rows-repeated="1048563" table:style-name="ro4">
          <table:table-cell table:number-columns-repeated="16384"/>
        </table:table-row>
      </table:table>
      <table:table table:name="Tabl_13" table:style-name="ta1">
        <table:table-column table:style-name="co39" table:default-cell-style-name="ce1"/>
        <table:table-column table:style-name="co40" table:default-cell-style-name="ce1"/>
        <table:table-column table:style-name="co41" table:default-cell-style-name="ce1"/>
        <table:table-column table:style-name="co39" table:default-cell-style-name="ce1"/>
        <table:table-column table:style-name="co42"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6">
            <text:p>Mae'r daflen waith hon yn cynnwys un tabl.</text:p>
          </table:table-cell>
          <table:table-cell table:number-columns-repeated="16383" table:style-name="ce1"/>
        </table:table-row>
        <table:table-row table:style-name="ro2">
          <table:table-cell office:value-type="string" table:style-name="ce67">
            <text:p>Cod cofrestr</text:p>
          </table:table-cell>
          <table:table-cell office:value-type="string" table:style-name="ce68">
            <text:p>Disgrifiad</text:p>
          </table:table-cell>
          <table:table-cell office:value-type="string" table:style-name="ce67">
            <text:p>Rhifiadur</text:p>
          </table:table-cell>
          <table:table-cell office:value-type="string" table:style-name="ce67">
            <text:p>Enwadur</text:p>
          </table:table-cell>
          <table:table-cell office:value-type="string" table:style-name="ce67">
            <text:p>Categori ystadegol</text:p>
          </table:table-cell>
          <table:table-cell table:number-columns-repeated="16379"/>
        </table:table-row>
        <table:table-row table:style-name="ro2">
          <table:table-cell office:value-type="string" table:style-name="ce69">
            <text:p>/</text:p>
          </table:table-cell>
          <table:table-cell office:value-type="string" table:style-name="ce70">
            <text:p>Presennol yb</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text:p>
          </table:table-cell>
          <table:table-cell office:value-type="string" table:style-name="ce70">
            <text:p>Presennol yp</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B</text:p>
          </table:table-cell>
          <table:table-cell office:value-type="string" table:style-name="ce70">
            <text:p>Addysgir oddi ar y safle (nid cofrestriad deuo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D</text:p>
          </table:table-cell>
          <table:table-cell office:value-type="string" table:style-name="ce70">
            <text:p>Cofrestriad deuol (h.y. mae'r disgybl yn mynd i sefydliad aral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J</text:p>
          </table:table-cell>
          <table:table-cell office:value-type="string" table:style-name="ce70">
            <text:p>Cyfweliad</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L</text:p>
          </table:table-cell>
          <table:table-cell office:value-type="string" table:style-name="ce70">
            <text:p>Hwyr ond yn cyrraedd cyn i’r gofrestr gau</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P</text:p>
          </table:table-cell>
          <table:table-cell office:value-type="string" table:style-name="ce70">
            <text:p>Gweithgaredd chwaraeon a gymeradwywyd</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V</text:p>
          </table:table-cell>
          <table:table-cell office:value-type="string" table:style-name="ce70">
            <text:p>Ymweliad neu daith addysgo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W</text:p>
          </table:table-cell>
          <table:table-cell office:value-type="string" table:style-name="ce70">
            <text:p>Profiad gwaith (nid hyfforddiant seiliedig ar waith)</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5">
          <table:table-cell office:value-type="string" table:style-name="ce69">
            <text:p>C</text:p>
          </table:table-cell>
          <table:table-cell office:value-type="string" table:style-name="ce70">
            <text:p>Amgylchiadau awdurdodedig eraill (nas cwmpesir gan god/disgrifiad priodol arall)<text:s/></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E</text:p>
          </table:table-cell>
          <table:table-cell office:value-type="string" table:style-name="ce70">
            <text:p>Wedi'i wahardd ond ni wneir unrhyw ddarpariaeth amgen</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F</text:p>
          </table:table-cell>
          <table:table-cell office:value-type="string" table:style-name="ce70">
            <text:p>Gwyliau teuluol estynedig y cytunwyd arnynt</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H</text:p>
          </table:table-cell>
          <table:table-cell office:value-type="string" table:style-name="ce70">
            <text:p>Gwyliau teuluol y cytunwyd arnynt</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I</text:p>
          </table:table-cell>
          <table:table-cell office:value-type="string" table:style-name="ce70">
            <text:p>Salwch</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M</text:p>
          </table:table-cell>
          <table:table-cell office:value-type="string" table:style-name="ce70">
            <text:p>Apwyntiad meddygol neu ddeintyddol</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R</text:p>
          </table:table-cell>
          <table:table-cell office:value-type="string" table:style-name="ce70">
            <text:p>Diwrnod a neilltuwyd ar gyfer defodau crefyddol yn unig</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S</text:p>
          </table:table-cell>
          <table:table-cell office:value-type="string" table:style-name="ce70">
            <text:p>Absenoldeb astudio</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T</text:p>
          </table:table-cell>
          <table:table-cell office:value-type="string" table:style-name="ce70">
            <text:p>Absenoldeb teithiwr</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18">
          <table:table-cell office:value-type="string" table:style-name="ce69">
            <text:p>G</text:p>
          </table:table-cell>
          <table:table-cell office:value-type="string" table:style-name="ce70">
            <text:p>Gwyliau teuluol (na chytunwyd arnynt neu sesiynau sy’n ychwanegol at yr hyn y cytunwyd arno)</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2">
          <table:table-cell office:value-type="string" table:style-name="ce69">
            <text:p>N</text:p>
          </table:table-cell>
          <table:table-cell office:value-type="string" table:style-name="ce70">
            <text:p>Ni roddwyd unrhyw reswm eto dros yr absenoldeb</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5">
          <table:table-cell office:value-type="string" table:style-name="ce69">
            <text:p>O</text:p>
          </table:table-cell>
          <table:table-cell office:value-type="string" table:style-name="ce70">
            <text:p>Absenoldeb anawdurdodedig arall (nas cwmpesir gan godau na disgrifiadau eraill)</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2">
          <table:table-cell office:value-type="string" table:style-name="ce69">
            <text:p>U</text:p>
          </table:table-cell>
          <table:table-cell office:value-type="string" table:style-name="ce70">
            <text:p>Hwyr ac yn cyrraedd ar ôl i’r gofrestr gau</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18">
          <table:table-cell office:value-type="string" table:style-name="ce69">
            <text:p>X</text:p>
          </table:table-cell>
          <table:table-cell office:value-type="string" table:style-name="ce70">
            <text:p>Sesiynau heb eu rhaglennu ar gyfer disgyblion nad ydynt o oedran ysgol gorfodo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5">
          <table:table-cell office:value-type="string" table:style-name="ce69">
            <text:p>Y</text:p>
          </table:table-cell>
          <table:table-cell office:value-type="string" table:style-name="ce70">
            <text:p>Absenoldeb dan gyfarwyddyd yr ysgol oherwydd COVID-19 (gan gynnwys dysgu o bel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2">
          <table:table-cell office:value-type="string" table:style-name="ce69">
            <text:p>Z</text:p>
          </table:table-cell>
          <table:table-cell office:value-type="string" table:style-name="ce70">
            <text:p>Gorfod cau yn rhanno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2">
          <table:table-cell office:value-type="string" table:style-name="ce69">
            <text:p>#</text:p>
          </table:table-cell>
          <table:table-cell office:value-type="string" table:style-name="ce70">
            <text:p>Ysgol ar gau i bob disgyb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5/Weekly%20Attendance%20Data/250225/AttendanceTablesWorkings_GT.xlsx'#Table_8_Data" table:style-name="ta2">
        <table:table-source xlink:href="file:///D:/stats/ETS1/Releases_Bulletins_Publications/Statistical%20Releases/2025/Weekly%20Attendance%20Data/250225/AttendanceTablesWorkings_GT.xlsx" table:table-name="Table_8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_Data" table:style-name="ta2">
        <table:table-source xlink:href="file:///D:/stats/ETS1/Releases_Bulletins_Publications/Statistical%20Releases/2025/Weekly%20Attendance%20Data/250225/AttendanceTablesWorkings_GT.xlsx" table:table-name="Table_1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2_Data" table:style-name="ta2">
        <table:table-source xlink:href="file:///D:/stats/ETS1/Releases_Bulletins_Publications/Statistical%20Releases/2025/Weekly%20Attendance%20Data/250225/AttendanceTablesWorkings_GT.xlsx" table:table-name="Table_2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3_Data" table:style-name="ta2">
        <table:table-source xlink:href="file:///D:/stats/ETS1/Releases_Bulletins_Publications/Statistical%20Releases/2025/Weekly%20Attendance%20Data/250225/AttendanceTablesWorkings_GT.xlsx" table:table-name="Table_3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0_11_Data" table:style-name="ta2">
        <table:table-source xlink:href="file:///D:/stats/ETS1/Releases_Bulletins_Publications/Statistical%20Releases/2025/Weekly%20Attendance%20Data/250225/AttendanceTablesWorkings_GT.xlsx" table:table-name="Table_10_11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6_Data" table:style-name="ta2">
        <table:table-source xlink:href="file:///D:/stats/ETS1/Releases_Bulletins_Publications/Statistical%20Releases/2025/Weekly%20Attendance%20Data/250225/AttendanceTablesWorkings_GT.xlsx" table:table-name="Table_6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7_Data" table:style-name="ta2">
        <table:table-source xlink:href="file:///D:/stats/ETS1/Releases_Bulletins_Publications/Statistical%20Releases/2025/Weekly%20Attendance%20Data/250225/AttendanceTablesWorkings_GT.xlsx" table:table-name="Table_7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2_Data" table:style-name="ta2">
        <table:table-source xlink:href="file:///D:/stats/ETS1/Releases_Bulletins_Publications/Statistical%20Releases/2025/Weekly%20Attendance%20Data/250225/AttendanceTablesWorkings_GT.xlsx" table:table-name="Table_12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12_Data" table:style-name="ta2">
        <table:table-source xlink:href="file:///D:/stats/ETS1/Releases_Bulletins_Publications/Statistical%20Releases/2024/Weekly%20Attendance%20Data/250114/AttendanceTablesWorkings_GT.xlsx" table:table-name="Table_12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5_Data" table:style-name="ta2">
        <table:table-source xlink:href="file:///D:/stats/ETS1/Releases_Bulletins_Publications/Statistical%20Releases/2024/Weekly%20Attendance%20Data/250114/AttendanceTablesWorkings_GT.xlsx" table:table-name="Table_5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8_Data" table:style-name="ta2">
        <table:table-source xlink:href="file:///D:/stats/ETS1/Releases_Bulletins_Publications/Statistical%20Releases/2024/Weekly%20Attendance%20Data/250114/AttendanceTablesWorkings_GT.xlsx" table:table-name="Table_8_Data" table:mode="copy-results-only"/>
        <table:table-column/>
        <table:table-row table:number-rows-repeated="1048576">
          <table:table-cell table:number-columns-repeated="16384"/>
        </table:table-row>
      </table:table>
      <table:named-expressions>
        <table:named-range table:name="Table10_11Data" table:cell-range-address="'file:///D:/stats/ETS1/Releases_Bulletins_Publications/Statistical%20Releases/2025/Weekly%20Attendance%20Data/250225/AttendanceTablesWorkings_GT.xlsx'#Table_10_11_Data.$A$1:Table_10_11_Data.$F$1048576" table:base-cell-address="Taflen_glawr.$A$1"/>
        <table:named-range table:name="Table12Data" table:cell-range-address="'file:///D:/stats/ETS1/Releases_Bulletins_Publications/Statistical%20Releases/2024/Weekly%20Attendance%20Data/250114/AttendanceTablesWorkings_GT.xlsx'#Table_12_Data.$A$1:Table_12_Data.$Q$1048576" table:base-cell-address="Taflen_glawr.$A$1"/>
        <table:named-range table:name="Table1Data" table:cell-range-address="'file:///D:/stats/ETS1/Releases_Bulletins_Publications/Statistical%20Releases/2025/Weekly%20Attendance%20Data/250225/AttendanceTablesWorkings_GT.xlsx'#Table_1_Data.$A$1:Table_1_Data.$I$1048576" table:base-cell-address="Taflen_glawr.$A$1"/>
        <table:named-range table:name="Table5Data" table:cell-range-address="'file:///D:/stats/ETS1/Releases_Bulletins_Publications/Statistical%20Releases/2024/Weekly%20Attendance%20Data/250114/AttendanceTablesWorkings_GT.xlsx'#Table_5_Data.$A$1:Table_5_Data.$K$1048576" table:base-cell-address="Taflen_glawr.$A$1"/>
        <table:named-range table:name="Table6Data" table:cell-range-address="'file:///D:/stats/ETS1/Releases_Bulletins_Publications/Statistical%20Releases/2025/Weekly%20Attendance%20Data/250225/AttendanceTablesWorkings_GT.xlsx'#Table_6_Data.$J$1:Table_6_Data.$P$1048576" table:base-cell-address="Taflen_glawr.$A$1"/>
        <table:named-range table:name="Table7Data" table:cell-range-address="'file:///D:/stats/ETS1/Releases_Bulletins_Publications/Statistical%20Releases/2025/Weekly%20Attendance%20Data/250225/AttendanceTablesWorkings_GT.xlsx'#Table_7_Data.$A$1:Table_7_Data.$F$1048576" table:base-cell-address="Taflen_glawr.$A$1"/>
        <table:named-range table:name="Table8Data" table:cell-range-address="'file:///D:/stats/ETS1/Releases_Bulletins_Publications/Statistical%20Releases/2024/Weekly%20Attendance%20Data/250114/AttendanceTablesWorkings_GT.xlsx'#Table_8_Data.$A$1:Table_8_Data.$I$1048576" table:base-cell-address="Taflen_glawr.$A$1"/>
      </table:named-expressions>
      <table:database-ranges>
        <table:database-range table:target-range-address="Tabl_1.A8:Tabl_1.F12" table:name="Table1"/>
        <table:database-range table:target-range-address="Tabl_2.A8:Tabl_2.G24" table:name="Table2"/>
        <table:database-range table:target-range-address="Tabl_3.A8:Tabl_3.G20" table:name="Table3"/>
        <table:database-range table:target-range-address="Tabl_4.A8:Tabl_4.H32" table:name="Table4"/>
        <table:database-range table:target-range-address="Tabl_5.A8:Tabl_5.G21" table:name="Table5"/>
        <table:database-range table:target-range-address="Tabl_6.A8:Tabl_6.G30" table:name="Table6"/>
        <table:database-range table:target-range-address="Tabl_7.A8:Tabl_7.H32" table:name="Table7"/>
        <table:database-range table:target-range-address="Tabl_8.A3:Tabl_8.J163"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0:Tabl_10.F15" table:name="Table10"/>
        <table:database-range table:target-range-address="Tabl_11.A10:Tabl_11.F23" table:name="Table11"/>
        <table:database-range table:target-range-address="Tabl_12.A6:Tabl_12.H13"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Presenoldeb plant yn ysgolion a gynhelir: 2 Medi 2024 i 23 Mai 2025 (dros dro)</dc:title>
    <meta:initial-creator/>
    <dc:creator/>
    <meta:creation-date>2025-05-30T12:45:35Z</meta:creation-date>
    <dc:date>2025-05-30T12:45:43Z</dc:date>
  </office:meta>
</office:document-meta>
</file>