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table-cell-properties style:vertical-align="automatic" style:repeat-content="false"/>
      <style:paragraph-properties fo:text-align="start" fo:margin-left="0.353cm"/>
    </style:style>
    <style:style style:name="ce52" style:family="table-cell" style:parent-style-name="Comma" style:data-style-name="N38"/>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36">
      <style:table-cell-properties fo:background-color="transparent"/>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9.01347222222222cm"/>
    </style:style>
    <style:style style:name="co14" style:family="table-column">
      <style:table-column-properties fo:break-before="auto" style:column-width="7.26722222222222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7513888888889cm"/>
    </style:style>
    <style:style style:name="co21" style:family="table-column">
      <style:table-column-properties fo:break-before="auto" style:column-width="12.1355555555556cm"/>
    </style:style>
    <style:style style:name="co22" style:family="table-column">
      <style:table-column-properties fo:break-before="auto" style:column-width="4.39208333333333cm"/>
    </style:style>
    <style:style style:name="co23" style:family="table-column">
      <style:table-column-properties fo:break-before="auto" style:column-width="2.55763888888889cm"/>
    </style:style>
    <style:style style:name="co24" style:family="table-column">
      <style:table-column-properties fo:break-before="auto" style:column-width="3.03388888888889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8722222222222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34597222222222cm"/>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6222222222222cm"/>
    </style:style>
    <style:style style:name="co33" style:family="table-column">
      <style:table-column-properties fo:break-before="auto" style:column-width="7.37305555555556cm"/>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3.66888888888889cm" style:use-optimal-column-width="true"/>
    </style:style>
    <style:style style:name="co36" style:family="table-column">
      <style:table-column-properties fo:break-before="auto" style:column-width="3.35138888888889cm" style:use-optimal-column-width="true"/>
    </style:style>
    <style:style style:name="co37" style:family="table-column">
      <style:table-column-properties fo:break-before="auto" style:column-width="3.45722222222222cm" style:use-optimal-column-width="true"/>
    </style:style>
    <style:style style:name="co38" style:family="table-column">
      <style:table-column-properties fo:break-before="auto" style:column-width="3.24555555555556cm" style:use-optimal-column-width="true"/>
    </style:style>
    <style:style style:name="co39" style:family="table-column">
      <style:table-column-properties fo:break-before="auto" style:column-width="3.13972222222222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5 Ebrill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6 Mai 2025.</text:p>
          </table:table-cell>
          <table:table-cell table:style-name="ce4"/>
          <table:table-cell table:number-columns-repeated="16382" table:style-name="ce1"/>
        </table:table-row>
        <table:table-row table:style-name="ro2">
          <table:table-cell office:value-type="string" table:style-name="ce8">
            <text:p>Fe fydd y cyhoeddiad nesaf ar 3 Mehefin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1469338898674" table:style-name="ce25">
            <text:p>90.3</text:p>
          </table:table-cell>
          <table:table-cell office:value-type="float" office:value="90.989211551451476" table:style-name="ce26">
            <text:p>91.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532547807878471" table:style-name="ce25">
            <text:p>6.5</text:p>
          </table:table-cell>
          <table:table-cell office:value-type="float" office:value="5.8966833549748667"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320518302254144" table:style-name="ce25">
            <text:p>3.2</text:p>
          </table:table-cell>
          <table:table-cell office:value-type="float" office:value="3.1141050935736585"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85306611013262" table:style-name="ce25">
            <text:p>9.7</text:p>
          </table:table-cell>
          <table:table-cell office:value-type="float" office:value="9.0107884485485243" table:style-name="ce26">
            <text:p>9.0</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463497587688167" table:style-name="ce25">
            <text:p>92.5</text:p>
          </table:table-cell>
          <table:table-cell office:value-type="float" office:value="92.915782805879061" table:style-name="ce25">
            <text:p>92.9</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160141428065927" table:style-name="ce25">
            <text:p>89.2</text:p>
          </table:table-cell>
          <table:table-cell office:value-type="float" office:value="89.425363003249331" table:style-name="ce25">
            <text:p>89.4</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872689960996553" table:style-name="ce25">
            <text:p>87.9</text:p>
          </table:table-cell>
          <table:table-cell office:value-type="float" office:value="89.004875257688667" table:style-name="ce25">
            <text:p>89.0</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659188187035468" table:style-name="ce25">
            <text:p>84.7</text:p>
          </table:table-cell>
          <table:table-cell office:value-type="float" office:value="84.883256312954217" table:style-name="ce25">
            <text:p>84.9</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6073207642228224" table:style-name="ce25">
            <text:p>5.6</text:p>
          </table:table-cell>
          <table:table-cell office:value-type="float" office:value="5.1800375654576678"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8133240684213057" table:style-name="ce25">
            <text:p>6.8</text:p>
          </table:table-cell>
          <table:table-cell office:value-type="float" office:value="6.1305208385114263"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3255822830606014" table:style-name="ce25">
            <text:p>7.3</text:p>
          </table:table-cell>
          <table:table-cell office:value-type="float" office:value="6.5783129236160711"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070872783759675" table:style-name="ce25">
            <text:p>12.1</text:p>
          </table:table-cell>
          <table:table-cell office:value-type="float" office:value="11.805233847518606" table:style-name="ce25">
            <text:p>11.8</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9291816480890054" table:style-name="ce25">
            <text:p>1.9</text:p>
          </table:table-cell>
          <table:table-cell office:value-type="float" office:value="1.9041796286632786"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0265345035127655" table:style-name="ce25">
            <text:p>4.0</text:p>
          </table:table-cell>
          <table:table-cell office:value-type="float" office:value="4.4441161582392406"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8017277559428484" table:style-name="ce25">
            <text:p>4.8</text:p>
          </table:table-cell>
          <table:table-cell office:value-type="float" office:value="4.416811818695261"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2699390292048465" table:style-name="ce25">
            <text:p>3.3</text:p>
          </table:table-cell>
          <table:table-cell office:value-type="float" office:value="3.3115098395271874" table:style-name="ce25">
            <text:p>3.3</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5365024123118278" table:style-name="ce25">
            <text:p>7.5</text:p>
          </table:table-cell>
          <table:table-cell office:value-type="float" office:value="7.0842171941209466" table:style-name="ce25">
            <text:p>7.1</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839858571934071" table:style-name="ce25">
            <text:p>10.8</text:p>
          </table:table-cell>
          <table:table-cell office:value-type="float" office:value="10.574636996750666" table:style-name="ce25">
            <text:p>10.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127310039003451" table:style-name="ce25">
            <text:p>12.1</text:p>
          </table:table-cell>
          <table:table-cell office:value-type="float" office:value="10.995124742311331" table:style-name="ce25">
            <text:p>11.0</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340811812964523" table:style-name="ce25">
            <text:p>15.3</text:p>
          </table:table-cell>
          <table:table-cell office:value-type="float" office:value="15.116743687045792" table:style-name="ce25">
            <text:p>15.1</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1469338898674" table:style-name="ce25">
            <text:p>90.3</text:p>
          </table:table-cell>
          <table:table-cell office:value-type="float" office:value="90.989211551451476"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230690083547742" table:style-name="ce25">
            <text:p>90.2</text:p>
          </table:table-cell>
          <table:table-cell office:value-type="float" office:value="90.913906774829883"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394530576357525" table:style-name="ce25">
            <text:p>90.4</text:p>
          </table:table-cell>
          <table:table-cell office:value-type="float" office:value="91.060888287602651" table:style-name="ce25">
            <text:p>91.1</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532547807878471" table:style-name="ce25">
            <text:p>6.5</text:p>
          </table:table-cell>
          <table:table-cell office:value-type="float" office:value="5.8966833549748667"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4244857822080084" table:style-name="ce25">
            <text:p>6.4</text:p>
          </table:table-cell>
          <table:table-cell office:value-type="float" office:value="5.8557682103882946" table:style-name="ce25">
            <text:p>5.9</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4807690351622442" table:style-name="ce25">
            <text:p>6.5</text:p>
          </table:table-cell>
          <table:table-cell office:value-type="float" office:value="5.9357326141651034" table:style-name="ce25">
            <text:p>5.9</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320518302254144" table:style-name="ce25">
            <text:p>3.2</text:p>
          </table:table-cell>
          <table:table-cell office:value-type="float" office:value="3.1141050935736585"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448241342442486" table:style-name="ce25">
            <text:p>3.3</text:p>
          </table:table-cell>
          <table:table-cell office:value-type="float" office:value="3.2303250147818172"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247003884802367" table:style-name="ce25">
            <text:p>3.1</text:p>
          </table:table-cell>
          <table:table-cell office:value-type="float" office:value="3.0033790982322528" table:style-name="ce25">
            <text:p>3.0</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85306611013262" table:style-name="ce25">
            <text:p>9.7</text:p>
          </table:table-cell>
          <table:table-cell office:value-type="float" office:value="9.0107884485485243"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7693099164522579" table:style-name="ce25">
            <text:p>9.8</text:p>
          </table:table-cell>
          <table:table-cell office:value-type="float" office:value="9.0860932251701101"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6054694236424805" table:style-name="ce25">
            <text:p>9.6</text:p>
          </table:table-cell>
          <table:table-cell office:value-type="float" office:value="8.9391117123973558" table:style-name="ce25">
            <text:p>8.9</text:p>
          </table:table-cell>
          <table:table-cell table:number-columns-repeated="16377"/>
        </table:table-row>
        <table:table-row table:number-rows-repeated="1048556"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640906638504305" table:style-name="ce25">
            <text:p>84.6</text:p>
          </table:table-cell>
          <table:table-cell office:value-type="float" office:value="85.154325660745286" table:style-name="ce25">
            <text:p>85.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171196925161283" table:style-name="ce25">
            <text:p>92.2</text:p>
          </table:table-cell>
          <table:table-cell office:value-type="float" office:value="92.770175377433432" table:style-name="ce25">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462169912441624" table:style-name="ce25">
            <text:p>88.5</text:p>
          </table:table-cell>
          <table:table-cell office:value-type="float" office:value="88.627617553581757" table:style-name="ce25">
            <text:p>88.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726847817383316" table:style-name="ce25">
            <text:p>93.7</text:p>
          </table:table-cell>
          <table:table-cell office:value-type="float" office:value="94.139512048659157" table:style-name="ce25">
            <text:p>94.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79.973533747054347" table:style-name="ce25">
            <text:p>80.0</text:p>
          </table:table-cell>
          <table:table-cell office:value-type="float" office:value="81.12520114052937" table:style-name="ce25">
            <text:p>81.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34065402106593" table:style-name="ce25">
            <text:p>90.3</text:p>
          </table:table-cell>
          <table:table-cell office:value-type="float" office:value="91.186406916025703" table:style-name="ce25">
            <text:p>91.2</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7029608398514124" table:style-name="ce25">
            <text:p>8.7</text:p>
          </table:table-cell>
          <table:table-cell office:value-type="float" office:value="8.2329762456192981"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661463067208568" table:style-name="ce25">
            <text:p>5.7</text:p>
          </table:table-cell>
          <table:table-cell office:value-type="float" office:value="5.1243717797456112"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6151476453178075" table:style-name="ce25">
            <text:p>7.6</text:p>
          </table:table-cell>
          <table:table-cell office:value-type="float" office:value="7.3625686512782744" table:style-name="ce25">
            <text:p>7.4</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9586768194503055" table:style-name="ce25">
            <text:p>5.0</text:p>
          </table:table-cell>
          <table:table-cell office:value-type="float" office:value="4.539908660815299"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2666341197788" table:style-name="ce25">
            <text:p>10.0</text:p>
          </table:table-cell>
          <table:table-cell office:value-type="float" office:value="9.2399403005674952"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4876314093456635" table:style-name="ce25">
            <text:p>6.5</text:p>
          </table:table-cell>
          <table:table-cell office:value-type="float" office:value="5.79490101605621" table:style-name="ce25">
            <text:p>5.8</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6561325216442855" table:style-name="ce25">
            <text:p>6.7</text:p>
          </table:table-cell>
          <table:table-cell office:value-type="float" office:value="6.6126980936354132" table:style-name="ce25">
            <text:p>6.6</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673400076301466" table:style-name="ce25">
            <text:p>2.2</text:p>
          </table:table-cell>
          <table:table-cell office:value-type="float" office:value="2.1054528428209593"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9226824422405646" table:style-name="ce25">
            <text:p>3.9</text:p>
          </table:table-cell>
          <table:table-cell office:value-type="float" office:value="4.0098137951399728" table:style-name="ce25">
            <text:p>4.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3144753631663764" table:style-name="ce25">
            <text:p>1.3</text:p>
          </table:table-cell>
          <table:table-cell office:value-type="float" office:value="1.3205792905255487" table:style-name="ce25">
            <text:p>1.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9998028409677691" table:style-name="ce25">
            <text:p>10.0</text:p>
          </table:table-cell>
          <table:table-cell office:value-type="float" office:value="9.634858558903133" table:style-name="ce25">
            <text:p>9.6</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717145695883966" table:style-name="ce25">
            <text:p>3.2</text:p>
          </table:table-cell>
          <table:table-cell office:value-type="float" office:value="3.0186920679180962" table:style-name="ce25">
            <text:p>3.0</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359093361495695" table:style-name="ce25">
            <text:p>15.4</text:p>
          </table:table-cell>
          <table:table-cell office:value-type="float" office:value="14.84567433925471" table:style-name="ce25">
            <text:p>14.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8288030748387136" table:style-name="ce25">
            <text:p>7.8</text:p>
          </table:table-cell>
          <table:table-cell office:value-type="float" office:value="7.2298246225665714" table:style-name="ce25">
            <text:p>7.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537830087558373" table:style-name="ce25">
            <text:p>11.5</text:p>
          </table:table-cell>
          <table:table-cell office:value-type="float" office:value="11.372382446418246" table:style-name="ce25">
            <text:p>11.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2731521826166832" table:style-name="ce25">
            <text:p>6.3</text:p>
          </table:table-cell>
          <table:table-cell office:value-type="float" office:value="5.8604879513408479" table:style-name="ce25">
            <text:p>5.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20.026466252945649" table:style-name="ce25">
            <text:p>20.0</text:p>
          </table:table-cell>
          <table:table-cell office:value-type="float" office:value="18.874798859470626" table:style-name="ce25">
            <text:p>18.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6593459789340592" table:style-name="ce25">
            <text:p>9.7</text:p>
          </table:table-cell>
          <table:table-cell office:value-type="float" office:value="8.8135930839743075" table:style-name="ce25">
            <text:p>8.8</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096018572933957" table:style-name="ce25">
            <text:p>92.1</text:p>
          </table:table-cell>
          <table:table-cell office:value-type="float" office:value="92.36032914473607" table:style-name="ce26">
            <text:p>92.4</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14632104390324" table:style-name="ce25">
            <text:p>92.6</text:p>
          </table:table-cell>
          <table:table-cell office:value-type="float" office:value="92.945960178331475"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70547948444454" table:style-name="ce25">
            <text:p>92.9</text:p>
          </table:table-cell>
          <table:table-cell office:value-type="float" office:value="93.202757118456873"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592674621955055" table:style-name="ce25">
            <text:p>92.6</text:p>
          </table:table-cell>
          <table:table-cell office:value-type="float" office:value="93.216578713380059"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398290504025582" table:style-name="ce25">
            <text:p>92.4</text:p>
          </table:table-cell>
          <table:table-cell office:value-type="float" office:value="93.009105180049488"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176078054015349" table:style-name="ce25">
            <text:p>92.2</text:p>
          </table:table-cell>
          <table:table-cell office:value-type="float" office:value="92.66552501693188" table:style-name="ce26">
            <text:p>92.7</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073946907747612" table:style-name="ce25">
            <text:p>91.1</text:p>
          </table:table-cell>
          <table:table-cell office:value-type="float" office:value="91.954977210975457" table:style-name="ce26">
            <text:p>92.0</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487851176225547" table:style-name="ce25">
            <text:p>88.5</text:p>
          </table:table-cell>
          <table:table-cell office:value-type="float" office:value="89.661921799327459"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25283646367653" table:style-name="ce25">
            <text:p>87.3</text:p>
          </table:table-cell>
          <table:table-cell office:value-type="float" office:value="88.251991229364364" table:style-name="ce26">
            <text:p>88.3</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68111718802368" table:style-name="ce25">
            <text:p>86.9</text:p>
          </table:table-cell>
          <table:table-cell office:value-type="float" office:value="87.741923322420533" table:style-name="ce26">
            <text:p>87.7</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721421341066872" table:style-name="ce25">
            <text:p>85.7</text:p>
          </table:table-cell>
          <table:table-cell office:value-type="float" office:value="87.02608607421547" table:style-name="ce26">
            <text:p>87.0</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459565043048059" table:style-name="ce25">
            <text:p>92.5</text:p>
          </table:table-cell>
          <table:table-cell office:value-type="float" office:value="92.905328062470687"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7.911988883210086" table:style-name="ce25">
            <text:p>87.9</text:p>
          </table:table-cell>
          <table:table-cell office:value-type="float" office:value="88.94309870123675" table:style-name="ce26">
            <text:p>88.9</text:p>
          </table:table-cell>
          <table:table-cell table:number-columns-repeated="16377"/>
        </table:table-row>
        <table:table-row table:number-rows-repeated="1048555"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245963665828654" table:style-name="ce25">
            <text:p>90.2</text:p>
          </table:table-cell>
          <table:table-cell office:value-type="float" office:value="90.464251762796323"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308961997695761" table:style-name="ce25">
            <text:p>90.3</text:p>
          </table:table-cell>
          <table:table-cell office:value-type="float" office:value="90.520889289081026"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696505401047631" table:style-name="ce25">
            <text:p>71.7</text:p>
          </table:table-cell>
          <table:table-cell office:value-type="float" office:value="73.779046868845995" table:style-name="ce25">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7.333832471839472" table:style-name="ce25">
            <text:p>77.3</text:p>
          </table:table-cell>
          <table:table-cell office:value-type="float" office:value="77.756335631772188" table:style-name="ce25">
            <text:p>77.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126059367147903" table:style-name="ce25">
            <text:p>90.1</text:p>
          </table:table-cell>
          <table:table-cell office:value-type="float" office:value="90.438694217723821" table:style-name="ce25">
            <text:p>90.4</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99204536382993" table:style-name="ce25">
            <text:p>90.7</text:p>
          </table:table-cell>
          <table:table-cell office:value-type="float" office:value="90.721216155412094" table:style-name="ce25">
            <text:p>90.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635035452506486" table:style-name="ce25">
            <text:p>87.6</text:p>
          </table:table-cell>
          <table:table-cell office:value-type="float" office:value="88.022124187799861" table:style-name="ce25">
            <text:p>88.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4207217308533" table:style-name="ce25">
            <text:p>90.0</text:p>
          </table:table-cell>
          <table:table-cell office:value-type="float" office:value="90.072361441790036" table:style-name="ce25">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37095824225449" table:style-name="ce25">
            <text:p>90.7</text:p>
          </table:table-cell>
          <table:table-cell office:value-type="float" office:value="90.895269151293562"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01299505875869" table:style-name="ce25">
            <text:p>92.0</text:p>
          </table:table-cell>
          <table:table-cell office:value-type="float" office:value="91.761153784235077" table:style-name="ce25">
            <text:p>91.8</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172245048510064" table:style-name="ce25">
            <text:p>91.2</text:p>
          </table:table-cell>
          <table:table-cell office:value-type="float" office:value="90.619517437902772" table:style-name="ce25">
            <text:p>90.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705736827219482" table:style-name="ce25">
            <text:p>92.7</text:p>
          </table:table-cell>
          <table:table-cell office:value-type="float" office:value="91.654445866202295" table:style-name="ce25">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528702692076763" table:style-name="ce25">
            <text:p>89.5</text:p>
          </table:table-cell>
          <table:table-cell office:value-type="float" office:value="89.210160326180855" table:style-name="ce25">
            <text:p>89.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896338497319192" table:style-name="ce25">
            <text:p>89.9</text:p>
          </table:table-cell>
          <table:table-cell office:value-type="float" office:value="89.395441357120049" table:style-name="ce25">
            <text:p>89.4</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939805140971217" table:style-name="ce25">
            <text:p>92.9</text:p>
          </table:table-cell>
          <table:table-cell office:value-type="float" office:value="92.425305347174188" table:style-name="ce25">
            <text:p>92.4</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895778876229727" table:style-name="ce25">
            <text:p>94.9</text:p>
          </table:table-cell>
          <table:table-cell office:value-type="float" office:value="94.316292895819259" table:style-name="ce25">
            <text:p>94.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89.836996258225454" table:style-name="ce25">
            <text:p>89.8</text:p>
          </table:table-cell>
          <table:table-cell office:value-type="float" office:value="90.890563452646006"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5.233841574558696" table:style-name="ce25">
            <text:p>95.2</text:p>
          </table:table-cell>
          <table:table-cell office:value-type="float" office:value="94.515607850622757"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294008316532256" table:style-name="ce25">
            <text:p>93.3</text:p>
          </table:table-cell>
          <table:table-cell office:value-type="float" office:value="92.920590039744994" table:style-name="ce25">
            <text:p>92.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740558060879366" table:style-name="ce25">
            <text:p>95.7</text:p>
          </table:table-cell>
          <table:table-cell office:value-type="float" office:value="95.603044046429403" table:style-name="ce25">
            <text:p>95.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1.401276361993624" table:style-name="ce25">
            <text:p>91.4</text:p>
          </table:table-cell>
          <table:table-cell office:value-type="float" office:value="91.241841712745881" table:style-name="ce25">
            <text:p>91.2</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99983596617386" table:style-name="ce25">
            <text:p>89.2</text:p>
          </table:table-cell>
          <table:table-cell office:value-type="float" office:value="89.153945567978312" table:style-name="ce25">
            <text:p>89.2</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507086303550949" table:style-name="ce41">
            <text:p>86.5</text:p>
          </table:table-cell>
          <table:table-cell office:value-type="float" office:value="87.040829147727123" table:style-name="ce41">
            <text:p>87.0</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49558340048504551" table:style-name="ce41">
            <text:p>0.5</text:p>
          </table:table-cell>
          <table:table-cell office:value-type="float" office:value="0.52055148102115234"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3718401201634274" table:style-name="ce41">
            <text:p>0.3</text:p>
          </table:table-cell>
          <table:table-cell office:value-type="float" office:value="0.34406583492834514"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702756665453796" table:style-name="ce41">
            <text:p>2.3</text:p>
          </table:table-cell>
          <table:table-cell office:value-type="float" office:value="2.329017425962868" table:style-name="ce41">
            <text:p>2.3</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7794956095122882" table:style-name="ce41">
            <text:p>0.2</text:p>
          </table:table-cell>
          <table:table-cell office:value-type="float" office:value="0.18680051461550065"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48846109909928548" table:style-name="ce41">
            <text:p>0.5</text:p>
          </table:table-cell>
          <table:table-cell office:value-type="float" office:value="0.52850642814934856"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31469338898674" table:style-name="ce41">
            <text:p>90.3</text:p>
          </table:table-cell>
          <table:table-cell office:value-type="float" office:value="90.989211551451476" table:style-name="ce41">
            <text:p>91.0</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6099120483940865" table:style-name="ce41">
            <text:p>4.6</text:p>
          </table:table-cell>
          <table:table-cell office:value-type="float" office:value="4.0944140620946357" table:style-name="ce41">
            <text:p>4.1</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1987997366947588" table:style-name="ce41">
            <text:p>0.4</text:p>
          </table:table-cell>
          <table:table-cell office:value-type="float" office:value="0.42490280637471362"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39950068209656303" table:style-name="ce41">
            <text:p>0.4</text:p>
          </table:table-cell>
          <table:table-cell office:value-type="float" office:value="0.38922547310452299"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2303354645557235" table:style-name="ce41">
            <text:p>0.1</text:p>
          </table:table-cell>
          <table:table-cell office:value-type="float" office:value="0.11496415055402499" table:style-name="ce41">
            <text:p>0.1</text:p>
          </table:table-cell>
          <table:table-cell table:number-columns-repeated="16376"/>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4799170318257711" table:style-name="ce41">
            <text:p>0.8</text:p>
          </table:table-cell>
          <table:table-cell office:value-type="float" office:value="0.83185395533777895"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4532547807878471" table:style-name="ce41">
            <text:p>6.5</text:p>
          </table:table-cell>
          <table:table-cell office:value-type="float" office:value="5.8966833549748667" table:style-name="ce41">
            <text:p>5.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52473035402810619" table:style-name="ce41">
            <text:p>0.5</text:p>
          </table:table-cell>
          <table:table-cell office:value-type="float" office:value="0.54011276142509945" table:style-name="ce41">
            <text:p>0.5</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5322952881191809" table:style-name="ce41">
            <text:p>0.2</text:p>
          </table:table-cell>
          <table:table-cell office:value-type="float" office:value="0.15582121889672415" table:style-name="ce41">
            <text:p>0.2</text:p>
          </table:table-cell>
          <table:table-cell table:number-columns-repeated="16376"/>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1756639658979058" table:style-name="ce41">
            <text:p>2.2</text:p>
          </table:table-cell>
          <table:table-cell office:value-type="float" office:value="2.1173837191847764" table:style-name="ce41">
            <text:p>2.1</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7842798148748441" table:style-name="ce41">
            <text:p>0.4</text:p>
          </table:table-cell>
          <table:table-cell office:value-type="float" office:value="0.30078739406705851"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2320518302254144" table:style-name="ce41">
            <text:p>3.2</text:p>
          </table:table-cell>
          <table:table-cell office:value-type="float" office:value="3.1141050935736585" table:style-name="ce41">
            <text:p>3.1</text:p>
          </table:table-cell>
          <table:table-cell table:number-columns-repeated="16376"/>
        </table:table-row>
        <table:table-row table:style-name="ro2">
          <table:table-cell table:number-columns-repeated="8" table:style-name="ce37"/>
          <table:table-cell table:number-columns-repeated="16376"/>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4/25 hyd yn hyn</text:p>
          </table:table-cell>
          <table:table-cell office:value-type="float" office:value="720665.65" table:style-name="ce48">
            <text:p>720,666</text:p>
          </table:table-cell>
          <table:table-cell office:value-type="float" office:value="655727.99285714282" table:style-name="ce48">
            <text:p>655,728</text:p>
          </table:table-cell>
          <table:table-cell office:value-type="float" office:value="90.989211551451461" table:style-name="ce49">
            <text:p>91.0</text:p>
          </table:table-cell>
          <table:table-cell office:value-type="float" office:value="42495.37142857143" table:style-name="ce48">
            <text:p>42,495</text:p>
          </table:table-cell>
          <table:table-cell office:value-type="float" office:value="5.8966833549748667" table:style-name="ce49">
            <text:p>5.9</text:p>
          </table:table-cell>
          <table:table-cell office:value-type="float" office:value="22442.285714285714" table:style-name="ce48">
            <text:p>22,442</text:p>
          </table:table-cell>
          <table:table-cell office:value-type="float" office:value="3.1141050935736581" table:style-name="ce49">
            <text:p>3.1</text:p>
          </table:table-cell>
          <table:table-cell office:value-type="float" office:value="64937.657142857148" table:style-name="ce48">
            <text:p>64,938</text:p>
          </table:table-cell>
          <table:table-cell office:value-type="float" office:value="9.0107884485485243" table:style-name="ce49">
            <text:p>9.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date" office:date-value="2025-01-13T00:00:00" table:style-name="ce50">
            <text:p>13/01/2025</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date" office:date-value="2025-01-14T00:00:00" table:style-name="ce50">
            <text:p>14/01/2025</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date" office:date-value="2025-01-15T00:00:00" table:style-name="ce50">
            <text:p>15/01/2025</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date" office:date-value="2025-01-16T00:00:00" table:style-name="ce50">
            <text:p>16/01/2025</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date" office:date-value="2025-01-17T00:00:00" table:style-name="ce50">
            <text:p>17/01/2025</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date" office:date-value="2025-01-20T00:00:00" table:style-name="ce50">
            <text:p>20/01/2025</text:p>
          </table:table-cell>
          <table:table-cell office:value-type="float" office:value="744103" table:style-name="ce48">
            <text:p>744,103</text:p>
          </table:table-cell>
          <table:table-cell office:value-type="float" office:value="680543" table:style-name="ce48">
            <text:p>680,543</text:p>
          </table:table-cell>
          <table:table-cell office:value-type="float" office:value="91.458171785357663" table:style-name="ce49">
            <text:p>91.5</text:p>
          </table:table-cell>
          <table:table-cell office:value-type="float" office:value="42981" table:style-name="ce48">
            <text:p>42,981</text:p>
          </table:table-cell>
          <table:table-cell office:value-type="float" office:value="5.7762164646561027" table:style-name="ce49">
            <text:p>5.8</text:p>
          </table:table-cell>
          <table:table-cell office:value-type="float" office:value="20579" table:style-name="ce48">
            <text:p>20,579</text:p>
          </table:table-cell>
          <table:table-cell office:value-type="float" office:value="2.7656117499862249" table:style-name="ce49">
            <text:p>2.8</text:p>
          </table:table-cell>
          <table:table-cell office:value-type="float" office:value="63560" table:style-name="ce48">
            <text:p>63,560</text:p>
          </table:table-cell>
          <table:table-cell office:value-type="float" office:value="8.5418282146423277" table:style-name="ce49">
            <text:p>8.5</text:p>
          </table:table-cell>
          <table:table-cell table:number-columns-repeated="16374"/>
        </table:table-row>
        <table:table-row table:style-name="ro2">
          <table:table-cell office:value-type="date" office:date-value="2025-01-21T00:00:00" table:style-name="ce50">
            <text:p>21/01/2025</text:p>
          </table:table-cell>
          <table:table-cell office:value-type="float" office:value="748534" table:style-name="ce48">
            <text:p>748,534</text:p>
          </table:table-cell>
          <table:table-cell office:value-type="float" office:value="685751" table:style-name="ce48">
            <text:p>685,751</text:p>
          </table:table-cell>
          <table:table-cell office:value-type="float" office:value="91.612538642199283" table:style-name="ce49">
            <text:p>91.6</text:p>
          </table:table-cell>
          <table:table-cell office:value-type="float" office:value="43362" table:style-name="ce48">
            <text:p>43,362</text:p>
          </table:table-cell>
          <table:table-cell office:value-type="float" office:value="5.7929232339479571" table:style-name="ce49">
            <text:p>5.8</text:p>
          </table:table-cell>
          <table:table-cell office:value-type="float" office:value="19421" table:style-name="ce48">
            <text:p>19,421</text:p>
          </table:table-cell>
          <table:table-cell office:value-type="float" office:value="2.5945381238527574" table:style-name="ce49">
            <text:p>2.6</text:p>
          </table:table-cell>
          <table:table-cell office:value-type="float" office:value="62783" table:style-name="ce48">
            <text:p>62,783</text:p>
          </table:table-cell>
          <table:table-cell office:value-type="float" office:value="8.3874613578007136" table:style-name="ce49">
            <text:p>8.4</text:p>
          </table:table-cell>
          <table:table-cell table:number-columns-repeated="16374"/>
        </table:table-row>
        <table:table-row table:style-name="ro2">
          <table:table-cell office:value-type="date" office:date-value="2025-01-22T00:00:00" table:style-name="ce50">
            <text:p>22/01/2025</text:p>
          </table:table-cell>
          <table:table-cell office:value-type="float" office:value="750713" table:style-name="ce48">
            <text:p>750,713</text:p>
          </table:table-cell>
          <table:table-cell office:value-type="float" office:value="687441" table:style-name="ce48">
            <text:p>687,441</text:p>
          </table:table-cell>
          <table:table-cell office:value-type="float" office:value="91.571745793665499" table:style-name="ce49">
            <text:p>91.6</text:p>
          </table:table-cell>
          <table:table-cell office:value-type="float" office:value="43514" table:style-name="ce48">
            <text:p>43,514</text:p>
          </table:table-cell>
          <table:table-cell office:value-type="float" office:value="5.7963562639783781" table:style-name="ce49">
            <text:p>5.8</text:p>
          </table:table-cell>
          <table:table-cell office:value-type="float" office:value="19758" table:style-name="ce48">
            <text:p>19,758</text:p>
          </table:table-cell>
          <table:table-cell office:value-type="float" office:value="2.6318979423561335" table:style-name="ce49">
            <text:p>2.6</text:p>
          </table:table-cell>
          <table:table-cell office:value-type="float" office:value="63272" table:style-name="ce48">
            <text:p>63,272</text:p>
          </table:table-cell>
          <table:table-cell office:value-type="float" office:value="8.4282542063345112" table:style-name="ce49">
            <text:p>8.4</text:p>
          </table:table-cell>
          <table:table-cell table:number-columns-repeated="16374"/>
        </table:table-row>
        <table:table-row table:style-name="ro2">
          <table:table-cell office:value-type="date" office:date-value="2025-01-23T00:00:00" table:style-name="ce50">
            <text:p>23/01/2025</text:p>
          </table:table-cell>
          <table:table-cell office:value-type="float" office:value="747518" table:style-name="ce48">
            <text:p>747,518</text:p>
          </table:table-cell>
          <table:table-cell office:value-type="float" office:value="680992" table:style-name="ce48">
            <text:p>680,992</text:p>
          </table:table-cell>
          <table:table-cell office:value-type="float" office:value="91.100414973284927" table:style-name="ce49">
            <text:p>91.1</text:p>
          </table:table-cell>
          <table:table-cell office:value-type="float" office:value="45178" table:style-name="ce48">
            <text:p>45,178</text:p>
          </table:table-cell>
          <table:table-cell office:value-type="float" office:value="6.0437340639288957" table:style-name="ce49">
            <text:p>6.0</text:p>
          </table:table-cell>
          <table:table-cell office:value-type="float" office:value="21348" table:style-name="ce48">
            <text:p>21,348</text:p>
          </table:table-cell>
          <table:table-cell office:value-type="float" office:value="2.8558509627861803" table:style-name="ce49">
            <text:p>2.9</text:p>
          </table:table-cell>
          <table:table-cell office:value-type="float" office:value="66526" table:style-name="ce48">
            <text:p>66,526</text:p>
          </table:table-cell>
          <table:table-cell office:value-type="float" office:value="8.8995850267150765" table:style-name="ce49">
            <text:p>8.9</text:p>
          </table:table-cell>
          <table:table-cell table:number-columns-repeated="16374"/>
        </table:table-row>
        <table:table-row table:style-name="ro2">
          <table:table-cell office:value-type="date" office:date-value="2025-01-24T00:00:00" table:style-name="ce50">
            <text:p>24/01/2025</text:p>
          </table:table-cell>
          <table:table-cell office:value-type="float" office:value="694397" table:style-name="ce48">
            <text:p>694,397</text:p>
          </table:table-cell>
          <table:table-cell office:value-type="float" office:value="610072" table:style-name="ce48">
            <text:p>610,072</text:p>
          </table:table-cell>
          <table:table-cell office:value-type="float" office:value="87.856370347222125" table:style-name="ce49">
            <text:p>87.9</text:p>
          </table:table-cell>
          <table:table-cell office:value-type="float" office:value="54364" table:style-name="ce48">
            <text:p>54,364</text:p>
          </table:table-cell>
          <table:table-cell office:value-type="float" office:value="7.8289508739237066" table:style-name="ce49">
            <text:p>7.8</text:p>
          </table:table-cell>
          <table:table-cell office:value-type="float" office:value="29961" table:style-name="ce48">
            <text:p>29,961</text:p>
          </table:table-cell>
          <table:table-cell office:value-type="float" office:value="4.3146787788541712" table:style-name="ce49">
            <text:p>4.3</text:p>
          </table:table-cell>
          <table:table-cell office:value-type="float" office:value="84325" table:style-name="ce48">
            <text:p>84,325</text:p>
          </table:table-cell>
          <table:table-cell office:value-type="float" office:value="12.143629652777879" table:style-name="ce49">
            <text:p>12.1</text:p>
          </table:table-cell>
          <table:table-cell table:number-columns-repeated="16374"/>
        </table:table-row>
        <table:table-row table:style-name="ro2">
          <table:table-cell office:value-type="date" office:date-value="2025-01-27T00:00:00" table:style-name="ce50">
            <text:p>27/01/2025</text:p>
          </table:table-cell>
          <table:table-cell office:value-type="float" office:value="740972" table:style-name="ce48">
            <text:p>740,972</text:p>
          </table:table-cell>
          <table:table-cell office:value-type="float" office:value="673412" table:style-name="ce48">
            <text:p>673,412</text:p>
          </table:table-cell>
          <table:table-cell office:value-type="float" office:value="90.882246562623152" table:style-name="ce49">
            <text:p>90.9</text:p>
          </table:table-cell>
          <table:table-cell office:value-type="float" office:value="46228" table:style-name="ce48">
            <text:p>46,228</text:p>
          </table:table-cell>
          <table:table-cell office:value-type="float" office:value="6.2388322365757416" table:style-name="ce49">
            <text:p>6.2</text:p>
          </table:table-cell>
          <table:table-cell office:value-type="float" office:value="21332" table:style-name="ce48">
            <text:p>21,332</text:p>
          </table:table-cell>
          <table:table-cell office:value-type="float" office:value="2.87892120080111" table:style-name="ce49">
            <text:p>2.9</text:p>
          </table:table-cell>
          <table:table-cell office:value-type="float" office:value="67560" table:style-name="ce48">
            <text:p>67,560</text:p>
          </table:table-cell>
          <table:table-cell office:value-type="float" office:value="9.1177534373768498" table:style-name="ce49">
            <text:p>9.1</text:p>
          </table:table-cell>
          <table:table-cell table:number-columns-repeated="16374"/>
        </table:table-row>
        <table:table-row table:style-name="ro2">
          <table:table-cell office:value-type="date" office:date-value="2025-01-28T00:00:00" table:style-name="ce50">
            <text:p>28/01/2025</text:p>
          </table:table-cell>
          <table:table-cell office:value-type="float" office:value="747158" table:style-name="ce48">
            <text:p>747,158</text:p>
          </table:table-cell>
          <table:table-cell office:value-type="float" office:value="680981" table:style-name="ce48">
            <text:p>680,981</text:p>
          </table:table-cell>
          <table:table-cell office:value-type="float" office:value="91.142837257982904" table:style-name="ce49">
            <text:p>91.1</text:p>
          </table:table-cell>
          <table:table-cell office:value-type="float" office:value="46327" table:style-name="ce48">
            <text:p>46,327</text:p>
          </table:table-cell>
          <table:table-cell office:value-type="float" office:value="6.200428824960718" table:style-name="ce49">
            <text:p>6.2</text:p>
          </table:table-cell>
          <table:table-cell office:value-type="float" office:value="19850" table:style-name="ce48">
            <text:p>19,850</text:p>
          </table:table-cell>
          <table:table-cell office:value-type="float" office:value="2.6567339170563655" table:style-name="ce49">
            <text:p>2.7</text:p>
          </table:table-cell>
          <table:table-cell office:value-type="float" office:value="66177" table:style-name="ce48">
            <text:p>66,177</text:p>
          </table:table-cell>
          <table:table-cell office:value-type="float" office:value="8.8571627420170831" table:style-name="ce49">
            <text:p>8.9</text:p>
          </table:table-cell>
          <table:table-cell table:number-columns-repeated="16374"/>
        </table:table-row>
        <table:table-row table:style-name="ro2">
          <table:table-cell office:value-type="date" office:date-value="2025-01-29T00:00:00" table:style-name="ce50">
            <text:p>29/01/2025</text:p>
          </table:table-cell>
          <table:table-cell office:value-type="float" office:value="747925" table:style-name="ce48">
            <text:p>747,925</text:p>
          </table:table-cell>
          <table:table-cell office:value-type="float" office:value="682753" table:style-name="ce48">
            <text:p>682,753</text:p>
          </table:table-cell>
          <table:table-cell office:value-type="float" office:value="91.286292074740118" table:style-name="ce49">
            <text:p>91.3</text:p>
          </table:table-cell>
          <table:table-cell office:value-type="float" office:value="45070" table:style-name="ce48">
            <text:p>45,070</text:p>
          </table:table-cell>
          <table:table-cell office:value-type="float" office:value="6.026005281278203" table:style-name="ce49">
            <text:p>6.0</text:p>
          </table:table-cell>
          <table:table-cell office:value-type="float" office:value="20102" table:style-name="ce48">
            <text:p>20,102</text:p>
          </table:table-cell>
          <table:table-cell office:value-type="float" office:value="2.6877026439816829" table:style-name="ce49">
            <text:p>2.7</text:p>
          </table:table-cell>
          <table:table-cell office:value-type="float" office:value="65172" table:style-name="ce48">
            <text:p>65,172</text:p>
          </table:table-cell>
          <table:table-cell office:value-type="float" office:value="8.7137079252598859" table:style-name="ce49">
            <text:p>8.7</text:p>
          </table:table-cell>
          <table:table-cell table:number-columns-repeated="16374"/>
        </table:table-row>
        <table:table-row table:style-name="ro2">
          <table:table-cell office:value-type="date" office:date-value="2025-01-30T00:00:00" table:style-name="ce50">
            <text:p>30/01/2025</text:p>
          </table:table-cell>
          <table:table-cell office:value-type="float" office:value="749596" table:style-name="ce48">
            <text:p>749,596</text:p>
          </table:table-cell>
          <table:table-cell office:value-type="float" office:value="682640" table:style-name="ce48">
            <text:p>682,640</text:p>
          </table:table-cell>
          <table:table-cell office:value-type="float" office:value="91.067721812816501" table:style-name="ce49">
            <text:p>91.1</text:p>
          </table:table-cell>
          <table:table-cell office:value-type="float" office:value="45731" table:style-name="ce48">
            <text:p>45,731</text:p>
          </table:table-cell>
          <table:table-cell office:value-type="float" office:value="6.1007529389164299" table:style-name="ce49">
            <text:p>6.1</text:p>
          </table:table-cell>
          <table:table-cell office:value-type="float" office:value="21225" table:style-name="ce48">
            <text:p>21,225</text:p>
          </table:table-cell>
          <table:table-cell office:value-type="float" office:value="2.8315252482670665" table:style-name="ce49">
            <text:p>2.8</text:p>
          </table:table-cell>
          <table:table-cell office:value-type="float" office:value="66956" table:style-name="ce48">
            <text:p>66,956</text:p>
          </table:table-cell>
          <table:table-cell office:value-type="float" office:value="8.9322781871834955" table:style-name="ce49">
            <text:p>8.9</text:p>
          </table:table-cell>
          <table:table-cell table:number-columns-repeated="16374"/>
        </table:table-row>
        <table:table-row table:style-name="ro2">
          <table:table-cell office:value-type="date" office:date-value="2025-01-31T00:00:00" table:style-name="ce50">
            <text:p>31/01/2025</text:p>
          </table:table-cell>
          <table:table-cell office:value-type="float" office:value="728025" table:style-name="ce48">
            <text:p>728,025</text:p>
          </table:table-cell>
          <table:table-cell office:value-type="float" office:value="653770" table:style-name="ce48">
            <text:p>653,770</text:p>
          </table:table-cell>
          <table:table-cell office:value-type="float" office:value="89.800487620617417" table:style-name="ce49">
            <text:p>89.8</text:p>
          </table:table-cell>
          <table:table-cell office:value-type="float" office:value="49147" table:style-name="ce48">
            <text:p>49,147</text:p>
          </table:table-cell>
          <table:table-cell office:value-type="float" office:value="6.750729713952131" table:style-name="ce49">
            <text:p>6.8</text:p>
          </table:table-cell>
          <table:table-cell office:value-type="float" office:value="25108" table:style-name="ce48">
            <text:p>25,108</text:p>
          </table:table-cell>
          <table:table-cell office:value-type="float" office:value="3.4487826654304459" table:style-name="ce49">
            <text:p>3.4</text:p>
          </table:table-cell>
          <table:table-cell office:value-type="float" office:value="74255" table:style-name="ce48">
            <text:p>74,255</text:p>
          </table:table-cell>
          <table:table-cell office:value-type="float" office:value="10.199512379382575" table:style-name="ce49">
            <text:p>10.2</text:p>
          </table:table-cell>
          <table:table-cell table:number-columns-repeated="16374"/>
        </table:table-row>
        <table:table-row table:style-name="ro2">
          <table:table-cell office:value-type="date" office:date-value="2025-02-03T00:00:00" table:style-name="ce50">
            <text:p>03/02/2025</text:p>
          </table:table-cell>
          <table:table-cell office:value-type="float" office:value="744925" table:style-name="ce48">
            <text:p>744,925</text:p>
          </table:table-cell>
          <table:table-cell office:value-type="float" office:value="679993" table:style-name="ce48">
            <text:p>679,993</text:p>
          </table:table-cell>
          <table:table-cell office:value-type="float" office:value="91.283417793737627" table:style-name="ce49">
            <text:p>91.3</text:p>
          </table:table-cell>
          <table:table-cell office:value-type="float" office:value="44338" table:style-name="ce48">
            <text:p>44,338</text:p>
          </table:table-cell>
          <table:table-cell office:value-type="float" office:value="5.9520085914689398" table:style-name="ce49">
            <text:p>6.0</text:p>
          </table:table-cell>
          <table:table-cell office:value-type="float" office:value="20594" table:style-name="ce48">
            <text:p>20,594</text:p>
          </table:table-cell>
          <table:table-cell office:value-type="float" office:value="2.7645736147934357" table:style-name="ce49">
            <text:p>2.8</text:p>
          </table:table-cell>
          <table:table-cell office:value-type="float" office:value="64932" table:style-name="ce48">
            <text:p>64,932</text:p>
          </table:table-cell>
          <table:table-cell office:value-type="float" office:value="8.716582206262375" table:style-name="ce49">
            <text:p>8.7</text:p>
          </table:table-cell>
          <table:table-cell table:number-columns-repeated="16374"/>
        </table:table-row>
        <table:table-row table:style-name="ro2">
          <table:table-cell office:value-type="date" office:date-value="2025-02-04T00:00:00" table:style-name="ce50">
            <text:p>04/02/2025</text:p>
          </table:table-cell>
          <table:table-cell office:value-type="float" office:value="749582" table:style-name="ce48">
            <text:p>749,582</text:p>
          </table:table-cell>
          <table:table-cell office:value-type="float" office:value="685615" table:style-name="ce48">
            <text:p>685,615</text:p>
          </table:table-cell>
          <table:table-cell office:value-type="float" office:value="91.466310557083816" table:style-name="ce49">
            <text:p>91.5</text:p>
          </table:table-cell>
          <table:table-cell office:value-type="float" office:value="44460" table:style-name="ce48">
            <text:p>44,460</text:p>
          </table:table-cell>
          <table:table-cell office:value-type="float" office:value="5.9313057143848171" table:style-name="ce49">
            <text:p>5.9</text:p>
          </table:table-cell>
          <table:table-cell office:value-type="float" office:value="19507" table:style-name="ce48">
            <text:p>19,507</text:p>
          </table:table-cell>
          <table:table-cell office:value-type="float" office:value="2.6023837285313678" table:style-name="ce49">
            <text:p>2.6</text:p>
          </table:table-cell>
          <table:table-cell office:value-type="float" office:value="63967" table:style-name="ce48">
            <text:p>63,967</text:p>
          </table:table-cell>
          <table:table-cell office:value-type="float" office:value="8.5336894429161863" table:style-name="ce49">
            <text:p>8.5</text:p>
          </table:table-cell>
          <table:table-cell table:number-columns-repeated="16374"/>
        </table:table-row>
        <table:table-row table:style-name="ro2">
          <table:table-cell office:value-type="date" office:date-value="2025-02-05T00:00:00" table:style-name="ce50">
            <text:p>05/02/2025</text:p>
          </table:table-cell>
          <table:table-cell office:value-type="float" office:value="747352" table:style-name="ce48">
            <text:p>747,352</text:p>
          </table:table-cell>
          <table:table-cell office:value-type="float" office:value="685025" table:style-name="ce48">
            <text:p>685,025</text:p>
          </table:table-cell>
          <table:table-cell office:value-type="float" office:value="91.660288592256393" table:style-name="ce49">
            <text:p>91.7</text:p>
          </table:table-cell>
          <table:table-cell office:value-type="float" office:value="43000" table:style-name="ce48">
            <text:p>43,000</text:p>
          </table:table-cell>
          <table:table-cell office:value-type="float" office:value="5.7536475449319733" table:style-name="ce49">
            <text:p>5.8</text:p>
          </table:table-cell>
          <table:table-cell office:value-type="float" office:value="19327" table:style-name="ce48">
            <text:p>19,327</text:p>
          </table:table-cell>
          <table:table-cell office:value-type="float" office:value="2.5860638628116335" table:style-name="ce49">
            <text:p>2.6</text:p>
          </table:table-cell>
          <table:table-cell office:value-type="float" office:value="62327" table:style-name="ce48">
            <text:p>62,327</text:p>
          </table:table-cell>
          <table:table-cell office:value-type="float" office:value="8.3397114077436072" table:style-name="ce49">
            <text:p>8.3</text:p>
          </table:table-cell>
          <table:table-cell table:number-columns-repeated="16374"/>
        </table:table-row>
        <table:table-row table:style-name="ro2">
          <table:table-cell office:value-type="date" office:date-value="2025-02-06T00:00:00" table:style-name="ce50">
            <text:p>06/02/2025</text:p>
          </table:table-cell>
          <table:table-cell office:value-type="float" office:value="749551" table:style-name="ce48">
            <text:p>749,551</text:p>
          </table:table-cell>
          <table:table-cell office:value-type="float" office:value="685910" table:style-name="ce48">
            <text:p>685,910</text:p>
          </table:table-cell>
          <table:table-cell office:value-type="float" office:value="91.509450324260783" table:style-name="ce49">
            <text:p>91.5</text:p>
          </table:table-cell>
          <table:table-cell office:value-type="float" office:value="42995" table:style-name="ce48">
            <text:p>42,995</text:p>
          </table:table-cell>
          <table:table-cell office:value-type="float" office:value="5.7361006789397919" table:style-name="ce49">
            <text:p>5.7</text:p>
          </table:table-cell>
          <table:table-cell office:value-type="float" office:value="20646" table:style-name="ce48">
            <text:p>20,646</text:p>
          </table:table-cell>
          <table:table-cell office:value-type="float" office:value="2.7544489967994172" table:style-name="ce49">
            <text:p>2.8</text:p>
          </table:table-cell>
          <table:table-cell office:value-type="float" office:value="63641" table:style-name="ce48">
            <text:p>63,641</text:p>
          </table:table-cell>
          <table:table-cell office:value-type="float" office:value="8.4905496757392083" table:style-name="ce49">
            <text:p>8.5</text:p>
          </table:table-cell>
          <table:table-cell table:number-columns-repeated="16374"/>
        </table:table-row>
        <table:table-row table:style-name="ro2">
          <table:table-cell office:value-type="date" office:date-value="2025-02-07T00:00:00" table:style-name="ce50">
            <text:p>07/02/2025</text:p>
          </table:table-cell>
          <table:table-cell office:value-type="float" office:value="741956" table:style-name="ce48">
            <text:p>741,956</text:p>
          </table:table-cell>
          <table:table-cell office:value-type="float" office:value="667836" table:style-name="ce48">
            <text:p>667,836</text:p>
          </table:table-cell>
          <table:table-cell office:value-type="float" office:value="90.010189283461557" table:style-name="ce49">
            <text:p>90.0</text:p>
          </table:table-cell>
          <table:table-cell office:value-type="float" office:value="48383" table:style-name="ce48">
            <text:p>48,383</text:p>
          </table:table-cell>
          <table:table-cell office:value-type="float" office:value="6.5210066365121389" table:style-name="ce49">
            <text:p>6.5</text:p>
          </table:table-cell>
          <table:table-cell office:value-type="float" office:value="25737" table:style-name="ce48">
            <text:p>25,737</text:p>
          </table:table-cell>
          <table:table-cell office:value-type="float" office:value="3.4688040800263087" table:style-name="ce49">
            <text:p>3.5</text:p>
          </table:table-cell>
          <table:table-cell office:value-type="float" office:value="74120" table:style-name="ce48">
            <text:p>74,120</text:p>
          </table:table-cell>
          <table:table-cell office:value-type="float" office:value="9.9898107165384467" table:style-name="ce49">
            <text:p>10.0</text:p>
          </table:table-cell>
          <table:table-cell table:number-columns-repeated="16374"/>
        </table:table-row>
        <table:table-row table:style-name="ro2">
          <table:table-cell office:value-type="date" office:date-value="2025-02-10T00:00:00" table:style-name="ce50">
            <text:p>10/02/2025</text:p>
          </table:table-cell>
          <table:table-cell office:value-type="float" office:value="746641" table:style-name="ce48">
            <text:p>746,641</text:p>
          </table:table-cell>
          <table:table-cell office:value-type="float" office:value="679967" table:style-name="ce48">
            <text:p>679,967</text:p>
          </table:table-cell>
          <table:table-cell office:value-type="float" office:value="91.070139464615522" table:style-name="ce49">
            <text:p>91.1</text:p>
          </table:table-cell>
          <table:table-cell office:value-type="float" office:value="45071" table:style-name="ce48">
            <text:p>45,071</text:p>
          </table:table-cell>
          <table:table-cell office:value-type="float" office:value="6.0365021476184673" table:style-name="ce49">
            <text:p>6.0</text:p>
          </table:table-cell>
          <table:table-cell office:value-type="float" office:value="21603" table:style-name="ce48">
            <text:p>21,603</text:p>
          </table:table-cell>
          <table:table-cell office:value-type="float" office:value="2.8933583877660078" table:style-name="ce49">
            <text:p>2.9</text:p>
          </table:table-cell>
          <table:table-cell office:value-type="float" office:value="66674" table:style-name="ce48">
            <text:p>66,674</text:p>
          </table:table-cell>
          <table:table-cell office:value-type="float" office:value="8.9298605353844742" table:style-name="ce49">
            <text:p>8.9</text:p>
          </table:table-cell>
          <table:table-cell table:number-columns-repeated="16374"/>
        </table:table-row>
        <table:table-row table:style-name="ro2">
          <table:table-cell office:value-type="date" office:date-value="2025-02-11T00:00:00" table:style-name="ce50">
            <text:p>11/02/2025</text:p>
          </table:table-cell>
          <table:table-cell office:value-type="float" office:value="751199" table:style-name="ce48">
            <text:p>751,199</text:p>
          </table:table-cell>
          <table:table-cell office:value-type="float" office:value="686534" table:style-name="ce48">
            <text:p>686,534</text:p>
          </table:table-cell>
          <table:table-cell office:value-type="float" office:value="91.391761703623146" table:style-name="ce49">
            <text:p>91.4</text:p>
          </table:table-cell>
          <table:table-cell office:value-type="float" office:value="44537" table:style-name="ce48">
            <text:p>44,537</text:p>
          </table:table-cell>
          <table:table-cell office:value-type="float" office:value="5.9287885101018505" table:style-name="ce49">
            <text:p>5.9</text:p>
          </table:table-cell>
          <table:table-cell office:value-type="float" office:value="20128" table:style-name="ce48">
            <text:p>20,128</text:p>
          </table:table-cell>
          <table:table-cell office:value-type="float" office:value="2.6794497862750082" table:style-name="ce49">
            <text:p>2.7</text:p>
          </table:table-cell>
          <table:table-cell office:value-type="float" office:value="64665" table:style-name="ce48">
            <text:p>64,665</text:p>
          </table:table-cell>
          <table:table-cell office:value-type="float" office:value="8.6082382963768591" table:style-name="ce49">
            <text:p>8.6</text:p>
          </table:table-cell>
          <table:table-cell table:number-columns-repeated="16374"/>
        </table:table-row>
        <table:table-row table:style-name="ro2">
          <table:table-cell office:value-type="date" office:date-value="2025-02-12T00:00:00" table:style-name="ce50">
            <text:p>12/02/2025</text:p>
          </table:table-cell>
          <table:table-cell office:value-type="float" office:value="749984" table:style-name="ce48">
            <text:p>749,984</text:p>
          </table:table-cell>
          <table:table-cell office:value-type="float" office:value="685351" table:style-name="ce48">
            <text:p>685,351</text:p>
          </table:table-cell>
          <table:table-cell office:value-type="float" office:value="91.382082817766772" table:style-name="ce49">
            <text:p>91.4</text:p>
          </table:table-cell>
          <table:table-cell office:value-type="float" office:value="44300" table:style-name="ce48">
            <text:p>44,300</text:p>
          </table:table-cell>
          <table:table-cell office:value-type="float" office:value="5.9067926782438027" table:style-name="ce49">
            <text:p>5.9</text:p>
          </table:table-cell>
          <table:table-cell office:value-type="float" office:value="20333" table:style-name="ce48">
            <text:p>20,333</text:p>
          </table:table-cell>
          <table:table-cell office:value-type="float" office:value="2.7111245039894185" table:style-name="ce49">
            <text:p>2.7</text:p>
          </table:table-cell>
          <table:table-cell office:value-type="float" office:value="64633" table:style-name="ce48">
            <text:p>64,633</text:p>
          </table:table-cell>
          <table:table-cell office:value-type="float" office:value="8.6179171822332208" table:style-name="ce49">
            <text:p>8.6</text:p>
          </table:table-cell>
          <table:table-cell table:number-columns-repeated="16374"/>
        </table:table-row>
        <table:table-row table:style-name="ro2">
          <table:table-cell office:value-type="date" office:date-value="2025-02-13T00:00:00" table:style-name="ce50">
            <text:p>13/02/2025</text:p>
          </table:table-cell>
          <table:table-cell office:value-type="float" office:value="750209" table:style-name="ce48">
            <text:p>750,209</text:p>
          </table:table-cell>
          <table:table-cell office:value-type="float" office:value="683943" table:style-name="ce48">
            <text:p>683,943</text:p>
          </table:table-cell>
          <table:table-cell office:value-type="float" office:value="91.166994797449775" table:style-name="ce49">
            <text:p>91.2</text:p>
          </table:table-cell>
          <table:table-cell office:value-type="float" office:value="44800" table:style-name="ce48">
            <text:p>44,800</text:p>
          </table:table-cell>
          <table:table-cell office:value-type="float" office:value="5.9716692281750818" table:style-name="ce49">
            <text:p>6.0</text:p>
          </table:table-cell>
          <table:table-cell office:value-type="float" office:value="21466" table:style-name="ce48">
            <text:p>21,466</text:p>
          </table:table-cell>
          <table:table-cell office:value-type="float" office:value="2.861335974375141" table:style-name="ce49">
            <text:p>2.9</text:p>
          </table:table-cell>
          <table:table-cell office:value-type="float" office:value="66266" table:style-name="ce48">
            <text:p>66,266</text:p>
          </table:table-cell>
          <table:table-cell office:value-type="float" office:value="8.8330052025502237" table:style-name="ce49">
            <text:p>8.8</text:p>
          </table:table-cell>
          <table:table-cell table:number-columns-repeated="16374"/>
        </table:table-row>
        <table:table-row table:style-name="ro2">
          <table:table-cell office:value-type="date" office:date-value="2025-02-14T00:00:00" table:style-name="ce50">
            <text:p>14/02/2025</text:p>
          </table:table-cell>
          <table:table-cell office:value-type="float" office:value="720541" table:style-name="ce48">
            <text:p>720,541</text:p>
          </table:table-cell>
          <table:table-cell office:value-type="float" office:value="648433" table:style-name="ce48">
            <text:p>648,433</text:p>
          </table:table-cell>
          <table:table-cell office:value-type="float" office:value="89.992519509646229" table:style-name="ce49">
            <text:p>90.0</text:p>
          </table:table-cell>
          <table:table-cell office:value-type="float" office:value="46653" table:style-name="ce48">
            <text:p>46,653</text:p>
          </table:table-cell>
          <table:table-cell office:value-type="float" office:value="6.474718301942568" table:style-name="ce49">
            <text:p>6.5</text:p>
          </table:table-cell>
          <table:table-cell office:value-type="float" office:value="25455" table:style-name="ce48">
            <text:p>25,455</text:p>
          </table:table-cell>
          <table:table-cell office:value-type="float" office:value="3.5327621884112079" table:style-name="ce49">
            <text:p>3.5</text:p>
          </table:table-cell>
          <table:table-cell office:value-type="float" office:value="72108" table:style-name="ce48">
            <text:p>72,108</text:p>
          </table:table-cell>
          <table:table-cell office:value-type="float" office:value="10.007480490353776" table:style-name="ce49">
            <text:p>10.0</text:p>
          </table:table-cell>
          <table:table-cell table:number-columns-repeated="16374"/>
        </table:table-row>
        <table:table-row table:style-name="ro2">
          <table:table-cell office:value-type="date" office:date-value="2025-02-17T00:00:00" table:style-name="ce50">
            <text:p>17/02/2025</text:p>
          </table:table-cell>
          <table:table-cell office:value-type="float" office:value="709489" table:style-name="ce48">
            <text:p>709,489</text:p>
          </table:table-cell>
          <table:table-cell office:value-type="float" office:value="645912" table:style-name="ce48">
            <text:p>645,912</text:p>
          </table:table-cell>
          <table:table-cell office:value-type="float" office:value="91.039043593346761" table:style-name="ce49">
            <text:p>91.0</text:p>
          </table:table-cell>
          <table:table-cell office:value-type="float" office:value="44051" table:style-name="ce48">
            <text:p>44,051</text:p>
          </table:table-cell>
          <table:table-cell office:value-type="float" office:value="6.2088348092782271" table:style-name="ce49">
            <text:p>6.2</text:p>
          </table:table-cell>
          <table:table-cell office:value-type="float" office:value="19526" table:style-name="ce48">
            <text:p>19,526</text:p>
          </table:table-cell>
          <table:table-cell office:value-type="float" office:value="2.7521215973750119" table:style-name="ce49">
            <text:p>2.8</text:p>
          </table:table-cell>
          <table:table-cell office:value-type="float" office:value="63577" table:style-name="ce48">
            <text:p>63,577</text:p>
          </table:table-cell>
          <table:table-cell office:value-type="float" office:value="8.9609564066532386" table:style-name="ce49">
            <text:p>9.0</text:p>
          </table:table-cell>
          <table:table-cell table:number-columns-repeated="16374"/>
        </table:table-row>
        <table:table-row table:style-name="ro2">
          <table:table-cell office:value-type="date" office:date-value="2025-02-18T00:00:00" table:style-name="ce50">
            <text:p>18/02/2025</text:p>
          </table:table-cell>
          <table:table-cell office:value-type="float" office:value="754484" table:style-name="ce48">
            <text:p>754,484</text:p>
          </table:table-cell>
          <table:table-cell office:value-type="float" office:value="687863" table:style-name="ce48">
            <text:p>687,863</text:p>
          </table:table-cell>
          <table:table-cell office:value-type="float" office:value="91.169991676430513" table:style-name="ce49">
            <text:p>91.2</text:p>
          </table:table-cell>
          <table:table-cell office:value-type="float" office:value="46171" table:style-name="ce48">
            <text:p>46,171</text:p>
          </table:table-cell>
          <table:table-cell office:value-type="float" office:value="6.1195466040366657" table:style-name="ce49">
            <text:p>6.1</text:p>
          </table:table-cell>
          <table:table-cell office:value-type="float" office:value="20450" table:style-name="ce48">
            <text:p>20,450</text:p>
          </table:table-cell>
          <table:table-cell office:value-type="float" office:value="2.71046171953282" table:style-name="ce49">
            <text:p>2.7</text:p>
          </table:table-cell>
          <table:table-cell office:value-type="float" office:value="66621" table:style-name="ce48">
            <text:p>66,621</text:p>
          </table:table-cell>
          <table:table-cell office:value-type="float" office:value="8.8300083235694853" table:style-name="ce49">
            <text:p>8.8</text:p>
          </table:table-cell>
          <table:table-cell table:number-columns-repeated="16374"/>
        </table:table-row>
        <table:table-row table:style-name="ro2">
          <table:table-cell office:value-type="date" office:date-value="2025-02-19T00:00:00" table:style-name="ce50">
            <text:p>19/02/2025</text:p>
          </table:table-cell>
          <table:table-cell office:value-type="float" office:value="753863" table:style-name="ce48">
            <text:p>753,863</text:p>
          </table:table-cell>
          <table:table-cell office:value-type="float" office:value="685123" table:style-name="ce48">
            <text:p>685,123</text:p>
          </table:table-cell>
          <table:table-cell office:value-type="float" office:value="90.881632339032421" table:style-name="ce49">
            <text:p>90.9</text:p>
          </table:table-cell>
          <table:table-cell office:value-type="float" office:value="46894" table:style-name="ce48">
            <text:p>46,894</text:p>
          </table:table-cell>
          <table:table-cell office:value-type="float" office:value="6.2204936440706069" table:style-name="ce49">
            <text:p>6.2</text:p>
          </table:table-cell>
          <table:table-cell office:value-type="float" office:value="21846" table:style-name="ce48">
            <text:p>21,846</text:p>
          </table:table-cell>
          <table:table-cell office:value-type="float" office:value="2.897874016896969" table:style-name="ce49">
            <text:p>2.9</text:p>
          </table:table-cell>
          <table:table-cell office:value-type="float" office:value="68740" table:style-name="ce48">
            <text:p>68,740</text:p>
          </table:table-cell>
          <table:table-cell office:value-type="float" office:value="9.1183676609675768" table:style-name="ce49">
            <text:p>9.1</text:p>
          </table:table-cell>
          <table:table-cell table:number-columns-repeated="16374"/>
        </table:table-row>
        <table:table-row table:style-name="ro2">
          <table:table-cell office:value-type="date" office:date-value="2025-02-20T00:00:00" table:style-name="ce50">
            <text:p>20/02/2025</text:p>
          </table:table-cell>
          <table:table-cell office:value-type="float" office:value="749716" table:style-name="ce48">
            <text:p>749,716</text:p>
          </table:table-cell>
          <table:table-cell office:value-type="float" office:value="671948" table:style-name="ce48">
            <text:p>671,948</text:p>
          </table:table-cell>
          <table:table-cell office:value-type="float" office:value="89.627005426054666" table:style-name="ce49">
            <text:p>89.6</text:p>
          </table:table-cell>
          <table:table-cell office:value-type="float" office:value="50828" table:style-name="ce48">
            <text:p>50,828</text:p>
          </table:table-cell>
          <table:table-cell office:value-type="float" office:value="6.7796338880322686" table:style-name="ce49">
            <text:p>6.8</text:p>
          </table:table-cell>
          <table:table-cell office:value-type="float" office:value="26940" table:style-name="ce48">
            <text:p>26,940</text:p>
          </table:table-cell>
          <table:table-cell office:value-type="float" office:value="3.5933606859130656" table:style-name="ce49">
            <text:p>3.6</text:p>
          </table:table-cell>
          <table:table-cell office:value-type="float" office:value="77768" table:style-name="ce48">
            <text:p>77,768</text:p>
          </table:table-cell>
          <table:table-cell office:value-type="float" office:value="10.372994573945334" table:style-name="ce49">
            <text:p>10.4</text:p>
          </table:table-cell>
          <table:table-cell table:number-columns-repeated="16374"/>
        </table:table-row>
        <table:table-row table:style-name="ro2">
          <table:table-cell office:value-type="date" office:date-value="2025-02-21T00:00:00" table:style-name="ce50">
            <text:p>21/02/2025</text:p>
          </table:table-cell>
          <table:table-cell office:value-type="float" office:value="605126" table:style-name="ce48">
            <text:p>605,126</text:p>
          </table:table-cell>
          <table:table-cell office:value-type="float" office:value="514581" table:style-name="ce48">
            <text:p>514,581</text:p>
          </table:table-cell>
          <table:table-cell office:value-type="float" office:value="85.03700055856136" table:style-name="ce49">
            <text:p>85.0</text:p>
          </table:table-cell>
          <table:table-cell office:value-type="float" office:value="54410" table:style-name="ce48">
            <text:p>54,410</text:p>
          </table:table-cell>
          <table:table-cell office:value-type="float" office:value="8.9915158165406872" table:style-name="ce49">
            <text:p>9.0</text:p>
          </table:table-cell>
          <table:table-cell office:value-type="float" office:value="36135" table:style-name="ce48">
            <text:p>36,135</text:p>
          </table:table-cell>
          <table:table-cell office:value-type="float" office:value="5.9714836248979548" table:style-name="ce49">
            <text:p>6.0</text:p>
          </table:table-cell>
          <table:table-cell office:value-type="float" office:value="90545" table:style-name="ce48">
            <text:p>90,545</text:p>
          </table:table-cell>
          <table:table-cell office:value-type="float" office:value="14.962999441438644" table:style-name="ce49">
            <text:p>15.0</text:p>
          </table:table-cell>
          <table:table-cell table:number-columns-repeated="16374"/>
        </table:table-row>
        <table:table-row table:style-name="ro2">
          <table:table-cell office:value-type="date" office:date-value="2025-03-03T00:00:00" table:style-name="ce50">
            <text:p>03/03/2025</text:p>
          </table:table-cell>
          <table:table-cell office:value-type="float" office:value="649210" table:style-name="ce51">
            <text:p><text:s/>649,210<text:s/></text:p>
          </table:table-cell>
          <table:table-cell office:value-type="float" office:value="594148" table:style-name="ce51">
            <text:p><text:s/>594,148<text:s/></text:p>
          </table:table-cell>
          <table:table-cell office:value-type="float" office:value="91.518614931994264" table:style-name="ce25">
            <text:p>91.5</text:p>
          </table:table-cell>
          <table:table-cell office:value-type="float" office:value="32548" table:style-name="ce52">
            <text:p><text:s/>32,548<text:s/></text:p>
          </table:table-cell>
          <table:table-cell office:value-type="float" office:value="5.0134779193173236" table:style-name="ce25">
            <text:p>5.0</text:p>
          </table:table-cell>
          <table:table-cell office:value-type="float" office:value="22514" table:style-name="ce52">
            <text:p><text:s/>22,514<text:s/></text:p>
          </table:table-cell>
          <table:table-cell office:value-type="float" office:value="3.4679071486884059" table:style-name="ce25">
            <text:p>3.5</text:p>
          </table:table-cell>
          <table:table-cell office:value-type="float" office:value="55062" table:style-name="ce52">
            <text:p><text:s/>55,062<text:s/></text:p>
          </table:table-cell>
          <table:table-cell office:value-type="float" office:value="8.4813850680057303" table:style-name="ce25">
            <text:p>8.5</text:p>
          </table:table-cell>
          <table:table-cell table:number-columns-repeated="16374"/>
        </table:table-row>
        <table:table-row table:style-name="ro2">
          <table:table-cell office:value-type="date" office:date-value="2025-03-04T00:00:00" table:style-name="ce50">
            <text:p>04/03/2025</text:p>
          </table:table-cell>
          <table:table-cell office:value-type="float" office:value="741683" table:style-name="ce51">
            <text:p><text:s/>741,683<text:s/></text:p>
          </table:table-cell>
          <table:table-cell office:value-type="float" office:value="687798" table:style-name="ce51">
            <text:p><text:s/>687,798<text:s/></text:p>
          </table:table-cell>
          <table:table-cell office:value-type="float" office:value="92.734766739968421" table:style-name="ce25">
            <text:p>92.7</text:p>
          </table:table-cell>
          <table:table-cell office:value-type="float" office:value="33927" table:style-name="ce52">
            <text:p><text:s/>33,927<text:s/></text:p>
          </table:table-cell>
          <table:table-cell office:value-type="float" office:value="4.5743262283212642" table:style-name="ce25">
            <text:p>4.6</text:p>
          </table:table-cell>
          <table:table-cell office:value-type="float" office:value="19958" table:style-name="ce52">
            <text:p><text:s/>19,958<text:s/></text:p>
          </table:table-cell>
          <table:table-cell office:value-type="float" office:value="2.6909070317103128" table:style-name="ce25">
            <text:p>2.7</text:p>
          </table:table-cell>
          <table:table-cell office:value-type="float" office:value="53885" table:style-name="ce52">
            <text:p><text:s/>53,885<text:s/></text:p>
          </table:table-cell>
          <table:table-cell office:value-type="float" office:value="7.265233260031577" table:style-name="ce25">
            <text:p>7.3</text:p>
          </table:table-cell>
          <table:table-cell table:number-columns-repeated="16374"/>
        </table:table-row>
        <table:table-row table:style-name="ro2">
          <table:table-cell office:value-type="date" office:date-value="2025-03-05T00:00:00" table:style-name="ce50">
            <text:p>05/03/2025</text:p>
          </table:table-cell>
          <table:table-cell office:value-type="float" office:value="748001" table:style-name="ce51">
            <text:p><text:s/>748,001<text:s/></text:p>
          </table:table-cell>
          <table:table-cell office:value-type="float" office:value="693259" table:style-name="ce51">
            <text:p><text:s/>693,259<text:s/></text:p>
          </table:table-cell>
          <table:table-cell office:value-type="float" office:value="92.681560586148947" table:style-name="ce25">
            <text:p>92.7</text:p>
          </table:table-cell>
          <table:table-cell office:value-type="float" office:value="34624" table:style-name="ce52">
            <text:p><text:s/>34,624<text:s/></text:p>
          </table:table-cell>
          <table:table-cell office:value-type="float" office:value="4.6288708170176243" table:style-name="ce25">
            <text:p>4.6</text:p>
          </table:table-cell>
          <table:table-cell office:value-type="float" office:value="20118" table:style-name="ce52">
            <text:p><text:s/>20,118<text:s/></text:p>
          </table:table-cell>
          <table:table-cell office:value-type="float" office:value="2.6895685968334266" table:style-name="ce25">
            <text:p>2.7</text:p>
          </table:table-cell>
          <table:table-cell office:value-type="float" office:value="54742" table:style-name="ce52">
            <text:p><text:s/>54,742<text:s/></text:p>
          </table:table-cell>
          <table:table-cell office:value-type="float" office:value="7.3184394138510509" table:style-name="ce25">
            <text:p>7.3</text:p>
          </table:table-cell>
          <table:table-cell table:number-columns-repeated="16374"/>
        </table:table-row>
        <table:table-row table:style-name="ro2">
          <table:table-cell office:value-type="date" office:date-value="2025-03-06T00:00:00" table:style-name="ce50">
            <text:p>06/03/2025</text:p>
          </table:table-cell>
          <table:table-cell office:value-type="float" office:value="746043" table:style-name="ce51">
            <text:p><text:s/>746,043<text:s/></text:p>
          </table:table-cell>
          <table:table-cell office:value-type="float" office:value="691018" table:style-name="ce51">
            <text:p><text:s/>691,018<text:s/></text:p>
          </table:table-cell>
          <table:table-cell office:value-type="float" office:value="92.624419772050672" table:style-name="ce25">
            <text:p>92.6</text:p>
          </table:table-cell>
          <table:table-cell office:value-type="float" office:value="34283" table:style-name="ce52">
            <text:p><text:s/>34,283<text:s/></text:p>
          </table:table-cell>
          <table:table-cell office:value-type="float" office:value="4.5953115303005321" table:style-name="ce25">
            <text:p>4.6</text:p>
          </table:table-cell>
          <table:table-cell office:value-type="float" office:value="20742" table:style-name="ce52">
            <text:p><text:s/>20,742<text:s/></text:p>
          </table:table-cell>
          <table:table-cell office:value-type="float" office:value="2.7802686976487951" table:style-name="ce25">
            <text:p>2.8</text:p>
          </table:table-cell>
          <table:table-cell office:value-type="float" office:value="55025" table:style-name="ce52">
            <text:p><text:s/>55,025<text:s/></text:p>
          </table:table-cell>
          <table:table-cell office:value-type="float" office:value="7.3755802279493272" table:style-name="ce25">
            <text:p>7.4</text:p>
          </table:table-cell>
          <table:table-cell table:number-columns-repeated="16374"/>
        </table:table-row>
        <table:table-row table:style-name="ro2">
          <table:table-cell office:value-type="date" office:date-value="2025-03-07T00:00:00" table:style-name="ce50">
            <text:p>07/03/2025</text:p>
          </table:table-cell>
          <table:table-cell office:value-type="float" office:value="702996" table:style-name="ce51">
            <text:p><text:s/>702,996<text:s/></text:p>
          </table:table-cell>
          <table:table-cell office:value-type="float" office:value="638386" table:style-name="ce51">
            <text:p><text:s/>638,386<text:s/></text:p>
          </table:table-cell>
          <table:table-cell office:value-type="float" office:value="90.809336041741346" table:style-name="ce25">
            <text:p>90.8</text:p>
          </table:table-cell>
          <table:table-cell office:value-type="float" office:value="39475" table:style-name="ce52">
            <text:p><text:s/>39,475<text:s/></text:p>
          </table:table-cell>
          <table:table-cell office:value-type="float" office:value="5.6152524338687559" table:style-name="ce25">
            <text:p>5.6</text:p>
          </table:table-cell>
          <table:table-cell office:value-type="float" office:value="25135" table:style-name="ce52">
            <text:p><text:s/>25,135<text:s/></text:p>
          </table:table-cell>
          <table:table-cell office:value-type="float" office:value="3.5754115243898967" table:style-name="ce25">
            <text:p>3.6</text:p>
          </table:table-cell>
          <table:table-cell office:value-type="float" office:value="64610" table:style-name="ce52">
            <text:p><text:s/>64,610<text:s/></text:p>
          </table:table-cell>
          <table:table-cell office:value-type="float" office:value="9.1906639582586536" table:style-name="ce25">
            <text:p>9.2</text:p>
          </table:table-cell>
          <table:table-cell table:number-columns-repeated="16374"/>
        </table:table-row>
        <table:table-row table:style-name="ro2">
          <table:table-cell office:value-type="date" office:date-value="2025-03-10T00:00:00" table:style-name="ce50">
            <text:p>10/03/2025</text:p>
          </table:table-cell>
          <table:table-cell office:value-type="float" office:value="709455" table:style-name="ce51">
            <text:p><text:s/>709,455<text:s/></text:p>
          </table:table-cell>
          <table:table-cell office:value-type="float" office:value="648983" table:style-name="ce51">
            <text:p><text:s/>648,983<text:s/></text:p>
          </table:table-cell>
          <table:table-cell office:value-type="float" office:value="91.476274041341597" table:style-name="ce25">
            <text:p>91.5</text:p>
          </table:table-cell>
          <table:table-cell office:value-type="float" office:value="39416" table:style-name="ce52">
            <text:p><text:s/>39,416<text:s/></text:p>
          </table:table-cell>
          <table:table-cell office:value-type="float" office:value="5.5558139698782867" table:style-name="ce25">
            <text:p>5.6</text:p>
          </table:table-cell>
          <table:table-cell office:value-type="float" office:value="21056" table:style-name="ce52">
            <text:p><text:s/>21,056<text:s/></text:p>
          </table:table-cell>
          <table:table-cell office:value-type="float" office:value="2.96791198878012" table:style-name="ce25">
            <text:p>3.0</text:p>
          </table:table-cell>
          <table:table-cell office:value-type="float" office:value="60472" table:style-name="ce52">
            <text:p><text:s/>60,472<text:s/></text:p>
          </table:table-cell>
          <table:table-cell office:value-type="float" office:value="8.5237259586584067" table:style-name="ce25">
            <text:p>8.5</text:p>
          </table:table-cell>
          <table:table-cell table:number-columns-repeated="16374"/>
        </table:table-row>
        <table:table-row table:style-name="ro2">
          <table:table-cell office:value-type="date" office:date-value="2025-03-11T00:00:00" table:style-name="ce50">
            <text:p>11/03/2025</text:p>
          </table:table-cell>
          <table:table-cell office:value-type="float" office:value="748156" table:style-name="ce51">
            <text:p><text:s/>748,156<text:s/></text:p>
          </table:table-cell>
          <table:table-cell office:value-type="float" office:value="690440" table:style-name="ce51">
            <text:p><text:s/>690,440<text:s/></text:p>
          </table:table-cell>
          <table:table-cell office:value-type="float" office:value="92.285566111880414" table:style-name="ce25">
            <text:p>92.3</text:p>
          </table:table-cell>
          <table:table-cell office:value-type="float" office:value="38190" table:style-name="ce52">
            <text:p><text:s/>38,190<text:s/></text:p>
          </table:table-cell>
          <table:table-cell office:value-type="float" office:value="5.1045503878870182" table:style-name="ce25">
            <text:p>5.1</text:p>
          </table:table-cell>
          <table:table-cell office:value-type="float" office:value="19526" table:style-name="ce52">
            <text:p><text:s/>19,526<text:s/></text:p>
          </table:table-cell>
          <table:table-cell office:value-type="float" office:value="2.6098835002325718" table:style-name="ce25">
            <text:p>2.6</text:p>
          </table:table-cell>
          <table:table-cell office:value-type="float" office:value="57716" table:style-name="ce52">
            <text:p><text:s/>57,716<text:s/></text:p>
          </table:table-cell>
          <table:table-cell office:value-type="float" office:value="7.71443388811959" table:style-name="ce25">
            <text:p>7.7</text:p>
          </table:table-cell>
          <table:table-cell table:number-columns-repeated="16374"/>
        </table:table-row>
        <table:table-row table:style-name="ro2">
          <table:table-cell office:value-type="date" office:date-value="2025-03-12T00:00:00" table:style-name="ce50">
            <text:p>12/03/2025</text:p>
          </table:table-cell>
          <table:table-cell office:value-type="float" office:value="747277" table:style-name="ce51">
            <text:p><text:s/>747,277<text:s/></text:p>
          </table:table-cell>
          <table:table-cell office:value-type="float" office:value="689637" table:style-name="ce51">
            <text:p><text:s/>689,637<text:s/></text:p>
          </table:table-cell>
          <table:table-cell office:value-type="float" office:value="92.286662107893065" table:style-name="ce25">
            <text:p>92.3</text:p>
          </table:table-cell>
          <table:table-cell office:value-type="float" office:value="37774" table:style-name="ce52">
            <text:p><text:s/>37,774<text:s/></text:p>
          </table:table-cell>
          <table:table-cell office:value-type="float" office:value="5.0548859392166499" table:style-name="ce25">
            <text:p>5.1</text:p>
          </table:table-cell>
          <table:table-cell office:value-type="float" office:value="19866" table:style-name="ce52">
            <text:p><text:s/>19,866<text:s/></text:p>
          </table:table-cell>
          <table:table-cell office:value-type="float" office:value="2.6584519528902937" table:style-name="ce25">
            <text:p>2.7</text:p>
          </table:table-cell>
          <table:table-cell office:value-type="float" office:value="57640" table:style-name="ce52">
            <text:p><text:s/>57,640<text:s/></text:p>
          </table:table-cell>
          <table:table-cell office:value-type="float" office:value="7.7133378921069431" table:style-name="ce25">
            <text:p>7.7</text:p>
          </table:table-cell>
          <table:table-cell table:number-columns-repeated="16374"/>
        </table:table-row>
        <table:table-row table:style-name="ro2">
          <table:table-cell office:value-type="date" office:date-value="2025-03-13T00:00:00" table:style-name="ce50">
            <text:p>13/03/2025</text:p>
          </table:table-cell>
          <table:table-cell office:value-type="float" office:value="746880" table:style-name="ce51">
            <text:p><text:s/>746,880<text:s/></text:p>
          </table:table-cell>
          <table:table-cell office:value-type="float" office:value="686775" table:style-name="ce51">
            <text:p><text:s/>686,775<text:s/></text:p>
          </table:table-cell>
          <table:table-cell office:value-type="float" office:value="91.952522493573269" table:style-name="ce25">
            <text:p>92.0</text:p>
          </table:table-cell>
          <table:table-cell office:value-type="float" office:value="38811" table:style-name="ce52">
            <text:p><text:s/>38,811<text:s/></text:p>
          </table:table-cell>
          <table:table-cell office:value-type="float" office:value="5.196417095115681" table:style-name="ce25">
            <text:p>5.2</text:p>
          </table:table-cell>
          <table:table-cell office:value-type="float" office:value="21294" table:style-name="ce52">
            <text:p><text:s/>21,294<text:s/></text:p>
          </table:table-cell>
          <table:table-cell office:value-type="float" office:value="2.851060411311054" table:style-name="ce25">
            <text:p>2.9</text:p>
          </table:table-cell>
          <table:table-cell office:value-type="float" office:value="60105" table:style-name="ce52">
            <text:p><text:s/>60,105<text:s/></text:p>
          </table:table-cell>
          <table:table-cell office:value-type="float" office:value="8.0474775064267359" table:style-name="ce25">
            <text:p>8.0</text:p>
          </table:table-cell>
          <table:table-cell table:number-columns-repeated="16374"/>
        </table:table-row>
        <table:table-row table:style-name="ro2">
          <table:table-cell office:value-type="date" office:date-value="2025-03-14T00:00:00" table:style-name="ce50">
            <text:p>14/03/2025</text:p>
          </table:table-cell>
          <table:table-cell office:value-type="float" office:value="710816" table:style-name="ce51">
            <text:p><text:s/>710,816<text:s/></text:p>
          </table:table-cell>
          <table:table-cell office:value-type="float" office:value="639385" table:style-name="ce51">
            <text:p><text:s/>639,385<text:s/></text:p>
          </table:table-cell>
          <table:table-cell office:value-type="float" office:value="89.950845225768688" table:style-name="ce25">
            <text:p>90.0</text:p>
          </table:table-cell>
          <table:table-cell office:value-type="float" office:value="44277" table:style-name="ce52">
            <text:p><text:s/>44,277<text:s/></text:p>
          </table:table-cell>
          <table:table-cell office:value-type="float" office:value="6.2290381758429749" table:style-name="ce25">
            <text:p>6.2</text:p>
          </table:table-cell>
          <table:table-cell office:value-type="float" office:value="27154" table:style-name="ce52">
            <text:p><text:s/>27,154<text:s/></text:p>
          </table:table-cell>
          <table:table-cell office:value-type="float" office:value="3.820116598388331" table:style-name="ce25">
            <text:p>3.8</text:p>
          </table:table-cell>
          <table:table-cell office:value-type="float" office:value="71431" table:style-name="ce52">
            <text:p><text:s/>71,431<text:s/></text:p>
          </table:table-cell>
          <table:table-cell office:value-type="float" office:value="10.049154774231306" table:style-name="ce25">
            <text:p>10.0</text:p>
          </table:table-cell>
          <table:table-cell table:number-columns-repeated="16374"/>
        </table:table-row>
        <table:table-row table:style-name="ro2">
          <table:table-cell office:value-type="date" office:date-value="2025-03-17T00:00:00" table:style-name="ce50">
            <text:p>17/03/2025</text:p>
          </table:table-cell>
          <table:table-cell office:value-type="float" office:value="744111" table:style-name="ce51">
            <text:p><text:s/>744,111<text:s/></text:p>
          </table:table-cell>
          <table:table-cell office:value-type="float" office:value="677482" table:style-name="ce51">
            <text:p><text:s/>677,482<text:s/></text:p>
          </table:table-cell>
          <table:table-cell office:value-type="float" office:value="91.045825152430211" table:style-name="ce25">
            <text:p>91.0</text:p>
          </table:table-cell>
          <table:table-cell office:value-type="float" office:value="43797" table:style-name="ce52">
            <text:p><text:s/>43,797<text:s/></text:p>
          </table:table-cell>
          <table:table-cell office:value-type="float" office:value="5.8858154226990322" table:style-name="ce25">
            <text:p>5.9</text:p>
          </table:table-cell>
          <table:table-cell office:value-type="float" office:value="22832" table:style-name="ce52">
            <text:p><text:s/>22,832<text:s/></text:p>
          </table:table-cell>
          <table:table-cell office:value-type="float" office:value="3.068359424870752" table:style-name="ce25">
            <text:p>3.1</text:p>
          </table:table-cell>
          <table:table-cell office:value-type="float" office:value="66629" table:style-name="ce52">
            <text:p><text:s/>66,629<text:s/></text:p>
          </table:table-cell>
          <table:table-cell office:value-type="float" office:value="8.9541748475697851" table:style-name="ce25">
            <text:p>9.0</text:p>
          </table:table-cell>
          <table:table-cell table:number-columns-repeated="16374"/>
        </table:table-row>
        <table:table-row table:style-name="ro2">
          <table:table-cell office:value-type="date" office:date-value="2025-03-18T00:00:00" table:style-name="ce50">
            <text:p>18/03/2025</text:p>
          </table:table-cell>
          <table:table-cell office:value-type="float" office:value="750256" table:style-name="ce51">
            <text:p><text:s/>750,256<text:s/></text:p>
          </table:table-cell>
          <table:table-cell office:value-type="float" office:value="689742" table:style-name="ce51">
            <text:p><text:s/>689,742<text:s/></text:p>
          </table:table-cell>
          <table:table-cell office:value-type="float" office:value="91.934219786312937" table:style-name="ce25">
            <text:p>91.9</text:p>
          </table:table-cell>
          <table:table-cell office:value-type="float" office:value="40565" table:style-name="ce52">
            <text:p><text:s/>40,565<text:s/></text:p>
          </table:table-cell>
          <table:table-cell office:value-type="float" office:value="5.4068211383847649" table:style-name="ce25">
            <text:p>5.4</text:p>
          </table:table-cell>
          <table:table-cell office:value-type="float" office:value="19949" table:style-name="ce52">
            <text:p><text:s/>19,949<text:s/></text:p>
          </table:table-cell>
          <table:table-cell office:value-type="float" office:value="2.6589590753022967" table:style-name="ce25">
            <text:p>2.7</text:p>
          </table:table-cell>
          <table:table-cell office:value-type="float" office:value="60514" table:style-name="ce52">
            <text:p><text:s/>60,514<text:s/></text:p>
          </table:table-cell>
          <table:table-cell office:value-type="float" office:value="8.0657802136870611" table:style-name="ce25">
            <text:p>8.1</text:p>
          </table:table-cell>
          <table:table-cell table:number-columns-repeated="16374"/>
        </table:table-row>
        <table:table-row table:style-name="ro2">
          <table:table-cell office:value-type="date" office:date-value="2025-03-19T00:00:00" table:style-name="ce50">
            <text:p>19/03/2025</text:p>
          </table:table-cell>
          <table:table-cell office:value-type="float" office:value="745569" table:style-name="ce51">
            <text:p><text:s/>745,569<text:s/></text:p>
          </table:table-cell>
          <table:table-cell office:value-type="float" office:value="686105" table:style-name="ce51">
            <text:p><text:s/>686,105<text:s/></text:p>
          </table:table-cell>
          <table:table-cell office:value-type="float" office:value="92.024346505823075" table:style-name="ce25">
            <text:p>92.0</text:p>
          </table:table-cell>
          <table:table-cell office:value-type="float" office:value="39408" table:style-name="ce52">
            <text:p><text:s/>39,408<text:s/></text:p>
          </table:table-cell>
          <table:table-cell office:value-type="float" office:value="5.2856274871943443" table:style-name="ce25">
            <text:p>5.3</text:p>
          </table:table-cell>
          <table:table-cell office:value-type="float" office:value="20056" table:style-name="ce52">
            <text:p><text:s/>20,056<text:s/></text:p>
          </table:table-cell>
          <table:table-cell office:value-type="float" office:value="2.6900260069825865" table:style-name="ce25">
            <text:p>2.7</text:p>
          </table:table-cell>
          <table:table-cell office:value-type="float" office:value="59464" table:style-name="ce52">
            <text:p><text:s/>59,464<text:s/></text:p>
          </table:table-cell>
          <table:table-cell office:value-type="float" office:value="7.9756534941769308" table:style-name="ce25">
            <text:p>8.0</text:p>
          </table:table-cell>
          <table:table-cell table:number-columns-repeated="16374"/>
        </table:table-row>
        <table:table-row table:style-name="ro2">
          <table:table-cell office:value-type="date" office:date-value="2025-03-20T00:00:00" table:style-name="ce50">
            <text:p>20/03/2025</text:p>
          </table:table-cell>
          <table:table-cell office:value-type="float" office:value="746559" table:style-name="ce51">
            <text:p><text:s/>746,559<text:s/></text:p>
          </table:table-cell>
          <table:table-cell office:value-type="float" office:value="685077" table:style-name="ce51">
            <text:p><text:s/>685,077<text:s/></text:p>
          </table:table-cell>
          <table:table-cell office:value-type="float" office:value="91.764616058476292" table:style-name="ce25">
            <text:p>91.8</text:p>
          </table:table-cell>
          <table:table-cell office:value-type="float" office:value="39692" table:style-name="ce52">
            <text:p><text:s/>39,692<text:s/></text:p>
          </table:table-cell>
          <table:table-cell office:value-type="float" office:value="5.3166595004547537" table:style-name="ce25">
            <text:p>5.3</text:p>
          </table:table-cell>
          <table:table-cell office:value-type="float" office:value="21790" table:style-name="ce52">
            <text:p><text:s/>21,790<text:s/></text:p>
          </table:table-cell>
          <table:table-cell office:value-type="float" office:value="2.9187244410689579" table:style-name="ce25">
            <text:p>2.9</text:p>
          </table:table-cell>
          <table:table-cell office:value-type="float" office:value="61482" table:style-name="ce52">
            <text:p><text:s/>61,482<text:s/></text:p>
          </table:table-cell>
          <table:table-cell office:value-type="float" office:value="8.2353839415237111" table:style-name="ce25">
            <text:p>8.2</text:p>
          </table:table-cell>
          <table:table-cell table:number-columns-repeated="16374"/>
        </table:table-row>
        <table:table-row table:style-name="ro2">
          <table:table-cell office:value-type="date" office:date-value="2025-03-21T00:00:00" table:style-name="ce50">
            <text:p>21/03/2025</text:p>
          </table:table-cell>
          <table:table-cell office:value-type="float" office:value="686710" table:style-name="ce51">
            <text:p><text:s/>686,710<text:s/></text:p>
          </table:table-cell>
          <table:table-cell office:value-type="float" office:value="618424" table:style-name="ce51">
            <text:p><text:s/>618,424<text:s/></text:p>
          </table:table-cell>
          <table:table-cell office:value-type="float" office:value="90.056064423118926" table:style-name="ce25">
            <text:p>90.1</text:p>
          </table:table-cell>
          <table:table-cell office:value-type="float" office:value="41746" table:style-name="ce52">
            <text:p><text:s/>41,746<text:s/></text:p>
          </table:table-cell>
          <table:table-cell office:value-type="float" office:value="6.0791309286307174" table:style-name="ce25">
            <text:p>6.1</text:p>
          </table:table-cell>
          <table:table-cell office:value-type="float" office:value="26540" table:style-name="ce52">
            <text:p><text:s/>26,540<text:s/></text:p>
          </table:table-cell>
          <table:table-cell office:value-type="float" office:value="3.8648046482503529" table:style-name="ce25">
            <text:p>3.9</text:p>
          </table:table-cell>
          <table:table-cell office:value-type="float" office:value="68286" table:style-name="ce52">
            <text:p><text:s/>68,286<text:s/></text:p>
          </table:table-cell>
          <table:table-cell office:value-type="float" office:value="9.9439355768810707" table:style-name="ce25">
            <text:p>9.9</text:p>
          </table:table-cell>
          <table:table-cell table:number-columns-repeated="16374"/>
        </table:table-row>
        <table:table-row table:style-name="ro2">
          <table:table-cell office:value-type="date" office:date-value="2025-03-24T00:00:00" table:style-name="ce50">
            <text:p>24/03/2025</text:p>
          </table:table-cell>
          <table:table-cell office:value-type="float" office:value="709317" table:style-name="ce51">
            <text:p><text:s/>709,317<text:s/></text:p>
          </table:table-cell>
          <table:table-cell office:value-type="float" office:value="645293" table:style-name="ce51">
            <text:p><text:s/>645,293<text:s/></text:p>
          </table:table-cell>
          <table:table-cell office:value-type="float" office:value="90.973852311448894" table:style-name="ce25">
            <text:p>91.0</text:p>
          </table:table-cell>
          <table:table-cell office:value-type="float" office:value="41665" table:style-name="ce52">
            <text:p><text:s/>41,665<text:s/></text:p>
          </table:table-cell>
          <table:table-cell office:value-type="float" office:value="5.873960443638035" table:style-name="ce25">
            <text:p>5.9</text:p>
          </table:table-cell>
          <table:table-cell office:value-type="float" office:value="22359" table:style-name="ce52">
            <text:p><text:s/>22,359<text:s/></text:p>
          </table:table-cell>
          <table:table-cell office:value-type="float" office:value="3.1521872449130641" table:style-name="ce25">
            <text:p>3.2</text:p>
          </table:table-cell>
          <table:table-cell office:value-type="float" office:value="64024" table:style-name="ce52">
            <text:p><text:s/>64,024<text:s/></text:p>
          </table:table-cell>
          <table:table-cell office:value-type="float" office:value="9.0261476885510987" table:style-name="ce25">
            <text:p>9.0</text:p>
          </table:table-cell>
          <table:table-cell table:number-columns-repeated="16374"/>
        </table:table-row>
        <table:table-row table:style-name="ro2">
          <table:table-cell office:value-type="date" office:date-value="2025-03-25T00:00:00" table:style-name="ce50">
            <text:p>25/03/2025</text:p>
          </table:table-cell>
          <table:table-cell office:value-type="float" office:value="742057" table:style-name="ce51">
            <text:p><text:s/>742,057<text:s/></text:p>
          </table:table-cell>
          <table:table-cell office:value-type="float" office:value="679896" table:style-name="ce51">
            <text:p><text:s/>679,896<text:s/></text:p>
          </table:table-cell>
          <table:table-cell office:value-type="float" office:value="91.623150243175388" table:style-name="ce25">
            <text:p>91.6</text:p>
          </table:table-cell>
          <table:table-cell office:value-type="float" office:value="41163" table:style-name="ce52">
            <text:p><text:s/>41,163<text:s/></text:p>
          </table:table-cell>
          <table:table-cell office:value-type="float" office:value="5.5471479953696274" table:style-name="ce25">
            <text:p>5.5</text:p>
          </table:table-cell>
          <table:table-cell office:value-type="float" office:value="20998" table:style-name="ce52">
            <text:p><text:s/>20,998<text:s/></text:p>
          </table:table-cell>
          <table:table-cell office:value-type="float" office:value="2.8297017614549826" table:style-name="ce25">
            <text:p>2.8</text:p>
          </table:table-cell>
          <table:table-cell office:value-type="float" office:value="62161" table:style-name="ce52">
            <text:p><text:s/>62,161<text:s/></text:p>
          </table:table-cell>
          <table:table-cell office:value-type="float" office:value="8.3768497568246101" table:style-name="ce25">
            <text:p>8.4</text:p>
          </table:table-cell>
          <table:table-cell table:number-columns-repeated="16374"/>
        </table:table-row>
        <table:table-row table:style-name="ro2">
          <table:table-cell office:value-type="date" office:date-value="2025-03-26T00:00:00" table:style-name="ce50">
            <text:p>26/03/2025</text:p>
          </table:table-cell>
          <table:table-cell office:value-type="float" office:value="738211" table:style-name="ce51">
            <text:p><text:s/>738,211<text:s/></text:p>
          </table:table-cell>
          <table:table-cell office:value-type="float" office:value="677038" table:style-name="ce51">
            <text:p><text:s/>677,038<text:s/></text:p>
          </table:table-cell>
          <table:table-cell office:value-type="float" office:value="91.713344829594789" table:style-name="ce25">
            <text:p>91.7</text:p>
          </table:table-cell>
          <table:table-cell office:value-type="float" office:value="40259" table:style-name="ce52">
            <text:p><text:s/>40,259<text:s/></text:p>
          </table:table-cell>
          <table:table-cell office:value-type="float" office:value="5.4535898272986998" table:style-name="ce25">
            <text:p>5.5</text:p>
          </table:table-cell>
          <table:table-cell office:value-type="float" office:value="20914" table:style-name="ce52">
            <text:p><text:s/>20,914<text:s/></text:p>
          </table:table-cell>
          <table:table-cell office:value-type="float" office:value="2.8330653431065103" table:style-name="ce25">
            <text:p>2.8</text:p>
          </table:table-cell>
          <table:table-cell office:value-type="float" office:value="61173" table:style-name="ce52">
            <text:p><text:s/>61,173<text:s/></text:p>
          </table:table-cell>
          <table:table-cell office:value-type="float" office:value="8.2866551704052096" table:style-name="ce25">
            <text:p>8.3</text:p>
          </table:table-cell>
          <table:table-cell table:number-columns-repeated="16374"/>
        </table:table-row>
        <table:table-row table:style-name="ro2">
          <table:table-cell office:value-type="date" office:date-value="2025-03-27T00:00:00" table:style-name="ce50">
            <text:p>27/03/2025</text:p>
          </table:table-cell>
          <table:table-cell office:value-type="float" office:value="736615" table:style-name="ce51">
            <text:p><text:s/>736,615<text:s/></text:p>
          </table:table-cell>
          <table:table-cell office:value-type="float" office:value="673526" table:style-name="ce51">
            <text:p><text:s/>673,526<text:s/></text:p>
          </table:table-cell>
          <table:table-cell office:value-type="float" office:value="91.435281660025922" table:style-name="ce25">
            <text:p>91.4</text:p>
          </table:table-cell>
          <table:table-cell office:value-type="float" office:value="41419" table:style-name="ce52">
            <text:p><text:s/>41,419<text:s/></text:p>
          </table:table-cell>
          <table:table-cell office:value-type="float" office:value="5.6228830528837994" table:style-name="ce25">
            <text:p>5.6</text:p>
          </table:table-cell>
          <table:table-cell office:value-type="float" office:value="21670" table:style-name="ce52">
            <text:p><text:s/>21,670<text:s/></text:p>
          </table:table-cell>
          <table:table-cell office:value-type="float" office:value="2.9418352870902709" table:style-name="ce25">
            <text:p>2.9</text:p>
          </table:table-cell>
          <table:table-cell office:value-type="float" office:value="63089" table:style-name="ce52">
            <text:p><text:s/>63,089<text:s/></text:p>
          </table:table-cell>
          <table:table-cell office:value-type="float" office:value="8.5647183399740694" table:style-name="ce25">
            <text:p>8.6</text:p>
          </table:table-cell>
          <table:table-cell table:number-columns-repeated="16374"/>
        </table:table-row>
        <table:table-row table:style-name="ro2">
          <table:table-cell office:value-type="date" office:date-value="2025-03-28T00:00:00" table:style-name="ce50">
            <text:p>28/03/2025</text:p>
          </table:table-cell>
          <table:table-cell office:value-type="float" office:value="687919" table:style-name="ce51">
            <text:p><text:s/>687,919<text:s/></text:p>
          </table:table-cell>
          <table:table-cell office:value-type="float" office:value="617512" table:style-name="ce51">
            <text:p><text:s/>617,512<text:s/></text:p>
          </table:table-cell>
          <table:table-cell office:value-type="float" office:value="89.765219451708703" table:style-name="ce25">
            <text:p>89.8</text:p>
          </table:table-cell>
          <table:table-cell office:value-type="float" office:value="44490" table:style-name="ce52">
            <text:p><text:s/>44,490<text:s/></text:p>
          </table:table-cell>
          <table:table-cell office:value-type="float" office:value="6.4673311828863573" table:style-name="ce25">
            <text:p>6.5</text:p>
          </table:table-cell>
          <table:table-cell office:value-type="float" office:value="25917" table:style-name="ce52">
            <text:p><text:s/>25,917<text:s/></text:p>
          </table:table-cell>
          <table:table-cell office:value-type="float" office:value="3.7674493654049388" table:style-name="ce25">
            <text:p>3.8</text:p>
          </table:table-cell>
          <table:table-cell office:value-type="float" office:value="70407" table:style-name="ce52">
            <text:p><text:s/>70,407<text:s/></text:p>
          </table:table-cell>
          <table:table-cell office:value-type="float" office:value="10.234780548291296" table:style-name="ce25">
            <text:p>10.2</text:p>
          </table:table-cell>
          <table:table-cell table:number-columns-repeated="16374"/>
        </table:table-row>
        <table:table-row table:style-name="ro2">
          <table:table-cell office:value-type="string" table:style-name="ce33">
            <text:p>31/03/2025 [r]</text:p>
          </table:table-cell>
          <table:table-cell office:value-type="float" office:value="712233" table:style-name="ce52">
            <text:p><text:s/>712,233<text:s/></text:p>
          </table:table-cell>
          <table:table-cell office:value-type="float" office:value="621478" table:style-name="ce52">
            <text:p><text:s/>621,478<text:s/></text:p>
          </table:table-cell>
          <table:table-cell office:value-type="float" office:value="87.257681124014198" table:style-name="ce25">
            <text:p>87.3</text:p>
          </table:table-cell>
          <table:table-cell office:value-type="float" office:value="62561" table:style-name="ce52">
            <text:p><text:s/>62,561<text:s/></text:p>
          </table:table-cell>
          <table:table-cell office:value-type="float" office:value="8.783782835111543" table:style-name="ce25">
            <text:p>8.8</text:p>
          </table:table-cell>
          <table:table-cell office:value-type="float" office:value="28194" table:style-name="ce52">
            <text:p><text:s/>28,194<text:s/></text:p>
          </table:table-cell>
          <table:table-cell office:value-type="float" office:value="3.9585360408742645" table:style-name="ce25">
            <text:p>4.0</text:p>
          </table:table-cell>
          <table:table-cell office:value-type="float" office:value="90755" table:style-name="ce52">
            <text:p><text:s/>90,755<text:s/></text:p>
          </table:table-cell>
          <table:table-cell office:value-type="float" office:value="12.742318875985809" table:style-name="ce25">
            <text:p>12.7</text:p>
          </table:table-cell>
          <table:table-cell table:number-columns-repeated="16374"/>
        </table:table-row>
        <table:table-row table:style-name="ro2">
          <table:table-cell office:value-type="string" table:style-name="ce33">
            <text:p>01/04/2025 [r]</text:p>
          </table:table-cell>
          <table:table-cell office:value-type="float" office:value="717787" table:style-name="ce52">
            <text:p><text:s/>717,787<text:s/></text:p>
          </table:table-cell>
          <table:table-cell office:value-type="float" office:value="651821" table:style-name="ce52">
            <text:p><text:s/>651,821<text:s/></text:p>
          </table:table-cell>
          <table:table-cell office:value-type="float" office:value="90.809808480788874" table:style-name="ce25">
            <text:p>90.8</text:p>
          </table:table-cell>
          <table:table-cell office:value-type="float" office:value="41293" table:style-name="ce52">
            <text:p><text:s/>41,293<text:s/></text:p>
          </table:table-cell>
          <table:table-cell office:value-type="float" office:value="5.7528208228903557" table:style-name="ce25">
            <text:p>5.8</text:p>
          </table:table-cell>
          <table:table-cell office:value-type="float" office:value="24673" table:style-name="ce52">
            <text:p><text:s/>24,673<text:s/></text:p>
          </table:table-cell>
          <table:table-cell office:value-type="float" office:value="3.4373706963207749" table:style-name="ce25">
            <text:p>3.4</text:p>
          </table:table-cell>
          <table:table-cell office:value-type="float" office:value="65966" table:style-name="ce52">
            <text:p><text:s/>65,966<text:s/></text:p>
          </table:table-cell>
          <table:table-cell office:value-type="float" office:value="9.1901915192111314" table:style-name="ce25">
            <text:p>9.2</text:p>
          </table:table-cell>
          <table:table-cell table:number-columns-repeated="16374"/>
        </table:table-row>
        <table:table-row table:style-name="ro2">
          <table:table-cell office:value-type="string" table:style-name="ce33">
            <text:p>02/04/2025 [r]</text:p>
          </table:table-cell>
          <table:table-cell office:value-type="float" office:value="717438" table:style-name="ce52">
            <text:p><text:s/>717,438<text:s/></text:p>
          </table:table-cell>
          <table:table-cell office:value-type="float" office:value="657496" table:style-name="ce52">
            <text:p><text:s/>657,496<text:s/></text:p>
          </table:table-cell>
          <table:table-cell office:value-type="float" office:value="91.644992319893845" table:style-name="ce25">
            <text:p>91.6</text:p>
          </table:table-cell>
          <table:table-cell office:value-type="float" office:value="38040" table:style-name="ce52">
            <text:p><text:s/>38,040<text:s/></text:p>
          </table:table-cell>
          <table:table-cell office:value-type="float" office:value="5.3022003295058244" table:style-name="ce25">
            <text:p>5.3</text:p>
          </table:table-cell>
          <table:table-cell office:value-type="float" office:value="21902" table:style-name="ce52">
            <text:p><text:s/>21,902<text:s/></text:p>
          </table:table-cell>
          <table:table-cell office:value-type="float" office:value="3.0528073506003306" table:style-name="ce25">
            <text:p>3.1</text:p>
          </table:table-cell>
          <table:table-cell office:value-type="float" office:value="59942" table:style-name="ce52">
            <text:p><text:s/>59,942<text:s/></text:p>
          </table:table-cell>
          <table:table-cell office:value-type="float" office:value="8.355007680106155" table:style-name="ce25">
            <text:p>8.4</text:p>
          </table:table-cell>
          <table:table-cell table:number-columns-repeated="16374"/>
        </table:table-row>
        <table:table-row table:style-name="ro2">
          <table:table-cell office:value-type="string" table:style-name="ce33">
            <text:p>03/04/2025 [r]</text:p>
          </table:table-cell>
          <table:table-cell office:value-type="float" office:value="714698" table:style-name="ce52">
            <text:p><text:s/>714,698<text:s/></text:p>
          </table:table-cell>
          <table:table-cell office:value-type="float" office:value="653997" table:style-name="ce52">
            <text:p><text:s/>653,997<text:s/></text:p>
          </table:table-cell>
          <table:table-cell office:value-type="float" office:value="91.506762296802293" table:style-name="ce25">
            <text:p>91.5</text:p>
          </table:table-cell>
          <table:table-cell office:value-type="float" office:value="38501" table:style-name="ce52">
            <text:p><text:s/>38,501<text:s/></text:p>
          </table:table-cell>
          <table:table-cell office:value-type="float" office:value="5.3870306059342541" table:style-name="ce25">
            <text:p>5.4</text:p>
          </table:table-cell>
          <table:table-cell office:value-type="float" office:value="22200" table:style-name="ce52">
            <text:p><text:s/>22,200<text:s/></text:p>
          </table:table-cell>
          <table:table-cell office:value-type="float" office:value="3.1062070972634594" table:style-name="ce25">
            <text:p>3.1</text:p>
          </table:table-cell>
          <table:table-cell office:value-type="float" office:value="60701" table:style-name="ce52">
            <text:p><text:s/>60,701<text:s/></text:p>
          </table:table-cell>
          <table:table-cell office:value-type="float" office:value="8.493237703197714" table:style-name="ce25">
            <text:p>8.5</text:p>
          </table:table-cell>
          <table:table-cell table:number-columns-repeated="16374"/>
        </table:table-row>
        <table:table-row table:style-name="ro2">
          <table:table-cell office:value-type="string" table:style-name="ce33">
            <text:p>04/04/2025 [r]</text:p>
          </table:table-cell>
          <table:table-cell office:value-type="float" office:value="691422" table:style-name="ce52">
            <text:p><text:s/>691,422<text:s/></text:p>
          </table:table-cell>
          <table:table-cell office:value-type="float" office:value="619955" table:style-name="ce52">
            <text:p><text:s/>619,955<text:s/></text:p>
          </table:table-cell>
          <table:table-cell office:value-type="float" office:value="89.663765399423227" table:style-name="ce25">
            <text:p>89.7</text:p>
          </table:table-cell>
          <table:table-cell office:value-type="float" office:value="43708" table:style-name="ce52">
            <text:p><text:s/>43,708<text:s/></text:p>
          </table:table-cell>
          <table:table-cell office:value-type="float" office:value="6.3214650387173092" table:style-name="ce25">
            <text:p>6.3</text:p>
          </table:table-cell>
          <table:table-cell office:value-type="float" office:value="27759" table:style-name="ce52">
            <text:p><text:s/>27,759<text:s/></text:p>
          </table:table-cell>
          <table:table-cell office:value-type="float" office:value="4.0147695618594721" table:style-name="ce25">
            <text:p>4.0</text:p>
          </table:table-cell>
          <table:table-cell office:value-type="float" office:value="71467" table:style-name="ce52">
            <text:p><text:s/>71,467<text:s/></text:p>
          </table:table-cell>
          <table:table-cell office:value-type="float" office:value="10.336234600576782" table:style-name="ce25">
            <text:p>10.3</text:p>
          </table:table-cell>
          <table:table-cell table:number-columns-repeated="16374"/>
        </table:table-row>
        <table:table-row table:style-name="ro2">
          <table:table-cell office:value-type="string" table:style-name="ce33">
            <text:p>07/04/2025 [r]</text:p>
          </table:table-cell>
          <table:table-cell office:value-type="float" office:value="678688" table:style-name="ce52">
            <text:p><text:s/>678,688<text:s/></text:p>
          </table:table-cell>
          <table:table-cell office:value-type="float" office:value="620132" table:style-name="ce52">
            <text:p><text:s/>620,132<text:s/></text:p>
          </table:table-cell>
          <table:table-cell office:value-type="float" office:value="91.372176906030461" table:style-name="ce25">
            <text:p>91.4</text:p>
          </table:table-cell>
          <table:table-cell office:value-type="float" office:value="36988" table:style-name="ce52">
            <text:p><text:s/>36,988<text:s/></text:p>
          </table:table-cell>
          <table:table-cell office:value-type="float" office:value="5.4499269178179075" table:style-name="ce25">
            <text:p>5.4</text:p>
          </table:table-cell>
          <table:table-cell office:value-type="float" office:value="21568" table:style-name="ce52">
            <text:p><text:s/>21,568<text:s/></text:p>
          </table:table-cell>
          <table:table-cell office:value-type="float" office:value="3.1778961761516338" table:style-name="ce25">
            <text:p>3.2</text:p>
          </table:table-cell>
          <table:table-cell office:value-type="float" office:value="58556" table:style-name="ce52">
            <text:p><text:s/>58,556<text:s/></text:p>
          </table:table-cell>
          <table:table-cell office:value-type="float" office:value="8.6278230939695408" table:style-name="ce25">
            <text:p>8.6</text:p>
          </table:table-cell>
          <table:table-cell table:number-columns-repeated="16374"/>
        </table:table-row>
        <table:table-row table:style-name="ro2">
          <table:table-cell office:value-type="string" table:style-name="ce33">
            <text:p>08/04/2025 [r]</text:p>
          </table:table-cell>
          <table:table-cell office:value-type="float" office:value="710949" table:style-name="ce52">
            <text:p><text:s/>710,949<text:s/></text:p>
          </table:table-cell>
          <table:table-cell office:value-type="float" office:value="653305" table:style-name="ce52">
            <text:p><text:s/>653,305<text:s/></text:p>
          </table:table-cell>
          <table:table-cell office:value-type="float" office:value="91.891964121195755" table:style-name="ce25">
            <text:p>91.9</text:p>
          </table:table-cell>
          <table:table-cell office:value-type="float" office:value="36886" table:style-name="ce52">
            <text:p><text:s/>36,886<text:s/></text:p>
          </table:table-cell>
          <table:table-cell office:value-type="float" office:value="5.1882765149117587" table:style-name="ce25">
            <text:p>5.2</text:p>
          </table:table-cell>
          <table:table-cell office:value-type="float" office:value="20758" table:style-name="ce52">
            <text:p><text:s/>20,758<text:s/></text:p>
          </table:table-cell>
          <table:table-cell office:value-type="float" office:value="2.9197593638924872" table:style-name="ce25">
            <text:p>2.9</text:p>
          </table:table-cell>
          <table:table-cell office:value-type="float" office:value="57644" table:style-name="ce52">
            <text:p><text:s/>57,644<text:s/></text:p>
          </table:table-cell>
          <table:table-cell office:value-type="float" office:value="8.1080358788042464" table:style-name="ce25">
            <text:p>8.1</text:p>
          </table:table-cell>
          <table:table-cell table:number-columns-repeated="16374"/>
        </table:table-row>
        <table:table-row table:style-name="ro2">
          <table:table-cell office:value-type="string" table:style-name="ce33">
            <text:p>09/04/2025 [r]</text:p>
          </table:table-cell>
          <table:table-cell office:value-type="float" office:value="707904" table:style-name="ce52">
            <text:p><text:s/>707,904<text:s/></text:p>
          </table:table-cell>
          <table:table-cell office:value-type="float" office:value="649679" table:style-name="ce52">
            <text:p><text:s/>649,679<text:s/></text:p>
          </table:table-cell>
          <table:table-cell office:value-type="float" office:value="91.775014691257567" table:style-name="ce25">
            <text:p>91.8</text:p>
          </table:table-cell>
          <table:table-cell office:value-type="float" office:value="36324" table:style-name="ce52">
            <text:p><text:s/>36,324<text:s/></text:p>
          </table:table-cell>
          <table:table-cell office:value-type="float" office:value="5.1312042310821804" table:style-name="ce25">
            <text:p>5.1</text:p>
          </table:table-cell>
          <table:table-cell office:value-type="float" office:value="21901" table:style-name="ce52">
            <text:p><text:s/>21,901<text:s/></text:p>
          </table:table-cell>
          <table:table-cell office:value-type="float" office:value="3.0937810776602475" table:style-name="ce25">
            <text:p>3.1</text:p>
          </table:table-cell>
          <table:table-cell office:value-type="float" office:value="58225" table:style-name="ce52">
            <text:p><text:s/>58,225<text:s/></text:p>
          </table:table-cell>
          <table:table-cell office:value-type="float" office:value="8.2249853087424292" table:style-name="ce25">
            <text:p>8.2</text:p>
          </table:table-cell>
          <table:table-cell table:number-columns-repeated="16374"/>
        </table:table-row>
        <table:table-row table:style-name="ro2">
          <table:table-cell office:value-type="string" table:style-name="ce33">
            <text:p>10/04/2025 [r]</text:p>
          </table:table-cell>
          <table:table-cell office:value-type="float" office:value="702198" table:style-name="ce52">
            <text:p><text:s/>702,198<text:s/></text:p>
          </table:table-cell>
          <table:table-cell office:value-type="float" office:value="637609" table:style-name="ce52">
            <text:p><text:s/>637,609<text:s/></text:p>
          </table:table-cell>
          <table:table-cell office:value-type="float" office:value="90.801882090236646" table:style-name="ce25">
            <text:p>90.8</text:p>
          </table:table-cell>
          <table:table-cell office:value-type="float" office:value="38325" table:style-name="ce52">
            <text:p><text:s/>38,325<text:s/></text:p>
          </table:table-cell>
          <table:table-cell office:value-type="float" office:value="5.4578623123392545" table:style-name="ce25">
            <text:p>5.5</text:p>
          </table:table-cell>
          <table:table-cell office:value-type="float" office:value="26264" table:style-name="ce52">
            <text:p><text:s/>26,264<text:s/></text:p>
          </table:table-cell>
          <table:table-cell office:value-type="float" office:value="3.7402555974240888" table:style-name="ce25">
            <text:p>3.7</text:p>
          </table:table-cell>
          <table:table-cell office:value-type="float" office:value="64589" table:style-name="ce52">
            <text:p><text:s/>64,589<text:s/></text:p>
          </table:table-cell>
          <table:table-cell office:value-type="float" office:value="9.1981179097633419" table:style-name="ce25">
            <text:p>9.2</text:p>
          </table:table-cell>
          <table:table-cell table:number-columns-repeated="16374"/>
        </table:table-row>
        <table:table-row table:style-name="ro2">
          <table:table-cell office:value-type="string" table:style-name="ce33">
            <text:p>11/04/2025 [r]</text:p>
          </table:table-cell>
          <table:table-cell office:value-type="float" office:value="624719" table:style-name="ce52">
            <text:p><text:s/>624,719<text:s/></text:p>
          </table:table-cell>
          <table:table-cell office:value-type="float" office:value="535770" table:style-name="ce52">
            <text:p><text:s/>535,770<text:s/></text:p>
          </table:table-cell>
          <table:table-cell office:value-type="float" office:value="85.761758486615577" table:style-name="ce25">
            <text:p>85.8</text:p>
          </table:table-cell>
          <table:table-cell office:value-type="float" office:value="45340" table:style-name="ce52">
            <text:p><text:s/>45,340<text:s/></text:p>
          </table:table-cell>
          <table:table-cell office:value-type="float" office:value="7.2576630453051694" table:style-name="ce25">
            <text:p>7.3</text:p>
          </table:table-cell>
          <table:table-cell office:value-type="float" office:value="43609" table:style-name="ce52">
            <text:p><text:s/>43,609<text:s/></text:p>
          </table:table-cell>
          <table:table-cell office:value-type="float" office:value="6.9805784680792486" table:style-name="ce25">
            <text:p>7.0</text:p>
          </table:table-cell>
          <table:table-cell office:value-type="float" office:value="88949" table:style-name="ce52">
            <text:p><text:s/>88,949<text:s/></text:p>
          </table:table-cell>
          <table:table-cell office:value-type="float" office:value="14.238241513384416" table:style-name="ce25">
            <text:p>14.2</text:p>
          </table:table-cell>
          <table:table-cell table:number-columns-repeated="16374"/>
        </table:table-row>
        <table:table-row table:number-rows-repeated="1048432"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number-columns-repeated="3" table:default-cell-style-name="ce1"/>
        <table:table-column table:style-name="co31"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6">
          <table:table-cell office:value-type="string" table:style-name="ce55">
            <text:p>Cod AALI</text:p>
          </table:table-cell>
          <table:table-cell office:value-type="string" table:style-name="ce55">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502.057553956834" table:style-name="ce48">
            <text:p>14,502</text:p>
          </table:table-cell>
          <table:table-cell office:value-type="float" office:value="13175.151079136691" table:style-name="ce48">
            <text:p>13,175</text:p>
          </table:table-cell>
          <table:table-cell office:value-type="float" office:value="90.850219219698914" table:style-name="ce49">
            <text:p>90.9</text:p>
          </table:table-cell>
          <table:table-cell office:value-type="float" office:value="970.96402877697847" table:style-name="ce48">
            <text:p>971</text:p>
          </table:table-cell>
          <table:table-cell office:value-type="float" office:value="6.6953535742385357" table:style-name="ce49">
            <text:p>6.7</text:p>
          </table:table-cell>
          <table:table-cell office:value-type="float" office:value="355.94244604316549" table:style-name="ce48">
            <text:p>356</text:p>
          </table:table-cell>
          <table:table-cell office:value-type="float" office:value="2.4544272060625487" table:style-name="ce49">
            <text:p>2.5</text:p>
          </table:table-cell>
          <table:table-cell office:value-type="float" office:value="1326.906474820144" table:style-name="ce48">
            <text:p>1,327</text:p>
          </table:table-cell>
          <table:table-cell office:value-type="float" office:value="9.149780780301084" table:style-name="ce49">
            <text:p>9.1</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6417.884892086331" table:style-name="ce48">
            <text:p>26,418</text:p>
          </table:table-cell>
          <table:table-cell office:value-type="float" office:value="24018" table:style-name="ce48">
            <text:p>24,018</text:p>
          </table:table-cell>
          <table:table-cell office:value-type="float" office:value="90.915681168687229" table:style-name="ce49">
            <text:p>90.9</text:p>
          </table:table-cell>
          <table:table-cell office:value-type="float" office:value="1825.1294964028777" table:style-name="ce48">
            <text:p>1,825</text:p>
          </table:table-cell>
          <table:table-cell office:value-type="float" office:value="6.9086889577204893" table:style-name="ce49">
            <text:p>6.9</text:p>
          </table:table-cell>
          <table:table-cell office:value-type="float" office:value="574.75539568345323" table:style-name="ce48">
            <text:p>575</text:p>
          </table:table-cell>
          <table:table-cell office:value-type="float" office:value="2.175629873592285" table:style-name="ce49">
            <text:p>2.2</text:p>
          </table:table-cell>
          <table:table-cell office:value-type="float" office:value="2399.8848920863311" table:style-name="ce48">
            <text:p>2,400</text:p>
          </table:table-cell>
          <table:table-cell office:value-type="float" office:value="9.0843188313127747" table:style-name="ce49">
            <text:p>9.1</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3325.244604316547" table:style-name="ce48">
            <text:p>23,325</text:p>
          </table:table-cell>
          <table:table-cell office:value-type="float" office:value="21025.021582733814" table:style-name="ce48">
            <text:p>21,025</text:p>
          </table:table-cell>
          <table:table-cell office:value-type="float" office:value="90.138482744326481" table:style-name="ce49">
            <text:p>90.1</text:p>
          </table:table-cell>
          <table:table-cell office:value-type="float" office:value="1448.9712230215828" table:style-name="ce48">
            <text:p>1,449</text:p>
          </table:table-cell>
          <table:table-cell office:value-type="float" office:value="6.212030131308623" table:style-name="ce49">
            <text:p>6.2</text:p>
          </table:table-cell>
          <table:table-cell office:value-type="float" office:value="851.25179856115108" table:style-name="ce48">
            <text:p>851</text:p>
          </table:table-cell>
          <table:table-cell office:value-type="float" office:value="3.6494871243649003" table:style-name="ce49">
            <text:p>3.6</text:p>
          </table:table-cell>
          <table:table-cell office:value-type="float" office:value="2300.223021582734" table:style-name="ce48">
            <text:p>2,300</text:p>
          </table:table-cell>
          <table:table-cell office:value-type="float" office:value="9.8615172556735242" table:style-name="ce49">
            <text:p>9.9</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4860.297101449276" table:style-name="ce48">
            <text:p>24,860</text:p>
          </table:table-cell>
          <table:table-cell office:value-type="float" office:value="22378.528985507248" table:style-name="ce48">
            <text:p>22,379</text:p>
          </table:table-cell>
          <table:table-cell office:value-type="float" office:value="90.017142169240813" table:style-name="ce49">
            <text:p>90.0</text:p>
          </table:table-cell>
          <table:table-cell office:value-type="float" office:value="1561.1521739130435" table:style-name="ce48">
            <text:p>1,561</text:p>
          </table:table-cell>
          <table:table-cell office:value-type="float" office:value="6.2797003895099595" table:style-name="ce49">
            <text:p>6.3</text:p>
          </table:table-cell>
          <table:table-cell office:value-type="float" office:value="920.6159420289855" table:style-name="ce48">
            <text:p>921</text:p>
          </table:table-cell>
          <table:table-cell office:value-type="float" office:value="3.7031574412492301" table:style-name="ce49">
            <text:p>3.7</text:p>
          </table:table-cell>
          <table:table-cell office:value-type="float" office:value="2481.768115942029" table:style-name="ce48">
            <text:p>2,482</text:p>
          </table:table-cell>
          <table:table-cell office:value-type="float" office:value="9.9828578307591904" table:style-name="ce49">
            <text:p>10.0</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5122.85" table:style-name="ce48">
            <text:p>35,123</text:p>
          </table:table-cell>
          <table:table-cell office:value-type="float" office:value="32186.7" table:style-name="ce48">
            <text:p>32,187</text:p>
          </table:table-cell>
          <table:table-cell office:value-type="float" office:value="91.640342398182383" table:style-name="ce49">
            <text:p>91.6</text:p>
          </table:table-cell>
          <table:table-cell office:value-type="float" office:value="2187.957142857143" table:style-name="ce48">
            <text:p>2,188</text:p>
          </table:table-cell>
          <table:table-cell office:value-type="float" office:value="6.2294407852926028" table:style-name="ce49">
            <text:p>6.2</text:p>
          </table:table-cell>
          <table:table-cell office:value-type="float" office:value="748.19285714285718" table:style-name="ce48">
            <text:p>748</text:p>
          </table:table-cell>
          <table:table-cell office:value-type="float" office:value="2.1302168165250177" table:style-name="ce49">
            <text:p>2.1</text:p>
          </table:table-cell>
          <table:table-cell office:value-type="float" office:value="2936.15" table:style-name="ce48">
            <text:p>2,936</text:p>
          </table:table-cell>
          <table:table-cell office:value-type="float" office:value="8.3596576018176201" table:style-name="ce49">
            <text:p>8.4</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30050.143884892088" table:style-name="ce48">
            <text:p>30,050</text:p>
          </table:table-cell>
          <table:table-cell office:value-type="float" office:value="27425.705035971223" table:style-name="ce48">
            <text:p>27,426</text:p>
          </table:table-cell>
          <table:table-cell office:value-type="float" office:value="91.26646827724403" table:style-name="ce49">
            <text:p>91.3</text:p>
          </table:table-cell>
          <table:table-cell office:value-type="float" office:value="1923.1942446043165" table:style-name="ce48">
            <text:p>1,923</text:p>
          </table:table-cell>
          <table:table-cell office:value-type="float" office:value="6.3999502031376805" table:style-name="ce49">
            <text:p>6.4</text:p>
          </table:table-cell>
          <table:table-cell office:value-type="float" office:value="701.24460431654677" table:style-name="ce48">
            <text:p>701</text:p>
          </table:table-cell>
          <table:table-cell office:value-type="float" office:value="2.3335815196182876" table:style-name="ce49">
            <text:p>2.3</text:p>
          </table:table-cell>
          <table:table-cell office:value-type="float" office:value="2624.4388489208632" table:style-name="ce48">
            <text:p>2,624</text:p>
          </table:table-cell>
          <table:table-cell office:value-type="float" office:value="8.7335317227559681" table:style-name="ce49">
            <text:p>8.7</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967.080291970804" table:style-name="ce48">
            <text:p>26,967</text:p>
          </table:table-cell>
          <table:table-cell office:value-type="float" office:value="24689.02189781022" table:style-name="ce48">
            <text:p>24,689</text:p>
          </table:table-cell>
          <table:table-cell office:value-type="float" office:value="91.55244702245777" table:style-name="ce49">
            <text:p>91.6</text:p>
          </table:table-cell>
          <table:table-cell office:value-type="float" office:value="1833.007299270073" table:style-name="ce48">
            <text:p>1,833</text:p>
          </table:table-cell>
          <table:table-cell office:value-type="float" office:value="6.7972034029054083" table:style-name="ce49">
            <text:p>6.8</text:p>
          </table:table-cell>
          <table:table-cell office:value-type="float" office:value="445.05109489051097" table:style-name="ce48">
            <text:p>445</text:p>
          </table:table-cell>
          <table:table-cell office:value-type="float" office:value="1.6503495746368242" table:style-name="ce49">
            <text:p>1.7</text:p>
          </table:table-cell>
          <table:table-cell office:value-type="float" office:value="2278.0583941605837" table:style-name="ce48">
            <text:p>2,278</text:p>
          </table:table-cell>
          <table:table-cell office:value-type="float" office:value="8.4475529775422302" table:style-name="ce49">
            <text:p>8.4</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4339.81884057971" table:style-name="ce48">
            <text:p>14,340</text:p>
          </table:table-cell>
          <table:table-cell office:value-type="float" office:value="13138.572463768116" table:style-name="ce48">
            <text:p>13,139</text:p>
          </table:table-cell>
          <table:table-cell office:value-type="float" office:value="91.623001725710566" table:style-name="ce49">
            <text:p>91.6</text:p>
          </table:table-cell>
          <table:table-cell office:value-type="float" office:value="749.31884057971013" table:style-name="ce48">
            <text:p>749</text:p>
          </table:table-cell>
          <table:table-cell office:value-type="float" office:value="5.2254414711240367" table:style-name="ce49">
            <text:p>5.2</text:p>
          </table:table-cell>
          <table:table-cell office:value-type="float" office:value="451.92753623188406" table:style-name="ce48">
            <text:p>452</text:p>
          </table:table-cell>
          <table:table-cell office:value-type="float" office:value="3.1515568031654029" table:style-name="ce49">
            <text:p>3.2</text:p>
          </table:table-cell>
          <table:table-cell office:value-type="float" office:value="1201.2463768115942" table:style-name="ce48">
            <text:p>1,201</text:p>
          </table:table-cell>
          <table:table-cell office:value-type="float" office:value="8.3769982742894395" table:style-name="ce49">
            <text:p>8.4</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7290.697841726618" table:style-name="ce48">
            <text:p>27,291</text:p>
          </table:table-cell>
          <table:table-cell office:value-type="float" office:value="24805.611510791368" table:style-name="ce48">
            <text:p>24,806</text:p>
          </table:table-cell>
          <table:table-cell office:value-type="float" office:value="90.894016908810485" table:style-name="ce49">
            <text:p>90.9</text:p>
          </table:table-cell>
          <table:table-cell office:value-type="float" office:value="1692.294964028777" table:style-name="ce48">
            <text:p>1,692</text:p>
          </table:table-cell>
          <table:table-cell office:value-type="float" office:value="6.200995569418204" table:style-name="ce49">
            <text:p>6.2</text:p>
          </table:table-cell>
          <table:table-cell office:value-type="float" office:value="792.79136690647476" table:style-name="ce48">
            <text:p>793</text:p>
          </table:table-cell>
          <table:table-cell office:value-type="float" office:value="2.9049875217713255" table:style-name="ce49">
            <text:p>2.9</text:p>
          </table:table-cell>
          <table:table-cell office:value-type="float" office:value="2485.0863309352517" table:style-name="ce48">
            <text:p>2,485</text:p>
          </table:table-cell>
          <table:table-cell office:value-type="float" office:value="9.105983091189529" table:style-name="ce49">
            <text:p>9.1</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2829.510791366905" table:style-name="ce48">
            <text:p>42,830</text:p>
          </table:table-cell>
          <table:table-cell office:value-type="float" office:value="38563.230215827338" table:style-name="ce48">
            <text:p>38,563</text:p>
          </table:table-cell>
          <table:table-cell office:value-type="float" office:value="90.038922937220391" table:style-name="ce49">
            <text:p>90.0</text:p>
          </table:table-cell>
          <table:table-cell office:value-type="float" office:value="2919.5971223021584" table:style-name="ce48">
            <text:p>2,920</text:p>
          </table:table-cell>
          <table:table-cell office:value-type="float" office:value="6.8167883974305354" table:style-name="ce49">
            <text:p>6.8</text:p>
          </table:table-cell>
          <table:table-cell office:value-type="float" office:value="1346.68345323741" table:style-name="ce48">
            <text:p>1,347</text:p>
          </table:table-cell>
          <table:table-cell office:value-type="float" office:value="3.1442886653490785" table:style-name="ce49">
            <text:p>3.1</text:p>
          </table:table-cell>
          <table:table-cell office:value-type="float" office:value="4266.2805755395684" table:style-name="ce48">
            <text:p>4,266</text:p>
          </table:table-cell>
          <table:table-cell office:value-type="float" office:value="9.9610770627796139" table:style-name="ce49">
            <text:p>10.0</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7072" table:style-name="ce48">
            <text:p>57,072</text:p>
          </table:table-cell>
          <table:table-cell office:value-type="float" office:value="51995.864285714284" table:style-name="ce48">
            <text:p>51,996</text:p>
          </table:table-cell>
          <table:table-cell office:value-type="float" office:value="91.105733609675994" table:style-name="ce49">
            <text:p>91.1</text:p>
          </table:table-cell>
          <table:table-cell office:value-type="float" office:value="3414.8928571428573" table:style-name="ce48">
            <text:p>3,415</text:p>
          </table:table-cell>
          <table:table-cell office:value-type="float" office:value="5.9834820177019505" table:style-name="ce49">
            <text:p>6.0</text:p>
          </table:table-cell>
          <table:table-cell office:value-type="float" office:value="1661.2428571428572" table:style-name="ce48">
            <text:p>1,661</text:p>
          </table:table-cell>
          <table:table-cell office:value-type="float" office:value="2.9107843726220515" table:style-name="ce49">
            <text:p>2.9</text:p>
          </table:table-cell>
          <table:table-cell office:value-type="float" office:value="5076.1357142857141" table:style-name="ce48">
            <text:p>5,076</text:p>
          </table:table-cell>
          <table:table-cell office:value-type="float" office:value="8.8942663903240025" table:style-name="ce49">
            <text:p>8.9</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2847.035714285717" table:style-name="ce48">
            <text:p>32,847</text:p>
          </table:table-cell>
          <table:table-cell office:value-type="float" office:value="29731.735714285714" table:style-name="ce48">
            <text:p>29,732</text:p>
          </table:table-cell>
          <table:table-cell office:value-type="float" office:value="90.515734731444553" table:style-name="ce49">
            <text:p>90.5</text:p>
          </table:table-cell>
          <table:table-cell office:value-type="float" office:value="1585.5071428571428" table:style-name="ce48">
            <text:p>1,586</text:p>
          </table:table-cell>
          <table:table-cell office:value-type="float" office:value="4.8269413308659068" table:style-name="ce49">
            <text:p>4.8</text:p>
          </table:table-cell>
          <table:table-cell office:value-type="float" office:value="1529.7928571428572" table:style-name="ce48">
            <text:p>1,530</text:p>
          </table:table-cell>
          <table:table-cell office:value-type="float" office:value="4.6573239376895277" table:style-name="ce49">
            <text:p>4.7</text:p>
          </table:table-cell>
          <table:table-cell office:value-type="float" office:value="3115.3" table:style-name="ce48">
            <text:p>3,115</text:p>
          </table:table-cell>
          <table:table-cell office:value-type="float" office:value="9.4842652685554363" table:style-name="ce49">
            <text:p>9.5</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4794.65" table:style-name="ce48">
            <text:p>34,795</text:p>
          </table:table-cell>
          <table:table-cell office:value-type="float" office:value="31747.014285714286" table:style-name="ce48">
            <text:p>31,747</text:p>
          </table:table-cell>
          <table:table-cell office:value-type="float" office:value="91.241079550201789" table:style-name="ce49">
            <text:p>91.2</text:p>
          </table:table-cell>
          <table:table-cell office:value-type="float" office:value="2189.1785714285716" table:style-name="ce48">
            <text:p>2,189</text:p>
          </table:table-cell>
          <table:table-cell office:value-type="float" office:value="6.2917102814040993" table:style-name="ce49">
            <text:p>6.3</text:p>
          </table:table-cell>
          <table:table-cell office:value-type="float" office:value="858.45714285714291" table:style-name="ce48">
            <text:p>858</text:p>
          </table:table-cell>
          <table:table-cell office:value-type="float" office:value="2.4672101683941148" table:style-name="ce49">
            <text:p>2.5</text:p>
          </table:table-cell>
          <table:table-cell office:value-type="float" office:value="3047.6357142857146" table:style-name="ce48">
            <text:p>3,048</text:p>
          </table:table-cell>
          <table:table-cell office:value-type="float" office:value="8.7589204497982145" table:style-name="ce49">
            <text:p>8.8</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31852.264285714286" table:style-name="ce48">
            <text:p>31,852</text:p>
          </table:table-cell>
          <table:table-cell office:value-type="float" office:value="29045.442857142858" table:style-name="ce48">
            <text:p>29,045</text:p>
          </table:table-cell>
          <table:table-cell office:value-type="float" office:value="91.188000314846434" table:style-name="ce49">
            <text:p>91.2</text:p>
          </table:table-cell>
          <table:table-cell office:value-type="float" office:value="1687.6928571428571" table:style-name="ce48">
            <text:p>1,688</text:p>
          </table:table-cell>
          <table:table-cell office:value-type="float" office:value="5.2985019903272184" table:style-name="ce49">
            <text:p>5.3</text:p>
          </table:table-cell>
          <table:table-cell office:value-type="float" office:value="1119.1285714285714" table:style-name="ce48">
            <text:p>1,119</text:p>
          </table:table-cell>
          <table:table-cell office:value-type="float" office:value="3.5134976948263597" table:style-name="ce49">
            <text:p>3.5</text:p>
          </table:table-cell>
          <table:table-cell office:value-type="float" office:value="2806.8214285714284" table:style-name="ce48">
            <text:p>2,807</text:p>
          </table:table-cell>
          <table:table-cell office:value-type="float" office:value="8.8119996851535785" table:style-name="ce49">
            <text:p>8.8</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9719.021582733811" table:style-name="ce48">
            <text:p>59,719</text:p>
          </table:table-cell>
          <table:table-cell office:value-type="float" office:value="53959.683453237412" table:style-name="ce48">
            <text:p>53,960</text:p>
          </table:table-cell>
          <table:table-cell office:value-type="float" office:value="90.355940240049819" table:style-name="ce49">
            <text:p>90.4</text:p>
          </table:table-cell>
          <table:table-cell office:value-type="float" office:value="3394.5755395683454" table:style-name="ce48">
            <text:p>3,395</text:p>
          </table:table-cell>
          <table:table-cell office:value-type="float" office:value="5.6842450689945627" table:style-name="ce49">
            <text:p>5.7</text:p>
          </table:table-cell>
          <table:table-cell office:value-type="float" office:value="2364.7625899280574" table:style-name="ce48">
            <text:p>2,365</text:p>
          </table:table-cell>
          <table:table-cell office:value-type="float" office:value="3.9598146909556311" table:style-name="ce49">
            <text:p>4.0</text:p>
          </table:table-cell>
          <table:table-cell office:value-type="float" office:value="5759.3381294964029" table:style-name="ce48">
            <text:p>5,759</text:p>
          </table:table-cell>
          <table:table-cell office:value-type="float" office:value="9.6440597599501938" table:style-name="ce49">
            <text:p>9.6</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490.442857142858" table:style-name="ce48">
            <text:p>14,490</text:p>
          </table:table-cell>
          <table:table-cell office:value-type="float" office:value="13158.45" table:style-name="ce48">
            <text:p>13,158</text:p>
          </table:table-cell>
          <table:table-cell office:value-type="float" office:value="90.80778365247636" table:style-name="ce49">
            <text:p>90.8</text:p>
          </table:table-cell>
          <table:table-cell office:value-type="float" office:value="794.52857142857147" table:style-name="ce48">
            <text:p>795</text:p>
          </table:table-cell>
          <table:table-cell office:value-type="float" office:value="5.4831213873972109" table:style-name="ce49">
            <text:p>5.5</text:p>
          </table:table-cell>
          <table:table-cell office:value-type="float" office:value="537.46428571428567" table:style-name="ce48">
            <text:p>537</text:p>
          </table:table-cell>
          <table:table-cell office:value-type="float" office:value="3.709094960126428" table:style-name="ce49">
            <text:p>3.7</text:p>
          </table:table-cell>
          <table:table-cell office:value-type="float" office:value="1331.9928571428572" table:style-name="ce48">
            <text:p>1,332</text:p>
          </table:table-cell>
          <table:table-cell office:value-type="float" office:value="9.1922163475236385" table:style-name="ce49">
            <text:p>9.2</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974.921428571426" table:style-name="ce48">
            <text:p>42,975</text:p>
          </table:table-cell>
          <table:table-cell office:value-type="float" office:value="39198.221428571429" table:style-name="ce48">
            <text:p>39,198</text:p>
          </table:table-cell>
          <table:table-cell office:value-type="float" office:value="91.211851297326405" table:style-name="ce49">
            <text:p>91.2</text:p>
          </table:table-cell>
          <table:table-cell office:value-type="float" office:value="2469.8785714285714" table:style-name="ce48">
            <text:p>2,470</text:p>
          </table:table-cell>
          <table:table-cell office:value-type="float" office:value="5.7472555837798422" table:style-name="ce49">
            <text:p>5.7</text:p>
          </table:table-cell>
          <table:table-cell office:value-type="float" office:value="1306.8214285714287" table:style-name="ce48">
            <text:p>1,307</text:p>
          </table:table-cell>
          <table:table-cell office:value-type="float" office:value="3.0408931188937607" table:style-name="ce49">
            <text:p>3.0</text:p>
          </table:table-cell>
          <table:table-cell office:value-type="float" office:value="3776.7" table:style-name="ce48">
            <text:p>3,777</text:p>
          </table:table-cell>
          <table:table-cell office:value-type="float" office:value="8.7881487026736025" table:style-name="ce49">
            <text:p>8.8</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5102.614285714286" table:style-name="ce48">
            <text:p>15,103</text:p>
          </table:table-cell>
          <table:table-cell office:value-type="float" office:value="13707.1" table:style-name="ce48">
            <text:p>13,707</text:p>
          </table:table-cell>
          <table:table-cell office:value-type="float" office:value="90.759783310931027" table:style-name="ce49">
            <text:p>90.8</text:p>
          </table:table-cell>
          <table:table-cell office:value-type="float" office:value="937.12857142857138" table:style-name="ce48">
            <text:p>937</text:p>
          </table:table-cell>
          <table:table-cell office:value-type="float" office:value="6.2050751856584903" table:style-name="ce49">
            <text:p>6.2</text:p>
          </table:table-cell>
          <table:table-cell office:value-type="float" office:value="458.3857142857143" table:style-name="ce48">
            <text:p>458</text:p>
          </table:table-cell>
          <table:table-cell office:value-type="float" office:value="3.0351415034104789" table:style-name="ce49">
            <text:p>3.0</text:p>
          </table:table-cell>
          <table:table-cell office:value-type="float" office:value="1395.5142857142857" table:style-name="ce48">
            <text:p>1,396</text:p>
          </table:table-cell>
          <table:table-cell office:value-type="float" office:value="9.2402166890689692" table:style-name="ce49">
            <text:p>9.2</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3376" table:style-name="ce48">
            <text:p>23,376</text:p>
          </table:table-cell>
          <table:table-cell office:value-type="float" office:value="21247.114285714284" table:style-name="ce48">
            <text:p>21,247</text:p>
          </table:table-cell>
          <table:table-cell office:value-type="float" office:value="90.892857142857125" table:style-name="ce49">
            <text:p>90.9</text:p>
          </table:table-cell>
          <table:table-cell office:value-type="float" office:value="1601.5928571428572" table:style-name="ce48">
            <text:p>1,602</text:p>
          </table:table-cell>
          <table:table-cell office:value-type="float" office:value="6.8514410384276916" table:style-name="ce49">
            <text:p>6.9</text:p>
          </table:table-cell>
          <table:table-cell office:value-type="float" office:value="527.29285714285709" table:style-name="ce48">
            <text:p>527</text:p>
          </table:table-cell>
          <table:table-cell office:value-type="float" office:value="2.2557018187151652" table:style-name="ce49">
            <text:p>2.3</text:p>
          </table:table-cell>
          <table:table-cell office:value-type="float" office:value="2128.8857142857141" table:style-name="ce48">
            <text:p>2,129</text:p>
          </table:table-cell>
          <table:table-cell office:value-type="float" office:value="9.1071428571428559" table:style-name="ce49">
            <text:p>9.1</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8144.776978417267" table:style-name="ce48">
            <text:p>18,145</text:p>
          </table:table-cell>
          <table:table-cell office:value-type="float" office:value="16695.625899280574" table:style-name="ce48">
            <text:p>16,696</text:p>
          </table:table-cell>
          <table:table-cell office:value-type="float" office:value="92.013398231014804" table:style-name="ce49">
            <text:p>92.0</text:p>
          </table:table-cell>
          <table:table-cell office:value-type="float" office:value="1085.7338129496402" table:style-name="ce48">
            <text:p>1,086</text:p>
          </table:table-cell>
          <table:table-cell office:value-type="float" office:value="5.98372641472029" table:style-name="ce49">
            <text:p>6.0</text:p>
          </table:table-cell>
          <table:table-cell office:value-type="float" office:value="363.41726618705036" table:style-name="ce48">
            <text:p>363</text:p>
          </table:table-cell>
          <table:table-cell office:value-type="float" office:value="2.0028753542648974" table:style-name="ce49">
            <text:p>2.0</text:p>
          </table:table-cell>
          <table:table-cell office:value-type="float" office:value="1449.1510791366904" table:style-name="ce48">
            <text:p>1,449</text:p>
          </table:table-cell>
          <table:table-cell office:value-type="float" office:value="7.9866017689851869" table:style-name="ce49">
            <text:p>8.0</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2445.471428571429" table:style-name="ce48">
            <text:p>42,445</text:p>
          </table:table-cell>
          <table:table-cell office:value-type="float" office:value="38789.192857142858" table:style-name="ce48">
            <text:p>38,789</text:p>
          </table:table-cell>
          <table:table-cell office:value-type="float" office:value="91.38593953990717" table:style-name="ce49">
            <text:p>91.4</text:p>
          </table:table-cell>
          <table:table-cell office:value-type="float" office:value="2092.7357142857145" table:style-name="ce48">
            <text:p>2,093</text:p>
          </table:table-cell>
          <table:table-cell office:value-type="float" office:value="4.9304098737775499" table:style-name="ce49">
            <text:p>4.9</text:p>
          </table:table-cell>
          <table:table-cell office:value-type="float" office:value="1563.5428571428572" table:style-name="ce48">
            <text:p>1,564</text:p>
          </table:table-cell>
          <table:table-cell office:value-type="float" office:value="3.6836505863152826" table:style-name="ce49">
            <text:p>3.7</text:p>
          </table:table-cell>
          <table:table-cell office:value-type="float" office:value="3656.2785714285719" table:style-name="ce48">
            <text:p>3,656</text:p>
          </table:table-cell>
          <table:table-cell office:value-type="float" office:value="8.6140604600928334" table:style-name="ce49">
            <text:p>8.6</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5624.568345323743" table:style-name="ce48">
            <text:p>85,625</text:p>
          </table:table-cell>
          <table:table-cell office:value-type="float" office:value="78214.273381294959" table:style-name="ce48">
            <text:p>78,214</text:p>
          </table:table-cell>
          <table:table-cell office:value-type="float" office:value="91.345597289152948" table:style-name="ce49">
            <text:p>91.3</text:p>
          </table:table-cell>
          <table:table-cell office:value-type="float" office:value="4342.9208633093522" table:style-name="ce48">
            <text:p>4,343</text:p>
          </table:table-cell>
          <table:table-cell office:value-type="float" office:value="5.0720499352409689" table:style-name="ce49">
            <text:p>5.1</text:p>
          </table:table-cell>
          <table:table-cell office:value-type="float" office:value="3067.3741007194244" table:style-name="ce48">
            <text:p>3,067</text:p>
          </table:table-cell>
          <table:table-cell office:value-type="float" office:value="3.5823527756060738" table:style-name="ce49">
            <text:p>3.6</text:p>
          </table:table-cell>
          <table:table-cell office:value-type="float" office:value="7410.294964028777" table:style-name="ce48">
            <text:p>7,410</text:p>
          </table:table-cell>
          <table:table-cell office:value-type="float" office:value="8.6544027108470427" table:style-name="ce49">
            <text:p>8.7</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number-columns-repeated="16382" table:style-name="ce56"/>
        </table:table-row>
        <table:table-row table:number-rows-repeated="2"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number-rows-repeated="3" table:style-name="ro17">
          <table:table-cell table:number-columns-repeated="2" table:style-name="ce59"/>
          <table:table-cell table:number-columns-repeated="16382"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4">
          <table:table-cell table:number-columns-repeated="16384"/>
        </table:table-row>
      </table:table>
      <table:table table:name="Tabl_10" table:style-name="ta1">
        <table:table-column table:style-name="co32"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1.307591837598025" table:style-name="ce25">
            <text:p>21.3</text:p>
          </table:table-cell>
          <table:table-cell office:value-type="float" office:value="19.063740744715098" table:style-name="ce25">
            <text:p>19.1</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1.531990091013071" table:style-name="ce25">
            <text:p>21.5</text:p>
          </table:table-cell>
          <table:table-cell office:value-type="float" office:value="19.322002241314902" table:style-name="ce25">
            <text:p>19.3</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1.093923393361308" table:style-name="ce25">
            <text:p>21.1</text:p>
          </table:table-cell>
          <table:table-cell office:value-type="float" office:value="18.817243765860614" table:style-name="ce25">
            <text:p>18.8</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0.082756350727053" table:style-name="ce25">
            <text:p>40.1</text:p>
          </table:table-cell>
          <table:table-cell office:value-type="float" office:value="38.421437026217042" table:style-name="ce25">
            <text:p>38.4</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5.566642414163463" table:style-name="ce25">
            <text:p>15.6</text:p>
          </table:table-cell>
          <table:table-cell office:value-type="float" office:value="13.503754604458399" table:style-name="ce25">
            <text:p>13.5</text:p>
          </table:table-cell>
          <table:table-cell table:number-columns-repeated="16378" table:style-name="ce1"/>
        </table:table-row>
        <table:table-row table:number-rows-repeated="1048561"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1">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13.427561837455832" table:style-name="ce25">
            <text:p>13.4</text:p>
          </table:table-cell>
          <table:table-cell office:value-type="float" office:value="12.493872348769568" table:style-name="ce25">
            <text:p>12.5</text:p>
          </table:table-cell>
          <table:table-cell table:number-columns-repeated="16378" table:style-name="ce1"/>
        </table:table-row>
        <table:table-row table:style-name="ro2">
          <table:table-cell office:value-type="float" office:value="2" table:style-name="ce61">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2.276731836833212" table:style-name="ce25">
            <text:p>12.3</text:p>
          </table:table-cell>
          <table:table-cell office:value-type="float" office:value="11.012532572279438" table:style-name="ce25">
            <text:p>11.0</text:p>
          </table:table-cell>
          <table:table-cell table:number-columns-repeated="16378" table:style-name="ce1"/>
        </table:table-row>
        <table:table-row table:style-name="ro2">
          <table:table-cell office:value-type="float" office:value="3" table:style-name="ce61">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1.305820847571482" table:style-name="ce25">
            <text:p>11.3</text:p>
          </table:table-cell>
          <table:table-cell office:value-type="float" office:value="10.402274255670354" table:style-name="ce25">
            <text:p>10.4</text:p>
          </table:table-cell>
          <table:table-cell table:number-columns-repeated="16378" table:style-name="ce1"/>
        </table:table-row>
        <table:table-row table:style-name="ro2">
          <table:table-cell office:value-type="float" office:value="4" table:style-name="ce61">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2.245429298773432" table:style-name="ce25">
            <text:p>12.2</text:p>
          </table:table-cell>
          <table:table-cell office:value-type="float" office:value="10.241445711746408" table:style-name="ce25">
            <text:p>10.2</text:p>
          </table:table-cell>
          <table:table-cell table:number-columns-repeated="16378" table:style-name="ce1"/>
        </table:table-row>
        <table:table-row table:style-name="ro2">
          <table:table-cell office:value-type="float" office:value="5" table:style-name="ce61">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12.920623754250204" table:style-name="ce25">
            <text:p>12.9</text:p>
          </table:table-cell>
          <table:table-cell office:value-type="float" office:value="10.971602910114997" table:style-name="ce25">
            <text:p>11.0</text:p>
          </table:table-cell>
          <table:table-cell table:number-columns-repeated="16378" table:style-name="ce1"/>
        </table:table-row>
        <table:table-row table:style-name="ro2">
          <table:table-cell office:value-type="float" office:value="6" table:style-name="ce61">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13.718587211632032" table:style-name="ce25">
            <text:p>13.7</text:p>
          </table:table-cell>
          <table:table-cell office:value-type="float" office:value="11.9523656635825" table:style-name="ce25">
            <text:p>12.0</text:p>
          </table:table-cell>
          <table:table-cell table:number-columns-repeated="16378" table:style-name="ce1"/>
        </table:table-row>
        <table:table-row table:style-name="ro11">
          <table:table-cell office:value-type="float" office:value="7" table:style-name="ce61">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2.819472616632861" table:style-name="ce25">
            <text:p>22.8</text:p>
          </table:table-cell>
          <table:table-cell office:value-type="float" office:value="19.70062771607919" table:style-name="ce25">
            <text:p>19.7</text:p>
          </table:table-cell>
          <table:table-cell table:number-columns-repeated="16378" table:style-name="ce1"/>
        </table:table-row>
        <table:table-row table:style-name="ro2">
          <table:table-cell office:value-type="float" office:value="8" table:style-name="ce61">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29.969375196771512" table:style-name="ce25">
            <text:p>30.0</text:p>
          </table:table-cell>
          <table:table-cell office:value-type="float" office:value="26.440100482199057" table:style-name="ce25">
            <text:p>26.4</text:p>
          </table:table-cell>
          <table:table-cell table:number-columns-repeated="16378" table:style-name="ce1"/>
        </table:table-row>
        <table:table-row table:style-name="ro2">
          <table:table-cell office:value-type="float" office:value="9" table:style-name="ce61">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3.596117076040592" table:style-name="ce25">
            <text:p>33.6</text:p>
          </table:table-cell>
          <table:table-cell office:value-type="float" office:value="29.740416022004467" table:style-name="ce25">
            <text:p>29.7</text:p>
          </table:table-cell>
          <table:table-cell table:number-columns-repeated="16378" table:style-name="ce1"/>
        </table:table-row>
        <table:table-row table:style-name="ro2">
          <table:table-cell office:value-type="float" office:value="10" table:style-name="ce61">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3.87794329649207" table:style-name="ce25">
            <text:p>33.9</text:p>
          </table:table-cell>
          <table:table-cell office:value-type="float" office:value="30.317215712499635" table:style-name="ce25">
            <text:p>30.3</text:p>
          </table:table-cell>
          <table:table-cell table:number-columns-repeated="16378" table:style-name="ce1"/>
        </table:table-row>
        <table:table-row table:style-name="ro2">
          <table:table-cell office:value-type="float" office:value="11" table:style-name="ce61">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36.627854769672844" table:style-name="ce25">
            <text:p>36.6</text:p>
          </table:table-cell>
          <table:table-cell office:value-type="float" office:value="32.819449453059264" table:style-name="ce25">
            <text:p>32.8</text:p>
          </table:table-cell>
          <table:table-cell table:number-columns-repeated="16378" table:style-name="ce1"/>
        </table:table-row>
        <table:table-row table:style-name="ro11">
          <table:table-cell office:value-type="string" table:style-name="ce61">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12.647506755097027" table:style-name="ce25">
            <text:p>12.6</text:p>
          </table:table-cell>
          <table:table-cell office:value-type="float" office:value="11.165021527626699" table:style-name="ce25">
            <text:p>11.2</text:p>
          </table:table-cell>
          <table:table-cell table:number-columns-repeated="16378" table:style-name="ce1"/>
        </table:table-row>
        <table:table-row table:style-name="ro2">
          <table:table-cell office:value-type="string" table:style-name="ce61">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1.316081787139506" table:style-name="ce25">
            <text:p>31.3</text:p>
          </table:table-cell>
          <table:table-cell office:value-type="float" office:value="27.834331337325352" table:style-name="ce25">
            <text:p>27.8</text:p>
          </table:table-cell>
          <table:table-cell table:number-columns-repeated="16378" table:style-name="ce1"/>
        </table:table-row>
        <table:table-row table:number-rows-repeated="1048553" table:style-name="ro4">
          <table:table-cell table:number-columns-repeated="16384"/>
        </table:table-row>
      </table:table>
      <table:table table:name="Tabl_12" table:style-name="ta1">
        <table:table-column table:style-name="co33" table:default-cell-style-name="ce29"/>
        <table:table-column table:style-name="co34" table:default-cell-style-name="ce29"/>
        <table:table-column table:style-name="co35" table:default-cell-style-name="ce29"/>
        <table:table-column table:style-name="co36" table:default-cell-style-name="ce29"/>
        <table:table-column table:style-name="co37" table:number-columns-repeated="3" table:default-cell-style-name="ce29"/>
        <table:table-column table:style-name="co38"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2">
            <text:p>Cydran</text:p>
          </table:table-cell>
          <table:table-cell office:value-type="string" table:style-name="ce63">
            <text:p>0% o sesiynau yn absennol</text:p>
          </table:table-cell>
          <table:table-cell office:value-type="string" table:style-name="ce63">
            <text:p>Mwy na 0% a llai na 5% o sesiynau yn absennol</text:p>
          </table:table-cell>
          <table:table-cell office:value-type="string" table:style-name="ce63">
            <text:p>Mwy na 5% a llai na 10% o sesiynau yn absennol</text:p>
          </table:table-cell>
          <table:table-cell office:value-type="string" table:style-name="ce63">
            <text:p>Mwy na 10% a llai na 20% o sesiynau yn absennol</text:p>
          </table:table-cell>
          <table:table-cell office:value-type="string" table:style-name="ce63">
            <text:p>Mwy na 20% a llai na 50% o sesiynau yn absennol</text:p>
          </table:table-cell>
          <table:table-cell office:value-type="string" table:style-name="ce63">
            <text:p>Mwy na 50% a llai na 80% o sesiynau yn absennol</text:p>
          </table:table-cell>
          <table:table-cell office:value-type="string" table:style-name="ce63">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5.3565296705655117" table:style-name="ce64">
            <text:p>5.4</text:p>
          </table:table-cell>
          <table:table-cell office:value-type="float" office:value="40.270415280609505" table:style-name="ce64">
            <text:p>40.3</text:p>
          </table:table-cell>
          <table:table-cell office:value-type="float" office:value="26.994849232750294" table:style-name="ce64">
            <text:p>27.0</text:p>
          </table:table-cell>
          <table:table-cell office:value-type="float" office:value="17.733394141002254" table:style-name="ce64">
            <text:p>17.7</text:p>
          </table:table-cell>
          <table:table-cell office:value-type="float" office:value="7.1426655220517219" table:style-name="ce64">
            <text:p>7.1</text:p>
          </table:table-cell>
          <table:table-cell office:value-type="float" office:value="1.5355724863182745" table:style-name="ce64">
            <text:p>1.5</text:p>
          </table:table-cell>
          <table:table-cell office:value-type="float" office:value="0.96657366670243583" table:style-name="ce64">
            <text:p>1.0</text:p>
          </table:table-cell>
          <table:table-cell table:number-columns-repeated="16376"/>
        </table:table-row>
        <table:table-row table:style-name="ro9">
          <table:table-cell office:value-type="string" table:style-name="ce29">
            <text:p>Benywod</text:p>
          </table:table-cell>
          <table:table-cell office:value-type="float" office:value="5.3769584038322087" table:style-name="ce64">
            <text:p>5.4</text:p>
          </table:table-cell>
          <table:table-cell office:value-type="float" office:value="40.252477531916767" table:style-name="ce64">
            <text:p>40.3</text:p>
          </table:table-cell>
          <table:table-cell office:value-type="float" office:value="26.675492759673915" table:style-name="ce64">
            <text:p>26.7</text:p>
          </table:table-cell>
          <table:table-cell office:value-type="float" office:value="17.8486672965787" table:style-name="ce64">
            <text:p>17.8</text:p>
          </table:table-cell>
          <table:table-cell office:value-type="float" office:value="7.2677931837658489" table:style-name="ce64">
            <text:p>7.3</text:p>
          </table:table-cell>
          <table:table-cell office:value-type="float" office:value="1.6095717330637895" table:style-name="ce64">
            <text:p>1.6</text:p>
          </table:table-cell>
          <table:table-cell office:value-type="float" office:value="0.96903909116877984" table:style-name="ce64">
            <text:p>1.0</text:p>
          </table:table-cell>
          <table:table-cell table:number-columns-repeated="16376"/>
        </table:table-row>
        <table:table-row table:style-name="ro2">
          <table:table-cell office:value-type="string" table:style-name="ce29">
            <text:p>Gwrywod</text:p>
          </table:table-cell>
          <table:table-cell office:value-type="float" office:value="5.3370315219898909" table:style-name="ce64">
            <text:p>5.3</text:p>
          </table:table-cell>
          <table:table-cell office:value-type="float" office:value="40.287535915773582" table:style-name="ce64">
            <text:p>40.3</text:p>
          </table:table-cell>
          <table:table-cell office:value-type="float" office:value="27.299658144753675" table:style-name="ce64">
            <text:p>27.3</text:p>
          </table:table-cell>
          <table:table-cell office:value-type="float" office:value="17.623371993037061" table:style-name="ce64">
            <text:p>17.6</text:p>
          </table:table-cell>
          <table:table-cell office:value-type="float" office:value="7.0232377676642681" table:style-name="ce64">
            <text:p>7.0</text:p>
          </table:table-cell>
          <table:table-cell office:value-type="float" office:value="1.4649441077158618" table:style-name="ce64">
            <text:p>1.5</text:p>
          </table:table-cell>
          <table:table-cell office:value-type="float" office:value="0.96422054906566546" table:style-name="ce64">
            <text:p>1.0</text:p>
          </table:table-cell>
          <table:table-cell table:number-columns-repeated="16376"/>
        </table:table-row>
        <table:table-row table:style-name="ro9">
          <table:table-cell office:value-type="string" table:style-name="ce29">
            <text:p>Cymwys i gael PYD</text:p>
          </table:table-cell>
          <table:table-cell office:value-type="float" office:value="2.7287380058931676" table:style-name="ce64">
            <text:p>2.7</text:p>
          </table:table-cell>
          <table:table-cell office:value-type="float" office:value="23.000982194575265" table:style-name="ce64">
            <text:p>23.0</text:p>
          </table:table-cell>
          <table:table-cell office:value-type="float" office:value="24.247613770871634" table:style-name="ce64">
            <text:p>24.2</text:p>
          </table:table-cell>
          <table:table-cell office:value-type="float" office:value="27.240788777797363" table:style-name="ce64">
            <text:p>27.2</text:p>
          </table:table-cell>
          <table:table-cell office:value-type="float" office:value="16.786712670310024" table:style-name="ce64">
            <text:p>16.8</text:p>
          </table:table-cell>
          <table:table-cell office:value-type="float" office:value="3.8721132294053948" table:style-name="ce64">
            <text:p>3.9</text:p>
          </table:table-cell>
          <table:table-cell office:value-type="float" office:value="2.1230513511471529" table:style-name="ce64">
            <text:p>2.1</text:p>
          </table:table-cell>
          <table:table-cell table:number-columns-repeated="16376"/>
        </table:table-row>
        <table:table-row table:style-name="ro2">
          <table:table-cell office:value-type="string" table:style-name="ce29">
            <text:p>Dim yn gymwys i gael PYD</text:p>
          </table:table-cell>
          <table:table-cell office:value-type="float" office:value="6.1189483642260871" table:style-name="ce64">
            <text:p>6.1</text:p>
          </table:table-cell>
          <table:table-cell office:value-type="float" office:value="45.193170674234786" table:style-name="ce64">
            <text:p>45.2</text:p>
          </table:table-cell>
          <table:table-cell office:value-type="float" office:value="27.781300787652601" table:style-name="ce64">
            <text:p>27.8</text:p>
          </table:table-cell>
          <table:table-cell office:value-type="float" office:value="15.051337761930009" table:style-name="ce64">
            <text:p>15.1</text:p>
          </table:table-cell>
          <table:table-cell office:value-type="float" office:value="4.3759247900921405" table:style-name="ce64">
            <text:p>4.4</text:p>
          </table:table-cell>
          <table:table-cell office:value-type="float" office:value="0.86215559690760579" table:style-name="ce64">
            <text:p>0.9</text:p>
          </table:table-cell>
          <table:table-cell office:value-type="float" office:value="0.61716202495677097" table:style-name="ce64">
            <text:p>0.6</text:p>
          </table:table-cell>
          <table:table-cell table:number-columns-repeated="16376"/>
        </table:table-row>
        <table:table-row table:style-name="ro9">
          <table:table-cell office:value-type="string" table:style-name="ce29">
            <text:p>Cynradd (Grwpiau blwyddyn 1 i 6)</text:p>
          </table:table-cell>
          <table:table-cell office:value-type="float" office:value="5.7160781774119291" table:style-name="ce65">
            <text:p>5.7</text:p>
          </table:table-cell>
          <table:table-cell office:value-type="float" office:value="44.098495848785497" table:style-name="ce65">
            <text:p>44.1</text:p>
          </table:table-cell>
          <table:table-cell office:value-type="float" office:value="28.408372248334203" table:style-name="ce65">
            <text:p>28.4</text:p>
          </table:table-cell>
          <table:table-cell office:value-type="float" office:value="16.282576029708633" table:style-name="ce65">
            <text:p>16.3</text:p>
          </table:table-cell>
          <table:table-cell office:value-type="float" office:value="4.6080757691509868" table:style-name="ce65">
            <text:p>4.6</text:p>
          </table:table-cell>
          <table:table-cell office:value-type="float" office:value="0.51453810465816352" table:style-name="ce65">
            <text:p>0.5</text:p>
          </table:table-cell>
          <table:table-cell office:value-type="float" office:value="0.37186382195059015" table:style-name="ce65">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5.0058706117177412" table:style-name="ce65">
            <text:p>5.0</text:p>
          </table:table-cell>
          <table:table-cell office:value-type="float" office:value="36.117177409886111" table:style-name="ce65">
            <text:p>36.1</text:p>
          </table:table-cell>
          <table:table-cell office:value-type="float" office:value="25.406246330867678" table:style-name="ce65">
            <text:p>25.4</text:p>
          </table:table-cell>
          <table:table-cell office:value-type="float" office:value="19.305506633791243" table:style-name="ce65">
            <text:p>19.3</text:p>
          </table:table-cell>
          <table:table-cell office:value-type="float" office:value="9.8925678055653403" table:style-name="ce65">
            <text:p>9.9</text:p>
          </table:table-cell>
          <table:table-cell office:value-type="float" office:value="2.6687800868850533" table:style-name="ce65">
            <text:p>2.7</text:p>
          </table:table-cell>
          <table:table-cell office:value-type="float" office:value="1.603851121286838" table:style-name="ce65">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5">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5">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5">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144"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Presenoldeb plant yn ysgolion a gynhelir: 2 Medi 2024 i 25 Ebrill 2025 (dros dro)</dc:title>
    <meta:initial-creator/>
    <dc:creator/>
    <meta:creation-date>2025-05-02T07:39:28Z</meta:creation-date>
    <dc:date>2025-05-02T07:39:35Z</dc:date>
  </office:meta>
</office:document-meta>
</file>