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D2D2D2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D2D2D2" style:vertical-align="top" fo:background-color="#FFFFFF" style:repeat-content="false"/>
      <style:paragraph-properties fo:text-align="start" fo:margin-left="0cm"/>
      <style:text-properties fo:color="#3F3F3F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Per_32_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D2D2D2" fo:border-bottom="none" fo:border-left="thin solid #D2D2D2" fo:border-right="thin solid #D2D2D2" style:vertical-align="top" fo:background-color="#FFFFFF" style:repeat-content="false"/>
      <style:paragraph-properties fo:text-align="start" fo:margin-left="0cm"/>
      <style:text-properties fo:color="#3F3F3F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Per_32_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Per_32_cen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D2D2D2" fo:border-left="thin solid #D2D2D2" fo:border-right="thin solid #D2D2D2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D2D2D2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D2D2D2" fo:border-bottom="none" fo:border-left="thin solid #D2D2D2" fo:border-right="thin solid #D2D2D2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Per_32_cent" style:data-style-name="N3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D2D2D2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Per_32_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D2D2D2" style:vertical-align="top" fo:wrap-option="wrap" fo:background-color="#FFFFFF" style:repeat-content="false"/>
      <style:paragraph-properties fo:text-align="start" fo:margin-left="0cm"/>
      <style:text-properties fo:color="#3F3F3F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D2D2D2" fo:border-bottom="none" fo:border-left="thin solid #D2D2D2" fo:border-right="thin solid #D2D2D2" style:vertical-align="top" fo:wrap-option="wrap" fo:background-color="#FFFFFF" style:repeat-content="false"/>
      <style:paragraph-properties fo:text-align="start" fo:margin-left="0cm"/>
      <style:text-properties fo:color="#3F3F3F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Per_32_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6.12069444444445cm"/>
    </style:style>
    <style:style style:name="co8" style:family="table-column">
      <style:table-column-properties fo:break-before="auto" style:column-width="9.41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tailed domestic overnight trips to North Wales, 2023 to 2024 two-year aver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ithiau dros nos domestig manwl i Gogledd Cymru, cyfartaledd dwy flynedd, 2023 i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seven worksheet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tent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2.A1">Table 1: Trips to North Wales by age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3.A1">Table 2: Trips to North Wales by gender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4.A1">Table 3: Trips to North Wales by children on trip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5.A1">Table 4: Trips to North Wales by car ownership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8.A1">Table 5: Trips to North Wales by accommodation type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e_9.A1">Table 6: Trips to North Wales by trip purpose, 2023 to 2024 two-year averag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e number</text:p>
          </table:table-cell>
          <table:table-cell office:value-type="string" table:style-name="ce2">
            <text:p>Note t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e 1</text:p>
          </table:table-cell>
          <table:table-cell office:value-type="string" table:style-name="ce1">
            <text:p>Values with base sizes below 30 have been replaced with [u] due to them not being significantly robust for pub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ct: tourismresearch@gov.wales, ymchwiltwristiaeth@llyw.cymr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: 29/04/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Great British Tourism Survey: Overnight Tri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6"/>
        </table:table-row>
        <table:table-row table:number-rows-repeated="1048558" table:style-name="ro1">
          <table:table-cell table:number-columns-repeated="16384"/>
        </table:table-row>
      </table:table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style-name="ro2">
          <table:table-cell office:value-type="string" table:style-name="ce4">
            <text:p>Table 1: Trips to North Wales by age, 2023 to 2024 two-year averag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ote: Data for age categories 65-74 and 75+ have been aggregated in to 65+ due to low base size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Age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6-24</text:p>
          </table:table-cell>
          <table:table-cell office:value-type="percentage" office:value="0.16600000000000001" table:style-name="ce14">
            <text:p>16.6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5-34</text:p>
          </table:table-cell>
          <table:table-cell office:value-type="percentage" office:value="0.221" table:style-name="ce14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5-44</text:p>
          </table:table-cell>
          <table:table-cell office:value-type="percentage" office:value="0.18" table:style-name="ce14">
            <text:p>18.0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5-54</text:p>
          </table:table-cell>
          <table:table-cell office:value-type="percentage" office:value="0.13400000000000001" table:style-name="ce14">
            <text:p>13.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5-64</text:p>
          </table:table-cell>
          <table:table-cell office:value-type="percentage" office:value="0.184" table:style-name="ce14">
            <text:p>18.4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65+</text:p>
          </table:table-cell>
          <table:table-cell office:value-type="percentage" office:value="0.115" table:style-name="ce16">
            <text:p>11.5%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style-name="ro2">
          <table:table-cell office:value-type="string" table:style-name="ce4">
            <text:p>Table 2: Trips to North Wales by gender, 2023 to 2024 two-year averag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ote: Some cells refer to notes which can be found on the cover workshee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Gender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e</text:p>
          </table:table-cell>
          <table:table-cell office:value-type="percentage" office:value="0.36699999999999999" table:style-name="ce17">
            <text:p>36.7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male</text:p>
          </table:table-cell>
          <table:table-cell office:value-type="percentage" office:value="0.629" table:style-name="ce17">
            <text:p>62.9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</text:p>
          </table:table-cell>
          <table:table-cell office:value-type="string" table:style-name="ce18">
            <text:p>[u]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9">
            <text:p>[u]</text:p>
          </table:table-cell>
          <table:table-cell table:number-columns-repeated="16382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number-rows-repeated="104856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style-name="ro2">
          <table:table-cell office:value-type="string" table:style-name="ce4">
            <text:p>Table 3: Trips to North Wales by children on trip, 2023 to 2024 two-year averag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Children on trip<text:s/>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s</text:p>
          </table:table-cell>
          <table:table-cell office:value-type="percentage" office:value="0.308" table:style-name="ce14">
            <text:p>30.8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</text:p>
          </table:table-cell>
          <table:table-cell office:value-type="percentage" office:value="0.69199999999999995" table:style-name="ce16">
            <text:p>69.2%</text:p>
          </table:table-cell>
          <table:table-cell table:number-columns-repeated="16382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style-name="ro2">
          <table:table-cell table:style-name="ce7"/>
          <table:table-cell table:number-columns-repeated="16383" table:style-name="ce5"/>
        </table:table-row>
        <table:table-row table:number-rows-repeated="1048567" table:style-name="ro2">
          <table:table-cell table:number-columns-repeated="16384"/>
        </table:table-row>
      </table:table>
      <table:table table:name="Table_4" table:style-name="ta1">
        <table:table-column table:style-name="co5" table:default-cell-style-name="ce5"/>
        <table:table-column table:style-name="co2" table:default-cell-style-name="ce5"/>
        <table:table-column table:style-name="co6" table:number-columns-repeated="16382" table:default-cell-style-name="ce5"/>
        <table:table-row table:style-name="ro2">
          <table:table-cell office:value-type="string" table:style-name="ce4">
            <text:p>Table 4: Trips to North Wales by car ownership, 2023 to 2024 two-year avera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ote: Some cells refer to notes which can be found on the cover workshee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Car ownership</text:p>
          </table:table-cell>
          <table:table-cell office:value-type="string" table:style-name="ce12">
            <text:p>Percentag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0">
            <text:p>Yes</text:p>
          </table:table-cell>
          <table:table-cell office:value-type="percentage" office:value="0.91500000000000004" table:style-name="ce17">
            <text:p>9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</text:p>
          </table:table-cell>
          <table:table-cell office:value-type="percentage" office:value="8.4000000000000005E-2" table:style-name="ce17">
            <text:p>8.4%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Prefer not to say</text:p>
          </table:table-cell>
          <table:table-cell office:value-type="string" table:style-name="ce19">
            <text:p>[u]</text:p>
          </table:table-cell>
          <table:table-cell table:number-columns-repeated="16382"/>
        </table:table-row>
        <table:table-row table:style-name="ro2">
          <table:table-cell table:style-name="ce9"/>
          <table:table-cell table:number-columns-repeated="16383" table:style-name="ce5"/>
        </table:table-row>
        <table:table-row table:number-rows-repeated="1048566" table:style-name="ro2">
          <table:table-cell table:number-columns-repeated="16384"/>
        </table:table-row>
      </table:table>
      <table:table table:name="Table_5" table:style-name="ta1">
        <table:table-column table:style-name="co7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style-name="ro2">
          <table:table-cell office:value-type="string" table:style-name="ce4">
            <text:p>Table 5: Trips to North Wales by accommodation type, 2023 to 2024 two-year averag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ote 1: Some cells refer to notes which can be found on the cover workshee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Accommodation type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erviced accommodation</text:p>
          </table:table-cell>
          <table:table-cell office:value-type="percentage" office:value="0.30099999999999999" table:style-name="ce23">
            <text:p>30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lf-Catering property rental</text:p>
          </table:table-cell>
          <table:table-cell office:value-type="percentage" office:value="0.183" table:style-name="ce23">
            <text:p>18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aravan/ Camping/ Glamping</text:p>
          </table:table-cell>
          <table:table-cell office:value-type="percentage" office:value="0.26100000000000001" table:style-name="ce23">
            <text:p>26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rivate home</text:p>
          </table:table-cell>
          <table:table-cell office:value-type="percentage" office:value="0.224" table:style-name="ce23">
            <text:p>22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ther</text:p>
          </table:table-cell>
          <table:table-cell office:value-type="string" table:style-name="ce17">
            <text:p>[u]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Unspecified</text:p>
          </table:table-cell>
          <table:table-cell office:value-type="string" table:style-name="ce24">
            <text:p>[u]</text:p>
          </table:table-cell>
          <table:table-cell table:number-columns-repeated="16382"/>
        </table:table-row>
        <table:table-row table:style-name="ro2">
          <table:table-cell table:style-name="ce9"/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6"/>
        <table:table-column table:style-name="co2" table:default-cell-style-name="ce6"/>
        <table:table-column table:style-name="co1" table:number-columns-repeated="16382" table:default-cell-style-name="ce6"/>
        <table:table-row table:style-name="ro2">
          <table:table-cell office:value-type="string" table:style-name="ce3">
            <text:p>Table 6: Trips to North Wales by trip purpose, 2023 to 2024 two-year averag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his worksheet contains one tabl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Source: Great British Tourism Survey: Overnight Trip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overage: Applies to all respondents who responded 'North Wales' to main place visited on an overnight visit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Note: Some cells refer to notes which can be found on the cover workshee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Trip purpose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liday taken in the UK</text:p>
          </table:table-cell>
          <table:table-cell office:value-type="percentage" office:value="0.51300000000000001" table:style-name="ce25">
            <text:p>51.3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siting friends or relatives in the UK</text:p>
          </table:table-cell>
          <table:table-cell office:value-type="percentage" office:value="0.29399999999999998" table:style-name="ce25">
            <text:p>29.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siness trip in the UK</text:p>
          </table:table-cell>
          <table:table-cell office:value-type="string" table:style-name="ce25">
            <text:p>[u]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Overnight stay in the UK as part of an overseas trip (e.g. staying at an airport hotel prior to flying abroad)</text:p>
          </table:table-cell>
          <table:table-cell office:value-type="string" table:style-name="ce25">
            <text:p>[u]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Other type of trip taken in the UK (e.g. personal event/celebration, festival, educational, medical, religious)</text:p>
          </table:table-cell>
          <table:table-cell office:value-type="percentage" office:value="0.108" table:style-name="ce28">
            <text:p>10.8%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able_1.A6:Table_1.B12" table:name="Table1"/>
        <table:database-range table:target-range-address="Table_2.A6:Table_2.B10" table:name="Table2"/>
        <table:database-range table:target-range-address="Table_3.A5:Table_3.B7" table:name="Table3"/>
        <table:database-range table:target-range-address="Table_4.A6:Table_4.B9" table:name="Table4"/>
        <table:database-range table:target-range-address="Table_5.A6:Table_5.B12" table:name="Table5"/>
        <table:database-range table:target-range-address="Table_6.A6:Table_6.B11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23T09:26:18Z</meta:creation-date>
    <dc:date>2025-05-23T09:26:48Z</dc:date>
  </office:meta>
</office:document-meta>
</file>