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9.17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0.719666666666667cm" style:use-optimal-column-width="true"/>
    </style:style>
    <style:style style:name="co5" style:family="table-column">
      <style:table-column-properties fo:break-before="auto" style:column-width="0.931333333333333cm" style:use-optimal-column-width="true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2.987cm"/>
    </style:style>
    <style:style style:name="co8" style:family="table-column">
      <style:table-column-properties fo:break-before="auto" style:column-width="4.889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35pt" style:use-optimal-row-height="true" fo:break-before="auto"/>
    </style:style>
    <style:style style:name="ro6" style:family="table-row">
      <style:table-row-properties style:row-height="46.8pt" style:use-optimal-row-height="true" fo:break-before="auto"/>
    </style:style>
    <style:style style:name="ro7" style:family="table-row">
      <style:table-row-properties style:row-height="25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3"/>
        <table:table-column table:style-name="co3" table:number-columns-repeated="16376" table:default-cell-style-name="ce3"/>
        <table:table-row table:style-name="ro1">
          <table:table-cell office:value-type="string" table:style-name="ce2">
            <text:p>Tabl cynnwys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Mae'r taenlen hon yn cynnwys un tabl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Rhif y taenlen</text:p>
          </table:table-cell>
          <table:table-cell office:value-type="string" table:style-name="ce2">
            <text:p>Teitl y taenlen</text:p>
          </table:table-cell>
          <table:table-cell table:number-columns-repeated="1638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Tabl 1: Data rhyddhad anheddau lluosog (MDR) a phecyn o chwech yn ôl nifer yr anheddau, am y flwyddyn sy'n dod i ben 31 Mawrth 2025</text:p>
          </table:table-cell>
          <table:table-cell table:number-columns-repeated="16382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Tabl 2: Data rhyddhad anheddau lluosog (MDR) a phecyn o chwech yn ôl band gwerth y trafodiadau, am y flwyddyn sy'n dod i ben 31 Mawrth 2025</text:p>
          </table:table-cell>
          <table:table-cell table:number-columns-repeated="16382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Tabl 3: Data rhyddhad anheddau lluosog (MDR) a phecyn o chwech yn ôl math o brynwr, am y flwyddyn sy'n dod i ben 31 Mawrth 2025</text:p>
          </table:table-cell>
          <table:table-cell table:number-columns-repeated="16382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Tabl 4: Data rhyddad anheddau lluosog (MDR) a phecyn o chwech yn ôl ardal leol, am y flwyddyn sy'n dod i ben 31 Mawrth 202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Notes" table:style-name="ta1">
        <table:table-column table:style-name="co6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Nodiadau</text:p>
          </table:table-cell>
          <table:table-cell table:style-name="ce2"/>
          <table:table-cell table:number-columns-repeated="16382"/>
        </table:table-row>
        <table:table-row table:style-name="ro2">
          <table:table-cell office:value-type="string" table:style-name="ce3">
            <text:p>Mae'r taenlen hon yn cynnwys un tabl.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Rhif y nodyn</text:p>
          </table:table-cell>
          <table:table-cell office:value-type="string" table:style-name="ce2">
            <text:p>Testun y nodyn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s/>[nodyn 1]</text:p>
          </table:table-cell>
          <table:table-cell office:value-type="string" table:style-name="ce5">
            <text:p>Mae'r data a gyflwynir yma yn gyson â'r rhai a ddangosir mewn datganiad ystadegol a gyhoeddwyd ar 1 Mai 2025, <text:s/>sy'n rhoi'r gyfran gyntaf o ddata ar gyfer y flwyddyn gyfan sy'n dod i ben ar 31 Mawrth 2025. <text:s/>Efallai na fydd y rhifau'n adio'n union am eu bod wedi'u talgrynnu'n annibynnol.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<text:s/>[nodyn 2]</text:p>
          </table:table-cell>
          <table:table-cell office:value-type="string" table:style-name="ce5">
            <text:p>Mae'r ffigurau a roddir ar gyfer niferoedd anheddau'n cynnwys unrhyw anheddau is-gwmni yr hawlir amdanynt, sy'n digwydd mewn dim ond tua 30-40% o'r hawliadau, yn bennaf yn y categori 2 breswylfa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s/>[nodyn 3]</text:p>
          </table:table-cell>
          <table:table-cell office:value-type="string" table:style-name="ce5">
            <text:p>Y dreth sy'n ddyledus a ddangosir uchod yw'r union dreth a dalwyd ar draws yr holl drafodiadau.</text:p>
          </table:table-cell>
          <table:table-cell table:number-columns-repeated="16382"/>
        </table:table-row>
        <table:table-row table:style-name="ro5">
          <table:table-cell office:value-type="string" table:style-name="ce4">
            <text:p><text:s/>[nodyn 4]</text:p>
          </table:table-cell>
          <table:table-cell office:value-type="string" table:style-name="ce5">
            <text:p>Mae'r swm bras o dreth a arbedir yn seiliedig ar y cyfraddau treth a oedd yn berthnasol i'r trafodiadau dan sylw os na fyddai'r rhyddhad wedi'i hawlio. Fodd bynnag, nid yw'r rheol pecyn o chwech yn rhyddhad ac mewn llawer o achosion mae rhyddhadau gwirioneddol hefyd yn berthnasol i achosion lle mae'r rheol pecyn o chwech yn cael ei chymhwyso. Felly mae'r cyfrifiad hwn yn ystyried a oes rhyddhadau eraill wedi'u hawlio hefyd, gan gyfyngu'r dreth a arbedwyd i sero yn yr achosion hynny, sy'n rhoi amcangyfrif mwy perthnasol o werth cymhwyso'r rheol pecyn o chwech. Nid yw'r ffigurau hyn yn ystyried trafodiadau a allai fod wedi'u strwythuro'n wahanol neu sydd ddim wedi digwydd o gwbl, a fyddai yn ymarferol wedi gostwng y symiau o dreth ychwanegol y gellid eu casglu yn absenoldeb rhyddhad anheddau lluosog neu'r rheol pecyn o chwech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<text:s/>[nodyn 5]</text:p>
          </table:table-cell>
          <table:table-cell office:value-type="string" table:style-name="ce5">
            <text:p>Nid yw'r ffigurau a roddwyd ar gyfer cymhwyso'r rheol pecyn o chwech yn cynnwys unrhyw achosion lle hawliwyd rhyddhad anheddau lluosog hefyd.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1" table:style-name="ta1">
        <table:table-column table:style-name="co7" table:default-cell-style-name="ce3"/>
        <table:table-column table:style-name="co8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Tabl 1: Data rhyddhad anheddau lluosog (MDR) a phecyn o chwech yn ôl nifer yr anheddau, am y flwyddyn sy'n dod i ben 31 Mawrth 2025 [nodyn 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taenlen hon yn cynnwys un tabl. Mae rhai celloedd yn cyfeirio at nodiadau sydd ar gael ar y daflen waith Nodiadau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Nifer yr anheddau sy'n rhan o'r trafodiad [nodyn 2]</text:p>
          </table:table-cell>
          <table:table-cell office:value-type="string" table:style-name="ce8">
            <text:p>Nifer y trafodiadau</text:p>
          </table:table-cell>
          <table:table-cell office:value-type="string" table:style-name="ce8">
            <text:p>Treth yn ddyledus [£ miliwn] [nodyn 3]</text:p>
          </table:table-cell>
          <table:table-cell office:value-type="string" table:style-name="ce8">
            <text:p>Symiau bras o dreth a arbedwyd [£ miliwn] [nodyn 4]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MDR: 2 anheddau</text:p>
          </table:table-cell>
          <table:table-cell office:value-type="float" office:value="85" table:style-name="ce9">
            <text:p>85</text:p>
          </table:table-cell>
          <table:table-cell office:value-type="float" office:value="2300000" table:style-name="ce10">
            <text:p>2.3</text:p>
          </table:table-cell>
          <table:table-cell office:value-type="float" office:value="1000000" table:style-name="ce10">
            <text:p>1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3 anheddau</text:p>
          </table:table-cell>
          <table:table-cell office:value-type="float" office:value="80" table:style-name="ce9">
            <text:p>80</text:p>
          </table:table-cell>
          <table:table-cell office:value-type="float" office:value="1700000" table:style-name="ce10">
            <text:p>1.7</text:p>
          </table:table-cell>
          <table:table-cell office:value-type="float" office:value="1300000" table:style-name="ce10">
            <text:p>1.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4 anheddau</text:p>
          </table:table-cell>
          <table:table-cell office:value-type="float" office:value="20" table:style-name="ce9">
            <text:p>20</text:p>
          </table:table-cell>
          <table:table-cell office:value-type="float" office:value="600000" table:style-name="ce10">
            <text:p>0.6</text:p>
          </table:table-cell>
          <table:table-cell office:value-type="float" office:value="800000" table:style-name="ce10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5 anheddau</text:p>
          </table:table-cell>
          <table:table-cell office:value-type="float" office:value="25" table:style-name="ce9">
            <text:p>25</text:p>
          </table:table-cell>
          <table:table-cell office:value-type="float" office:value="500000" table:style-name="ce10">
            <text:p>0.5</text:p>
          </table:table-cell>
          <table:table-cell office:value-type="float" office:value="600000" table:style-name="ce10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6 neu fwy anheddau</text:p>
          </table:table-cell>
          <table:table-cell office:value-type="float" office:value="45" table:style-name="ce9">
            <text:p>45</text:p>
          </table:table-cell>
          <table:table-cell office:value-type="float" office:value="2800000" table:style-name="ce10">
            <text:p>2.8</text:p>
          </table:table-cell>
          <table:table-cell office:value-type="float" office:value="4500000" table:style-name="ce10">
            <text:p>4.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-gyfanswm: Pob trafodiad MDR</text:p>
          </table:table-cell>
          <table:table-cell office:value-type="float" office:value="250" table:style-name="ce11">
            <text:p>250</text:p>
          </table:table-cell>
          <table:table-cell office:value-type="float" office:value="7900000" table:style-name="ce12">
            <text:p>7.9</text:p>
          </table:table-cell>
          <table:table-cell office:value-type="float" office:value="8200000" table:style-name="ce12">
            <text:p>8.2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Rheol pecyn o chwech wedi'i chymhwyso, ond nid MDR [nodyn 5]</text:p>
          </table:table-cell>
          <table:table-cell office:value-type="float" office:value="60" table:style-name="ce9">
            <text:p>60</text:p>
          </table:table-cell>
          <table:table-cell office:value-type="float" office:value="400000" table:style-name="ce10">
            <text:p>0.4</text:p>
          </table:table-cell>
          <table:table-cell office:value-type="float" office:value="2300000" table:style-name="ce10">
            <text:p>2.3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Cyfanswm cyffredinol</text:p>
          </table:table-cell>
          <table:table-cell office:value-type="float" office:value="310" table:style-name="ce11">
            <text:p>310</text:p>
          </table:table-cell>
          <table:table-cell office:value-type="float" office:value="8400000" table:style-name="ce12">
            <text:p>8.4</text:p>
          </table:table-cell>
          <table:table-cell office:value-type="float" office:value="10500000" table:style-name="ce12">
            <text:p>10.5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2" table:style-name="ta1">
        <table:table-column table:style-name="co7" table:default-cell-style-name="ce3"/>
        <table:table-column table:style-name="co8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Tabl 2: Data rhyddhad anheddau lluosog (MDR) a phecyn o chwech yn ôl band gwerth y trafodiadau, am y flwyddyn sy'n dod i ben 31 Mawrth 2025 [nodyn 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taenlen hon yn cynnwys un tabl. Mae rhai celloedd yn cyfeirio at nodiadau sydd ar gael ar y daflen waith Nodiadau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Band gwerth y trafodiad</text:p>
          </table:table-cell>
          <table:table-cell office:value-type="string" table:style-name="ce8">
            <text:p>Nifer y trafodiadau</text:p>
          </table:table-cell>
          <table:table-cell office:value-type="string" table:style-name="ce8">
            <text:p>Treth yn ddyledus [£ miliwn] [nodyn 3]</text:p>
          </table:table-cell>
          <table:table-cell office:value-type="string" table:style-name="ce8">
            <text:p>Symiau bras o dreth a arbedwyd [£ miliwn] [nodyn 4]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MDR: Hyd at a gan gynnwys £180,000</text:p>
          </table:table-cell>
          <table:table-cell office:value-type="float" office:value="50" table:style-name="ce9">
            <text:p>50</text:p>
          </table:table-cell>
          <table:table-cell office:value-type="float" office:value="200000" table:style-name="ce10">
            <text:p>0.2</text:p>
          </table:table-cell>
          <table:table-cell office:value-type="float" office:value="300000" table:style-name="ce10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Dros £180,000 a hyd at a gan gynnwys £250,000</text:p>
          </table:table-cell>
          <table:table-cell office:value-type="float" office:value="20" table:style-name="ce9">
            <text:p>20</text:p>
          </table:table-cell>
          <table:table-cell office:value-type="float" office:value="200000" table:style-name="ce10">
            <text:p>0.2</text:p>
          </table:table-cell>
          <table:table-cell office:value-type="float" office:value="100000" table:style-name="ce10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Dros £250,000 a hyd at a gan gynnwys £400,000</text:p>
          </table:table-cell>
          <table:table-cell office:value-type="float" office:value="45" table:style-name="ce9">
            <text:p>45</text:p>
          </table:table-cell>
          <table:table-cell office:value-type="float" office:value="600000" table:style-name="ce10">
            <text:p>0.6</text:p>
          </table:table-cell>
          <table:table-cell office:value-type="float" office:value="400000" table:style-name="ce10">
            <text:p>0.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Dros £400,000 a hyd at a gan gynnwys £750,000</text:p>
          </table:table-cell>
          <table:table-cell office:value-type="float" office:value="70" table:style-name="ce9">
            <text:p>70</text:p>
          </table:table-cell>
          <table:table-cell office:value-type="float" office:value="1300000" table:style-name="ce10">
            <text:p>1.3</text:p>
          </table:table-cell>
          <table:table-cell office:value-type="float" office:value="1400000" table:style-name="ce10">
            <text:p>1.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Dros £750,000 a hyd at a gan gynnwys £1,000,000</text:p>
          </table:table-cell>
          <table:table-cell office:value-type="float" office:value="30" table:style-name="ce9">
            <text:p>30</text:p>
          </table:table-cell>
          <table:table-cell office:value-type="float" office:value="1000000" table:style-name="ce10">
            <text:p>1.0</text:p>
          </table:table-cell>
          <table:table-cell office:value-type="float" office:value="800000" table:style-name="ce10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Dros £1,000,000</text:p>
          </table:table-cell>
          <table:table-cell office:value-type="float" office:value="35" table:style-name="ce9">
            <text:p>35</text:p>
          </table:table-cell>
          <table:table-cell office:value-type="float" office:value="4600000" table:style-name="ce10">
            <text:p>4.6</text:p>
          </table:table-cell>
          <table:table-cell office:value-type="float" office:value="5200000" table:style-name="ce10">
            <text:p>5.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-gyfanswm: Pob trafodiad MDR</text:p>
          </table:table-cell>
          <table:table-cell office:value-type="float" office:value="250" table:style-name="ce11">
            <text:p>250</text:p>
          </table:table-cell>
          <table:table-cell office:value-type="float" office:value="7900000" table:style-name="ce12">
            <text:p>7.9</text:p>
          </table:table-cell>
          <table:table-cell office:value-type="float" office:value="8200000" table:style-name="ce12">
            <text:p>8.2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Rheol pecyn o chwech: Hyd at a gan gynnwys £180,000 [nodyn 5]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heol pecyn o chwech: Dros £180,000 a hyd at a gan gynnwys £250,000 [nodyn 5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heol pecyn o chwech: Dros £250,000 a hyd at a gan gynnwys £400,000 [nodyn 5]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10">
            <text:p>0.0</text:p>
          </table:table-cell>
          <table:table-cell office:value-type="float" office:value="100000" table:style-name="ce10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heol pecyn o chwech: Dros £400,000 a hyd at a gan gynnwys £750,000 [nodyn 5]</text:p>
          </table:table-cell>
          <table:table-cell office:value-type="float" office:value="10" table:style-name="ce9">
            <text:p>10</text:p>
          </table:table-cell>
          <table:table-cell office:value-type="float" office:value="100000" table:style-name="ce10">
            <text:p>0.1</text:p>
          </table:table-cell>
          <table:table-cell office:value-type="float" office:value="300000" table:style-name="ce10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heol pecyn o chwech: Dros £750,000 a hyd at a gan gynnwys £1,000,000 [nodyn 5]</text:p>
          </table:table-cell>
          <table:table-cell office:value-type="float" office:value="5" table:style-name="ce9">
            <text:p>5</text:p>
          </table:table-cell>
          <table:table-cell office:value-type="float" office:value="100000" table:style-name="ce10">
            <text:p>0.1</text:p>
          </table:table-cell>
          <table:table-cell office:value-type="float" office:value="300000" table:style-name="ce10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ros £1,000,000 [nodyn 5]</text:p>
          </table:table-cell>
          <table:table-cell office:value-type="float" office:value="10" table:style-name="ce9">
            <text:p>10</text:p>
          </table:table-cell>
          <table:table-cell office:value-type="float" office:value="100000" table:style-name="ce10">
            <text:p>0.1</text:p>
          </table:table-cell>
          <table:table-cell office:value-type="float" office:value="1600000" table:style-name="ce10">
            <text:p>1.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-gyfanswm: Pob trafodiad y rheol pecyn o chwech [nodyn 5]</text:p>
          </table:table-cell>
          <table:table-cell office:value-type="float" office:value="60" table:style-name="ce11">
            <text:p>60</text:p>
          </table:table-cell>
          <table:table-cell office:value-type="float" office:value="400000" table:style-name="ce12">
            <text:p>0.4</text:p>
          </table:table-cell>
          <table:table-cell office:value-type="float" office:value="2300000" table:style-name="ce12">
            <text:p>2.3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Cyfanswm cyffredinol</text:p>
          </table:table-cell>
          <table:table-cell office:value-type="float" office:value="310" table:style-name="ce11">
            <text:p>310</text:p>
          </table:table-cell>
          <table:table-cell office:value-type="float" office:value="8400000" table:style-name="ce12">
            <text:p>8.4</text:p>
          </table:table-cell>
          <table:table-cell office:value-type="float" office:value="10500000" table:style-name="ce12">
            <text:p>10.5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3" table:style-name="ta1">
        <table:table-column table:style-name="co7" table:default-cell-style-name="ce3"/>
        <table:table-column table:style-name="co8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Tabl 3: Data rhyddhad anheddau lluosog (MDR) a phecyn o chwech yn ôl math o brynwr, am y flwyddyn sy'n dod i ben 31 Mawrth 2025 [nodyn 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taenlen hon yn cynnwys un tabl. Mae rhai celloedd yn cyfeirio at nodiadau sydd ar gael ar y daflen waith Nodiadau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Math o brynwr</text:p>
          </table:table-cell>
          <table:table-cell office:value-type="string" table:style-name="ce8">
            <text:p>Nifer y trafodiadau</text:p>
          </table:table-cell>
          <table:table-cell office:value-type="string" table:style-name="ce8">
            <text:p>Treth yn ddyledus [£ miliwn] [nodyn 3]</text:p>
          </table:table-cell>
          <table:table-cell office:value-type="string" table:style-name="ce8">
            <text:p>Symiau bras o dreth a arbedwyd [£ miliwn] [nodyn 4]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MDR: Yn cynnwys prynwr cwmni, wedi'i brynu unwaith yng Nghymru ers 1 Ebrill 2018</text:p>
          </table:table-cell>
          <table:table-cell office:value-type="float" office:value="30" table:style-name="ce9">
            <text:p>30</text:p>
          </table:table-cell>
          <table:table-cell office:value-type="float" office:value="2600000" table:style-name="ce10">
            <text:p>2.6</text:p>
          </table:table-cell>
          <table:table-cell office:value-type="float" office:value="3400000" table:style-name="ce10">
            <text:p>3.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Yn cynnwys prynwr cwmni, wedi'i brynu ddwywaith yng Nghymru ers 1 Ebrill 2018</text:p>
          </table:table-cell>
          <table:table-cell office:value-type="float" office:value="25" table:style-name="ce9">
            <text:p>25</text:p>
          </table:table-cell>
          <table:table-cell office:value-type="float" office:value="800000" table:style-name="ce10">
            <text:p>0.8</text:p>
          </table:table-cell>
          <table:table-cell office:value-type="float" office:value="400000" table:style-name="ce10">
            <text:p>0.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Yn cynnwys prynwr cwmni, wedi ei brynu dair neu bedair gwaith yng Nghymru ers 1 Ebrill 2018</text:p>
          </table:table-cell>
          <table:table-cell office:value-type="float" office:value="20" table:style-name="ce9">
            <text:p>20</text:p>
          </table:table-cell>
          <table:table-cell office:value-type="float" office:value="400000" table:style-name="ce10">
            <text:p>0.4</text:p>
          </table:table-cell>
          <table:table-cell office:value-type="float" office:value="800000" table:style-name="ce10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Yn cynnwys prynwr cwmni, wedi'i brynu bum gwaith neu fwy yng Nghymru ers 1 Ebrill 2018</text:p>
          </table:table-cell>
          <table:table-cell office:value-type="float" office:value="55" table:style-name="ce9">
            <text:p>55</text:p>
          </table:table-cell>
          <table:table-cell office:value-type="float" office:value="1000000" table:style-name="ce10">
            <text:p>1.0</text:p>
          </table:table-cell>
          <table:table-cell office:value-type="float" office:value="1200000" table:style-name="ce10">
            <text:p>1.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Mae pob prynwr yn unigolyn, wedi'i brynu unwaith yng Nghymru ers 1 Ebrill 2018</text:p>
          </table:table-cell>
          <table:table-cell office:value-type="float" office:value="80" table:style-name="ce9">
            <text:p>80</text:p>
          </table:table-cell>
          <table:table-cell office:value-type="float" office:value="2100000" table:style-name="ce10">
            <text:p>2.1</text:p>
          </table:table-cell>
          <table:table-cell office:value-type="float" office:value="1500000" table:style-name="ce10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Mae pob prynwr yn unigolyn, wedi'i brynu ddwywaith yng Nghymru ers 1 Ebrill 2018</text:p>
          </table:table-cell>
          <table:table-cell office:value-type="float" office:value="25" table:style-name="ce9">
            <text:p>25</text:p>
          </table:table-cell>
          <table:table-cell office:value-type="float" office:value="600000" table:style-name="ce10">
            <text:p>0.6</text:p>
          </table:table-cell>
          <table:table-cell office:value-type="float" office:value="600000" table:style-name="ce10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Mae pob prynwr yn unigolyn, wedi ei brynu dair neu bedair gwaith yng Nghymru ers 1 Ebrill 2018</text:p>
          </table:table-cell>
          <table:table-cell office:value-type="float" office:value="15" table:style-name="ce9">
            <text:p>15</text:p>
          </table:table-cell>
          <table:table-cell office:value-type="float" office:value="500000" table:style-name="ce10">
            <text:p>0.5</text:p>
          </table:table-cell>
          <table:table-cell office:value-type="float" office:value="300000" table:style-name="ce10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Mae pob prynwr yn unigolyn, wedi'i brynu bum gwaith neu fwy yng Nghymru ers 1 Ebrill 20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-gyfanswm: Pob trafodiad MDR</text:p>
          </table:table-cell>
          <table:table-cell office:value-type="float" office:value="250" table:style-name="ce11">
            <text:p>250</text:p>
          </table:table-cell>
          <table:table-cell office:value-type="float" office:value="7900000" table:style-name="ce12">
            <text:p>7.9</text:p>
          </table:table-cell>
          <table:table-cell office:value-type="float" office:value="8200000" table:style-name="ce12">
            <text:p>8.2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Pecyn o chwech: Yn cynnwys prynwr cwmni, wedi'i brynu unwaith yng Nghymru ers 1 Ebrill 2018 [nodyn 5]</text:p>
          </table:table-cell>
          <table:table-cell office:value-type="float" office:value="10" table:style-name="ce9">
            <text:p>10</text:p>
          </table:table-cell>
          <table:table-cell office:value-type="float" office:value="200000" table:style-name="ce10">
            <text:p>0.2</text:p>
          </table:table-cell>
          <table:table-cell office:value-type="float" office:value="400000" table:style-name="ce10">
            <text:p>0.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cyn o chwech: Yn cynnwys prynwr cwmni, wedi'i brynu ddwywaith yng Nghymru ers 1 Ebrill 2018 [nodyn 5]</text:p>
          </table:table-cell>
          <table:table-cell office:value-type="float" office:value="5" table:style-name="ce9">
            <text:p>5</text:p>
          </table:table-cell>
          <table:table-cell office:value-type="float" office:value="100000" table:style-name="ce10">
            <text:p>0.1</text:p>
          </table:table-cell>
          <table:table-cell office:value-type="float" office:value="100000" table:style-name="ce10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cyn o chwech: Yn cynnwys prynwr cwmni, wedi ei brynu dair neu bedair gwaith yng Nghymru ers 1 Ebrill 2018 [nodyn 5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cyn o chwech: Yn cynnwys prynwr cwmni, wedi'i brynu bum gwaith neu fwy yng Nghymru ers 1 Ebrill 2018 [nodyn 5]</text:p>
          </table:table-cell>
          <table:table-cell office:value-type="float" office:value="40" table:style-name="ce9">
            <text:p>40</text:p>
          </table:table-cell>
          <table:table-cell office:value-type="float" office:value="100000" table:style-name="ce10">
            <text:p>0.1</text:p>
          </table:table-cell>
          <table:table-cell office:value-type="float" office:value="1700000" table:style-name="ce10">
            <text:p>1.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cyn o chwech: Mae pob prynwr yn unigolyn [nodyn 5]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-gyfanswm: Pob un yn drafodiad pecyn o chwech [nodyn 5]</text:p>
          </table:table-cell>
          <table:table-cell office:value-type="float" office:value="60" table:style-name="ce11">
            <text:p>60</text:p>
          </table:table-cell>
          <table:table-cell office:value-type="float" office:value="400000" table:style-name="ce12">
            <text:p>0.4</text:p>
          </table:table-cell>
          <table:table-cell office:value-type="float" office:value="2300000" table:style-name="ce12">
            <text:p>2.3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Cyfanswm cyffredinol</text:p>
          </table:table-cell>
          <table:table-cell office:value-type="float" office:value="310" table:style-name="ce11">
            <text:p>310</text:p>
          </table:table-cell>
          <table:table-cell office:value-type="float" office:value="8400000" table:style-name="ce12">
            <text:p>8.4</text:p>
          </table:table-cell>
          <table:table-cell office:value-type="float" office:value="10500000" table:style-name="ce12">
            <text:p>10.5</text:p>
          </table:table-cell>
          <table:table-cell table:number-columns-repeated="16380"/>
        </table:table-row>
        <table:table-row table:number-rows-repeated="1048557" table:style-name="ro2">
          <table:table-cell table:number-columns-repeated="16384"/>
        </table:table-row>
      </table:table>
      <table:table table:name="4" table:style-name="ta1">
        <table:table-column table:style-name="co7" table:default-cell-style-name="ce3"/>
        <table:table-column table:style-name="co8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style-name="ce2">
            <text:p>Tabl 4: Data rhyddad anheddau lluosog (MDR) a phecyn o chwech yn ôl ardal leol, am y flwyddyn sy'n dod i ben 31 Mawrth 2025 [nodyn 1]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Mae'r taenlen hon yn cynnwys un tabl. Mae rhai celloedd yn cyfeirio at nodiadau sydd ar gael ar y daflen waith Nodiadau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Ardal lleol</text:p>
          </table:table-cell>
          <table:table-cell office:value-type="string" table:style-name="ce8">
            <text:p>Nifer y trafodiadau</text:p>
          </table:table-cell>
          <table:table-cell office:value-type="string" table:style-name="ce8">
            <text:p>Treth yn ddyledus [£ miliwn] [nodyn 3]</text:p>
          </table:table-cell>
          <table:table-cell office:value-type="string" table:style-name="ce8">
            <text:p>Symiau bras o dreth a arbedwyd [£ miliwn] [nodyn 4]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MDR: Ynys Môn</text:p>
          </table:table-cell>
          <table:table-cell office:value-type="float" office:value="10" table:style-name="ce9">
            <text:p>10</text:p>
          </table:table-cell>
          <table:table-cell office:value-type="float" office:value="200000" table:style-name="ce10">
            <text:p>0.2</text:p>
          </table:table-cell>
          <table:table-cell office:value-type="float" office:value="100000" table:style-name="ce10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Gwynedd</text:p>
          </table:table-cell>
          <table:table-cell office:value-type="float" office:value="15" table:style-name="ce9">
            <text:p>15</text:p>
          </table:table-cell>
          <table:table-cell office:value-type="float" office:value="400000" table:style-name="ce10">
            <text:p>0.4</text:p>
          </table:table-cell>
          <table:table-cell office:value-type="float" office:value="200000" table:style-name="ce10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Conwy</text:p>
          </table:table-cell>
          <table:table-cell office:value-type="float" office:value="15" table:style-name="ce9">
            <text:p>15</text:p>
          </table:table-cell>
          <table:table-cell office:value-type="float" office:value="200000" table:style-name="ce10">
            <text:p>0.2</text:p>
          </table:table-cell>
          <table:table-cell office:value-type="float" office:value="100000" table:style-name="ce10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Sir Ddinbych</text:p>
          </table:table-cell>
          <table:table-cell office:value-type="float" office:value="5" table:style-name="ce9">
            <text:p>5</text:p>
          </table:table-cell>
          <table:table-cell office:value-type="float" office:value="100000" table:style-name="ce10">
            <text:p>0.1</text:p>
          </table:table-cell>
          <table:table-cell office:value-type="float" office:value="100000" table:style-name="ce10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Sir y Fflint a Wrecsam</text:p>
          </table:table-cell>
          <table:table-cell office:value-type="float" office:value="10" table:style-name="ce9">
            <text:p>10</text:p>
          </table:table-cell>
          <table:table-cell office:value-type="float" office:value="200000" table:style-name="ce10">
            <text:p>0.2</text:p>
          </table:table-cell>
          <table:table-cell office:value-type="float" office:value="200000" table:style-name="ce10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Powys</text:p>
          </table:table-cell>
          <table:table-cell office:value-type="float" office:value="15" table:style-name="ce9">
            <text:p>15</text:p>
          </table:table-cell>
          <table:table-cell office:value-type="float" office:value="300000" table:style-name="ce10">
            <text:p>0.3</text:p>
          </table:table-cell>
          <table:table-cell office:value-type="float" office:value="300000" table:style-name="ce10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Ceredigion</text:p>
          </table:table-cell>
          <table:table-cell office:value-type="float" office:value="10" table:style-name="ce9">
            <text:p>10</text:p>
          </table:table-cell>
          <table:table-cell office:value-type="float" office:value="400000" table:style-name="ce10">
            <text:p>0.4</text:p>
          </table:table-cell>
          <table:table-cell office:value-type="float" office:value="200000" table:style-name="ce10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Sir Benfro</text:p>
          </table:table-cell>
          <table:table-cell office:value-type="float" office:value="20" table:style-name="ce9">
            <text:p>20</text:p>
          </table:table-cell>
          <table:table-cell office:value-type="float" office:value="500000" table:style-name="ce10">
            <text:p>0.5</text:p>
          </table:table-cell>
          <table:table-cell office:value-type="float" office:value="300000" table:style-name="ce10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Sir Gaerfyrddin</text:p>
          </table:table-cell>
          <table:table-cell office:value-type="float" office:value="15" table:style-name="ce9">
            <text:p>15</text:p>
          </table:table-cell>
          <table:table-cell office:value-type="float" office:value="300000" table:style-name="ce10">
            <text:p>0.3</text:p>
          </table:table-cell>
          <table:table-cell office:value-type="float" office:value="200000" table:style-name="ce10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Abertawe</text:p>
          </table:table-cell>
          <table:table-cell office:value-type="float" office:value="15" table:style-name="ce9">
            <text:p>15</text:p>
          </table:table-cell>
          <table:table-cell office:value-type="float" office:value="700000" table:style-name="ce10">
            <text:p>0.7</text:p>
          </table:table-cell>
          <table:table-cell office:value-type="float" office:value="400000" table:style-name="ce10">
            <text:p>0.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Castell-nedd Port Talbot a Phen-y-bont ar Ogwr</text:p>
          </table:table-cell>
          <table:table-cell office:value-type="float" office:value="10" table:style-name="ce9">
            <text:p>10</text:p>
          </table:table-cell>
          <table:table-cell office:value-type="float" office:value="200000" table:style-name="ce10">
            <text:p>0.2</text:p>
          </table:table-cell>
          <table:table-cell office:value-type="float" office:value="300000" table:style-name="ce10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Bro Morgannwg</text:p>
          </table:table-cell>
          <table:table-cell office:value-type="float" office:value="10" table:style-name="ce9">
            <text:p>10</text:p>
          </table:table-cell>
          <table:table-cell office:value-type="float" office:value="600000" table:style-name="ce10">
            <text:p>0.6</text:p>
          </table:table-cell>
          <table:table-cell office:value-type="float" office:value="600000" table:style-name="ce10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Caerdydd</text:p>
          </table:table-cell>
          <table:table-cell office:value-type="float" office:value="25" table:style-name="ce9">
            <text:p>25</text:p>
          </table:table-cell>
          <table:table-cell office:value-type="float" office:value="2600000" table:style-name="ce10">
            <text:p>2.6</text:p>
          </table:table-cell>
          <table:table-cell office:value-type="float" office:value="3700000" table:style-name="ce10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Rhondda Cynon Taf a Merthyr Tudful</text:p>
          </table:table-cell>
          <table:table-cell office:value-type="float" office:value="30" table:style-name="ce9">
            <text:p>30</text:p>
          </table:table-cell>
          <table:table-cell office:value-type="float" office:value="200000" table:style-name="ce10">
            <text:p>0.2</text:p>
          </table:table-cell>
          <table:table-cell office:value-type="float" office:value="400000" table:style-name="ce10">
            <text:p>0.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Caerffili, Blaenau Gwent a Thor-faen</text:p>
          </table:table-cell>
          <table:table-cell office:value-type="float" office:value="10" table:style-name="ce9">
            <text:p>10</text:p>
          </table:table-cell>
          <table:table-cell office:value-type="float" office:value="100000" table:style-name="ce10">
            <text:p>0.1</text:p>
          </table:table-cell>
          <table:table-cell office:value-type="float" office:value="100000" table:style-name="ce10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Sir Fynwy</text:p>
          </table:table-cell>
          <table:table-cell office:value-type="float" office:value="10" table:style-name="ce9">
            <text:p>10</text:p>
          </table:table-cell>
          <table:table-cell office:value-type="float" office:value="700000" table:style-name="ce10">
            <text:p>0.7</text:p>
          </table:table-cell>
          <table:table-cell office:value-type="float" office:value="500000" table:style-name="ce10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DR: Casnewydd</text:p>
          </table:table-cell>
          <table:table-cell office:value-type="float" office:value="25" table:style-name="ce9">
            <text:p>25</text:p>
          </table:table-cell>
          <table:table-cell office:value-type="float" office:value="400000" table:style-name="ce10">
            <text:p>0.4</text:p>
          </table:table-cell>
          <table:table-cell office:value-type="float" office:value="400000" table:style-name="ce10">
            <text:p>0.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Is-gyfanswm: Pob trafodiad MDR</text:p>
          </table:table-cell>
          <table:table-cell office:value-type="float" office:value="250" table:style-name="ce11">
            <text:p>250</text:p>
          </table:table-cell>
          <table:table-cell office:value-type="float" office:value="7900000" table:style-name="ce12">
            <text:p>7.9</text:p>
          </table:table-cell>
          <table:table-cell office:value-type="float" office:value="8200000" table:style-name="ce12">
            <text:p>8.2</text:p>
          </table:table-cell>
          <table:table-cell table:number-columns-repeated="16380"/>
        </table:table-row>
        <table:table-row table:style-name="ro7">
          <table:table-cell office:value-type="string" table:style-name="ce3">
            <text:p>Pecyn o chwech: Caerdydd [nodyn 5]</text:p>
          </table:table-cell>
          <table:table-cell office:value-type="float" office:value="15" table:style-name="ce9">
            <text:p>15</text:p>
          </table:table-cell>
          <table:table-cell office:value-type="float" office:value="100000" table:style-name="ce10">
            <text:p>0.1</text:p>
          </table:table-cell>
          <table:table-cell office:value-type="float" office:value="1700000" table:style-name="ce10">
            <text:p>1.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cyn o chwech: Casnewydd [nodyn 5]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cyn o chwech: Gweddill Cymru [nodyn 5]</text:p>
          </table:table-cell>
          <table:table-cell office:value-type="float" office:value="40" table:style-name="ce9">
            <text:p>40</text:p>
          </table:table-cell>
          <table:table-cell office:value-type="float" office:value="400000" table:style-name="ce10">
            <text:p>0.4</text:p>
          </table:table-cell>
          <table:table-cell office:value-type="float" office:value="600000" table:style-name="ce10">
            <text:p>0.6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heol pecyn o chwech wedi'i chymhwyso, ond nid MDR [nodyn 5]</text:p>
          </table:table-cell>
          <table:table-cell office:value-type="float" office:value="60" table:style-name="ce11">
            <text:p>60</text:p>
          </table:table-cell>
          <table:table-cell office:value-type="float" office:value="400000" table:style-name="ce12">
            <text:p>0.4</text:p>
          </table:table-cell>
          <table:table-cell office:value-type="float" office:value="2300000" table:style-name="ce12">
            <text:p>2.3</text:p>
          </table:table-cell>
          <table:table-cell table:number-columns-repeated="16380"/>
        </table:table-row>
        <table:table-row table:style-name="ro7">
          <table:table-cell office:value-type="string" table:style-name="ce2">
            <text:p>Cyfanswm cyffredinol</text:p>
          </table:table-cell>
          <table:table-cell office:value-type="float" office:value="310" table:style-name="ce11">
            <text:p>310</text:p>
          </table:table-cell>
          <table:table-cell office:value-type="float" office:value="8400000" table:style-name="ce12">
            <text:p>8.4</text:p>
          </table:table-cell>
          <table:table-cell office:value-type="float" office:value="10500000" table:style-name="ce12">
            <text:p>10.5</text:p>
          </table:table-cell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'file:///C:/Data%20team/Statistical%20Releases/LTT/2025/2025-05-01/ValueOfMDRAndSixPack.xlsx'#LanguageLookup" table:style-name="ta2">
        <table:table-source xlink:href="file:///C:/Data%20team/Statistical%20Releases/LTT/2025/2025-05-01/ValueOfMDRAndSixPack.xlsx" table:table-name="LanguageLoo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%20team/Statistical%20Releases/LTT/2025/2025-05-01/ValueOfMDRAndSixPack.xlsx'#Table1" table:style-name="ta2">
        <table:table-source xlink:href="file:///C:/Data%20team/Statistical%20Releases/LTT/2025/2025-05-01/ValueOfMDRAndSixPack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%20team/Statistical%20Releases/LTT/2025/2025-05-01/ValueOfMDRAndSixPack.xlsx'#Table2" table:style-name="ta2">
        <table:table-source xlink:href="file:///C:/Data%20team/Statistical%20Releases/LTT/2025/2025-05-01/ValueOfMDRAndSixPack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%20team/Statistical%20Releases/LTT/2025/2025-05-01/ValueOfMDRAndSixPack.xlsx'#Table3" table:style-name="ta2">
        <table:table-source xlink:href="file:///C:/Data%20team/Statistical%20Releases/LTT/2025/2025-05-01/ValueOfMDRAndSixPack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%20team/Statistical%20Releases/LTT/2025/2025-05-01/ValueOfMDRAndSixPack.xlsx'#Table4" table:style-name="ta2">
        <table:table-source xlink:href="file:///C:/Data%20team/Statistical%20Releases/LTT/2025/2025-05-01/ValueOfMDRAndSixPack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%20team/Statistical%20Releases/LTT/2024/2024-04-25/LTT%20release%20-%20tables%20and%20charts.xlsm'#ChartData" table:style-name="ta2">
        <table:table-source xlink:href="file:///C:/Data%20team/Statistical%20Releases/LTT/2024/2024-04-25/LTT%20release%20-%20tables%20and%20charts.xlsm" table:table-name="Chart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ata%20team/Statistical%20Releases/LTT/2024/2024-04-25/LTT%20release%20-%20tables%20and%20charts.xlsm'#C_-_tables" table:style-name="ta2">
        <table:table-source xlink:href="file:///C:/Data%20team/Statistical%20Releases/LTT/2024/2024-04-25/LTT%20release%20-%20tables%20and%20charts.xlsm" table:table-name="C_-_tabl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bels" table:cell-range-address="'file:///C:/Data%20team/Statistical%20Releases/LTT/2025/2025-05-01/ValueOfMDRAndSixPack.xlsx'#LanguageLookup.$A$3:LanguageLookup.$D$314" table:base-cell-address="Contents.$A$1"/>
        <table:named-range table:name="Lang" table:cell-range-address="'file:///C:/Data%20team/Statistical%20Releases/LTT/2025/2025-05-01/ValueOfMDRAndSixPack.xlsx'#LanguageLookup.$B$2" table:base-cell-address="Contents.$A$1"/>
        <table:named-range table:name="Language" table:cell-range-address="'file:///C:/Data%20team/Statistical%20Releases/LTT/2024/2024-04-25/LTT%20release%20-%20tables%20and%20charts.xlsm'#ChartData.$Q$2" table:base-cell-address="Contents.$A$1"/>
        <table:named-range table:name="Table_Translations" table:cell-range-address="'file:///C:/Data%20team/Statistical%20Releases/LTT/2024/2024-04-25/LTT%20release%20-%20tables%20and%20charts.xlsm'#C_-_tables.$A$1:C_-_tables.$C$1048576" table:base-cell-address="Contents.$A$1"/>
        <table:named-range table:name="Table1" table:cell-range-address="'file:///C:/Data%20team/Statistical%20Releases/LTT/2025/2025-05-01/ValueOfMDRAndSixPack.xlsx'#Table1.$A$1:Table1.$XFD$1048576" table:base-cell-address="Contents.$A$1"/>
        <table:named-range table:name="Table2" table:cell-range-address="'file:///C:/Data%20team/Statistical%20Releases/LTT/2025/2025-05-01/ValueOfMDRAndSixPack.xlsx'#Table2.$A$1:Table2.$XFD$1048576" table:base-cell-address="Contents.$A$1"/>
        <table:named-range table:name="Table3" table:cell-range-address="'file:///C:/Data%20team/Statistical%20Releases/LTT/2025/2025-05-01/ValueOfMDRAndSixPack.xlsx'#Table3.$A$1:Table3.$XFD$1048576" table:base-cell-address="Contents.$A$1"/>
        <table:named-range table:name="Table4" table:cell-range-address="'file:///C:/Data%20team/Statistical%20Releases/LTT/2025/2025-05-01/ValueOfMDRAndSixPack.xlsx'#Table4.$A$1:Table4.$XFD$104857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 number:display-factor="1000000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Dave Jones</meta:initial-creator>
    <dc:creator>Chris Young</dc:creator>
    <meta:creation-date>2025-04-29T15:11:10Z</meta:creation-date>
    <dc:date>2025-05-08T13:44:31Z</dc:date>
    <meta:editing-duration>PT0S</meta:editing-duration>
  </office:meta>
</office:document-meta>
</file>