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EA9DB" style:vertical-align="middle" fo:background-color="#850018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EA9DB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8EA9DB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8EA9DB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8EA9DB"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8EA9DB"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EA9DB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8EA9DB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8EA9DB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8EA9DB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 fo:background-color="#850018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85001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850018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/>
    </style:style>
    <style:style style:name="ce23" style:family="table-cell" style:parent-style-name="Comma" style:data-style-name="N38">
      <style:table-cell-properties style:vertical-align="automatic" fo:wrap-option="wrap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automatic" fo:wrap-option="wrap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3pt" style:font-size-asian="13pt" style:font-size-complex="13pt"/>
    </style:style>
    <style:style style:name="ce25" style:family="table-cell" style:parent-style-name="Default" style:data-style-name="N1">
      <style:table-cell-properties style:vertical-align="automatic" fo:wrap-option="wrap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3pt" style:font-size-asian="13pt" style:font-size-complex="13pt"/>
    </style:style>
    <style:style style:name="ce26" style:family="table-cell" style:parent-style-name="Default" style:data-style-name="N0">
      <style:table-cell-properties fo:border-top="thin solid #000000" fo:border-bottom="thin dashe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Per_32_cent" style:data-style-name="N13">
      <style:table-cell-properties fo:border-top="thin soli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Comma" style:data-style-name="N3">
      <style:table-cell-properties fo:border-top="thin soli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Good" style:data-style-name="N30">
      <style:table-cell-properties fo:border-top="none" fo:border-bottom="none" fo:border-left="thin solid #000000" fo:border-right="none" style:vertical-align="middle" fo:wrap-option="wrap" fo:background-color="#850018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dashed #000000" fo:border-left="thin solid #000000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dashed #000000" fo:border-bottom="thin dashed #000000" fo:border-left="thin solid #000000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dashed #000000" fo:border-bottom="none" fo:border-left="thin solid #000000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2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Per_32_cent" style:data-style-name="N13">
      <style:table-cell-properties fo:border-top="thin dashed #000000" fo:border-bottom="none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Comma" style:data-style-name="N3">
      <style:table-cell-properties fo:border-top="thin dashed #000000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Comma" style:data-style-name="N3">
      <style:table-cell-properties fo:border-top="none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dashed #000000" fo:border-left="thin solid #000000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0">
      <style:table-cell-properties fo:border-top="thin dashed #000000" fo:border-bottom="thin dashed #000000" fo:border-left="thin solid #000000" fo:border-right="thin dashe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0">
      <style:table-cell-properties fo:border-top="thin dashed #000000" fo:border-bottom="thin dashed #000000" fo:border-left="thin solid #000000" fo:border-right="thin dashe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dashed #000000" fo:border-bottom="thin dashed #000000" fo:border-left="thin solid #000000" fo:border-right="thin dashe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21">
      <style:table-cell-properties fo:border-top="thin dashed #000000" fo:border-bottom="thin dashed #000000" fo:border-left="thin solid #000000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dashed #000000" fo:border-bottom="thin dashed #000000" fo:border-left="thin solid #000000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36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2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36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2">
      <style:table-cell-properties fo:border-top="thin dashed #000000" fo:border-bottom="thin dashed #000000" fo:border-left="none" fo:border-right="none"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0">
      <style:table-cell-properties fo:border="thin dashe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2">
      <style:table-cell-properties fo:border-top="thin dashed #000000" fo:border-bottom="thin dashed #000000" fo:border-left="thin solid #000000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Comma" style:data-style-name="N3">
      <style:table-cell-properties fo:border-top="thin dashed #000000" fo:border-bottom="thin dashe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dashed #000000" fo:border-bottom="thin dashed #000000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Comma" style:data-style-name="N3">
      <style:table-cell-properties fo:border-top="thin dashed #000000" fo:border-bottom="thin dashe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0">
      <style:table-cell-properties fo:border-top="thin dashed #000000" fo:border-bottom="thin dashed #000000" fo:border-left="thin solid #000000" fo:border-right="thin dashe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dashed #000000" fo:border-left="thin solid #000000" fo:border-right="thin dashe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dashed #000000" fo:border-bottom="thin dashed #000000" fo:border-left="thin solid #000000" fo:border-right="thin dashe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0">
      <style:table-cell-properties fo:border-top="thin dashed #000000" fo:border-bottom="none" fo:border-left="thin solid #000000" fo:border-right="thin dashe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6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6"/>
    <style:style style:name="ce88" style:family="table-cell" style:parent-style-name="Comma" style:data-style-name="N37">
      <style:table-cell-properties style:vertical-align="automatic"/>
    </style:style>
    <style:style style:name="ce89" style:family="table-cell" style:parent-style-name="Default" style:data-style-name="N0">
      <style:table-cell-properties fo:background-color="#850018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thin dashed #000000" fo:border-bottom="thin solid #000000" fo:border-left="thin solid #000000" fo:border-right="thin dashe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2">
      <style:table-cell-properties fo:border-top="thin dashed #000000" fo:border-bottom="thin solid #000000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Per_32_cent" style:data-style-name="N13">
      <style:table-cell-properties fo:border-top="thin dashed #000000" fo:border-bottom="thin soli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6">
      <style:table-cell-properties fo:border-top="thin dashed #000000" fo:border-bottom="thin solid #000000" fo:border-left="none" fo:border-right="thin dashed #000000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9.63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3.4055555555556cm"/>
    </style:style>
    <style:style style:name="co4" style:family="table-column">
      <style:table-column-properties fo:break-before="auto" style:column-width="14.2698611111111cm"/>
    </style:style>
    <style:style style:name="co5" style:family="table-column">
      <style:table-column-properties fo:break-before="auto" style:column-width="12.22375cm"/>
    </style:style>
    <style:style style:name="co6" style:family="table-column">
      <style:table-column-properties fo:break-before="auto" style:column-width="14.1640277777778cm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23.4420833333333cm"/>
    </style:style>
    <style:style style:name="co9" style:family="table-column">
      <style:table-column-properties fo:break-before="auto" style:column-width="4.03930555555556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25.2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2pt" style:use-optimal-row-height="true" fo:break-before="auto"/>
    </style:style>
    <style:style style:name="ro9" style:family="table-row">
      <style:table-row-properties style:row-height="22.7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5.75pt" style:use-optimal-row-height="false" fo:break-before="auto"/>
    </style:style>
    <style:style style:name="ro13" style:family="table-row">
      <style:table-row-properties style:row-height="15.65pt" style:use-optimal-row-height="false" fo:break-before="auto"/>
    </style:style>
    <style:style style:name="ro14" style:family="table-row">
      <style:table-row-properties style:row-height="41.4pt" style:use-optimal-row-height="false" fo:break-before="auto"/>
    </style:style>
    <style:style style:name="ro15" style:family="table-row">
      <style:table-row-properties style:row-height="16.75pt" style:use-optimal-row-height="false" fo:break-before="auto"/>
    </style:style>
    <style:style style:name="ro16" style:family="table-row">
      <style:table-row-properties style:row-height="14.5pt" style:use-optimal-row-height="false" fo:break-before="auto"/>
    </style:style>
    <style:style style:name="ro17" style:family="table-row">
      <style:table-row-properties style:row-height="34.25pt" style:use-optimal-row-height="false" fo:break-before="auto"/>
    </style:style>
    <style:style style:name="ro18" style:family="table-row">
      <style:table-row-properties style:row-height="4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94" style:family="table-cell" style:parent-style-name="Comma" style:data-style-name="N3">
      <style:table-cell-properties fo:border-top="thin soli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6"/>
      <style:map style:condition="of:is-true-formula([.#REF!]&lt;=30)" style:apply-style-name="cf5" style:base-cell-address="3hr_+_Leisure_Day_Visits.B6"/>
    </style:style>
    <style:style style:name="ce95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6"/>
      <style:map style:condition="of:is-true-formula([.#REF!]&lt;=30)" style:apply-style-name="cf5" style:base-cell-address="3hr_+_Leisure_Day_Visits.B6"/>
    </style:style>
    <style:style style:name="ce96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6"/>
      <style:map style:condition="of:is-true-formula([.#REF!]&lt;=30)" style:apply-style-name="cf5" style:base-cell-address="3hr_+_Leisure_Day_Visits.B6"/>
    </style:style>
    <style:style style:name="ce97" style:family="table-cell" style:parent-style-name="Comma" style:data-style-name="N3">
      <style:table-cell-properties fo:border-top="thin dashed #000000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6"/>
      <style:map style:condition="of:is-true-formula([.#REF!]&lt;=30)" style:apply-style-name="cf5" style:base-cell-address="3hr_+_Leisure_Day_Visits.B6"/>
    </style:style>
    <style:style style:name="ce98" style:family="table-cell" style:parent-style-name="Default" style:data-style-name="N2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6" style:base-cell-address="3hr_+_Leisure_Day_Visits.B6"/>
      <style:map style:condition="of:is-true-formula([.#REF!]&lt;=30)" style:apply-style-name="cf5" style:base-cell-address="3hr_+_Leisure_Day_Visits.B6"/>
    </style:style>
    <style:style style:name="ce99" style:family="table-cell" style:parent-style-name="Per_32_cent" style:data-style-name="N13">
      <style:table-cell-properties fo:border-top="thin soli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6" style:base-cell-address="3hr_+_Leisure_Day_Visits.B6"/>
      <style:map style:condition="of:is-true-formula([.#REF!]&lt;=30)" style:apply-style-name="cf5" style:base-cell-address="3hr_+_Leisure_Day_Visits.B6"/>
    </style:style>
    <style:style style:name="ce100" style:family="table-cell" style:parent-style-name="Default" style:data-style-name="N36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6" style:base-cell-address="3hr_+_Leisure_Day_Visits.B6"/>
      <style:map style:condition="of:is-true-formula([.#REF!]&lt;=30)" style:apply-style-name="cf5" style:base-cell-address="3hr_+_Leisure_Day_Visits.B6"/>
    </style:style>
    <style:style style:name="ce101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6"/>
      <style:map style:condition="of:is-true-formula([.#REF!]&lt;=30)" style:apply-style-name="cf5" style:base-cell-address="3hr_+_Leisure_Day_Visits.B6"/>
    </style:style>
    <style:style style:name="ce102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6"/>
      <style:map style:condition="of:is-true-formula([.#REF!]&lt;=30)" style:apply-style-name="cf5" style:base-cell-address="3hr_+_Leisure_Day_Visits.B6"/>
    </style:style>
    <style:style style:name="ce103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6"/>
      <style:map style:condition="of:is-true-formula([.#REF!]&lt;=30)" style:apply-style-name="cf5" style:base-cell-address="3hr_+_Leisure_Day_Visits.B6"/>
    </style:style>
    <style:style style:name="ce104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6"/>
      <style:map style:condition="of:is-true-formula([.#REF!]&lt;=30)" style:apply-style-name="cf5" style:base-cell-address="3hr_+_Leisure_Day_Visits.B6"/>
    </style:style>
    <style:style style:name="ce105" style:family="table-cell" style:parent-style-name="Default" style:data-style-name="N2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6"/>
      <style:map style:condition="of:is-true-formula([.#REF!]&lt;=30)" style:apply-style-name="cf5" style:base-cell-address="3hr_+_Leisure_Day_Visits.B6"/>
    </style:style>
    <style:style style:name="ce106" style:family="table-cell" style:parent-style-name="Per_32_cent" style:data-style-name="N13">
      <style:table-cell-properties fo:border-top="thin dashed #000000" fo:border-bottom="none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6"/>
      <style:map style:condition="of:is-true-formula([.#REF!]&lt;=30)" style:apply-style-name="cf5" style:base-cell-address="3hr_+_Leisure_Day_Visits.B6"/>
    </style:style>
    <style:style style:name="ce107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6"/>
      <style:map style:condition="of:is-true-formula([.#REF!]&lt;=30)" style:apply-style-name="cf5" style:base-cell-address="3hr_+_Leisure_Day_Visits.B6"/>
    </style:style>
    <style:style style:name="ce108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6"/>
      <style:map style:condition="of:is-true-formula([.#REF!]&lt;=30)" style:apply-style-name="cf5" style:base-cell-address="3hr_+_Leisure_Day_Visits.B6"/>
    </style:style>
    <style:style style:name="ce109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6"/>
      <style:map style:condition="of:is-true-formula([.#REF!]&lt;=30)" style:apply-style-name="cf5" style:base-cell-address="3hr_+_Leisure_Day_Visits.B6"/>
    </style:style>
    <style:style style:name="ce110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6"/>
      <style:map style:condition="of:is-true-formula([.#REF!]&lt;=30)" style:apply-style-name="cf5" style:base-cell-address="3hr_+_Leisure_Day_Visits.B6"/>
    </style:style>
    <style:style style:name="ce111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6"/>
      <style:map style:condition="of:is-true-formula([.#REF!]&lt;=30)" style:apply-style-name="cf5" style:base-cell-address="3hr_+_Leisure_Day_Visits.B6"/>
    </style:style>
    <style:style style:name="ce112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6"/>
      <style:map style:condition="of:is-true-formula([.#REF!]&lt;=30)" style:apply-style-name="cf5" style:base-cell-address="3hr_+_Leisure_Day_Visits.B6"/>
    </style:style>
    <style:style style:name="ce113" style:family="table-cell" style:parent-style-name="Comma" style:data-style-name="N3">
      <style:table-cell-properties fo:border-top="none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6"/>
      <style:map style:condition="of:is-true-formula([.#REF!]&lt;=30)" style:apply-style-name="cf5" style:base-cell-address="3hr_+_Leisure_Day_Visits.B6"/>
    </style:style>
    <style:style style:name="ce114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6"/>
      <style:map style:condition="of:is-true-formula([.#REF!]&lt;=30)" style:apply-style-name="cf5" style:base-cell-address="3hr_+_Leisure_Day_Visits.B6"/>
    </style:style>
    <style:style style:name="ce115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D13"/>
      <style:map style:condition="of:is-true-formula([.#REF!]&lt;=30)" style:apply-style-name="cf5" style:base-cell-address="3hr_+_Leisure_Day_Visits.D13"/>
    </style:style>
    <style:style style:name="ce116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171"/>
      <style:map style:condition="of:is-true-formula([.#REF!]&lt;=30)" style:apply-style-name="cf5" style:base-cell-address="3hr_+_Leisure_Day_Visits.B171"/>
    </style:style>
    <style:style style:name="ce117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171"/>
      <style:map style:condition="of:is-true-formula([.#REF!]&lt;=30)" style:apply-style-name="cf5" style:base-cell-address="3hr_+_Leisure_Day_Visits.B171"/>
    </style:style>
    <style:style style:name="ce118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71"/>
      <style:map style:condition="of:is-true-formula([.#REF!]&lt;=30)" style:apply-style-name="cf5" style:base-cell-address="3hr_+_Leisure_Day_Visits.B171"/>
    </style:style>
    <style:style style:name="ce119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71"/>
      <style:map style:condition="of:is-true-formula([.#REF!]&lt;=30)" style:apply-style-name="cf5" style:base-cell-address="3hr_+_Leisure_Day_Visits.B171"/>
    </style:style>
    <style:style style:name="ce120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74"/>
      <style:map style:condition="of:is-true-formula([.#REF!]&lt;=30)" style:apply-style-name="cf5" style:base-cell-address="3hr_+_Leisure_Day_Visits.B174"/>
    </style:style>
    <style:style style:name="ce121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74"/>
      <style:map style:condition="of:is-true-formula([.#REF!]&lt;=30)" style:apply-style-name="cf5" style:base-cell-address="3hr_+_Leisure_Day_Visits.B174"/>
    </style:style>
    <style:style style:name="ce122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74"/>
      <style:map style:condition="of:is-true-formula([.#REF!]&lt;=30)" style:apply-style-name="cf5" style:base-cell-address="3hr_+_Leisure_Day_Visits.B174"/>
    </style:style>
    <style:style style:name="ce123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74"/>
      <style:map style:condition="of:is-true-formula([.#REF!]&lt;=30)" style:apply-style-name="cf5" style:base-cell-address="3hr_+_Leisure_Day_Visits.B174"/>
    </style:style>
    <style:style style:name="ce124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74"/>
      <style:map style:condition="of:is-true-formula([.#REF!]&lt;=30)" style:apply-style-name="cf5" style:base-cell-address="3hr_+_Leisure_Day_Visits.B174"/>
    </style:style>
    <style:style style:name="ce125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74"/>
      <style:map style:condition="of:is-true-formula([.#REF!]&lt;=30)" style:apply-style-name="cf5" style:base-cell-address="3hr_+_Leisure_Day_Visits.B174"/>
    </style:style>
    <style:style style:name="ce126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74"/>
      <style:map style:condition="of:is-true-formula([.#REF!]&lt;=30)" style:apply-style-name="cf5" style:base-cell-address="3hr_+_Leisure_Day_Visits.B174"/>
    </style:style>
    <style:style style:name="ce127" style:family="table-cell" style:parent-style-name="Default" style:data-style-name="N2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74"/>
      <style:map style:condition="of:is-true-formula([.#REF!]&lt;=30)" style:apply-style-name="cf5" style:base-cell-address="3hr_+_Leisure_Day_Visits.B174"/>
    </style:style>
    <style:style style:name="ce128" style:family="table-cell" style:parent-style-name="Per_32_cent" style:data-style-name="N13">
      <style:table-cell-properties fo:border-top="thin dashed #000000" fo:border-bottom="none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74"/>
      <style:map style:condition="of:is-true-formula([.#REF!]&lt;=30)" style:apply-style-name="cf5" style:base-cell-address="3hr_+_Leisure_Day_Visits.B174"/>
    </style:style>
    <style:style style:name="ce129" style:family="table-cell" style:parent-style-name="Default" style:data-style-name="N36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74"/>
      <style:map style:condition="of:is-true-formula([.#REF!]&lt;=30)" style:apply-style-name="cf5" style:base-cell-address="3hr_+_Leisure_Day_Visits.B174"/>
    </style:style>
    <style:style style:name="ce130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174"/>
      <style:map style:condition="of:is-true-formula([.#REF!]&lt;=30)" style:apply-style-name="cf5" style:base-cell-address="3hr_+_Leisure_Day_Visits.B174"/>
    </style:style>
    <style:style style:name="ce131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174"/>
      <style:map style:condition="of:is-true-formula([.#REF!]&lt;=30)" style:apply-style-name="cf5" style:base-cell-address="3hr_+_Leisure_Day_Visits.B174"/>
    </style:style>
    <style:style style:name="ce132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174"/>
      <style:map style:condition="of:is-true-formula([.#REF!]&lt;=30)" style:apply-style-name="cf5" style:base-cell-address="3hr_+_Leisure_Day_Visits.B174"/>
    </style:style>
    <style:style style:name="ce133" style:family="table-cell" style:parent-style-name="Comma" style:data-style-name="N3">
      <style:table-cell-properties fo:border-top="thin dashed #000000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174"/>
      <style:map style:condition="of:is-true-formula([.#REF!]&lt;=30)" style:apply-style-name="cf5" style:base-cell-address="3hr_+_Leisure_Day_Visits.B174"/>
    </style:style>
    <style:style style:name="ce134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C171"/>
      <style:map style:condition="of:is-true-formula([.#REF!]&lt;=30)" style:apply-style-name="cf5" style:base-cell-address="3hr_+_Leisure_Day_Visits.C171"/>
    </style:style>
    <style:style style:name="ce135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C171"/>
      <style:map style:condition="of:is-true-formula([.#REF!]&lt;=30)" style:apply-style-name="cf5" style:base-cell-address="3hr_+_Leisure_Day_Visits.C171"/>
    </style:style>
    <style:style style:name="ce136" style:family="table-cell" style:parent-style-name="Default" style:data-style-name="N2">
      <style:table-cell-properties fo:border-top="thin dashed #000000" fo:border-bottom="thin dashed #000000" fo:border-left="none" fo:border-right="none"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6"/>
      <style:map style:condition="of:is-true-formula([.#REF!]&lt;=30)" style:apply-style-name="cf5" style:base-cell-address="3hr_+_Leisure_Day_Visits.B6"/>
    </style:style>
    <style:style style:name="ce137" style:family="table-cell" style:parent-style-name="Default" style:data-style-name="N2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6"/>
      <style:map style:condition="of:is-true-formula([.#REF!]&lt;=30)" style:apply-style-name="cf5" style:base-cell-address="3hr_+_Leisure_Day_Visits.B6"/>
    </style:style>
    <style:style style:name="ce138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</style:style>
    <style:style style:name="ce139" style:family="table-cell" style:parent-style-name="Default" style:data-style-name="N2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26"/>
      <style:map style:condition="of:is-true-formula([.#REF!]&lt;=30)" style:apply-style-name="cf5" style:base-cell-address="3hr_+_Leisure_Day_Visits.B126"/>
    </style:style>
    <style:style style:name="ce140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26"/>
      <style:map style:condition="of:is-true-formula([.#REF!]&lt;=30)" style:apply-style-name="cf5" style:base-cell-address="3hr_+_Leisure_Day_Visits.B126"/>
    </style:style>
    <style:style style:name="ce141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26"/>
      <style:map style:condition="of:is-true-formula([.#REF!]&lt;=30)" style:apply-style-name="cf5" style:base-cell-address="3hr_+_Leisure_Day_Visits.B126"/>
    </style:style>
    <style:style style:name="ce142" style:family="table-cell" style:parent-style-name="Default" style:data-style-name="N2">
      <style:table-cell-properties fo:border-top="thin dashed #000000" fo:border-bottom="thin dashed #000000" fo:border-left="none" fo:border-right="none"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26"/>
      <style:map style:condition="of:is-true-formula([.#REF!]&lt;=30)" style:apply-style-name="cf5" style:base-cell-address="3hr_+_Leisure_Day_Visits.B126"/>
    </style:style>
    <style:style style:name="ce143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26"/>
      <style:map style:condition="of:is-true-formula([.#REF!]&lt;=30)" style:apply-style-name="cf5" style:base-cell-address="3hr_+_Leisure_Day_Visits.B126"/>
    </style:style>
    <style:style style:name="ce144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126"/>
      <style:map style:condition="of:is-true-formula([.#REF!]&lt;=30)" style:apply-style-name="cf5" style:base-cell-address="3hr_+_Leisure_Day_Visits.B126"/>
    </style:style>
    <style:style style:name="ce145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126"/>
      <style:map style:condition="of:is-true-formula([.#REF!]&lt;=30)" style:apply-style-name="cf5" style:base-cell-address="3hr_+_Leisure_Day_Visits.B126"/>
    </style:style>
    <style:style style:name="ce146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47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48" style:family="table-cell" style:parent-style-name="Comma" style:data-style-name="N3">
      <style:table-cell-properties fo:border-top="none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49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50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51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52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53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54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55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56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57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58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59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60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61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62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63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64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65" style:family="table-cell" style:parent-style-name="Default" style:data-style-name="N2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66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67" style:family="table-cell" style:parent-style-name="Default" style:data-style-name="N36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68" style:family="table-cell" style:parent-style-name="Default" style:data-style-name="N2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69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70" style:family="table-cell" style:parent-style-name="Default" style:data-style-name="N36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71" style:family="table-cell" style:parent-style-name="Default" style:data-style-name="N2">
      <style:table-cell-properties fo:border-top="thin dashed #000000" fo:border-bottom="thin dashed #000000" fo:border-left="none" fo:border-right="none"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34"/>
      <style:map style:condition="of:is-true-formula([.#REF!]&lt;=30)" style:apply-style-name="cf5" style:base-cell-address="3hr_+_Leisure_Day_Visits.B34"/>
    </style:style>
    <style:style style:name="ce172" style:family="table-cell" style:parent-style-name="Comma" style:data-style-name="N3">
      <style:table-cell-properties fo:border-top="thin dashed #000000" fo:border-bottom="thin dashe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</style:style>
    <style:style style:name="ce173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116"/>
      <style:map style:condition="of:is-true-formula([.#REF!]&lt;=30)" style:apply-style-name="cf5" style:base-cell-address="3hr_+_Leisure_Day_Visits.B116"/>
    </style:style>
    <style:style style:name="ce174" style:family="table-cell" style:parent-style-name="Default" style:data-style-name="N2">
      <style:table-cell-properties fo:border-top="thin dashed #000000" fo:border-bottom="thin dashed #000000" fo:border-left="none" fo:border-right="none"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16"/>
      <style:map style:condition="of:is-true-formula([.#REF!]&lt;=30)" style:apply-style-name="cf5" style:base-cell-address="3hr_+_Leisure_Day_Visits.B116"/>
    </style:style>
    <style:style style:name="ce175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16"/>
      <style:map style:condition="of:is-true-formula([.#REF!]&lt;=30)" style:apply-style-name="cf5" style:base-cell-address="3hr_+_Leisure_Day_Visits.B116"/>
    </style:style>
    <style:style style:name="ce176" style:family="table-cell" style:parent-style-name="Comma" style:data-style-name="N3">
      <style:table-cell-properties fo:border-top="thin dashed #000000" fo:border-bottom="thin dashe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</style:style>
    <style:style style:name="ce177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C113"/>
      <style:map style:condition="of:is-true-formula([.#REF!]&lt;=30)" style:apply-style-name="cf5" style:base-cell-address="3hr_+_Leisure_Day_Visits.C113"/>
    </style:style>
    <style:style style:name="ce178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C117"/>
      <style:map style:condition="of:is-true-formula([.#REF!]&lt;=30)" style:apply-style-name="cf5" style:base-cell-address="3hr_+_Leisure_Day_Visits.C117"/>
    </style:style>
    <style:style style:name="ce179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E113"/>
      <style:map style:condition="of:is-true-formula([.#REF!]&lt;=30)" style:apply-style-name="cf5" style:base-cell-address="3hr_+_Leisure_Day_Visits.E113"/>
    </style:style>
    <style:style style:name="ce180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E117"/>
      <style:map style:condition="of:is-true-formula([.#REF!]&lt;=30)" style:apply-style-name="cf5" style:base-cell-address="3hr_+_Leisure_Day_Visits.E117"/>
    </style:style>
    <style:style style:name="ce181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E140"/>
      <style:map style:condition="of:is-true-formula([.#REF!]&lt;=30)" style:apply-style-name="cf5" style:base-cell-address="3hr_+_Leisure_Day_Visits.E140"/>
    </style:style>
    <style:style style:name="ce182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C140"/>
      <style:map style:condition="of:is-true-formula([.#REF!]&lt;=30)" style:apply-style-name="cf5" style:base-cell-address="3hr_+_Leisure_Day_Visits.C140"/>
    </style:style>
    <style:style style:name="ce183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43"/>
      <style:map style:condition="of:is-true-formula([.#REF!]&lt;=30)" style:apply-style-name="cf5" style:base-cell-address="3hr_+_Leisure_Day_Visits.B143"/>
    </style:style>
    <style:style style:name="ce184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43"/>
      <style:map style:condition="of:is-true-formula([.#REF!]&lt;=30)" style:apply-style-name="cf5" style:base-cell-address="3hr_+_Leisure_Day_Visits.B143"/>
    </style:style>
    <style:style style:name="ce185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43"/>
      <style:map style:condition="of:is-true-formula([.#REF!]&lt;=30)" style:apply-style-name="cf5" style:base-cell-address="3hr_+_Leisure_Day_Visits.B143"/>
    </style:style>
    <style:style style:name="ce186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43"/>
      <style:map style:condition="of:is-true-formula([.#REF!]&lt;=30)" style:apply-style-name="cf5" style:base-cell-address="3hr_+_Leisure_Day_Visits.B143"/>
    </style:style>
    <style:style style:name="ce187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43"/>
      <style:map style:condition="of:is-true-formula([.#REF!]&lt;=30)" style:apply-style-name="cf5" style:base-cell-address="3hr_+_Leisure_Day_Visits.B143"/>
    </style:style>
    <style:style style:name="ce188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43"/>
      <style:map style:condition="of:is-true-formula([.#REF!]&lt;=30)" style:apply-style-name="cf5" style:base-cell-address="3hr_+_Leisure_Day_Visits.B143"/>
    </style:style>
    <style:style style:name="ce189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3hr_+_Leisure_Day_Visits.B143"/>
      <style:map style:condition="of:is-true-formula([.#REF!]&lt;=30)" style:apply-style-name="cf5" style:base-cell-address="3hr_+_Leisure_Day_Visits.B143"/>
    </style:style>
    <style:style style:name="ce190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143"/>
      <style:map style:condition="of:is-true-formula([.#REF!]&lt;=30)" style:apply-style-name="cf5" style:base-cell-address="3hr_+_Leisure_Day_Visits.B143"/>
    </style:style>
    <style:style style:name="ce191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143"/>
      <style:map style:condition="of:is-true-formula([.#REF!]&lt;=30)" style:apply-style-name="cf5" style:base-cell-address="3hr_+_Leisure_Day_Visits.B143"/>
    </style:style>
    <style:style style:name="ce192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3hr_+_Leisure_Day_Visits.B143"/>
      <style:map style:condition="of:is-true-formula([.#REF!]&lt;=30)" style:apply-style-name="cf5" style:base-cell-address="3hr_+_Leisure_Day_Visits.B143"/>
    </style:style>
    <style:style style:name="ce193" style:family="table-cell" style:parent-style-name="Comma" style:data-style-name="N3">
      <style:table-cell-properties fo:border-top="thin soli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ourism_Day_Visits.F6"/>
      <style:map style:condition="of:is-true-formula([.#REF!]&lt;=30)" style:apply-style-name="cf5" style:base-cell-address="Tourism_Day_Visits.F6"/>
    </style:style>
    <style:style style:name="ce194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ourism_Day_Visits.F6"/>
      <style:map style:condition="of:is-true-formula([.#REF!]&lt;=30)" style:apply-style-name="cf5" style:base-cell-address="Tourism_Day_Visits.F6"/>
    </style:style>
    <style:style style:name="ce195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ourism_Day_Visits.F6"/>
      <style:map style:condition="of:is-true-formula([.#REF!]&lt;=30)" style:apply-style-name="cf5" style:base-cell-address="Tourism_Day_Visits.F6"/>
    </style:style>
    <style:style style:name="ce196" style:family="table-cell" style:parent-style-name="Comma" style:data-style-name="N3">
      <style:table-cell-properties fo:border-top="thin dashed #000000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ourism_Day_Visits.F6"/>
      <style:map style:condition="of:is-true-formula([.#REF!]&lt;=30)" style:apply-style-name="cf5" style:base-cell-address="Tourism_Day_Visits.F6"/>
    </style:style>
    <style:style style:name="ce197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ourism_Day_Visits.F6"/>
      <style:map style:condition="of:is-true-formula([.#REF!]&lt;=30)" style:apply-style-name="cf5" style:base-cell-address="Tourism_Day_Visits.F6"/>
    </style:style>
    <style:style style:name="ce198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ourism_Day_Visits.F6"/>
      <style:map style:condition="of:is-true-formula([.#REF!]&lt;=30)" style:apply-style-name="cf5" style:base-cell-address="Tourism_Day_Visits.F6"/>
    </style:style>
    <style:style style:name="ce199" style:family="table-cell" style:parent-style-name="Comma" style:data-style-name="N3">
      <style:table-cell-properties fo:border-top="none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ourism_Day_Visits.F6"/>
      <style:map style:condition="of:is-true-formula([.#REF!]&lt;=30)" style:apply-style-name="cf5" style:base-cell-address="Tourism_Day_Visits.F6"/>
    </style:style>
    <style:style style:name="ce200" style:family="table-cell" style:parent-style-name="Default" style:data-style-name="N2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6" style:base-cell-address="Tourism_Day_Visits.B6"/>
      <style:map style:condition="of:is-true-formula([.#REF!]&lt;=30)" style:apply-style-name="cf5" style:base-cell-address="Tourism_Day_Visits.B6"/>
    </style:style>
    <style:style style:name="ce201" style:family="table-cell" style:parent-style-name="Per_32_cent" style:data-style-name="N13">
      <style:table-cell-properties fo:border-top="thin soli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6" style:base-cell-address="Tourism_Day_Visits.B6"/>
      <style:map style:condition="of:is-true-formula([.#REF!]&lt;=30)" style:apply-style-name="cf5" style:base-cell-address="Tourism_Day_Visits.B6"/>
    </style:style>
    <style:style style:name="ce202" style:family="table-cell" style:parent-style-name="Default" style:data-style-name="N36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6" style:base-cell-address="Tourism_Day_Visits.B6"/>
      <style:map style:condition="of:is-true-formula([.#REF!]&lt;=30)" style:apply-style-name="cf5" style:base-cell-address="Tourism_Day_Visits.B6"/>
    </style:style>
    <style:style style:name="ce203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6"/>
      <style:map style:condition="of:is-true-formula([.#REF!]&lt;=30)" style:apply-style-name="cf5" style:base-cell-address="Tourism_Day_Visits.B6"/>
    </style:style>
    <style:style style:name="ce204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6"/>
      <style:map style:condition="of:is-true-formula([.#REF!]&lt;=30)" style:apply-style-name="cf5" style:base-cell-address="Tourism_Day_Visits.B6"/>
    </style:style>
    <style:style style:name="ce205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6"/>
      <style:map style:condition="of:is-true-formula([.#REF!]&lt;=30)" style:apply-style-name="cf5" style:base-cell-address="Tourism_Day_Visits.B6"/>
    </style:style>
    <style:style style:name="ce206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6"/>
      <style:map style:condition="of:is-true-formula([.#REF!]&lt;=30)" style:apply-style-name="cf5" style:base-cell-address="Tourism_Day_Visits.B6"/>
    </style:style>
    <style:style style:name="ce207" style:family="table-cell" style:parent-style-name="Default" style:data-style-name="N2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6"/>
      <style:map style:condition="of:is-true-formula([.#REF!]&lt;=30)" style:apply-style-name="cf5" style:base-cell-address="Tourism_Day_Visits.B6"/>
    </style:style>
    <style:style style:name="ce208" style:family="table-cell" style:parent-style-name="Per_32_cent" style:data-style-name="N13">
      <style:table-cell-properties fo:border-top="thin dashed #000000" fo:border-bottom="none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6"/>
      <style:map style:condition="of:is-true-formula([.#REF!]&lt;=30)" style:apply-style-name="cf5" style:base-cell-address="Tourism_Day_Visits.B6"/>
    </style:style>
    <style:style style:name="ce209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6"/>
      <style:map style:condition="of:is-true-formula([.#REF!]&lt;=30)" style:apply-style-name="cf5" style:base-cell-address="Tourism_Day_Visits.B6"/>
    </style:style>
    <style:style style:name="ce210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6"/>
      <style:map style:condition="of:is-true-formula([.#REF!]&lt;=30)" style:apply-style-name="cf5" style:base-cell-address="Tourism_Day_Visits.B6"/>
    </style:style>
    <style:style style:name="ce211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6"/>
      <style:map style:condition="of:is-true-formula([.#REF!]&lt;=30)" style:apply-style-name="cf5" style:base-cell-address="Tourism_Day_Visits.B6"/>
    </style:style>
    <style:style style:name="ce212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6"/>
      <style:map style:condition="of:is-true-formula([.#REF!]&lt;=30)" style:apply-style-name="cf5" style:base-cell-address="Tourism_Day_Visits.B6"/>
    </style:style>
    <style:style style:name="ce213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6"/>
      <style:map style:condition="of:is-true-formula([.#REF!]&lt;=30)" style:apply-style-name="cf5" style:base-cell-address="Tourism_Day_Visits.B6"/>
    </style:style>
    <style:style style:name="ce214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D13"/>
      <style:map style:condition="of:is-true-formula([.#REF!]&lt;=30)" style:apply-style-name="cf5" style:base-cell-address="Tourism_Day_Visits.D13"/>
    </style:style>
    <style:style style:name="ce215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E140"/>
      <style:map style:condition="of:is-true-formula([.#REF!]&lt;=30)" style:apply-style-name="cf5" style:base-cell-address="Tourism_Day_Visits.E140"/>
    </style:style>
    <style:style style:name="ce216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C140"/>
      <style:map style:condition="of:is-true-formula([.#REF!]&lt;=30)" style:apply-style-name="cf5" style:base-cell-address="Tourism_Day_Visits.C140"/>
    </style:style>
    <style:style style:name="ce217" style:family="table-cell" style:parent-style-name="Comma" style:data-style-name="N3">
      <style:table-cell-properties fo:border-top="thin dashed #000000" fo:border-bottom="thin dashe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</style:style>
    <style:style style:name="ce218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43"/>
      <style:map style:condition="of:is-true-formula([.#REF!]&lt;=30)" style:apply-style-name="cf5" style:base-cell-address="Tourism_Day_Visits.B143"/>
    </style:style>
    <style:style style:name="ce219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43"/>
      <style:map style:condition="of:is-true-formula([.#REF!]&lt;=30)" style:apply-style-name="cf5" style:base-cell-address="Tourism_Day_Visits.B143"/>
    </style:style>
    <style:style style:name="ce220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43"/>
      <style:map style:condition="of:is-true-formula([.#REF!]&lt;=30)" style:apply-style-name="cf5" style:base-cell-address="Tourism_Day_Visits.B143"/>
    </style:style>
    <style:style style:name="ce221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43"/>
      <style:map style:condition="of:is-true-formula([.#REF!]&lt;=30)" style:apply-style-name="cf5" style:base-cell-address="Tourism_Day_Visits.B143"/>
    </style:style>
    <style:style style:name="ce222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43"/>
      <style:map style:condition="of:is-true-formula([.#REF!]&lt;=30)" style:apply-style-name="cf5" style:base-cell-address="Tourism_Day_Visits.B143"/>
    </style:style>
    <style:style style:name="ce223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43"/>
      <style:map style:condition="of:is-true-formula([.#REF!]&lt;=30)" style:apply-style-name="cf5" style:base-cell-address="Tourism_Day_Visits.B143"/>
    </style:style>
    <style:style style:name="ce224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43"/>
      <style:map style:condition="of:is-true-formula([.#REF!]&lt;=30)" style:apply-style-name="cf5" style:base-cell-address="Tourism_Day_Visits.B143"/>
    </style:style>
    <style:style style:name="ce225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ourism_Day_Visits.F143"/>
      <style:map style:condition="of:is-true-formula([.#REF!]&lt;=30)" style:apply-style-name="cf5" style:base-cell-address="Tourism_Day_Visits.F143"/>
    </style:style>
    <style:style style:name="ce226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ourism_Day_Visits.F143"/>
      <style:map style:condition="of:is-true-formula([.#REF!]&lt;=30)" style:apply-style-name="cf5" style:base-cell-address="Tourism_Day_Visits.F143"/>
    </style:style>
    <style:style style:name="ce227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ourism_Day_Visits.F143"/>
      <style:map style:condition="of:is-true-formula([.#REF!]&lt;=30)" style:apply-style-name="cf5" style:base-cell-address="Tourism_Day_Visits.F143"/>
    </style:style>
    <style:style style:name="ce228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ourism_Day_Visits.F143"/>
      <style:map style:condition="of:is-true-formula([.#REF!]&lt;=30)" style:apply-style-name="cf5" style:base-cell-address="Tourism_Day_Visits.F143"/>
    </style:style>
    <style:style style:name="ce229" style:family="table-cell" style:parent-style-name="Comma" style:data-style-name="N3">
      <style:table-cell-properties fo:border-top="thin dashed #000000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ourism_Day_Visits.F143"/>
      <style:map style:condition="of:is-true-formula([.#REF!]&lt;=30)" style:apply-style-name="cf5" style:base-cell-address="Tourism_Day_Visits.F143"/>
    </style:style>
    <style:style style:name="ce230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ourism_Day_Visits.F126"/>
      <style:map style:condition="of:is-true-formula([.#REF!]&lt;=30)" style:apply-style-name="cf5" style:base-cell-address="Tourism_Day_Visits.F126"/>
    </style:style>
    <style:style style:name="ce231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ourism_Day_Visits.F126"/>
      <style:map style:condition="of:is-true-formula([.#REF!]&lt;=30)" style:apply-style-name="cf5" style:base-cell-address="Tourism_Day_Visits.F126"/>
    </style:style>
    <style:style style:name="ce232" style:family="table-cell" style:parent-style-name="Default" style:data-style-name="N2">
      <style:table-cell-properties fo:border-top="thin dashed #000000" fo:border-bottom="thin dashed #000000" fo:border-left="none" fo:border-right="none"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21"/>
      <style:map style:condition="of:is-true-formula([.#REF!]&lt;=30)" style:apply-style-name="cf5" style:base-cell-address="Tourism_Day_Visits.B121"/>
    </style:style>
    <style:style style:name="ce233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21"/>
      <style:map style:condition="of:is-true-formula([.#REF!]&lt;=30)" style:apply-style-name="cf5" style:base-cell-address="Tourism_Day_Visits.B121"/>
    </style:style>
    <style:style style:name="ce234" style:family="table-cell" style:parent-style-name="Default" style:data-style-name="N2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21"/>
      <style:map style:condition="of:is-true-formula([.#REF!]&lt;=30)" style:apply-style-name="cf5" style:base-cell-address="Tourism_Day_Visits.B121"/>
    </style:style>
    <style:style style:name="ce235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21"/>
      <style:map style:condition="of:is-true-formula([.#REF!]&lt;=30)" style:apply-style-name="cf5" style:base-cell-address="Tourism_Day_Visits.B121"/>
    </style:style>
    <style:style style:name="ce236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21"/>
      <style:map style:condition="of:is-true-formula([.#REF!]&lt;=30)" style:apply-style-name="cf5" style:base-cell-address="Tourism_Day_Visits.B121"/>
    </style:style>
    <style:style style:name="ce237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</style:style>
    <style:style style:name="ce238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34"/>
      <style:map style:condition="of:is-true-formula([.#REF!]&lt;=30)" style:apply-style-name="cf5" style:base-cell-address="Tourism_Day_Visits.B34"/>
    </style:style>
    <style:style style:name="ce239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34"/>
      <style:map style:condition="of:is-true-formula([.#REF!]&lt;=30)" style:apply-style-name="cf5" style:base-cell-address="Tourism_Day_Visits.B34"/>
    </style:style>
    <style:style style:name="ce240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34"/>
      <style:map style:condition="of:is-true-formula([.#REF!]&lt;=30)" style:apply-style-name="cf5" style:base-cell-address="Tourism_Day_Visits.B34"/>
    </style:style>
    <style:style style:name="ce241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34"/>
      <style:map style:condition="of:is-true-formula([.#REF!]&lt;=30)" style:apply-style-name="cf5" style:base-cell-address="Tourism_Day_Visits.B34"/>
    </style:style>
    <style:style style:name="ce242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34"/>
      <style:map style:condition="of:is-true-formula([.#REF!]&lt;=30)" style:apply-style-name="cf5" style:base-cell-address="Tourism_Day_Visits.B34"/>
    </style:style>
    <style:style style:name="ce243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34"/>
      <style:map style:condition="of:is-true-formula([.#REF!]&lt;=30)" style:apply-style-name="cf5" style:base-cell-address="Tourism_Day_Visits.B34"/>
    </style:style>
    <style:style style:name="ce244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34"/>
      <style:map style:condition="of:is-true-formula([.#REF!]&lt;=30)" style:apply-style-name="cf5" style:base-cell-address="Tourism_Day_Visits.B34"/>
    </style:style>
    <style:style style:name="ce245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34"/>
      <style:map style:condition="of:is-true-formula([.#REF!]&lt;=30)" style:apply-style-name="cf5" style:base-cell-address="Tourism_Day_Visits.B34"/>
    </style:style>
    <style:style style:name="ce246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34"/>
      <style:map style:condition="of:is-true-formula([.#REF!]&lt;=30)" style:apply-style-name="cf5" style:base-cell-address="Tourism_Day_Visits.B34"/>
    </style:style>
    <style:style style:name="ce247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34"/>
      <style:map style:condition="of:is-true-formula([.#REF!]&lt;=30)" style:apply-style-name="cf5" style:base-cell-address="Tourism_Day_Visits.B34"/>
    </style:style>
    <style:style style:name="ce248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34"/>
      <style:map style:condition="of:is-true-formula([.#REF!]&lt;=30)" style:apply-style-name="cf5" style:base-cell-address="Tourism_Day_Visits.B34"/>
    </style:style>
    <style:style style:name="ce249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34"/>
      <style:map style:condition="of:is-true-formula([.#REF!]&lt;=30)" style:apply-style-name="cf5" style:base-cell-address="Tourism_Day_Visits.B34"/>
    </style:style>
    <style:style style:name="ce250" style:family="table-cell" style:parent-style-name="Default" style:data-style-name="N2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34"/>
      <style:map style:condition="of:is-true-formula([.#REF!]&lt;=30)" style:apply-style-name="cf5" style:base-cell-address="Tourism_Day_Visits.B34"/>
    </style:style>
    <style:style style:name="ce251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34"/>
      <style:map style:condition="of:is-true-formula([.#REF!]&lt;=30)" style:apply-style-name="cf5" style:base-cell-address="Tourism_Day_Visits.B34"/>
    </style:style>
    <style:style style:name="ce252" style:family="table-cell" style:parent-style-name="Default" style:data-style-name="N36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34"/>
      <style:map style:condition="of:is-true-formula([.#REF!]&lt;=30)" style:apply-style-name="cf5" style:base-cell-address="Tourism_Day_Visits.B34"/>
    </style:style>
    <style:style style:name="ce253" style:family="table-cell" style:parent-style-name="Default" style:data-style-name="N2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34"/>
      <style:map style:condition="of:is-true-formula([.#REF!]&lt;=30)" style:apply-style-name="cf5" style:base-cell-address="Tourism_Day_Visits.B34"/>
    </style:style>
    <style:style style:name="ce254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34"/>
      <style:map style:condition="of:is-true-formula([.#REF!]&lt;=30)" style:apply-style-name="cf5" style:base-cell-address="Tourism_Day_Visits.B34"/>
    </style:style>
    <style:style style:name="ce255" style:family="table-cell" style:parent-style-name="Default" style:data-style-name="N36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34"/>
      <style:map style:condition="of:is-true-formula([.#REF!]&lt;=30)" style:apply-style-name="cf5" style:base-cell-address="Tourism_Day_Visits.B34"/>
    </style:style>
    <style:style style:name="ce256" style:family="table-cell" style:parent-style-name="Default" style:data-style-name="N2">
      <style:table-cell-properties fo:border-top="thin dashed #000000" fo:border-bottom="thin dashed #000000" fo:border-left="none" fo:border-right="none"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34"/>
      <style:map style:condition="of:is-true-formula([.#REF!]&lt;=30)" style:apply-style-name="cf5" style:base-cell-address="Tourism_Day_Visits.B34"/>
    </style:style>
    <style:style style:name="ce257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ourism_Day_Visits.F34"/>
      <style:map style:condition="of:is-true-formula([.#REF!]&lt;=30)" style:apply-style-name="cf5" style:base-cell-address="Tourism_Day_Visits.F34"/>
    </style:style>
    <style:style style:name="ce258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ourism_Day_Visits.F34"/>
      <style:map style:condition="of:is-true-formula([.#REF!]&lt;=30)" style:apply-style-name="cf5" style:base-cell-address="Tourism_Day_Visits.F34"/>
    </style:style>
    <style:style style:name="ce259" style:family="table-cell" style:parent-style-name="Comma" style:data-style-name="N3">
      <style:table-cell-properties fo:border-top="none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ourism_Day_Visits.F34"/>
      <style:map style:condition="of:is-true-formula([.#REF!]&lt;=30)" style:apply-style-name="cf5" style:base-cell-address="Tourism_Day_Visits.F34"/>
    </style:style>
    <style:style style:name="ce260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ourism_Day_Visits.F34"/>
      <style:map style:condition="of:is-true-formula([.#REF!]&lt;=30)" style:apply-style-name="cf5" style:base-cell-address="Tourism_Day_Visits.F34"/>
    </style:style>
    <style:style style:name="ce261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ourism_Day_Visits.F34"/>
      <style:map style:condition="of:is-true-formula([.#REF!]&lt;=30)" style:apply-style-name="cf5" style:base-cell-address="Tourism_Day_Visits.F34"/>
    </style:style>
    <style:style style:name="ce262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ourism_Day_Visits.F34"/>
      <style:map style:condition="of:is-true-formula([.#REF!]&lt;=30)" style:apply-style-name="cf5" style:base-cell-address="Tourism_Day_Visits.F34"/>
    </style:style>
    <style:style style:name="ce263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ourism_Day_Visits.F34"/>
      <style:map style:condition="of:is-true-formula([.#REF!]&lt;=30)" style:apply-style-name="cf5" style:base-cell-address="Tourism_Day_Visits.F34"/>
    </style:style>
    <style:style style:name="ce264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E113"/>
      <style:map style:condition="of:is-true-formula([.#REF!]&lt;=30)" style:apply-style-name="cf5" style:base-cell-address="Tourism_Day_Visits.E113"/>
    </style:style>
    <style:style style:name="ce265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C113"/>
      <style:map style:condition="of:is-true-formula([.#REF!]&lt;=30)" style:apply-style-name="cf5" style:base-cell-address="Tourism_Day_Visits.C113"/>
    </style:style>
    <style:style style:name="ce266" style:family="table-cell" style:parent-style-name="Default" style:data-style-name="N2">
      <style:table-cell-properties fo:border-top="thin dashed #000000" fo:border-bottom="thin dashed #000000" fo:border-left="none" fo:border-right="none"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16"/>
      <style:map style:condition="of:is-true-formula([.#REF!]&lt;=30)" style:apply-style-name="cf5" style:base-cell-address="Tourism_Day_Visits.B116"/>
    </style:style>
    <style:style style:name="ce267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16"/>
      <style:map style:condition="of:is-true-formula([.#REF!]&lt;=30)" style:apply-style-name="cf5" style:base-cell-address="Tourism_Day_Visits.B116"/>
    </style:style>
    <style:style style:name="ce268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ourism_Day_Visits.F116"/>
      <style:map style:condition="of:is-true-formula([.#REF!]&lt;=30)" style:apply-style-name="cf5" style:base-cell-address="Tourism_Day_Visits.F116"/>
    </style:style>
    <style:style style:name="ce269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E117"/>
      <style:map style:condition="of:is-true-formula([.#REF!]&lt;=30)" style:apply-style-name="cf5" style:base-cell-address="Tourism_Day_Visits.E117"/>
    </style:style>
    <style:style style:name="ce270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C117"/>
      <style:map style:condition="of:is-true-formula([.#REF!]&lt;=30)" style:apply-style-name="cf5" style:base-cell-address="Tourism_Day_Visits.C117"/>
    </style:style>
    <style:style style:name="ce271" style:family="table-cell" style:parent-style-name="Comma" style:data-style-name="N3">
      <style:table-cell-properties fo:border-top="thin dashed #000000" fo:border-bottom="thin dashe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</style:style>
    <style:style style:name="ce272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C171"/>
      <style:map style:condition="of:is-true-formula([.#REF!]&lt;=30)" style:apply-style-name="cf5" style:base-cell-address="Tourism_Day_Visits.C171"/>
    </style:style>
    <style:style style:name="ce273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C171"/>
      <style:map style:condition="of:is-true-formula([.#REF!]&lt;=30)" style:apply-style-name="cf5" style:base-cell-address="Tourism_Day_Visits.C171"/>
    </style:style>
    <style:style style:name="ce274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71"/>
      <style:map style:condition="of:is-true-formula([.#REF!]&lt;=30)" style:apply-style-name="cf5" style:base-cell-address="Tourism_Day_Visits.B171"/>
    </style:style>
    <style:style style:name="ce275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71"/>
      <style:map style:condition="of:is-true-formula([.#REF!]&lt;=30)" style:apply-style-name="cf5" style:base-cell-address="Tourism_Day_Visits.B171"/>
    </style:style>
    <style:style style:name="ce276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74"/>
      <style:map style:condition="of:is-true-formula([.#REF!]&lt;=30)" style:apply-style-name="cf5" style:base-cell-address="Tourism_Day_Visits.B174"/>
    </style:style>
    <style:style style:name="ce277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74"/>
      <style:map style:condition="of:is-true-formula([.#REF!]&lt;=30)" style:apply-style-name="cf5" style:base-cell-address="Tourism_Day_Visits.B174"/>
    </style:style>
    <style:style style:name="ce278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74"/>
      <style:map style:condition="of:is-true-formula([.#REF!]&lt;=30)" style:apply-style-name="cf5" style:base-cell-address="Tourism_Day_Visits.B174"/>
    </style:style>
    <style:style style:name="ce279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74"/>
      <style:map style:condition="of:is-true-formula([.#REF!]&lt;=30)" style:apply-style-name="cf5" style:base-cell-address="Tourism_Day_Visits.B174"/>
    </style:style>
    <style:style style:name="ce280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74"/>
      <style:map style:condition="of:is-true-formula([.#REF!]&lt;=30)" style:apply-style-name="cf5" style:base-cell-address="Tourism_Day_Visits.B174"/>
    </style:style>
    <style:style style:name="ce281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74"/>
      <style:map style:condition="of:is-true-formula([.#REF!]&lt;=30)" style:apply-style-name="cf5" style:base-cell-address="Tourism_Day_Visits.B174"/>
    </style:style>
    <style:style style:name="ce282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74"/>
      <style:map style:condition="of:is-true-formula([.#REF!]&lt;=30)" style:apply-style-name="cf5" style:base-cell-address="Tourism_Day_Visits.B174"/>
    </style:style>
    <style:style style:name="ce283" style:family="table-cell" style:parent-style-name="Default" style:data-style-name="N2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74"/>
      <style:map style:condition="of:is-true-formula([.#REF!]&lt;=30)" style:apply-style-name="cf5" style:base-cell-address="Tourism_Day_Visits.B174"/>
    </style:style>
    <style:style style:name="ce284" style:family="table-cell" style:parent-style-name="Per_32_cent" style:data-style-name="N13">
      <style:table-cell-properties fo:border-top="thin dashed #000000" fo:border-bottom="none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74"/>
      <style:map style:condition="of:is-true-formula([.#REF!]&lt;=30)" style:apply-style-name="cf5" style:base-cell-address="Tourism_Day_Visits.B174"/>
    </style:style>
    <style:style style:name="ce285" style:family="table-cell" style:parent-style-name="Default" style:data-style-name="N36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ourism_Day_Visits.B174"/>
      <style:map style:condition="of:is-true-formula([.#REF!]&lt;=30)" style:apply-style-name="cf5" style:base-cell-address="Tourism_Day_Visits.B174"/>
    </style:style>
    <style:style style:name="ce286" style:family="table-cell" style:parent-style-name="Comma" style:data-style-name="N3">
      <style:table-cell-properties fo:border-top="thin soli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DV(Activities_Core_To_Tourism).F6"/>
      <style:map style:condition="of:is-true-formula([.#REF!]&lt;=30)" style:apply-style-name="cf5" style:base-cell-address="TDV(Activities_Core_To_Tourism).F6"/>
    </style:style>
    <style:style style:name="ce287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DV(Activities_Core_To_Tourism).F6"/>
      <style:map style:condition="of:is-true-formula([.#REF!]&lt;=30)" style:apply-style-name="cf5" style:base-cell-address="TDV(Activities_Core_To_Tourism).F6"/>
    </style:style>
    <style:style style:name="ce288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DV(Activities_Core_To_Tourism).F6"/>
      <style:map style:condition="of:is-true-formula([.#REF!]&lt;=30)" style:apply-style-name="cf5" style:base-cell-address="TDV(Activities_Core_To_Tourism).F6"/>
    </style:style>
    <style:style style:name="ce289" style:family="table-cell" style:parent-style-name="Comma" style:data-style-name="N3">
      <style:table-cell-properties fo:border-top="thin dashed #000000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DV(Activities_Core_To_Tourism).F6"/>
      <style:map style:condition="of:is-true-formula([.#REF!]&lt;=30)" style:apply-style-name="cf5" style:base-cell-address="TDV(Activities_Core_To_Tourism).F6"/>
    </style:style>
    <style:style style:name="ce290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DV(Activities_Core_To_Tourism).F6"/>
      <style:map style:condition="of:is-true-formula([.#REF!]&lt;=30)" style:apply-style-name="cf5" style:base-cell-address="TDV(Activities_Core_To_Tourism).F6"/>
    </style:style>
    <style:style style:name="ce291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DV(Activities_Core_To_Tourism).F6"/>
      <style:map style:condition="of:is-true-formula([.#REF!]&lt;=30)" style:apply-style-name="cf5" style:base-cell-address="TDV(Activities_Core_To_Tourism).F6"/>
    </style:style>
    <style:style style:name="ce292" style:family="table-cell" style:parent-style-name="Comma" style:data-style-name="N3">
      <style:table-cell-properties fo:border-top="none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DV(Activities_Core_To_Tourism).F6"/>
      <style:map style:condition="of:is-true-formula([.#REF!]&lt;=30)" style:apply-style-name="cf5" style:base-cell-address="TDV(Activities_Core_To_Tourism).F6"/>
    </style:style>
    <style:style style:name="ce293" style:family="table-cell" style:parent-style-name="Default" style:data-style-name="N2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6" style:base-cell-address="TDV(Activities_Core_To_Tourism).B6"/>
      <style:map style:condition="of:is-true-formula([.#REF!]&lt;=30)" style:apply-style-name="cf5" style:base-cell-address="TDV(Activities_Core_To_Tourism).B6"/>
    </style:style>
    <style:style style:name="ce294" style:family="table-cell" style:parent-style-name="Per_32_cent" style:data-style-name="N13">
      <style:table-cell-properties fo:border-top="thin soli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6" style:base-cell-address="TDV(Activities_Core_To_Tourism).B6"/>
      <style:map style:condition="of:is-true-formula([.#REF!]&lt;=30)" style:apply-style-name="cf5" style:base-cell-address="TDV(Activities_Core_To_Tourism).B6"/>
    </style:style>
    <style:style style:name="ce295" style:family="table-cell" style:parent-style-name="Default" style:data-style-name="N36">
      <style:table-cell-properties fo:border-top="thin soli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[.#REF!]&gt;30;[.#REF!]&lt;=100))" style:apply-style-name="cf6" style:base-cell-address="TDV(Activities_Core_To_Tourism).B6"/>
      <style:map style:condition="of:is-true-formula([.#REF!]&lt;=30)" style:apply-style-name="cf5" style:base-cell-address="TDV(Activities_Core_To_Tourism).B6"/>
    </style:style>
    <style:style style:name="ce296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6"/>
      <style:map style:condition="of:is-true-formula([.#REF!]&lt;=30)" style:apply-style-name="cf5" style:base-cell-address="TDV(Activities_Core_To_Tourism).B6"/>
    </style:style>
    <style:style style:name="ce297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6"/>
      <style:map style:condition="of:is-true-formula([.#REF!]&lt;=30)" style:apply-style-name="cf5" style:base-cell-address="TDV(Activities_Core_To_Tourism).B6"/>
    </style:style>
    <style:style style:name="ce298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6"/>
      <style:map style:condition="of:is-true-formula([.#REF!]&lt;=30)" style:apply-style-name="cf5" style:base-cell-address="TDV(Activities_Core_To_Tourism).B6"/>
    </style:style>
    <style:style style:name="ce299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6"/>
      <style:map style:condition="of:is-true-formula([.#REF!]&lt;=30)" style:apply-style-name="cf5" style:base-cell-address="TDV(Activities_Core_To_Tourism).B6"/>
    </style:style>
    <style:style style:name="ce300" style:family="table-cell" style:parent-style-name="Default" style:data-style-name="N2">
      <style:table-cell-properties fo:border-top="thin dashed #000000" fo:border-bottom="none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6"/>
      <style:map style:condition="of:is-true-formula([.#REF!]&lt;=30)" style:apply-style-name="cf5" style:base-cell-address="TDV(Activities_Core_To_Tourism).B6"/>
    </style:style>
    <style:style style:name="ce301" style:family="table-cell" style:parent-style-name="Per_32_cent" style:data-style-name="N13">
      <style:table-cell-properties fo:border-top="thin dashed #000000" fo:border-bottom="none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6"/>
      <style:map style:condition="of:is-true-formula([.#REF!]&lt;=30)" style:apply-style-name="cf5" style:base-cell-address="TDV(Activities_Core_To_Tourism).B6"/>
    </style:style>
    <style:style style:name="ce302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6"/>
      <style:map style:condition="of:is-true-formula([.#REF!]&lt;=30)" style:apply-style-name="cf5" style:base-cell-address="TDV(Activities_Core_To_Tourism).B6"/>
    </style:style>
    <style:style style:name="ce303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6"/>
      <style:map style:condition="of:is-true-formula([.#REF!]&lt;=30)" style:apply-style-name="cf5" style:base-cell-address="TDV(Activities_Core_To_Tourism).B6"/>
    </style:style>
    <style:style style:name="ce304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6"/>
      <style:map style:condition="of:is-true-formula([.#REF!]&lt;=30)" style:apply-style-name="cf5" style:base-cell-address="TDV(Activities_Core_To_Tourism).B6"/>
    </style:style>
    <style:style style:name="ce305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6"/>
      <style:map style:condition="of:is-true-formula([.#REF!]&lt;=30)" style:apply-style-name="cf5" style:base-cell-address="TDV(Activities_Core_To_Tourism).B6"/>
    </style:style>
    <style:style style:name="ce306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6"/>
      <style:map style:condition="of:is-true-formula([.#REF!]&lt;=30)" style:apply-style-name="cf5" style:base-cell-address="TDV(Activities_Core_To_Tourism).B6"/>
    </style:style>
    <style:style style:name="ce307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D13"/>
      <style:map style:condition="of:is-true-formula([.#REF!]&lt;=30)" style:apply-style-name="cf5" style:base-cell-address="TDV(Activities_Core_To_Tourism).D13"/>
    </style:style>
    <style:style style:name="ce308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E140"/>
      <style:map style:condition="of:is-true-formula([.#REF!]&lt;=30)" style:apply-style-name="cf5" style:base-cell-address="TDV(Activities_Core_To_Tourism).E140"/>
    </style:style>
    <style:style style:name="ce309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C140"/>
      <style:map style:condition="of:is-true-formula([.#REF!]&lt;=30)" style:apply-style-name="cf5" style:base-cell-address="TDV(Activities_Core_To_Tourism).C140"/>
    </style:style>
    <style:style style:name="ce310" style:family="table-cell" style:parent-style-name="Comma" style:data-style-name="N3">
      <style:table-cell-properties fo:border-top="thin dashed #000000" fo:border-bottom="thin dashe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</style:style>
    <style:style style:name="ce311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43"/>
      <style:map style:condition="of:is-true-formula([.#REF!]&lt;=30)" style:apply-style-name="cf5" style:base-cell-address="TDV(Activities_Core_To_Tourism).B143"/>
    </style:style>
    <style:style style:name="ce312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43"/>
      <style:map style:condition="of:is-true-formula([.#REF!]&lt;=30)" style:apply-style-name="cf5" style:base-cell-address="TDV(Activities_Core_To_Tourism).B143"/>
    </style:style>
    <style:style style:name="ce313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43"/>
      <style:map style:condition="of:is-true-formula([.#REF!]&lt;=30)" style:apply-style-name="cf5" style:base-cell-address="TDV(Activities_Core_To_Tourism).B143"/>
    </style:style>
    <style:style style:name="ce314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43"/>
      <style:map style:condition="of:is-true-formula([.#REF!]&lt;=30)" style:apply-style-name="cf5" style:base-cell-address="TDV(Activities_Core_To_Tourism).B143"/>
    </style:style>
    <style:style style:name="ce315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43"/>
      <style:map style:condition="of:is-true-formula([.#REF!]&lt;=30)" style:apply-style-name="cf5" style:base-cell-address="TDV(Activities_Core_To_Tourism).B143"/>
    </style:style>
    <style:style style:name="ce316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43"/>
      <style:map style:condition="of:is-true-formula([.#REF!]&lt;=30)" style:apply-style-name="cf5" style:base-cell-address="TDV(Activities_Core_To_Tourism).B143"/>
    </style:style>
    <style:style style:name="ce317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43"/>
      <style:map style:condition="of:is-true-formula([.#REF!]&lt;=30)" style:apply-style-name="cf5" style:base-cell-address="TDV(Activities_Core_To_Tourism).B143"/>
    </style:style>
    <style:style style:name="ce318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DV(Activities_Core_To_Tourism).F143"/>
      <style:map style:condition="of:is-true-formula([.#REF!]&lt;=30)" style:apply-style-name="cf5" style:base-cell-address="TDV(Activities_Core_To_Tourism).F143"/>
    </style:style>
    <style:style style:name="ce319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DV(Activities_Core_To_Tourism).F143"/>
      <style:map style:condition="of:is-true-formula([.#REF!]&lt;=30)" style:apply-style-name="cf5" style:base-cell-address="TDV(Activities_Core_To_Tourism).F143"/>
    </style:style>
    <style:style style:name="ce320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DV(Activities_Core_To_Tourism).F143"/>
      <style:map style:condition="of:is-true-formula([.#REF!]&lt;=30)" style:apply-style-name="cf5" style:base-cell-address="TDV(Activities_Core_To_Tourism).F143"/>
    </style:style>
    <style:style style:name="ce321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DV(Activities_Core_To_Tourism).F143"/>
      <style:map style:condition="of:is-true-formula([.#REF!]&lt;=30)" style:apply-style-name="cf5" style:base-cell-address="TDV(Activities_Core_To_Tourism).F143"/>
    </style:style>
    <style:style style:name="ce322" style:family="table-cell" style:parent-style-name="Comma" style:data-style-name="N3">
      <style:table-cell-properties fo:border-top="thin dashed #000000" fo:border-bottom="none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DV(Activities_Core_To_Tourism).F143"/>
      <style:map style:condition="of:is-true-formula([.#REF!]&lt;=30)" style:apply-style-name="cf5" style:base-cell-address="TDV(Activities_Core_To_Tourism).F143"/>
    </style:style>
    <style:style style:name="ce323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DV(Activities_Core_To_Tourism).F126"/>
      <style:map style:condition="of:is-true-formula([.#REF!]&lt;=30)" style:apply-style-name="cf5" style:base-cell-address="TDV(Activities_Core_To_Tourism).F126"/>
    </style:style>
    <style:style style:name="ce324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DV(Activities_Core_To_Tourism).F126"/>
      <style:map style:condition="of:is-true-formula([.#REF!]&lt;=30)" style:apply-style-name="cf5" style:base-cell-address="TDV(Activities_Core_To_Tourism).F126"/>
    </style:style>
    <style:style style:name="ce325" style:family="table-cell" style:parent-style-name="Default" style:data-style-name="N2">
      <style:table-cell-properties fo:border-top="thin dashed #000000" fo:border-bottom="thin dashed #000000" fo:border-left="none" fo:border-right="none"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21"/>
      <style:map style:condition="of:is-true-formula([.#REF!]&lt;=30)" style:apply-style-name="cf5" style:base-cell-address="TDV(Activities_Core_To_Tourism).B121"/>
    </style:style>
    <style:style style:name="ce326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21"/>
      <style:map style:condition="of:is-true-formula([.#REF!]&lt;=30)" style:apply-style-name="cf5" style:base-cell-address="TDV(Activities_Core_To_Tourism).B121"/>
    </style:style>
    <style:style style:name="ce327" style:family="table-cell" style:parent-style-name="Default" style:data-style-name="N2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21"/>
      <style:map style:condition="of:is-true-formula([.#REF!]&lt;=30)" style:apply-style-name="cf5" style:base-cell-address="TDV(Activities_Core_To_Tourism).B121"/>
    </style:style>
    <style:style style:name="ce328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21"/>
      <style:map style:condition="of:is-true-formula([.#REF!]&lt;=30)" style:apply-style-name="cf5" style:base-cell-address="TDV(Activities_Core_To_Tourism).B121"/>
    </style:style>
    <style:style style:name="ce329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21"/>
      <style:map style:condition="of:is-true-formula([.#REF!]&lt;=30)" style:apply-style-name="cf5" style:base-cell-address="TDV(Activities_Core_To_Tourism).B121"/>
    </style:style>
    <style:style style:name="ce330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</style:style>
    <style:style style:name="ce331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34"/>
      <style:map style:condition="of:is-true-formula([.#REF!]&lt;=30)" style:apply-style-name="cf5" style:base-cell-address="TDV(Activities_Core_To_Tourism).B34"/>
    </style:style>
    <style:style style:name="ce332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34"/>
      <style:map style:condition="of:is-true-formula([.#REF!]&lt;=30)" style:apply-style-name="cf5" style:base-cell-address="TDV(Activities_Core_To_Tourism).B34"/>
    </style:style>
    <style:style style:name="ce333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34"/>
      <style:map style:condition="of:is-true-formula([.#REF!]&lt;=30)" style:apply-style-name="cf5" style:base-cell-address="TDV(Activities_Core_To_Tourism).B34"/>
    </style:style>
    <style:style style:name="ce334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34"/>
      <style:map style:condition="of:is-true-formula([.#REF!]&lt;=30)" style:apply-style-name="cf5" style:base-cell-address="TDV(Activities_Core_To_Tourism).B34"/>
    </style:style>
    <style:style style:name="ce335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34"/>
      <style:map style:condition="of:is-true-formula([.#REF!]&lt;=30)" style:apply-style-name="cf5" style:base-cell-address="TDV(Activities_Core_To_Tourism).B34"/>
    </style:style>
    <style:style style:name="ce336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34"/>
      <style:map style:condition="of:is-true-formula([.#REF!]&lt;=30)" style:apply-style-name="cf5" style:base-cell-address="TDV(Activities_Core_To_Tourism).B34"/>
    </style:style>
    <style:style style:name="ce337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34"/>
      <style:map style:condition="of:is-true-formula([.#REF!]&lt;=30)" style:apply-style-name="cf5" style:base-cell-address="TDV(Activities_Core_To_Tourism).B34"/>
    </style:style>
    <style:style style:name="ce338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34"/>
      <style:map style:condition="of:is-true-formula([.#REF!]&lt;=30)" style:apply-style-name="cf5" style:base-cell-address="TDV(Activities_Core_To_Tourism).B34"/>
    </style:style>
    <style:style style:name="ce339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34"/>
      <style:map style:condition="of:is-true-formula([.#REF!]&lt;=30)" style:apply-style-name="cf5" style:base-cell-address="TDV(Activities_Core_To_Tourism).B34"/>
    </style:style>
    <style:style style:name="ce340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34"/>
      <style:map style:condition="of:is-true-formula([.#REF!]&lt;=30)" style:apply-style-name="cf5" style:base-cell-address="TDV(Activities_Core_To_Tourism).B34"/>
    </style:style>
    <style:style style:name="ce341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34"/>
      <style:map style:condition="of:is-true-formula([.#REF!]&lt;=30)" style:apply-style-name="cf5" style:base-cell-address="TDV(Activities_Core_To_Tourism).B34"/>
    </style:style>
    <style:style style:name="ce342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34"/>
      <style:map style:condition="of:is-true-formula([.#REF!]&lt;=30)" style:apply-style-name="cf5" style:base-cell-address="TDV(Activities_Core_To_Tourism).B34"/>
    </style:style>
    <style:style style:name="ce343" style:family="table-cell" style:parent-style-name="Default" style:data-style-name="N2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34"/>
      <style:map style:condition="of:is-true-formula([.#REF!]&lt;=30)" style:apply-style-name="cf5" style:base-cell-address="TDV(Activities_Core_To_Tourism).B34"/>
    </style:style>
    <style:style style:name="ce344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34"/>
      <style:map style:condition="of:is-true-formula([.#REF!]&lt;=30)" style:apply-style-name="cf5" style:base-cell-address="TDV(Activities_Core_To_Tourism).B34"/>
    </style:style>
    <style:style style:name="ce345" style:family="table-cell" style:parent-style-name="Default" style:data-style-name="N36">
      <style:table-cell-properties fo:border-top="none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34"/>
      <style:map style:condition="of:is-true-formula([.#REF!]&lt;=30)" style:apply-style-name="cf5" style:base-cell-address="TDV(Activities_Core_To_Tourism).B34"/>
    </style:style>
    <style:style style:name="ce346" style:family="table-cell" style:parent-style-name="Default" style:data-style-name="N2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34"/>
      <style:map style:condition="of:is-true-formula([.#REF!]&lt;=30)" style:apply-style-name="cf5" style:base-cell-address="TDV(Activities_Core_To_Tourism).B34"/>
    </style:style>
    <style:style style:name="ce347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34"/>
      <style:map style:condition="of:is-true-formula([.#REF!]&lt;=30)" style:apply-style-name="cf5" style:base-cell-address="TDV(Activities_Core_To_Tourism).B34"/>
    </style:style>
    <style:style style:name="ce348" style:family="table-cell" style:parent-style-name="Default" style:data-style-name="N36">
      <style:table-cell-properties fo:border-top="thin dashed #000000" fo:border-bottom="thin dashed #000000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34"/>
      <style:map style:condition="of:is-true-formula([.#REF!]&lt;=30)" style:apply-style-name="cf5" style:base-cell-address="TDV(Activities_Core_To_Tourism).B34"/>
    </style:style>
    <style:style style:name="ce349" style:family="table-cell" style:parent-style-name="Default" style:data-style-name="N2">
      <style:table-cell-properties fo:border-top="thin dashed #000000" fo:border-bottom="thin dashed #000000" fo:border-left="none" fo:border-right="none"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34"/>
      <style:map style:condition="of:is-true-formula([.#REF!]&lt;=30)" style:apply-style-name="cf5" style:base-cell-address="TDV(Activities_Core_To_Tourism).B34"/>
    </style:style>
    <style:style style:name="ce350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DV(Activities_Core_To_Tourism).F34"/>
      <style:map style:condition="of:is-true-formula([.#REF!]&lt;=30)" style:apply-style-name="cf5" style:base-cell-address="TDV(Activities_Core_To_Tourism).F34"/>
    </style:style>
    <style:style style:name="ce351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DV(Activities_Core_To_Tourism).F34"/>
      <style:map style:condition="of:is-true-formula([.#REF!]&lt;=30)" style:apply-style-name="cf5" style:base-cell-address="TDV(Activities_Core_To_Tourism).F34"/>
    </style:style>
    <style:style style:name="ce352" style:family="table-cell" style:parent-style-name="Comma" style:data-style-name="N3">
      <style:table-cell-properties fo:border-top="none" fo:border-bottom="thin dashed #000000" fo:border-left="none" fo:border-right="thin solid #000000" style:vertical-align="automatic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DV(Activities_Core_To_Tourism).F34"/>
      <style:map style:condition="of:is-true-formula([.#REF!]&lt;=30)" style:apply-style-name="cf5" style:base-cell-address="TDV(Activities_Core_To_Tourism).F34"/>
    </style:style>
    <style:style style:name="ce353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DV(Activities_Core_To_Tourism).F34"/>
      <style:map style:condition="of:is-true-formula([.#REF!]&lt;=30)" style:apply-style-name="cf5" style:base-cell-address="TDV(Activities_Core_To_Tourism).F34"/>
    </style:style>
    <style:style style:name="ce354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DV(Activities_Core_To_Tourism).F34"/>
      <style:map style:condition="of:is-true-formula([.#REF!]&lt;=30)" style:apply-style-name="cf5" style:base-cell-address="TDV(Activities_Core_To_Tourism).F34"/>
    </style:style>
    <style:style style:name="ce355" style:family="table-cell" style:parent-style-name="Comma" style:data-style-name="N3">
      <style:table-cell-properties fo:border-top="none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DV(Activities_Core_To_Tourism).F34"/>
      <style:map style:condition="of:is-true-formula([.#REF!]&lt;=30)" style:apply-style-name="cf5" style:base-cell-address="TDV(Activities_Core_To_Tourism).F34"/>
    </style:style>
    <style:style style:name="ce356" style:family="table-cell" style:parent-style-name="Comma" style:data-style-name="N3">
      <style:table-cell-properties fo:border-top="thin dashed #000000" fo:border-bottom="thin dashe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DV(Activities_Core_To_Tourism).F34"/>
      <style:map style:condition="of:is-true-formula([.#REF!]&lt;=30)" style:apply-style-name="cf5" style:base-cell-address="TDV(Activities_Core_To_Tourism).F34"/>
    </style:style>
    <style:style style:name="ce357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E113"/>
      <style:map style:condition="of:is-true-formula([.#REF!]&lt;=30)" style:apply-style-name="cf5" style:base-cell-address="TDV(Activities_Core_To_Tourism).E113"/>
    </style:style>
    <style:style style:name="ce358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C113"/>
      <style:map style:condition="of:is-true-formula([.#REF!]&lt;=30)" style:apply-style-name="cf5" style:base-cell-address="TDV(Activities_Core_To_Tourism).C113"/>
    </style:style>
    <style:style style:name="ce359" style:family="table-cell" style:parent-style-name="Default" style:data-style-name="N2">
      <style:table-cell-properties fo:border-top="thin dashed #000000" fo:border-bottom="thin dashed #000000" fo:border-left="none" fo:border-right="none" style:vertical-align="automatic" fo:background-color="#850018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16"/>
      <style:map style:condition="of:is-true-formula([.#REF!]&lt;=30)" style:apply-style-name="cf5" style:base-cell-address="TDV(Activities_Core_To_Tourism).B116"/>
    </style:style>
    <style:style style:name="ce360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16"/>
      <style:map style:condition="of:is-true-formula([.#REF!]&lt;=30)" style:apply-style-name="cf5" style:base-cell-address="TDV(Activities_Core_To_Tourism).B116"/>
    </style:style>
    <style:style style:name="ce361" style:family="table-cell" style:parent-style-name="Comma" style:data-style-name="N3">
      <style:table-cell-properties fo:border-top="thin dashed #000000" fo:border-bottom="thin dashed #000000" fo:border-left="none" fo:border-right="thin solid #000000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  <style:map style:condition="of:is-true-formula(AND([.#REF!]&gt;30;[.#REF!]&lt;=100))" style:apply-style-name="cf6" style:base-cell-address="TDV(Activities_Core_To_Tourism).F116"/>
      <style:map style:condition="of:is-true-formula([.#REF!]&lt;=30)" style:apply-style-name="cf5" style:base-cell-address="TDV(Activities_Core_To_Tourism).F116"/>
    </style:style>
    <style:style style:name="ce362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E117"/>
      <style:map style:condition="of:is-true-formula([.#REF!]&lt;=30)" style:apply-style-name="cf5" style:base-cell-address="TDV(Activities_Core_To_Tourism).E117"/>
    </style:style>
    <style:style style:name="ce363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C117"/>
      <style:map style:condition="of:is-true-formula([.#REF!]&lt;=30)" style:apply-style-name="cf5" style:base-cell-address="TDV(Activities_Core_To_Tourism).C117"/>
    </style:style>
    <style:style style:name="ce364" style:family="table-cell" style:parent-style-name="Comma" style:data-style-name="N3">
      <style:table-cell-properties fo:border-top="thin dashed #000000" fo:border-bottom="thin dashe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cell-content-is-between(31,99)" style:apply-style-name="cf3"/>
      <style:map style:condition="of:cell-content-is-between(0,30)" style:apply-style-name="cf4"/>
    </style:style>
    <style:style style:name="ce365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C171"/>
      <style:map style:condition="of:is-true-formula([.#REF!]&lt;=30)" style:apply-style-name="cf5" style:base-cell-address="TDV(Activities_Core_To_Tourism).C171"/>
    </style:style>
    <style:style style:name="ce366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C171"/>
      <style:map style:condition="of:is-true-formula([.#REF!]&lt;=30)" style:apply-style-name="cf5" style:base-cell-address="TDV(Activities_Core_To_Tourism).C171"/>
    </style:style>
    <style:style style:name="ce367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71"/>
      <style:map style:condition="of:is-true-formula([.#REF!]&lt;=30)" style:apply-style-name="cf5" style:base-cell-address="TDV(Activities_Core_To_Tourism).B171"/>
    </style:style>
    <style:style style:name="ce368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71"/>
      <style:map style:condition="of:is-true-formula([.#REF!]&lt;=30)" style:apply-style-name="cf5" style:base-cell-address="TDV(Activities_Core_To_Tourism).B171"/>
    </style:style>
    <style:style style:name="ce369" style:family="table-cell" style:parent-style-name="Default" style:data-style-name="N2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74"/>
      <style:map style:condition="of:is-true-formula([.#REF!]&lt;=30)" style:apply-style-name="cf5" style:base-cell-address="TDV(Activities_Core_To_Tourism).B174"/>
    </style:style>
    <style:style style:name="ce370" style:family="table-cell" style:parent-style-name="Per_32_cent" style:data-style-name="N13">
      <style:table-cell-properties fo:border-top="none" fo:border-bottom="thin dashed #000000" fo:border-left="thin dashed #000000" fo:border-right="thin double #000000" style:vertical-align="middle" fo:background-color="transparent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74"/>
      <style:map style:condition="of:is-true-formula([.#REF!]&lt;=30)" style:apply-style-name="cf5" style:base-cell-address="TDV(Activities_Core_To_Tourism).B174"/>
    </style:style>
    <style:style style:name="ce371" style:family="table-cell" style:parent-style-name="Default" style:data-style-name="N36">
      <style:table-cell-properties fo:border-top="none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74"/>
      <style:map style:condition="of:is-true-formula([.#REF!]&lt;=30)" style:apply-style-name="cf5" style:base-cell-address="TDV(Activities_Core_To_Tourism).B174"/>
    </style:style>
    <style:style style:name="ce372" style:family="table-cell" style:parent-style-name="Default" style:data-style-name="N2">
      <style:table-cell-properties fo:border-top="thin dashed #000000" fo:border-bottom="thin dashed #000000" fo:border-left="none" fo:border-right="none" style:vertical-align="top" fo:background-color="#850018"/>
      <style:text-properties fo:color="#FFFFFF"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74"/>
      <style:map style:condition="of:is-true-formula([.#REF!]&lt;=30)" style:apply-style-name="cf5" style:base-cell-address="TDV(Activities_Core_To_Tourism).B174"/>
    </style:style>
    <style:style style:name="ce373" style:family="table-cell" style:parent-style-name="Default" style:data-style-name="N2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74"/>
      <style:map style:condition="of:is-true-formula([.#REF!]&lt;=30)" style:apply-style-name="cf5" style:base-cell-address="TDV(Activities_Core_To_Tourism).B174"/>
    </style:style>
    <style:style style:name="ce374" style:family="table-cell" style:parent-style-name="Per_32_cent" style:data-style-name="N13">
      <style:table-cell-properties fo:border-top="thin dashed #000000" fo:border-bottom="thin dashe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74"/>
      <style:map style:condition="of:is-true-formula([.#REF!]&lt;=30)" style:apply-style-name="cf5" style:base-cell-address="TDV(Activities_Core_To_Tourism).B174"/>
    </style:style>
    <style:style style:name="ce375" style:family="table-cell" style:parent-style-name="Default" style:data-style-name="N36">
      <style:table-cell-properties fo:border-top="thin dashed #000000" fo:border-bottom="thin dashe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74"/>
      <style:map style:condition="of:is-true-formula([.#REF!]&lt;=30)" style:apply-style-name="cf5" style:base-cell-address="TDV(Activities_Core_To_Tourism).B174"/>
    </style:style>
    <style:style style:name="ce376" style:family="table-cell" style:parent-style-name="Default" style:data-style-name="N2">
      <style:table-cell-properties fo:border-top="thin dashed #000000" fo:border-bottom="thin soli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74"/>
      <style:map style:condition="of:is-true-formula([.#REF!]&lt;=30)" style:apply-style-name="cf5" style:base-cell-address="TDV(Activities_Core_To_Tourism).B174"/>
    </style:style>
    <style:style style:name="ce377" style:family="table-cell" style:parent-style-name="Per_32_cent" style:data-style-name="N13">
      <style:table-cell-properties fo:border-top="thin dashed #000000" fo:border-bottom="thin solid #000000" fo:border-left="thin dashed #000000" fo:border-right="thin double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74"/>
      <style:map style:condition="of:is-true-formula([.#REF!]&lt;=30)" style:apply-style-name="cf5" style:base-cell-address="TDV(Activities_Core_To_Tourism).B174"/>
    </style:style>
    <style:style style:name="ce378" style:family="table-cell" style:parent-style-name="Default" style:data-style-name="N36">
      <style:table-cell-properties fo:border-top="thin dashed #000000" fo:border-bottom="thin solid #000000" fo:border-left="none" fo:border-right="thin dashed #000000"/>
      <style:text-properties style:font-name="Arial" style:font-name-asian="Arial" style:font-name-complex="Arial" fo:font-size="12pt" style:font-size-asian="12pt" style:font-size-complex="12pt"/>
      <style:map style:condition="of:is-true-formula(AND([.#REF!]&gt;30;[.#REF!]&lt;=100))" style:apply-style-name="cf6" style:base-cell-address="TDV(Activities_Core_To_Tourism).B174"/>
      <style:map style:condition="of:is-true-formula([.#REF!]&lt;=30)" style:apply-style-name="cf5" style:base-cell-address="TDV(Activities_Core_To_Tourism).B17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Guid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Gwybodaeth sydd wedi ei chynnwys yn y ddogfen h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e'r ddogfen hon yn cynnwys cyfres o dablau sy'n darparu'r amcangyfrifon terfynol o ymweliadau dydd a wnaed â Chymru gan drigolion Prydain Fawr. Mae'r tablau yn cynnwys amcangyfrifon o'r nifer o ymweliadau a wnaed ac amcangyfrif o wariant yn ystod yr ymweliadau hyn. Ceir tair taflen waith ar wahân sy'n cynnwys tablau ag amcangyfrifon ar gyfer pob un o brif ddibenion ymweliad. Mae'r taflenni gwaith hyn wedi'u labelu fel Ymweliadau Dydd Hamdden 3 awr a mwy, Ymweliadau Dydd Twristiaeth ac Ymweliadau Dydd Twristiaeth (Gweithgareddau Craidd i Dwristiaeth). Mae pob taflen waith yn cynnwys un tabl ag amcangyfrifon o Ymweliadau a Gwariant yng Nghymru ar gyfer 2024 ar gyfer pob diben ymweliad. Cyflwynir pob tabl mewn fformat tebyg â cholofnau ar wahân yn cynnwys amcangyfrifon ar gyfer Ymweliadau a Gwariant. Ym mhob tabl, ceir colofn ar wahân wedi'i labelu Maint Sylfaen sy'n rhoi nifer yr ymatebion i'r arolwg lle adroddir ymweliad cymwys. Hysbysir defnyddwyr i nodi'r maint sylfaen ar gyfer pob amcangyfrif, gan y bydd hwn yn effeithio ar gadernid a dibynadwyedd yr amcangyfrif. Rhoddir canllawiau pellach ar feintiau sylfaen isod. Mae pob tabl hefyd yn cynnwys amcangyfrifon ar gyfer gwahanol drawstoriadau safonol o'r data gan gynnwys nodweddion taith a demograffeg ymwelwyr. Rhoddir rhagor o wybodaeth am bob trawstoriad isod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wmpas Ams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e'r amcangyfrifon yn y ddogfen hon ar gyfer blwyddyn galendr lawn 2024 o 1 Ionawr tan 31 Rhagfyr cynhwysol.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oblogaeth Ystadegol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Y boblogaeth ystadegol ar gyfer amcangyfrifon yn y ddogfen hon yw oedolion 16 oed neu hŷn sy'n byw yng Nghymru, Lloegr neu'r Alban. Mae'r arolwg hefyd yn casglu manylion unrhyw blant sy'n rhan o ymweliadau dydd a chaiff y rhain eu cynnwys yn y ffigurau gros amcangyfrifedig ar gyfer ymweliadau a gwariant. Mae'r data demograffig yn y tablau yn seiliedig ar yr ymatebwr yn hytrach na'r rhai ym mharti'r ymweliad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llawiau Maint Sampl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Mae meintiau sylfaen ar gyfer pob un o'r amcangyfrifon wedi'u cynnwys mewn colofn ar wahân ym mhob tabl. Mae meintiau sylfaen yn cyfeirio at nifer yr ymweliadau dydd a adroddwyd. Mae rhai o'r meintiau sylfaen hyn yn isel. Os yw'r maint sylfaen yn llai na 30, ni argymhellir y dylid defnyddio'r data hyn. Os yw'r maint sylfaen rhwng 30 a 100, argymhellir defnyddio'r amcangyfrifon ar sail ddangosol yn unig. Ceir cod lliw ar gyfer meintiau sylfaen yn y tablau. Dangosir meintiau sylfaen sy'n llai na 30 â llenwad oren tywyll a dangosir meintiau sylfaen rhwng 30 a 100 â llenwad oren golau.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t i ddod o hyd i dablau ar gyfer Cymru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I weld y tablau ar gyfer diben pob ymweliad ar gyfer Cymru, cliciwch ar y Tabiau Taflenni Gwaith sydd wedi'u lleoli ar waelod y ddogfen hon sydd wedi'u labelu yn ôl prif ddiben taith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t i ddod o hyd i dablau ar gyfer Prydain Fawr, Lloegr a'r Alban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a xlink:href="https://www.visitbritain.org/research-insights/great-britain-domestic-day-visits-latest-results">Ceir tablau ar wahân ag amcangyfrifon ar gyfer ymweliadau a wnaed ym Mhrydain Fawr yn ei chyfanrwydd gan drigolion Prydain Fawr wedi'u cyhoeddi ar<text:span text:style-name="T2"><text:s/>wefan Visit Britain</text:span>. Cyhoeddir tablau ar gyfer ymweliadau a wnaed yn Lloegr a'r Alban gan VisitEngland a VisitScotland.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t i ddod o hyd i dablau ar gyfer rhanbarthau ac ardaloedd awdurdod lleol yng Nghymru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Bydd tablau ag amcangyfrifon ar gyfer ymweliadau dydd a wnaed yn y pedwar prif ranbarth a'r 22 o Ardaloedd Awdurdod Lleol yng Nghymru yn cael eu cyhoeddi ar wahân gan Lywodraeth Cymru. Bydd y rhain yn defnyddio amcangyfrifon cyfanredol dros sawl blwyddyn, gan fod nifer yr ymatebion i'r arolwg ag ymweliadau cymwys â rhanbarthau ac Ardaloedd Awdurdod Lleol penodol yn aml yn isel ar lefel flynyddol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t i ddod o hyd i adroddiadau cyhoeddedig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www.gov.wales/domestic-gb-tourism-statistics-overnight-trips-wales-2024-html"><text:span text:style-name="T1">Cyhoeddir adroddiadau â'r amcangyfrifon sydd wedi'u cynnwys yn y tablau hyn ynghyd â sylwadau a dadansoddiad o dueddiadau ar<text:s/></text:span>wefan Croeso Cymru<text:span text:style-name="T1"><text:s/>bob tri mis ac yn flynyddol.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t i ddod o hyd i wybodaeth am fethodoleg ymchwil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www.gov.wales/sites/default/files/statistics-and-research/2025-04/great-britain-tourism-survey-overnight-trips-background-quality-report-2024.pdf"><text:span text:style-name="T1">Cyhoeddir Adroddiad Ansawdd Cefndir<text:s/></text:span>ar wefan Croeso Cymru<text:span text:style-name="T1"><text:s/>â manylion ar fethodoleg ymchwil, sicrwydd ansawdd, dull amcangyfrifo a'r holiadur a ddefnyddiwyd.</text:span>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t i Ddefnyddio'r Tablau<text:s/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Symbolau a ddefnyddir yn y tablau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[m]. Mae'r symbol hwn yn dynodi bod yr eitem ddata yn ymateb amlgod. Gallai'r ymatebwyr ddewis sawl ymateb yn eu hateb, ac felly efallai nad yw'r niferoedd yn adio i roi'r cyfanswm neu'n cyfateb i 100%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[z]. Mae'r symbol hwn yn dynodi nad yw'r eitem ddata yn berthnasol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[x]. Mae'r symbol hwn yn dynodi nad yw'r eitem ddata ar gael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[r]. Mae'r symbol hwn yn dynodi bod yr eitem ddata wedi cael ei diwygio ers y cyhoeddiad gwreiddiol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Ffenestri rhewi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Mae ffenestri rhewi wedi'u gosod ar rhai rhesi. I ddiffodd fframiau rhewi, cliciwch View, yna cliciwch Window, ac yna cliciwch Unfreeze Panes. Fel arall, cliciwch y tab View yn y rhuban, yna cliciwch y botwm Freeze Panes yn y grŵp botymau Window, ac yna dewiswch y gorchymyn Unfreeze Panes o'r gwymplen.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Diben ymweliadau a adroddir ym mhob taflen waith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<text:span text:style-name="T4">Ymweliadau Dydd Hamdden 3 Awr a Mwy.</text:span><text:s/>Mae hyn yn cynnwys amcangyfrifon o ymweliadau dydd sy'n para 3 awr neu hwy, gan gynnwys amser teithio, nad yw'n rhan o daith dros nos, y mae prif ddiben yr ymweliad at ddibenion hamdden, na gychwynnwyd o lety gwyliau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Ymweliadau Dydd Twristiaeth.<text:s/><text:span text:style-name="T1">Is-set o Ymweliadau Dydd Hamdden 3 Awr a Mwy yw hon, â meini prawf ychwanegol y mae'n rhaid eu bodloni: Cael eu gwneud yn llai aml nag unwaith yr wythnos, digwyddodd y tu allan i amgylchedd arferol yr ymatebwr (mewn gwahanol awdurdod lleol i'r man lle cychwynnodd yr ymweliad) neu'r prif weithgaredd oedd gwylio chwaraeon byw, mynd i atyniadau ymwelwyr neu fynd i ddigwyddiadau cyhoeddus arbennig (nid oes angen iddo fod mewn gwahanol awdurdod lleol)</text:span>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<text:span text:style-name="T4">Ymweliadau Dydd Twristiaeth (Gweithgareddau Craidd i Dwristiaeth).</text:span><text:s/>Is-set o Ymweliadau Dydd Twristiaeth yw hon. Mae'n rhaid iddynt fodloni holl feini prawf Ymweliad Dydd Twristiaeth, yn ogystal â bod y prif ddiben yn weithgaredd craidd i dwristiaeth, y mae'n rhaid iddynt gynnwys un o'r canlynol fel y prif weithgaredd: Wedi mynd i atyniad ymwelwyr e.e., tŷ hanesyddol, parc thema, amgueddfa ac ati. Wedi mynd i weld golygfeydd ac archwilio ardaloedd. Sba/harddwch/triniaethau iechyd. Lloches neu fyfyrdod. Wedi mynd i ddigwyddiad cyhoeddus a drefnwyd (e.e., arddangosfa, cyngerdd, ffair, chwaraeon byw ac ati). Wedi ymweld ag oriel gelf. Wedi ymweld ag amgueddfa. Wedi mynd i ganolfan ddiwylliannol leol. Wedi gwylio chwaraeon byw (nid ar y teledu).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Trawstoriadau a ddefnyddiwyd yn y tablau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4">Ymweliadau (miliynau).</text:span><text:s/>Dangosir ymweliadau mewn miliynau. Amcangyfrif yw hwn o'r hyn fyddai nifer gros yr ymweliadau dydd a wnaed gan y boblogaeth, o fewn y cyfnod amser a pharamedrau eraill a nodwyd, pe bai'r sampl cwota yn gynrychiadol o boblogaeth gyfan Prydain Fawr. Dangosir amcangyfrifon i 2 le degol.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% o gyfanswm yr ymweliadau.<text:s/><text:span text:style-name="T1">Dyma'r canran o gyfanswm yr ymweliadau yng Nghymru ar gyfer pob diben ymweliad.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Gwariant (miliynau).<text:s/><text:span text:style-name="T1">Dangosir gwariant mewn £ miliynau. Amcangyfrif yw hwn o'r hyn fyddai cyfanswm y gwariant yn ymwneud â nifer yr ymweliadau dydd a wnaed gan boblogaeth Prydain Fawr, o fewn y cyfnod amser a pharamedrau eraill a nodwyd, pe bai'r sampl cwota yn gynrychiadol o boblogaeth gyfan Prydain Fawr.<text:s/>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% o gyfanswm y gwariant.<text:s/><text:span text:style-name="T1">Dyma'r canran o gyfanswm y gwariant yng Nghymru ar gyfer pob diben ymweliad.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Maint sylfaen.<text:s/><text:span text:style-name="T1">Maint sylfaen yw nifer yr ymatebion i'r arolwg lle adroddir ymweliad cymwys.</text:span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Diffiniadau a niferoedd net a ddefnyddiwyd yn y tablau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Mae nifer net yn dangos nifer yr ymatebwyr a ddewisodd un neu fwy o opsiynau o grŵp o gategorïau. Mae pob categori a restrwyd wedi'i gynnwys yn y niferoedd net.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RHANBARTH YR YMWELWYD AG EF.<text:s/><text:span text:style-name="T1">Yn cynnwys yr holl ymweliadau a gwariant cysylltiedig ym mhob rhanbarth o Gymru pa un a ymwelwyd â'r Prif Ranbarth ai peidio. Bydd yr ymweliadau yn dod i gyfanswm sy'n fwy na chyfanswm Cymru gan y gallai rhai fod wedi ymweld â mwy nag 1 rhanbarth, ond bydd y gwariant hwnnw yn cyd-fynd â chyfansymiau Cymru.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<text:span text:style-name="T4">Cymru Arall:</text:span><text:s/>Yn cynnwys ymweliadau a wnaed â Pharciau Cenedlaethol yng Nghymru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RHANBARTH PRESWYL.<text:s/><text:span text:style-name="T1">Y rhanbarth preswyl safonol yn y DU a ddarparwyd gan ymatebwyr i'r arolwg.</text:span>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<text:span text:style-name="T4">Net Lloegr:<text:s/></text:span>Yn cynnwys ymweliadau lle'r oedd y prif fan preswyl yn Lloegr.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<text:span text:style-name="T4">Gweddill Lloegr:<text:s/></text:span>Cyfanswm holl ranbarthau Lloegr fel y prif ranbarth preswyl, ac eithrio Llundain.<text:s/>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<text:span text:style-name="T4">Net yr Alban:</text:span><text:s/>Yn cynnwys ymweliadau lle'r oedd y prif fan preswyl yn yr Alban.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<text:span text:style-name="T4">Net Cymru:<text:s/></text:span>Yn cynnwys ymweliadau lle'r oedd y prif fan preswyl yng Nghymru.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4">GWEITHGAREDDAU Y CYMERWYD RHAN YNDDYNT YN YSTOD YR YMWELIAD</text:span>. Adroddir ymweliadau ar gyfer pob gweithgaredd os cymerwyd rhan yn y gweithgaredd unigol yn ystod yr ymweliad. Y gwariant ar weithgareddau y cymerwyd rhan ynddynt yn ystod yr ymweliad yw'r gwariant ar gyfer y daith gyfan a gymerodd ran yn y gweithgaredd hwn ac nid y gwariant ar y gweithgaredd ei hun.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TRAFNIDIAETH A DDEFNYDDIWYD I DEITHIO I'R PRIF GYRCHFAN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Net: Cerbyd modur preifat:<text:s/><text:span text:style-name="T1">Car eu hunain/car ffrind/teulu/ cwmni, car a logwyd, beic modur, cartref modur/fan wersylla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Net: Trên, trên tanddaearol, tram:<text:span text:style-name="T1"><text:s/>Trên, Trên tanddaearol, Tram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Net: Bws/Coets/tacsi<text:span text:style-name="T1">: Bws/coets cyhoeddus, Taith goets a drefnwyd, Tacsi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Net: Cerdded, Beicio:<text:span text:style-name="T1"><text:s/>Cerdded/ar droed, Beic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Net: Trafnidiaeth Dŵr neu Awyr:<text:span text:style-name="T1"><text:s/>Awyren, Cwch, Cwch camlas, Llong/fferi</text:span></text:p>
          </table:table-cell>
          <table:table-cell table:number-columns-repeated="16383"/>
        </table:table-row>
        <table:table-row table:style-name="ro6">
          <table:table-cell office:value-type="string" table:style-name="ce9">
            <text:p>Net: Arall:<text:span text:style-name="T1"><text:s/>Lori, Wagen, Fan ac Arall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PELLTER A DEITHIWYD.<text:s/><text:span text:style-name="T1">Y pellter rhwng y man cychwyn a'r prif le yr ymwelwyd ag ef. Ceir ymweliadau sydd â'r brif gyrchfan o Ogledd Iwerddon, yn rhan o'r ymweliad. Ni allwn gael pellter llawn ar gyfer ymweliadau â Gogledd Iwerddon.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MAINT PARTI.<text:s/><text:span text:style-name="T1">Cyfanswm y bobl yn y parti teithio uniongyrchol, gan gynnwys yr ymatebwr.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AMHARIAD IECHYD YM MHARTI'R YMWELIAD.<text:s/><text:span text:style-name="T1">Mae hyn yn seiliedig ar y rhai sydd â chyflwr iechyd corfforol neu feddyliol neu salwch ym mharti'r ymweliad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Net: Synhwyraidd:<text:s/><text:span text:style-name="T1">Golwg (er enghraifft dallineb neu ddallineb rhannol)</text:span>,<text:s/><text:span text:style-name="T1">Clyw (er enghraifft byddardod neu fyddardod rhannol)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Net: Corfforol:<text:s/><text:span text:style-name="T1">Symudedd (er enghraifft cerdded pellteroedd byr neu ddringo grisiau), Deheurwydd (er enghraifft codi a chario gwrthrychau, defnyddio bysellfwrdd)</text:span>,<text:s/><text:span text:style-name="T1">Stamina nei flinder anadlu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Net: Gwybyddol/Ymddygiadol:<text:s/><text:span text:style-name="T1">Dysgu neu ddealltwriaeth neu ganolbwyntio, Cof, Cymdeithasol neu ymddygiadol (er enghraifft yn gysylltiedig ag awtistiaeth, anhwylder diffyg canolbwyntio neu syndrom Asperger)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Net: Arall:<text:s/><text:span text:style-name="T1">Arall, Dim o'r uchod, Gwrthodiad</text:span></text:p>
          </table:table-cell>
          <table:table-cell table:number-columns-repeated="16383"/>
        </table:table-row>
        <table:table-row table:style-name="ro6">
          <table:table-cell office:value-type="string" table:style-name="ce12">
            <text:p>CYFNOD OES.<text:span text:style-name="T1"><text:s/>Cyfnod oes yr ymatebwr.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Net: Pobl Annibynnol Iau:<text:span text:style-name="T1"><text:s/>16 i 34 oed heb blant ar yr aelwyd.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Net: Teuluoedd:<text:span text:style-name="T1"><text:s/>16 i 64 oed â phlant ar yr aelwyd.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Net: Pobl Annibynnol Hŷn:<text:span text:style-name="T1"><text:s/>35 i 64 oed heb blant ar yr aelwyd.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Net: Oedran ymddeol:<text:span text:style-name="T1"><text:s/>65 oed neu hŷn.</text:span>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DADANSODDIAD O WARIANT.<text:span text:style-name="T1"><text:s/>Y cyfanswm a wariwyd ar yr eitemau a nodwyd.</text:span><text:s/><text:span text:style-name="T1">Cyfrifir y dadansoddiad gwariant canrannol fel y gyfran o gyfanswm y gwariant a gyfrifwyd ar gyfer yr eitem wariant. Mae gwariant yn enwol ac nid yw wedi'i addasu ar gyfer chwyddiant.</text:span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Net: Costau trafnidiaeth:<text:s/><text:span text:style-name="T1">Trafnidiaeth ffordd – tocynnau bws, ffioedd tacsis, ffioedd parcio, trafnidiaeth ffordd – yr holl danwydd a brynwyd yn ystod eich taith (h.y. nid cyn y daith), trafnidiaeth rheilffordd, trên tanddaearol neu dram (e.e. tocynnau), trafnidiaeth dŵr (e.e. tocynnau fferi), trafnidiaeth awyr (e.e. tocynnau awyren), llogi car neu gerbyd arall</text:span>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Net: Costau bwyd a diod:<text:s/><text:span text:style-name="T1">Bwyta ac yfed allan (e.e. caffis, bwytai, bariau), bwyd/diod a brynwyd mewn siop, stondin marchnad neu decawê ac a gafodd ei fwyta/yfed yn ystod y daith (nid siopa bwyd mater o drefn)</text:span>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Gwariant yn siopa i'ch hun neu i eraill:<text:span text:style-name="T1"><text:s/>– Nid oes angen net</text:span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Net: Costau atyniadau ac adloniant:<text:s/><text:span text:style-name="T1">Mynediad i atyniadau ymwelwyr (gan gynnwys amgueddfeydd, orielau, henebion), tocynnau/mynediad i ddigwyddiadau, sioeau, clybiau ac ati (e.e. theatr, sinema, clybiau nos), tocynnau i wylio digwyddiadau chwaraeon, mynediad i ganolfannau chwaraeon/hamdden</text:span>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Net: Pecyn, gwasanaethau teithio a llogi offer: Teithio pecyn neu deithiau pecyn, gwasanaethau teithio eraill (e.e. llyfrynnau, teithiau tywysedig), llogi offer arall (e.e. beic, offer hamdden arall)</text:p>
          </table:table-cell>
          <table:table-cell table:number-columns-repeated="16383"/>
        </table:table-row>
        <table:table-row table:number-rows-repeated="1048505" table:style-name="ro10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80" table:default-cell-style-name="ce1"/>
        <table:table-row table:style-name="ro11">
          <table:table-cell office:value-type="string" table:style-name="ce14">
            <text:p>Tablau Blynyddol 2024 Ymweliadau Dydd Cymru: Tabl Cynnwys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7">
          <table:table-cell office:value-type="string" table:style-name="ce15">
            <text:p>Teitl y tabl</text:p>
          </table:table-cell>
          <table:table-cell office:value-type="string" table:style-name="ce15">
            <text:p>Ymweliadau Dydd Hamdden 3 Awr a Mwy</text:p>
          </table:table-cell>
          <table:table-cell office:value-type="string" table:style-name="ce15">
            <text:p>Ymweliadau Dydd Twristiaeth</text:p>
          </table:table-cell>
          <table:table-cell office:value-type="string" table:style-name="ce15">
            <text:p>Ymweliadau Dydd Twristiaeth (Gweithgareddau Craidd i Dwristiaeth)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6">
            <text:p>Chwarter y Gwnaed yr Ymweliad</text:p>
          </table:table-cell>
          <table:table-cell office:value-type="string" office:string-value="YDH 3 Awr a Mwy: Chwarter y Gwnaed yr Ymweliad" table:formula="of:=HYPERLINK(&quot;#'&quot;&amp;[Hyperlink.$B$3]&amp;&quot;'!&quot;&amp;[Hyperlink.$A3]; &quot;YDH 3 Awr a Mwy: &quot; &amp; [.A3])" table:style-name="ce17">
            <text:p>YDH 3 Awr a Mwy: Chwarter y Gwnaed yr Ymweliad</text:p>
          </table:table-cell>
          <table:table-cell office:value-type="string" office:string-value="YDT: Chwarter y Gwnaed yr Ymweliad" table:formula="of:=HYPERLINK(&quot;#'&quot;&amp;[Hyperlink.$B$3]&amp;&quot;'!&quot;&amp;[Hyperlink.$A4]; &quot;YDT: &quot;&amp; [.A3])" table:style-name="ce17">
            <text:p><text:a xlink:href="#'Tourism Day Visits'.A1">YDT: Chwarter y Gwnaed yr Ymweliad</text:a></text:p>
          </table:table-cell>
          <table:table-cell office:value-type="string" office:string-value="YDT (GCiD): Chwarter y Gwnaed yr Ymweliad" table:formula="of:=HYPERLINK(&quot;#'&quot;&amp;[Hyperlink.$B$5]&amp;&quot;'!&quot;&amp;[Hyperlink.$A3]; &quot;YDT (GCiD): &quot; &amp; [.A3])" table:style-name="ce17">
            <text:p>YDT (GCiD): Chwarter y Gwnaed yr Ymweliad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Rhanbarth yr Ymwelwyd ag Ef</text:p>
          </table:table-cell>
          <table:table-cell office:value-type="string" office:string-value="YDH 3 Awr a Mwy: Rhanbarth yr Ymwelwyd ag Ef" table:formula="of:=HYPERLINK(&quot;#'&quot;&amp;[Hyperlink.$B$3]&amp;&quot;'!&quot;&amp;[Hyperlink.$A4]; &quot;YDH 3 Awr a Mwy: &quot; &amp; [.A4])" table:style-name="ce17">
            <text:p>YDH 3 Awr a Mwy: Rhanbarth yr Ymwelwyd ag Ef</text:p>
          </table:table-cell>
          <table:table-cell office:value-type="string" office:string-value="YDT: Rhanbarth yr Ymwelwyd ag Ef" table:formula="of:=HYPERLINK(&quot;#'&quot;&amp;[Hyperlink.$B$3]&amp;&quot;'!&quot;&amp;[Hyperlink.$A5]; &quot;YDT: &quot;&amp; [.A4])" table:style-name="ce17">
            <text:p><text:a xlink:href="#'Tourism Day Visits'.A1">YDT: Rhanbarth yr Ymwelwyd ag Ef</text:a></text:p>
          </table:table-cell>
          <table:table-cell office:value-type="string" office:string-value="YDT (GCiD): Rhanbarth yr Ymwelwyd ag Ef" table:formula="of:=HYPERLINK(&quot;#'&quot;&amp;[Hyperlink.$B$5]&amp;&quot;'!&quot;&amp;[Hyperlink.$A4]; &quot;YDT (GCiD): &quot; &amp; [.A4])" table:style-name="ce17">
            <text:p>YDT (GCiD): Rhanbarth yr Ymwelwyd ag Ef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Math Lleoliad y Prif Le yr Ymwelwyd ag Ef</text:p>
          </table:table-cell>
          <table:table-cell office:value-type="string" office:string-value="YDH 3 Awr a Mwy: Math Lleoliad y Prif Le yr Ymwelwyd ag Ef" table:formula="of:=HYPERLINK(&quot;#'&quot;&amp;[Hyperlink.$B$3]&amp;&quot;'!&quot;&amp;[Hyperlink.$A5]; &quot;YDH 3 Awr a Mwy: &quot; &amp; [.A5])" table:style-name="ce17">
            <text:p>YDH 3 Awr a Mwy: Math Lleoliad y Prif Le yr Ymwelwyd ag Ef</text:p>
          </table:table-cell>
          <table:table-cell office:value-type="string" office:string-value="YDT: Math Lleoliad y Prif Le yr Ymwelwyd ag Ef" table:formula="of:=HYPERLINK(&quot;#'&quot;&amp;[Hyperlink.$B$3]&amp;&quot;'!&quot;&amp;[Hyperlink.$A6]; &quot;YDT: &quot;&amp; [.A5])" table:style-name="ce17">
            <text:p>YDT: Math Lleoliad y Prif Le yr Ymwelwyd ag Ef</text:p>
          </table:table-cell>
          <table:table-cell office:value-type="string" office:string-value="YDT (GCiD): Math Lleoliad y Prif Le yr Ymwelwyd ag Ef" table:formula="of:=HYPERLINK(&quot;#'&quot;&amp;[Hyperlink.$B$5]&amp;&quot;'!&quot;&amp;[Hyperlink.$A5]; &quot;YDT (GCiD): &quot; &amp; [.A5])" table:style-name="ce17">
            <text:p>YDT (GCiD): Math Lleoliad y Prif Le yr Ymwelwyd ag Ef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Rhanbarth Preswyl</text:p>
          </table:table-cell>
          <table:table-cell office:value-type="string" office:string-value="YDH 3 Awr a Mwy: Rhanbarth Preswyl" table:formula="of:=HYPERLINK(&quot;#'&quot;&amp;[Hyperlink.$B$3]&amp;&quot;'!&quot;&amp;[Hyperlink.$A6]; &quot;YDH 3 Awr a Mwy: &quot; &amp; [.A6])" table:style-name="ce17">
            <text:p>YDH 3 Awr a Mwy: Rhanbarth Preswyl</text:p>
          </table:table-cell>
          <table:table-cell office:value-type="string" office:string-value="YDT: Rhanbarth Preswyl" table:formula="of:=HYPERLINK(&quot;#'&quot;&amp;[Hyperlink.$B$3]&amp;&quot;'!&quot;&amp;[Hyperlink.$A7]; &quot;YDT: &quot;&amp; [.A6])" table:style-name="ce17">
            <text:p>YDT: Rhanbarth Preswyl</text:p>
          </table:table-cell>
          <table:table-cell office:value-type="string" office:string-value="YDT (GCiD): Rhanbarth Preswyl" table:formula="of:=HYPERLINK(&quot;#'&quot;&amp;[Hyperlink.$B$5]&amp;&quot;'!&quot;&amp;[Hyperlink.$A6]; &quot;YDT (GCiD): &quot; &amp; [.A6])" table:style-name="ce17">
            <text:p>YDT (GCiD): Rhanbarth Preswyl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Gweithgareddau y Cymerwyd Rhan Ynddynt yn ystod yr Ymweliad</text:p>
          </table:table-cell>
          <table:table-cell office:value-type="string" office:string-value="YDH 3 Awr a Mwy: Gweithgareddau y Cymerwyd Rhan Ynddynt yn ystod yr Ymweliad" table:formula="of:=HYPERLINK(&quot;#'&quot;&amp;[Hyperlink.$B$3]&amp;&quot;'!&quot;&amp;[Hyperlink.$A7]; &quot;YDH 3 Awr a Mwy: &quot; &amp; [.A7])" table:style-name="ce17">
            <text:p>YDH 3 Awr a Mwy: Gweithgareddau y Cymerwyd Rhan Ynddynt yn ystod yr Ymweliad</text:p>
          </table:table-cell>
          <table:table-cell office:value-type="string" office:string-value="YDT: Gweithgareddau y Cymerwyd Rhan Ynddynt yn ystod yr Ymweliad" table:formula="of:=HYPERLINK(&quot;#'&quot;&amp;[Hyperlink.$B$3]&amp;&quot;'!&quot;&amp;[Hyperlink.$A8]; &quot;YDT: &quot;&amp; [.A7])" table:style-name="ce17">
            <text:p>YDT: Gweithgareddau y Cymerwyd Rhan Ynddynt yn ystod yr Ymweliad</text:p>
          </table:table-cell>
          <table:table-cell office:value-type="string" office:string-value="YDT (GCiD): Gweithgareddau y Cymerwyd Rhan Ynddynt yn ystod yr Ymweliad" table:formula="of:=HYPERLINK(&quot;#'&quot;&amp;[Hyperlink.$B$5]&amp;&quot;'!&quot;&amp;[Hyperlink.$A7]; &quot;YDT (GCiD): &quot; &amp; [.A7])" table:style-name="ce17">
            <text:p>YDT (GCiD): Gweithgareddau y Cymerwyd Rhan Ynddynt yn ystod yr Ymweliad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Trafnidiaeth a Ddefnyddiwyd ar gyfer Teithio i'r Prif Gyrchfan</text:p>
          </table:table-cell>
          <table:table-cell office:value-type="string" office:string-value="YDH 3 Awr a Mwy: Trafnidiaeth a Ddefnyddiwyd ar gyfer Teithio i'r Prif Gyrchfan" table:formula="of:=HYPERLINK(&quot;#'&quot;&amp;[Hyperlink.$B$3]&amp;&quot;'!&quot;&amp;[Hyperlink.$A8]; &quot;YDH 3 Awr a Mwy: &quot; &amp; [.A8])" table:style-name="ce17">
            <text:p>YDH 3 Awr a Mwy: Trafnidiaeth a Ddefnyddiwyd ar gyfer Teithio i'r Prif Gyrchfan</text:p>
          </table:table-cell>
          <table:table-cell office:value-type="string" office:string-value="YDT: Trafnidiaeth a Ddefnyddiwyd ar gyfer Teithio i'r Prif Gyrchfan" table:formula="of:=HYPERLINK(&quot;#'&quot;&amp;[Hyperlink.$B$3]&amp;&quot;'!&quot;&amp;[Hyperlink.$A9]; &quot;YDT: &quot;&amp; [.A8])" table:style-name="ce17">
            <text:p>YDT: Trafnidiaeth a Ddefnyddiwyd ar gyfer Teithio i'r Prif Gyrchfan</text:p>
          </table:table-cell>
          <table:table-cell office:value-type="string" office:string-value="YDT (GCiD): Trafnidiaeth a Ddefnyddiwyd ar gyfer Teithio i'r Prif Gyrchfan" table:formula="of:=HYPERLINK(&quot;#'&quot;&amp;[Hyperlink.$B$5]&amp;&quot;'!&quot;&amp;[Hyperlink.$A8]; &quot;YDT (GCiD): &quot; &amp; [.A8])" table:style-name="ce17">
            <text:p>YDT (GCiD): Trafnidiaeth a Ddefnyddiwyd ar gyfer Teithio i'r Prif Gyrchfan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Pellter a Deithiwyd</text:p>
          </table:table-cell>
          <table:table-cell office:value-type="string" office:string-value="YDH 3 Awr a Mwy: Pellter a Deithiwyd" table:formula="of:=HYPERLINK(&quot;#'&quot;&amp;[Hyperlink.$B$3]&amp;&quot;'!&quot;&amp;[Hyperlink.$A9]; &quot;YDH 3 Awr a Mwy: &quot; &amp; [.A9])" table:style-name="ce17">
            <text:p>YDH 3 Awr a Mwy: Pellter a Deithiwyd</text:p>
          </table:table-cell>
          <table:table-cell office:value-type="string" office:string-value="YDT: Pellter a Deithiwyd" table:formula="of:=HYPERLINK(&quot;#'&quot;&amp;[Hyperlink.$B$3]&amp;&quot;'!&quot;&amp;[Hyperlink.$A10]; &quot;YDT: &quot;&amp; [.A9])" table:style-name="ce17">
            <text:p>YDT: Pellter a Deithiwyd</text:p>
          </table:table-cell>
          <table:table-cell office:value-type="string" office:string-value="YDT (GCiD): Pellter a Deithiwyd" table:formula="of:=HYPERLINK(&quot;#'&quot;&amp;[Hyperlink.$B$5]&amp;&quot;'!&quot;&amp;[Hyperlink.$A9]; &quot;YDT (GCiD): &quot; &amp; [.A9])" table:style-name="ce17">
            <text:p>YDT (GCiD): Pellter a Deithiwyd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Hyd yr Ymweliad (gan gynnwys Amser Teithio)</text:p>
          </table:table-cell>
          <table:table-cell office:value-type="string" office:string-value="YDH 3 Awr a Mwy: Hyd yr Ymweliad (gan gynnwys Amser Teithio)" table:formula="of:=HYPERLINK(&quot;#'&quot;&amp;[Hyperlink.$B$3]&amp;&quot;'!&quot;&amp;[Hyperlink.$A10]; &quot;YDH 3 Awr a Mwy: &quot; &amp; [.A10])" table:style-name="ce17">
            <text:p>YDH 3 Awr a Mwy: Hyd yr Ymweliad (gan gynnwys Amser Teithio)</text:p>
          </table:table-cell>
          <table:table-cell office:value-type="string" office:string-value="YDT: Hyd yr Ymweliad (gan gynnwys Amser Teithio)" table:formula="of:=HYPERLINK(&quot;#'&quot;&amp;[Hyperlink.$B$3]&amp;&quot;'!&quot;&amp;[Hyperlink.$A11]; &quot;YDT: &quot;&amp; [.A10])" table:style-name="ce17">
            <text:p>YDT: Hyd yr Ymweliad (gan gynnwys Amser Teithio)</text:p>
          </table:table-cell>
          <table:table-cell office:value-type="string" office:string-value="YDT (GCiD): Hyd yr Ymweliad (gan gynnwys Amser Teithio)" table:formula="of:=HYPERLINK(&quot;#'&quot;&amp;[Hyperlink.$B$5]&amp;&quot;'!&quot;&amp;[Hyperlink.$A10]; &quot;YDT (GCiD): &quot; &amp; [.A10])" table:style-name="ce17">
            <text:p>YDT (GCiD): Hyd yr Ymweliad (gan gynnwys Amser Teithio)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Nifer y Lleoedd yr Ymwelwyd â Nhw yn ystod yr Ymweliad gan gynnwys y Prif Gyrchfan</text:p>
          </table:table-cell>
          <table:table-cell office:value-type="string" office:string-value="YDH 3 Awr a Mwy: Nifer y Lleoedd yr Ymwelwyd â Nhw yn ystod yr Ymweliad gan gynnwys y Prif Gyrchfan" table:formula="of:=HYPERLINK(&quot;#'&quot;&amp;[Hyperlink.$B$3]&amp;&quot;'!&quot;&amp;[Hyperlink.$A11]; &quot;YDH 3 Awr a Mwy: &quot; &amp; [.A11])" table:style-name="ce17">
            <text:p>YDH 3 Awr a Mwy: Nifer y Lleoedd yr Ymwelwyd â Nhw yn ystod yr Ymweliad gan gynnwys y Prif Gyrchfan</text:p>
          </table:table-cell>
          <table:table-cell office:value-type="string" office:string-value="YDT: Nifer y Lleoedd yr Ymwelwyd â Nhw yn ystod yr Ymweliad gan gynnwys y Prif Gyrchfan" table:formula="of:=HYPERLINK(&quot;#'&quot;&amp;[Hyperlink.$B$3]&amp;&quot;'!&quot;&amp;[Hyperlink.$A12]; &quot;YDT: &quot;&amp; [.A11])" table:style-name="ce17">
            <text:p>YDT: Nifer y Lleoedd yr Ymwelwyd â Nhw yn ystod yr Ymweliad gan gynnwys y Prif Gyrchfan</text:p>
          </table:table-cell>
          <table:table-cell office:value-type="string" office:string-value="YDT (GCiD): Nifer y Lleoedd yr Ymwelwyd â Nhw yn ystod yr Ymweliad gan gynnwys y Prif Gyrchfan" table:formula="of:=HYPERLINK(&quot;#'&quot;&amp;[Hyperlink.$B$5]&amp;&quot;'!&quot;&amp;[Hyperlink.$A11]; &quot;YDT (GCiD): &quot; &amp; [.A11])" table:style-name="ce17">
            <text:p>YDT (GCiD): Nifer y Lleoedd yr Ymwelwyd â Nhw yn ystod yr Ymweliad gan gynnwys y Prif Gyrchfan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Cyfanswm Parti'r Ymweliad (gan gynnwys yr Ymatebwr)</text:p>
          </table:table-cell>
          <table:table-cell office:value-type="string" office:string-value="YDH 3 Awr a Mwy: Cyfanswm Parti'r Ymweliad (gan gynnwys yr Ymatebwr)" table:formula="of:=HYPERLINK(&quot;#'&quot;&amp;[Hyperlink.$B$3]&amp;&quot;'!&quot;&amp;[Hyperlink.$A12]; &quot;YDH 3 Awr a Mwy: &quot; &amp; [.A12])" table:style-name="ce17">
            <text:p>YDH 3 Awr a Mwy: Cyfanswm Parti'r Ymweliad (gan gynnwys yr Ymatebwr)</text:p>
          </table:table-cell>
          <table:table-cell office:value-type="string" office:string-value="YDT: Cyfanswm Parti'r Ymweliad (gan gynnwys yr Ymatebwr)" table:formula="of:=HYPERLINK(&quot;#'&quot;&amp;[Hyperlink.$B$3]&amp;&quot;'!&quot;&amp;[Hyperlink.$A13]; &quot;YDT: &quot;&amp; [.A12])" table:style-name="ce17">
            <text:p>YDT: Cyfanswm Parti'r Ymweliad (gan gynnwys yr Ymatebwr)</text:p>
          </table:table-cell>
          <table:table-cell office:value-type="string" office:string-value="YDT (GCiD): Cyfanswm Parti'r Ymweliad (gan gynnwys yr Ymatebwr)" table:formula="of:=HYPERLINK(&quot;#'&quot;&amp;[Hyperlink.$B$5]&amp;&quot;'!&quot;&amp;[Hyperlink.$A12]; &quot;YDT (GCiD): &quot; &amp; [.A12])" table:style-name="ce17">
            <text:p>YDT (GCiD): Cyfanswm Parti'r Ymweliad (gan gynnwys yr Ymatebwr)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Plant yn Bresennol ym Mharti'r Ymweliad (Dan 16 Oed)</text:p>
          </table:table-cell>
          <table:table-cell office:value-type="string" office:string-value="YDH 3 Awr a Mwy: Plant yn Bresennol ym Mharti'r Ymweliad (Dan 16 Oed)" table:formula="of:=HYPERLINK(&quot;#'&quot;&amp;[Hyperlink.$B$3]&amp;&quot;'!&quot;&amp;[Hyperlink.$A13]; &quot;YDH 3 Awr a Mwy: &quot; &amp; [.A13])" table:style-name="ce17">
            <text:p>YDH 3 Awr a Mwy: Plant yn Bresennol ym Mharti'r Ymweliad (Dan 16 Oed)</text:p>
          </table:table-cell>
          <table:table-cell office:value-type="string" office:string-value="YDT: Plant yn Bresennol ym Mharti'r Ymweliad (Dan 16 Oed)" table:formula="of:=HYPERLINK(&quot;#'&quot;&amp;[Hyperlink.$B$3]&amp;&quot;'!&quot;&amp;[Hyperlink.$A14]; &quot;YDT: &quot;&amp; [.A13])" table:style-name="ce17">
            <text:p>YDT: Plant yn Bresennol ym Mharti'r Ymweliad (Dan 16 Oed)</text:p>
          </table:table-cell>
          <table:table-cell office:value-type="string" office:string-value="YDT (GCiD): Plant yn Bresennol ym Mharti'r Ymweliad (Dan 16 Oed)" table:formula="of:=HYPERLINK(&quot;#'&quot;&amp;[Hyperlink.$B$5]&amp;&quot;'!&quot;&amp;[Hyperlink.$A13]; &quot;YDT (GCiD): &quot; &amp; [.A13])" table:style-name="ce17">
            <text:p>YDT (GCiD): Plant yn Bresennol ym Mharti'r Ymweliad (Dan 16 Oed)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Rhan o Grŵp Mwy</text:p>
          </table:table-cell>
          <table:table-cell office:value-type="string" office:string-value="YDH 3 Awr a Mwy: Rhan o Grŵp Mwy" table:formula="of:=HYPERLINK(&quot;#'&quot;&amp;[Hyperlink.$B$3]&amp;&quot;'!&quot;&amp;[Hyperlink.$A14]; &quot;YDH 3 Awr a Mwy: &quot; &amp; [.A14])" table:style-name="ce17">
            <text:p>YDH 3 Awr a Mwy: Rhan o Grŵp Mwy</text:p>
          </table:table-cell>
          <table:table-cell office:value-type="string" office:string-value="YDT: Rhan o Grŵp Mwy" table:formula="of:=HYPERLINK(&quot;#'&quot;&amp;[Hyperlink.$B$3]&amp;&quot;'!&quot;&amp;[Hyperlink.$A15]; &quot;YDT: &quot;&amp; [.A14])" table:style-name="ce17">
            <text:p>YDT: Rhan o Grŵp Mwy</text:p>
          </table:table-cell>
          <table:table-cell office:value-type="string" office:string-value="YDT (GCiD): Rhan o Grŵp Mwy" table:formula="of:=HYPERLINK(&quot;#'&quot;&amp;[Hyperlink.$B$5]&amp;&quot;'!&quot;&amp;[Hyperlink.$A14]; &quot;YDT (GCiD): &quot; &amp; [.A14])" table:style-name="ce17">
            <text:p>YDT (GCiD): Rhan o Grŵp Mwy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Dadansoddiad o Wariant</text:p>
          </table:table-cell>
          <table:table-cell office:value-type="string" office:string-value="YDH 3 Awr a Mwy: Dadansoddiad o Wariant" table:formula="of:=HYPERLINK(&quot;#'&quot;&amp;[Hyperlink.$B$3]&amp;&quot;'!&quot;&amp;[Hyperlink.$A15]; &quot;YDH 3 Awr a Mwy: &quot; &amp; [.A15])" table:style-name="ce17">
            <text:p>YDH 3 Awr a Mwy: Dadansoddiad o Wariant</text:p>
          </table:table-cell>
          <table:table-cell office:value-type="string" office:string-value="YDT: Dadansoddiad o Wariant" table:formula="of:=HYPERLINK(&quot;#'&quot;&amp;[Hyperlink.$B$3]&amp;&quot;'!&quot;&amp;[Hyperlink.$A16]; &quot;YDT: &quot;&amp; [.A15])" table:style-name="ce17">
            <text:p>YDT: Dadansoddiad o Wariant</text:p>
          </table:table-cell>
          <table:table-cell office:value-type="string" office:string-value="YDT (GCiD): Dadansoddiad o Wariant" table:formula="of:=HYPERLINK(&quot;#'&quot;&amp;[Hyperlink.$B$5]&amp;&quot;'!&quot;&amp;[Hyperlink.$A15]; &quot;YDT (GCiD): &quot; &amp; [.A15])" table:style-name="ce17">
            <text:p>YDT (GCiD): Dadansoddiad o Wariant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Defnydd o Gerdyn Teithio</text:p>
          </table:table-cell>
          <table:table-cell office:value-type="string" office:string-value="YDH 3 Awr a Mwy: Defnydd o Gerdyn Teithio" table:formula="of:=HYPERLINK(&quot;#'&quot;&amp;[Hyperlink.$B$3]&amp;&quot;'!&quot;&amp;[Hyperlink.$A16]; &quot;YDH 3 Awr a Mwy: &quot; &amp; [.A16])" table:style-name="ce17">
            <text:p>YDH 3 Awr a Mwy: Defnydd o Gerdyn Teithio</text:p>
          </table:table-cell>
          <table:table-cell office:value-type="string" office:string-value="YDT: Defnydd o Gerdyn Teithio" table:formula="of:=HYPERLINK(&quot;#'&quot;&amp;[Hyperlink.$B$3]&amp;&quot;'!&quot;&amp;[Hyperlink.$A17]; &quot;YDT: &quot;&amp; [.A16])" table:style-name="ce17">
            <text:p>YDT: Defnydd o Gerdyn Teithio</text:p>
          </table:table-cell>
          <table:table-cell office:value-type="string" office:string-value="YDT (GCiD): Defnydd o Gerdyn Teithio" table:formula="of:=HYPERLINK(&quot;#'&quot;&amp;[Hyperlink.$B$5]&amp;&quot;'!&quot;&amp;[Hyperlink.$A16]; &quot;YDT (GCiD): &quot; &amp; [.A16])" table:style-name="ce17">
            <text:p>YDT (GCiD): Defnydd o Gerdyn Teithio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Cyflwr Corfforol neu Feddyliol neu Salwch ym Mharti'r Ymweliad</text:p>
          </table:table-cell>
          <table:table-cell office:value-type="string" office:string-value="YDH 3 Awr a Mwy: Cyflwr Corfforol neu Feddyliol neu Salwch ym Mharti'r Ymweliad" table:formula="of:=HYPERLINK(&quot;#'&quot;&amp;[Hyperlink.$B$3]&amp;&quot;'!&quot;&amp;[Hyperlink.$A17]; &quot;YDH 3 Awr a Mwy: &quot; &amp; [.A17])" table:style-name="ce17">
            <text:p>YDH 3 Awr a Mwy: Cyflwr Corfforol neu Feddyliol neu Salwch ym Mharti'r Ymweliad</text:p>
          </table:table-cell>
          <table:table-cell office:value-type="string" office:string-value="YDT: Cyflwr Corfforol neu Feddyliol neu Salwch ym Mharti'r Ymweliad" table:formula="of:=HYPERLINK(&quot;#'&quot;&amp;[Hyperlink.$B$3]&amp;&quot;'!&quot;&amp;[Hyperlink.$A18]; &quot;YDT: &quot;&amp; [.A17])" table:style-name="ce17">
            <text:p>YDT: Cyflwr Corfforol neu Feddyliol neu Salwch ym Mharti'r Ymweliad</text:p>
          </table:table-cell>
          <table:table-cell office:value-type="string" office:string-value="YDT (GCiD): Cyflwr Corfforol neu Feddyliol neu Salwch ym Mharti'r Ymweliad" table:formula="of:=HYPERLINK(&quot;#'&quot;&amp;[Hyperlink.$B$5]&amp;&quot;'!&quot;&amp;[Hyperlink.$A17]; &quot;YDT (GCiD): &quot; &amp; [.A17])" table:style-name="ce17">
            <text:p>YDT (GCiD): Cyflwr Corfforol neu Feddyliol neu Salwch ym Mharti'r Ymweliad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Amhariad Iechyd ym Mharti'r Ymweliad</text:p>
          </table:table-cell>
          <table:table-cell office:value-type="string" office:string-value="YDH 3 Awr a Mwy: Amhariad Iechyd ym Mharti'r Ymweliad" table:formula="of:=HYPERLINK(&quot;#'&quot;&amp;[Hyperlink.$B$3]&amp;&quot;'!&quot;&amp;[Hyperlink.$A18]; &quot;YDH 3 Awr a Mwy: &quot; &amp; [.A18])" table:style-name="ce17">
            <text:p>YDH 3 Awr a Mwy: Amhariad Iechyd ym Mharti'r Ymweliad</text:p>
          </table:table-cell>
          <table:table-cell office:value-type="string" office:string-value="YDT: Amhariad Iechyd ym Mharti'r Ymweliad" table:formula="of:=HYPERLINK(&quot;#'&quot;&amp;[Hyperlink.$B$3]&amp;&quot;'!&quot;&amp;[Hyperlink.$A19]; &quot;YDT: &quot;&amp; [.A18])" table:style-name="ce17">
            <text:p>YDT: Amhariad Iechyd ym Mharti'r Ymweliad</text:p>
          </table:table-cell>
          <table:table-cell office:value-type="string" office:string-value="YDT (GCiD): Amhariad Iechyd ym Mharti'r Ymweliad" table:formula="of:=HYPERLINK(&quot;#'&quot;&amp;[Hyperlink.$B$5]&amp;&quot;'!&quot;&amp;[Hyperlink.$A18]; &quot;YDT (GCiD): &quot; &amp; [.A18])" table:style-name="ce17">
            <text:p>YDT (GCiD): Amhariad Iechyd ym Mharti'r Ymweliad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Oedran</text:p>
          </table:table-cell>
          <table:table-cell office:value-type="string" office:string-value="YDH 3 Awr a Mwy: Oedran" table:formula="of:=HYPERLINK(&quot;#'&quot;&amp;[Hyperlink.$B$3]&amp;&quot;'!&quot;&amp;[Hyperlink.$A19]; &quot;YDH 3 Awr a Mwy: &quot; &amp; [.A19])" table:style-name="ce17">
            <text:p>YDH 3 Awr a Mwy: Oedran</text:p>
          </table:table-cell>
          <table:table-cell office:value-type="string" office:string-value="YDT: Oedran" table:formula="of:=HYPERLINK(&quot;#'&quot;&amp;[Hyperlink.$B$3]&amp;&quot;'!&quot;&amp;[Hyperlink.$A20]; &quot;YDT: &quot;&amp; [.A19])" table:style-name="ce17">
            <text:p>YDT: Oedran</text:p>
          </table:table-cell>
          <table:table-cell office:value-type="string" office:string-value="YDT (GCiD): Oedran" table:formula="of:=HYPERLINK(&quot;#'&quot;&amp;[Hyperlink.$B$5]&amp;&quot;'!&quot;&amp;[Hyperlink.$A19]; &quot;YDT (GCiD): &quot; &amp; [.A19])" table:style-name="ce17">
            <text:p>YDT (GCiD): Oedran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Rhywedd</text:p>
          </table:table-cell>
          <table:table-cell office:value-type="string" office:string-value="YDH 3 Awr a Mwy: Rhywedd" table:formula="of:=HYPERLINK(&quot;#'&quot;&amp;[Hyperlink.$B$3]&amp;&quot;'!&quot;&amp;[Hyperlink.$A20]; &quot;YDH 3 Awr a Mwy: &quot; &amp; [.A20])" table:style-name="ce17">
            <text:p>YDH 3 Awr a Mwy: Rhywedd</text:p>
          </table:table-cell>
          <table:table-cell office:value-type="string" office:string-value="YDT: Rhywedd" table:formula="of:=HYPERLINK(&quot;#'&quot;&amp;[Hyperlink.$B$3]&amp;&quot;'!&quot;&amp;[Hyperlink.$A21]; &quot;YDT: &quot;&amp; [.A20])" table:style-name="ce17">
            <text:p>YDT: Rhywedd</text:p>
          </table:table-cell>
          <table:table-cell office:value-type="string" office:string-value="YDT (GCiD): Rhywedd" table:formula="of:=HYPERLINK(&quot;#'&quot;&amp;[Hyperlink.$B$5]&amp;&quot;'!&quot;&amp;[Hyperlink.$A20]; &quot;YDT (GCiD): &quot; &amp; [.A20])" table:style-name="ce17">
            <text:p>YDT (GCiD): Rhywedd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Statws Cyflogaeth</text:p>
          </table:table-cell>
          <table:table-cell office:value-type="string" office:string-value="YDH 3 Awr a Mwy: Statws Cyflogaeth" table:formula="of:=HYPERLINK(&quot;#'&quot;&amp;[Hyperlink.$B$3]&amp;&quot;'!&quot;&amp;[Hyperlink.$A21]; &quot;YDH 3 Awr a Mwy: &quot; &amp; [.A21])" table:style-name="ce17">
            <text:p>YDH 3 Awr a Mwy: Statws Cyflogaeth</text:p>
          </table:table-cell>
          <table:table-cell office:value-type="string" office:string-value="YDT: Statws Cyflogaeth" table:formula="of:=HYPERLINK(&quot;#'&quot;&amp;[Hyperlink.$B$3]&amp;&quot;'!&quot;&amp;[Hyperlink.$A22]; &quot;YDT: &quot;&amp; [.A21])" table:style-name="ce17">
            <text:p>YDT: Statws Cyflogaeth</text:p>
          </table:table-cell>
          <table:table-cell office:value-type="string" office:string-value="YDT (GCiD): Statws Cyflogaeth" table:formula="of:=HYPERLINK(&quot;#'&quot;&amp;[Hyperlink.$B$5]&amp;&quot;'!&quot;&amp;[Hyperlink.$A21]; &quot;YDT (GCiD): &quot; &amp; [.A21])" table:style-name="ce17">
            <text:p>YDT (GCiD): Statws Cyflogaeth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Statws Perthynas</text:p>
          </table:table-cell>
          <table:table-cell office:value-type="string" office:string-value="YDH 3 Awr a Mwy: Statws Perthynas" table:formula="of:=HYPERLINK(&quot;#'&quot;&amp;[Hyperlink.$B$3]&amp;&quot;'!&quot;&amp;[Hyperlink.$A22]; &quot;YDH 3 Awr a Mwy: &quot; &amp; [.A22])" table:style-name="ce17">
            <text:p>YDH 3 Awr a Mwy: Statws Perthynas</text:p>
          </table:table-cell>
          <table:table-cell office:value-type="string" office:string-value="YDT: Statws Perthynas" table:formula="of:=HYPERLINK(&quot;#'&quot;&amp;[Hyperlink.$B$3]&amp;&quot;'!&quot;&amp;[Hyperlink.$A23]; &quot;YDT: &quot;&amp; [.A22])" table:style-name="ce17">
            <text:p>YDT: Statws Perthynas</text:p>
          </table:table-cell>
          <table:table-cell office:value-type="string" office:string-value="YDT (GCiD): Statws Perthynas" table:formula="of:=HYPERLINK(&quot;#'&quot;&amp;[Hyperlink.$B$5]&amp;&quot;'!&quot;&amp;[Hyperlink.$A22]; &quot;YDT (GCiD): &quot; &amp; [.A22])" table:style-name="ce17">
            <text:p>YDT (GCiD): Statws Perthynas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Lefel Addysg</text:p>
          </table:table-cell>
          <table:table-cell office:value-type="string" office:string-value="YDH 3 Awr a Mwy: Lefel Addysg" table:formula="of:=HYPERLINK(&quot;#'&quot;&amp;[Hyperlink.$B$3]&amp;&quot;'!&quot;&amp;[Hyperlink.$A23]; &quot;YDH 3 Awr a Mwy: &quot; &amp; [.A23])" table:style-name="ce17">
            <text:p>YDH 3 Awr a Mwy: Lefel Addysg</text:p>
          </table:table-cell>
          <table:table-cell office:value-type="string" office:string-value="YDT: Lefel Addysg" table:formula="of:=HYPERLINK(&quot;#'&quot;&amp;[Hyperlink.$B$3]&amp;&quot;'!&quot;&amp;[Hyperlink.$A24]; &quot;YDT: &quot;&amp; [.A23])" table:style-name="ce17">
            <text:p>YDT: Lefel Addysg</text:p>
          </table:table-cell>
          <table:table-cell office:value-type="string" office:string-value="YDT (GCiD): Lefel Addysg" table:formula="of:=HYPERLINK(&quot;#'&quot;&amp;[Hyperlink.$B$5]&amp;&quot;'!&quot;&amp;[Hyperlink.$A23]; &quot;YDT (GCiD): &quot; &amp; [.A23])" table:style-name="ce17">
            <text:p>YDT (GCiD): Lefel Addysg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Cyfeiriadedd Rhywiol</text:p>
          </table:table-cell>
          <table:table-cell office:value-type="string" office:string-value="YDH 3 Awr a Mwy: Cyfeiriadedd Rhywiol" table:formula="of:=HYPERLINK(&quot;#'&quot;&amp;[Hyperlink.$B$3]&amp;&quot;'!&quot;&amp;[Hyperlink.$A24]; &quot;YDH 3 Awr a Mwy: &quot; &amp; [.A24])" table:style-name="ce17">
            <text:p>YDH 3 Awr a Mwy: Cyfeiriadedd Rhywiol</text:p>
          </table:table-cell>
          <table:table-cell office:value-type="string" office:string-value="YDT: Cyfeiriadedd Rhywiol" table:formula="of:=HYPERLINK(&quot;#'&quot;&amp;[Hyperlink.$B$3]&amp;&quot;'!&quot;&amp;[Hyperlink.$A25]; &quot;YDT: &quot;&amp; [.A24])" table:style-name="ce17">
            <text:p>YDT: Cyfeiriadedd Rhywiol</text:p>
          </table:table-cell>
          <table:table-cell office:value-type="string" office:string-value="YDT (GCiD): Cyfeiriadedd Rhywiol" table:formula="of:=HYPERLINK(&quot;#'&quot;&amp;[Hyperlink.$B$5]&amp;&quot;'!&quot;&amp;[Hyperlink.$A24]; &quot;YDT (GCiD): &quot; &amp; [.A24])" table:style-name="ce17">
            <text:p>YDT (GCiD): Cyfeiriadedd Rhywiol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Plant ar yr Aelwyd</text:p>
          </table:table-cell>
          <table:table-cell office:value-type="string" office:string-value="YDH 3 Awr a Mwy: Plant ar yr Aelwyd" table:formula="of:=HYPERLINK(&quot;#'&quot;&amp;[Hyperlink.$B$3]&amp;&quot;'!&quot;&amp;[Hyperlink.$A25]; &quot;YDH 3 Awr a Mwy: &quot; &amp; [.A25])" table:style-name="ce17">
            <text:p>YDH 3 Awr a Mwy: Plant ar yr Aelwyd</text:p>
          </table:table-cell>
          <table:table-cell office:value-type="string" office:string-value="YDT: Plant ar yr Aelwyd" table:formula="of:=HYPERLINK(&quot;#'&quot;&amp;[Hyperlink.$B$3]&amp;&quot;'!&quot;&amp;[Hyperlink.$A26]; &quot;YDT: &quot;&amp; [.A25])" table:style-name="ce17">
            <text:p>YDT: Plant ar yr Aelwyd</text:p>
          </table:table-cell>
          <table:table-cell office:value-type="string" office:string-value="YDT (GCiD): Plant ar yr Aelwyd" table:formula="of:=HYPERLINK(&quot;#'&quot;&amp;[Hyperlink.$B$5]&amp;&quot;'!&quot;&amp;[Hyperlink.$A25]; &quot;YDT (GCiD): &quot; &amp; [.A25])" table:style-name="ce17">
            <text:p>YDT (GCiD): Plant ar yr Aelwyd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Ethnigrwydd yr Ymatebwr</text:p>
          </table:table-cell>
          <table:table-cell office:value-type="string" office:string-value="YDH 3 Awr a Mwy: Ethnigrwydd yr Ymatebwr" table:formula="of:=HYPERLINK(&quot;#'&quot;&amp;[Hyperlink.$B$3]&amp;&quot;'!&quot;&amp;[Hyperlink.$A26]; &quot;YDH 3 Awr a Mwy: &quot; &amp; [.A26])" table:style-name="ce17">
            <text:p>YDH 3 Awr a Mwy: Ethnigrwydd yr Ymatebwr</text:p>
          </table:table-cell>
          <table:table-cell office:value-type="string" office:string-value="YDT: Ethnigrwydd yr Ymatebwr" table:formula="of:=HYPERLINK(&quot;#'&quot;&amp;[Hyperlink.$B$3]&amp;&quot;'!&quot;&amp;[Hyperlink.$A27]; &quot;YDT: &quot;&amp; [.A26])" table:style-name="ce17">
            <text:p>YDT: Ethnigrwydd yr Ymatebwr</text:p>
          </table:table-cell>
          <table:table-cell office:value-type="string" office:string-value="YDT (GCiD): Ethnigrwydd yr Ymatebwr" table:formula="of:=HYPERLINK(&quot;#'&quot;&amp;[Hyperlink.$B$5]&amp;&quot;'!&quot;&amp;[Hyperlink.$A26]; &quot;YDT (GCiD): &quot; &amp; [.A26])" table:style-name="ce17">
            <text:p>YDT (GCiD): Ethnigrwydd yr Ymatebwr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Cyfnod Oes</text:p>
          </table:table-cell>
          <table:table-cell office:value-type="string" office:string-value="YDH 3 Awr a Mwy: Cyfnod Oes" table:formula="of:=HYPERLINK(&quot;#'&quot;&amp;[Hyperlink.$B$3]&amp;&quot;'!&quot;&amp;[Hyperlink.$A27]; &quot;YDH 3 Awr a Mwy: &quot; &amp; [.A27])" table:style-name="ce17">
            <text:p>YDH 3 Awr a Mwy: Cyfnod Oes</text:p>
          </table:table-cell>
          <table:table-cell office:value-type="string" office:string-value="YDT: Cyfnod Oes" table:formula="of:=HYPERLINK(&quot;#'&quot;&amp;[Hyperlink.$B$3]&amp;&quot;'!&quot;&amp;[Hyperlink.$A28]; &quot;YDT: &quot;&amp; [.A27])" table:style-name="ce17">
            <text:p>YDT: Cyfnod Oes</text:p>
          </table:table-cell>
          <table:table-cell office:value-type="string" office:string-value="YDT (GCiD): Cyfnod Oes" table:formula="of:=HYPERLINK(&quot;#'&quot;&amp;[Hyperlink.$B$5]&amp;&quot;'!&quot;&amp;[Hyperlink.$A27]; &quot;YDT (GCiD): &quot; &amp; [.A27])" table:style-name="ce17">
            <text:p>YDT (GCiD): Cyfnod Oes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Cyfrifoldeb Gofalu</text:p>
          </table:table-cell>
          <table:table-cell office:value-type="string" office:string-value="YDH 3 Awr a Mwy: Cyfrifoldeb Gofalu" table:formula="of:=HYPERLINK(&quot;#'&quot;&amp;[Hyperlink.$B$3]&amp;&quot;'!&quot;&amp;[Hyperlink.$A28]; &quot;YDH 3 Awr a Mwy: &quot; &amp; [.A28])" table:style-name="ce17">
            <text:p>YDH 3 Awr a Mwy: Cyfrifoldeb Gofalu</text:p>
          </table:table-cell>
          <table:table-cell office:value-type="string" office:string-value="YDT: Cyfrifoldeb Gofalu" table:formula="of:=HYPERLINK(&quot;#'&quot;&amp;[Hyperlink.$B$3]&amp;&quot;'!&quot;&amp;[Hyperlink.$A29]; &quot;YDT: &quot;&amp; [.A28])" table:style-name="ce17">
            <text:p>YDT: Cyfrifoldeb Gofalu</text:p>
          </table:table-cell>
          <table:table-cell office:value-type="string" office:string-value="YDT (GCiD): Cyfrifoldeb Gofalu" table:formula="of:=HYPERLINK(&quot;#'&quot;&amp;[Hyperlink.$B$5]&amp;&quot;'!&quot;&amp;[Hyperlink.$A28]; &quot;YDT (GCiD): &quot; &amp; [.A28])" table:style-name="ce17">
            <text:p>YDT (GCiD): Cyfrifoldeb Gofalu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6">
            <text:p>Perchennog Car</text:p>
          </table:table-cell>
          <table:table-cell office:value-type="string" office:string-value="YDH 3 Awr a Mwy: Perchennog Car" table:formula="of:=HYPERLINK(&quot;#'&quot;&amp;[Hyperlink.$B$3]&amp;&quot;'!&quot;&amp;[Hyperlink.$A29]; &quot;YDH 3 Awr a Mwy: &quot; &amp; [.A29])" table:style-name="ce17">
            <text:p>YDH 3 Awr a Mwy: Perchennog Car</text:p>
          </table:table-cell>
          <table:table-cell office:value-type="string" office:string-value="YDT: Perchennog Car" table:formula="of:=HYPERLINK(&quot;#'&quot;&amp;[Hyperlink.$B$3]&amp;&quot;'!&quot;&amp;[Hyperlink.$A30]; &quot;YDT: &quot;&amp; [.A29])" table:style-name="ce17">
            <text:p>YDT: Perchennog Car</text:p>
          </table:table-cell>
          <table:table-cell office:value-type="string" office:string-value="YDT (GCiD): Perchennog Car" table:formula="of:=HYPERLINK(&quot;#'&quot;&amp;[Hyperlink.$B$5]&amp;&quot;'!&quot;&amp;[Hyperlink.$A29]; &quot;YDT (GCiD): &quot; &amp; [.A29])" table:style-name="ce17">
            <text:p>YDT (GCiD): Perchennog Car</text:p>
          </table:table-cell>
          <table:table-cell table:style-name="ce17"/>
          <table:table-cell table:number-columns-repeated="16379"/>
        </table:table-row>
        <table:table-row table:number-rows-repeated="1048547" table:style-name="ro10">
          <table:table-cell table:number-columns-repeated="16384"/>
        </table:table-row>
      </table:table>
      <table:table table:name="3hr_+_Leisure_Day_Visits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9" table:default-cell-style-name="ce87"/>
        <table:table-column table:style-name="co9" table:default-cell-style-name="ce1"/>
        <table:table-column table:style-name="co9" table:default-cell-style-name="ce88"/>
        <table:table-column table:style-name="co2" table:number-columns-repeated="16378" table:default-cell-style-name="ce1"/>
        <table:table-row table:style-name="ro12">
          <table:table-cell office:value-type="string" table:style-name="ce18">
            <text:p>Ymweliadau Dydd Hamdden 3 Awr a Mwy Cymru</text:p>
          </table:table-cell>
          <table:table-cell table:number-columns-repeated="3" table:style-name="ce19"/>
          <table:table-cell table:style-name="ce20"/>
          <table:table-cell table:style-name="ce19"/>
          <table:table-cell table:number-columns-repeated="16378"/>
        </table:table-row>
        <table:table-row table:style-name="ro13">
          <table:table-cell office:value-type="string" table:style-name="ce21">
            <text:p>Mae'r daflen waith hon yn cynnwys un tabl. Mae meintiau sylfaen wedi'u darparu ac yn cyfeirio at nifer yr ymweliadau a adroddwyd ar gyfer pob amcangyfrif. Mae rhai o'r meintiau sylfaen ar gyfer yr amcangyfrifon hyn yn isel. Lle mae'r maint sylfaen yn is na 30, cynghorir defnyddwyr i beidio â defnyddio'r amcangyfrif hwn.</text:p>
          </table:table-cell>
          <table:table-cell table:number-columns-repeated="5" table:style-name="ce22"/>
          <table:table-cell table:number-columns-repeated="16378"/>
        </table:table-row>
        <table:table-row table:style-name="ro13">
          <table:table-cell office:value-type="string" table:style-name="ce21">
            <text:p>Pan fo'r maint sylfaen rhwng 30 a 100, cynghorir defnyddwyr i drin yr amcangyfrif hwn ar sail ddangosol yn unig.<text:s/></text:p>
          </table:table-cell>
          <table:table-cell table:number-columns-repeated="5" table:style-name="ce22"/>
          <table:table-cell table:number-columns-repeated="16378"/>
        </table:table-row>
        <table:table-row table:style-name="ro13">
          <table:table-cell office:value-type="string" table:style-name="ce21">
            <text:p>Ceir cod lliw ar gyfer meintiau sylfaen isel yn y tablau. Defnyddir rhai symbolau llaw-fer yn y tabl hwn. I gael cyfarwyddyd ar y cod lliwiau a'r diffiniadau o symbolau llaw-fer, gweler canllaw'r tabl.</text:p>
          </table:table-cell>
          <table:table-cell table:number-columns-repeated="5" table:style-name="ce22"/>
          <table:table-cell table:number-columns-repeated="16378"/>
        </table:table-row>
        <table:table-row table:style-name="ro14">
          <table:table-cell office:value-type="string" table:style-name="ce18">
            <text:p>Ionawr i Ragfyr 2024</text:p>
          </table:table-cell>
          <table:table-cell office:value-type="string" table:style-name="ce23">
            <text:p>Ymweliadau (miliynau)</text:p>
          </table:table-cell>
          <table:table-cell office:value-type="string" table:style-name="ce24">
            <text:p>% o Gyfanswm yr Ymweliadau</text:p>
          </table:table-cell>
          <table:table-cell office:value-type="string" table:style-name="ce24">
            <text:p>Gwariant (£miliynau)</text:p>
          </table:table-cell>
          <table:table-cell office:value-type="string" table:style-name="ce24">
            <text:p>% o Gyfanswm y Gwariant</text:p>
          </table:table-cell>
          <table:table-cell office:value-type="string" table:style-name="ce25">
            <text:p>Maint Sylfaen</text:p>
          </table:table-cell>
          <table:table-cell table:number-columns-repeated="16378"/>
        </table:table-row>
        <table:table-row table:style-name="ro15">
          <table:table-cell office:value-type="string" table:style-name="ce26">
            <text:p>Pob Ymweliad Dydd Hamdden 3 Awr a Mwy</text:p>
          </table:table-cell>
          <table:table-cell office:value-type="float" office:value="157.83977137917199" table:style-name="ce98">
            <text:p>157.84</text:p>
          </table:table-cell>
          <table:table-cell office:value-type="percentage" office:value="1" table:style-name="ce99">
            <text:p>100%</text:p>
          </table:table-cell>
          <table:table-cell office:value-type="currency" office:value="5495.3170054857301" table:style-name="ce100">
            <text:p>£5,495</text:p>
          </table:table-cell>
          <table:table-cell office:value-type="percentage" office:value="1" table:style-name="ce99">
            <text:p>100%</text:p>
          </table:table-cell>
          <table:table-cell office:value-type="float" office:value="3141" table:style-name="ce94">
            <text:p>3,141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Chwarter y Gwnaed yr Ymweliad</text:p>
          </table:table-cell>
          <table:table-cell table:style-name="ce101"/>
          <table:table-cell table:style-name="ce101"/>
          <table:table-cell table:style-name="ce101"/>
          <table:table-cell table:style-name="ce101"/>
          <table:table-cell table:style-name="ce95"/>
          <table:table-cell table:number-columns-repeated="16378"/>
        </table:table-row>
        <table:table-row table:style-name="ro6">
          <table:table-cell office:value-type="string" table:style-name="ce35">
            <text:p>Ionawr i Fawrth</text:p>
          </table:table-cell>
          <table:table-cell office:value-type="float" office:value="38.924427040552494" table:style-name="ce102">
            <text:p>38.92</text:p>
          </table:table-cell>
          <table:table-cell office:value-type="percentage" office:value="0.2466072188298217" table:style-name="ce103">
            <text:p>25%</text:p>
          </table:table-cell>
          <table:table-cell office:value-type="currency" office:value="1265.73091965349" table:style-name="ce104">
            <text:p>£1,266</text:p>
          </table:table-cell>
          <table:table-cell office:value-type="percentage" office:value="0.23032900893432848" table:style-name="ce103">
            <text:p>23%</text:p>
          </table:table-cell>
          <table:table-cell office:value-type="float" office:value="848" table:style-name="ce96">
            <text:p>848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brill i Fehefin</text:p>
          </table:table-cell>
          <table:table-cell office:value-type="float" office:value="41.399514625774799" table:style-name="ce102">
            <text:p>41.40</text:p>
          </table:table-cell>
          <table:table-cell office:value-type="percentage" office:value="0.26228823232594811" table:style-name="ce103">
            <text:p>26%</text:p>
          </table:table-cell>
          <table:table-cell office:value-type="currency" office:value="1395.3721709254401" table:style-name="ce104">
            <text:p>£1,395</text:p>
          </table:table-cell>
          <table:table-cell office:value-type="percentage" office:value="0.25392023236011718" table:style-name="ce103">
            <text:p>25%</text:p>
          </table:table-cell>
          <table:table-cell office:value-type="float" office:value="730" table:style-name="ce96">
            <text:p>73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Gorffennaf i Fedi</text:p>
          </table:table-cell>
          <table:table-cell office:value-type="float" office:value="41.703953689648095" table:style-name="ce102">
            <text:p>41.70</text:p>
          </table:table-cell>
          <table:table-cell office:value-type="percentage" office:value="0.26421701783553908" table:style-name="ce103">
            <text:p>26%</text:p>
          </table:table-cell>
          <table:table-cell office:value-type="currency" office:value="1501.28356496109" table:style-name="ce104">
            <text:p>£1,501</text:p>
          </table:table-cell>
          <table:table-cell office:value-type="percentage" office:value="0.27319325954488621" table:style-name="ce103">
            <text:p>27%</text:p>
          </table:table-cell>
          <table:table-cell office:value-type="float" office:value="780" table:style-name="ce96">
            <text:p>780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Hydref i Ragfyr</text:p>
          </table:table-cell>
          <table:table-cell office:value-type="float" office:value="35.811876023197001" table:style-name="ce105">
            <text:p>35.81</text:p>
          </table:table-cell>
          <table:table-cell office:value-type="percentage" office:value="0.22688753100869366" table:style-name="ce106">
            <text:p>23%</text:p>
          </table:table-cell>
          <table:table-cell office:value-type="currency" office:value="1332.9303499457098" table:style-name="ce104">
            <text:p>£1,333</text:p>
          </table:table-cell>
          <table:table-cell office:value-type="percentage" office:value="0.24255749916066804" table:style-name="ce106">
            <text:p>24%</text:p>
          </table:table-cell>
          <table:table-cell office:value-type="float" office:value="783" table:style-name="ce97">
            <text:p>783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Rhanbarth yr Ymwelwyd ag Ef [m]</text:p>
          </table:table-cell>
          <table:table-cell table:style-name="ce101"/>
          <table:table-cell table:style-name="ce101"/>
          <table:table-cell table:style-name="ce101"/>
          <table:table-cell table:style-name="ce101"/>
          <table:table-cell table:style-name="ce95"/>
          <table:table-cell table:number-columns-repeated="16378"/>
        </table:table-row>
        <table:table-row table:style-name="ro6">
          <table:table-cell office:value-type="string" table:style-name="ce40">
            <text:p>Canolbarth Cymru</text:p>
          </table:table-cell>
          <table:table-cell office:value-type="float" office:value="9.0857361824585787" table:style-name="ce102">
            <text:p>9.09</text:p>
          </table:table-cell>
          <table:table-cell office:value-type="percentage" office:value="5.7563034354834994E-2" table:style-name="ce107">
            <text:p>6%</text:p>
          </table:table-cell>
          <table:table-cell office:value-type="currency" office:value="229.08631893999498" table:style-name="ce115">
            <text:p>£229</text:p>
          </table:table-cell>
          <table:table-cell office:value-type="percentage" office:value="4.1687553004004743E-2" table:style-name="ce107">
            <text:p>4%</text:p>
          </table:table-cell>
          <table:table-cell office:value-type="float" office:value="186" table:style-name="ce109">
            <text:p>186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Gogledd Cymru</text:p>
          </table:table-cell>
          <table:table-cell office:value-type="float" office:value="32.462835590599497" table:style-name="ce111">
            <text:p>32.46</text:p>
          </table:table-cell>
          <table:table-cell office:value-type="percentage" office:value="0.2056695553151516" table:style-name="ce108">
            <text:p>21%</text:p>
          </table:table-cell>
          <table:table-cell office:value-type="currency" office:value="1036.44737806072" table:style-name="ce115">
            <text:p>£1,036</text:p>
          </table:table-cell>
          <table:table-cell office:value-type="percentage" office:value="0.1886055667081773" table:style-name="ce108">
            <text:p>19%</text:p>
          </table:table-cell>
          <table:table-cell office:value-type="float" office:value="560" table:style-name="ce110">
            <text:p>56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De-ddwyrain Cymru</text:p>
          </table:table-cell>
          <table:table-cell office:value-type="float" office:value="79.547844757997709" table:style-name="ce102">
            <text:p>79.55</text:p>
          </table:table-cell>
          <table:table-cell office:value-type="percentage" office:value="0.50397845905961935" table:style-name="ce107">
            <text:p>50%</text:p>
          </table:table-cell>
          <table:table-cell office:value-type="currency" office:value="2905.4838582761695" table:style-name="ce115">
            <text:p>£2,905</text:p>
          </table:table-cell>
          <table:table-cell office:value-type="percentage" office:value="0.52871997291070827" table:style-name="ce107">
            <text:p>53%</text:p>
          </table:table-cell>
          <table:table-cell office:value-type="float" office:value="1655" table:style-name="ce109">
            <text:p>1,655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De-orllewin Cymru</text:p>
          </table:table-cell>
          <table:table-cell office:value-type="float" office:value="37.840207213966394" table:style-name="ce102">
            <text:p>37.84</text:p>
          </table:table-cell>
          <table:table-cell office:value-type="percentage" office:value="0.23973810202160278" table:style-name="ce107">
            <text:p>24%</text:p>
          </table:table-cell>
          <table:table-cell office:value-type="currency" office:value="1263.0686508217" table:style-name="ce115">
            <text:p>£1,263</text:p>
          </table:table-cell>
          <table:table-cell office:value-type="percentage" office:value="0.22984454755946468" table:style-name="ce107">
            <text:p>23%</text:p>
          </table:table-cell>
          <table:table-cell office:value-type="float" office:value="760" table:style-name="ce109">
            <text:p>76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Cymru Arall</text:p>
          </table:table-cell>
          <table:table-cell office:value-type="float" office:value="2.2762208430831898" table:style-name="ce102">
            <text:p>2.28</text:p>
          </table:table-cell>
          <table:table-cell office:value-type="percentage" office:value="1.442108552992717E-2" table:style-name="ce107">
            <text:p>1%</text:p>
          </table:table-cell>
          <table:table-cell office:value-type="currency" office:value="61.230799387141893" table:style-name="ce115">
            <text:p>£61</text:p>
          </table:table-cell>
          <table:table-cell office:value-type="percentage" office:value="1.1142359817644353E-2" table:style-name="ce107">
            <text:p>1%</text:p>
          </table:table-cell>
          <table:table-cell office:value-type="float" office:value="43" table:style-name="ce109">
            <text:p>43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Math Lleoliad y Prif Le yr Ymwelwyd ag Ef</text:p>
          </table:table-cell>
          <table:table-cell table:style-name="ce101"/>
          <table:table-cell table:style-name="ce101"/>
          <table:table-cell table:style-name="ce101"/>
          <table:table-cell table:style-name="ce101"/>
          <table:table-cell table:style-name="ce95"/>
          <table:table-cell table:number-columns-repeated="16378"/>
        </table:table-row>
        <table:table-row table:style-name="ro6">
          <table:table-cell office:value-type="string" table:style-name="ce50">
            <text:p>Glan Môr neu Arfordirol Arall</text:p>
          </table:table-cell>
          <table:table-cell office:value-type="float" office:value="15.435507952532799" table:style-name="ce102">
            <text:p>15.44</text:p>
          </table:table-cell>
          <table:table-cell office:value-type="percentage" office:value="9.7792259946022808E-2" table:style-name="ce103">
            <text:p>10%</text:p>
          </table:table-cell>
          <table:table-cell office:value-type="currency" office:value="598.48898398877498" table:style-name="ce104">
            <text:p>£598</text:p>
          </table:table-cell>
          <table:table-cell office:value-type="percentage" office:value="0.10890890978470033" table:style-name="ce103">
            <text:p>11%</text:p>
          </table:table-cell>
          <table:table-cell office:value-type="float" office:value="252" table:style-name="ce96">
            <text:p>252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Dinas/ Tref Fawr</text:p>
          </table:table-cell>
          <table:table-cell office:value-type="float" office:value="58.889750364091995" table:style-name="ce102">
            <text:p>58.89</text:p>
          </table:table-cell>
          <table:table-cell office:value-type="percentage" office:value="0.37309829993749527" table:style-name="ce103">
            <text:p>37%</text:p>
          </table:table-cell>
          <table:table-cell office:value-type="currency" office:value="2555.09216775496" table:style-name="ce104">
            <text:p>£2,555</text:p>
          </table:table-cell>
          <table:table-cell office:value-type="percentage" office:value="0.46495810254518988" table:style-name="ce103">
            <text:p>46%</text:p>
          </table:table-cell>
          <table:table-cell office:value-type="float" office:value="1209" table:style-name="ce96">
            <text:p>1,20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Tref Fach</text:p>
          </table:table-cell>
          <table:table-cell office:value-type="float" office:value="46.942793798763695" table:style-name="ce102">
            <text:p>46.94</text:p>
          </table:table-cell>
          <table:table-cell office:value-type="percentage" office:value="0.29740789275470347" table:style-name="ce103">
            <text:p>30%</text:p>
          </table:table-cell>
          <table:table-cell office:value-type="currency" office:value="1440.02473080952" table:style-name="ce104">
            <text:p>£1,440</text:p>
          </table:table-cell>
          <table:table-cell office:value-type="percentage" office:value="0.26204579815359286" table:style-name="ce103">
            <text:p>26%</text:p>
          </table:table-cell>
          <table:table-cell office:value-type="float" office:value="992" table:style-name="ce96">
            <text:p>992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Cefn Gwlad/ Pentref</text:p>
          </table:table-cell>
          <table:table-cell office:value-type="float" office:value="33.544511589061699" table:style-name="ce102">
            <text:p>33.54</text:p>
          </table:table-cell>
          <table:table-cell office:value-type="percentage" office:value="0.21252255560152261" table:style-name="ce103">
            <text:p>21%</text:p>
          </table:table-cell>
          <table:table-cell office:value-type="currency" office:value="824.26936908965502" table:style-name="ce104">
            <text:p>£824</text:p>
          </table:table-cell>
          <table:table-cell office:value-type="percentage" office:value="0.14999487168198369" table:style-name="ce103">
            <text:p>15%</text:p>
          </table:table-cell>
          <table:table-cell office:value-type="float" office:value="622" table:style-name="ce96">
            <text:p>622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Arall/Amhenodol</text:p>
          </table:table-cell>
          <table:table-cell office:value-type="float" office:value="3.0272076747218097" table:style-name="ce111">
            <text:p>3.03</text:p>
          </table:table-cell>
          <table:table-cell office:value-type="percentage" office:value="1.9178991760255868E-2" table:style-name="ce112">
            <text:p>2%</text:p>
          </table:table-cell>
          <table:table-cell office:value-type="currency" office:value="77.441753842819196" table:style-name="ce114">
            <text:p>£77</text:p>
          </table:table-cell>
          <table:table-cell office:value-type="percentage" office:value="1.409231783453303E-2" table:style-name="ce112">
            <text:p>1%</text:p>
          </table:table-cell>
          <table:table-cell office:value-type="float" office:value="66" table:style-name="ce113">
            <text:p>66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Rhanbarth Preswyl</text:p>
          </table:table-cell>
          <table:table-cell table:style-name="ce101"/>
          <table:table-cell table:style-name="ce101"/>
          <table:table-cell table:style-name="ce101"/>
          <table:table-cell table:style-name="ce101"/>
          <table:table-cell table:style-name="ce95"/>
          <table:table-cell table:number-columns-repeated="16378"/>
        </table:table-row>
        <table:table-row table:style-name="ro6">
          <table:table-cell office:value-type="string" table:style-name="ce54">
            <text:p>Net: Lloegr</text:p>
          </table:table-cell>
          <table:table-cell office:value-type="float" office:value="38.489944638002001" table:style-name="ce111">
            <text:p>38.49</text:p>
          </table:table-cell>
          <table:table-cell office:value-type="percentage" office:value="0.24385453869886309" table:style-name="ce108">
            <text:p>24%</text:p>
          </table:table-cell>
          <table:table-cell office:value-type="currency" office:value="1515.6540933358999" table:style-name="ce114">
            <text:p>£1,516</text:p>
          </table:table-cell>
          <table:table-cell office:value-type="percentage" office:value="0.27580830947930574" table:style-name="ce108">
            <text:p>28%</text:p>
          </table:table-cell>
          <table:table-cell office:value-type="float" office:value="338" table:style-name="ce110">
            <text:p>338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Llundain</text:p>
          </table:table-cell>
          <table:table-cell office:value-type="float" office:value="6.6057635563475898" table:style-name="ce102">
            <text:p>6.61</text:p>
          </table:table-cell>
          <table:table-cell office:value-type="percentage" office:value="4.1851071492487374E-2" table:style-name="ce107">
            <text:p>4%</text:p>
          </table:table-cell>
          <table:table-cell office:value-type="currency" office:value="328.81796088513397" table:style-name="ce104">
            <text:p>£329</text:p>
          </table:table-cell>
          <table:table-cell office:value-type="percentage" office:value="5.9836031398532545E-2" table:style-name="ce107">
            <text:p>6%</text:p>
          </table:table-cell>
          <table:table-cell office:value-type="float" office:value="61" table:style-name="ce109">
            <text:p>61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Gweddill Lloegr (Nid Llundain)</text:p>
          </table:table-cell>
          <table:table-cell office:value-type="float" office:value="31.884181081654397" table:style-name="ce102">
            <text:p>31.88</text:p>
          </table:table-cell>
          <table:table-cell office:value-type="percentage" office:value="0.20200346720637563" table:style-name="ce107">
            <text:p>20%</text:p>
          </table:table-cell>
          <table:table-cell office:value-type="currency" office:value="1186.8361324507598" table:style-name="ce104">
            <text:p>£1,187</text:p>
          </table:table-cell>
          <table:table-cell office:value-type="percentage" office:value="0.21597227808077207" table:style-name="ce107">
            <text:p>22%</text:p>
          </table:table-cell>
          <table:table-cell office:value-type="float" office:value="277" table:style-name="ce109">
            <text:p>277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Net: Yr Alban</text:p>
          </table:table-cell>
          <table:table-cell office:value-type="float" office:value="1.7237070181857899" table:style-name="ce111">
            <text:p>1.72</text:p>
          </table:table-cell>
          <table:table-cell office:value-type="percentage" office:value="1.0920612739896838E-2" table:style-name="ce108">
            <text:p>1%</text:p>
          </table:table-cell>
          <table:table-cell office:value-type="currency" office:value="51.465087000664703" table:style-name="ce114">
            <text:p>£51</text:p>
          </table:table-cell>
          <table:table-cell office:value-type="percentage" office:value="9.3652626316715493E-3" table:style-name="ce108">
            <text:p>1%</text:p>
          </table:table-cell>
          <table:table-cell office:value-type="float" office:value="25" table:style-name="ce110">
            <text:p>25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Net: Cymru</text:p>
          </table:table-cell>
          <table:table-cell office:value-type="float" office:value="117.626119722984" table:style-name="ce111">
            <text:p>117.63</text:p>
          </table:table-cell>
          <table:table-cell office:value-type="percentage" office:value="0.74522484856123883" table:style-name="ce108">
            <text:p>75%</text:p>
          </table:table-cell>
          <table:table-cell office:value-type="currency" office:value="3928.1978251491696" table:style-name="ce114">
            <text:p>£3,928</text:p>
          </table:table-cell>
          <table:table-cell office:value-type="percentage" office:value="0.71482642788902351" table:style-name="ce108">
            <text:p>71%</text:p>
          </table:table-cell>
          <table:table-cell office:value-type="float" office:value="2778" table:style-name="ce110">
            <text:p>2,778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Canolbarth Cymru</text:p>
          </table:table-cell>
          <table:table-cell office:value-type="float" office:value="6.3503649068535397" table:style-name="ce102">
            <text:p>6.35</text:p>
          </table:table-cell>
          <table:table-cell office:value-type="percentage" office:value="4.0232983432282848E-2" table:style-name="ce107">
            <text:p>4%</text:p>
          </table:table-cell>
          <table:table-cell office:value-type="currency" office:value="173.89984452311998" table:style-name="ce104">
            <text:p>£174</text:p>
          </table:table-cell>
          <table:table-cell office:value-type="percentage" office:value="3.1645097880526912E-2" table:style-name="ce107">
            <text:p>3%</text:p>
          </table:table-cell>
          <table:table-cell office:value-type="float" office:value="157" table:style-name="ce109">
            <text:p>157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Gogledd Cymru</text:p>
          </table:table-cell>
          <table:table-cell office:value-type="float" office:value="18.026269603335102" table:style-name="ce111">
            <text:p>18.03</text:p>
          </table:table-cell>
          <table:table-cell office:value-type="percentage" office:value="0.1142061309758954" table:style-name="ce108">
            <text:p>11%</text:p>
          </table:table-cell>
          <table:table-cell office:value-type="currency" office:value="483.80936392867596" table:style-name="ce114">
            <text:p>£484</text:p>
          </table:table-cell>
          <table:table-cell office:value-type="percentage" office:value="8.8040301122885287E-2" table:style-name="ce108">
            <text:p>9%</text:p>
          </table:table-cell>
          <table:table-cell office:value-type="float" office:value="438" table:style-name="ce110">
            <text:p>438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De-ddwyrain Cymru</text:p>
          </table:table-cell>
          <table:table-cell office:value-type="float" office:value="64.161932265860202" table:style-name="ce102">
            <text:p>64.16</text:p>
          </table:table-cell>
          <table:table-cell office:value-type="percentage" office:value="0.40650041307856832" table:style-name="ce107">
            <text:p>41%</text:p>
          </table:table-cell>
          <table:table-cell office:value-type="currency" office:value="2248.6992349905199" table:style-name="ce104">
            <text:p>£2,249</text:p>
          </table:table-cell>
          <table:table-cell office:value-type="percentage" office:value="0.40920282355790277" table:style-name="ce107">
            <text:p>41%</text:p>
          </table:table-cell>
          <table:table-cell office:value-type="float" office:value="1509" table:style-name="ce109">
            <text:p>1,509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De-orllewin Cymru</text:p>
          </table:table-cell>
          <table:table-cell office:value-type="float" office:value="28.711228356918099" table:style-name="ce36">
            <text:p>28.71</text:p>
          </table:table-cell>
          <table:table-cell office:value-type="percentage" office:value="0.18190110202292611" table:style-name="ce107">
            <text:p>18%</text:p>
          </table:table-cell>
          <table:table-cell office:value-type="currency" office:value="1019.47805450746" table:style-name="ce38">
            <text:p>£1,019</text:p>
          </table:table-cell>
          <table:table-cell office:value-type="percentage" office:value="0.18551760589785093" table:style-name="ce107">
            <text:p>19%</text:p>
          </table:table-cell>
          <table:table-cell office:value-type="float" office:value="664" table:style-name="ce46">
            <text:p>664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Gweithgareddau y Cymerwyd Rhan Ynddynt yn ystod yr Ymweliad [m]</text:p>
          </table:table-cell>
          <table:table-cell table:style-name="ce153"/>
          <table:table-cell table:style-name="ce153"/>
          <table:table-cell table:style-name="ce153"/>
          <table:table-cell table:style-name="ce153"/>
          <table:table-cell table:style-name="ce146"/>
          <table:table-cell table:number-columns-repeated="16378"/>
        </table:table-row>
        <table:table-row table:style-name="ro16">
          <table:table-cell office:value-type="string" table:style-name="ce56">
            <text:p>Ymweld â Ffrindiau neu Berthnasau</text:p>
          </table:table-cell>
          <table:table-cell office:value-type="float" office:value="66.561328788533501" table:style-name="ce154">
            <text:p>66.56</text:p>
          </table:table-cell>
          <table:table-cell office:value-type="percentage" office:value="0.42170188290906707" table:style-name="ce155">
            <text:p>42%</text:p>
          </table:table-cell>
          <table:table-cell office:value-type="currency" office:value="1824.20125980584" table:style-name="ce156">
            <text:p>£1,824</text:p>
          </table:table-cell>
          <table:table-cell office:value-type="percentage" office:value="0.33195560110268818" table:style-name="ce155">
            <text:p>33%</text:p>
          </table:table-cell>
          <table:table-cell office:value-type="float" office:value="1368" table:style-name="ce147">
            <text:p>1,368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Mynd i Atyniad Ymwelwyr E.E. Tŷ Hanesyddol, Parc Thema, Amgueddfa, ac ati</text:p>
          </table:table-cell>
          <table:table-cell office:value-type="float" office:value="15.7520915970346" table:style-name="ce154">
            <text:p>15.75</text:p>
          </table:table-cell>
          <table:table-cell office:value-type="percentage" office:value="9.9797987917721945E-2" table:style-name="ce155">
            <text:p>10%</text:p>
          </table:table-cell>
          <table:table-cell office:value-type="currency" office:value="558.33136116992296" table:style-name="ce156">
            <text:p>£558</text:p>
          </table:table-cell>
          <table:table-cell office:value-type="percentage" office:value="0.1016013017288294" table:style-name="ce155">
            <text:p>10%</text:p>
          </table:table-cell>
          <table:table-cell office:value-type="float" office:value="228" table:style-name="ce147">
            <text:p>228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Cymryd Rhan mewn Gweithgareddau Hamdden a Chwaraeon Awyr Agored (E.E. Cerdded, Beicio ac ati)</text:p>
          </table:table-cell>
          <table:table-cell office:value-type="float" office:value="25.173549380523902" table:style-name="ce154">
            <text:p>25.17</text:p>
          </table:table-cell>
          <table:table-cell office:value-type="percentage" office:value="0.15948799951091236" table:style-name="ce155">
            <text:p>16%</text:p>
          </table:table-cell>
          <table:table-cell office:value-type="currency" office:value="725.66195630293589" table:style-name="ce156">
            <text:p>£726</text:p>
          </table:table-cell>
          <table:table-cell office:value-type="percentage" office:value="0.13205097277892064" table:style-name="ce155">
            <text:p>13%</text:p>
          </table:table-cell>
          <table:table-cell office:value-type="float" office:value="477" table:style-name="ce147">
            <text:p>47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ynd i Weld Golygfeydd ac Archwilio Ardaloedd</text:p>
          </table:table-cell>
          <table:table-cell office:value-type="float" office:value="16.972109647356" table:style-name="ce154">
            <text:p>16.97</text:p>
          </table:table-cell>
          <table:table-cell office:value-type="percentage" office:value="0.10752745964503838" table:style-name="ce155">
            <text:p>11%</text:p>
          </table:table-cell>
          <table:table-cell office:value-type="currency" office:value="650.94845226093491" table:style-name="ce156">
            <text:p>£651</text:p>
          </table:table-cell>
          <table:table-cell office:value-type="percentage" office:value="0.11845512308227571" table:style-name="ce155">
            <text:p>12%</text:p>
          </table:table-cell>
          <table:table-cell office:value-type="float" office:value="280" table:style-name="ce147">
            <text:p>280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Cymryd Rhan mewn Hobïau a Diddordebau</text:p>
          </table:table-cell>
          <table:table-cell office:value-type="float" office:value="24.783592841560399" table:style-name="ce157">
            <text:p>24.78</text:p>
          </table:table-cell>
          <table:table-cell office:value-type="percentage" office:value="0.15701741471750991" table:style-name="ce158">
            <text:p>16%</text:p>
          </table:table-cell>
          <table:table-cell office:value-type="currency" office:value="919.03360931061695" table:style-name="ce159">
            <text:p>£919</text:p>
          </table:table-cell>
          <table:table-cell office:value-type="percentage" office:value="0.16723941646918397" table:style-name="ce158">
            <text:p>17%</text:p>
          </table:table-cell>
          <table:table-cell office:value-type="float" office:value="524" table:style-name="ce148">
            <text:p>524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Cymryd Rhan mewn Profiad Iechyd neu Lesiant (E.E. Sba, Lloches, Campfa ac ati)</text:p>
          </table:table-cell>
          <table:table-cell office:value-type="float" office:value="5.0620606476003394" table:style-name="ce154">
            <text:p>5.06</text:p>
          </table:table-cell>
          <table:table-cell office:value-type="percentage" office:value="3.2070881776937954E-2" table:style-name="ce155">
            <text:p>3%</text:p>
          </table:table-cell>
          <table:table-cell office:value-type="currency" office:value="224.335286241131" table:style-name="ce156">
            <text:p>£224</text:p>
          </table:table-cell>
          <table:table-cell office:value-type="percentage" office:value="4.0822992744037709E-2" table:style-name="ce155">
            <text:p>4%</text:p>
          </table:table-cell>
          <table:table-cell office:value-type="float" office:value="87" table:style-name="ce147">
            <text:p>8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ynd i Ddigwyddiad Arbennig o Natur Bersonol (E.E. Priodas, Pen-blwydd, Pen-blwydd Priodas ac ati)</text:p>
          </table:table-cell>
          <table:table-cell office:value-type="float" office:value="11.165711137224699" table:style-name="ce154">
            <text:p>11.17</text:p>
          </table:table-cell>
          <table:table-cell office:value-type="percentage" office:value="7.0740796439712081E-2" table:style-name="ce155">
            <text:p>7%</text:p>
          </table:table-cell>
          <table:table-cell office:value-type="currency" office:value="476.819710358012" table:style-name="ce156">
            <text:p>£477</text:p>
          </table:table-cell>
          <table:table-cell office:value-type="percentage" office:value="8.6768372030589708E-2" table:style-name="ce155">
            <text:p>9%</text:p>
          </table:table-cell>
          <table:table-cell office:value-type="float" office:value="233" table:style-name="ce147">
            <text:p>233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ynd i Ddigwyddiad Cyhoeddus a Drefnwyd (E.E. Arddangosfa, Chwaraeon Byw ac ati)</text:p>
          </table:table-cell>
          <table:table-cell office:value-type="float" office:value="6.4887990334435095" table:style-name="ce154">
            <text:p>6.49</text:p>
          </table:table-cell>
          <table:table-cell office:value-type="percentage" office:value="4.1110038216260046E-2" table:style-name="ce155">
            <text:p>4%</text:p>
          </table:table-cell>
          <table:table-cell office:value-type="currency" office:value="306.27538229866497" table:style-name="ce156">
            <text:p>£306</text:p>
          </table:table-cell>
          <table:table-cell office:value-type="percentage" office:value="5.5733887961863508E-2" table:style-name="ce155">
            <text:p>6%</text:p>
          </table:table-cell>
          <table:table-cell office:value-type="float" office:value="129" table:style-name="ce147">
            <text:p>12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ynd i Brofiad Celfyddydol, Diwylliannol neu Adloniant (E.E. Amgueddfa, Oriel, Sinema ac ati)</text:p>
          </table:table-cell>
          <table:table-cell office:value-type="float" office:value="4.9792444429643199" table:style-name="ce154">
            <text:p>4.98</text:p>
          </table:table-cell>
          <table:table-cell office:value-type="percentage" office:value="3.154619649697088E-2" table:style-name="ce155">
            <text:p>3%</text:p>
          </table:table-cell>
          <table:table-cell office:value-type="currency" office:value="200.849676319922" table:style-name="ce156">
            <text:p>£201</text:p>
          </table:table-cell>
          <table:table-cell office:value-type="percentage" office:value="3.6549242949846697E-2" table:style-name="ce155">
            <text:p>4%</text:p>
          </table:table-cell>
          <table:table-cell office:value-type="float" office:value="70" table:style-name="ce147">
            <text:p>70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Bwyd a Diod, Noson Allan neu Siopa Arbenigol (H.Y. Siopa am Eitemau nad ydych yn eu Prynu'n Rheolaidd E.E. Dillad, Electroneg, Gemwaith, Cofroddion ac ati)</text:p>
          </table:table-cell>
          <table:table-cell office:value-type="float" office:value="32.339932428094997" table:style-name="ce157">
            <text:p>32.34</text:p>
          </table:table-cell>
          <table:table-cell office:value-type="percentage" office:value="0.20489089755715692" table:style-name="ce158">
            <text:p>20%</text:p>
          </table:table-cell>
          <table:table-cell office:value-type="currency" office:value="1855.09375649041" table:style-name="ce159">
            <text:p>£1,855</text:p>
          </table:table-cell>
          <table:table-cell office:value-type="percentage" office:value="0.33757720521646933" table:style-name="ce158">
            <text:p>34%</text:p>
          </table:table-cell>
          <table:table-cell office:value-type="float" office:value="685" table:style-name="ce148">
            <text:p>685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Cymryd Rhan mewn Gweithgareddau Hamdden na Chyfeiriwyd Atynt Uchod</text:p>
          </table:table-cell>
          <table:table-cell office:value-type="float" office:value="4.9761526543089802" table:style-name="ce154">
            <text:p>4.98</text:p>
          </table:table-cell>
          <table:table-cell office:value-type="percentage" office:value="3.152660834990044E-2" table:style-name="ce155">
            <text:p>3%</text:p>
          </table:table-cell>
          <table:table-cell office:value-type="currency" office:value="152.564839098904" table:style-name="ce156">
            <text:p>£153</text:p>
          </table:table-cell>
          <table:table-cell office:value-type="percentage" office:value="2.7762700304023467E-2" table:style-name="ce155">
            <text:p>3%</text:p>
          </table:table-cell>
          <table:table-cell office:value-type="float" office:value="90" table:style-name="ce147">
            <text:p>90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Trafnidiaeth a Ddefnyddiwyd ar gyfer Teithio i'r Prif Gyrchfan [m]</text:p>
          </table:table-cell>
          <table:table-cell table:style-name="ce153"/>
          <table:table-cell table:style-name="ce153"/>
          <table:table-cell table:style-name="ce153"/>
          <table:table-cell table:style-name="ce153"/>
          <table:table-cell table:style-name="ce146"/>
          <table:table-cell table:number-columns-repeated="16378"/>
        </table:table-row>
        <table:table-row table:style-name="ro6">
          <table:table-cell office:value-type="string" table:style-name="ce54">
            <text:p>Net: Cerbyd Modur Preifat</text:p>
          </table:table-cell>
          <table:table-cell office:value-type="float" office:value="104.31583900976699" table:style-name="ce157">
            <text:p>104.32</text:p>
          </table:table-cell>
          <table:table-cell office:value-type="percentage" office:value="0.66089704830586293" table:style-name="ce160">
            <text:p>66%</text:p>
          </table:table-cell>
          <table:table-cell office:value-type="currency" office:value="3834.8264412001099" table:style-name="ce159">
            <text:p>£3,835</text:p>
          </table:table-cell>
          <table:table-cell office:value-type="percentage" office:value="0.69783534550817972" table:style-name="ce160">
            <text:p>70%</text:p>
          </table:table-cell>
          <table:table-cell office:value-type="float" office:value="2019" table:style-name="ce149">
            <text:p>2,019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Net: Trên, Trên Tanddaearol, Tram</text:p>
          </table:table-cell>
          <table:table-cell office:value-type="float" office:value="16.536634180504198" table:style-name="ce157">
            <text:p>16.54</text:p>
          </table:table-cell>
          <table:table-cell office:value-type="percentage" office:value="0.10476848791664124" table:style-name="ce160">
            <text:p>10%</text:p>
          </table:table-cell>
          <table:table-cell office:value-type="currency" office:value="809.88015619711803" table:style-name="ce159">
            <text:p>£810</text:p>
          </table:table-cell>
          <table:table-cell office:value-type="percentage" office:value="0.14737642166751266" table:style-name="ce160">
            <text:p>15%</text:p>
          </table:table-cell>
          <table:table-cell office:value-type="float" office:value="268" table:style-name="ce149">
            <text:p>268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Net: Bws, Coets, Tacsi</text:p>
          </table:table-cell>
          <table:table-cell office:value-type="float" office:value="19.641268996935199" table:style-name="ce157">
            <text:p>19.64</text:p>
          </table:table-cell>
          <table:table-cell office:value-type="percentage" office:value="0.12443802233945073" table:style-name="ce160">
            <text:p>12%</text:p>
          </table:table-cell>
          <table:table-cell office:value-type="currency" office:value="635.98662182454302" table:style-name="ce159">
            <text:p>£636</text:p>
          </table:table-cell>
          <table:table-cell office:value-type="percentage" office:value="0.11573247206479007" table:style-name="ce160">
            <text:p>12%</text:p>
          </table:table-cell>
          <table:table-cell office:value-type="float" office:value="400" table:style-name="ce149">
            <text:p>400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Net: Cerdded, Beicio</text:p>
          </table:table-cell>
          <table:table-cell office:value-type="float" office:value="22.957554251136997" table:style-name="ce157">
            <text:p>22.96</text:p>
          </table:table-cell>
          <table:table-cell office:value-type="percentage" office:value="0.14544847632848509" table:style-name="ce160">
            <text:p>15%</text:p>
          </table:table-cell>
          <table:table-cell office:value-type="currency" office:value="583.43632866013206" table:style-name="ce159">
            <text:p>£583</text:p>
          </table:table-cell>
          <table:table-cell office:value-type="percentage" office:value="0.10616973107788205" table:style-name="ce160">
            <text:p>11%</text:p>
          </table:table-cell>
          <table:table-cell office:value-type="float" office:value="514" table:style-name="ce149">
            <text:p>514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Net: Trafnidiaeth Dŵr neu Awyr</text:p>
          </table:table-cell>
          <table:table-cell office:value-type="float" office:value="2.3238321171066203" table:style-name="ce157">
            <text:p>2.32</text:p>
          </table:table-cell>
          <table:table-cell office:value-type="percentage" office:value="1.4722728605100257E-2" table:style-name="ce160">
            <text:p>1%</text:p>
          </table:table-cell>
          <table:table-cell office:value-type="currency" office:value="231.26451407002199" table:style-name="ce159">
            <text:p>£231</text:p>
          </table:table-cell>
          <table:table-cell office:value-type="percentage" office:value="4.2083925975364284E-2" table:style-name="ce160">
            <text:p>4%</text:p>
          </table:table-cell>
          <table:table-cell office:value-type="float" office:value="27" table:style-name="ce149">
            <text:p>27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Net: Arall</text:p>
          </table:table-cell>
          <table:table-cell office:value-type="float" office:value="2.6825854200395098" table:style-name="ce157">
            <text:p>2.68</text:p>
          </table:table-cell>
          <table:table-cell office:value-type="percentage" office:value="1.6995624085106187E-2" table:style-name="ce160">
            <text:p>2%</text:p>
          </table:table-cell>
          <table:table-cell office:value-type="currency" office:value="54.260138404847595" table:style-name="ce159">
            <text:p>£54</text:p>
          </table:table-cell>
          <table:table-cell office:value-type="percentage" office:value="9.8738868659773611E-3" table:style-name="ce160">
            <text:p>1%</text:p>
          </table:table-cell>
          <table:table-cell office:value-type="float" office:value="56" table:style-name="ce149">
            <text:p>56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Pellter a Deithiwyd</text:p>
          </table:table-cell>
          <table:table-cell table:style-name="ce153"/>
          <table:table-cell table:style-name="ce153"/>
          <table:table-cell table:style-name="ce153"/>
          <table:table-cell table:style-name="ce153"/>
          <table:table-cell table:style-name="ce146"/>
          <table:table-cell table:number-columns-repeated="16378"/>
        </table:table-row>
        <table:table-row table:style-name="ro6">
          <table:table-cell office:value-type="string" table:style-name="ce40">
            <text:p>Llai na 5 Milltir</text:p>
          </table:table-cell>
          <table:table-cell office:value-type="float" office:value="58.59887219721" table:style-name="ce154">
            <text:p>58.60</text:p>
          </table:table-cell>
          <table:table-cell office:value-type="percentage" office:value="0.37125543001732014" table:style-name="ce161">
            <text:p>37%</text:p>
          </table:table-cell>
          <table:table-cell office:value-type="currency" office:value="1782.06850455267" table:style-name="ce156">
            <text:p>£1,782</text:p>
          </table:table-cell>
          <table:table-cell office:value-type="percentage" office:value="0.32428857202845812" table:style-name="ce161">
            <text:p>32%</text:p>
          </table:table-cell>
          <table:table-cell office:value-type="float" office:value="1365" table:style-name="ce147">
            <text:p>1,365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5-10 Milltir</text:p>
          </table:table-cell>
          <table:table-cell office:value-type="float" office:value="12.916160584425199" table:style-name="ce154">
            <text:p>12.92</text:p>
          </table:table-cell>
          <table:table-cell office:value-type="percentage" office:value="8.1830836876956942E-2" table:style-name="ce161">
            <text:p>8%</text:p>
          </table:table-cell>
          <table:table-cell office:value-type="currency" office:value="305.18093270093698" table:style-name="ce156">
            <text:p>£305</text:p>
          </table:table-cell>
          <table:table-cell office:value-type="percentage" office:value="5.5534727550073715E-2" table:style-name="ce161">
            <text:p>6%</text:p>
          </table:table-cell>
          <table:table-cell office:value-type="float" office:value="308" table:style-name="ce147">
            <text:p>308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11-20 Milltir</text:p>
          </table:table-cell>
          <table:table-cell office:value-type="float" office:value="18.249490201498602" table:style-name="ce154">
            <text:p>18.25</text:p>
          </table:table-cell>
          <table:table-cell office:value-type="percentage" office:value="0.11562035374252159" table:style-name="ce161">
            <text:p>12%</text:p>
          </table:table-cell>
          <table:table-cell office:value-type="currency" office:value="578.31992898567694" table:style-name="ce156">
            <text:p>£578</text:p>
          </table:table-cell>
          <table:table-cell office:value-type="percentage" office:value="0.10523868384815033" table:style-name="ce161">
            <text:p>11%</text:p>
          </table:table-cell>
          <table:table-cell office:value-type="float" office:value="381" table:style-name="ce147">
            <text:p>381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21-40 Milltir</text:p>
          </table:table-cell>
          <table:table-cell office:value-type="float" office:value="21.268791879477199" table:style-name="ce154">
            <text:p>21.27</text:p>
          </table:table-cell>
          <table:table-cell office:value-type="percentage" office:value="0.1347492567534456" table:style-name="ce161">
            <text:p>13%</text:p>
          </table:table-cell>
          <table:table-cell office:value-type="currency" office:value="691.48170008501302" table:style-name="ce156">
            <text:p>£691</text:p>
          </table:table-cell>
          <table:table-cell office:value-type="percentage" office:value="0.12583108479360475" table:style-name="ce161">
            <text:p>13%</text:p>
          </table:table-cell>
          <table:table-cell office:value-type="float" office:value="443" table:style-name="ce147">
            <text:p>443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41+ Milltir</text:p>
          </table:table-cell>
          <table:table-cell office:value-type="float" office:value="46.806456516561099" table:style-name="ce157">
            <text:p>46.81</text:p>
          </table:table-cell>
          <table:table-cell office:value-type="percentage" office:value="0.29654412260975638" table:style-name="ce162">
            <text:p>30%</text:p>
          </table:table-cell>
          <table:table-cell office:value-type="currency" office:value="2138.2659391614397" table:style-name="ce159">
            <text:p>£2,138</text:p>
          </table:table-cell>
          <table:table-cell office:value-type="percentage" office:value="0.38910693177971428" table:style-name="ce162">
            <text:p>39%</text:p>
          </table:table-cell>
          <table:table-cell office:value-type="float" office:value="644" table:style-name="ce148">
            <text:p>644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Hyd yr Ymweliad (gan gynnwys Amser Teithio)</text:p>
          </table:table-cell>
          <table:table-cell table:style-name="ce153"/>
          <table:table-cell table:style-name="ce153"/>
          <table:table-cell table:style-name="ce153"/>
          <table:table-cell table:style-name="ce153"/>
          <table:table-cell table:style-name="ce146"/>
          <table:table-cell table:number-columns-repeated="16378"/>
        </table:table-row>
        <table:table-row table:style-name="ro6">
          <table:table-cell office:value-type="string" table:style-name="ce40">
            <text:p>3 Awr Hyd at 4 Awr 59 Munud</text:p>
          </table:table-cell>
          <table:table-cell office:value-type="float" office:value="99.866372658793495" table:style-name="ce154">
            <text:p>99.87</text:p>
          </table:table-cell>
          <table:table-cell office:value-type="percentage" office:value="0.63270728148033495" table:style-name="ce161">
            <text:p>63%</text:p>
          </table:table-cell>
          <table:table-cell office:value-type="currency" office:value="3230.6587247500497" table:style-name="ce156">
            <text:p>£3,231</text:p>
          </table:table-cell>
          <table:table-cell office:value-type="percentage" office:value="0.58789305904009304" table:style-name="ce161">
            <text:p>59%</text:p>
          </table:table-cell>
          <table:table-cell office:value-type="float" office:value="2002" table:style-name="ce147">
            <text:p>2,002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5 neu Fwy o Oriau</text:p>
          </table:table-cell>
          <table:table-cell office:value-type="float" office:value="57.973398720378697" table:style-name="ce154">
            <text:p>57.97</text:p>
          </table:table-cell>
          <table:table-cell office:value-type="percentage" office:value="0.36729271851966627" table:style-name="ce161">
            <text:p>37%</text:p>
          </table:table-cell>
          <table:table-cell office:value-type="currency" office:value="2264.6582807356799" table:style-name="ce156">
            <text:p>£2,265</text:p>
          </table:table-cell>
          <table:table-cell office:value-type="percentage" office:value="0.41210694095990685" table:style-name="ce161">
            <text:p>41%</text:p>
          </table:table-cell>
          <table:table-cell office:value-type="float" office:value="1139" table:style-name="ce147">
            <text:p>1,139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Nifer y Lleoedd yr Ymwelwyd â Nhw yn ystod yr Ymweliad gan gynnwys y Prif Gyrchfan</text:p>
          </table:table-cell>
          <table:table-cell table:style-name="ce153"/>
          <table:table-cell table:style-name="ce153"/>
          <table:table-cell table:style-name="ce153"/>
          <table:table-cell table:style-name="ce153"/>
          <table:table-cell table:style-name="ce146"/>
          <table:table-cell table:number-columns-repeated="16378"/>
        </table:table-row>
        <table:table-row table:style-name="ro6">
          <table:table-cell office:value-type="string" table:style-name="ce40">
            <text:p>Un</text:p>
          </table:table-cell>
          <table:table-cell office:value-type="float" office:value="129.590568335706" table:style-name="ce154">
            <text:p>129.59</text:p>
          </table:table-cell>
          <table:table-cell office:value-type="percentage" office:value="0.8210260772894552" table:style-name="ce161">
            <text:p>82%</text:p>
          </table:table-cell>
          <table:table-cell office:value-type="currency" office:value="4495.0816520356902" table:style-name="ce156">
            <text:p>£4,495</text:p>
          </table:table-cell>
          <table:table-cell office:value-type="percentage" office:value="0.81798404851775619" table:style-name="ce161">
            <text:p>82%</text:p>
          </table:table-cell>
          <table:table-cell office:value-type="float" office:value="2680" table:style-name="ce147">
            <text:p>2,680</text:p>
          </table:table-cell>
          <table:table-cell table:number-columns-repeated="16378"/>
        </table:table-row>
        <table:table-row table:style-name="ro6">
          <table:table-cell office:value-type="string" table:style-name="ce61">
            <text:p>Dau i Dri</text:p>
          </table:table-cell>
          <table:table-cell office:value-type="float" office:value="21.915392251589399" table:style-name="ce154">
            <text:p>21.92</text:p>
          </table:table-cell>
          <table:table-cell office:value-type="percentage" office:value="0.1388458185164432" table:style-name="ce161">
            <text:p>14%</text:p>
          </table:table-cell>
          <table:table-cell office:value-type="currency" office:value="770.72252048631799" table:style-name="ce156">
            <text:p>£771</text:p>
          </table:table-cell>
          <table:table-cell office:value-type="percentage" office:value="0.14025078438913352" table:style-name="ce161">
            <text:p>14%</text:p>
          </table:table-cell>
          <table:table-cell office:value-type="float" office:value="381" table:style-name="ce147">
            <text:p>381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Pedwar neu Fwy</text:p>
          </table:table-cell>
          <table:table-cell office:value-type="float" office:value="6.3338107918770499" table:style-name="ce154">
            <text:p>6.33</text:p>
          </table:table-cell>
          <table:table-cell office:value-type="percentage" office:value="4.0128104194104515E-2" table:style-name="ce161">
            <text:p>4%</text:p>
          </table:table-cell>
          <table:table-cell office:value-type="currency" office:value="229.51283296373001" table:style-name="ce156">
            <text:p>£230</text:p>
          </table:table-cell>
          <table:table-cell office:value-type="percentage" office:value="4.1765167093111746E-2" table:style-name="ce161">
            <text:p>4%</text:p>
          </table:table-cell>
          <table:table-cell office:value-type="float" office:value="80" table:style-name="ce147">
            <text:p>80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Cyfanswm Parti'r Ymweliad (gan gynnwys yr Ymatebwr)</text:p>
          </table:table-cell>
          <table:table-cell table:style-name="ce153"/>
          <table:table-cell table:style-name="ce153"/>
          <table:table-cell table:style-name="ce153"/>
          <table:table-cell table:style-name="ce153"/>
          <table:table-cell table:style-name="ce146"/>
          <table:table-cell table:number-columns-repeated="16378"/>
        </table:table-row>
        <table:table-row table:style-name="ro6">
          <table:table-cell office:value-type="string" table:style-name="ce50">
            <text:p>Teithiwr Unigol</text:p>
          </table:table-cell>
          <table:table-cell office:value-type="float" office:value="47.636604096755597" table:style-name="ce154">
            <text:p>47.64</text:p>
          </table:table-cell>
          <table:table-cell office:value-type="percentage" office:value="0.30180355483612648" table:style-name="ce161">
            <text:p>30%</text:p>
          </table:table-cell>
          <table:table-cell office:value-type="currency" office:value="1686.6061917039299" table:style-name="ce156">
            <text:p>£1,687</text:p>
          </table:table-cell>
          <table:table-cell office:value-type="percentage" office:value="0.30691699678476531" table:style-name="ce161">
            <text:p>31%</text:p>
          </table:table-cell>
          <table:table-cell office:value-type="float" office:value="1148" table:style-name="ce147">
            <text:p>1,148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Partïon 2 o Bobl</text:p>
          </table:table-cell>
          <table:table-cell office:value-type="float" office:value="47.129316997320501" table:style-name="ce154">
            <text:p>47.13</text:p>
          </table:table-cell>
          <table:table-cell office:value-type="percentage" office:value="0.29858961772127557" table:style-name="ce161">
            <text:p>30%</text:p>
          </table:table-cell>
          <table:table-cell office:value-type="currency" office:value="1822.9089792901798" table:style-name="ce156">
            <text:p>£1,823</text:p>
          </table:table-cell>
          <table:table-cell office:value-type="percentage" office:value="0.3317204407808414" table:style-name="ce161">
            <text:p>33%</text:p>
          </table:table-cell>
          <table:table-cell office:value-type="float" office:value="1026" table:style-name="ce147">
            <text:p>1,026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Partïon 3-4</text:p>
          </table:table-cell>
          <table:table-cell office:value-type="float" office:value="39.960673238902999" table:style-name="ce154">
            <text:p>39.96</text:p>
          </table:table-cell>
          <table:table-cell office:value-type="percentage" office:value="0.25317239685368725" table:style-name="ce161">
            <text:p>25%</text:p>
          </table:table-cell>
          <table:table-cell office:value-type="currency" office:value="1311.09032582336" table:style-name="ce156">
            <text:p>£1,311</text:p>
          </table:table-cell>
          <table:table-cell office:value-type="percentage" office:value="0.23858320175424946" table:style-name="ce161">
            <text:p>24%</text:p>
          </table:table-cell>
          <table:table-cell office:value-type="float" office:value="623" table:style-name="ce147">
            <text:p>623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Partïon 5-9 o Bobl</text:p>
          </table:table-cell>
          <table:table-cell office:value-type="float" office:value="16.741914582270599" table:style-name="ce154">
            <text:p>16.74</text:p>
          </table:table-cell>
          <table:table-cell office:value-type="percentage" office:value="0.10606904987243163" table:style-name="ce161">
            <text:p>11%</text:p>
          </table:table-cell>
          <table:table-cell office:value-type="currency" office:value="516.46634140958702" table:style-name="ce156">
            <text:p>£516</text:p>
          </table:table-cell>
          <table:table-cell office:value-type="percentage" office:value="9.3982993318496758E-2" table:style-name="ce161">
            <text:p>9%</text:p>
          </table:table-cell>
          <table:table-cell office:value-type="float" office:value="260" table:style-name="ce147">
            <text:p>260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Partïon 10 a Mwy o Bobl</text:p>
          </table:table-cell>
          <table:table-cell office:value-type="float" office:value="6.3712624639223794" table:style-name="ce154">
            <text:p>6.37</text:p>
          </table:table-cell>
          <table:table-cell office:value-type="percentage" office:value="4.0365380716479611E-2" table:style-name="ce161">
            <text:p>4%</text:p>
          </table:table-cell>
          <table:table-cell office:value-type="currency" office:value="158.245167258674" table:style-name="ce156">
            <text:p>£158</text:p>
          </table:table-cell>
          <table:table-cell office:value-type="percentage" office:value="2.8796367361647181E-2" table:style-name="ce161">
            <text:p>3%</text:p>
          </table:table-cell>
          <table:table-cell office:value-type="float" office:value="84" table:style-name="ce147">
            <text:p>84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Plant yn Bresennol ym Mharti'r Ymweliad (Dan 16 Oed)</text:p>
          </table:table-cell>
          <table:table-cell table:style-name="ce153"/>
          <table:table-cell table:style-name="ce153"/>
          <table:table-cell table:style-name="ce153"/>
          <table:table-cell table:style-name="ce153"/>
          <table:table-cell table:style-name="ce146"/>
          <table:table-cell table:number-columns-repeated="16378"/>
        </table:table-row>
        <table:table-row table:style-name="ro6">
          <table:table-cell office:value-type="string" table:style-name="ce50">
            <text:p>Oeddent</text:p>
          </table:table-cell>
          <table:table-cell office:value-type="float" office:value="49.266914273681792" table:style-name="ce154">
            <text:p>49.27</text:p>
          </table:table-cell>
          <table:table-cell office:value-type="percentage" office:value="0.31213244826191433" table:style-name="ce161">
            <text:p>31%</text:p>
          </table:table-cell>
          <table:table-cell office:value-type="currency" office:value="1265.00071472286" table:style-name="ce156">
            <text:p>£1,265</text:p>
          </table:table-cell>
          <table:table-cell office:value-type="percentage" office:value="0.23019613126232139" table:style-name="ce161">
            <text:p>23%</text:p>
          </table:table-cell>
          <table:table-cell office:value-type="float" office:value="606" table:style-name="ce147">
            <text:p>606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Nac Oeddent</text:p>
          </table:table-cell>
          <table:table-cell office:value-type="float" office:value="108.57285710548999" table:style-name="ce154">
            <text:p>108.57</text:p>
          </table:table-cell>
          <table:table-cell office:value-type="percentage" office:value="0.68786755173808434" table:style-name="ce161">
            <text:p>69%</text:p>
          </table:table-cell>
          <table:table-cell office:value-type="currency" office:value="4230.3162907628694" table:style-name="ce156">
            <text:p>£4,230</text:p>
          </table:table-cell>
          <table:table-cell office:value-type="percentage" office:value="0.76980386873767848" table:style-name="ce161">
            <text:p>77%</text:p>
          </table:table-cell>
          <table:table-cell office:value-type="float" office:value="2535" table:style-name="ce147">
            <text:p>2,535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Rhan o Grŵp Mwy</text:p>
          </table:table-cell>
          <table:table-cell table:style-name="ce153"/>
          <table:table-cell table:style-name="ce153"/>
          <table:table-cell table:style-name="ce153"/>
          <table:table-cell table:style-name="ce153"/>
          <table:table-cell table:style-name="ce146"/>
          <table:table-cell table:number-columns-repeated="16378"/>
        </table:table-row>
        <table:table-row table:style-name="ro6">
          <table:table-cell office:value-type="string" table:style-name="ce54">
            <text:p>Net: Oeddem</text:p>
          </table:table-cell>
          <table:table-cell office:value-type="float" office:value="22.4729211351783" table:style-name="ce157">
            <text:p>22.47</text:p>
          </table:table-cell>
          <table:table-cell office:value-type="percentage" office:value="0.14237806440553266" table:style-name="ce163">
            <text:p>14%</text:p>
          </table:table-cell>
          <table:table-cell office:value-type="currency" office:value="944.058675853149" table:style-name="ce159">
            <text:p>£944</text:p>
          </table:table-cell>
          <table:table-cell office:value-type="percentage" office:value="0.17179330599321882" table:style-name="ce163">
            <text:p>17%</text:p>
          </table:table-cell>
          <table:table-cell office:value-type="float" office:value="354" table:style-name="ce149">
            <text:p>354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Oeddem, yn Rhan o Grŵp Taith a Drefnwyd</text:p>
          </table:table-cell>
          <table:table-cell office:value-type="float" office:value="5.1309418847255097" table:style-name="ce154">
            <text:p>5.13</text:p>
          </table:table-cell>
          <table:table-cell office:value-type="percentage" office:value="3.2507281529188602E-2" table:style-name="ce164">
            <text:p>3%</text:p>
          </table:table-cell>
          <table:table-cell office:value-type="currency" office:value="301.87231510136297" table:style-name="ce156">
            <text:p>£302</text:p>
          </table:table-cell>
          <table:table-cell office:value-type="percentage" office:value="5.4932648071078935E-2" table:style-name="ce164">
            <text:p>5%</text:p>
          </table:table-cell>
          <table:table-cell office:value-type="float" office:value="72" table:style-name="ce150">
            <text:p>72</text:p>
          </table:table-cell>
          <table:table-cell table:number-columns-repeated="16378"/>
        </table:table-row>
        <table:table-row table:style-name="ro4">
          <table:table-cell office:value-type="string" table:style-name="ce64">
            <text:p>Oeddem, yn Teithio gyda Thîm neu Glwb (E.e. Tîm Chwaraeon, Clwb Cymdeithasol neu Grŵp Buddiant Arbennig Arall)</text:p>
          </table:table-cell>
          <table:table-cell office:value-type="float" office:value="5.2431831945490197" table:style-name="ce154">
            <text:p>5.24</text:p>
          </table:table-cell>
          <table:table-cell office:value-type="percentage" office:value="3.3218390705556308E-2" table:style-name="ce164">
            <text:p>3%</text:p>
          </table:table-cell>
          <table:table-cell office:value-type="currency" office:value="205.95658020307098" table:style-name="ce156">
            <text:p>£206</text:p>
          </table:table-cell>
          <table:table-cell office:value-type="percentage" office:value="3.7478562200774536E-2" table:style-name="ce164">
            <text:p>4%</text:p>
          </table:table-cell>
          <table:table-cell office:value-type="float" office:value="67" table:style-name="ce150">
            <text:p>67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Oeddem, yn Rhan o Daith Ysgol neu Addysgol Arall</text:p>
          </table:table-cell>
          <table:table-cell office:value-type="float" office:value="3.5455411780489499" table:style-name="ce154">
            <text:p>3.55</text:p>
          </table:table-cell>
          <table:table-cell office:value-type="percentage" office:value="2.2462913795862273E-2" table:style-name="ce164">
            <text:p>2%</text:p>
          </table:table-cell>
          <table:table-cell office:value-type="currency" office:value="76.529349134918192" table:style-name="ce156">
            <text:p>£77</text:p>
          </table:table-cell>
          <table:table-cell office:value-type="percentage" office:value="1.3926284699958593E-2" table:style-name="ce164">
            <text:p>1%</text:p>
          </table:table-cell>
          <table:table-cell office:value-type="float" office:value="37" table:style-name="ce150">
            <text:p>37</text:p>
          </table:table-cell>
          <table:table-cell table:number-columns-repeated="16378"/>
        </table:table-row>
        <table:table-row table:style-name="ro6">
          <table:table-cell office:value-type="string" table:style-name="ce64">
            <text:p>Oeddem, yn Rhan o Ddathliad (E.E. Pen-blwydd, Pen-blwydd Priodas, Parti i'r Dynion ac ati)</text:p>
          </table:table-cell>
          <table:table-cell office:value-type="float" office:value="5.0335575704962094" table:style-name="ce154">
            <text:p>5.03</text:p>
          </table:table-cell>
          <table:table-cell office:value-type="percentage" office:value="3.1890299425258929E-2" table:style-name="ce164">
            <text:p>3%</text:p>
          </table:table-cell>
          <table:table-cell office:value-type="currency" office:value="227.70298435764397" table:style-name="ce156">
            <text:p>£228</text:p>
          </table:table-cell>
          <table:table-cell office:value-type="percentage" office:value="4.143582328923668E-2" table:style-name="ce164">
            <text:p>4%</text:p>
          </table:table-cell>
          <table:table-cell office:value-type="float" office:value="98" table:style-name="ce150">
            <text:p>98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Oeddem, yn Rhan o Daith Fusnes neu Daith Allan gyda'r Gwaith</text:p>
          </table:table-cell>
          <table:table-cell office:value-type="float" office:value="1.14455261213342" table:style-name="ce154">
            <text:p>1.14</text:p>
          </table:table-cell>
          <table:table-cell office:value-type="percentage" office:value="7.2513575135883107E-3" table:style-name="ce155">
            <text:p>1%</text:p>
          </table:table-cell>
          <table:table-cell office:value-type="currency" office:value="52.052697754081599" table:style-name="ce156">
            <text:p>£52</text:p>
          </table:table-cell>
          <table:table-cell office:value-type="percentage" office:value="9.4721919958611501E-3" table:style-name="ce155">
            <text:p>1%</text:p>
          </table:table-cell>
          <table:table-cell office:value-type="float" office:value="24" table:style-name="ce147">
            <text:p>24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Oeddem, yn Rhan o Fath Arall o Grŵp Mwy</text:p>
          </table:table-cell>
          <table:table-cell office:value-type="float" office:value="2.3751446952251198" table:style-name="ce154">
            <text:p>2.38</text:p>
          </table:table-cell>
          <table:table-cell office:value-type="percentage" office:value="1.5047821436077777E-2" table:style-name="ce155">
            <text:p>2%</text:p>
          </table:table-cell>
          <table:table-cell office:value-type="currency" office:value="79.944749302071401" table:style-name="ce156">
            <text:p>£80</text:p>
          </table:table-cell>
          <table:table-cell office:value-type="percentage" office:value="1.4547795736308955E-2" table:style-name="ce155">
            <text:p>1%</text:p>
          </table:table-cell>
          <table:table-cell office:value-type="float" office:value="56" table:style-name="ce147">
            <text:p>56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Nac Oeddem</text:p>
          </table:table-cell>
          <table:table-cell office:value-type="float" office:value="133.15973403272397" table:style-name="ce157">
            <text:p>133.16</text:p>
          </table:table-cell>
          <table:table-cell office:value-type="percentage" office:value="0.84363866514251229" table:style-name="ce163">
            <text:p>84%</text:p>
          </table:table-cell>
          <table:table-cell office:value-type="currency" office:value="4485.2260533815597" table:style-name="ce159">
            <text:p>£4,485</text:p>
          </table:table-cell>
          <table:table-cell office:value-type="percentage" office:value="0.81619059444690056" table:style-name="ce163">
            <text:p>82%</text:p>
          </table:table-cell>
          <table:table-cell office:value-type="float" office:value="2734" table:style-name="ce148">
            <text:p>2,734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Ddim yn Gwybod/Ddim yn Cofio</text:p>
          </table:table-cell>
          <table:table-cell office:value-type="float" office:value="2.2071162112696801" table:style-name="ce157">
            <text:p>2.21</text:p>
          </table:table-cell>
          <table:table-cell office:value-type="percentage" office:value="1.3983270451954822E-2" table:style-name="ce163">
            <text:p>1%</text:p>
          </table:table-cell>
          <table:table-cell office:value-type="currency" office:value="66.032276251025294" table:style-name="ce159">
            <text:p>£66</text:p>
          </table:table-cell>
          <table:table-cell office:value-type="percentage" office:value="1.2016099559881298E-2" table:style-name="ce163">
            <text:p>1%</text:p>
          </table:table-cell>
          <table:table-cell office:value-type="float" office:value="53" table:style-name="ce148">
            <text:p>53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Dadansoddiad o Wariant <text:s/>[m]</text:p>
          </table:table-cell>
          <table:table-cell table:style-name="ce153"/>
          <table:table-cell table:style-name="ce153"/>
          <table:table-cell table:style-name="ce153"/>
          <table:table-cell table:style-name="ce153"/>
          <table:table-cell table:style-name="ce146"/>
          <table:table-cell table:number-columns-repeated="16378"/>
        </table:table-row>
        <table:table-row table:style-name="ro13">
          <table:table-cell office:value-type="string" table:style-name="ce54">
            <text:p>Net: Costau Trafnidiaeth</text:p>
          </table:table-cell>
          <table:table-cell office:value-type="string" table:style-name="ce165">
            <text:p>[z]</text:p>
          </table:table-cell>
          <table:table-cell office:value-type="string" table:style-name="ce166">
            <text:p>[z]</text:p>
          </table:table-cell>
          <table:table-cell office:value-type="currency" office:value="1172.6214765416998" table:style-name="ce167">
            <text:p>£1,173</text:p>
          </table:table-cell>
          <table:table-cell office:value-type="percentage" office:value="0.21338559274580959" table:style-name="ce166">
            <text:p>21%</text:p>
          </table:table-cell>
          <table:table-cell office:value-type="float" office:value="1351" table:style-name="ce151">
            <text:p>1,351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Trafnidiaeth Ffordd – Tocynnau Bws, Ffioedd Tacsi, Ffioedd Parcio</text:p>
          </table:table-cell>
          <table:table-cell office:value-type="string" table:style-name="ce168">
            <text:p>[z]</text:p>
          </table:table-cell>
          <table:table-cell office:value-type="string" table:style-name="ce169">
            <text:p>[z]</text:p>
          </table:table-cell>
          <table:table-cell office:value-type="currency" office:value="306.85766125486299" table:style-name="ce170">
            <text:p>£307</text:p>
          </table:table-cell>
          <table:table-cell office:value-type="percentage" office:value="5.5839847082259433E-2" table:style-name="ce169">
            <text:p>6%</text:p>
          </table:table-cell>
          <table:table-cell office:value-type="float" office:value="740" table:style-name="ce152">
            <text:p>740</text:p>
          </table:table-cell>
          <table:table-cell table:number-columns-repeated="16378"/>
        </table:table-row>
        <table:table-row table:style-name="ro13">
          <table:table-cell office:value-type="string" table:style-name="ce64">
            <text:p>Trafnidiaeth Ffordd – yr Holl Danwydd a Brynwyd yn ystod Eich Taith (H.Y. Nid Cyn y Daith)</text:p>
          </table:table-cell>
          <table:table-cell office:value-type="string" table:style-name="ce168">
            <text:p>[z]</text:p>
          </table:table-cell>
          <table:table-cell office:value-type="string" table:style-name="ce169">
            <text:p>[z]</text:p>
          </table:table-cell>
          <table:table-cell office:value-type="currency" office:value="559.81364005114301" table:style-name="ce170">
            <text:p>£560</text:p>
          </table:table-cell>
          <table:table-cell office:value-type="percentage" office:value="0.1018710366467132" table:style-name="ce169">
            <text:p>10%</text:p>
          </table:table-cell>
          <table:table-cell office:value-type="float" office:value="771" table:style-name="ce152">
            <text:p>771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Trafnidiaeth Rheilffordd, Trên Tanddaearol neu Dram (E.E. Tocynnau)</text:p>
          </table:table-cell>
          <table:table-cell office:value-type="string" table:style-name="ce168">
            <text:p>[z]</text:p>
          </table:table-cell>
          <table:table-cell office:value-type="string" table:style-name="ce169">
            <text:p>[z]</text:p>
          </table:table-cell>
          <table:table-cell office:value-type="currency" office:value="159.99830842932701" table:style-name="ce170">
            <text:p>£160</text:p>
          </table:table-cell>
          <table:table-cell office:value-type="percentage" office:value="2.9115391936371974E-2" table:style-name="ce169">
            <text:p>3%</text:p>
          </table:table-cell>
          <table:table-cell office:value-type="float" office:value="242" table:style-name="ce152">
            <text:p>242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Trafnidiaeth Dŵr (E.E. Tocynnau Fferi)</text:p>
          </table:table-cell>
          <table:table-cell office:value-type="string" table:style-name="ce168">
            <text:p>[z]</text:p>
          </table:table-cell>
          <table:table-cell office:value-type="string" table:style-name="ce169">
            <text:p>[z]</text:p>
          </table:table-cell>
          <table:table-cell office:value-type="currency" office:value="21.211638232347202" table:style-name="ce170">
            <text:p>£21</text:p>
          </table:table-cell>
          <table:table-cell office:value-type="percentage" office:value="3.8599480632641519E-3" table:style-name="ce169">
            <text:p>0%</text:p>
          </table:table-cell>
          <table:table-cell office:value-type="float" office:value="67" table:style-name="ce152">
            <text:p>67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Trafnidiaeth Awyr (E.E. Tocynnau Awyren)</text:p>
          </table:table-cell>
          <table:table-cell office:value-type="string" table:style-name="ce168">
            <text:p>[z]</text:p>
          </table:table-cell>
          <table:table-cell office:value-type="string" table:style-name="ce169">
            <text:p>[z]</text:p>
          </table:table-cell>
          <table:table-cell office:value-type="currency" office:value="81.806646341454098" table:style-name="ce170">
            <text:p>£82</text:p>
          </table:table-cell>
          <table:table-cell office:value-type="percentage" office:value="1.4886610956163251E-2" table:style-name="ce169">
            <text:p>1%</text:p>
          </table:table-cell>
          <table:table-cell office:value-type="float" office:value="59" table:style-name="ce152">
            <text:p>59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Llogi Car neu Gerbyd Arall</text:p>
          </table:table-cell>
          <table:table-cell office:value-type="string" table:style-name="ce168">
            <text:p>[z]</text:p>
          </table:table-cell>
          <table:table-cell office:value-type="string" table:style-name="ce169">
            <text:p>[z]</text:p>
          </table:table-cell>
          <table:table-cell office:value-type="currency" office:value="42.9335822325653" table:style-name="ce170">
            <text:p>£43</text:p>
          </table:table-cell>
          <table:table-cell office:value-type="percentage" office:value="7.8127580610375374E-3" table:style-name="ce169">
            <text:p>1%</text:p>
          </table:table-cell>
          <table:table-cell office:value-type="float" office:value="66" table:style-name="ce152">
            <text:p>66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Net: Costau Bwyd a Diod</text:p>
          </table:table-cell>
          <table:table-cell office:value-type="string" table:style-name="ce165">
            <text:p>[z]</text:p>
          </table:table-cell>
          <table:table-cell office:value-type="string" table:style-name="ce166">
            <text:p>[z]</text:p>
          </table:table-cell>
          <table:table-cell office:value-type="currency" office:value="1918.3731547425598" table:style-name="ce167">
            <text:p>£1,918</text:p>
          </table:table-cell>
          <table:table-cell office:value-type="percentage" office:value="0.3490923549683364" table:style-name="ce166">
            <text:p>35%</text:p>
          </table:table-cell>
          <table:table-cell office:value-type="float" office:value="1713" table:style-name="ce151">
            <text:p>1,713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Bwyta ac Yfed Allan (E.E. Caffis, Bwytai, Bariau)</text:p>
          </table:table-cell>
          <table:table-cell office:value-type="string" table:style-name="ce168">
            <text:p>[z]</text:p>
          </table:table-cell>
          <table:table-cell office:value-type="string" table:style-name="ce169">
            <text:p>[z]</text:p>
          </table:table-cell>
          <table:table-cell office:value-type="currency" office:value="1396.7543828154598" table:style-name="ce170">
            <text:p>£1,397</text:p>
          </table:table-cell>
          <table:table-cell office:value-type="percentage" office:value="0.25417175777505507" table:style-name="ce169">
            <text:p>25%</text:p>
          </table:table-cell>
          <table:table-cell office:value-type="float" office:value="1350" table:style-name="ce152">
            <text:p>1,350</text:p>
          </table:table-cell>
          <table:table-cell table:number-columns-repeated="16378"/>
        </table:table-row>
        <table:table-row table:style-name="ro13">
          <table:table-cell office:value-type="string" table:style-name="ce64">
            <text:p>Bwyd/Diod a Brynwyd Mewn Siop, Stondin Marchnad neu Decawê ac a gafodd ei Fwyta/Yfed yn ystod y Daith (nid Siopa Bwyd Mater o Drefn)</text:p>
          </table:table-cell>
          <table:table-cell office:value-type="string" table:style-name="ce168">
            <text:p>[z]</text:p>
          </table:table-cell>
          <table:table-cell office:value-type="string" table:style-name="ce169">
            <text:p>[z]</text:p>
          </table:table-cell>
          <table:table-cell office:value-type="currency" office:value="521.61877192710301" table:style-name="ce170">
            <text:p>£522</text:p>
          </table:table-cell>
          <table:table-cell office:value-type="percentage" office:value="9.4920597193281886E-2" table:style-name="ce169">
            <text:p>9%</text:p>
          </table:table-cell>
          <table:table-cell office:value-type="float" office:value="954" table:style-name="ce152">
            <text:p>954</text:p>
          </table:table-cell>
          <table:table-cell table:number-columns-repeated="16378"/>
        </table:table-row>
        <table:table-row table:style-name="ro13">
          <table:table-cell office:value-type="string" table:style-name="ce74">
            <text:p>Siopa Arbenigol i'ch Hun neu Eraill</text:p>
          </table:table-cell>
          <table:table-cell office:value-type="string" table:style-name="ce168">
            <text:p>[z]</text:p>
          </table:table-cell>
          <table:table-cell office:value-type="string" table:style-name="ce169">
            <text:p>[z]</text:p>
          </table:table-cell>
          <table:table-cell office:value-type="currency" office:value="905.10062783908495" table:style-name="ce170">
            <text:p>£905</text:p>
          </table:table-cell>
          <table:table-cell office:value-type="percentage" office:value="0.16470398831142286" table:style-name="ce169">
            <text:p>16%</text:p>
          </table:table-cell>
          <table:table-cell office:value-type="float" office:value="510" table:style-name="ce152">
            <text:p>510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Net: Costau Atyniadau ac Adloniant</text:p>
          </table:table-cell>
          <table:table-cell office:value-type="string" table:style-name="ce165">
            <text:p>[z]</text:p>
          </table:table-cell>
          <table:table-cell office:value-type="string" table:style-name="ce166">
            <text:p>[z]</text:p>
          </table:table-cell>
          <table:table-cell office:value-type="currency" office:value="501.65068823004799" table:style-name="ce167">
            <text:p>£502</text:p>
          </table:table-cell>
          <table:table-cell office:value-type="percentage" office:value="9.1286942633022353E-2" table:style-name="ce166">
            <text:p>9%</text:p>
          </table:table-cell>
          <table:table-cell office:value-type="float" office:value="465" table:style-name="ce151">
            <text:p>465</text:p>
          </table:table-cell>
          <table:table-cell table:number-columns-repeated="16378"/>
        </table:table-row>
        <table:table-row table:style-name="ro13">
          <table:table-cell office:value-type="string" table:style-name="ce64">
            <text:p>Mynediad i Atyniadau Ymwelwyr (gan gynnwys Amgueddfeydd, Orielau, Henebion)</text:p>
          </table:table-cell>
          <table:table-cell office:value-type="string" table:style-name="ce168">
            <text:p>[z]</text:p>
          </table:table-cell>
          <table:table-cell office:value-type="string" table:style-name="ce169">
            <text:p>[z]</text:p>
          </table:table-cell>
          <table:table-cell office:value-type="currency" office:value="160.67396918076099" table:style-name="ce170">
            <text:p>£161</text:p>
          </table:table-cell>
          <table:table-cell office:value-type="percentage" office:value="2.9238344033723138E-2" table:style-name="ce169">
            <text:p>3%</text:p>
          </table:table-cell>
          <table:table-cell office:value-type="float" office:value="216" table:style-name="ce152">
            <text:p>216</text:p>
          </table:table-cell>
          <table:table-cell table:number-columns-repeated="16378"/>
        </table:table-row>
        <table:table-row table:style-name="ro13">
          <table:table-cell office:value-type="string" table:style-name="ce64">
            <text:p>Tocynnau/Mynediad i Ddigwyddiadau, Sioeau, Clybiau ac ati (E.E. Theatr, Sinema, Clybiau Nos)</text:p>
          </table:table-cell>
          <table:table-cell office:value-type="string" table:style-name="ce168">
            <text:p>[z]</text:p>
          </table:table-cell>
          <table:table-cell office:value-type="string" table:style-name="ce169">
            <text:p>[z]</text:p>
          </table:table-cell>
          <table:table-cell office:value-type="currency" office:value="224.09916928032197" table:style-name="ce170">
            <text:p>£224</text:p>
          </table:table-cell>
          <table:table-cell office:value-type="percentage" office:value="4.0780025803172727E-2" table:style-name="ce169">
            <text:p>4%</text:p>
          </table:table-cell>
          <table:table-cell office:value-type="float" office:value="285" table:style-name="ce152">
            <text:p>285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Tocynnau i Wylio Digwyddiadau Chwaraeon</text:p>
          </table:table-cell>
          <table:table-cell office:value-type="string" table:style-name="ce168">
            <text:p>[z]</text:p>
          </table:table-cell>
          <table:table-cell office:value-type="string" table:style-name="ce169">
            <text:p>[z]</text:p>
          </table:table-cell>
          <table:table-cell office:value-type="currency" office:value="58.765817081193696" table:style-name="ce170">
            <text:p>£59</text:p>
          </table:table-cell>
          <table:table-cell office:value-type="percentage" office:value="1.0693799288108475E-2" table:style-name="ce169">
            <text:p>1%</text:p>
          </table:table-cell>
          <table:table-cell office:value-type="float" office:value="87" table:style-name="ce152">
            <text:p>87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Mynediad i Ganolfannau Chwaraeon/Hamdden</text:p>
          </table:table-cell>
          <table:table-cell office:value-type="string" table:style-name="ce168">
            <text:p>[z]</text:p>
          </table:table-cell>
          <table:table-cell office:value-type="string" table:style-name="ce169">
            <text:p>[z]</text:p>
          </table:table-cell>
          <table:table-cell office:value-type="currency" office:value="58.111732687770498" table:style-name="ce170">
            <text:p>£58</text:p>
          </table:table-cell>
          <table:table-cell office:value-type="percentage" office:value="1.0574773508017853E-2" table:style-name="ce169">
            <text:p>1%</text:p>
          </table:table-cell>
          <table:table-cell office:value-type="float" office:value="97" table:style-name="ce152">
            <text:p>97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Net: Pecyn, Gwasanaethau Teithio a Llogi Offer</text:p>
          </table:table-cell>
          <table:table-cell office:value-type="string" table:style-name="ce165">
            <text:p>[z]</text:p>
          </table:table-cell>
          <table:table-cell office:value-type="string" table:style-name="ce166">
            <text:p>[z]</text:p>
          </table:table-cell>
          <table:table-cell office:value-type="currency" office:value="125.325450135114" table:style-name="ce167">
            <text:p>£125</text:p>
          </table:table-cell>
          <table:table-cell office:value-type="percentage" office:value="2.2805863612600907E-2" table:style-name="ce166">
            <text:p>2%</text:p>
          </table:table-cell>
          <table:table-cell office:value-type="float" office:value="109" table:style-name="ce151">
            <text:p>109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Teithio Pecyn neu Deithiau Pecyn</text:p>
          </table:table-cell>
          <table:table-cell office:value-type="string" table:style-name="ce168">
            <text:p>[z]</text:p>
          </table:table-cell>
          <table:table-cell office:value-type="string" table:style-name="ce169">
            <text:p>[z]</text:p>
          </table:table-cell>
          <table:table-cell office:value-type="currency" office:value="55.667388339176497" table:style-name="ce170">
            <text:p>£56</text:p>
          </table:table-cell>
          <table:table-cell office:value-type="percentage" office:value="1.0129968532043961E-2" table:style-name="ce169">
            <text:p>1%</text:p>
          </table:table-cell>
          <table:table-cell office:value-type="float" office:value="67" table:style-name="ce152">
            <text:p>67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Gwasanaethau Teithio Eraill (E.E. Llyfrynnau, Teithiau Tywysedig)</text:p>
          </table:table-cell>
          <table:table-cell office:value-type="string" table:style-name="ce168">
            <text:p>[z]</text:p>
          </table:table-cell>
          <table:table-cell office:value-type="string" table:style-name="ce169">
            <text:p>[z]</text:p>
          </table:table-cell>
          <table:table-cell office:value-type="currency" office:value="23.6728639243" table:style-name="ce170">
            <text:p>£24</text:p>
          </table:table-cell>
          <table:table-cell office:value-type="percentage" office:value="4.3078249900175792E-3" table:style-name="ce169">
            <text:p>0%</text:p>
          </table:table-cell>
          <table:table-cell office:value-type="float" office:value="64" table:style-name="ce152">
            <text:p>64</text:p>
          </table:table-cell>
          <table:table-cell table:number-columns-repeated="16378"/>
        </table:table-row>
        <table:table-row table:style-name="ro13">
          <table:table-cell office:value-type="string" table:style-name="ce64">
            <text:p>Llogi Offer Arall (E.E. Beic, Offer Hamdden Arall)</text:p>
          </table:table-cell>
          <table:table-cell office:value-type="string" table:style-name="ce168">
            <text:p>[z]</text:p>
          </table:table-cell>
          <table:table-cell office:value-type="string" table:style-name="ce169">
            <text:p>[z]</text:p>
          </table:table-cell>
          <table:table-cell office:value-type="currency" office:value="45.985197871637496" table:style-name="ce170">
            <text:p>£46</text:p>
          </table:table-cell>
          <table:table-cell office:value-type="percentage" office:value="8.3680700905393677E-3" table:style-name="ce169">
            <text:p>1%</text:p>
          </table:table-cell>
          <table:table-cell office:value-type="float" office:value="73" table:style-name="ce152">
            <text:p>73</text:p>
          </table:table-cell>
          <table:table-cell table:number-columns-repeated="16378"/>
        </table:table-row>
        <table:table-row table:style-name="ro13">
          <table:table-cell office:value-type="string" table:style-name="ce65">
            <text:p>Eitemau Eraill</text:p>
          </table:table-cell>
          <table:table-cell office:value-type="string" table:style-name="ce165">
            <text:p>[z]</text:p>
          </table:table-cell>
          <table:table-cell office:value-type="string" table:style-name="ce166">
            <text:p>[z]</text:p>
          </table:table-cell>
          <table:table-cell office:value-type="currency" office:value="162.30869296347399" table:style-name="ce167">
            <text:p>£162</text:p>
          </table:table-cell>
          <table:table-cell office:value-type="percentage" office:value="2.9535819826490166E-2" table:style-name="ce166">
            <text:p>3%</text:p>
          </table:table-cell>
          <table:table-cell office:value-type="float" office:value="205" table:style-name="ce151">
            <text:p>205</text:p>
          </table:table-cell>
          <table:table-cell table:number-columns-repeated="16378"/>
        </table:table-row>
        <table:table-row table:style-name="ro13">
          <table:table-cell office:value-type="string" table:style-name="ce65">
            <text:p>Ddim yn Gwybod/Ddim yn Cofio</text:p>
          </table:table-cell>
          <table:table-cell office:value-type="string" table:style-name="ce165">
            <text:p>[z]</text:p>
          </table:table-cell>
          <table:table-cell office:value-type="string" table:style-name="ce166">
            <text:p>[z]</text:p>
          </table:table-cell>
          <table:table-cell office:value-type="currency" office:value="709.93691503374896" table:style-name="ce167">
            <text:p>£710</text:p>
          </table:table-cell>
          <table:table-cell office:value-type="percentage" office:value="0.12918943790231766" table:style-name="ce166">
            <text:p>13%</text:p>
          </table:table-cell>
          <table:table-cell office:value-type="float" office:value="615" table:style-name="ce151">
            <text:p>615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Defnydd o Gerdyn Teithio <text:s/>[m]</text:p>
          </table:table-cell>
          <table:table-cell table:style-name="ce153"/>
          <table:table-cell table:style-name="ce153"/>
          <table:table-cell table:style-name="ce153"/>
          <table:table-cell table:style-name="ce153"/>
          <table:table-cell table:style-name="ce146"/>
          <table:table-cell table:number-columns-repeated="16378"/>
        </table:table-row>
        <table:table-row table:style-name="ro13">
          <table:table-cell office:value-type="string" table:style-name="ce50">
            <text:p>Cerdyn Teithio neu Docyn Tymor a oedd Gennych Eisoes</text:p>
          </table:table-cell>
          <table:table-cell office:value-type="float" office:value="20.797012768579098" table:style-name="ce154">
            <text:p>20.80</text:p>
          </table:table-cell>
          <table:table-cell office:value-type="percentage" office:value="0.13176028187863559" table:style-name="ce161">
            <text:p>13%</text:p>
          </table:table-cell>
          <table:table-cell office:value-type="currency" office:value="853.86959498346801" table:style-name="ce156">
            <text:p>£854</text:p>
          </table:table-cell>
          <table:table-cell office:value-type="percentage" office:value="0.15538131724358906" table:style-name="ce161">
            <text:p>16%</text:p>
          </table:table-cell>
          <table:table-cell office:value-type="float" office:value="308" table:style-name="ce147">
            <text:p>308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Aelodaeth neu Bàs Blynyddol a oedd Gennych Eisoes</text:p>
          </table:table-cell>
          <table:table-cell office:value-type="float" office:value="14.1913078564512" table:style-name="ce168">
            <text:p>14.19</text:p>
          </table:table-cell>
          <table:table-cell office:value-type="percentage" office:value="8.9909581928879032E-2" table:style-name="ce161">
            <text:p>9%</text:p>
          </table:table-cell>
          <table:table-cell office:value-type="currency" office:value="619.29942239418892" table:style-name="ce156">
            <text:p>£619</text:p>
          </table:table-cell>
          <table:table-cell office:value-type="percentage" office:value="0.11269585026231788" table:style-name="ce161">
            <text:p>11%</text:p>
          </table:table-cell>
          <table:table-cell office:value-type="float" office:value="188" table:style-name="ce147">
            <text:p>188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Dim o'r Uchod</text:p>
          </table:table-cell>
          <table:table-cell office:value-type="float" office:value="124.617457314197" table:style-name="ce168">
            <text:p>124.62</text:p>
          </table:table-cell>
          <table:table-cell office:value-type="percentage" office:value="0.78951873932225614" table:style-name="ce161">
            <text:p>79%</text:p>
          </table:table-cell>
          <table:table-cell office:value-type="currency" office:value="4071.8083828354502" table:style-name="ce156">
            <text:p>£4,072</text:p>
          </table:table-cell>
          <table:table-cell office:value-type="percentage" office:value="0.74095968963587455" table:style-name="ce161">
            <text:p>74%</text:p>
          </table:table-cell>
          <table:table-cell office:value-type="float" office:value="2663" table:style-name="ce147">
            <text:p>2,663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Cyflwr Iechyd Corfforol neu Feddyliol neu Salwch ym Mharti'r Ymweliad</text:p>
          </table:table-cell>
          <table:table-cell table:style-name="ce171"/>
          <table:table-cell table:style-name="ce153"/>
          <table:table-cell table:style-name="ce153"/>
          <table:table-cell table:style-name="ce153"/>
          <table:table-cell table:style-name="ce146"/>
          <table:table-cell table:number-columns-repeated="16378"/>
        </table:table-row>
        <table:table-row table:style-name="ro13">
          <table:table-cell office:value-type="string" table:style-name="ce76">
            <text:p>Oes</text:p>
          </table:table-cell>
          <table:table-cell office:value-type="float" office:value="43.279313166886297" table:style-name="ce77">
            <text:p>43.28</text:p>
          </table:table-cell>
          <table:table-cell office:value-type="percentage" office:value="0.27419776896988896" table:style-name="ce177">
            <text:p>27%</text:p>
          </table:table-cell>
          <table:table-cell office:value-type="currency" office:value="1403.5025898329998" table:style-name="ce72">
            <text:p>£1,404</text:p>
          </table:table-cell>
          <table:table-cell office:value-type="percentage" office:value="0.25539975008392524" table:style-name="ce179">
            <text:p>26%</text:p>
          </table:table-cell>
          <table:table-cell office:value-type="float" office:value="862" table:style-name="ce172">
            <text:p>862</text:p>
          </table:table-cell>
          <table:table-cell table:number-columns-repeated="16378"/>
        </table:table-row>
        <table:table-row table:style-name="ro13">
          <table:table-cell office:value-type="string" table:style-name="ce76">
            <text:p>Nac Oes</text:p>
          </table:table-cell>
          <table:table-cell office:value-type="float" office:value="107.04470942812701" table:style-name="ce77">
            <text:p>107.04</text:p>
          </table:table-cell>
          <table:table-cell office:value-type="percentage" office:value="0.67818591279493112" table:style-name="ce177">
            <text:p>68%</text:p>
          </table:table-cell>
          <table:table-cell office:value-type="currency" office:value="3794.4034352304097" table:style-name="ce68">
            <text:p>£3,794</text:p>
          </table:table-cell>
          <table:table-cell office:value-type="percentage" office:value="0.69047944485142998" table:style-name="ce179">
            <text:p>69%</text:p>
          </table:table-cell>
          <table:table-cell office:value-type="float" office:value="2120" table:style-name="ce172">
            <text:p>2,120</text:p>
          </table:table-cell>
          <table:table-cell table:number-columns-repeated="16378"/>
        </table:table-row>
        <table:table-row table:style-name="ro13">
          <table:table-cell office:value-type="string" table:style-name="ce76">
            <text:p>Ddim yn Gwybod/Byddai'n Well Gen i Beidio â Dweud</text:p>
          </table:table-cell>
          <table:table-cell office:value-type="float" office:value="7.5157487841592001" table:style-name="ce77">
            <text:p>7.52</text:p>
          </table:table-cell>
          <table:table-cell office:value-type="percentage" office:value="4.7616318235183107E-2" table:style-name="ce177">
            <text:p>5%</text:p>
          </table:table-cell>
          <table:table-cell office:value-type="currency" office:value="297.41098042231397" table:style-name="ce72">
            <text:p>£297</text:p>
          </table:table-cell>
          <table:table-cell office:value-type="percentage" office:value="5.4120805064643555E-2" table:style-name="ce179">
            <text:p>5%</text:p>
          </table:table-cell>
          <table:table-cell office:value-type="float" office:value="159" table:style-name="ce172">
            <text:p>159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Amhariad Iechyd ym Mharti'r Ymweliad [m]</text:p>
          </table:table-cell>
          <table:table-cell table:style-name="ce174"/>
          <table:table-cell table:style-name="ce175"/>
          <table:table-cell table:style-name="ce175"/>
          <table:table-cell table:style-name="ce175"/>
          <table:table-cell table:style-name="ce173"/>
          <table:table-cell table:number-columns-repeated="16378"/>
        </table:table-row>
        <table:table-row table:style-name="ro13">
          <table:table-cell office:value-type="string" table:style-name="ce79">
            <text:p>Net: Synhwyraidd</text:p>
          </table:table-cell>
          <table:table-cell office:value-type="float" office:value="8.428035689918989" table:style-name="ce77">
            <text:p>8.43</text:p>
          </table:table-cell>
          <table:table-cell office:value-type="percentage" office:value="5.3396147347886516E-2" table:style-name="ce178">
            <text:p>5%</text:p>
          </table:table-cell>
          <table:table-cell office:value-type="currency" office:value="311.74040297945101" table:style-name="ce72">
            <text:p>£312</text:p>
          </table:table-cell>
          <table:table-cell office:value-type="percentage" office:value="5.6728374845027948E-2" table:style-name="ce180">
            <text:p>6%</text:p>
          </table:table-cell>
          <table:table-cell office:value-type="float" office:value="150" table:style-name="ce176">
            <text:p>150</text:p>
          </table:table-cell>
          <table:table-cell table:number-columns-repeated="16378"/>
        </table:table-row>
        <table:table-row table:style-name="ro13">
          <table:table-cell office:value-type="string" table:style-name="ce79">
            <text:p>Net: Corfforol</text:p>
          </table:table-cell>
          <table:table-cell office:value-type="float" office:value="20.102454284186098" table:style-name="ce77">
            <text:p>20.10</text:p>
          </table:table-cell>
          <table:table-cell office:value-type="percentage" office:value="0.12735987963321868" table:style-name="ce178">
            <text:p>13%</text:p>
          </table:table-cell>
          <table:table-cell office:value-type="currency" office:value="618.18233335847697" table:style-name="ce72">
            <text:p>£618</text:p>
          </table:table-cell>
          <table:table-cell office:value-type="percentage" office:value="0.11249257008128431" table:style-name="ce180">
            <text:p>11%</text:p>
          </table:table-cell>
          <table:table-cell office:value-type="float" office:value="400" table:style-name="ce176">
            <text:p>400</text:p>
          </table:table-cell>
          <table:table-cell table:number-columns-repeated="16378"/>
        </table:table-row>
        <table:table-row table:style-name="ro13">
          <table:table-cell office:value-type="string" table:style-name="ce79">
            <text:p>Net: Gwybyddol/Ymddygiadol</text:p>
          </table:table-cell>
          <table:table-cell office:value-type="float" office:value="25.385887399062799" table:style-name="ce77">
            <text:p>25.39</text:p>
          </table:table-cell>
          <table:table-cell office:value-type="percentage" office:value="0.1608332752717902" table:style-name="ce178">
            <text:p>16%</text:p>
          </table:table-cell>
          <table:table-cell office:value-type="currency" office:value="804.50874550240303" table:style-name="ce72">
            <text:p>£805</text:p>
          </table:table-cell>
          <table:table-cell office:value-type="percentage" office:value="0.14639896928590249" table:style-name="ce180">
            <text:p>15%</text:p>
          </table:table-cell>
          <table:table-cell office:value-type="float" office:value="521" table:style-name="ce176">
            <text:p>521</text:p>
          </table:table-cell>
          <table:table-cell table:number-columns-repeated="16378"/>
        </table:table-row>
        <table:table-row table:style-name="ro13">
          <table:table-cell office:value-type="string" table:style-name="ce79">
            <text:p>Net: Arall</text:p>
          </table:table-cell>
          <table:table-cell office:value-type="float" office:value="5.8945558220847696" table:style-name="ce77">
            <text:p>5.89</text:p>
          </table:table-cell>
          <table:table-cell office:value-type="percentage" office:value="3.734518727808165E-2" table:style-name="ce178">
            <text:p>4%</text:p>
          </table:table-cell>
          <table:table-cell office:value-type="currency" office:value="201.11589703680397" table:style-name="ce72">
            <text:p>£201</text:p>
          </table:table-cell>
          <table:table-cell office:value-type="percentage" office:value="3.6597687965232752E-2" table:style-name="ce180">
            <text:p>4%</text:p>
          </table:table-cell>
          <table:table-cell office:value-type="float" office:value="117" table:style-name="ce176">
            <text:p>117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Oedran</text:p>
          </table:table-cell>
          <table:table-cell table:style-name="ce136"/>
          <table:table-cell table:style-name="ce101"/>
          <table:table-cell table:style-name="ce101"/>
          <table:table-cell table:style-name="ce101"/>
          <table:table-cell table:style-name="ce95"/>
          <table:table-cell table:number-columns-repeated="16378"/>
        </table:table-row>
        <table:table-row table:style-name="ro13">
          <table:table-cell office:value-type="string" table:style-name="ce50">
            <text:p>16-24</text:p>
          </table:table-cell>
          <table:table-cell office:value-type="float" office:value="29.774574236386101" table:style-name="ce137">
            <text:p>29.77</text:p>
          </table:table-cell>
          <table:table-cell office:value-type="percentage" office:value="0.18863797112870789" table:style-name="ce103">
            <text:p>19%</text:p>
          </table:table-cell>
          <table:table-cell office:value-type="currency" office:value="1170.8579539202299" table:style-name="ce104">
            <text:p>£1,171</text:p>
          </table:table-cell>
          <table:table-cell office:value-type="percentage" office:value="0.21306467902605339" table:style-name="ce103">
            <text:p>21%</text:p>
          </table:table-cell>
          <table:table-cell office:value-type="float" office:value="690" table:style-name="ce96">
            <text:p>690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25-34</text:p>
          </table:table-cell>
          <table:table-cell office:value-type="float" office:value="43.219276472737398" table:style-name="ce137">
            <text:p>43.22</text:p>
          </table:table-cell>
          <table:table-cell office:value-type="percentage" office:value="0.2738174041630706" table:style-name="ce103">
            <text:p>27%</text:p>
          </table:table-cell>
          <table:table-cell office:value-type="currency" office:value="1595.7659376442798" table:style-name="ce104">
            <text:p>£1,596</text:p>
          </table:table-cell>
          <table:table-cell office:value-type="percentage" office:value="0.29038651201583054" table:style-name="ce103">
            <text:p>29%</text:p>
          </table:table-cell>
          <table:table-cell office:value-type="float" office:value="873" table:style-name="ce96">
            <text:p>873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35-44</text:p>
          </table:table-cell>
          <table:table-cell office:value-type="float" office:value="38.910378127289199" table:style-name="ce137">
            <text:p>38.91</text:p>
          </table:table-cell>
          <table:table-cell office:value-type="percentage" office:value="0.2465182113943665" table:style-name="ce103">
            <text:p>25%</text:p>
          </table:table-cell>
          <table:table-cell office:value-type="currency" office:value="1414.1009033268199" table:style-name="ce104">
            <text:p>£1,414</text:p>
          </table:table-cell>
          <table:table-cell office:value-type="percentage" office:value="0.25732835829401396" table:style-name="ce103">
            <text:p>26%</text:p>
          </table:table-cell>
          <table:table-cell office:value-type="float" office:value="658" table:style-name="ce96">
            <text:p>658</text:p>
          </table:table-cell>
          <table:table-cell table:number-columns-repeated="16378"/>
        </table:table-row>
        <table:table-row table:style-name="ro13">
          <table:table-cell office:value-type="string" table:style-name="ce81">
            <text:p>45-54</text:p>
          </table:table-cell>
          <table:table-cell office:value-type="float" office:value="19.950014956149001" table:style-name="ce137">
            <text:p>19.95</text:p>
          </table:table-cell>
          <table:table-cell office:value-type="percentage" office:value="0.1263940943516948" table:style-name="ce103">
            <text:p>13%</text:p>
          </table:table-cell>
          <table:table-cell office:value-type="currency" office:value="665.42473097796596" table:style-name="ce104">
            <text:p>£665</text:p>
          </table:table-cell>
          <table:table-cell office:value-type="percentage" office:value="0.12108941673677827" table:style-name="ce103">
            <text:p>12%</text:p>
          </table:table-cell>
          <table:table-cell office:value-type="float" office:value="442" table:style-name="ce138">
            <text:p>442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55-64</text:p>
          </table:table-cell>
          <table:table-cell office:value-type="float" office:value="11.7170867472519" table:style-name="ce139">
            <text:p>11.72</text:p>
          </table:table-cell>
          <table:table-cell office:value-type="percentage" office:value="7.4234058025238928E-2" table:style-name="ce140">
            <text:p>7%</text:p>
          </table:table-cell>
          <table:table-cell office:value-type="currency" office:value="349.40690625089002" table:style-name="ce141">
            <text:p>£349</text:p>
          </table:table-cell>
          <table:table-cell office:value-type="percentage" office:value="6.3582666095894497E-2" table:style-name="ce140">
            <text:p>6%</text:p>
          </table:table-cell>
          <table:table-cell office:value-type="float" office:value="290" table:style-name="ce144">
            <text:p>290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65+</text:p>
          </table:table-cell>
          <table:table-cell office:value-type="float" office:value="14.268440839358499" table:style-name="ce139">
            <text:p>14.27</text:p>
          </table:table-cell>
          <table:table-cell office:value-type="percentage" office:value="9.0398260936921979E-2" table:style-name="ce140">
            <text:p>9%</text:p>
          </table:table-cell>
          <table:table-cell office:value-type="currency" office:value="299.76057336554595" table:style-name="ce141">
            <text:p>£300</text:p>
          </table:table-cell>
          <table:table-cell office:value-type="percentage" office:value="5.454836783142962E-2" table:style-name="ce140">
            <text:p>5%</text:p>
          </table:table-cell>
          <table:table-cell office:value-type="float" office:value="188" table:style-name="ce144">
            <text:p>188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Rhywedd</text:p>
          </table:table-cell>
          <table:table-cell table:style-name="ce142"/>
          <table:table-cell table:style-name="ce143"/>
          <table:table-cell table:style-name="ce143"/>
          <table:table-cell table:style-name="ce143"/>
          <table:table-cell table:style-name="ce145"/>
          <table:table-cell table:number-columns-repeated="16378"/>
        </table:table-row>
        <table:table-row table:style-name="ro13">
          <table:table-cell office:value-type="string" table:style-name="ce40">
            <text:p>Gwrywaidd</text:p>
          </table:table-cell>
          <table:table-cell office:value-type="float" office:value="63.8259517794245" table:style-name="ce139">
            <text:p>63.83</text:p>
          </table:table-cell>
          <table:table-cell office:value-type="percentage" office:value="0.40437179566167797" table:style-name="ce140">
            <text:p>40%</text:p>
          </table:table-cell>
          <table:table-cell office:value-type="currency" office:value="2501.1103968832499" table:style-name="ce141">
            <text:p>£2,501</text:p>
          </table:table-cell>
          <table:table-cell office:value-type="percentage" office:value="0.45513487108869294" table:style-name="ce140">
            <text:p>46%</text:p>
          </table:table-cell>
          <table:table-cell office:value-type="float" office:value="1104" table:style-name="ce144">
            <text:p>1,104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Benywaidd</text:p>
          </table:table-cell>
          <table:table-cell office:value-type="float" office:value="93.549598672532795" table:style-name="ce139">
            <text:p>93.55</text:p>
          </table:table-cell>
          <table:table-cell office:value-type="percentage" office:value="0.59268711462969903" table:style-name="ce140">
            <text:p>59%</text:p>
          </table:table-cell>
          <table:table-cell office:value-type="currency" office:value="2983.1168206926095" table:style-name="ce141">
            <text:p>£2,983</text:p>
          </table:table-cell>
          <table:table-cell office:value-type="percentage" office:value="0.5428470855666192" table:style-name="ce140">
            <text:p>54%</text:p>
          </table:table-cell>
          <table:table-cell office:value-type="float" office:value="2030" table:style-name="ce144">
            <text:p>2,030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Arall/Byddai'n Well Gen i Beidio â Dweud</text:p>
          </table:table-cell>
          <table:table-cell office:value-type="float" office:value="0.46422092721472025" table:style-name="ce139">
            <text:p>0.46</text:p>
          </table:table-cell>
          <table:table-cell office:value-type="percentage" office:value="2.9410897086231923E-3" table:style-name="ce140">
            <text:p>0%</text:p>
          </table:table-cell>
          <table:table-cell office:value-type="currency" office:value="11.089787909880091" table:style-name="ce141">
            <text:p>£11</text:p>
          </table:table-cell>
          <table:table-cell office:value-type="percentage" office:value="2.0180433446896056E-3" table:style-name="ce140">
            <text:p>0%</text:p>
          </table:table-cell>
          <table:table-cell office:value-type="float" office:value="7" table:style-name="ce144">
            <text:p>7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Statws Cyflogaeth</text:p>
          </table:table-cell>
          <table:table-cell table:style-name="ce142"/>
          <table:table-cell table:style-name="ce143"/>
          <table:table-cell table:style-name="ce143"/>
          <table:table-cell table:style-name="ce143"/>
          <table:table-cell table:style-name="ce145"/>
          <table:table-cell table:number-columns-repeated="16378"/>
        </table:table-row>
        <table:table-row table:style-name="ro13">
          <table:table-cell office:value-type="string" table:style-name="ce58">
            <text:p>Cyflogedig/ Hunangyflogedig Llawn Amser</text:p>
          </table:table-cell>
          <table:table-cell office:value-type="float" office:value="80.924255769101094" table:style-name="ce139">
            <text:p>80.92</text:p>
          </table:table-cell>
          <table:table-cell office:value-type="percentage" office:value="0.51269876446222218" table:style-name="ce140">
            <text:p>51%</text:p>
          </table:table-cell>
          <table:table-cell office:value-type="currency" office:value="3453.88793615952" table:style-name="ce141">
            <text:p>£3,454</text:p>
          </table:table-cell>
          <table:table-cell office:value-type="percentage" office:value="0.62851477589221105" table:style-name="ce140">
            <text:p>63%</text:p>
          </table:table-cell>
          <table:table-cell office:value-type="float" office:value="1634" table:style-name="ce144">
            <text:p>1,634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Cyflogedig/ Hunangyflogedig Rhan-amser</text:p>
          </table:table-cell>
          <table:table-cell office:value-type="float" office:value="32.747524962308596" table:style-name="ce139">
            <text:p>32.75</text:p>
          </table:table-cell>
          <table:table-cell office:value-type="percentage" office:value="0.20747321588321718" table:style-name="ce140">
            <text:p>21%</text:p>
          </table:table-cell>
          <table:table-cell office:value-type="currency" office:value="983.37721050020184" table:style-name="ce141">
            <text:p>£983</text:p>
          </table:table-cell>
          <table:table-cell office:value-type="percentage" office:value="0.1789482225535925" table:style-name="ce140">
            <text:p>18%</text:p>
          </table:table-cell>
          <table:table-cell office:value-type="float" office:value="613" table:style-name="ce144">
            <text:p>613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Mewn Addysg Lawn Amser</text:p>
          </table:table-cell>
          <table:table-cell office:value-type="float" office:value="11.146102042966699" table:style-name="ce139">
            <text:p>11.15</text:p>
          </table:table-cell>
          <table:table-cell office:value-type="percentage" office:value="7.0616562261680407E-2" table:style-name="ce140">
            <text:p>7%</text:p>
          </table:table-cell>
          <table:table-cell office:value-type="currency" office:value="288.07435787556597" table:style-name="ce141">
            <text:p>£288</text:p>
          </table:table-cell>
          <table:table-cell office:value-type="percentage" office:value="5.2421790697059725E-2" table:style-name="ce140">
            <text:p>5%</text:p>
          </table:table-cell>
          <table:table-cell office:value-type="float" office:value="255" table:style-name="ce144">
            <text:p>255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Di-waith/ Ddim yn Gweithio</text:p>
          </table:table-cell>
          <table:table-cell office:value-type="float" office:value="15.416432705949799" table:style-name="ce139">
            <text:p>15.42</text:p>
          </table:table-cell>
          <table:table-cell office:value-type="percentage" office:value="9.7671407980663733E-2" table:style-name="ce140">
            <text:p>10%</text:p>
          </table:table-cell>
          <table:table-cell office:value-type="currency" office:value="365.18988310582102" table:style-name="ce141">
            <text:p>£365</text:p>
          </table:table-cell>
          <table:table-cell office:value-type="percentage" office:value="6.6454743691995971E-2" table:style-name="ce140">
            <text:p>7%</text:p>
          </table:table-cell>
          <table:table-cell office:value-type="float" office:value="350" table:style-name="ce144">
            <text:p>350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Wedi Ymddeol</text:p>
          </table:table-cell>
          <table:table-cell office:value-type="float" office:value="14.536884517344999" table:style-name="ce139">
            <text:p>14.54</text:p>
          </table:table-cell>
          <table:table-cell office:value-type="percentage" office:value="9.2098996281638298E-2" table:style-name="ce140">
            <text:p>9%</text:p>
          </table:table-cell>
          <table:table-cell office:value-type="currency" office:value="297.142869735631" table:style-name="ce141">
            <text:p>£297</text:p>
          </table:table-cell>
          <table:table-cell office:value-type="percentage" office:value="5.4072016125549537E-2" table:style-name="ce140">
            <text:p>5%</text:p>
          </table:table-cell>
          <table:table-cell office:value-type="float" office:value="230" table:style-name="ce144">
            <text:p>230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Arall</text:p>
          </table:table-cell>
          <table:table-cell office:value-type="float" office:value="3.0685713815010098" table:style-name="ce139">
            <text:p>3.07</text:p>
          </table:table-cell>
          <table:table-cell office:value-type="percentage" office:value="1.9441053130579537E-2" table:style-name="ce140">
            <text:p>2%</text:p>
          </table:table-cell>
          <table:table-cell office:value-type="currency" office:value="107.644748108991" table:style-name="ce141">
            <text:p>£108</text:p>
          </table:table-cell>
          <table:table-cell office:value-type="percentage" office:value="1.9588451039591354E-2" table:style-name="ce140">
            <text:p>2%</text:p>
          </table:table-cell>
          <table:table-cell office:value-type="float" office:value="59" table:style-name="ce144">
            <text:p>59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Statws Perthynas</text:p>
          </table:table-cell>
          <table:table-cell table:style-name="ce142"/>
          <table:table-cell table:style-name="ce143"/>
          <table:table-cell table:style-name="ce143"/>
          <table:table-cell table:style-name="ce143"/>
          <table:table-cell table:style-name="ce145"/>
          <table:table-cell table:number-columns-repeated="16378"/>
        </table:table-row>
        <table:table-row table:style-name="ro13">
          <table:table-cell office:value-type="string" table:style-name="ce76">
            <text:p>Sengl</text:p>
          </table:table-cell>
          <table:table-cell office:value-type="float" office:value="54.657975764293298" table:style-name="ce77">
            <text:p>54.66</text:p>
          </table:table-cell>
          <table:table-cell office:value-type="percentage" office:value="0.3462877276538287" table:style-name="ce182">
            <text:p>35%</text:p>
          </table:table-cell>
          <table:table-cell office:value-type="currency" office:value="1601.76616638155" table:style-name="ce72">
            <text:p>£1,602</text:p>
          </table:table-cell>
          <table:table-cell office:value-type="percentage" office:value="0.29147839238074497" table:style-name="ce181">
            <text:p>29%</text:p>
          </table:table-cell>
          <table:table-cell office:value-type="float" office:value="1104" table:style-name="ce172">
            <text:p>1,104</text:p>
          </table:table-cell>
          <table:table-cell table:number-columns-repeated="16378"/>
        </table:table-row>
        <table:table-row table:style-name="ro13">
          <table:table-cell office:value-type="string" table:style-name="ce76">
            <text:p>Mewn Perthynas</text:p>
          </table:table-cell>
          <table:table-cell office:value-type="float" office:value="100.57293851415" table:style-name="ce77">
            <text:p>100.57</text:p>
          </table:table-cell>
          <table:table-cell office:value-type="percentage" office:value="0.63718375689070006" table:style-name="ce182">
            <text:p>64%</text:p>
          </table:table-cell>
          <table:table-cell office:value-type="currency" office:value="3823.5966345176798" table:style-name="ce72">
            <text:p>£3,824</text:p>
          </table:table-cell>
          <table:table-cell office:value-type="percentage" office:value="0.69579182251010341" table:style-name="ce181">
            <text:p>70%</text:p>
          </table:table-cell>
          <table:table-cell office:value-type="float" office:value="1973" table:style-name="ce172">
            <text:p>1,973</text:p>
          </table:table-cell>
          <table:table-cell table:number-columns-repeated="16378"/>
        </table:table-row>
        <table:table-row table:style-name="ro13">
          <table:table-cell office:value-type="string" table:style-name="ce76">
            <text:p>Ddim yn Gwybod/Byddai'n Well Gen i Beidio â Dweud</text:p>
          </table:table-cell>
          <table:table-cell office:value-type="float" office:value="2.6088571007286196" table:style-name="ce77">
            <text:p>2.61</text:p>
          </table:table-cell>
          <table:table-cell office:value-type="percentage" office:value="1.6528515455470787E-2" table:style-name="ce182">
            <text:p>2%</text:p>
          </table:table-cell>
          <table:table-cell office:value-type="currency" office:value="69.954204586505696" table:style-name="ce72">
            <text:p>£70</text:p>
          </table:table-cell>
          <table:table-cell office:value-type="percentage" office:value="1.2729785109152672E-2" table:style-name="ce181">
            <text:p>1%</text:p>
          </table:table-cell>
          <table:table-cell office:value-type="float" office:value="64" table:style-name="ce172">
            <text:p>64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Lefel Addysg</text:p>
          </table:table-cell>
          <table:table-cell table:style-name="ce183"/>
          <table:table-cell table:style-name="ce183"/>
          <table:table-cell table:style-name="ce183"/>
          <table:table-cell table:style-name="ce183"/>
          <table:table-cell table:style-name="ce190"/>
          <table:table-cell table:number-columns-repeated="16378"/>
        </table:table-row>
        <table:table-row table:style-name="ro13">
          <table:table-cell office:value-type="string" table:style-name="ce58">
            <text:p>Gradd neu Uwch</text:p>
          </table:table-cell>
          <table:table-cell office:value-type="float" office:value="55.629976361399201" table:style-name="ce184">
            <text:p>55.63</text:p>
          </table:table-cell>
          <table:table-cell office:value-type="percentage" office:value="0.35244587517655229" table:style-name="ce185">
            <text:p>35%</text:p>
          </table:table-cell>
          <table:table-cell office:value-type="currency" office:value="2216.2682241586499" table:style-name="ce186">
            <text:p>£2,216</text:p>
          </table:table-cell>
          <table:table-cell office:value-type="percentage" office:value="0.40330125121921956" table:style-name="ce185">
            <text:p>40%</text:p>
          </table:table-cell>
          <table:table-cell office:value-type="float" office:value="1096" table:style-name="ce191">
            <text:p>1,096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Dim Gradd</text:p>
          </table:table-cell>
          <table:table-cell office:value-type="float" office:value="93.730384499086895" table:style-name="ce184">
            <text:p>93.73</text:p>
          </table:table-cell>
          <table:table-cell office:value-type="percentage" office:value="0.59383249025318374" table:style-name="ce185">
            <text:p>59%</text:p>
          </table:table-cell>
          <table:table-cell office:value-type="currency" office:value="3049.0599381311495" table:style-name="ce186">
            <text:p>£3,049</text:p>
          </table:table-cell>
          <table:table-cell office:value-type="percentage" office:value="0.5548469606189067" table:style-name="ce185">
            <text:p>55%</text:p>
          </table:table-cell>
          <table:table-cell office:value-type="float" office:value="1878" table:style-name="ce191">
            <text:p>1,878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Dim Cymwysterau</text:p>
          </table:table-cell>
          <table:table-cell office:value-type="float" office:value="4.7085505643165995" table:style-name="ce184">
            <text:p>4.71</text:p>
          </table:table-cell>
          <table:table-cell office:value-type="percentage" office:value="2.9831204918597115E-2" table:style-name="ce185">
            <text:p>3%</text:p>
          </table:table-cell>
          <table:table-cell office:value-type="currency" office:value="104.47607461627599" table:style-name="ce186">
            <text:p>£104</text:p>
          </table:table-cell>
          <table:table-cell office:value-type="percentage" office:value="1.90118376268343E-2" table:style-name="ce185">
            <text:p>2%</text:p>
          </table:table-cell>
          <table:table-cell office:value-type="float" office:value="86" table:style-name="ce191">
            <text:p>86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Byddai'n Well Gen i Beidio â Dweud</text:p>
          </table:table-cell>
          <table:table-cell office:value-type="float" office:value="3.7708599543692398" table:style-name="ce184">
            <text:p>3.77</text:p>
          </table:table-cell>
          <table:table-cell office:value-type="percentage" office:value="2.3890429651666548E-2" table:style-name="ce185">
            <text:p>2%</text:p>
          </table:table-cell>
          <table:table-cell office:value-type="currency" office:value="125.51276857966099" table:style-name="ce186">
            <text:p>£126</text:p>
          </table:table-cell>
          <table:table-cell office:value-type="percentage" office:value="2.2839950535040506E-2" table:style-name="ce185">
            <text:p>2%</text:p>
          </table:table-cell>
          <table:table-cell office:value-type="float" office:value="81" table:style-name="ce191">
            <text:p>81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Cyfeiriadedd Rhywiol</text:p>
          </table:table-cell>
          <table:table-cell table:style-name="ce183"/>
          <table:table-cell table:style-name="ce183"/>
          <table:table-cell table:style-name="ce183"/>
          <table:table-cell table:style-name="ce183"/>
          <table:table-cell table:style-name="ce190"/>
          <table:table-cell table:number-columns-repeated="16378"/>
        </table:table-row>
        <table:table-row table:style-name="ro13">
          <table:table-cell office:value-type="string" table:style-name="ce58">
            <text:p>Heterorywiol neu Syth</text:p>
          </table:table-cell>
          <table:table-cell office:value-type="float" office:value="135.76050027239799" table:style-name="ce184">
            <text:p>135.76</text:p>
          </table:table-cell>
          <table:table-cell office:value-type="percentage" office:value="0.86011592063362863" table:style-name="ce185">
            <text:p>86%</text:p>
          </table:table-cell>
          <table:table-cell office:value-type="currency" office:value="4857.1768499588197" table:style-name="ce186">
            <text:p>£4,857</text:p>
          </table:table-cell>
          <table:table-cell office:value-type="percentage" office:value="0.88387564268087115" table:style-name="ce185">
            <text:p>88%</text:p>
          </table:table-cell>
          <table:table-cell office:value-type="float" office:value="2665" table:style-name="ce191">
            <text:p>2,665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Lesbiaidd, Hoyw, Deurywiol</text:p>
          </table:table-cell>
          <table:table-cell office:value-type="float" office:value="16.293129200901699" table:style-name="ce184">
            <text:p>16.29</text:p>
          </table:table-cell>
          <table:table-cell office:value-type="percentage" office:value="0.10322575266382884" table:style-name="ce185">
            <text:p>10%</text:p>
          </table:table-cell>
          <table:table-cell office:value-type="currency" office:value="486.13619634574502" table:style-name="ce186">
            <text:p>£486</text:p>
          </table:table-cell>
          <table:table-cell office:value-type="percentage" office:value="8.8463722085633439E-2" table:style-name="ce185">
            <text:p>9%</text:p>
          </table:table-cell>
          <table:table-cell office:value-type="float" office:value="360" table:style-name="ce191">
            <text:p>360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Arall/Ddim yn Gwybod/Byddai'n Well Gen i Beidio â Dweud</text:p>
          </table:table-cell>
          <table:table-cell office:value-type="float" office:value="5.7861419058721992" table:style-name="ce184">
            <text:p>5.79</text:p>
          </table:table-cell>
          <table:table-cell office:value-type="percentage" office:value="3.6658326702541835E-2" table:style-name="ce185">
            <text:p>4%</text:p>
          </table:table-cell>
          <table:table-cell office:value-type="currency" office:value="152.00395918115498" table:style-name="ce186">
            <text:p>£152</text:p>
          </table:table-cell>
          <table:table-cell office:value-type="percentage" office:value="2.7660635233493575E-2" table:style-name="ce185">
            <text:p>3%</text:p>
          </table:table-cell>
          <table:table-cell office:value-type="float" office:value="116" table:style-name="ce191">
            <text:p>116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Plant ar yr Aelwyd</text:p>
          </table:table-cell>
          <table:table-cell table:style-name="ce183"/>
          <table:table-cell table:style-name="ce183"/>
          <table:table-cell table:style-name="ce183"/>
          <table:table-cell table:style-name="ce183"/>
          <table:table-cell table:style-name="ce190"/>
          <table:table-cell table:number-columns-repeated="16378" table:style-name="ce31"/>
        </table:table-row>
        <table:table-row table:style-name="ro13">
          <table:table-cell office:value-type="string" table:style-name="ce58">
            <text:p>Unrhyw</text:p>
          </table:table-cell>
          <table:table-cell office:value-type="float" office:value="71.368692921755809" table:style-name="ce184">
            <text:p>71.37</text:p>
          </table:table-cell>
          <table:table-cell office:value-type="percentage" office:value="0.45215912503008976" table:style-name="ce185">
            <text:p>45%</text:p>
          </table:table-cell>
          <table:table-cell office:value-type="currency" office:value="2617.1084918772599" table:style-name="ce186">
            <text:p>£2,617</text:p>
          </table:table-cell>
          <table:table-cell office:value-type="percentage" office:value="0.47624340675246163" table:style-name="ce185">
            <text:p>48%</text:p>
          </table:table-cell>
          <table:table-cell office:value-type="float" office:value="1184" table:style-name="ce191">
            <text:p>1,184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Dim Plant</text:p>
          </table:table-cell>
          <table:table-cell office:value-type="float" office:value="86.471078457416596" table:style-name="ce184">
            <text:p>86.47</text:p>
          </table:table-cell>
          <table:table-cell office:value-type="percentage" office:value="0.54784087496991285" table:style-name="ce185">
            <text:p>55%</text:p>
          </table:table-cell>
          <table:table-cell office:value-type="currency" office:value="2878.2085136084797" table:style-name="ce186">
            <text:p>£2,878</text:p>
          </table:table-cell>
          <table:table-cell office:value-type="percentage" office:value="0.52375659324754009" table:style-name="ce185">
            <text:p>52%</text:p>
          </table:table-cell>
          <table:table-cell office:value-type="float" office:value="1957" table:style-name="ce191">
            <text:p>1,957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Ethnigrwydd yr Ymatebwr</text:p>
          </table:table-cell>
          <table:table-cell table:style-name="ce183"/>
          <table:table-cell table:style-name="ce183"/>
          <table:table-cell table:style-name="ce183"/>
          <table:table-cell table:style-name="ce183"/>
          <table:table-cell table:style-name="ce190"/>
          <table:table-cell table:number-columns-repeated="16378"/>
        </table:table-row>
        <table:table-row table:style-name="ro13">
          <table:table-cell office:value-type="string" table:style-name="ce40">
            <text:p>Gwyn</text:p>
          </table:table-cell>
          <table:table-cell office:value-type="float" office:value="134.78455013328099" table:style-name="ce184">
            <text:p>134.78</text:p>
          </table:table-cell>
          <table:table-cell office:value-type="percentage" office:value="0.85393275063414531" table:style-name="ce185">
            <text:p>85%</text:p>
          </table:table-cell>
          <table:table-cell office:value-type="currency" office:value="4510.2133894428398" table:style-name="ce186">
            <text:p>£4,510</text:p>
          </table:table-cell>
          <table:table-cell office:value-type="percentage" office:value="0.82073761803741163" table:style-name="ce185">
            <text:p>82%</text:p>
          </table:table-cell>
          <table:table-cell office:value-type="float" office:value="2719" table:style-name="ce191">
            <text:p>2,719</text:p>
          </table:table-cell>
          <table:table-cell table:number-columns-repeated="16378" table:style-name="ce31"/>
        </table:table-row>
        <table:table-row table:style-name="ro13">
          <table:table-cell office:value-type="string" table:style-name="ce40">
            <text:p>Grwpiau Ethnig Cymysg/Lluosog</text:p>
          </table:table-cell>
          <table:table-cell office:value-type="float" office:value="3.74445944040923" table:style-name="ce184">
            <text:p>3.74</text:p>
          </table:table-cell>
          <table:table-cell office:value-type="percentage" office:value="2.3723168170423088E-2" table:style-name="ce185">
            <text:p>2%</text:p>
          </table:table-cell>
          <table:table-cell office:value-type="currency" office:value="142.65255847231998" table:style-name="ce186">
            <text:p>£143</text:p>
          </table:table-cell>
          <table:table-cell office:value-type="percentage" office:value="2.5958931637595481E-2" table:style-name="ce185">
            <text:p>3%</text:p>
          </table:table-cell>
          <table:table-cell office:value-type="float" office:value="80" table:style-name="ce191">
            <text:p>80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Asiaidd/Asiaidd Prydeinig</text:p>
          </table:table-cell>
          <table:table-cell office:value-type="float" office:value="7.55731470363461" table:style-name="ce184">
            <text:p>7.56</text:p>
          </table:table-cell>
          <table:table-cell office:value-type="percentage" office:value="4.7879660731894903E-2" table:style-name="ce185">
            <text:p>5%</text:p>
          </table:table-cell>
          <table:table-cell office:value-type="currency" office:value="352.37366355269" table:style-name="ce186">
            <text:p>£352</text:p>
          </table:table-cell>
          <table:table-cell office:value-type="percentage" office:value="6.4122536188709597E-2" table:style-name="ce185">
            <text:p>6%</text:p>
          </table:table-cell>
          <table:table-cell office:value-type="float" office:value="113" table:style-name="ce191">
            <text:p>113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Du/Affricanaidd/Caribïaidd/Du Prydeinig</text:p>
          </table:table-cell>
          <table:table-cell office:value-type="float" office:value="8.2544080904130599" table:style-name="ce184">
            <text:p>8.25</text:p>
          </table:table-cell>
          <table:table-cell office:value-type="percentage" office:value="5.22961229497972E-2" table:style-name="ce185">
            <text:p>5%</text:p>
          </table:table-cell>
          <table:table-cell office:value-type="currency" office:value="387.83245226720294" table:style-name="ce186">
            <text:p>£388</text:p>
          </table:table-cell>
          <table:table-cell office:value-type="percentage" office:value="7.0575082725900448E-2" table:style-name="ce185">
            <text:p>7%</text:p>
          </table:table-cell>
          <table:table-cell office:value-type="float" office:value="147" table:style-name="ce191">
            <text:p>147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Tsieineaidd<text:s/></text:p>
          </table:table-cell>
          <table:table-cell office:value-type="float" office:value="0.80531719130202606" table:style-name="ce184">
            <text:p>0.81</text:p>
          </table:table-cell>
          <table:table-cell office:value-type="percentage" office:value="5.1021183334550432E-3" table:style-name="ce185">
            <text:p>1%</text:p>
          </table:table-cell>
          <table:table-cell office:value-type="currency" office:value="17.365454764649499" table:style-name="ce186">
            <text:p>£17</text:p>
          </table:table-cell>
          <table:table-cell office:value-type="percentage" office:value="3.1600460441707622E-3" table:style-name="ce185">
            <text:p>0%</text:p>
          </table:table-cell>
          <table:table-cell office:value-type="float" office:value="16" table:style-name="ce191">
            <text:p>16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Arabaidd</text:p>
          </table:table-cell>
          <table:table-cell office:value-type="float" office:value="0.68150361688763406" table:style-name="ce184">
            <text:p>0.68</text:p>
          </table:table-cell>
          <table:table-cell office:value-type="percentage" office:value="4.3176926254567738E-3" table:style-name="ce185">
            <text:p>0%</text:p>
          </table:table-cell>
          <table:table-cell office:value-type="currency" office:value="10.034556797560301" table:style-name="ce186">
            <text:p>£10</text:p>
          </table:table-cell>
          <table:table-cell office:value-type="percentage" office:value="1.8260196431876905E-3" table:style-name="ce185">
            <text:p>0%</text:p>
          </table:table-cell>
          <table:table-cell office:value-type="float" office:value="12" table:style-name="ce191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Grŵp Ethnig Arall</text:p>
          </table:table-cell>
          <table:table-cell office:value-type="float" office:value="0.93177188050355098" table:style-name="ce184">
            <text:p>0.93</text:p>
          </table:table-cell>
          <table:table-cell office:value-type="percentage" office:value="5.9032769267334641E-3" table:style-name="ce185">
            <text:p>1%</text:p>
          </table:table-cell>
          <table:table-cell office:value-type="currency" office:value="51.691401462778998" table:style-name="ce186">
            <text:p>£52</text:p>
          </table:table-cell>
          <table:table-cell office:value-type="percentage" office:value="9.4064457812311417E-3" table:style-name="ce185">
            <text:p>1%</text:p>
          </table:table-cell>
          <table:table-cell office:value-type="float" office:value="21" table:style-name="ce191">
            <text:p>21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Byddai'n Well Gen i Beidio â Dweud/ Ddim yn Gwybod</text:p>
          </table:table-cell>
          <table:table-cell office:value-type="float" office:value="1.0804463227413299" table:style-name="ce184">
            <text:p>1.08</text:p>
          </table:table-cell>
          <table:table-cell office:value-type="percentage" office:value="6.8452096280969526E-3" table:style-name="ce185">
            <text:p>1%</text:p>
          </table:table-cell>
          <table:table-cell office:value-type="currency" office:value="23.153528725689796" table:style-name="ce186">
            <text:p>£23</text:p>
          </table:table-cell>
          <table:table-cell office:value-type="percentage" office:value="4.2133199417934688E-3" table:style-name="ce185">
            <text:p>0%</text:p>
          </table:table-cell>
          <table:table-cell office:value-type="float" office:value="33" table:style-name="ce191">
            <text:p>33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Cyfnod Oes</text:p>
          </table:table-cell>
          <table:table-cell table:style-name="ce183"/>
          <table:table-cell table:style-name="ce183"/>
          <table:table-cell table:style-name="ce183"/>
          <table:table-cell table:style-name="ce183"/>
          <table:table-cell table:style-name="ce190"/>
          <table:table-cell table:number-columns-repeated="16378"/>
        </table:table-row>
        <table:table-row table:style-name="ro6">
          <table:table-cell office:value-type="string" table:style-name="ce58">
            <text:p>Pobl Annibynnol Iau</text:p>
          </table:table-cell>
          <table:table-cell office:value-type="float" office:value="38.988511856806703" table:style-name="ce184">
            <text:p>38.99</text:p>
          </table:table-cell>
          <table:table-cell office:value-type="percentage" office:value="0.24701323067141426" table:style-name="ce185">
            <text:p>25%</text:p>
          </table:table-cell>
          <table:table-cell office:value-type="currency" office:value="1563.49247893503" table:style-name="ce186">
            <text:p>£1,563</text:p>
          </table:table-cell>
          <table:table-cell office:value-type="percentage" office:value="0.28451360992901142" table:style-name="ce185">
            <text:p>28%</text:p>
          </table:table-cell>
          <table:table-cell office:value-type="float" office:value="967" table:style-name="ce191">
            <text:p>967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Teuluoedd</text:p>
          </table:table-cell>
          <table:table-cell office:value-type="float" office:value="71.368692921755809" table:style-name="ce184">
            <text:p>71.37</text:p>
          </table:table-cell>
          <table:table-cell office:value-type="percentage" office:value="0.45215912503008976" table:style-name="ce185">
            <text:p>45%</text:p>
          </table:table-cell>
          <table:table-cell office:value-type="currency" office:value="2617.1084918772599" table:style-name="ce186">
            <text:p>£2,617</text:p>
          </table:table-cell>
          <table:table-cell office:value-type="percentage" office:value="0.47624340675246163" table:style-name="ce185">
            <text:p>48%</text:p>
          </table:table-cell>
          <table:table-cell office:value-type="float" office:value="1184" table:style-name="ce191">
            <text:p>1,184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Pobl Annibynnol Hŷn</text:p>
          </table:table-cell>
          <table:table-cell office:value-type="float" office:value="33.214125761251097" table:style-name="ce184">
            <text:p>33.21</text:p>
          </table:table-cell>
          <table:table-cell office:value-type="percentage" office:value="0.21042938336157474" table:style-name="ce185">
            <text:p>21%</text:p>
          </table:table-cell>
          <table:table-cell office:value-type="currency" office:value="1014.9554613079099" table:style-name="ce186">
            <text:p>£1,015</text:p>
          </table:table-cell>
          <table:table-cell office:value-type="percentage" office:value="0.18469461548710023" table:style-name="ce185">
            <text:p>18%</text:p>
          </table:table-cell>
          <table:table-cell office:value-type="float" office:value="802" table:style-name="ce191">
            <text:p>802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Oedran Ymddeol</text:p>
          </table:table-cell>
          <table:table-cell office:value-type="float" office:value="14.268440839358499" table:style-name="ce184">
            <text:p>14.27</text:p>
          </table:table-cell>
          <table:table-cell office:value-type="percentage" office:value="9.0398260936921979E-2" table:style-name="ce185">
            <text:p>9%</text:p>
          </table:table-cell>
          <table:table-cell office:value-type="currency" office:value="299.76057336554595" table:style-name="ce186">
            <text:p>£300</text:p>
          </table:table-cell>
          <table:table-cell office:value-type="percentage" office:value="5.454836783142962E-2" table:style-name="ce185">
            <text:p>5%</text:p>
          </table:table-cell>
          <table:table-cell office:value-type="float" office:value="188" table:style-name="ce191">
            <text:p>188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Cyfrifoldeb Gofalu [m]</text:p>
          </table:table-cell>
          <table:table-cell table:style-name="ce183"/>
          <table:table-cell table:style-name="ce183"/>
          <table:table-cell table:style-name="ce183"/>
          <table:table-cell table:style-name="ce183"/>
          <table:table-cell table:style-name="ce190"/>
          <table:table-cell table:number-columns-repeated="16378"/>
        </table:table-row>
        <table:table-row table:style-name="ro6">
          <table:table-cell office:value-type="string" table:style-name="ce83">
            <text:p>Net: Oes<text:s/></text:p>
          </table:table-cell>
          <table:table-cell office:value-type="float" office:value="112.94039262047799" table:style-name="ce187">
            <text:p>112.94</text:p>
          </table:table-cell>
          <table:table-cell office:value-type="percentage" office:value="0.71553824257110665" table:style-name="ce188">
            <text:p>72%</text:p>
          </table:table-cell>
          <table:table-cell office:value-type="currency" office:value="4013.4008629704299" table:style-name="ce189">
            <text:p>£4,013</text:p>
          </table:table-cell>
          <table:table-cell office:value-type="percentage" office:value="0.7303310908113273" table:style-name="ce188">
            <text:p>73%</text:p>
          </table:table-cell>
          <table:table-cell office:value-type="float" office:value="2192" table:style-name="ce192">
            <text:p>2,192</text:p>
          </table:table-cell>
          <table:table-cell table:number-columns-repeated="16378"/>
        </table:table-row>
        <table:table-row table:style-name="ro6">
          <table:table-cell office:value-type="string" table:style-name="ce84">
            <text:p>Oes - Gofalu am Bobl â Chyflyrau Meddygol</text:p>
          </table:table-cell>
          <table:table-cell office:value-type="float" office:value="29.913164117167302" table:style-name="ce119">
            <text:p>29.91</text:p>
          </table:table-cell>
          <table:table-cell office:value-type="percentage" office:value="0.1895160126994111" table:style-name="ce134">
            <text:p>19%</text:p>
          </table:table-cell>
          <table:table-cell office:value-type="currency" office:value="1258.9551406153801" table:style-name="ce118">
            <text:p>£1,259</text:p>
          </table:table-cell>
          <table:table-cell office:value-type="percentage" office:value="0.22909599925875454" table:style-name="ce134">
            <text:p>23%</text:p>
          </table:table-cell>
          <table:table-cell office:value-type="float" office:value="538" table:style-name="ce116">
            <text:p>538</text:p>
          </table:table-cell>
          <table:table-cell table:number-columns-repeated="16378"/>
        </table:table-row>
        <table:table-row table:style-name="ro6">
          <table:table-cell office:value-type="string" table:style-name="ce84">
            <text:p>Oes - Gofalu am Blant Ifanc</text:p>
          </table:table-cell>
          <table:table-cell office:value-type="float" office:value="52.851300881737203" table:style-name="ce119">
            <text:p>52.85</text:p>
          </table:table-cell>
          <table:table-cell office:value-type="percentage" office:value="0.33484146878782978" table:style-name="ce134">
            <text:p>33%</text:p>
          </table:table-cell>
          <table:table-cell office:value-type="currency" office:value="1938.5934313524401" table:style-name="ce118">
            <text:p>£1,939</text:p>
          </table:table-cell>
          <table:table-cell office:value-type="percentage" office:value="0.35277190186066221" table:style-name="ce134">
            <text:p>35%</text:p>
          </table:table-cell>
          <table:table-cell office:value-type="float" office:value="895" table:style-name="ce116">
            <text:p>895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Oes - Gofalu am Anifeiliaid Anwes neu Eraill</text:p>
          </table:table-cell>
          <table:table-cell office:value-type="float" office:value="73.998112929630906" table:style-name="ce119">
            <text:p>74.00</text:p>
          </table:table-cell>
          <table:table-cell office:value-type="percentage" office:value="0.46881791758218072" table:style-name="ce135">
            <text:p>47%</text:p>
          </table:table-cell>
          <table:table-cell office:value-type="currency" office:value="2651.8837915216595" table:style-name="ce118">
            <text:p>£2,652</text:p>
          </table:table-cell>
          <table:table-cell office:value-type="percentage" office:value="0.48257157664869965" table:style-name="ce135">
            <text:p>48%</text:p>
          </table:table-cell>
          <table:table-cell office:value-type="float" office:value="1561" table:style-name="ce117">
            <text:p>1,561</text:p>
          </table:table-cell>
          <table:table-cell table:number-columns-repeated="16378"/>
        </table:table-row>
        <table:table-row table:style-name="ro6">
          <table:table-cell office:value-type="string" table:style-name="ce83">
            <text:p>Dim Cyfrifoldeb Gofalu</text:p>
          </table:table-cell>
          <table:table-cell office:value-type="float" office:value="44.899378758694404" table:style-name="ce120">
            <text:p>44.90</text:p>
          </table:table-cell>
          <table:table-cell office:value-type="percentage" office:value="0.28446175742889585" table:style-name="ce121">
            <text:p>28%</text:p>
          </table:table-cell>
          <table:table-cell office:value-type="currency" office:value="1481.9161425153" table:style-name="ce122">
            <text:p>£1,482</text:p>
          </table:table-cell>
          <table:table-cell office:value-type="percentage" office:value="0.26966890918867265" table:style-name="ce121">
            <text:p>27%</text:p>
          </table:table-cell>
          <table:table-cell office:value-type="float" office:value="949" table:style-name="ce130">
            <text:p>949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Perchennog Car</text:p>
          </table:table-cell>
          <table:table-cell table:style-name="ce123"/>
          <table:table-cell table:style-name="ce123"/>
          <table:table-cell table:style-name="ce123"/>
          <table:table-cell table:style-name="ce123"/>
          <table:table-cell table:style-name="ce131"/>
          <table:table-cell table:number-columns-repeated="16378"/>
        </table:table-row>
        <table:table-row table:style-name="ro6">
          <table:table-cell office:value-type="string" table:style-name="ce58">
            <text:p>Ydw</text:p>
          </table:table-cell>
          <table:table-cell office:value-type="float" office:value="129.25413105778898" table:style-name="ce124">
            <text:p>129.25</text:p>
          </table:table-cell>
          <table:table-cell office:value-type="percentage" office:value="0.81889456585239917" table:style-name="ce125">
            <text:p>82%</text:p>
          </table:table-cell>
          <table:table-cell office:value-type="currency" office:value="4706.8157977699093" table:style-name="ce126">
            <text:p>£4,707</text:p>
          </table:table-cell>
          <table:table-cell office:value-type="percentage" office:value="0.85651397236434312" table:style-name="ce125">
            <text:p>86%</text:p>
          </table:table-cell>
          <table:table-cell office:value-type="float" office:value="2523" table:style-name="ce132">
            <text:p>2,523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Nac Ydw</text:p>
          </table:table-cell>
          <table:table-cell office:value-type="float" office:value="27.705281366184799" table:style-name="ce124">
            <text:p>27.71</text:p>
          </table:table-cell>
          <table:table-cell office:value-type="percentage" office:value="0.17552788580534331" table:style-name="ce125">
            <text:p>18%</text:p>
          </table:table-cell>
          <table:table-cell office:value-type="currency" office:value="769.37054475857303" table:style-name="ce126">
            <text:p>£769</text:p>
          </table:table-cell>
          <table:table-cell office:value-type="percentage" office:value="0.14000476114308688" table:style-name="ce125">
            <text:p>14%</text:p>
          </table:table-cell>
          <table:table-cell office:value-type="float" office:value="597" table:style-name="ce132">
            <text:p>597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Byddai'n Well Gen i Beidio â Dweud</text:p>
          </table:table-cell>
          <table:table-cell office:value-type="float" office:value="0.88035895519814189" table:style-name="ce127">
            <text:p>0.88</text:p>
          </table:table-cell>
          <table:table-cell office:value-type="percentage" office:value="5.5775483422571097E-3" table:style-name="ce128">
            <text:p>1%</text:p>
          </table:table-cell>
          <table:table-cell office:value-type="currency" office:value="19.130662957239299" table:style-name="ce129">
            <text:p>£19</text:p>
          </table:table-cell>
          <table:table-cell office:value-type="percentage" office:value="3.4812664925684923E-3" table:style-name="ce128">
            <text:p>0%</text:p>
          </table:table-cell>
          <table:table-cell office:value-type="float" office:value="21" table:style-name="ce133">
            <text:p>21</text:p>
          </table:table-cell>
          <table:table-cell table:number-columns-repeated="16378"/>
        </table:table-row>
        <table:table-row table:number-rows-repeated="1048398" table:style-name="ro10">
          <table:table-cell table:number-columns-repeated="16384"/>
        </table:table-row>
      </table:table>
      <table:table table:name="Tourism_Day_Visits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9" table:default-cell-style-name="ce87"/>
        <table:table-column table:style-name="co9" table:default-cell-style-name="ce1"/>
        <table:table-column table:style-name="co9" table:default-cell-style-name="ce88"/>
        <table:table-column table:style-name="co2" table:number-columns-repeated="16378" table:default-cell-style-name="ce1"/>
        <table:table-row table:style-name="ro12">
          <table:table-cell office:value-type="string" table:style-name="ce89">
            <text:p>Ymweliadau Dydd Twristiaeth Cymru</text:p>
          </table:table-cell>
          <table:table-cell table:number-columns-repeated="3" table:style-name="ce19"/>
          <table:table-cell table:style-name="ce20"/>
          <table:table-cell table:style-name="ce19"/>
          <table:table-cell table:number-columns-repeated="16378"/>
        </table:table-row>
        <table:table-row table:style-name="ro13">
          <table:table-cell office:value-type="string" table:style-name="ce21">
            <text:p>Mae'r daflen waith hon yn cynnwys un tabl. Mae meintiau sylfaen wedi'u darparu ac yn cyfeirio at nifer yr ymweliadau a adroddwyd ar gyfer pob amcangyfrif. Mae rhai o'r meintiau sylfaen ar gyfer yr amcangyfrifon hyn yn isel. Lle mae'r maint sylfaen yn is na 30, cynghorir defnyddwyr i beidio â defnyddio'r amcangyfrif hwn.</text:p>
          </table:table-cell>
          <table:table-cell table:number-columns-repeated="5" table:style-name="ce22"/>
          <table:table-cell table:number-columns-repeated="16378"/>
        </table:table-row>
        <table:table-row table:style-name="ro13">
          <table:table-cell office:value-type="string" table:style-name="ce21">
            <text:p>Pan fo'r maint sylfaen rhwng 30 a 100, cynghorir defnyddwyr i drin yr amcangyfrif hwn ar sail ddangosol yn unig.<text:s/></text:p>
          </table:table-cell>
          <table:table-cell table:number-columns-repeated="5" table:style-name="ce22"/>
          <table:table-cell table:number-columns-repeated="16378"/>
        </table:table-row>
        <table:table-row table:style-name="ro13">
          <table:table-cell office:value-type="string" table:style-name="ce21">
            <text:p>Ceir cod lliw ar gyfer meintiau sylfaen isel yn y tablau. Defnyddir rhai symbolau llaw-fer yn y tabl hwn. I gael cyfarwyddyd ar y cod lliwiau a'r diffiniadau o symbolau llaw-fer, gweler canllaw'r tabl.</text:p>
          </table:table-cell>
          <table:table-cell table:number-columns-repeated="5" table:style-name="ce22"/>
          <table:table-cell table:number-columns-repeated="16378"/>
        </table:table-row>
        <table:table-row table:style-name="ro17">
          <table:table-cell office:value-type="string" table:style-name="ce18">
            <text:p>Ionawr i Ragfyr 2024</text:p>
          </table:table-cell>
          <table:table-cell office:value-type="string" table:style-name="ce23">
            <text:p>Ymweliadau (miliynau)</text:p>
          </table:table-cell>
          <table:table-cell office:value-type="string" table:style-name="ce24">
            <text:p>% o Gyfanswm yr Ymweliadau</text:p>
          </table:table-cell>
          <table:table-cell office:value-type="string" table:style-name="ce24">
            <text:p>Gwariant (£miliynau)</text:p>
          </table:table-cell>
          <table:table-cell office:value-type="string" table:style-name="ce24">
            <text:p>% o Gyfanswm y Gwariant</text:p>
          </table:table-cell>
          <table:table-cell office:value-type="string" table:style-name="ce25">
            <text:p>Maint Sylfaen</text:p>
          </table:table-cell>
          <table:table-cell table:number-columns-repeated="16378"/>
        </table:table-row>
        <table:table-row table:style-name="ro15">
          <table:table-cell office:value-type="string" table:style-name="ce26">
            <text:p>Pob Ymweliad Dydd Twristiaeth</text:p>
          </table:table-cell>
          <table:table-cell office:value-type="float" office:value="53.251246488619493" table:style-name="ce200">
            <text:p>53.25</text:p>
          </table:table-cell>
          <table:table-cell office:value-type="percentage" office:value="1" table:style-name="ce201">
            <text:p>100%</text:p>
          </table:table-cell>
          <table:table-cell office:value-type="currency" office:value="2411.8842166289701" table:style-name="ce202">
            <text:p>£2,412</text:p>
          </table:table-cell>
          <table:table-cell office:value-type="percentage" office:value="1" table:style-name="ce201">
            <text:p>100%</text:p>
          </table:table-cell>
          <table:table-cell office:value-type="float" office:value="911" table:style-name="ce193">
            <text:p>911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Chwarter y Gwnaed yr Ymweliad</text:p>
          </table:table-cell>
          <table:table-cell table:style-name="ce203"/>
          <table:table-cell table:style-name="ce203"/>
          <table:table-cell table:style-name="ce203"/>
          <table:table-cell table:style-name="ce203"/>
          <table:table-cell table:style-name="ce194"/>
          <table:table-cell table:number-columns-repeated="16378"/>
        </table:table-row>
        <table:table-row table:style-name="ro6">
          <table:table-cell office:value-type="string" table:style-name="ce35">
            <text:p>Ionawr i Fawrth</text:p>
          </table:table-cell>
          <table:table-cell office:value-type="float" office:value="12.112356630700999" table:style-name="ce204">
            <text:p>12.11</text:p>
          </table:table-cell>
          <table:table-cell office:value-type="percentage" office:value="0.22745677198916972" table:style-name="ce205">
            <text:p>23%</text:p>
          </table:table-cell>
          <table:table-cell office:value-type="currency" office:value="494.38485655838195" table:style-name="ce206">
            <text:p>£494</text:p>
          </table:table-cell>
          <table:table-cell office:value-type="percentage" office:value="0.2049786856059663" table:style-name="ce205">
            <text:p>20%</text:p>
          </table:table-cell>
          <table:table-cell office:value-type="float" office:value="225" table:style-name="ce195">
            <text:p>225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brill i Fehefin</text:p>
          </table:table-cell>
          <table:table-cell office:value-type="float" office:value="13.4159619300953" table:style-name="ce204">
            <text:p>13.42</text:p>
          </table:table-cell>
          <table:table-cell office:value-type="percentage" office:value="0.25193704964187968" table:style-name="ce205">
            <text:p>25%</text:p>
          </table:table-cell>
          <table:table-cell office:value-type="currency" office:value="620.07160877785998" table:style-name="ce206">
            <text:p>£620</text:p>
          </table:table-cell>
          <table:table-cell office:value-type="percentage" office:value="0.2570901225285675" table:style-name="ce205">
            <text:p>26%</text:p>
          </table:table-cell>
          <table:table-cell office:value-type="float" office:value="211" table:style-name="ce195">
            <text:p>211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Gorffennaf i Fedi</text:p>
          </table:table-cell>
          <table:table-cell office:value-type="float" office:value="16.849710681351798" table:style-name="ce204">
            <text:p>16.85</text:p>
          </table:table-cell>
          <table:table-cell office:value-type="percentage" office:value="0.31641908485565323" table:style-name="ce205">
            <text:p>32%</text:p>
          </table:table-cell>
          <table:table-cell office:value-type="currency" office:value="770.46255249857495" table:style-name="ce206">
            <text:p>£770</text:p>
          </table:table-cell>
          <table:table-cell office:value-type="percentage" office:value="0.31944425324671311" table:style-name="ce205">
            <text:p>32%</text:p>
          </table:table-cell>
          <table:table-cell office:value-type="float" office:value="262" table:style-name="ce195">
            <text:p>262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Hydref i Ragfyr</text:p>
          </table:table-cell>
          <table:table-cell office:value-type="float" office:value="10.873217246471301" table:style-name="ce207">
            <text:p>10.87</text:p>
          </table:table-cell>
          <table:table-cell office:value-type="percentage" office:value="0.20418709351329556" table:style-name="ce208">
            <text:p>20%</text:p>
          </table:table-cell>
          <table:table-cell office:value-type="currency" office:value="526.96519879415291" table:style-name="ce206">
            <text:p>£527</text:p>
          </table:table-cell>
          <table:table-cell office:value-type="percentage" office:value="0.21848693861875298" table:style-name="ce208">
            <text:p>22%</text:p>
          </table:table-cell>
          <table:table-cell office:value-type="float" office:value="213" table:style-name="ce196">
            <text:p>213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Rhanbarth yr Ymwelwyd ag Ef [m]</text:p>
          </table:table-cell>
          <table:table-cell table:style-name="ce203"/>
          <table:table-cell table:style-name="ce203"/>
          <table:table-cell table:style-name="ce203"/>
          <table:table-cell table:style-name="ce203"/>
          <table:table-cell table:style-name="ce194"/>
          <table:table-cell table:number-columns-repeated="16378"/>
        </table:table-row>
        <table:table-row table:style-name="ro6">
          <table:table-cell office:value-type="string" table:style-name="ce40">
            <text:p>Canolbarth Cymru</text:p>
          </table:table-cell>
          <table:table-cell office:value-type="float" office:value="2.26286633572736" table:style-name="ce204">
            <text:p>2.26</text:p>
          </table:table-cell>
          <table:table-cell office:value-type="percentage" office:value="4.2494147741893043E-2" table:style-name="ce209">
            <text:p>4%</text:p>
          </table:table-cell>
          <table:table-cell office:value-type="currency" office:value="64.795189641351499" table:style-name="ce214">
            <text:p>£65</text:p>
          </table:table-cell>
          <table:table-cell office:value-type="percentage" office:value="2.6864966897919382E-2" table:style-name="ce209">
            <text:p>3%</text:p>
          </table:table-cell>
          <table:table-cell office:value-type="float" office:value="45" table:style-name="ce197">
            <text:p>45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Gogledd Cymru</text:p>
          </table:table-cell>
          <table:table-cell office:value-type="float" office:value="12.250366519015399" table:style-name="ce211">
            <text:p>12.25</text:p>
          </table:table-cell>
          <table:table-cell office:value-type="percentage" office:value="0.23004844631446264" table:style-name="ce210">
            <text:p>23%</text:p>
          </table:table-cell>
          <table:table-cell office:value-type="currency" office:value="473.52377216519096" table:style-name="ce214">
            <text:p>£474</text:p>
          </table:table-cell>
          <table:table-cell office:value-type="percentage" office:value="0.19632939628711665" table:style-name="ce210">
            <text:p>20%</text:p>
          </table:table-cell>
          <table:table-cell office:value-type="float" office:value="172" table:style-name="ce198">
            <text:p>172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De-ddwyrain Cymru</text:p>
          </table:table-cell>
          <table:table-cell office:value-type="float" office:value="26.477614201944398" table:style-name="ce204">
            <text:p>26.48</text:p>
          </table:table-cell>
          <table:table-cell office:value-type="percentage" office:value="0.49722055252928249" table:style-name="ce209">
            <text:p>50%</text:p>
          </table:table-cell>
          <table:table-cell office:value-type="currency" office:value="1346.15831420473" table:style-name="ce214">
            <text:p>£1,346</text:p>
          </table:table-cell>
          <table:table-cell office:value-type="percentage" office:value="0.55813554602808491" table:style-name="ce209">
            <text:p>56%</text:p>
          </table:table-cell>
          <table:table-cell office:value-type="float" office:value="490" table:style-name="ce197">
            <text:p>49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De-orllewin Cymru</text:p>
          </table:table-cell>
          <table:table-cell office:value-type="float" office:value="12.090421669664099" table:style-name="ce204">
            <text:p>12.09</text:p>
          </table:table-cell>
          <table:table-cell office:value-type="percentage" office:value="0.22704485748043446" table:style-name="ce209">
            <text:p>23%</text:p>
          </table:table-cell>
          <table:table-cell office:value-type="currency" office:value="486.36920361886297" table:style-name="ce214">
            <text:p>£486</text:p>
          </table:table-cell>
          <table:table-cell office:value-type="percentage" office:value="0.20165528687718226" table:style-name="ce209">
            <text:p>20%</text:p>
          </table:table-cell>
          <table:table-cell office:value-type="float" office:value="205" table:style-name="ce197">
            <text:p>205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Cymru Arall</text:p>
          </table:table-cell>
          <table:table-cell office:value-type="float" office:value="1.39721363483137" table:style-name="ce204">
            <text:p>1.40</text:p>
          </table:table-cell>
          <table:table-cell office:value-type="percentage" office:value="2.6238139517165544E-2" table:style-name="ce209">
            <text:p>3%</text:p>
          </table:table-cell>
          <table:table-cell office:value-type="currency" office:value="41.037736998830802" table:style-name="ce214">
            <text:p>£41</text:p>
          </table:table-cell>
          <table:table-cell office:value-type="percentage" office:value="1.7014803909695224E-2" table:style-name="ce209">
            <text:p>2%</text:p>
          </table:table-cell>
          <table:table-cell office:value-type="float" office:value="24" table:style-name="ce197">
            <text:p>24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Math Lleoliad y Prif Le yr Ymwelwyd ag Ef</text:p>
          </table:table-cell>
          <table:table-cell table:style-name="ce203"/>
          <table:table-cell table:style-name="ce203"/>
          <table:table-cell table:style-name="ce203"/>
          <table:table-cell table:style-name="ce203"/>
          <table:table-cell table:style-name="ce194"/>
          <table:table-cell table:number-columns-repeated="16378"/>
        </table:table-row>
        <table:table-row table:style-name="ro6">
          <table:table-cell office:value-type="string" table:style-name="ce50">
            <text:p>Glan Môr neu Arfordirol Arall</text:p>
          </table:table-cell>
          <table:table-cell office:value-type="float" office:value="6.9554002297925601" table:style-name="ce204">
            <text:p>6.96</text:p>
          </table:table-cell>
          <table:table-cell office:value-type="percentage" office:value="0.13061478722904679" table:style-name="ce205">
            <text:p>13%</text:p>
          </table:table-cell>
          <table:table-cell office:value-type="currency" office:value="316.92412711082602" table:style-name="ce206">
            <text:p>£317</text:p>
          </table:table-cell>
          <table:table-cell office:value-type="percentage" office:value="0.13140105355214063" table:style-name="ce205">
            <text:p>13%</text:p>
          </table:table-cell>
          <table:table-cell office:value-type="float" office:value="102" table:style-name="ce195">
            <text:p>102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Dinas/ Tref Fawr</text:p>
          </table:table-cell>
          <table:table-cell office:value-type="float" office:value="20.386690783911796" table:style-name="ce204">
            <text:p>20.39</text:p>
          </table:table-cell>
          <table:table-cell office:value-type="percentage" office:value="0.38283969161677195" table:style-name="ce205">
            <text:p>38%</text:p>
          </table:table-cell>
          <table:table-cell office:value-type="currency" office:value="1148.9009533394599" table:style-name="ce206">
            <text:p>£1,149</text:p>
          </table:table-cell>
          <table:table-cell office:value-type="percentage" office:value="0.47634996133655616" table:style-name="ce205">
            <text:p>48%</text:p>
          </table:table-cell>
          <table:table-cell office:value-type="float" office:value="372" table:style-name="ce195">
            <text:p>372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Tref Fach</text:p>
          </table:table-cell>
          <table:table-cell office:value-type="float" office:value="13.3415720173591" table:style-name="ce204">
            <text:p>13.34</text:p>
          </table:table-cell>
          <table:table-cell office:value-type="percentage" office:value="0.25054008867586552" table:style-name="ce205">
            <text:p>25%</text:p>
          </table:table-cell>
          <table:table-cell office:value-type="currency" office:value="513.97250967812499" table:style-name="ce206">
            <text:p>£514</text:p>
          </table:table-cell>
          <table:table-cell office:value-type="percentage" office:value="0.21309999299903851" table:style-name="ce205">
            <text:p>21%</text:p>
          </table:table-cell>
          <table:table-cell office:value-type="float" office:value="243" table:style-name="ce195">
            <text:p>243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Cefn Gwlad/ Pentref</text:p>
          </table:table-cell>
          <table:table-cell office:value-type="float" office:value="11.3067385576249" table:style-name="ce204">
            <text:p>11.31</text:p>
          </table:table-cell>
          <table:table-cell office:value-type="percentage" office:value="0.21232814822543736" table:style-name="ce205">
            <text:p>21%</text:p>
          </table:table-cell>
          <table:table-cell office:value-type="currency" office:value="381.58703994683498" table:style-name="ce206">
            <text:p>£382</text:p>
          </table:table-cell>
          <table:table-cell office:value-type="percentage" office:value="0.15821117668748194" table:style-name="ce205">
            <text:p>16%</text:p>
          </table:table-cell>
          <table:table-cell office:value-type="float" office:value="177" table:style-name="ce195">
            <text:p>177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Arall/Amhenodol</text:p>
          </table:table-cell>
          <table:table-cell office:value-type="float" office:value="1.2608448999310999" table:style-name="ce211">
            <text:p>1.26</text:p>
          </table:table-cell>
          <table:table-cell office:value-type="percentage" office:value="2.3677284252877712E-2" table:style-name="ce212">
            <text:p>2%</text:p>
          </table:table-cell>
          <table:table-cell office:value-type="currency" office:value="50.499586553720398" table:style-name="ce213">
            <text:p>£50</text:p>
          </table:table-cell>
          <table:table-cell office:value-type="percentage" office:value="2.0937815424781212E-2" table:style-name="ce212">
            <text:p>2%</text:p>
          </table:table-cell>
          <table:table-cell office:value-type="float" office:value="17" table:style-name="ce199">
            <text:p>17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Rhanbarth Preswyl</text:p>
          </table:table-cell>
          <table:table-cell table:style-name="ce203"/>
          <table:table-cell table:style-name="ce203"/>
          <table:table-cell table:style-name="ce203"/>
          <table:table-cell table:style-name="ce203"/>
          <table:table-cell table:style-name="ce194"/>
          <table:table-cell table:number-columns-repeated="16378"/>
        </table:table-row>
        <table:table-row table:style-name="ro6">
          <table:table-cell office:value-type="string" table:style-name="ce54">
            <text:p>Net: Lloegr</text:p>
          </table:table-cell>
          <table:table-cell office:value-type="float" office:value="20.697155746209798" table:style-name="ce211">
            <text:p>20.70</text:p>
          </table:table-cell>
          <table:table-cell office:value-type="percentage" office:value="0.38866988307274758" table:style-name="ce210">
            <text:p>39%</text:p>
          </table:table-cell>
          <table:table-cell office:value-type="currency" office:value="935.371987256186" table:style-name="ce213">
            <text:p>£935</text:p>
          </table:table-cell>
          <table:table-cell office:value-type="percentage" office:value="0.38781794781323786" table:style-name="ce210">
            <text:p>39%</text:p>
          </table:table-cell>
          <table:table-cell office:value-type="float" office:value="167" table:style-name="ce198">
            <text:p>167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Llundain</text:p>
          </table:table-cell>
          <table:table-cell office:value-type="float" office:value="2.6582293053152499" table:style-name="ce204">
            <text:p>2.66</text:p>
          </table:table-cell>
          <table:table-cell office:value-type="percentage" office:value="4.9918630653713415E-2" table:style-name="ce209">
            <text:p>5%</text:p>
          </table:table-cell>
          <table:table-cell office:value-type="currency" office:value="191.616578947146" table:style-name="ce206">
            <text:p>£192</text:p>
          </table:table-cell>
          <table:table-cell office:value-type="percentage" office:value="7.9446839788588061E-2" table:style-name="ce209">
            <text:p>8%</text:p>
          </table:table-cell>
          <table:table-cell office:value-type="float" office:value="22" table:style-name="ce197">
            <text:p>22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Gweddill Lloegr (Nid Llundain)</text:p>
          </table:table-cell>
          <table:table-cell office:value-type="float" office:value="18.0389264408945" table:style-name="ce204">
            <text:p>18.04</text:p>
          </table:table-cell>
          <table:table-cell office:value-type="percentage" office:value="0.33875125241903326" table:style-name="ce209">
            <text:p>34%</text:p>
          </table:table-cell>
          <table:table-cell office:value-type="currency" office:value="743.75540830903901" table:style-name="ce206">
            <text:p>£744</text:p>
          </table:table-cell>
          <table:table-cell office:value-type="percentage" office:value="0.3083711080246494" table:style-name="ce209">
            <text:p>31%</text:p>
          </table:table-cell>
          <table:table-cell office:value-type="float" office:value="145" table:style-name="ce197">
            <text:p>145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Net: Yr Alban</text:p>
          </table:table-cell>
          <table:table-cell office:value-type="float" office:value="0.710563855679334" table:style-name="ce211">
            <text:p>0.71</text:p>
          </table:table-cell>
          <table:table-cell office:value-type="percentage" office:value="1.3343609822000899E-2" table:style-name="ce210">
            <text:p>1%</text:p>
          </table:table-cell>
          <table:table-cell office:value-type="currency" office:value="39.940978465127898" table:style-name="ce213">
            <text:p>£40</text:p>
          </table:table-cell>
          <table:table-cell office:value-type="percentage" office:value="1.6560072904723593E-2" table:style-name="ce210">
            <text:p>2%</text:p>
          </table:table-cell>
          <table:table-cell office:value-type="float" office:value="11" table:style-name="ce198">
            <text:p>11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Net: Cymru</text:p>
          </table:table-cell>
          <table:table-cell office:value-type="float" office:value="31.843526886730295" table:style-name="ce211">
            <text:p>31.84</text:p>
          </table:table-cell>
          <table:table-cell office:value-type="percentage" office:value="0.59798650710525025" table:style-name="ce210">
            <text:p>60%</text:p>
          </table:table-cell>
          <table:table-cell office:value-type="currency" office:value="1436.57125090765" table:style-name="ce213">
            <text:p>£1,437</text:p>
          </table:table-cell>
          <table:table-cell office:value-type="percentage" office:value="0.59562197928203597" table:style-name="ce210">
            <text:p>60%</text:p>
          </table:table-cell>
          <table:table-cell office:value-type="float" office:value="733" table:style-name="ce198">
            <text:p>733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Canolbarth Cymru</text:p>
          </table:table-cell>
          <table:table-cell office:value-type="float" office:value="1.4251443585941801" table:style-name="ce204">
            <text:p>1.43</text:p>
          </table:table-cell>
          <table:table-cell office:value-type="percentage" office:value="2.6762647873393022E-2" table:style-name="ce209">
            <text:p>3%</text:p>
          </table:table-cell>
          <table:table-cell office:value-type="currency" office:value="67.733879859244894" table:style-name="ce206">
            <text:p>£68</text:p>
          </table:table-cell>
          <table:table-cell office:value-type="percentage" office:value="2.808338783107708E-2" table:style-name="ce209">
            <text:p>3%</text:p>
          </table:table-cell>
          <table:table-cell office:value-type="float" office:value="43" table:style-name="ce197">
            <text:p>43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Gogledd Cymru</text:p>
          </table:table-cell>
          <table:table-cell office:value-type="float" office:value="4.3828811578420499" table:style-name="ce211">
            <text:p>4.38</text:p>
          </table:table-cell>
          <table:table-cell office:value-type="percentage" office:value="8.2305700745967145E-2" table:style-name="ce210">
            <text:p>8%</text:p>
          </table:table-cell>
          <table:table-cell office:value-type="currency" office:value="143.97325456245099" table:style-name="ce213">
            <text:p>£144</text:p>
          </table:table-cell>
          <table:table-cell office:value-type="percentage" office:value="5.9693269506808574E-2" table:style-name="ce210">
            <text:p>6%</text:p>
          </table:table-cell>
          <table:table-cell office:value-type="float" office:value="110" table:style-name="ce198">
            <text:p>11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De-ddwyrain Cymru</text:p>
          </table:table-cell>
          <table:table-cell office:value-type="float" office:value="18.533109767058299" table:style-name="ce204">
            <text:p>18.53</text:p>
          </table:table-cell>
          <table:table-cell office:value-type="percentage" office:value="0.34803147323544947" table:style-name="ce209">
            <text:p>35%</text:p>
          </table:table-cell>
          <table:table-cell office:value-type="currency" office:value="868.23597571386802" table:style-name="ce206">
            <text:p>£868</text:p>
          </table:table-cell>
          <table:table-cell office:value-type="percentage" office:value="0.35998244431790327" table:style-name="ce209">
            <text:p>36%</text:p>
          </table:table-cell>
          <table:table-cell office:value-type="float" office:value="414" table:style-name="ce197">
            <text:p>414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De-orllewin Cymru</text:p>
          </table:table-cell>
          <table:table-cell office:value-type="float" office:value="7.4662970925551502" table:style-name="ce36">
            <text:p>7.47</text:p>
          </table:table-cell>
          <table:table-cell office:value-type="percentage" office:value="0.14020886993041182" table:style-name="ce209">
            <text:p>14%</text:p>
          </table:table-cell>
          <table:table-cell office:value-type="currency" office:value="356.62814077209197" table:style-name="ce38">
            <text:p>£357</text:p>
          </table:table-cell>
          <table:table-cell office:value-type="percentage" office:value="0.14786287762624947" table:style-name="ce209">
            <text:p>15%</text:p>
          </table:table-cell>
          <table:table-cell office:value-type="float" office:value="165" table:style-name="ce46">
            <text:p>165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Gweithgareddau y Cymerwyd Rhan Ynddynt yn ystod yr Ymweliad [m]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57"/>
          <table:table-cell table:number-columns-repeated="16378"/>
        </table:table-row>
        <table:table-row table:style-name="ro6">
          <table:table-cell office:value-type="string" table:style-name="ce56">
            <text:p>Ymweld â Ffrindiau neu Berthnasau</text:p>
          </table:table-cell>
          <table:table-cell office:value-type="float" office:value="17.723550603687201" table:style-name="ce239">
            <text:p>17.72</text:p>
          </table:table-cell>
          <table:table-cell office:value-type="percentage" office:value="0.33282884011879349" table:style-name="ce240">
            <text:p>33%</text:p>
          </table:table-cell>
          <table:table-cell office:value-type="currency" office:value="702.27426373060405" table:style-name="ce241">
            <text:p>£702</text:p>
          </table:table-cell>
          <table:table-cell office:value-type="percentage" office:value="0.29117246130171004" table:style-name="ce240">
            <text:p>29%</text:p>
          </table:table-cell>
          <table:table-cell office:value-type="float" office:value="315" table:style-name="ce258">
            <text:p>315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Mynd i Atyniad Ymwelwyr E.E. Tŷ Hanesyddol, Parc Thema, Amgueddfa, ac ati</text:p>
          </table:table-cell>
          <table:table-cell office:value-type="float" office:value="9.5822339885434307" table:style-name="ce239">
            <text:p>9.58</text:p>
          </table:table-cell>
          <table:table-cell office:value-type="percentage" office:value="0.17994384395473789" table:style-name="ce240">
            <text:p>18%</text:p>
          </table:table-cell>
          <table:table-cell office:value-type="currency" office:value="323.32339375801297" table:style-name="ce241">
            <text:p>£323</text:p>
          </table:table-cell>
          <table:table-cell office:value-type="percentage" office:value="0.13405427653982244" table:style-name="ce240">
            <text:p>13%</text:p>
          </table:table-cell>
          <table:table-cell office:value-type="float" office:value="140" table:style-name="ce258">
            <text:p>140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Cymryd Rhan mewn Gweithgareddau Hamdden a Chwaraeon Awyr Agored (E.E. Cerdded, Beicio ac ati)</text:p>
          </table:table-cell>
          <table:table-cell office:value-type="float" office:value="7.4979068853697699" table:style-name="ce239">
            <text:p>7.50</text:p>
          </table:table-cell>
          <table:table-cell office:value-type="percentage" office:value="0.14080246716801592" table:style-name="ce240">
            <text:p>14%</text:p>
          </table:table-cell>
          <table:table-cell office:value-type="currency" office:value="297.59949162068699" table:style-name="ce241">
            <text:p>£298</text:p>
          </table:table-cell>
          <table:table-cell office:value-type="percentage" office:value="0.12338879684557758" table:style-name="ce240">
            <text:p>12%</text:p>
          </table:table-cell>
          <table:table-cell office:value-type="float" office:value="121" table:style-name="ce258">
            <text:p>121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ynd i Weld Golygfeydd ac Archwilio Ardaloedd</text:p>
          </table:table-cell>
          <table:table-cell office:value-type="float" office:value="9.3480303352651788" table:style-name="ce239">
            <text:p>9.35</text:p>
          </table:table-cell>
          <table:table-cell office:value-type="percentage" office:value="0.1755457562343255" table:style-name="ce240">
            <text:p>18%</text:p>
          </table:table-cell>
          <table:table-cell office:value-type="currency" office:value="412.75566234748396" table:style-name="ce241">
            <text:p>£413</text:p>
          </table:table-cell>
          <table:table-cell office:value-type="percentage" office:value="0.17113411145597288" table:style-name="ce240">
            <text:p>17%</text:p>
          </table:table-cell>
          <table:table-cell office:value-type="float" office:value="132" table:style-name="ce258">
            <text:p>132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Cymryd Rhan mewn Hobïau a Diddordebau</text:p>
          </table:table-cell>
          <table:table-cell office:value-type="float" office:value="5.6632594797759497" table:style-name="ce242">
            <text:p>5.66</text:p>
          </table:table-cell>
          <table:table-cell office:value-type="percentage" office:value="0.10634980123866705" table:style-name="ce243">
            <text:p>11%</text:p>
          </table:table-cell>
          <table:table-cell office:value-type="currency" office:value="307.07323738656504" table:style-name="ce244">
            <text:p>£307</text:p>
          </table:table-cell>
          <table:table-cell office:value-type="percentage" office:value="0.1273167406915385" table:style-name="ce243">
            <text:p>13%</text:p>
          </table:table-cell>
          <table:table-cell office:value-type="float" office:value="97" table:style-name="ce259">
            <text:p>9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Cymryd Rhan mewn Profiad Iechyd neu Lesiant (E.E. Sba, Lloches, Campfa ac ati)</text:p>
          </table:table-cell>
          <table:table-cell office:value-type="float" office:value="1.03677689052956" table:style-name="ce239">
            <text:p>1.04</text:p>
          </table:table-cell>
          <table:table-cell office:value-type="percentage" office:value="1.9469532807107778E-2" table:style-name="ce240">
            <text:p>2%</text:p>
          </table:table-cell>
          <table:table-cell office:value-type="currency" office:value="61.675684119140293" table:style-name="ce241">
            <text:p>£62</text:p>
          </table:table-cell>
          <table:table-cell office:value-type="percentage" office:value="2.5571577480341424E-2" table:style-name="ce240">
            <text:p>3%</text:p>
          </table:table-cell>
          <table:table-cell office:value-type="float" office:value="19" table:style-name="ce258">
            <text:p>19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ynd i Ddigwyddiad Arbennig o Natur Bersonol (E.E. Priodas, Pen-blwydd, Pen-blwydd Priodas ac ati)</text:p>
          </table:table-cell>
          <table:table-cell office:value-type="float" office:value="3.8290421817456197" table:style-name="ce239">
            <text:p>3.83</text:p>
          </table:table-cell>
          <table:table-cell office:value-type="percentage" office:value="7.1905212257593581E-2" table:style-name="ce240">
            <text:p>7%</text:p>
          </table:table-cell>
          <table:table-cell office:value-type="currency" office:value="237.529276376621" table:style-name="ce241">
            <text:p>£238</text:p>
          </table:table-cell>
          <table:table-cell office:value-type="percentage" office:value="9.8482868596656642E-2" table:style-name="ce240">
            <text:p>10%</text:p>
          </table:table-cell>
          <table:table-cell office:value-type="float" office:value="70" table:style-name="ce258">
            <text:p>70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ynd i Ddigwyddiad Cyhoeddus a Drefnwyd (E.E. Arddangosfa, Chwaraeon Byw ac ati)</text:p>
          </table:table-cell>
          <table:table-cell office:value-type="float" office:value="4.6667861760750897" table:style-name="ce239">
            <text:p>4.67</text:p>
          </table:table-cell>
          <table:table-cell office:value-type="percentage" office:value="8.7637125584890202E-2" table:style-name="ce240">
            <text:p>9%</text:p>
          </table:table-cell>
          <table:table-cell office:value-type="currency" office:value="253.54974875761397" table:style-name="ce241">
            <text:p>£254</text:p>
          </table:table-cell>
          <table:table-cell office:value-type="percentage" office:value="0.10512517433858996" table:style-name="ce240">
            <text:p>11%</text:p>
          </table:table-cell>
          <table:table-cell office:value-type="float" office:value="91" table:style-name="ce258">
            <text:p>91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ynd i Brofiad Celfyddydol, Diwylliannol neu Adloniant (E.E. Amgueddfa, Oriel, Sinema ac ati)</text:p>
          </table:table-cell>
          <table:table-cell office:value-type="float" office:value="2.0968117520061798" table:style-name="ce239">
            <text:p>2.10</text:p>
          </table:table-cell>
          <table:table-cell office:value-type="percentage" office:value="3.9375824797909596E-2" table:style-name="ce240">
            <text:p>4%</text:p>
          </table:table-cell>
          <table:table-cell office:value-type="currency" office:value="128.43245243389399" table:style-name="ce241">
            <text:p>£128</text:p>
          </table:table-cell>
          <table:table-cell office:value-type="percentage" office:value="5.3249841575480267E-2" table:style-name="ce240">
            <text:p>5%</text:p>
          </table:table-cell>
          <table:table-cell office:value-type="float" office:value="31" table:style-name="ce258">
            <text:p>31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Bwyd a Diod, Noson Allan neu Siopa Arbenigol (H.Y. Siopa am Eitemau nad ydych yn eu Prynu'n Rheolaidd E.E. Dillad, Electroneg, Gemwaith, Cofroddion ac ati)</text:p>
          </table:table-cell>
          <table:table-cell office:value-type="float" office:value="11.468716853450701" table:style-name="ce242">
            <text:p>11.47</text:p>
          </table:table-cell>
          <table:table-cell office:value-type="percentage" office:value="0.2153699229538546" table:style-name="ce243">
            <text:p>22%</text:p>
          </table:table-cell>
          <table:table-cell office:value-type="currency" office:value="875.309621266965" table:style-name="ce244">
            <text:p>£875</text:p>
          </table:table-cell>
          <table:table-cell office:value-type="percentage" office:value="0.36291527397213258" table:style-name="ce243">
            <text:p>36%</text:p>
          </table:table-cell>
          <table:table-cell office:value-type="float" office:value="210" table:style-name="ce259">
            <text:p>210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Cymryd Rhan mewn Gweithgareddau Hamdden na Chyfeiriwyd Atynt Uchod</text:p>
          </table:table-cell>
          <table:table-cell office:value-type="float" office:value="1.4472951293624199" table:style-name="ce239">
            <text:p>1.45</text:p>
          </table:table-cell>
          <table:table-cell office:value-type="percentage" office:value="2.7178615052170212E-2" table:style-name="ce240">
            <text:p>3%</text:p>
          </table:table-cell>
          <table:table-cell office:value-type="currency" office:value="61.799979785217793" table:style-name="ce241">
            <text:p>£62</text:p>
          </table:table-cell>
          <table:table-cell office:value-type="percentage" office:value="2.5623112154029546E-2" table:style-name="ce240">
            <text:p>3%</text:p>
          </table:table-cell>
          <table:table-cell office:value-type="float" office:value="20" table:style-name="ce258">
            <text:p>20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Trafnidiaeth a Ddefnyddiwyd ar gyfer Teithio i'r Prif Gyrchfan [m]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57"/>
          <table:table-cell table:number-columns-repeated="16378"/>
        </table:table-row>
        <table:table-row table:style-name="ro13">
          <table:table-cell office:value-type="string" table:style-name="ce54">
            <text:p>Net: Cerbyd Modur Preifat</text:p>
          </table:table-cell>
          <table:table-cell office:value-type="float" office:value="39.768284777102998" table:style-name="ce242">
            <text:p>39.77</text:p>
          </table:table-cell>
          <table:table-cell office:value-type="percentage" office:value="0.74680476795227724" table:style-name="ce245">
            <text:p>75%</text:p>
          </table:table-cell>
          <table:table-cell office:value-type="currency" office:value="1747.8759696608299" table:style-name="ce244">
            <text:p>£1,748</text:p>
          </table:table-cell>
          <table:table-cell office:value-type="percentage" office:value="0.72469314970010967" table:style-name="ce245">
            <text:p>72%</text:p>
          </table:table-cell>
          <table:table-cell office:value-type="float" office:value="683" table:style-name="ce260">
            <text:p>683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Net: Trên, Trên Tanddaearol, Tram</text:p>
          </table:table-cell>
          <table:table-cell office:value-type="float" office:value="7.5149216251026898" table:style-name="ce242">
            <text:p>7.51</text:p>
          </table:table-cell>
          <table:table-cell office:value-type="percentage" office:value="0.1411219853174466" table:style-name="ce245">
            <text:p>14%</text:p>
          </table:table-cell>
          <table:table-cell office:value-type="currency" office:value="449.97003866569401" table:style-name="ce244">
            <text:p>£450</text:p>
          </table:table-cell>
          <table:table-cell office:value-type="percentage" office:value="0.18656369802635295" table:style-name="ce245">
            <text:p>19%</text:p>
          </table:table-cell>
          <table:table-cell office:value-type="float" office:value="118" table:style-name="ce260">
            <text:p>118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Net: Bws, Coets, Tacsi</text:p>
          </table:table-cell>
          <table:table-cell office:value-type="float" office:value="5.2080014662855998" table:style-name="ce242">
            <text:p>5.21</text:p>
          </table:table-cell>
          <table:table-cell office:value-type="percentage" office:value="9.7800555098717171E-2" table:style-name="ce245">
            <text:p>10%</text:p>
          </table:table-cell>
          <table:table-cell office:value-type="currency" office:value="250.99909796030198" table:style-name="ce244">
            <text:p>£251</text:p>
          </table:table-cell>
          <table:table-cell office:value-type="percentage" office:value="0.10406763982688901" table:style-name="ce245">
            <text:p>10%</text:p>
          </table:table-cell>
          <table:table-cell office:value-type="float" office:value="95" table:style-name="ce260">
            <text:p>95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Net: Cerdded, Beicio</text:p>
          </table:table-cell>
          <table:table-cell office:value-type="float" office:value="2.8339817626397896" table:style-name="ce242">
            <text:p>2.83</text:p>
          </table:table-cell>
          <table:table-cell office:value-type="percentage" office:value="5.3219069026777609E-2" table:style-name="ce245">
            <text:p>5%</text:p>
          </table:table-cell>
          <table:table-cell office:value-type="currency" office:value="157.161659045178" table:style-name="ce244">
            <text:p>£157</text:p>
          </table:table-cell>
          <table:table-cell office:value-type="percentage" office:value="6.5161361379460783E-2" table:style-name="ce245">
            <text:p>7%</text:p>
          </table:table-cell>
          <table:table-cell office:value-type="float" office:value="53" table:style-name="ce260">
            <text:p>53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Net: Trafnidiaeth Dŵr neu Awyr</text:p>
          </table:table-cell>
          <table:table-cell office:value-type="float" office:value="1.1938135764895399" table:style-name="ce242">
            <text:p>1.19</text:p>
          </table:table-cell>
          <table:table-cell office:value-type="percentage" office:value="2.2418509522489281E-2" table:style-name="ce245">
            <text:p>2%</text:p>
          </table:table-cell>
          <table:table-cell office:value-type="currency" office:value="165.24176406099701" table:style-name="ce244">
            <text:p>£165</text:p>
          </table:table-cell>
          <table:table-cell office:value-type="percentage" office:value="6.8511482815684768E-2" table:style-name="ce245">
            <text:p>7%</text:p>
          </table:table-cell>
          <table:table-cell office:value-type="float" office:value="13" table:style-name="ce260">
            <text:p>13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Net: Arall</text:p>
          </table:table-cell>
          <table:table-cell office:value-type="float" office:value="0.54770421168562899" table:style-name="ce242">
            <text:p>0.55</text:p>
          </table:table-cell>
          <table:table-cell office:value-type="percentage" office:value="1.0285284341704204E-2" table:style-name="ce245">
            <text:p>1%</text:p>
          </table:table-cell>
          <table:table-cell office:value-type="currency" office:value="21.019206835260398" table:style-name="ce244">
            <text:p>£21</text:p>
          </table:table-cell>
          <table:table-cell office:value-type="percentage" office:value="8.7148490339384599E-3" table:style-name="ce245">
            <text:p>1%</text:p>
          </table:table-cell>
          <table:table-cell office:value-type="float" office:value="8" table:style-name="ce260">
            <text:p>8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Pellter a Deithiwyd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57"/>
          <table:table-cell table:number-columns-repeated="16378"/>
        </table:table-row>
        <table:table-row table:style-name="ro13">
          <table:table-cell office:value-type="string" table:style-name="ce40">
            <text:p>Llai na 5 Milltir</text:p>
          </table:table-cell>
          <table:table-cell office:value-type="float" office:value="5.3545482051401398" table:style-name="ce239">
            <text:p>5.35</text:p>
          </table:table-cell>
          <table:table-cell office:value-type="percentage" office:value="0.10055254211344102" table:style-name="ce246">
            <text:p>10%</text:p>
          </table:table-cell>
          <table:table-cell office:value-type="currency" office:value="207.11855168870699" table:style-name="ce241">
            <text:p>£207</text:p>
          </table:table-cell>
          <table:table-cell office:value-type="percentage" office:value="8.5874168527953376E-2" table:style-name="ce246">
            <text:p>9%</text:p>
          </table:table-cell>
          <table:table-cell office:value-type="float" office:value="106" table:style-name="ce258">
            <text:p>106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5-10 Milltir</text:p>
          </table:table-cell>
          <table:table-cell office:value-type="float" office:value="2.67323142137217" table:style-name="ce239">
            <text:p>2.67</text:p>
          </table:table-cell>
          <table:table-cell office:value-type="percentage" office:value="5.0200353938071207E-2" table:style-name="ce246">
            <text:p>5%</text:p>
          </table:table-cell>
          <table:table-cell office:value-type="currency" office:value="70.211516898542897" table:style-name="ce241">
            <text:p>£70</text:p>
          </table:table-cell>
          <table:table-cell office:value-type="percentage" office:value="2.9110649845652942E-2" table:style-name="ce246">
            <text:p>3%</text:p>
          </table:table-cell>
          <table:table-cell office:value-type="float" office:value="59" table:style-name="ce258">
            <text:p>59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11-20 Milltir</text:p>
          </table:table-cell>
          <table:table-cell office:value-type="float" office:value="6.5449813264847796" table:style-name="ce239">
            <text:p>6.54</text:p>
          </table:table-cell>
          <table:table-cell office:value-type="percentage" office:value="0.12290757039618838" table:style-name="ce246">
            <text:p>12%</text:p>
          </table:table-cell>
          <table:table-cell office:value-type="currency" office:value="290.88929368795198" table:style-name="ce241">
            <text:p>£291</text:p>
          </table:table-cell>
          <table:table-cell office:value-type="percentage" office:value="0.12060665751796354" table:style-name="ce246">
            <text:p>12%</text:p>
          </table:table-cell>
          <table:table-cell office:value-type="float" office:value="144" table:style-name="ce258">
            <text:p>144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21-40 Milltir</text:p>
          </table:table-cell>
          <table:table-cell office:value-type="float" office:value="10.583514006855699" table:style-name="ce239">
            <text:p>10.58</text:p>
          </table:table-cell>
          <table:table-cell office:value-type="percentage" office:value="0.19874678443663357" table:style-name="ce246">
            <text:p>20%</text:p>
          </table:table-cell>
          <table:table-cell office:value-type="currency" office:value="438.13063330303498" table:style-name="ce241">
            <text:p>£438</text:p>
          </table:table-cell>
          <table:table-cell office:value-type="percentage" office:value="0.18165491953647722" table:style-name="ce246">
            <text:p>18%</text:p>
          </table:table-cell>
          <table:table-cell office:value-type="float" office:value="220" table:style-name="ce258">
            <text:p>220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41+ Milltir</text:p>
          </table:table-cell>
          <table:table-cell office:value-type="float" office:value="28.094971528766699" table:style-name="ce242">
            <text:p>28.09</text:p>
          </table:table-cell>
          <table:table-cell office:value-type="percentage" office:value="0.52759274911566567" table:style-name="ce247">
            <text:p>53%</text:p>
          </table:table-cell>
          <table:table-cell office:value-type="currency" office:value="1405.5342210507299" table:style-name="ce244">
            <text:p>£1,406</text:p>
          </table:table-cell>
          <table:table-cell office:value-type="percentage" office:value="0.58275360457195158" table:style-name="ce247">
            <text:p>58%</text:p>
          </table:table-cell>
          <table:table-cell office:value-type="float" office:value="382" table:style-name="ce259">
            <text:p>382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Hyd yr Ymweliad (gan gynnwys Amser Teithio)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57"/>
          <table:table-cell table:number-columns-repeated="16378"/>
        </table:table-row>
        <table:table-row table:style-name="ro13">
          <table:table-cell office:value-type="string" table:style-name="ce40">
            <text:p>3 Awr Hyd at 4 Awr 59 Munud</text:p>
          </table:table-cell>
          <table:table-cell office:value-type="float" office:value="28.024892369196898" table:style-name="ce239">
            <text:p>28.02</text:p>
          </table:table-cell>
          <table:table-cell office:value-type="percentage" office:value="0.52627673936583241" table:style-name="ce246">
            <text:p>53%</text:p>
          </table:table-cell>
          <table:table-cell office:value-type="currency" office:value="1233.4088600212899" table:style-name="ce241">
            <text:p>£1,233</text:p>
          </table:table-cell>
          <table:table-cell office:value-type="percentage" office:value="0.51138808883006603" table:style-name="ce246">
            <text:p>51%</text:p>
          </table:table-cell>
          <table:table-cell office:value-type="float" office:value="503" table:style-name="ce258">
            <text:p>503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5 neu Fwy o Oriau</text:p>
          </table:table-cell>
          <table:table-cell office:value-type="float" office:value="25.226354119422599" table:style-name="ce239">
            <text:p>25.23</text:p>
          </table:table-cell>
          <table:table-cell office:value-type="percentage" office:value="0.4737232606341677" table:style-name="ce246">
            <text:p>47%</text:p>
          </table:table-cell>
          <table:table-cell office:value-type="currency" office:value="1178.4753566076799" table:style-name="ce241">
            <text:p>£1,178</text:p>
          </table:table-cell>
          <table:table-cell office:value-type="percentage" office:value="0.48861191116993391" table:style-name="ce246">
            <text:p>49%</text:p>
          </table:table-cell>
          <table:table-cell office:value-type="float" office:value="408" table:style-name="ce258">
            <text:p>408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Nifer y Lleoedd yr Ymwelwyd â Nhw yn ystod yr Ymweliad gan gynnwys y Prif Gyrchfan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57"/>
          <table:table-cell table:number-columns-repeated="16378"/>
        </table:table-row>
        <table:table-row table:style-name="ro13">
          <table:table-cell office:value-type="string" table:style-name="ce40">
            <text:p>Un</text:p>
          </table:table-cell>
          <table:table-cell office:value-type="float" office:value="43.3582737084716" table:style-name="ce239">
            <text:p>43.36</text:p>
          </table:table-cell>
          <table:table-cell office:value-type="percentage" office:value="0.81422082237526305" table:style-name="ce246">
            <text:p>81%</text:p>
          </table:table-cell>
          <table:table-cell office:value-type="currency" office:value="1928.7740472898799" table:style-name="ce241">
            <text:p>£1,929</text:p>
          </table:table-cell>
          <table:table-cell office:value-type="percentage" office:value="0.79969595306099683" table:style-name="ce246">
            <text:p>80%</text:p>
          </table:table-cell>
          <table:table-cell office:value-type="float" office:value="743" table:style-name="ce258">
            <text:p>743</text:p>
          </table:table-cell>
          <table:table-cell table:number-columns-repeated="16378"/>
        </table:table-row>
        <table:table-row table:style-name="ro13">
          <table:table-cell office:value-type="string" table:style-name="ce61">
            <text:p>Dau i Dri</text:p>
          </table:table-cell>
          <table:table-cell office:value-type="float" office:value="7.6928331912493499" table:style-name="ce239">
            <text:p>7.69</text:p>
          </table:table-cell>
          <table:table-cell office:value-type="percentage" office:value="0.1444629693859544" table:style-name="ce246">
            <text:p>14%</text:p>
          </table:table-cell>
          <table:table-cell office:value-type="currency" office:value="369.64938333580602" table:style-name="ce241">
            <text:p>£370</text:p>
          </table:table-cell>
          <table:table-cell office:value-type="percentage" office:value="0.15326166189372709" table:style-name="ce246">
            <text:p>15%</text:p>
          </table:table-cell>
          <table:table-cell office:value-type="float" office:value="142" table:style-name="ce258">
            <text:p>142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Pedwar neu Fwy</text:p>
          </table:table-cell>
          <table:table-cell office:value-type="float" office:value="2.2001395888985198" table:style-name="ce239">
            <text:p>2.20</text:p>
          </table:table-cell>
          <table:table-cell office:value-type="percentage" office:value="4.1316208238782154E-2" table:style-name="ce246">
            <text:p>4%</text:p>
          </table:table-cell>
          <table:table-cell office:value-type="currency" office:value="113.460786003286" table:style-name="ce241">
            <text:p>£113</text:p>
          </table:table-cell>
          <table:table-cell office:value-type="percentage" office:value="4.7042385045276879E-2" table:style-name="ce246">
            <text:p>5%</text:p>
          </table:table-cell>
          <table:table-cell office:value-type="float" office:value="26" table:style-name="ce258">
            <text:p>26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Cyfanswm Parti'r Ymweliad (gan gynnwys yr Ymatebwr)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57"/>
          <table:table-cell table:number-columns-repeated="16378"/>
        </table:table-row>
        <table:table-row table:style-name="ro13">
          <table:table-cell office:value-type="string" table:style-name="ce50">
            <text:p>Teithiwr Unigol</text:p>
          </table:table-cell>
          <table:table-cell office:value-type="float" office:value="11.640731312936499" table:style-name="ce239">
            <text:p>11.64</text:p>
          </table:table-cell>
          <table:table-cell office:value-type="percentage" office:value="0.21860016582756009" table:style-name="ce246">
            <text:p>22%</text:p>
          </table:table-cell>
          <table:table-cell office:value-type="currency" office:value="571.47203050502389" table:style-name="ce241">
            <text:p>£571</text:p>
          </table:table-cell>
          <table:table-cell office:value-type="percentage" office:value="0.23694007637885536" table:style-name="ce246">
            <text:p>24%</text:p>
          </table:table-cell>
          <table:table-cell office:value-type="float" office:value="226" table:style-name="ce258">
            <text:p>226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Partïon 2 o Bobl</text:p>
          </table:table-cell>
          <table:table-cell office:value-type="float" office:value="17.324269603514001" table:style-name="ce239">
            <text:p>17.32</text:p>
          </table:table-cell>
          <table:table-cell office:value-type="percentage" office:value="0.32533078089010425" table:style-name="ce246">
            <text:p>33%</text:p>
          </table:table-cell>
          <table:table-cell office:value-type="currency" office:value="935.52229901110297" table:style-name="ce241">
            <text:p>£936</text:p>
          </table:table-cell>
          <table:table-cell office:value-type="percentage" office:value="0.38788026911120094" table:style-name="ce246">
            <text:p>39%</text:p>
          </table:table-cell>
          <table:table-cell office:value-type="float" office:value="346" table:style-name="ce258">
            <text:p>346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Partïon 3-4</text:p>
          </table:table-cell>
          <table:table-cell office:value-type="float" office:value="16.6468931063946" table:style-name="ce239">
            <text:p>16.65</text:p>
          </table:table-cell>
          <table:table-cell office:value-type="percentage" office:value="0.31261039326003881" table:style-name="ce246">
            <text:p>31%</text:p>
          </table:table-cell>
          <table:table-cell office:value-type="currency" office:value="669.19384741570195" table:style-name="ce241">
            <text:p>£669</text:p>
          </table:table-cell>
          <table:table-cell office:value-type="percentage" office:value="0.27745687077426018" table:style-name="ce246">
            <text:p>28%</text:p>
          </table:table-cell>
          <table:table-cell office:value-type="float" office:value="234" table:style-name="ce258">
            <text:p>234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Partïon 5-9 o Bobl</text:p>
          </table:table-cell>
          <table:table-cell office:value-type="float" office:value="6.0136279795373291" table:style-name="ce239">
            <text:p>6.01</text:p>
          </table:table-cell>
          <table:table-cell office:value-type="percentage" office:value="0.1129293373596902" table:style-name="ce246">
            <text:p>11%</text:p>
          </table:table-cell>
          <table:table-cell office:value-type="currency" office:value="208.805378569411" table:style-name="ce241">
            <text:p>£209</text:p>
          </table:table-cell>
          <table:table-cell office:value-type="percentage" office:value="8.6573549895049701E-2" table:style-name="ce246">
            <text:p>9%</text:p>
          </table:table-cell>
          <table:table-cell office:value-type="float" office:value="83" table:style-name="ce258">
            <text:p>83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Partïon 10 a Mwy o Bobl</text:p>
          </table:table-cell>
          <table:table-cell office:value-type="float" office:value="1.6257244862370199" table:style-name="ce239">
            <text:p>1.63</text:p>
          </table:table-cell>
          <table:table-cell office:value-type="percentage" office:value="3.0529322662605825E-2" table:style-name="ce246">
            <text:p>3%</text:p>
          </table:table-cell>
          <table:table-cell office:value-type="currency" office:value="26.890661127728698" table:style-name="ce241">
            <text:p>£27</text:p>
          </table:table-cell>
          <table:table-cell office:value-type="percentage" office:value="1.1149233840633155E-2" table:style-name="ce246">
            <text:p>1%</text:p>
          </table:table-cell>
          <table:table-cell office:value-type="float" office:value="22" table:style-name="ce258">
            <text:p>22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Plant yn Bresennol ym Mharti'r Ymweliad (Dan 16 Oed)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57"/>
          <table:table-cell table:number-columns-repeated="16378"/>
        </table:table-row>
        <table:table-row table:style-name="ro13">
          <table:table-cell office:value-type="string" table:style-name="ce50">
            <text:p>Oeddent</text:p>
          </table:table-cell>
          <table:table-cell office:value-type="float" office:value="17.942830463158298" table:style-name="ce239">
            <text:p>17.94</text:p>
          </table:table-cell>
          <table:table-cell office:value-type="percentage" office:value="0.33694667536079032" table:style-name="ce246">
            <text:p>34%</text:p>
          </table:table-cell>
          <table:table-cell office:value-type="currency" office:value="651.09290370157896" table:style-name="ce241">
            <text:p>£651</text:p>
          </table:table-cell>
          <table:table-cell office:value-type="percentage" office:value="0.26995197332133758" table:style-name="ce246">
            <text:p>27%</text:p>
          </table:table-cell>
          <table:table-cell office:value-type="float" office:value="203" table:style-name="ce258">
            <text:p>203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Nac Oeddent</text:p>
          </table:table-cell>
          <table:table-cell office:value-type="float" office:value="35.308416025461199" table:style-name="ce239">
            <text:p>35.31</text:p>
          </table:table-cell>
          <table:table-cell office:value-type="percentage" office:value="0.66305332463920974" table:style-name="ce246">
            <text:p>66%</text:p>
          </table:table-cell>
          <table:table-cell office:value-type="currency" office:value="1760.79131292739" table:style-name="ce241">
            <text:p>£1,761</text:p>
          </table:table-cell>
          <table:table-cell office:value-type="percentage" office:value="0.73004802667866198" table:style-name="ce246">
            <text:p>73%</text:p>
          </table:table-cell>
          <table:table-cell office:value-type="float" office:value="708" table:style-name="ce258">
            <text:p>708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Rhan o Grŵp Mwy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57"/>
          <table:table-cell table:number-columns-repeated="16378"/>
        </table:table-row>
        <table:table-row table:style-name="ro13">
          <table:table-cell office:value-type="string" table:style-name="ce54">
            <text:p>Net: Oeddem</text:p>
          </table:table-cell>
          <table:table-cell office:value-type="float" office:value="6.39019508643156" table:style-name="ce242">
            <text:p>6.39</text:p>
          </table:table-cell>
          <table:table-cell office:value-type="percentage" office:value="0.12000085458651621" table:style-name="ce248">
            <text:p>12%</text:p>
          </table:table-cell>
          <table:table-cell office:value-type="currency" office:value="257.17291154575298" table:style-name="ce244">
            <text:p>£257</text:p>
          </table:table-cell>
          <table:table-cell office:value-type="percentage" office:value="0.10662738690881153" table:style-name="ce248">
            <text:p>11%</text:p>
          </table:table-cell>
          <table:table-cell office:value-type="float" office:value="103" table:style-name="ce260">
            <text:p>103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Oeddem, yn Rhan o Grŵp Taith a Drefnwyd</text:p>
          </table:table-cell>
          <table:table-cell office:value-type="float" office:value="1.6501557886356299" table:style-name="ce239">
            <text:p>1.65</text:p>
          </table:table-cell>
          <table:table-cell office:value-type="percentage" office:value="3.0988115723981982E-2" table:style-name="ce249">
            <text:p>3%</text:p>
          </table:table-cell>
          <table:table-cell office:value-type="currency" office:value="87.754621457915192" table:style-name="ce241">
            <text:p>£88</text:p>
          </table:table-cell>
          <table:table-cell office:value-type="percentage" office:value="3.6384259597903756E-2" table:style-name="ce249">
            <text:p>4%</text:p>
          </table:table-cell>
          <table:table-cell office:value-type="float" office:value="25" table:style-name="ce261">
            <text:p>25</text:p>
          </table:table-cell>
          <table:table-cell table:number-columns-repeated="16378"/>
        </table:table-row>
        <table:table-row table:style-name="ro13">
          <table:table-cell office:value-type="string" table:style-name="ce64">
            <text:p>Oeddem, yn Teithio gyda Thîm neu Glwb (E.e. Tîm Chwaraeon, Clwb Cymdeithasol neu Grŵp Buddiant Arbennig Arall)</text:p>
          </table:table-cell>
          <table:table-cell office:value-type="float" office:value="1.52282227255921" table:style-name="ce239">
            <text:p>1.52</text:p>
          </table:table-cell>
          <table:table-cell office:value-type="percentage" office:value="2.8596931958853912E-2" table:style-name="ce249">
            <text:p>3%</text:p>
          </table:table-cell>
          <table:table-cell office:value-type="currency" office:value="37.900010275430098" table:style-name="ce241">
            <text:p>£38</text:p>
          </table:table-cell>
          <table:table-cell office:value-type="percentage" office:value="1.5713859734279446E-2" table:style-name="ce249">
            <text:p>2%</text:p>
          </table:table-cell>
          <table:table-cell office:value-type="float" office:value="17" table:style-name="ce261">
            <text:p>17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Oeddem, yn Rhan o Daith Ysgol neu Addysgol Arall</text:p>
          </table:table-cell>
          <table:table-cell office:value-type="float" office:value="0.96855105531219798" table:style-name="ce239">
            <text:p>0.97</text:p>
          </table:table-cell>
          <table:table-cell office:value-type="percentage" office:value="1.8188326455779592E-2" table:style-name="ce249">
            <text:p>2%</text:p>
          </table:table-cell>
          <table:table-cell office:value-type="currency" office:value="19.228528554662397" table:style-name="ce241">
            <text:p>£19</text:p>
          </table:table-cell>
          <table:table-cell office:value-type="percentage" office:value="7.9724094639740326E-3" table:style-name="ce249">
            <text:p>1%</text:p>
          </table:table-cell>
          <table:table-cell office:value-type="float" office:value="14" table:style-name="ce261">
            <text:p>14</text:p>
          </table:table-cell>
          <table:table-cell table:number-columns-repeated="16378"/>
        </table:table-row>
        <table:table-row table:style-name="ro13">
          <table:table-cell office:value-type="string" table:style-name="ce64">
            <text:p>Oeddem, yn Rhan o Ddathliad (E.E. Pen-blwydd, Pen-blwydd Priodas, Parti i'r Dynion ac ati)</text:p>
          </table:table-cell>
          <table:table-cell office:value-type="float" office:value="1.1940885103247101" table:style-name="ce239">
            <text:p>1.19</text:p>
          </table:table-cell>
          <table:table-cell office:value-type="percentage" office:value="2.2423672478350396E-2" table:style-name="ce249">
            <text:p>2%</text:p>
          </table:table-cell>
          <table:table-cell office:value-type="currency" office:value="86.445502323237108" table:style-name="ce241">
            <text:p>£86</text:p>
          </table:table-cell>
          <table:table-cell office:value-type="percentage" office:value="3.5841480999473437E-2" table:style-name="ce249">
            <text:p>4%</text:p>
          </table:table-cell>
          <table:table-cell office:value-type="float" office:value="24" table:style-name="ce261">
            <text:p>24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Oeddem, yn Rhan o Daith Fusnes neu Daith Allan gyda'r Gwaith</text:p>
          </table:table-cell>
          <table:table-cell office:value-type="float" office:value="0.292351752487086" table:style-name="ce239">
            <text:p>0.29</text:p>
          </table:table-cell>
          <table:table-cell office:value-type="percentage" office:value="5.4900452433459092E-3" table:style-name="ce240">
            <text:p>1%</text:p>
          </table:table-cell>
          <table:table-cell office:value-type="currency" office:value="9.3445926106990296" table:style-name="ce241">
            <text:p>£9</text:p>
          </table:table-cell>
          <table:table-cell office:value-type="percentage" office:value="3.8743951912251127E-3" table:style-name="ce240">
            <text:p>0%</text:p>
          </table:table-cell>
          <table:table-cell office:value-type="float" office:value="5" table:style-name="ce258">
            <text:p>5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Oeddem, yn Rhan o Fath Arall o Grŵp Mwy</text:p>
          </table:table-cell>
          <table:table-cell office:value-type="float" office:value="0.76222570711271798" table:style-name="ce239">
            <text:p>0.76</text:p>
          </table:table-cell>
          <table:table-cell office:value-type="percentage" office:value="1.4313762726204275E-2" table:style-name="ce240">
            <text:p>1%</text:p>
          </table:table-cell>
          <table:table-cell office:value-type="currency" office:value="16.499656323809202" table:style-name="ce241">
            <text:p>£16</text:p>
          </table:table-cell>
          <table:table-cell office:value-type="percentage" office:value="6.8409819219557551E-3" table:style-name="ce240">
            <text:p>1%</text:p>
          </table:table-cell>
          <table:table-cell office:value-type="float" office:value="18" table:style-name="ce258">
            <text:p>18</text:p>
          </table:table-cell>
          <table:table-cell table:number-columns-repeated="16378"/>
        </table:table-row>
        <table:table-row table:style-name="ro13">
          <table:table-cell office:value-type="string" table:style-name="ce65">
            <text:p>Nac Oeddem</text:p>
          </table:table-cell>
          <table:table-cell office:value-type="float" office:value="46.093286190414503" table:style-name="ce242">
            <text:p>46.09</text:p>
          </table:table-cell>
          <table:table-cell office:value-type="percentage" office:value="0.8655813568658014" table:style-name="ce248">
            <text:p>87%</text:p>
          </table:table-cell>
          <table:table-cell office:value-type="currency" office:value="2132.7504399876498" table:style-name="ce244">
            <text:p>£2,133</text:p>
          </table:table-cell>
          <table:table-cell office:value-type="percentage" office:value="0.88426733973513094" table:style-name="ce248">
            <text:p>88%</text:p>
          </table:table-cell>
          <table:table-cell office:value-type="float" office:value="792" table:style-name="ce259">
            <text:p>792</text:p>
          </table:table-cell>
          <table:table-cell table:number-columns-repeated="16378"/>
        </table:table-row>
        <table:table-row table:style-name="ro13">
          <table:table-cell office:value-type="string" table:style-name="ce65">
            <text:p>Ddim yn Gwybod/Ddim yn Cofio</text:p>
          </table:table-cell>
          <table:table-cell office:value-type="float" office:value="0.76776521177346591" table:style-name="ce242">
            <text:p>0.77</text:p>
          </table:table-cell>
          <table:table-cell office:value-type="percentage" office:value="1.4417788547683059E-2" table:style-name="ce248">
            <text:p>1%</text:p>
          </table:table-cell>
          <table:table-cell office:value-type="currency" office:value="21.960865095570096" table:style-name="ce244">
            <text:p>£22</text:p>
          </table:table-cell>
          <table:table-cell office:value-type="percentage" office:value="9.1052733560586276E-3" table:style-name="ce248">
            <text:p>1%</text:p>
          </table:table-cell>
          <table:table-cell office:value-type="float" office:value="16" table:style-name="ce259">
            <text:p>16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Dadansoddiad o Wariant <text:s/>[m]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57"/>
          <table:table-cell table:number-columns-repeated="16378"/>
        </table:table-row>
        <table:table-row table:style-name="ro13">
          <table:table-cell office:value-type="string" table:style-name="ce54">
            <text:p>Net: Costau Trafnidiaeth</text:p>
          </table:table-cell>
          <table:table-cell office:value-type="string" table:style-name="ce250">
            <text:p>[z]</text:p>
          </table:table-cell>
          <table:table-cell office:value-type="string" table:style-name="ce251">
            <text:p>[z]</text:p>
          </table:table-cell>
          <table:table-cell office:value-type="currency" office:value="596.18153897381308" table:style-name="ce252">
            <text:p>£596</text:p>
          </table:table-cell>
          <table:table-cell office:value-type="percentage" office:value="0.24718497466146241" table:style-name="ce251">
            <text:p>25%</text:p>
          </table:table-cell>
          <table:table-cell office:value-type="float" office:value="520" table:style-name="ce262">
            <text:p>520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Trafnidiaeth Ffordd – Tocynnau Bws, Ffioedd Tacsi, Ffioedd Parcio</text:p>
          </table:table-cell>
          <table:table-cell office:value-type="string" table:style-name="ce253">
            <text:p>[z]</text:p>
          </table:table-cell>
          <table:table-cell office:value-type="string" table:style-name="ce254">
            <text:p>[z]</text:p>
          </table:table-cell>
          <table:table-cell office:value-type="currency" office:value="156.683467457912" table:style-name="ce255">
            <text:p>£157</text:p>
          </table:table-cell>
          <table:table-cell office:value-type="percentage" office:value="6.4963096643546409E-2" table:style-name="ce254">
            <text:p>6%</text:p>
          </table:table-cell>
          <table:table-cell office:value-type="float" office:value="280" table:style-name="ce263">
            <text:p>280</text:p>
          </table:table-cell>
          <table:table-cell table:number-columns-repeated="16378"/>
        </table:table-row>
        <table:table-row table:style-name="ro13">
          <table:table-cell office:value-type="string" table:style-name="ce64">
            <text:p>Trafnidiaeth Ffordd – yr Holl Danwydd a Brynwyd yn ystod Eich Taith (H.Y. Nid Cyn y Daith)</text:p>
          </table:table-cell>
          <table:table-cell office:value-type="string" table:style-name="ce253">
            <text:p>[z]</text:p>
          </table:table-cell>
          <table:table-cell office:value-type="string" table:style-name="ce254">
            <text:p>[z]</text:p>
          </table:table-cell>
          <table:table-cell office:value-type="currency" office:value="267.505146590376" table:style-name="ce255">
            <text:p>£268</text:p>
          </table:table-cell>
          <table:table-cell office:value-type="percentage" office:value="0.11091127208596324" table:style-name="ce254">
            <text:p>11%</text:p>
          </table:table-cell>
          <table:table-cell office:value-type="float" office:value="298" table:style-name="ce263">
            <text:p>298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Trafnidiaeth Rheilffordd, Trên Tanddaearol neu Dram (E.E. Tocynnau)</text:p>
          </table:table-cell>
          <table:table-cell office:value-type="string" table:style-name="ce253">
            <text:p>[z]</text:p>
          </table:table-cell>
          <table:table-cell office:value-type="string" table:style-name="ce254">
            <text:p>[z]</text:p>
          </table:table-cell>
          <table:table-cell office:value-type="currency" office:value="105.461487712249" table:style-name="ce255">
            <text:p>£105</text:p>
          </table:table-cell>
          <table:table-cell office:value-type="percentage" office:value="4.3725767176191345E-2" table:style-name="ce254">
            <text:p>4%</text:p>
          </table:table-cell>
          <table:table-cell office:value-type="float" office:value="108" table:style-name="ce263">
            <text:p>108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Trafnidiaeth Dŵr (E.E. Tocynnau Fferi)</text:p>
          </table:table-cell>
          <table:table-cell office:value-type="string" table:style-name="ce253">
            <text:p>[z]</text:p>
          </table:table-cell>
          <table:table-cell office:value-type="string" table:style-name="ce254">
            <text:p>[z]</text:p>
          </table:table-cell>
          <table:table-cell office:value-type="currency" office:value="10.7042105908632" table:style-name="ce255">
            <text:p>£11</text:p>
          </table:table-cell>
          <table:table-cell office:value-type="percentage" office:value="4.438111297823494E-3" table:style-name="ce254">
            <text:p>0%</text:p>
          </table:table-cell>
          <table:table-cell office:value-type="float" office:value="25" table:style-name="ce263">
            <text:p>25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Trafnidiaeth Awyr (E.E. Tocynnau Awyren)</text:p>
          </table:table-cell>
          <table:table-cell office:value-type="string" table:style-name="ce253">
            <text:p>[z]</text:p>
          </table:table-cell>
          <table:table-cell office:value-type="string" table:style-name="ce254">
            <text:p>[z]</text:p>
          </table:table-cell>
          <table:table-cell office:value-type="currency" office:value="39.6518101583451" table:style-name="ce255">
            <text:p>£40</text:p>
          </table:table-cell>
          <table:table-cell office:value-type="percentage" office:value="1.6440179791783471E-2" table:style-name="ce254">
            <text:p>2%</text:p>
          </table:table-cell>
          <table:table-cell office:value-type="float" office:value="21" table:style-name="ce263">
            <text:p>21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Llogi Car neu Gerbyd Arall</text:p>
          </table:table-cell>
          <table:table-cell office:value-type="string" table:style-name="ce253">
            <text:p>[z]</text:p>
          </table:table-cell>
          <table:table-cell office:value-type="string" table:style-name="ce254">
            <text:p>[z]</text:p>
          </table:table-cell>
          <table:table-cell office:value-type="currency" office:value="16.1754164640687" table:style-name="ce255">
            <text:p>£16</text:p>
          </table:table-cell>
          <table:table-cell office:value-type="percentage" office:value="6.7065476661548346E-3" table:style-name="ce254">
            <text:p>1%</text:p>
          </table:table-cell>
          <table:table-cell office:value-type="float" office:value="21" table:style-name="ce263">
            <text:p>21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Net: Costau Bwyd a Diod</text:p>
          </table:table-cell>
          <table:table-cell office:value-type="string" table:style-name="ce250">
            <text:p>[z]</text:p>
          </table:table-cell>
          <table:table-cell office:value-type="string" table:style-name="ce251">
            <text:p>[z]</text:p>
          </table:table-cell>
          <table:table-cell office:value-type="currency" office:value="797.69886591336694" table:style-name="ce252">
            <text:p>£798</text:p>
          </table:table-cell>
          <table:table-cell office:value-type="percentage" office:value="0.33073679922674337" table:style-name="ce251">
            <text:p>33%</text:p>
          </table:table-cell>
          <table:table-cell office:value-type="float" office:value="614" table:style-name="ce262">
            <text:p>614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Bwyta ac Yfed Allan (E.E. Caffis, Bwytai, Bariau)</text:p>
          </table:table-cell>
          <table:table-cell office:value-type="string" table:style-name="ce253">
            <text:p>[z]</text:p>
          </table:table-cell>
          <table:table-cell office:value-type="string" table:style-name="ce254">
            <text:p>[z]</text:p>
          </table:table-cell>
          <table:table-cell office:value-type="currency" office:value="588.60090121863595" table:style-name="ce255">
            <text:p>£589</text:p>
          </table:table-cell>
          <table:table-cell office:value-type="percentage" office:value="0.24404193914470265" table:style-name="ce254">
            <text:p>24%</text:p>
          </table:table-cell>
          <table:table-cell office:value-type="float" office:value="506" table:style-name="ce263">
            <text:p>506</text:p>
          </table:table-cell>
          <table:table-cell table:number-columns-repeated="16378"/>
        </table:table-row>
        <table:table-row table:style-name="ro13">
          <table:table-cell office:value-type="string" table:style-name="ce64">
            <text:p>Bwyd/Diod a Brynwyd Mewn Siop, Stondin Marchnad neu Decawê ac a gafodd ei Fwyta/Yfed yn ystod y Daith (nid Siopa Bwyd Mater o Drefn)</text:p>
          </table:table-cell>
          <table:table-cell office:value-type="string" table:style-name="ce253">
            <text:p>[z]</text:p>
          </table:table-cell>
          <table:table-cell office:value-type="string" table:style-name="ce254">
            <text:p>[z]</text:p>
          </table:table-cell>
          <table:table-cell office:value-type="currency" office:value="209.09796469473" table:style-name="ce255">
            <text:p>£209</text:p>
          </table:table-cell>
          <table:table-cell office:value-type="percentage" office:value="8.6694860082040318E-2" table:style-name="ce254">
            <text:p>9%</text:p>
          </table:table-cell>
          <table:table-cell office:value-type="float" office:value="350" table:style-name="ce263">
            <text:p>350</text:p>
          </table:table-cell>
          <table:table-cell table:number-columns-repeated="16378"/>
        </table:table-row>
        <table:table-row table:style-name="ro13">
          <table:table-cell office:value-type="string" table:style-name="ce74">
            <text:p>Siopa Arbenigol i'ch Hun neu Eraill</text:p>
          </table:table-cell>
          <table:table-cell office:value-type="string" table:style-name="ce253">
            <text:p>[z]</text:p>
          </table:table-cell>
          <table:table-cell office:value-type="string" table:style-name="ce254">
            <text:p>[z]</text:p>
          </table:table-cell>
          <table:table-cell office:value-type="currency" office:value="392.61844400847099" table:style-name="ce255">
            <text:p>£393</text:p>
          </table:table-cell>
          <table:table-cell office:value-type="percentage" office:value="0.1627849468484121" table:style-name="ce254">
            <text:p>16%</text:p>
          </table:table-cell>
          <table:table-cell office:value-type="float" office:value="205" table:style-name="ce263">
            <text:p>205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Net: Costau Atyniadau ac Adloniant</text:p>
          </table:table-cell>
          <table:table-cell office:value-type="string" table:style-name="ce250">
            <text:p>[z]</text:p>
          </table:table-cell>
          <table:table-cell office:value-type="string" table:style-name="ce251">
            <text:p>[z]</text:p>
          </table:table-cell>
          <table:table-cell office:value-type="currency" office:value="250.41885894449598" table:style-name="ce252">
            <text:p>£250</text:p>
          </table:table-cell>
          <table:table-cell office:value-type="percentage" office:value="0.10382706483916551" table:style-name="ce251">
            <text:p>10%</text:p>
          </table:table-cell>
          <table:table-cell office:value-type="float" office:value="209" table:style-name="ce262">
            <text:p>209</text:p>
          </table:table-cell>
          <table:table-cell table:number-columns-repeated="16378"/>
        </table:table-row>
        <table:table-row table:style-name="ro13">
          <table:table-cell office:value-type="string" table:style-name="ce64">
            <text:p>Mynediad i Atyniadau Ymwelwyr (gan gynnwys Amgueddfeydd, Orielau, Henebion)</text:p>
          </table:table-cell>
          <table:table-cell office:value-type="string" table:style-name="ce253">
            <text:p>[z]</text:p>
          </table:table-cell>
          <table:table-cell office:value-type="string" table:style-name="ce254">
            <text:p>[z]</text:p>
          </table:table-cell>
          <table:table-cell office:value-type="currency" office:value="87.990857670043098" table:style-name="ce255">
            <text:p>£88</text:p>
          </table:table-cell>
          <table:table-cell office:value-type="percentage" office:value="3.6482206344476069E-2" table:style-name="ce254">
            <text:p>4%</text:p>
          </table:table-cell>
          <table:table-cell office:value-type="float" office:value="104" table:style-name="ce263">
            <text:p>104</text:p>
          </table:table-cell>
          <table:table-cell table:number-columns-repeated="16378"/>
        </table:table-row>
        <table:table-row table:style-name="ro13">
          <table:table-cell office:value-type="string" table:style-name="ce64">
            <text:p>Tocynnau/Mynediad i Ddigwyddiadau, Sioeau, Clybiau ac ati (E.E. Theatr, Sinema, Clybiau Nos)</text:p>
          </table:table-cell>
          <table:table-cell office:value-type="string" table:style-name="ce253">
            <text:p>[z]</text:p>
          </table:table-cell>
          <table:table-cell office:value-type="string" table:style-name="ce254">
            <text:p>[z]</text:p>
          </table:table-cell>
          <table:table-cell office:value-type="currency" office:value="124.084657453349" table:style-name="ce255">
            <text:p>£124</text:p>
          </table:table-cell>
          <table:table-cell office:value-type="percentage" office:value="5.1447186642640336E-2" table:style-name="ce254">
            <text:p>5%</text:p>
          </table:table-cell>
          <table:table-cell office:value-type="float" office:value="121" table:style-name="ce263">
            <text:p>121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Tocynnau i Wylio Digwyddiadau Chwaraeon</text:p>
          </table:table-cell>
          <table:table-cell office:value-type="string" table:style-name="ce253">
            <text:p>[z]</text:p>
          </table:table-cell>
          <table:table-cell office:value-type="string" table:style-name="ce254">
            <text:p>[z]</text:p>
          </table:table-cell>
          <table:table-cell office:value-type="currency" office:value="17.632850436679899" table:style-name="ce255">
            <text:p>£18</text:p>
          </table:table-cell>
          <table:table-cell office:value-type="percentage" office:value="7.3108196136068629E-3" table:style-name="ce254">
            <text:p>1%</text:p>
          </table:table-cell>
          <table:table-cell office:value-type="float" office:value="30" table:style-name="ce263">
            <text:p>30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Mynediad i Ganolfannau Chwaraeon/Hamdden</text:p>
          </table:table-cell>
          <table:table-cell office:value-type="string" table:style-name="ce253">
            <text:p>[z]</text:p>
          </table:table-cell>
          <table:table-cell office:value-type="string" table:style-name="ce254">
            <text:p>[z]</text:p>
          </table:table-cell>
          <table:table-cell office:value-type="currency" office:value="20.710493384424197" table:style-name="ce255">
            <text:p>£21</text:p>
          </table:table-cell>
          <table:table-cell office:value-type="percentage" office:value="8.5868522384423291E-3" table:style-name="ce254">
            <text:p>1%</text:p>
          </table:table-cell>
          <table:table-cell office:value-type="float" office:value="30" table:style-name="ce263">
            <text:p>30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Net: Pecyn, Gwasanaethau Teithio a Llogi Offer</text:p>
          </table:table-cell>
          <table:table-cell office:value-type="string" table:style-name="ce250">
            <text:p>[z]</text:p>
          </table:table-cell>
          <table:table-cell office:value-type="string" table:style-name="ce251">
            <text:p>[z]</text:p>
          </table:table-cell>
          <table:table-cell office:value-type="currency" office:value="77.738344846771398" table:style-name="ce252">
            <text:p>£78</text:p>
          </table:table-cell>
          <table:table-cell office:value-type="percentage" office:value="3.2231375084590223E-2" table:style-name="ce251">
            <text:p>3%</text:p>
          </table:table-cell>
          <table:table-cell office:value-type="float" office:value="48" table:style-name="ce262">
            <text:p>48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Teithio Pecyn neu Deithiau Pecyn</text:p>
          </table:table-cell>
          <table:table-cell office:value-type="string" table:style-name="ce253">
            <text:p>[z]</text:p>
          </table:table-cell>
          <table:table-cell office:value-type="string" table:style-name="ce254">
            <text:p>[z]</text:p>
          </table:table-cell>
          <table:table-cell office:value-type="currency" office:value="36.955533050511598" table:style-name="ce255">
            <text:p>£37</text:p>
          </table:table-cell>
          <table:table-cell office:value-type="percentage" office:value="1.5322266631092025E-2" table:style-name="ce254">
            <text:p>2%</text:p>
          </table:table-cell>
          <table:table-cell office:value-type="float" office:value="26" table:style-name="ce263">
            <text:p>26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Gwasanaethau Teithio Eraill (E.E. Llyfrynnau, Teithiau Tywysedig)</text:p>
          </table:table-cell>
          <table:table-cell office:value-type="string" table:style-name="ce253">
            <text:p>[z]</text:p>
          </table:table-cell>
          <table:table-cell office:value-type="string" table:style-name="ce254">
            <text:p>[z]</text:p>
          </table:table-cell>
          <table:table-cell office:value-type="currency" office:value="11.598805518626099" table:style-name="ce255">
            <text:p>£12</text:p>
          </table:table-cell>
          <table:table-cell office:value-type="percentage" office:value="4.8090225221662829E-3" table:style-name="ce254">
            <text:p>0%</text:p>
          </table:table-cell>
          <table:table-cell office:value-type="float" office:value="23" table:style-name="ce263">
            <text:p>23</text:p>
          </table:table-cell>
          <table:table-cell table:number-columns-repeated="16378"/>
        </table:table-row>
        <table:table-row table:style-name="ro13">
          <table:table-cell office:value-type="string" table:style-name="ce64">
            <text:p>Llogi Offer Arall (E.E. Beic, Offer Hamdden Arall)</text:p>
          </table:table-cell>
          <table:table-cell office:value-type="string" table:style-name="ce253">
            <text:p>[z]</text:p>
          </table:table-cell>
          <table:table-cell office:value-type="string" table:style-name="ce254">
            <text:p>[z]</text:p>
          </table:table-cell>
          <table:table-cell office:value-type="currency" office:value="29.1840062776336" table:style-name="ce255">
            <text:p>£29</text:p>
          </table:table-cell>
          <table:table-cell office:value-type="percentage" office:value="1.2100085931331874E-2" table:style-name="ce254">
            <text:p>1%</text:p>
          </table:table-cell>
          <table:table-cell office:value-type="float" office:value="31" table:style-name="ce263">
            <text:p>31</text:p>
          </table:table-cell>
          <table:table-cell table:number-columns-repeated="16378"/>
        </table:table-row>
        <table:table-row table:style-name="ro13">
          <table:table-cell office:value-type="string" table:style-name="ce65">
            <text:p>Eitemau Eraill</text:p>
          </table:table-cell>
          <table:table-cell office:value-type="string" table:style-name="ce250">
            <text:p>[z]</text:p>
          </table:table-cell>
          <table:table-cell office:value-type="string" table:style-name="ce251">
            <text:p>[z]</text:p>
          </table:table-cell>
          <table:table-cell office:value-type="currency" office:value="64.0347929456088" table:style-name="ce252">
            <text:p>£64</text:p>
          </table:table-cell>
          <table:table-cell office:value-type="percentage" office:value="2.6549696085788322E-2" table:style-name="ce251">
            <text:p>3%</text:p>
          </table:table-cell>
          <table:table-cell office:value-type="float" office:value="66" table:style-name="ce262">
            <text:p>66</text:p>
          </table:table-cell>
          <table:table-cell table:number-columns-repeated="16378"/>
        </table:table-row>
        <table:table-row table:style-name="ro13">
          <table:table-cell office:value-type="string" table:style-name="ce65">
            <text:p>Ddim yn Gwybod/Ddim yn Cofio</text:p>
          </table:table-cell>
          <table:table-cell office:value-type="string" table:style-name="ce250">
            <text:p>[z]</text:p>
          </table:table-cell>
          <table:table-cell office:value-type="string" table:style-name="ce251">
            <text:p>[z]</text:p>
          </table:table-cell>
          <table:table-cell office:value-type="currency" office:value="233.19337099644298" table:style-name="ce252">
            <text:p>£233</text:p>
          </table:table-cell>
          <table:table-cell office:value-type="percentage" office:value="9.6685143253838063E-2" table:style-name="ce251">
            <text:p>10%</text:p>
          </table:table-cell>
          <table:table-cell office:value-type="float" office:value="150" table:style-name="ce262">
            <text:p>150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Defnydd o Gerdyn Teithio <text:s/>[m]</text:p>
          </table:table-cell>
          <table:table-cell table:style-name="ce238"/>
          <table:table-cell table:style-name="ce238"/>
          <table:table-cell table:style-name="ce238"/>
          <table:table-cell table:style-name="ce238"/>
          <table:table-cell table:style-name="ce257"/>
          <table:table-cell table:number-columns-repeated="16378"/>
        </table:table-row>
        <table:table-row table:style-name="ro13">
          <table:table-cell office:value-type="string" table:style-name="ce50">
            <text:p>Cerdyn Teithio neu Docyn Tymor a oedd Gennych Eisoes</text:p>
          </table:table-cell>
          <table:table-cell office:value-type="float" office:value="7.4486869626531895" table:style-name="ce239">
            <text:p>7.45</text:p>
          </table:table-cell>
          <table:table-cell office:value-type="percentage" office:value="0.13987817100666505" table:style-name="ce246">
            <text:p>14%</text:p>
          </table:table-cell>
          <table:table-cell office:value-type="currency" office:value="383.60939388220498" table:style-name="ce241">
            <text:p>£384</text:p>
          </table:table-cell>
          <table:table-cell office:value-type="percentage" office:value="0.15904967213491125" table:style-name="ce246">
            <text:p>16%</text:p>
          </table:table-cell>
          <table:table-cell office:value-type="float" office:value="93" table:style-name="ce258">
            <text:p>93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Aelodaeth neu Bàs Blynyddol a oedd Gennych Eisoes</text:p>
          </table:table-cell>
          <table:table-cell office:value-type="float" office:value="4.6249340105001391" table:style-name="ce253">
            <text:p>4.62</text:p>
          </table:table-cell>
          <table:table-cell office:value-type="percentage" office:value="8.6851187821275683E-2" table:style-name="ce246">
            <text:p>9%</text:p>
          </table:table-cell>
          <table:table-cell office:value-type="currency" office:value="205.35332911516198" table:style-name="ce241">
            <text:p>£205</text:p>
          </table:table-cell>
          <table:table-cell office:value-type="percentage" office:value="8.5142283240353542E-2" table:style-name="ce246">
            <text:p>9%</text:p>
          </table:table-cell>
          <table:table-cell office:value-type="float" office:value="54" table:style-name="ce258">
            <text:p>54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Dim o'r Uchod</text:p>
          </table:table-cell>
          <table:table-cell office:value-type="float" office:value="41.785169824231694" table:style-name="ce253">
            <text:p>41.79</text:p>
          </table:table-cell>
          <table:table-cell office:value-type="percentage" office:value="0.78467965690083419" table:style-name="ce246">
            <text:p>78%</text:p>
          </table:table-cell>
          <table:table-cell office:value-type="currency" office:value="1850.952191201" table:style-name="ce241">
            <text:p>£1,851</text:p>
          </table:table-cell>
          <table:table-cell office:value-type="percentage" office:value="0.76742995307960071" table:style-name="ce246">
            <text:p>77%</text:p>
          </table:table-cell>
          <table:table-cell office:value-type="float" office:value="768" table:style-name="ce258">
            <text:p>768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Cyflwr Iechyd Corfforol neu Feddyliol neu Salwch ym Mharti'r Ymweliad</text:p>
          </table:table-cell>
          <table:table-cell table:style-name="ce256"/>
          <table:table-cell table:style-name="ce238"/>
          <table:table-cell table:style-name="ce238"/>
          <table:table-cell table:style-name="ce238"/>
          <table:table-cell table:style-name="ce257"/>
          <table:table-cell table:number-columns-repeated="16378"/>
        </table:table-row>
        <table:table-row table:style-name="ro13">
          <table:table-cell office:value-type="string" table:style-name="ce76">
            <text:p>Oes</text:p>
          </table:table-cell>
          <table:table-cell office:value-type="float" office:value="14.2358691296564" table:style-name="ce77">
            <text:p>14.24</text:p>
          </table:table-cell>
          <table:table-cell office:value-type="percentage" office:value="0.26733400752785752" table:style-name="ce265">
            <text:p>27%</text:p>
          </table:table-cell>
          <table:table-cell office:value-type="currency" office:value="585.28882527796191" table:style-name="ce72">
            <text:p>£585</text:p>
          </table:table-cell>
          <table:table-cell office:value-type="percentage" office:value="0.24266870741249982" table:style-name="ce264">
            <text:p>24%</text:p>
          </table:table-cell>
          <table:table-cell office:value-type="float" office:value="243" table:style-name="ce217">
            <text:p>243</text:p>
          </table:table-cell>
          <table:table-cell table:number-columns-repeated="16378"/>
        </table:table-row>
        <table:table-row table:style-name="ro13">
          <table:table-cell office:value-type="string" table:style-name="ce76">
            <text:p>Nac Oes</text:p>
          </table:table-cell>
          <table:table-cell office:value-type="float" office:value="37.176847184243698" table:style-name="ce77">
            <text:p>37.18</text:p>
          </table:table-cell>
          <table:table-cell office:value-type="percentage" office:value="0.69814041239746172" table:style-name="ce265">
            <text:p>70%</text:p>
          </table:table-cell>
          <table:table-cell office:value-type="currency" office:value="1751.5792417725299" table:style-name="ce68">
            <text:p>£1,752</text:p>
          </table:table-cell>
          <table:table-cell office:value-type="percentage" office:value="0.72622857668543817" table:style-name="ce264">
            <text:p>73%</text:p>
          </table:table-cell>
          <table:table-cell office:value-type="float" office:value="638" table:style-name="ce217">
            <text:p>638</text:p>
          </table:table-cell>
          <table:table-cell table:number-columns-repeated="16378"/>
        </table:table-row>
        <table:table-row table:style-name="ro13">
          <table:table-cell office:value-type="string" table:style-name="ce76">
            <text:p>Ddim yn Gwybod/Byddai'n Well Gen i Beidio â Dweud</text:p>
          </table:table-cell>
          <table:table-cell office:value-type="float" office:value="1.8385301747192699" table:style-name="ce77">
            <text:p>1.84</text:p>
          </table:table-cell>
          <table:table-cell office:value-type="percentage" office:value="3.4525580074678409E-2" table:style-name="ce265">
            <text:p>3%</text:p>
          </table:table-cell>
          <table:table-cell office:value-type="currency" office:value="75.016149578473588" table:style-name="ce72">
            <text:p>£75</text:p>
          </table:table-cell>
          <table:table-cell office:value-type="percentage" office:value="3.1102715902060079E-2" table:style-name="ce264">
            <text:p>3%</text:p>
          </table:table-cell>
          <table:table-cell office:value-type="float" office:value="30" table:style-name="ce217">
            <text:p>30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Amhariad Iechyd ym Mharti'r Ymweliad [m]</text:p>
          </table:table-cell>
          <table:table-cell table:style-name="ce266"/>
          <table:table-cell table:style-name="ce267"/>
          <table:table-cell table:style-name="ce267"/>
          <table:table-cell table:style-name="ce267"/>
          <table:table-cell table:style-name="ce268"/>
          <table:table-cell table:number-columns-repeated="16378"/>
        </table:table-row>
        <table:table-row table:style-name="ro13">
          <table:table-cell office:value-type="string" table:style-name="ce79">
            <text:p>Net: Synhwyraidd</text:p>
          </table:table-cell>
          <table:table-cell office:value-type="float" office:value="2.1648684101427098" table:style-name="ce77">
            <text:p>2.16</text:p>
          </table:table-cell>
          <table:table-cell office:value-type="percentage" office:value="4.0653854189222995E-2" table:style-name="ce270">
            <text:p>4%</text:p>
          </table:table-cell>
          <table:table-cell office:value-type="currency" office:value="85.560839684672999" table:style-name="ce72">
            <text:p>£86</text:p>
          </table:table-cell>
          <table:table-cell office:value-type="percentage" office:value="3.5474687837320495E-2" table:style-name="ce269">
            <text:p>4%</text:p>
          </table:table-cell>
          <table:table-cell office:value-type="float" office:value="41" table:style-name="ce271">
            <text:p>41</text:p>
          </table:table-cell>
          <table:table-cell table:number-columns-repeated="16378"/>
        </table:table-row>
        <table:table-row table:style-name="ro13">
          <table:table-cell office:value-type="string" table:style-name="ce79">
            <text:p>Net: Corfforol</text:p>
          </table:table-cell>
          <table:table-cell office:value-type="float" office:value="6.8154535909561496" table:style-name="ce77">
            <text:p>6.82</text:p>
          </table:table-cell>
          <table:table-cell office:value-type="percentage" office:value="0.12798674285329084" table:style-name="ce270">
            <text:p>13%</text:p>
          </table:table-cell>
          <table:table-cell office:value-type="currency" office:value="261.543177973551" table:style-name="ce72">
            <text:p>£262</text:p>
          </table:table-cell>
          <table:table-cell office:value-type="percentage" office:value="0.10843935880931437" table:style-name="ce269">
            <text:p>11%</text:p>
          </table:table-cell>
          <table:table-cell office:value-type="float" office:value="119" table:style-name="ce271">
            <text:p>119</text:p>
          </table:table-cell>
          <table:table-cell table:number-columns-repeated="16378"/>
        </table:table-row>
        <table:table-row table:style-name="ro13">
          <table:table-cell office:value-type="string" table:style-name="ce79">
            <text:p>Net: Gwybyddol/Ymddygiadol</text:p>
          </table:table-cell>
          <table:table-cell office:value-type="float" office:value="8.6088029296748179" table:style-name="ce77">
            <text:p>8.61</text:p>
          </table:table-cell>
          <table:table-cell office:value-type="percentage" office:value="0.16166387638483984" table:style-name="ce270">
            <text:p>16%</text:p>
          </table:table-cell>
          <table:table-cell office:value-type="currency" office:value="338.12673250298997" table:style-name="ce72">
            <text:p>£338</text:p>
          </table:table-cell>
          <table:table-cell office:value-type="percentage" office:value="0.14019194212215594" table:style-name="ce269">
            <text:p>14%</text:p>
          </table:table-cell>
          <table:table-cell office:value-type="float" office:value="141" table:style-name="ce271">
            <text:p>141</text:p>
          </table:table-cell>
          <table:table-cell table:number-columns-repeated="16378"/>
        </table:table-row>
        <table:table-row table:style-name="ro13">
          <table:table-cell office:value-type="string" table:style-name="ce79">
            <text:p>Net: Arall</text:p>
          </table:table-cell>
          <table:table-cell office:value-type="float" office:value="2.0362278613289599" table:style-name="ce77">
            <text:p>2.04</text:p>
          </table:table-cell>
          <table:table-cell office:value-type="percentage" office:value="3.8238125782917201E-2" table:style-name="ce270">
            <text:p>4%</text:p>
          </table:table-cell>
          <table:table-cell office:value-type="currency" office:value="102.140338936474" table:style-name="ce72">
            <text:p>£102</text:p>
          </table:table-cell>
          <table:table-cell office:value-type="percentage" office:value="4.2348773723156985E-2" table:style-name="ce269">
            <text:p>4%</text:p>
          </table:table-cell>
          <table:table-cell office:value-type="float" office:value="34" table:style-name="ce271">
            <text:p>34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Oedran</text:p>
          </table:table-cell>
          <table:table-cell table:style-name="ce232"/>
          <table:table-cell table:style-name="ce233"/>
          <table:table-cell table:style-name="ce233"/>
          <table:table-cell table:style-name="ce233"/>
          <table:table-cell table:style-name="ce194"/>
          <table:table-cell table:number-columns-repeated="16378"/>
        </table:table-row>
        <table:table-row table:style-name="ro13">
          <table:table-cell office:value-type="string" table:style-name="ce50">
            <text:p>16-24</text:p>
          </table:table-cell>
          <table:table-cell office:value-type="float" office:value="7.9147962754845391" table:style-name="ce234">
            <text:p>7.91</text:p>
          </table:table-cell>
          <table:table-cell office:value-type="percentage" office:value="0.1486311926459043" table:style-name="ce235">
            <text:p>15%</text:p>
          </table:table-cell>
          <table:table-cell office:value-type="currency" office:value="417.33201234632099" table:style-name="ce236">
            <text:p>£417</text:p>
          </table:table-cell>
          <table:table-cell office:value-type="percentage" office:value="0.17303152840794964" table:style-name="ce235">
            <text:p>17%</text:p>
          </table:table-cell>
          <table:table-cell office:value-type="float" office:value="171" table:style-name="ce195">
            <text:p>171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25-34</text:p>
          </table:table-cell>
          <table:table-cell office:value-type="float" office:value="13.465965318933499" table:style-name="ce234">
            <text:p>13.47</text:p>
          </table:table-cell>
          <table:table-cell office:value-type="percentage" office:value="0.25287605843764344" table:style-name="ce235">
            <text:p>25%</text:p>
          </table:table-cell>
          <table:table-cell office:value-type="currency" office:value="676.72474971930399" table:style-name="ce236">
            <text:p>£677</text:p>
          </table:table-cell>
          <table:table-cell office:value-type="percentage" office:value="0.28057928529635023" table:style-name="ce235">
            <text:p>28%</text:p>
          </table:table-cell>
          <table:table-cell office:value-type="float" office:value="246" table:style-name="ce195">
            <text:p>246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35-44</text:p>
          </table:table-cell>
          <table:table-cell office:value-type="float" office:value="15.516753710441799" table:style-name="ce234">
            <text:p>15.52</text:p>
          </table:table-cell>
          <table:table-cell office:value-type="percentage" office:value="0.29138761500649452" table:style-name="ce235">
            <text:p>29%</text:p>
          </table:table-cell>
          <table:table-cell office:value-type="currency" office:value="639.12184502575496" table:style-name="ce236">
            <text:p>£639</text:p>
          </table:table-cell>
          <table:table-cell office:value-type="percentage" office:value="0.2649886095772207" table:style-name="ce235">
            <text:p>26%</text:p>
          </table:table-cell>
          <table:table-cell office:value-type="float" office:value="209" table:style-name="ce195">
            <text:p>209</text:p>
          </table:table-cell>
          <table:table-cell table:number-columns-repeated="16378"/>
        </table:table-row>
        <table:table-row table:style-name="ro13">
          <table:table-cell office:value-type="string" table:style-name="ce81">
            <text:p>45-54</text:p>
          </table:table-cell>
          <table:table-cell office:value-type="float" office:value="6.9196968979173006" table:style-name="ce234">
            <text:p>6.92</text:p>
          </table:table-cell>
          <table:table-cell office:value-type="percentage" office:value="0.12994431781791499" table:style-name="ce235">
            <text:p>13%</text:p>
          </table:table-cell>
          <table:table-cell office:value-type="currency" office:value="340.51586005261601" table:style-name="ce236">
            <text:p>£341</text:p>
          </table:table-cell>
          <table:table-cell office:value-type="percentage" office:value="0.14118250689850545" table:style-name="ce235">
            <text:p>14%</text:p>
          </table:table-cell>
          <table:table-cell office:value-type="float" office:value="132" table:style-name="ce237">
            <text:p>132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55-64</text:p>
          </table:table-cell>
          <table:table-cell office:value-type="float" office:value="4.77232103107717" table:style-name="ce234">
            <text:p>4.77</text:p>
          </table:table-cell>
          <table:table-cell office:value-type="percentage" office:value="8.961895440507818E-2" table:style-name="ce235">
            <text:p>9%</text:p>
          </table:table-cell>
          <table:table-cell office:value-type="currency" office:value="177.887258457331" table:style-name="ce236">
            <text:p>£178</text:p>
          </table:table-cell>
          <table:table-cell office:value-type="percentage" office:value="7.3754476782454989E-2" table:style-name="ce235">
            <text:p>7%</text:p>
          </table:table-cell>
          <table:table-cell office:value-type="float" office:value="95" table:style-name="ce230">
            <text:p>95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65+</text:p>
          </table:table-cell>
          <table:table-cell office:value-type="float" office:value="4.6617132547650897" table:style-name="ce234">
            <text:p>4.66</text:p>
          </table:table-cell>
          <table:table-cell office:value-type="percentage" office:value="8.7541861686962777E-2" table:style-name="ce235">
            <text:p>9%</text:p>
          </table:table-cell>
          <table:table-cell office:value-type="currency" office:value="160.30249102764199" table:style-name="ce236">
            <text:p>£160</text:p>
          </table:table-cell>
          <table:table-cell office:value-type="percentage" office:value="6.6463593037518504E-2" table:style-name="ce235">
            <text:p>7%</text:p>
          </table:table-cell>
          <table:table-cell office:value-type="float" office:value="58" table:style-name="ce230">
            <text:p>58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Rhywedd</text:p>
          </table:table-cell>
          <table:table-cell table:style-name="ce232"/>
          <table:table-cell table:style-name="ce233"/>
          <table:table-cell table:style-name="ce233"/>
          <table:table-cell table:style-name="ce233"/>
          <table:table-cell table:style-name="ce231"/>
          <table:table-cell table:number-columns-repeated="16378"/>
        </table:table-row>
        <table:table-row table:style-name="ro13">
          <table:table-cell office:value-type="string" table:style-name="ce40">
            <text:p>Gwrywaidd</text:p>
          </table:table-cell>
          <table:table-cell office:value-type="float" office:value="22.9034790340095" table:style-name="ce234">
            <text:p>22.90</text:p>
          </table:table-cell>
          <table:table-cell office:value-type="percentage" office:value="0.43010221439425422" table:style-name="ce235">
            <text:p>43%</text:p>
          </table:table-cell>
          <table:table-cell office:value-type="currency" office:value="1132.6386013823999" table:style-name="ce236">
            <text:p>£1,133</text:p>
          </table:table-cell>
          <table:table-cell office:value-type="percentage" office:value="0.46960736903260653" table:style-name="ce235">
            <text:p>47%</text:p>
          </table:table-cell>
          <table:table-cell office:value-type="float" office:value="334" table:style-name="ce230">
            <text:p>334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Benywaidd</text:p>
          </table:table-cell>
          <table:table-cell office:value-type="float" office:value="30.054033228640296" table:style-name="ce234">
            <text:p>30.05</text:p>
          </table:table-cell>
          <table:table-cell office:value-type="percentage" office:value="0.56438177902677356" table:style-name="ce235">
            <text:p>56%</text:p>
          </table:table-cell>
          <table:table-cell office:value-type="currency" office:value="1274.8772816870699" table:style-name="ce236">
            <text:p>£1,275</text:p>
          </table:table-cell>
          <table:table-cell office:value-type="percentage" office:value="0.52858146046037557" table:style-name="ce235">
            <text:p>53%</text:p>
          </table:table-cell>
          <table:table-cell office:value-type="float" office:value="575" table:style-name="ce230">
            <text:p>575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Arall/Byddai'n Well Gen i Beidio â Dweud</text:p>
          </table:table-cell>
          <table:table-cell office:value-type="float" office:value="0.29373422596969867" table:style-name="ce234">
            <text:p>0.29</text:p>
          </table:table-cell>
          <table:table-cell office:value-type="percentage" office:value="5.516006578972262E-3" table:style-name="ce235">
            <text:p>1%</text:p>
          </table:table-cell>
          <table:table-cell office:value-type="currency" office:value="4.3683335595060697" table:style-name="ce236">
            <text:p>£4</text:p>
          </table:table-cell>
          <table:table-cell office:value-type="percentage" office:value="1.8111705070202665E-3" table:style-name="ce235">
            <text:p>0%</text:p>
          </table:table-cell>
          <table:table-cell office:value-type="float" office:value="2" table:style-name="ce230">
            <text:p>2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Statws Cyflogaeth</text:p>
          </table:table-cell>
          <table:table-cell table:style-name="ce232"/>
          <table:table-cell table:style-name="ce233"/>
          <table:table-cell table:style-name="ce233"/>
          <table:table-cell table:style-name="ce233"/>
          <table:table-cell table:style-name="ce231"/>
          <table:table-cell table:number-columns-repeated="16378"/>
        </table:table-row>
        <table:table-row table:style-name="ro13">
          <table:table-cell office:value-type="string" table:style-name="ce58">
            <text:p>Cyflogedig/ Hunangyflogedig Llawn Amser</text:p>
          </table:table-cell>
          <table:table-cell office:value-type="float" office:value="30.092592438311598" table:style-name="ce234">
            <text:p>30.09</text:p>
          </table:table-cell>
          <table:table-cell office:value-type="percentage" office:value="0.56510587869042261" table:style-name="ce235">
            <text:p>57%</text:p>
          </table:table-cell>
          <table:table-cell office:value-type="currency" office:value="1635.1447126001301" table:style-name="ce236">
            <text:p>£1,635</text:p>
          </table:table-cell>
          <table:table-cell office:value-type="percentage" office:value="0.677953237276676" table:style-name="ce235">
            <text:p>68%</text:p>
          </table:table-cell>
          <table:table-cell office:value-type="float" office:value="517" table:style-name="ce230">
            <text:p>517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Cyflogedig/ Hunangyflogedig Rhan-amser</text:p>
          </table:table-cell>
          <table:table-cell office:value-type="float" office:value="10.3082711637775" table:style-name="ce234">
            <text:p>10.31</text:p>
          </table:table-cell>
          <table:table-cell office:value-type="percentage" office:value="0.19357802574594221" table:style-name="ce235">
            <text:p>19%</text:p>
          </table:table-cell>
          <table:table-cell office:value-type="currency" office:value="384.85823286157296" table:style-name="ce236">
            <text:p>£385</text:p>
          </table:table-cell>
          <table:table-cell office:value-type="percentage" office:value="0.15956745776108591" table:style-name="ce235">
            <text:p>16%</text:p>
          </table:table-cell>
          <table:table-cell office:value-type="float" office:value="165" table:style-name="ce230">
            <text:p>165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Mewn Addysg Lawn Amser</text:p>
          </table:table-cell>
          <table:table-cell office:value-type="float" office:value="3.05863039224614" table:style-name="ce234">
            <text:p>3.06</text:p>
          </table:table-cell>
          <table:table-cell office:value-type="percentage" office:value="5.7437723883135963E-2" table:style-name="ce235">
            <text:p>6%</text:p>
          </table:table-cell>
          <table:table-cell office:value-type="currency" office:value="86.866171368780485" table:style-name="ce236">
            <text:p>£87</text:p>
          </table:table-cell>
          <table:table-cell office:value-type="percentage" office:value="3.6015896107231528E-2" table:style-name="ce235">
            <text:p>4%</text:p>
          </table:table-cell>
          <table:table-cell office:value-type="float" office:value="66" table:style-name="ce230">
            <text:p>66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Di-waith/ Ddim yn Gweithio</text:p>
          </table:table-cell>
          <table:table-cell office:value-type="float" office:value="4.2464635144799692" table:style-name="ce234">
            <text:p>4.25</text:p>
          </table:table-cell>
          <table:table-cell office:value-type="percentage" office:value="7.9743927034412146E-2" table:style-name="ce235">
            <text:p>8%</text:p>
          </table:table-cell>
          <table:table-cell office:value-type="currency" office:value="138.51014926653701" table:style-name="ce236">
            <text:p>£139</text:p>
          </table:table-cell>
          <table:table-cell office:value-type="percentage" office:value="5.742819174799741E-2" table:style-name="ce235">
            <text:p>6%</text:p>
          </table:table-cell>
          <table:table-cell office:value-type="float" office:value="79" table:style-name="ce230">
            <text:p>79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Wedi Ymddeol</text:p>
          </table:table-cell>
          <table:table-cell office:value-type="float" office:value="4.77346900750796" table:style-name="ce234">
            <text:p>4.77</text:p>
          </table:table-cell>
          <table:table-cell office:value-type="percentage" office:value="8.9640512143281267E-2" table:style-name="ce235">
            <text:p>9%</text:p>
          </table:table-cell>
          <table:table-cell office:value-type="currency" office:value="145.83589193447801" table:style-name="ce236">
            <text:p>£146</text:p>
          </table:table-cell>
          <table:table-cell office:value-type="percentage" office:value="6.0465544294787572E-2" table:style-name="ce235">
            <text:p>6%</text:p>
          </table:table-cell>
          <table:table-cell office:value-type="float" office:value="71" table:style-name="ce230">
            <text:p>71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Arall</text:p>
          </table:table-cell>
          <table:table-cell office:value-type="float" office:value="0.77181997229631194" table:style-name="ce234">
            <text:p>0.77</text:p>
          </table:table-cell>
          <table:table-cell office:value-type="percentage" office:value="1.4493932502805548E-2" table:style-name="ce235">
            <text:p>1%</text:p>
          </table:table-cell>
          <table:table-cell office:value-type="currency" office:value="20.669058597468801" table:style-name="ce236">
            <text:p>£21</text:p>
          </table:table-cell>
          <table:table-cell office:value-type="percentage" office:value="8.5696728122204077E-3" table:style-name="ce235">
            <text:p>1%</text:p>
          </table:table-cell>
          <table:table-cell office:value-type="float" office:value="13" table:style-name="ce230">
            <text:p>13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Statws Perthynas</text:p>
          </table:table-cell>
          <table:table-cell table:style-name="ce232"/>
          <table:table-cell table:style-name="ce233"/>
          <table:table-cell table:style-name="ce233"/>
          <table:table-cell table:style-name="ce233"/>
          <table:table-cell table:style-name="ce231"/>
          <table:table-cell table:number-columns-repeated="16378"/>
        </table:table-row>
        <table:table-row table:style-name="ro13">
          <table:table-cell office:value-type="string" table:style-name="ce76">
            <text:p>Sengl</text:p>
          </table:table-cell>
          <table:table-cell office:value-type="float" office:value="18.266484284632" table:style-name="ce77">
            <text:p>18.27</text:p>
          </table:table-cell>
          <table:table-cell office:value-type="percentage" office:value="0.34302453912577979" table:style-name="ce216">
            <text:p>34%</text:p>
          </table:table-cell>
          <table:table-cell office:value-type="currency" office:value="715.33635739177203" table:style-name="ce72">
            <text:p>£715</text:p>
          </table:table-cell>
          <table:table-cell office:value-type="percentage" office:value="0.29658818298980355" table:style-name="ce215">
            <text:p>30%</text:p>
          </table:table-cell>
          <table:table-cell office:value-type="float" office:value="305" table:style-name="ce217">
            <text:p>305</text:p>
          </table:table-cell>
          <table:table-cell table:number-columns-repeated="16378"/>
        </table:table-row>
        <table:table-row table:style-name="ro13">
          <table:table-cell office:value-type="string" table:style-name="ce76">
            <text:p>Mewn Perthynas</text:p>
          </table:table-cell>
          <table:table-cell office:value-type="float" office:value="34.524101429963402" table:style-name="ce77">
            <text:p>34.52</text:p>
          </table:table-cell>
          <table:table-cell office:value-type="percentage" office:value="0.6483247568175079" table:style-name="ce216">
            <text:p>65%</text:p>
          </table:table-cell>
          <table:table-cell office:value-type="currency" office:value="1671.2468789258" table:style-name="ce72">
            <text:p>£1,671</text:p>
          </table:table-cell>
          <table:table-cell office:value-type="percentage" office:value="0.69292168645709695" table:style-name="ce215">
            <text:p>69%</text:p>
          </table:table-cell>
          <table:table-cell office:value-type="float" office:value="594" table:style-name="ce217">
            <text:p>594</text:p>
          </table:table-cell>
          <table:table-cell table:number-columns-repeated="16378"/>
        </table:table-row>
        <table:table-row table:style-name="ro13">
          <table:table-cell office:value-type="string" table:style-name="ce76">
            <text:p>Ddim yn Gwybod/Byddai'n Well Gen i Beidio â Dweud</text:p>
          </table:table-cell>
          <table:table-cell office:value-type="float" office:value="0.46066077402393296" table:style-name="ce77">
            <text:p>0.46</text:p>
          </table:table-cell>
          <table:table-cell office:value-type="percentage" office:value="8.6507040567094014E-3" table:style-name="ce216">
            <text:p>1%</text:p>
          </table:table-cell>
          <table:table-cell office:value-type="currency" office:value="25.300980311395598" table:style-name="ce72">
            <text:p>£25</text:p>
          </table:table-cell>
          <table:table-cell office:value-type="percentage" office:value="1.04901305530985E-2" table:style-name="ce215">
            <text:p>1%</text:p>
          </table:table-cell>
          <table:table-cell office:value-type="float" office:value="12" table:style-name="ce217">
            <text:p>12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Lefel Addysg</text:p>
          </table:table-cell>
          <table:table-cell table:style-name="ce218"/>
          <table:table-cell table:style-name="ce218"/>
          <table:table-cell table:style-name="ce218"/>
          <table:table-cell table:style-name="ce218"/>
          <table:table-cell table:style-name="ce225"/>
          <table:table-cell table:number-columns-repeated="16378"/>
        </table:table-row>
        <table:table-row table:style-name="ro13">
          <table:table-cell office:value-type="string" table:style-name="ce58">
            <text:p>Gradd neu Uwch</text:p>
          </table:table-cell>
          <table:table-cell office:value-type="float" office:value="20.569236167677801" table:style-name="ce219">
            <text:p>20.57</text:p>
          </table:table-cell>
          <table:table-cell office:value-type="percentage" office:value="0.38626769369753106" table:style-name="ce220">
            <text:p>39%</text:p>
          </table:table-cell>
          <table:table-cell office:value-type="currency" office:value="1040.4507537775298" table:style-name="ce221">
            <text:p>£1,040</text:p>
          </table:table-cell>
          <table:table-cell office:value-type="percentage" office:value="0.43138503357832891" table:style-name="ce220">
            <text:p>43%</text:p>
          </table:table-cell>
          <table:table-cell office:value-type="float" office:value="353" table:style-name="ce226">
            <text:p>353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Dim Gradd</text:p>
          </table:table-cell>
          <table:table-cell office:value-type="float" office:value="30.663936638365996" table:style-name="ce219">
            <text:p>30.66</text:p>
          </table:table-cell>
          <table:table-cell office:value-type="percentage" office:value="0.57583509608398165" table:style-name="ce220">
            <text:p>58%</text:p>
          </table:table-cell>
          <table:table-cell office:value-type="currency" office:value="1305.9191859595398" table:style-name="ce221">
            <text:p>£1,306</text:p>
          </table:table-cell>
          <table:table-cell office:value-type="percentage" office:value="0.54145185616944347" table:style-name="ce220">
            <text:p>54%</text:p>
          </table:table-cell>
          <table:table-cell office:value-type="float" office:value="524" table:style-name="ce226">
            <text:p>524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Dim Cymwysterau</text:p>
          </table:table-cell>
          <table:table-cell office:value-type="float" office:value="1.1596848554302399" table:style-name="ce219">
            <text:p>1.16</text:p>
          </table:table-cell>
          <table:table-cell office:value-type="percentage" office:value="2.1777609575356703E-2" table:style-name="ce220">
            <text:p>2%</text:p>
          </table:table-cell>
          <table:table-cell office:value-type="currency" office:value="40.187676723153004" table:style-name="ce221">
            <text:p>£40</text:p>
          </table:table-cell>
          <table:table-cell office:value-type="percentage" office:value="1.6662357357818076E-2" table:style-name="ce220">
            <text:p>2%</text:p>
          </table:table-cell>
          <table:table-cell office:value-type="float" office:value="24" table:style-name="ce226">
            <text:p>24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Byddai'n Well Gen i Beidio â Dweud</text:p>
          </table:table-cell>
          <table:table-cell office:value-type="float" office:value="0.85838882714537201" table:style-name="ce219">
            <text:p>0.86</text:p>
          </table:table-cell>
          <table:table-cell office:value-type="percentage" office:value="1.6119600643129006E-2" table:style-name="ce220">
            <text:p>2%</text:p>
          </table:table-cell>
          <table:table-cell office:value-type="currency" office:value="25.326600168752499" table:style-name="ce221">
            <text:p>£25</text:p>
          </table:table-cell>
          <table:table-cell office:value-type="percentage" office:value="1.0500752894411677E-2" table:style-name="ce220">
            <text:p>1%</text:p>
          </table:table-cell>
          <table:table-cell office:value-type="float" office:value="10" table:style-name="ce226">
            <text:p>10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Cyfeiriadedd Rhywiol</text:p>
          </table:table-cell>
          <table:table-cell table:style-name="ce218"/>
          <table:table-cell table:style-name="ce218"/>
          <table:table-cell table:style-name="ce218"/>
          <table:table-cell table:style-name="ce218"/>
          <table:table-cell table:style-name="ce225"/>
          <table:table-cell table:number-columns-repeated="16378"/>
        </table:table-row>
        <table:table-row table:style-name="ro13">
          <table:table-cell office:value-type="string" table:style-name="ce58">
            <text:p>Heterorywiol neu Syth</text:p>
          </table:table-cell>
          <table:table-cell office:value-type="float" office:value="46.440598434167697" table:style-name="ce219">
            <text:p>46.44</text:p>
          </table:table-cell>
          <table:table-cell office:value-type="percentage" office:value="0.87210349985126967" table:style-name="ce220">
            <text:p>87%</text:p>
          </table:table-cell>
          <table:table-cell office:value-type="currency" office:value="2182.9457403710098" table:style-name="ce221">
            <text:p>£2,183</text:p>
          </table:table-cell>
          <table:table-cell office:value-type="percentage" office:value="0.90507899397511637" table:style-name="ce220">
            <text:p>91%</text:p>
          </table:table-cell>
          <table:table-cell office:value-type="float" office:value="787" table:style-name="ce226">
            <text:p>787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Lesbiaidd, Hoyw, Deurywiol</text:p>
          </table:table-cell>
          <table:table-cell office:value-type="float" office:value="5.1100840991210399" table:style-name="ce219">
            <text:p>5.11</text:p>
          </table:table-cell>
          <table:table-cell office:value-type="percentage" office:value="9.5961774344815259E-2" table:style-name="ce220">
            <text:p>10%</text:p>
          </table:table-cell>
          <table:table-cell office:value-type="currency" office:value="156.791972934645" table:style-name="ce221">
            <text:p>£157</text:p>
          </table:table-cell>
          <table:table-cell office:value-type="percentage" office:value="6.5008084489971585E-2" table:style-name="ce220">
            <text:p>7%</text:p>
          </table:table-cell>
          <table:table-cell office:value-type="float" office:value="96" table:style-name="ce226">
            <text:p>96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Arall/Ddim yn Gwybod/Byddai'n Well Gen i Beidio â Dweud</text:p>
          </table:table-cell>
          <table:table-cell office:value-type="float" office:value="1.7005639553307699" table:style-name="ce219">
            <text:p>1.70</text:p>
          </table:table-cell>
          <table:table-cell office:value-type="percentage" office:value="3.1934725803915279E-2" table:style-name="ce220">
            <text:p>3%</text:p>
          </table:table-cell>
          <table:table-cell office:value-type="currency" office:value="72.146503323310299" table:style-name="ce221">
            <text:p>£72</text:p>
          </table:table-cell>
          <table:table-cell office:value-type="percentage" office:value="2.9912921534910018E-2" table:style-name="ce220">
            <text:p>3%</text:p>
          </table:table-cell>
          <table:table-cell office:value-type="float" office:value="28" table:style-name="ce226">
            <text:p>28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Plant ar yr Aelwyd</text:p>
          </table:table-cell>
          <table:table-cell table:style-name="ce218"/>
          <table:table-cell table:style-name="ce218"/>
          <table:table-cell table:style-name="ce218"/>
          <table:table-cell table:style-name="ce218"/>
          <table:table-cell table:style-name="ce225"/>
          <table:table-cell table:number-columns-repeated="16378" table:style-name="ce31"/>
        </table:table-row>
        <table:table-row table:style-name="ro13">
          <table:table-cell office:value-type="string" table:style-name="ce58">
            <text:p>Unrhyw</text:p>
          </table:table-cell>
          <table:table-cell office:value-type="float" office:value="23.636925433498199" table:style-name="ce219">
            <text:p>23.64</text:p>
          </table:table-cell>
          <table:table-cell office:value-type="percentage" office:value="0.44387553329009355" table:style-name="ce220">
            <text:p>44%</text:p>
          </table:table-cell>
          <table:table-cell office:value-type="currency" office:value="1086.9450357456901" table:style-name="ce221">
            <text:p>£1,087</text:p>
          </table:table-cell>
          <table:table-cell office:value-type="percentage" office:value="0.4506621952462071" table:style-name="ce220">
            <text:p>45%</text:p>
          </table:table-cell>
          <table:table-cell office:value-type="float" office:value="337" table:style-name="ce226">
            <text:p>337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Dim Plant</text:p>
          </table:table-cell>
          <table:table-cell office:value-type="float" office:value="29.614321055121199" table:style-name="ce219">
            <text:p>29.61</text:p>
          </table:table-cell>
          <table:table-cell office:value-type="percentage" office:value="0.55612446670990467" table:style-name="ce220">
            <text:p>56%</text:p>
          </table:table-cell>
          <table:table-cell office:value-type="currency" office:value="1324.93918088328" table:style-name="ce221">
            <text:p>£1,325</text:p>
          </table:table-cell>
          <table:table-cell office:value-type="percentage" office:value="0.5493378047537929" table:style-name="ce220">
            <text:p>55%</text:p>
          </table:table-cell>
          <table:table-cell office:value-type="float" office:value="574" table:style-name="ce226">
            <text:p>574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Ethnigrwydd yr Ymatebwr</text:p>
          </table:table-cell>
          <table:table-cell table:style-name="ce218"/>
          <table:table-cell table:style-name="ce218"/>
          <table:table-cell table:style-name="ce218"/>
          <table:table-cell table:style-name="ce218"/>
          <table:table-cell table:style-name="ce225"/>
          <table:table-cell table:number-columns-repeated="16378"/>
        </table:table-row>
        <table:table-row table:style-name="ro13">
          <table:table-cell office:value-type="string" table:style-name="ce40">
            <text:p>Gwyn</text:p>
          </table:table-cell>
          <table:table-cell office:value-type="float" office:value="46.148928360000795" table:style-name="ce219">
            <text:p>46.15</text:p>
          </table:table-cell>
          <table:table-cell office:value-type="percentage" office:value="0.86662625577907249" table:style-name="ce220">
            <text:p>87%</text:p>
          </table:table-cell>
          <table:table-cell office:value-type="currency" office:value="2043.7991280343399" table:style-name="ce221">
            <text:p>£2,044</text:p>
          </table:table-cell>
          <table:table-cell office:value-type="percentage" office:value="0.84738691598177396" table:style-name="ce220">
            <text:p>85%</text:p>
          </table:table-cell>
          <table:table-cell office:value-type="float" office:value="795" table:style-name="ce226">
            <text:p>795</text:p>
          </table:table-cell>
          <table:table-cell table:number-columns-repeated="16378" table:style-name="ce31"/>
        </table:table-row>
        <table:table-row table:style-name="ro13">
          <table:table-cell office:value-type="string" table:style-name="ce40">
            <text:p>Grwpiau Ethnig Cymysg/Lluosog</text:p>
          </table:table-cell>
          <table:table-cell office:value-type="float" office:value="0.94539449233630402" table:style-name="ce219">
            <text:p>0.95</text:p>
          </table:table-cell>
          <table:table-cell office:value-type="percentage" office:value="1.7753471602553896E-2" table:style-name="ce220">
            <text:p>2%</text:p>
          </table:table-cell>
          <table:table-cell office:value-type="currency" office:value="45.664797853087798" table:style-name="ce221">
            <text:p>£46</text:p>
          </table:table-cell>
          <table:table-cell office:value-type="percentage" office:value="1.8933246272042171E-2" table:style-name="ce220">
            <text:p>2%</text:p>
          </table:table-cell>
          <table:table-cell office:value-type="float" office:value="19" table:style-name="ce226">
            <text:p>19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Asiaidd/Asiaidd Prydeinig</text:p>
          </table:table-cell>
          <table:table-cell office:value-type="float" office:value="2.8994153167907397" table:style-name="ce219">
            <text:p>2.90</text:p>
          </table:table-cell>
          <table:table-cell office:value-type="percentage" office:value="5.4447839402414433E-2" table:style-name="ce220">
            <text:p>5%</text:p>
          </table:table-cell>
          <table:table-cell office:value-type="currency" office:value="168.67207958422699" table:style-name="ce221">
            <text:p>£169</text:p>
          </table:table-cell>
          <table:table-cell office:value-type="percentage" office:value="6.9933738286979519E-2" table:style-name="ce220">
            <text:p>7%</text:p>
          </table:table-cell>
          <table:table-cell office:value-type="float" office:value="34" table:style-name="ce226">
            <text:p>34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Du/Affricanaidd/Caribïaidd/Du Prydeinig</text:p>
          </table:table-cell>
          <table:table-cell office:value-type="float" office:value="2.4231873954423802" table:style-name="ce219">
            <text:p>2.42</text:p>
          </table:table-cell>
          <table:table-cell office:value-type="percentage" office:value="4.550480139390254E-2" table:style-name="ce220">
            <text:p>5%</text:p>
          </table:table-cell>
          <table:table-cell office:value-type="currency" office:value="128.960509808631" table:style-name="ce221">
            <text:p>£129</text:p>
          </table:table-cell>
          <table:table-cell office:value-type="percentage" office:value="5.3468781345099504E-2" table:style-name="ce220">
            <text:p>5%</text:p>
          </table:table-cell>
          <table:table-cell office:value-type="float" office:value="40" table:style-name="ce226">
            <text:p>40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Tsieineaidd<text:s/></text:p>
          </table:table-cell>
          <table:table-cell office:value-type="float" office:value="0.30699338483930294" table:style-name="ce219">
            <text:p>0.31</text:p>
          </table:table-cell>
          <table:table-cell office:value-type="percentage" office:value="5.7649990391288129E-3" table:style-name="ce220">
            <text:p>1%</text:p>
          </table:table-cell>
          <table:table-cell office:value-type="currency" office:value="5.8568036020885597" table:style-name="ce221">
            <text:p>£6</text:p>
          </table:table-cell>
          <table:table-cell office:value-type="percentage" office:value="2.4283104312007426E-3" table:style-name="ce220">
            <text:p>0%</text:p>
          </table:table-cell>
          <table:table-cell office:value-type="float" office:value="6" table:style-name="ce226">
            <text:p>6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Arabaidd</text:p>
          </table:table-cell>
          <table:table-cell office:value-type="float" office:value="7.3529838942804793E-2" table:style-name="ce219">
            <text:p>0.07</text:p>
          </table:table-cell>
          <table:table-cell office:value-type="percentage" office:value="1.3808097235530272E-3" table:style-name="ce220">
            <text:p>0%</text:p>
          </table:table-cell>
          <table:table-cell office:value-type="currency" office:value="1.2426041334866298" table:style-name="ce221">
            <text:p>£1</text:p>
          </table:table-cell>
          <table:table-cell office:value-type="percentage" office:value="5.1520057427275104E-4" table:style-name="ce220">
            <text:p>0%</text:p>
          </table:table-cell>
          <table:table-cell office:value-type="float" office:value="2" table:style-name="ce226">
            <text:p>2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Grŵp Ethnig Arall</text:p>
          </table:table-cell>
          <table:table-cell office:value-type="float" office:value="0.11163096950102899" table:style-name="ce219">
            <text:p>0.11</text:p>
          </table:table-cell>
          <table:table-cell office:value-type="percentage" office:value="2.0963071639062201E-3" table:style-name="ce220">
            <text:p>0%</text:p>
          </table:table-cell>
          <table:table-cell office:value-type="currency" office:value="7.75951030313961" table:style-name="ce221">
            <text:p>£8</text:p>
          </table:table-cell>
          <table:table-cell office:value-type="percentage" office:value="3.2171985079718639E-3" table:style-name="ce220">
            <text:p>0%</text:p>
          </table:table-cell>
          <table:table-cell office:value-type="float" office:value="4" table:style-name="ce226">
            <text:p>4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Byddai'n Well Gen i Beidio â Dweud/ Ddim yn Gwybod</text:p>
          </table:table-cell>
          <table:table-cell office:value-type="float" office:value="0.34216673076613102" table:style-name="ce219">
            <text:p>0.34</text:p>
          </table:table-cell>
          <table:table-cell office:value-type="percentage" office:value="6.4255158954684118E-3" table:style-name="ce220">
            <text:p>1%</text:p>
          </table:table-cell>
          <table:table-cell office:value-type="currency" office:value="9.92878330996564" table:style-name="ce221">
            <text:p>£10</text:p>
          </table:table-cell>
          <table:table-cell office:value-type="percentage" office:value="4.116608600657809E-3" table:style-name="ce220">
            <text:p>0%</text:p>
          </table:table-cell>
          <table:table-cell office:value-type="float" office:value="11" table:style-name="ce226">
            <text:p>11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Cyfnod Oes</text:p>
          </table:table-cell>
          <table:table-cell table:style-name="ce218"/>
          <table:table-cell table:style-name="ce218"/>
          <table:table-cell table:style-name="ce218"/>
          <table:table-cell table:style-name="ce218"/>
          <table:table-cell table:style-name="ce225"/>
          <table:table-cell table:number-columns-repeated="16378"/>
        </table:table-row>
        <table:table-row table:style-name="ro13">
          <table:table-cell office:value-type="string" table:style-name="ce58">
            <text:p>Pobl Annibynnol Iau</text:p>
          </table:table-cell>
          <table:table-cell office:value-type="float" office:value="12.663803954756998" table:style-name="ce219">
            <text:p>12.66</text:p>
          </table:table-cell>
          <table:table-cell office:value-type="percentage" office:value="0.23781234787552669" table:style-name="ce220">
            <text:p>24%</text:p>
          </table:table-cell>
          <table:table-cell office:value-type="currency" office:value="671.82993129984493" table:style-name="ce221">
            <text:p>£672</text:p>
          </table:table-cell>
          <table:table-cell office:value-type="percentage" office:value="0.27854982700572778" table:style-name="ce220">
            <text:p>28%</text:p>
          </table:table-cell>
          <table:table-cell office:value-type="float" office:value="283" table:style-name="ce226">
            <text:p>283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Teuluoedd</text:p>
          </table:table-cell>
          <table:table-cell office:value-type="float" office:value="23.636925433498199" table:style-name="ce219">
            <text:p>23.64</text:p>
          </table:table-cell>
          <table:table-cell office:value-type="percentage" office:value="0.44387553329009355" table:style-name="ce220">
            <text:p>44%</text:p>
          </table:table-cell>
          <table:table-cell office:value-type="currency" office:value="1086.9450357456901" table:style-name="ce221">
            <text:p>£1,087</text:p>
          </table:table-cell>
          <table:table-cell office:value-type="percentage" office:value="0.4506621952462071" table:style-name="ce220">
            <text:p>45%</text:p>
          </table:table-cell>
          <table:table-cell office:value-type="float" office:value="337" table:style-name="ce226">
            <text:p>337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Pobl Annibynnol Hŷn</text:p>
          </table:table-cell>
          <table:table-cell office:value-type="float" office:value="12.2888038455991" table:style-name="ce219">
            <text:p>12.29</text:p>
          </table:table-cell>
          <table:table-cell office:value-type="percentage" office:value="0.23077025714741498" table:style-name="ce220">
            <text:p>23%</text:p>
          </table:table-cell>
          <table:table-cell office:value-type="currency" office:value="492.80675855579693" table:style-name="ce221">
            <text:p>£493</text:p>
          </table:table-cell>
          <table:table-cell office:value-type="percentage" office:value="0.20432438471054823" table:style-name="ce220">
            <text:p>20%</text:p>
          </table:table-cell>
          <table:table-cell office:value-type="float" office:value="233" table:style-name="ce226">
            <text:p>233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Oedran Ymddeol</text:p>
          </table:table-cell>
          <table:table-cell office:value-type="float" office:value="4.6617132547650897" table:style-name="ce219">
            <text:p>4.66</text:p>
          </table:table-cell>
          <table:table-cell office:value-type="percentage" office:value="8.7541861686962777E-2" table:style-name="ce220">
            <text:p>9%</text:p>
          </table:table-cell>
          <table:table-cell office:value-type="currency" office:value="160.30249102764199" table:style-name="ce221">
            <text:p>£160</text:p>
          </table:table-cell>
          <table:table-cell office:value-type="percentage" office:value="6.6463593037518504E-2" table:style-name="ce220">
            <text:p>7%</text:p>
          </table:table-cell>
          <table:table-cell office:value-type="float" office:value="58" table:style-name="ce226">
            <text:p>58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Cyfrifoldeb Gofalu [m]</text:p>
          </table:table-cell>
          <table:table-cell table:style-name="ce218"/>
          <table:table-cell table:style-name="ce218"/>
          <table:table-cell table:style-name="ce218"/>
          <table:table-cell table:style-name="ce218"/>
          <table:table-cell table:style-name="ce225"/>
          <table:table-cell table:number-columns-repeated="16378"/>
        </table:table-row>
        <table:table-row table:style-name="ro6">
          <table:table-cell office:value-type="string" table:style-name="ce83">
            <text:p>Net: Oes<text:s/></text:p>
          </table:table-cell>
          <table:table-cell office:value-type="float" office:value="38.043228476242099" table:style-name="ce222">
            <text:p>38.04</text:p>
          </table:table-cell>
          <table:table-cell office:value-type="percentage" office:value="0.71441010276393146" table:style-name="ce223">
            <text:p>71%</text:p>
          </table:table-cell>
          <table:table-cell office:value-type="currency" office:value="1690.2616911785899" table:style-name="ce224">
            <text:p>£1,690</text:p>
          </table:table-cell>
          <table:table-cell office:value-type="percentage" office:value="0.70080548623558148" table:style-name="ce223">
            <text:p>70%</text:p>
          </table:table-cell>
          <table:table-cell office:value-type="float" office:value="627" table:style-name="ce227">
            <text:p>627</text:p>
          </table:table-cell>
          <table:table-cell table:number-columns-repeated="16378"/>
        </table:table-row>
        <table:table-row table:style-name="ro6">
          <table:table-cell office:value-type="string" table:style-name="ce84">
            <text:p>Oes - Gofalu am Bobl â Chyflyrau Meddygol</text:p>
          </table:table-cell>
          <table:table-cell office:value-type="float" office:value="10.9175413500624" table:style-name="ce274">
            <text:p>10.92</text:p>
          </table:table-cell>
          <table:table-cell office:value-type="percentage" office:value="0.20501945156148835" table:style-name="ce272">
            <text:p>21%</text:p>
          </table:table-cell>
          <table:table-cell office:value-type="currency" office:value="527.12266872961004" table:style-name="ce275">
            <text:p>£527</text:p>
          </table:table-cell>
          <table:table-cell office:value-type="percentage" office:value="0.21855222779572567" table:style-name="ce272">
            <text:p>22%</text:p>
          </table:table-cell>
          <table:table-cell office:value-type="float" office:value="165" table:style-name="ce228">
            <text:p>165</text:p>
          </table:table-cell>
          <table:table-cell table:number-columns-repeated="16378"/>
        </table:table-row>
        <table:table-row table:style-name="ro6">
          <table:table-cell office:value-type="string" table:style-name="ce84">
            <text:p>Oes - Gofalu am Blant Ifanc</text:p>
          </table:table-cell>
          <table:table-cell office:value-type="float" office:value="18.905021843337899" table:style-name="ce274">
            <text:p>18.91</text:p>
          </table:table-cell>
          <table:table-cell office:value-type="percentage" office:value="0.35501557409324036" table:style-name="ce272">
            <text:p>36%</text:p>
          </table:table-cell>
          <table:table-cell office:value-type="currency" office:value="878.15498980938492" table:style-name="ce275">
            <text:p>£878</text:p>
          </table:table-cell>
          <table:table-cell office:value-type="percentage" office:value="0.36409500246938059" table:style-name="ce272">
            <text:p>36%</text:p>
          </table:table-cell>
          <table:table-cell office:value-type="float" office:value="268" table:style-name="ce228">
            <text:p>268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Oes - Gofalu am Anifeiliaid Anwes neu Eraill</text:p>
          </table:table-cell>
          <table:table-cell office:value-type="float" office:value="23.969452293854197" table:style-name="ce274">
            <text:p>23.97</text:p>
          </table:table-cell>
          <table:table-cell office:value-type="percentage" office:value="0.45012002299282872" table:style-name="ce273">
            <text:p>45%</text:p>
          </table:table-cell>
          <table:table-cell office:value-type="currency" office:value="1101.83765692871" table:style-name="ce275">
            <text:p>£1,102</text:p>
          </table:table-cell>
          <table:table-cell office:value-type="percentage" office:value="0.45683687854167426" table:style-name="ce273">
            <text:p>46%</text:p>
          </table:table-cell>
          <table:table-cell office:value-type="float" office:value="440" table:style-name="ce226">
            <text:p>440</text:p>
          </table:table-cell>
          <table:table-cell table:number-columns-repeated="16378"/>
        </table:table-row>
        <table:table-row table:style-name="ro6">
          <table:table-cell office:value-type="string" table:style-name="ce83">
            <text:p>Dim Cyfrifoldeb Gofalu</text:p>
          </table:table-cell>
          <table:table-cell office:value-type="float" office:value="15.208018012377298" table:style-name="ce276">
            <text:p>15.21</text:p>
          </table:table-cell>
          <table:table-cell office:value-type="percentage" office:value="0.2855898972360667" table:style-name="ce277">
            <text:p>29%</text:p>
          </table:table-cell>
          <table:table-cell office:value-type="currency" office:value="721.62252545037791" table:style-name="ce278">
            <text:p>£722</text:p>
          </table:table-cell>
          <table:table-cell office:value-type="percentage" office:value="0.29919451376441758" table:style-name="ce277">
            <text:p>30%</text:p>
          </table:table-cell>
          <table:table-cell office:value-type="float" office:value="284" table:style-name="ce227">
            <text:p>284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Perchennog Car</text:p>
          </table:table-cell>
          <table:table-cell table:style-name="ce279"/>
          <table:table-cell table:style-name="ce279"/>
          <table:table-cell table:style-name="ce279"/>
          <table:table-cell table:style-name="ce279"/>
          <table:table-cell table:style-name="ce225"/>
          <table:table-cell table:number-columns-repeated="16378"/>
        </table:table-row>
        <table:table-row table:style-name="ro6">
          <table:table-cell office:value-type="string" table:style-name="ce58">
            <text:p>Ydw</text:p>
          </table:table-cell>
          <table:table-cell office:value-type="float" office:value="44.782857764310997" table:style-name="ce280">
            <text:p>44.78</text:p>
          </table:table-cell>
          <table:table-cell office:value-type="percentage" office:value="0.8409729483774937" table:style-name="ce281">
            <text:p>84%</text:p>
          </table:table-cell>
          <table:table-cell office:value-type="currency" office:value="2095.7346854133798" table:style-name="ce282">
            <text:p>£2,096</text:p>
          </table:table-cell>
          <table:table-cell office:value-type="percentage" office:value="0.86892010444122203" table:style-name="ce281">
            <text:p>87%</text:p>
          </table:table-cell>
          <table:table-cell office:value-type="float" office:value="764" table:style-name="ce226">
            <text:p>764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Nac Ydw</text:p>
          </table:table-cell>
          <table:table-cell office:value-type="float" office:value="8.19170506597548" table:style-name="ce280">
            <text:p>8.19</text:p>
          </table:table-cell>
          <table:table-cell office:value-type="percentage" office:value="0.15383123600169918" table:style-name="ce281">
            <text:p>15%</text:p>
          </table:table-cell>
          <table:table-cell office:value-type="currency" office:value="305.80849066831797" table:style-name="ce282">
            <text:p>£306</text:p>
          </table:table-cell>
          <table:table-cell office:value-type="percentage" office:value="0.12679235950046508" table:style-name="ce281">
            <text:p>13%</text:p>
          </table:table-cell>
          <table:table-cell office:value-type="float" office:value="142" table:style-name="ce226">
            <text:p>142</text:p>
          </table:table-cell>
          <table:table-cell table:number-columns-repeated="16378"/>
        </table:table-row>
        <table:table-row table:style-name="ro6">
          <table:table-cell office:value-type="string" table:style-name="ce85">
            <text:p>Byddai'n Well Gen i Beidio â Dweud</text:p>
          </table:table-cell>
          <table:table-cell office:value-type="float" office:value="0.27668365833299396" table:style-name="ce283">
            <text:p>0.28</text:p>
          </table:table-cell>
          <table:table-cell office:value-type="percentage" office:value="5.1958156208066408E-3" table:style-name="ce284">
            <text:p>1%</text:p>
          </table:table-cell>
          <table:table-cell office:value-type="currency" office:value="10.3410405472747" table:style-name="ce285">
            <text:p>£10</text:p>
          </table:table-cell>
          <table:table-cell office:value-type="percentage" office:value="4.287536058313824E-3" table:style-name="ce284">
            <text:p>0%</text:p>
          </table:table-cell>
          <table:table-cell office:value-type="float" office:value="5" table:style-name="ce229">
            <text:p>5</text:p>
          </table:table-cell>
          <table:table-cell table:number-columns-repeated="16378"/>
        </table:table-row>
        <table:table-row table:number-rows-repeated="1048398" table:style-name="ro10">
          <table:table-cell table:number-columns-repeated="16384"/>
        </table:table-row>
      </table:table>
      <table:table table:name="TDV(Activities_Core_To_Tourism)" table:style-name="ta1">
        <table:table-column table:style-name="co8" table:default-cell-style-name="ce1"/>
        <table:table-column table:style-name="co9" table:number-columns-repeated="2" table:default-cell-style-name="ce1"/>
        <table:table-column table:style-name="co9" table:default-cell-style-name="ce87"/>
        <table:table-column table:style-name="co9" table:default-cell-style-name="ce1"/>
        <table:table-column table:style-name="co9" table:default-cell-style-name="ce88"/>
        <table:table-column table:style-name="co2" table:number-columns-repeated="16378" table:default-cell-style-name="ce1"/>
        <table:table-row table:style-name="ro12">
          <table:table-cell office:value-type="string" table:style-name="ce89">
            <text:p>Ymweliadau Dydd Twristiaeth Cymru (Gweithgareddau Craidd i Dwristiaeth)</text:p>
          </table:table-cell>
          <table:table-cell table:number-columns-repeated="3" table:style-name="ce19"/>
          <table:table-cell table:style-name="ce20"/>
          <table:table-cell table:style-name="ce19"/>
          <table:table-cell table:number-columns-repeated="16378"/>
        </table:table-row>
        <table:table-row table:style-name="ro13">
          <table:table-cell office:value-type="string" table:style-name="ce21">
            <text:p>Mae'r daflen waith hon yn cynnwys un tabl. Mae meintiau sylfaen wedi'u darparu ac yn cyfeirio at nifer yr ymweliadau a adroddwyd ar gyfer pob amcangyfrif. Mae rhai o'r meintiau sylfaen ar gyfer yr amcangyfrifon hyn yn isel. Lle mae'r maint sylfaen yn is na 30, cynghorir defnyddwyr i beidio â defnyddio'r amcangyfrif hwn.</text:p>
          </table:table-cell>
          <table:table-cell table:number-columns-repeated="5" table:style-name="ce22"/>
          <table:table-cell table:number-columns-repeated="16378"/>
        </table:table-row>
        <table:table-row table:style-name="ro13">
          <table:table-cell office:value-type="string" table:style-name="ce21">
            <text:p>Pan fo'r maint sylfaen rhwng 30 a 100, cynghorir defnyddwyr i drin yr amcangyfrif hwn ar sail ddangosol yn unig.<text:s/></text:p>
          </table:table-cell>
          <table:table-cell table:number-columns-repeated="5" table:style-name="ce22"/>
          <table:table-cell table:number-columns-repeated="16378"/>
        </table:table-row>
        <table:table-row table:style-name="ro13">
          <table:table-cell office:value-type="string" table:style-name="ce21">
            <text:p>Ceir cod lliw ar gyfer meintiau sylfaen isel yn y tablau. Defnyddir rhai symbolau llaw-fer yn y tabl hwn. I gael cyfarwyddyd ar y cod lliwiau a'r diffiniadau o symbolau llaw-fer, gweler canllaw'r tabl.</text:p>
          </table:table-cell>
          <table:table-cell table:number-columns-repeated="5" table:style-name="ce22"/>
          <table:table-cell table:number-columns-repeated="16378"/>
        </table:table-row>
        <table:table-row table:style-name="ro18">
          <table:table-cell office:value-type="string" table:style-name="ce18">
            <text:p>Ionawr i Ragfyr 2024</text:p>
          </table:table-cell>
          <table:table-cell office:value-type="string" table:style-name="ce23">
            <text:p>Ymweliadau (miliynau)</text:p>
          </table:table-cell>
          <table:table-cell office:value-type="string" table:style-name="ce24">
            <text:p>% o Gyfanswm yr Ymweliadau</text:p>
          </table:table-cell>
          <table:table-cell office:value-type="string" table:style-name="ce24">
            <text:p>Gwariant (£miliynau)</text:p>
          </table:table-cell>
          <table:table-cell office:value-type="string" table:style-name="ce24">
            <text:p>% o Gyfanswm y Gwariant</text:p>
          </table:table-cell>
          <table:table-cell office:value-type="string" table:style-name="ce25">
            <text:p>Maint Sylfaen</text:p>
          </table:table-cell>
          <table:table-cell table:number-columns-repeated="16378"/>
        </table:table-row>
        <table:table-row table:style-name="ro15">
          <table:table-cell office:value-type="string" table:style-name="ce26">
            <text:p>Pob Ymweliad Dydd Twristiaeth (Gweithgareddau Craidd i Dwristiaeth)</text:p>
          </table:table-cell>
          <table:table-cell office:value-type="float" office:value="19.480346282853997" table:style-name="ce293">
            <text:p>19.48</text:p>
          </table:table-cell>
          <table:table-cell office:value-type="percentage" office:value="1" table:style-name="ce294">
            <text:p>100%</text:p>
          </table:table-cell>
          <table:table-cell office:value-type="currency" office:value="746.23080933817596" table:style-name="ce295">
            <text:p>£746</text:p>
          </table:table-cell>
          <table:table-cell office:value-type="percentage" office:value="1" table:style-name="ce294">
            <text:p>100%</text:p>
          </table:table-cell>
          <table:table-cell office:value-type="float" office:value="307" table:style-name="ce286">
            <text:p>307</text:p>
          </table:table-cell>
          <table:table-cell table:number-columns-repeated="16378" table:style-name="ce31"/>
        </table:table-row>
        <table:table-row table:style-name="ro6">
          <table:table-cell office:value-type="string" table:style-name="ce32">
            <text:p>Chwarter y Gwnaed yr Ymweliad</text:p>
          </table:table-cell>
          <table:table-cell table:style-name="ce296"/>
          <table:table-cell table:style-name="ce296"/>
          <table:table-cell table:style-name="ce296"/>
          <table:table-cell table:style-name="ce296"/>
          <table:table-cell table:style-name="ce287"/>
          <table:table-cell table:number-columns-repeated="16378"/>
        </table:table-row>
        <table:table-row table:style-name="ro6">
          <table:table-cell office:value-type="string" table:style-name="ce35">
            <text:p>Ionawr i Fawrth</text:p>
          </table:table-cell>
          <table:table-cell office:value-type="float" office:value="4.2659138047494807" table:style-name="ce297">
            <text:p>4.27</text:p>
          </table:table-cell>
          <table:table-cell office:value-type="percentage" office:value="0.21898552226990992" table:style-name="ce298">
            <text:p>22%</text:p>
          </table:table-cell>
          <table:table-cell office:value-type="currency" office:value="98.213160366417384" table:style-name="ce299">
            <text:p>£98</text:p>
          </table:table-cell>
          <table:table-cell office:value-type="percentage" office:value="0.13161230967335907" table:style-name="ce298">
            <text:p>13%</text:p>
          </table:table-cell>
          <table:table-cell office:value-type="float" office:value="71" table:style-name="ce288">
            <text:p>71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Ebrill i Fehefin</text:p>
          </table:table-cell>
          <table:table-cell office:value-type="float" office:value="5.07821401555473" table:style-name="ce297">
            <text:p>5.08</text:p>
          </table:table-cell>
          <table:table-cell office:value-type="percentage" office:value="0.26068397049103886" table:style-name="ce298">
            <text:p>26%</text:p>
          </table:table-cell>
          <table:table-cell office:value-type="currency" office:value="243.90041937299299" table:style-name="ce299">
            <text:p>£244</text:p>
          </table:table-cell>
          <table:table-cell office:value-type="percentage" office:value="0.32684313796867437" table:style-name="ce298">
            <text:p>33%</text:p>
          </table:table-cell>
          <table:table-cell office:value-type="float" office:value="79" table:style-name="ce288">
            <text:p>79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Gorffennaf i Fedi</text:p>
          </table:table-cell>
          <table:table-cell office:value-type="float" office:value="7.2781353389558996" table:style-name="ce297">
            <text:p>7.28</text:p>
          </table:table-cell>
          <table:table-cell office:value-type="percentage" office:value="0.37361426913452206" table:style-name="ce298">
            <text:p>37%</text:p>
          </table:table-cell>
          <table:table-cell office:value-type="currency" office:value="277.56921880275701" table:style-name="ce299">
            <text:p>£278</text:p>
          </table:table-cell>
          <table:table-cell office:value-type="percentage" office:value="0.37196161741020872" table:style-name="ce298">
            <text:p>37%</text:p>
          </table:table-cell>
          <table:table-cell office:value-type="float" office:value="101" table:style-name="ce288">
            <text:p>101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Hydref i Ragfyr</text:p>
          </table:table-cell>
          <table:table-cell office:value-type="float" office:value="2.8580831235938597" table:style-name="ce300">
            <text:p>2.86</text:p>
          </table:table-cell>
          <table:table-cell office:value-type="percentage" office:value="0.14671623810452777" table:style-name="ce301">
            <text:p>15%</text:p>
          </table:table-cell>
          <table:table-cell office:value-type="currency" office:value="126.548010796009" table:style-name="ce299">
            <text:p>£127</text:p>
          </table:table-cell>
          <table:table-cell office:value-type="percentage" office:value="0.16958293494775839" table:style-name="ce301">
            <text:p>17%</text:p>
          </table:table-cell>
          <table:table-cell office:value-type="float" office:value="56" table:style-name="ce289">
            <text:p>56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Rhanbarth yr Ymwelwyd ag Ef [m]</text:p>
          </table:table-cell>
          <table:table-cell table:style-name="ce296"/>
          <table:table-cell table:style-name="ce296"/>
          <table:table-cell table:style-name="ce296"/>
          <table:table-cell table:style-name="ce296"/>
          <table:table-cell table:style-name="ce287"/>
          <table:table-cell table:number-columns-repeated="16378"/>
        </table:table-row>
        <table:table-row table:style-name="ro6">
          <table:table-cell office:value-type="string" table:style-name="ce40">
            <text:p>Canolbarth Cymru</text:p>
          </table:table-cell>
          <table:table-cell office:value-type="float" office:value="0.51474498110745892" table:style-name="ce297">
            <text:p>0.51</text:p>
          </table:table-cell>
          <table:table-cell office:value-type="percentage" office:value="2.6423810626021657E-2" table:style-name="ce302">
            <text:p>3%</text:p>
          </table:table-cell>
          <table:table-cell office:value-type="currency" office:value="10.821645730600599" table:style-name="ce307">
            <text:p>£11</text:p>
          </table:table-cell>
          <table:table-cell office:value-type="percentage" office:value="1.4501740741846614E-2" table:style-name="ce302">
            <text:p>1%</text:p>
          </table:table-cell>
          <table:table-cell office:value-type="float" office:value="13" table:style-name="ce290">
            <text:p>13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Gogledd Cymru</text:p>
          </table:table-cell>
          <table:table-cell office:value-type="float" office:value="5.8040375206941492" table:style-name="ce304">
            <text:p>5.80</text:p>
          </table:table-cell>
          <table:table-cell office:value-type="percentage" office:value="0.29794324168676023" table:style-name="ce303">
            <text:p>30%</text:p>
          </table:table-cell>
          <table:table-cell office:value-type="currency" office:value="188.30703259970997" table:style-name="ce307">
            <text:p>£188</text:p>
          </table:table-cell>
          <table:table-cell office:value-type="percentage" office:value="0.2523442214436542" table:style-name="ce303">
            <text:p>25%</text:p>
          </table:table-cell>
          <table:table-cell office:value-type="float" office:value="78" table:style-name="ce291">
            <text:p>78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De-ddwyrain Cymru</text:p>
          </table:table-cell>
          <table:table-cell office:value-type="float" office:value="8.2436500248974589" table:style-name="ce297">
            <text:p>8.24</text:p>
          </table:table-cell>
          <table:table-cell office:value-type="percentage" office:value="0.42317779700627123" table:style-name="ce302">
            <text:p>42%</text:p>
          </table:table-cell>
          <table:table-cell office:value-type="currency" office:value="362.71742831148498" table:style-name="ce307">
            <text:p>£363</text:p>
          </table:table-cell>
          <table:table-cell office:value-type="percentage" office:value="0.48606600501147246" table:style-name="ce302">
            <text:p>49%</text:p>
          </table:table-cell>
          <table:table-cell office:value-type="float" office:value="139" table:style-name="ce290">
            <text:p>139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De-orllewin Cymru</text:p>
          </table:table-cell>
          <table:table-cell office:value-type="float" office:value="5.0738202074252197" table:style-name="ce297">
            <text:p>5.07</text:p>
          </table:table-cell>
          <table:table-cell office:value-type="percentage" office:value="0.26045841966839373" table:style-name="ce302">
            <text:p>26%</text:p>
          </table:table-cell>
          <table:table-cell office:value-type="currency" office:value="174.981360340393" table:style-name="ce307">
            <text:p>£175</text:p>
          </table:table-cell>
          <table:table-cell office:value-type="percentage" office:value="0.23448691497417812" table:style-name="ce302">
            <text:p>23%</text:p>
          </table:table-cell>
          <table:table-cell office:value-type="float" office:value="79" table:style-name="ce290">
            <text:p>79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Cymru Arall</text:p>
          </table:table-cell>
          <table:table-cell office:value-type="float" office:value="0.50702380284593396" table:style-name="ce297">
            <text:p>0.51</text:p>
          </table:table-cell>
          <table:table-cell office:value-type="percentage" office:value="2.6027453284657508E-2" table:style-name="ce302">
            <text:p>3%</text:p>
          </table:table-cell>
          <table:table-cell office:value-type="currency" office:value="9.403342355987661" table:style-name="ce307">
            <text:p>£9</text:p>
          </table:table-cell>
          <table:table-cell office:value-type="percentage" office:value="1.2601117828848938E-2" table:style-name="ce302">
            <text:p>1%</text:p>
          </table:table-cell>
          <table:table-cell office:value-type="float" office:value="8" table:style-name="ce290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Math Lleoliad y Prif Le yr Ymwelwyd ag Ef</text:p>
          </table:table-cell>
          <table:table-cell table:style-name="ce296"/>
          <table:table-cell table:style-name="ce296"/>
          <table:table-cell table:style-name="ce296"/>
          <table:table-cell table:style-name="ce296"/>
          <table:table-cell table:style-name="ce287"/>
          <table:table-cell table:number-columns-repeated="16378"/>
        </table:table-row>
        <table:table-row table:style-name="ro6">
          <table:table-cell office:value-type="string" table:style-name="ce50">
            <text:p>Glan Môr neu Arfordirol Arall</text:p>
          </table:table-cell>
          <table:table-cell office:value-type="float" office:value="3.4460281143141098" table:style-name="ce297">
            <text:p>3.45</text:p>
          </table:table-cell>
          <table:table-cell office:value-type="percentage" office:value="0.17689768263242825" table:style-name="ce298">
            <text:p>18%</text:p>
          </table:table-cell>
          <table:table-cell office:value-type="currency" office:value="120.099670221807" table:style-name="ce299">
            <text:p>£120</text:p>
          </table:table-cell>
          <table:table-cell office:value-type="percentage" office:value="0.16094172033492171" table:style-name="ce298">
            <text:p>16%</text:p>
          </table:table-cell>
          <table:table-cell office:value-type="float" office:value="43" table:style-name="ce288">
            <text:p>43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Dinas/ Tref Fawr</text:p>
          </table:table-cell>
          <table:table-cell office:value-type="float" office:value="6.0055159624334493" table:style-name="ce297">
            <text:p>6.01</text:p>
          </table:table-cell>
          <table:table-cell office:value-type="percentage" office:value="0.30828589365063391" table:style-name="ce298">
            <text:p>31%</text:p>
          </table:table-cell>
          <table:table-cell office:value-type="currency" office:value="307.15830913372395" table:style-name="ce299">
            <text:p>£307</text:p>
          </table:table-cell>
          <table:table-cell office:value-type="percentage" office:value="0.41161300939335288" table:style-name="ce298">
            <text:p>41%</text:p>
          </table:table-cell>
          <table:table-cell office:value-type="float" office:value="103" table:style-name="ce288">
            <text:p>103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Tref Fach</text:p>
          </table:table-cell>
          <table:table-cell office:value-type="float" office:value="3.8636345232862199" table:style-name="ce297">
            <text:p>3.86</text:p>
          </table:table-cell>
          <table:table-cell office:value-type="percentage" office:value="0.19833500222154021" table:style-name="ce298">
            <text:p>20%</text:p>
          </table:table-cell>
          <table:table-cell office:value-type="currency" office:value="135.56848477970598" table:style-name="ce299">
            <text:p>£136</text:p>
          </table:table-cell>
          <table:table-cell office:value-type="percentage" office:value="0.18167098313716129" table:style-name="ce298">
            <text:p>18%</text:p>
          </table:table-cell>
          <table:table-cell office:value-type="float" office:value="75" table:style-name="ce288">
            <text:p>75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Cefn Gwlad/ Pentref</text:p>
          </table:table-cell>
          <table:table-cell office:value-type="float" office:value="5.7858424971131495" table:style-name="ce297">
            <text:p>5.79</text:p>
          </table:table-cell>
          <table:table-cell office:value-type="percentage" office:value="0.29700922217207559" table:style-name="ce298">
            <text:p>30%</text:p>
          </table:table-cell>
          <table:table-cell office:value-type="currency" office:value="173.41351325250301" table:style-name="ce299">
            <text:p>£173</text:p>
          </table:table-cell>
          <table:table-cell office:value-type="percentage" office:value="0.23238589332206958" table:style-name="ce298">
            <text:p>23%</text:p>
          </table:table-cell>
          <table:table-cell office:value-type="float" office:value="79" table:style-name="ce288">
            <text:p>79</text:p>
          </table:table-cell>
          <table:table-cell table:number-columns-repeated="16378"/>
        </table:table-row>
        <table:table-row table:style-name="ro6">
          <table:table-cell office:value-type="string" table:style-name="ce50">
            <text:p>Arall/Amhenodol</text:p>
          </table:table-cell>
          <table:table-cell office:value-type="float" office:value="0.379325185707029" table:style-name="ce304">
            <text:p>0.38</text:p>
          </table:table-cell>
          <table:table-cell office:value-type="percentage" office:value="1.9472199323320005E-2" table:style-name="ce305">
            <text:p>2%</text:p>
          </table:table-cell>
          <table:table-cell office:value-type="currency" office:value="9.9908319504358296" table:style-name="ce306">
            <text:p>£10</text:p>
          </table:table-cell>
          <table:table-cell office:value-type="percentage" office:value="1.3388393812494275E-2" table:style-name="ce305">
            <text:p>1%</text:p>
          </table:table-cell>
          <table:table-cell office:value-type="float" office:value="7" table:style-name="ce292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Rhanbarth Preswyl</text:p>
          </table:table-cell>
          <table:table-cell table:style-name="ce296"/>
          <table:table-cell table:style-name="ce296"/>
          <table:table-cell table:style-name="ce296"/>
          <table:table-cell table:style-name="ce296"/>
          <table:table-cell table:style-name="ce287"/>
          <table:table-cell table:number-columns-repeated="16378"/>
        </table:table-row>
        <table:table-row table:style-name="ro6">
          <table:table-cell office:value-type="string" table:style-name="ce54">
            <text:p>Net: Lloegr</text:p>
          </table:table-cell>
          <table:table-cell office:value-type="float" office:value="7.5939926982601094" table:style-name="ce304">
            <text:p>7.59</text:p>
          </table:table-cell>
          <table:table-cell office:value-type="percentage" office:value="0.38982842440250198" table:style-name="ce303">
            <text:p>39%</text:p>
          </table:table-cell>
          <table:table-cell office:value-type="currency" office:value="304.974613114455" table:style-name="ce306">
            <text:p>£305</text:p>
          </table:table-cell>
          <table:table-cell office:value-type="percentage" office:value="0.40868670831874881" table:style-name="ce303">
            <text:p>41%</text:p>
          </table:table-cell>
          <table:table-cell office:value-type="float" office:value="63" table:style-name="ce291">
            <text:p>63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Llundain</text:p>
          </table:table-cell>
          <table:table-cell office:value-type="float" office:value="0.71979682263600597" table:style-name="ce297">
            <text:p>0.72</text:p>
          </table:table-cell>
          <table:table-cell office:value-type="percentage" office:value="3.6949898743306689E-2" table:style-name="ce302">
            <text:p>4%</text:p>
          </table:table-cell>
          <table:table-cell office:value-type="currency" office:value="58.876893037061294" table:style-name="ce299">
            <text:p>£59</text:p>
          </table:table-cell>
          <table:table-cell office:value-type="percentage" office:value="7.8899038072789529E-2" table:style-name="ce302">
            <text:p>8%</text:p>
          </table:table-cell>
          <table:table-cell office:value-type="float" office:value="7" table:style-name="ce290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Gweddill Lloegr (Nid Llundain)</text:p>
          </table:table-cell>
          <table:table-cell office:value-type="float" office:value="6.8741958756240997" table:style-name="ce297">
            <text:p>6.87</text:p>
          </table:table-cell>
          <table:table-cell office:value-type="percentage" office:value="0.35287852565919509" table:style-name="ce302">
            <text:p>35%</text:p>
          </table:table-cell>
          <table:table-cell office:value-type="currency" office:value="246.097720077394" table:style-name="ce299">
            <text:p>£246</text:p>
          </table:table-cell>
          <table:table-cell office:value-type="percentage" office:value="0.32978767024595973" table:style-name="ce302">
            <text:p>33%</text:p>
          </table:table-cell>
          <table:table-cell office:value-type="float" office:value="56" table:style-name="ce290">
            <text:p>56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Net: Yr Alban</text:p>
          </table:table-cell>
          <table:table-cell office:value-type="float" office:value="0.34521697675048002" table:style-name="ce304">
            <text:p>0.35</text:p>
          </table:table-cell>
          <table:table-cell office:value-type="percentage" office:value="1.7721295696592899E-2" table:style-name="ce303">
            <text:p>2%</text:p>
          </table:table-cell>
          <table:table-cell office:value-type="currency" office:value="3.5713809928134497" table:style-name="ce306">
            <text:p>£4</text:p>
          </table:table-cell>
          <table:table-cell office:value-type="percentage" office:value="4.7858932492761443E-3" table:style-name="ce303">
            <text:p>0%</text:p>
          </table:table-cell>
          <table:table-cell office:value-type="float" office:value="4" table:style-name="ce291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Net: Cymru</text:p>
          </table:table-cell>
          <table:table-cell office:value-type="float" office:value="11.5411366078434" table:style-name="ce304">
            <text:p>11.54</text:p>
          </table:table-cell>
          <table:table-cell office:value-type="percentage" office:value="0.59245027990090482" table:style-name="ce303">
            <text:p>59%</text:p>
          </table:table-cell>
          <table:table-cell office:value-type="currency" office:value="437.68481523090702" table:style-name="ce306">
            <text:p>£438</text:p>
          </table:table-cell>
          <table:table-cell office:value-type="percentage" office:value="0.58652739843197432" table:style-name="ce303">
            <text:p>59%</text:p>
          </table:table-cell>
          <table:table-cell office:value-type="float" office:value="240" table:style-name="ce291">
            <text:p>240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Canolbarth Cymru</text:p>
          </table:table-cell>
          <table:table-cell office:value-type="float" office:value="0.42355988186521698" table:style-name="ce297">
            <text:p>0.42</text:p>
          </table:table-cell>
          <table:table-cell office:value-type="percentage" office:value="2.1742933914784737E-2" table:style-name="ce302">
            <text:p>2%</text:p>
          </table:table-cell>
          <table:table-cell office:value-type="currency" office:value="11.440797172288699" table:style-name="ce299">
            <text:p>£11</text:p>
          </table:table-cell>
          <table:table-cell office:value-type="percentage" office:value="1.5331445752602224E-2" table:style-name="ce302">
            <text:p>2%</text:p>
          </table:table-cell>
          <table:table-cell office:value-type="float" office:value="12" table:style-name="ce290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Gogledd Cymru</text:p>
          </table:table-cell>
          <table:table-cell office:value-type="float" office:value="1.8664499429697698" table:style-name="ce304">
            <text:p>1.87</text:p>
          </table:table-cell>
          <table:table-cell office:value-type="percentage" office:value="9.5811948918616593E-2" table:style-name="ce303">
            <text:p>10%</text:p>
          </table:table-cell>
          <table:table-cell office:value-type="currency" office:value="55.580508310887595" table:style-name="ce306">
            <text:p>£56</text:p>
          </table:table-cell>
          <table:table-cell office:value-type="percentage" office:value="7.4481658510161683E-2" table:style-name="ce303">
            <text:p>7%</text:p>
          </table:table-cell>
          <table:table-cell office:value-type="float" office:value="48" table:style-name="ce291">
            <text:p>48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De-ddwyrain Cymru</text:p>
          </table:table-cell>
          <table:table-cell office:value-type="float" office:value="6.4543814268961901" table:style-name="ce297">
            <text:p>6.45</text:p>
          </table:table-cell>
          <table:table-cell office:value-type="percentage" office:value="0.33132785902153794" table:style-name="ce302">
            <text:p>33%</text:p>
          </table:table-cell>
          <table:table-cell office:value-type="currency" office:value="275.900468800863" table:style-name="ce299">
            <text:p>£276</text:p>
          </table:table-cell>
          <table:table-cell office:value-type="percentage" office:value="0.36972537899575086" table:style-name="ce302">
            <text:p>37%</text:p>
          </table:table-cell>
          <table:table-cell office:value-type="float" office:value="125" table:style-name="ce290">
            <text:p>125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De-orllewin Cymru</text:p>
          </table:table-cell>
          <table:table-cell office:value-type="float" office:value="2.7967453561121998" table:style-name="ce36">
            <text:p>2.80</text:p>
          </table:table-cell>
          <table:table-cell office:value-type="percentage" office:value="0.14356753804596425" table:style-name="ce302">
            <text:p>14%</text:p>
          </table:table-cell>
          <table:table-cell office:value-type="currency" office:value="94.76304094686779" table:style-name="ce38">
            <text:p>£95</text:p>
          </table:table-cell>
          <table:table-cell office:value-type="percentage" office:value="0.12698891517345967" table:style-name="ce302">
            <text:p>13%</text:p>
          </table:table-cell>
          <table:table-cell office:value-type="float" office:value="55" table:style-name="ce46">
            <text:p>55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Gweithgareddau y Cymerwyd Rhan Ynddynt yn ystod yr Ymweliad [m]</text:p>
          </table:table-cell>
          <table:table-cell table:style-name="ce331"/>
          <table:table-cell table:style-name="ce331"/>
          <table:table-cell table:style-name="ce331"/>
          <table:table-cell table:style-name="ce331"/>
          <table:table-cell table:style-name="ce350"/>
          <table:table-cell table:number-columns-repeated="16378"/>
        </table:table-row>
        <table:table-row table:style-name="ro6">
          <table:table-cell office:value-type="string" table:style-name="ce56">
            <text:p>Ymweld â Ffrindiau neu Berthnasau</text:p>
          </table:table-cell>
          <table:table-cell office:value-type="float" office:value="1.1159030473004501" table:style-name="ce332">
            <text:p>1.12</text:p>
          </table:table-cell>
          <table:table-cell office:value-type="percentage" office:value="5.7283532391959262E-2" table:style-name="ce333">
            <text:p>6%</text:p>
          </table:table-cell>
          <table:table-cell office:value-type="currency" office:value="61.620660533688699" table:style-name="ce334">
            <text:p>£62</text:p>
          </table:table-cell>
          <table:table-cell office:value-type="percentage" office:value="8.2575872990743163E-2" table:style-name="ce333">
            <text:p>8%</text:p>
          </table:table-cell>
          <table:table-cell office:value-type="float" office:value="18" table:style-name="ce351">
            <text:p>18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Mynd i Atyniad Ymwelwyr E.E. Tŷ Hanesyddol, Parc Thema, Amgueddfa, ac ati</text:p>
          </table:table-cell>
          <table:table-cell office:value-type="float" office:value="8.7809031038231993" table:style-name="ce332">
            <text:p>8.78</text:p>
          </table:table-cell>
          <table:table-cell office:value-type="percentage" office:value="0.4507570335929747" table:style-name="ce333">
            <text:p>45%</text:p>
          </table:table-cell>
          <table:table-cell office:value-type="currency" office:value="283.69116496360397" table:style-name="ce334">
            <text:p>£284</text:p>
          </table:table-cell>
          <table:table-cell office:value-type="percentage" office:value="0.38016544132666752" table:style-name="ce333">
            <text:p>38%</text:p>
          </table:table-cell>
          <table:table-cell office:value-type="float" office:value="127" table:style-name="ce351">
            <text:p>127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Cymryd Rhan mewn Gweithgareddau Hamdden a Chwaraeon Awyr Agored (E.E. Cerdded, Beicio ac ati)</text:p>
          </table:table-cell>
          <table:table-cell office:value-type="float" office:value="1.2864736277958899" table:style-name="ce332">
            <text:p>1.29</text:p>
          </table:table-cell>
          <table:table-cell office:value-type="percentage" office:value="6.6039566705659872E-2" table:style-name="ce333">
            <text:p>7%</text:p>
          </table:table-cell>
          <table:table-cell office:value-type="currency" office:value="33.624034791196998" table:style-name="ce334">
            <text:p>£34</text:p>
          </table:table-cell>
          <table:table-cell office:value-type="percentage" office:value="4.5058491783551244E-2" table:style-name="ce333">
            <text:p>5%</text:p>
          </table:table-cell>
          <table:table-cell office:value-type="float" office:value="25" table:style-name="ce351">
            <text:p>25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ynd i Weld Golygfeydd ac Archwilio Ardaloedd</text:p>
          </table:table-cell>
          <table:table-cell office:value-type="float" office:value="6.4623611485572292" table:style-name="ce332">
            <text:p>6.46</text:p>
          </table:table-cell>
          <table:table-cell office:value-type="percentage" office:value="0.33173748837540951" table:style-name="ce333">
            <text:p>33%</text:p>
          </table:table-cell>
          <table:table-cell office:value-type="currency" office:value="257.39148755585501" table:style-name="ce334">
            <text:p>£257</text:p>
          </table:table-cell>
          <table:table-cell office:value-type="percentage" office:value="0.34492208621637149" table:style-name="ce333">
            <text:p>34%</text:p>
          </table:table-cell>
          <table:table-cell office:value-type="float" office:value="96" table:style-name="ce351">
            <text:p>96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Cymryd Rhan mewn Hobïau a Diddordebau</text:p>
          </table:table-cell>
          <table:table-cell office:value-type="float" office:value="0.97455329984776495" table:style-name="ce335">
            <text:p>0.97</text:p>
          </table:table-cell>
          <table:table-cell office:value-type="percentage" office:value="5.0027514177483426E-2" table:style-name="ce336">
            <text:p>5%</text:p>
          </table:table-cell>
          <table:table-cell office:value-type="currency" office:value="37.516641835363401" table:style-name="ce337">
            <text:p>£38</text:p>
          </table:table-cell>
          <table:table-cell office:value-type="percentage" office:value="5.027484977286921E-2" table:style-name="ce336">
            <text:p>5%</text:p>
          </table:table-cell>
          <table:table-cell office:value-type="float" office:value="16" table:style-name="ce352">
            <text:p>16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Cymryd Rhan mewn Profiad Iechyd neu Lesiant (E.E. Sba, Lloches, Campfa ac ati)</text:p>
          </table:table-cell>
          <table:table-cell office:value-type="float" office:value="0.36642506407556297" table:style-name="ce332">
            <text:p>0.37</text:p>
          </table:table-cell>
          <table:table-cell office:value-type="percentage" office:value="1.8809987191966863E-2" table:style-name="ce333">
            <text:p>2%</text:p>
          </table:table-cell>
          <table:table-cell office:value-type="currency" office:value="21.8540946179379" table:style-name="ce334">
            <text:p>£22</text:p>
          </table:table-cell>
          <table:table-cell office:value-type="percentage" office:value="2.928597204036652E-2" table:style-name="ce333">
            <text:p>3%</text:p>
          </table:table-cell>
          <table:table-cell office:value-type="float" office:value="8" table:style-name="ce351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ynd i Ddigwyddiad Arbennig o Natur Bersonol (E.E. Priodas, Pen-blwydd, Pen-blwydd Priodas ac ati)</text:p>
          </table:table-cell>
          <table:table-cell office:value-type="float" office:value="0.25883401428328995" table:style-name="ce332">
            <text:p>0.26</text:p>
          </table:table-cell>
          <table:table-cell office:value-type="percentage" office:value="1.3286930864833122E-2" table:style-name="ce333">
            <text:p>1%</text:p>
          </table:table-cell>
          <table:table-cell office:value-type="currency" office:value="5.5994326195225392" table:style-name="ce334">
            <text:p>£6</text:p>
          </table:table-cell>
          <table:table-cell office:value-type="percentage" office:value="7.503620259914778E-3" table:style-name="ce333">
            <text:p>1%</text:p>
          </table:table-cell>
          <table:table-cell office:value-type="float" office:value="4" table:style-name="ce351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ynd i Ddigwyddiad Cyhoeddus a Drefnwyd (E.E. Arddangosfa, Chwaraeon Byw ac ati)</text:p>
          </table:table-cell>
          <table:table-cell office:value-type="float" office:value="4.23628034008643" table:style-name="ce332">
            <text:p>4.24</text:p>
          </table:table-cell>
          <table:table-cell office:value-type="percentage" office:value="0.21746432422585188" table:style-name="ce333">
            <text:p>22%</text:p>
          </table:table-cell>
          <table:table-cell office:value-type="currency" office:value="227.57676289420499" table:style-name="ce334">
            <text:p>£228</text:p>
          </table:table-cell>
          <table:table-cell office:value-type="percentage" office:value="0.30496832889550668" table:style-name="ce333">
            <text:p>30%</text:p>
          </table:table-cell>
          <table:table-cell office:value-type="float" office:value="85" table:style-name="ce351">
            <text:p>85</text:p>
          </table:table-cell>
          <table:table-cell table:number-columns-repeated="16378"/>
        </table:table-row>
        <table:table-row table:style-name="ro6">
          <table:table-cell office:value-type="string" table:style-name="ce59">
            <text:p>Mynd i Brofiad Celfyddydol, Diwylliannol neu Adloniant (E.E. Amgueddfa, Oriel, Sinema ac ati)</text:p>
          </table:table-cell>
          <table:table-cell office:value-type="float" office:value="1.3070732515244199" table:style-name="ce332">
            <text:p>1.31</text:p>
          </table:table-cell>
          <table:table-cell office:value-type="percentage" office:value="6.7097023458708521E-2" table:style-name="ce333">
            <text:p>7%</text:p>
          </table:table-cell>
          <table:table-cell office:value-type="currency" office:value="56.561486442116902" table:style-name="ce334">
            <text:p>£57</text:p>
          </table:table-cell>
          <table:table-cell office:value-type="percentage" office:value="7.5796235875440029E-2" table:style-name="ce333">
            <text:p>8%</text:p>
          </table:table-cell>
          <table:table-cell office:value-type="float" office:value="17" table:style-name="ce351">
            <text:p>17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Bwyd a Diod, Noson Allan neu Siopa Arbenigol (H.Y. Siopa am Eitemau nad ydych yn eu Prynu'n Rheolaidd E.E. Dillad, Electroneg, Gemwaith, Cofroddion ac ati)</text:p>
          </table:table-cell>
          <table:table-cell office:value-type="float" office:value="1.7983317510419099" table:style-name="ce335">
            <text:p>1.80</text:p>
          </table:table-cell>
          <table:table-cell office:value-type="percentage" office:value="9.2315183977234858E-2" table:style-name="ce336">
            <text:p>9%</text:p>
          </table:table-cell>
          <table:table-cell office:value-type="currency" office:value="110.54360917122" table:style-name="ce337">
            <text:p>£111</text:p>
          </table:table-cell>
          <table:table-cell office:value-type="percentage" office:value="0.14813594907621133" table:style-name="ce336">
            <text:p>15%</text:p>
          </table:table-cell>
          <table:table-cell office:value-type="float" office:value="21" table:style-name="ce352">
            <text:p>21</text:p>
          </table:table-cell>
          <table:table-cell table:number-columns-repeated="16378"/>
        </table:table-row>
        <table:table-row table:style-name="ro13">
          <table:table-cell office:value-type="string" table:style-name="ce59">
            <text:p>Cymryd Rhan mewn Gweithgareddau Hamdden na Chyfeiriwyd Atynt Uchod</text:p>
          </table:table-cell>
          <table:table-cell office:value-type="float" office:value="0" table:style-name="ce332">
            <text:p>0.00</text:p>
          </table:table-cell>
          <table:table-cell office:value-type="percentage" office:value="0" table:style-name="ce333">
            <text:p>0%</text:p>
          </table:table-cell>
          <table:table-cell office:value-type="currency" office:value="0" table:style-name="ce334">
            <text:p>£0</text:p>
          </table:table-cell>
          <table:table-cell office:value-type="percentage" office:value="0" table:style-name="ce333">
            <text:p>0%</text:p>
          </table:table-cell>
          <table:table-cell office:value-type="float" office:value="0" table:style-name="ce351">
            <text:p>0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Trafnidiaeth a Ddefnyddiwyd ar gyfer Teithio i'r Prif Gyrchfan [m]</text:p>
          </table:table-cell>
          <table:table-cell table:style-name="ce331"/>
          <table:table-cell table:style-name="ce331"/>
          <table:table-cell table:style-name="ce331"/>
          <table:table-cell table:style-name="ce331"/>
          <table:table-cell table:style-name="ce350"/>
          <table:table-cell table:number-columns-repeated="16378"/>
        </table:table-row>
        <table:table-row table:style-name="ro13">
          <table:table-cell office:value-type="string" table:style-name="ce54">
            <text:p>Net: Cerbyd Modur Preifat</text:p>
          </table:table-cell>
          <table:table-cell office:value-type="float" office:value="13.779349334567099" table:style-name="ce335">
            <text:p>13.78</text:p>
          </table:table-cell>
          <table:table-cell office:value-type="percentage" office:value="0.70734622139110837" table:style-name="ce338">
            <text:p>71%</text:p>
          </table:table-cell>
          <table:table-cell office:value-type="currency" office:value="471.44062957473096" table:style-name="ce337">
            <text:p>£471</text:p>
          </table:table-cell>
          <table:table-cell office:value-type="percentage" office:value="0.63176248377207389" table:style-name="ce338">
            <text:p>63%</text:p>
          </table:table-cell>
          <table:table-cell office:value-type="float" office:value="216" table:style-name="ce353">
            <text:p>216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Net: Trên, Trên Tanddaearol, Tram</text:p>
          </table:table-cell>
          <table:table-cell office:value-type="float" office:value="2.2694138883757495" table:style-name="ce335">
            <text:p>2.27</text:p>
          </table:table-cell>
          <table:table-cell office:value-type="percentage" office:value="0.11649761536185925" table:style-name="ce338">
            <text:p>12%</text:p>
          </table:table-cell>
          <table:table-cell office:value-type="currency" office:value="106.012971479052" table:style-name="ce337">
            <text:p>£106</text:p>
          </table:table-cell>
          <table:table-cell office:value-type="percentage" office:value="0.14206458665660529" table:style-name="ce338">
            <text:p>14%</text:p>
          </table:table-cell>
          <table:table-cell office:value-type="float" office:value="29" table:style-name="ce353">
            <text:p>29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Net: Bws, Coets, Tacsi</text:p>
          </table:table-cell>
          <table:table-cell office:value-type="float" office:value="2.9872406094889596" table:style-name="ce335">
            <text:p>2.99</text:p>
          </table:table-cell>
          <table:table-cell office:value-type="percentage" office:value="0.15334638132784309" table:style-name="ce338">
            <text:p>15%</text:p>
          </table:table-cell>
          <table:table-cell office:value-type="currency" office:value="160.65458751332199" table:style-name="ce337">
            <text:p>£161</text:p>
          </table:table-cell>
          <table:table-cell office:value-type="percentage" office:value="0.21528806570691553" table:style-name="ce338">
            <text:p>22%</text:p>
          </table:table-cell>
          <table:table-cell office:value-type="float" office:value="44" table:style-name="ce353">
            <text:p>44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Net: Cerdded, Beicio</text:p>
          </table:table-cell>
          <table:table-cell office:value-type="float" office:value="1.43447505992473" table:style-name="ce335">
            <text:p>1.43</text:p>
          </table:table-cell>
          <table:table-cell office:value-type="percentage" office:value="7.3637041102668221E-2" table:style-name="ce338">
            <text:p>7%</text:p>
          </table:table-cell>
          <table:table-cell office:value-type="currency" office:value="31.920837498294397" table:style-name="ce337">
            <text:p>£32</text:p>
          </table:table-cell>
          <table:table-cell office:value-type="percentage" office:value="4.2776091658028224E-2" table:style-name="ce338">
            <text:p>4%</text:p>
          </table:table-cell>
          <table:table-cell office:value-type="float" office:value="26" table:style-name="ce353">
            <text:p>26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Net: Trafnidiaeth Dŵr neu Awyr</text:p>
          </table:table-cell>
          <table:table-cell office:value-type="float" office:value="0.36802461992206298" table:style-name="ce335">
            <text:p>0.37</text:p>
          </table:table-cell>
          <table:table-cell office:value-type="percentage" office:value="1.889209845545646E-2" table:style-name="ce338">
            <text:p>2%</text:p>
          </table:table-cell>
          <table:table-cell office:value-type="currency" office:value="69.846077315055496" table:style-name="ce337">
            <text:p>£70</text:p>
          </table:table-cell>
          <table:table-cell office:value-type="percentage" office:value="9.3598490495187717E-2" table:style-name="ce338">
            <text:p>9%</text:p>
          </table:table-cell>
          <table:table-cell office:value-type="float" office:value="4" table:style-name="ce353">
            <text:p>4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Net: Arall</text:p>
          </table:table-cell>
          <table:table-cell office:value-type="float" office:value="0.303718888342426" table:style-name="ce335">
            <text:p>0.30</text:p>
          </table:table-cell>
          <table:table-cell office:value-type="percentage" office:value="1.559104155195383E-2" table:style-name="ce338">
            <text:p>2%</text:p>
          </table:table-cell>
          <table:table-cell office:value-type="currency" office:value="0.98049522362505592" table:style-name="ce337">
            <text:p>£1</text:p>
          </table:table-cell>
          <table:table-cell office:value-type="percentage" office:value="1.3139302362691868E-3" table:style-name="ce338">
            <text:p>0%</text:p>
          </table:table-cell>
          <table:table-cell office:value-type="float" office:value="3" table:style-name="ce353">
            <text:p>3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Pellter a Deithiwyd</text:p>
          </table:table-cell>
          <table:table-cell table:style-name="ce331"/>
          <table:table-cell table:style-name="ce331"/>
          <table:table-cell table:style-name="ce331"/>
          <table:table-cell table:style-name="ce331"/>
          <table:table-cell table:style-name="ce350"/>
          <table:table-cell table:number-columns-repeated="16378"/>
        </table:table-row>
        <table:table-row table:style-name="ro13">
          <table:table-cell office:value-type="string" table:style-name="ce40">
            <text:p>Llai na 5 Milltir</text:p>
          </table:table-cell>
          <table:table-cell office:value-type="float" office:value="3.5173771111979897" table:style-name="ce332">
            <text:p>3.52</text:p>
          </table:table-cell>
          <table:table-cell office:value-type="percentage" office:value="0.18056029703608897" table:style-name="ce339">
            <text:p>18%</text:p>
          </table:table-cell>
          <table:table-cell office:value-type="currency" office:value="136.31233939677199" table:style-name="ce334">
            <text:p>£136</text:p>
          </table:table-cell>
          <table:table-cell office:value-type="percentage" office:value="0.18266779887802534" table:style-name="ce339">
            <text:p>18%</text:p>
          </table:table-cell>
          <table:table-cell office:value-type="float" office:value="69" table:style-name="ce351">
            <text:p>69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5-10 Milltir</text:p>
          </table:table-cell>
          <table:table-cell office:value-type="float" office:value="1.05168229067259" table:style-name="ce332">
            <text:p>1.05</text:p>
          </table:table-cell>
          <table:table-cell office:value-type="percentage" office:value="5.398683757476367E-2" table:style-name="ce339">
            <text:p>5%</text:p>
          </table:table-cell>
          <table:table-cell office:value-type="currency" office:value="20.419487060089399" table:style-name="ce334">
            <text:p>£20</text:p>
          </table:table-cell>
          <table:table-cell office:value-type="percentage" office:value="2.7363500413765039E-2" table:style-name="ce339">
            <text:p>3%</text:p>
          </table:table-cell>
          <table:table-cell office:value-type="float" office:value="22" table:style-name="ce351">
            <text:p>22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11-20 Milltir</text:p>
          </table:table-cell>
          <table:table-cell office:value-type="float" office:value="1.3547619603403001" table:style-name="ce332">
            <text:p>1.35</text:p>
          </table:table-cell>
          <table:table-cell office:value-type="percentage" office:value="6.9545065609676562E-2" table:style-name="ce339">
            <text:p>7%</text:p>
          </table:table-cell>
          <table:table-cell office:value-type="currency" office:value="74.185930935621499" table:style-name="ce334">
            <text:p>£74</text:p>
          </table:table-cell>
          <table:table-cell office:value-type="percentage" office:value="9.9414189292742011E-2" table:style-name="ce339">
            <text:p>10%</text:p>
          </table:table-cell>
          <table:table-cell office:value-type="float" office:value="31" table:style-name="ce351">
            <text:p>31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21-40 Milltir</text:p>
          </table:table-cell>
          <table:table-cell office:value-type="float" office:value="3.5422101350937698" table:style-name="ce332">
            <text:p>3.54</text:p>
          </table:table-cell>
          <table:table-cell office:value-type="percentage" office:value="0.18183507026317672" table:style-name="ce339">
            <text:p>18%</text:p>
          </table:table-cell>
          <table:table-cell office:value-type="currency" office:value="114.30894313569499" table:style-name="ce334">
            <text:p>£114</text:p>
          </table:table-cell>
          <table:table-cell office:value-type="percentage" office:value="0.15318175248898441" table:style-name="ce339">
            <text:p>15%</text:p>
          </table:table-cell>
          <table:table-cell office:value-type="float" office:value="65" table:style-name="ce351">
            <text:p>65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41+ Milltir</text:p>
          </table:table-cell>
          <table:table-cell office:value-type="float" office:value="10.014314785549299" table:style-name="ce335">
            <text:p>10.01</text:p>
          </table:table-cell>
          <table:table-cell office:value-type="percentage" office:value="0.51407272951629157" table:style-name="ce340">
            <text:p>51%</text:p>
          </table:table-cell>
          <table:table-cell office:value-type="currency" office:value="401.00410880999794" table:style-name="ce337">
            <text:p>£401</text:p>
          </table:table-cell>
          <table:table-cell office:value-type="percentage" office:value="0.53737275892648306" table:style-name="ce340">
            <text:p>54%</text:p>
          </table:table-cell>
          <table:table-cell office:value-type="float" office:value="120" table:style-name="ce352">
            <text:p>120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Hyd yr Ymweliad (gan gynnwys Amser Teithio)</text:p>
          </table:table-cell>
          <table:table-cell table:style-name="ce331"/>
          <table:table-cell table:style-name="ce331"/>
          <table:table-cell table:style-name="ce331"/>
          <table:table-cell table:style-name="ce331"/>
          <table:table-cell table:style-name="ce350"/>
          <table:table-cell table:number-columns-repeated="16378"/>
        </table:table-row>
        <table:table-row table:style-name="ro13">
          <table:table-cell office:value-type="string" table:style-name="ce40">
            <text:p>3 Awr Hyd at 4 Awr 59 Munud</text:p>
          </table:table-cell>
          <table:table-cell office:value-type="float" office:value="10.152840451241399" table:style-name="ce332">
            <text:p>10.15</text:p>
          </table:table-cell>
          <table:table-cell office:value-type="percentage" office:value="0.52118377691148221" table:style-name="ce339">
            <text:p>52%</text:p>
          </table:table-cell>
          <table:table-cell office:value-type="currency" office:value="383.65329803611894" table:style-name="ce334">
            <text:p>£384</text:p>
          </table:table-cell>
          <table:table-cell office:value-type="percentage" office:value="0.51412149329022871" table:style-name="ce339">
            <text:p>51%</text:p>
          </table:table-cell>
          <table:table-cell office:value-type="float" office:value="168" table:style-name="ce351">
            <text:p>168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5 neu Fwy o Oriau</text:p>
          </table:table-cell>
          <table:table-cell office:value-type="float" office:value="9.3275058316125783" table:style-name="ce332">
            <text:p>9.33</text:p>
          </table:table-cell>
          <table:table-cell office:value-type="percentage" office:value="0.47881622308851679" table:style-name="ce339">
            <text:p>48%</text:p>
          </table:table-cell>
          <table:table-cell office:value-type="currency" office:value="362.57751130205702" table:style-name="ce334">
            <text:p>£363</text:p>
          </table:table-cell>
          <table:table-cell office:value-type="percentage" office:value="0.48587850670977134" table:style-name="ce339">
            <text:p>49%</text:p>
          </table:table-cell>
          <table:table-cell office:value-type="float" office:value="139" table:style-name="ce351">
            <text:p>139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Nifer y Lleoedd yr Ymwelwyd â Nhw yn ystod yr Ymweliad gan gynnwys y Prif Gyrchfan</text:p>
          </table:table-cell>
          <table:table-cell table:style-name="ce331"/>
          <table:table-cell table:style-name="ce331"/>
          <table:table-cell table:style-name="ce331"/>
          <table:table-cell table:style-name="ce331"/>
          <table:table-cell table:style-name="ce350"/>
          <table:table-cell table:number-columns-repeated="16378"/>
        </table:table-row>
        <table:table-row table:style-name="ro13">
          <table:table-cell office:value-type="string" table:style-name="ce40">
            <text:p>Un</text:p>
          </table:table-cell>
          <table:table-cell office:value-type="float" office:value="15.263407822014701" table:style-name="ce332">
            <text:p>15.26</text:p>
          </table:table-cell>
          <table:table-cell office:value-type="percentage" office:value="0.78352856773645163" table:style-name="ce339">
            <text:p>78%</text:p>
          </table:table-cell>
          <table:table-cell office:value-type="currency" office:value="520.723639647337" table:style-name="ce334">
            <text:p>£521</text:p>
          </table:table-cell>
          <table:table-cell office:value-type="percentage" office:value="0.6978050666511092" table:style-name="ce339">
            <text:p>70%</text:p>
          </table:table-cell>
          <table:table-cell office:value-type="float" office:value="249" table:style-name="ce351">
            <text:p>249</text:p>
          </table:table-cell>
          <table:table-cell table:number-columns-repeated="16378"/>
        </table:table-row>
        <table:table-row table:style-name="ro13">
          <table:table-cell office:value-type="string" table:style-name="ce61">
            <text:p>Dau i Dri</text:p>
          </table:table-cell>
          <table:table-cell office:value-type="float" office:value="3.3036197531559099" table:style-name="ce332">
            <text:p>3.30</text:p>
          </table:table-cell>
          <table:table-cell office:value-type="percentage" office:value="0.1695873217645856" table:style-name="ce339">
            <text:p>17%</text:p>
          </table:table-cell>
          <table:table-cell office:value-type="currency" office:value="158.13553499920201" table:style-name="ce334">
            <text:p>£158</text:p>
          </table:table-cell>
          <table:table-cell office:value-type="percentage" office:value="0.21191236413764625" table:style-name="ce339">
            <text:p>21%</text:p>
          </table:table-cell>
          <table:table-cell office:value-type="float" office:value="51" table:style-name="ce351">
            <text:p>51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Pedwar neu Fwy</text:p>
          </table:table-cell>
          <table:table-cell office:value-type="float" office:value="0.91331870768339996" table:style-name="ce332">
            <text:p>0.91</text:p>
          </table:table-cell>
          <table:table-cell office:value-type="percentage" office:value="4.6884110498963516E-2" table:style-name="ce339">
            <text:p>5%</text:p>
          </table:table-cell>
          <table:table-cell office:value-type="currency" office:value="67.371634691635904" table:style-name="ce334">
            <text:p>£67</text:p>
          </table:table-cell>
          <table:table-cell office:value-type="percentage" office:value="9.028256921124321E-2" table:style-name="ce339">
            <text:p>9%</text:p>
          </table:table-cell>
          <table:table-cell office:value-type="float" office:value="7" table:style-name="ce351">
            <text:p>7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Cyfanswm Parti'r Ymweliad (gan gynnwys yr Ymatebwr)</text:p>
          </table:table-cell>
          <table:table-cell table:style-name="ce331"/>
          <table:table-cell table:style-name="ce331"/>
          <table:table-cell table:style-name="ce331"/>
          <table:table-cell table:style-name="ce331"/>
          <table:table-cell table:style-name="ce350"/>
          <table:table-cell table:number-columns-repeated="16378"/>
        </table:table-row>
        <table:table-row table:style-name="ro13">
          <table:table-cell office:value-type="string" table:style-name="ce50">
            <text:p>Teithiwr Unigol</text:p>
          </table:table-cell>
          <table:table-cell office:value-type="float" office:value="2.1646977562907899" table:style-name="ce332">
            <text:p>2.16</text:p>
          </table:table-cell>
          <table:table-cell office:value-type="percentage" office:value="0.11112213945581093" table:style-name="ce339">
            <text:p>11%</text:p>
          </table:table-cell>
          <table:table-cell office:value-type="currency" office:value="140.82228424385602" table:style-name="ce334">
            <text:p>£141</text:p>
          </table:table-cell>
          <table:table-cell office:value-type="percentage" office:value="0.18871143147888758" table:style-name="ce339">
            <text:p>19%</text:p>
          </table:table-cell>
          <table:table-cell office:value-type="float" office:value="49" table:style-name="ce351">
            <text:p>49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Partïon 2 o Bobl</text:p>
          </table:table-cell>
          <table:table-cell office:value-type="float" office:value="6.5652894096515295" table:style-name="ce332">
            <text:p>6.57</text:p>
          </table:table-cell>
          <table:table-cell office:value-type="percentage" office:value="0.33702118608795451" table:style-name="ce339">
            <text:p>34%</text:p>
          </table:table-cell>
          <table:table-cell office:value-type="currency" office:value="298.31926461814101" table:style-name="ce334">
            <text:p>£298</text:p>
          </table:table-cell>
          <table:table-cell office:value-type="percentage" office:value="0.39976808902156846" table:style-name="ce339">
            <text:p>40%</text:p>
          </table:table-cell>
          <table:table-cell office:value-type="float" office:value="119" table:style-name="ce351">
            <text:p>119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Partïon 3-4</text:p>
          </table:table-cell>
          <table:table-cell office:value-type="float" office:value="8.11989124843506" table:style-name="ce332">
            <text:p>8.12</text:p>
          </table:table-cell>
          <table:table-cell office:value-type="percentage" office:value="0.41682478999780098" table:style-name="ce339">
            <text:p>42%</text:p>
          </table:table-cell>
          <table:table-cell office:value-type="currency" office:value="268.83291465214302" table:style-name="ce334">
            <text:p>£269</text:p>
          </table:table-cell>
          <table:table-cell office:value-type="percentage" office:value="0.36025437610994382" table:style-name="ce339">
            <text:p>36%</text:p>
          </table:table-cell>
          <table:table-cell office:value-type="float" office:value="105" table:style-name="ce351">
            <text:p>105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Partïon 5-9 o Bobl</text:p>
          </table:table-cell>
          <table:table-cell office:value-type="float" office:value="1.6945927732511399" table:style-name="ce332">
            <text:p>1.69</text:p>
          </table:table-cell>
          <table:table-cell office:value-type="percentage" office:value="8.6989869104260653E-2" table:style-name="ce339">
            <text:p>9%</text:p>
          </table:table-cell>
          <table:table-cell office:value-type="currency" office:value="37.177624705590894" table:style-name="ce334">
            <text:p>£37</text:p>
          </table:table-cell>
          <table:table-cell office:value-type="percentage" office:value="4.9820543778624375E-2" table:style-name="ce339">
            <text:p>5%</text:p>
          </table:table-cell>
          <table:table-cell office:value-type="float" office:value="27" table:style-name="ce351">
            <text:p>27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Partïon 10 a Mwy o Bobl</text:p>
          </table:table-cell>
          <table:table-cell office:value-type="float" office:value="0.93587509522544998" table:style-name="ce332">
            <text:p>0.94</text:p>
          </table:table-cell>
          <table:table-cell office:value-type="percentage" office:value="4.8042015354171526E-2" table:style-name="ce339">
            <text:p>5%</text:p>
          </table:table-cell>
          <table:table-cell office:value-type="currency" office:value="1.0787211184459" table:style-name="ce334">
            <text:p>£1</text:p>
          </table:table-cell>
          <table:table-cell office:value-type="percentage" office:value="1.4455596109769391E-3" table:style-name="ce339">
            <text:p>0%</text:p>
          </table:table-cell>
          <table:table-cell office:value-type="float" office:value="7" table:style-name="ce351">
            <text:p>7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Plant yn Bresennol ym Mharti'r Ymweliad (Dan 16 Oed)</text:p>
          </table:table-cell>
          <table:table-cell table:style-name="ce331"/>
          <table:table-cell table:style-name="ce331"/>
          <table:table-cell table:style-name="ce331"/>
          <table:table-cell table:style-name="ce331"/>
          <table:table-cell table:style-name="ce350"/>
          <table:table-cell table:number-columns-repeated="16378"/>
        </table:table-row>
        <table:table-row table:style-name="ro13">
          <table:table-cell office:value-type="string" table:style-name="ce50">
            <text:p>Oeddent</text:p>
          </table:table-cell>
          <table:table-cell office:value-type="float" office:value="8.0586689341955609" table:style-name="ce332">
            <text:p>8.06</text:p>
          </table:table-cell>
          <table:table-cell office:value-type="percentage" office:value="0.41368201659169446" table:style-name="ce339">
            <text:p>41%</text:p>
          </table:table-cell>
          <table:table-cell office:value-type="currency" office:value="247.54877615488499" table:style-name="ce334">
            <text:p>£248</text:p>
          </table:table-cell>
          <table:table-cell office:value-type="percentage" office:value="0.33173218400675969" table:style-name="ce339">
            <text:p>33%</text:p>
          </table:table-cell>
          <table:table-cell office:value-type="float" office:value="92" table:style-name="ce351">
            <text:p>92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Nac Oeddent</text:p>
          </table:table-cell>
          <table:table-cell office:value-type="float" office:value="11.421677348658399" table:style-name="ce332">
            <text:p>11.42</text:p>
          </table:table-cell>
          <table:table-cell office:value-type="percentage" office:value="0.58631798340830366" table:style-name="ce339">
            <text:p>59%</text:p>
          </table:table-cell>
          <table:table-cell office:value-type="currency" office:value="498.68203318329" table:style-name="ce334">
            <text:p>£499</text:p>
          </table:table-cell>
          <table:table-cell office:value-type="percentage" office:value="0.66826781599323903" table:style-name="ce339">
            <text:p>67%</text:p>
          </table:table-cell>
          <table:table-cell office:value-type="float" office:value="215" table:style-name="ce351">
            <text:p>215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Rhan o Grŵp Mwy</text:p>
          </table:table-cell>
          <table:table-cell table:style-name="ce331"/>
          <table:table-cell table:style-name="ce331"/>
          <table:table-cell table:style-name="ce331"/>
          <table:table-cell table:style-name="ce331"/>
          <table:table-cell table:style-name="ce350"/>
          <table:table-cell table:number-columns-repeated="16378"/>
        </table:table-row>
        <table:table-row table:style-name="ro13">
          <table:table-cell office:value-type="string" table:style-name="ce54">
            <text:p>Net: Oeddem</text:p>
          </table:table-cell>
          <table:table-cell office:value-type="float" office:value="3.2672731518745102" table:style-name="ce335">
            <text:p>3.27</text:p>
          </table:table-cell>
          <table:table-cell office:value-type="percentage" office:value="0.16772151297691582" table:style-name="ce341">
            <text:p>17%</text:p>
          </table:table-cell>
          <table:table-cell office:value-type="currency" office:value="85.389678143832398" table:style-name="ce337">
            <text:p>£85</text:p>
          </table:table-cell>
          <table:table-cell office:value-type="percentage" office:value="0.11442797198304314" table:style-name="ce341">
            <text:p>11%</text:p>
          </table:table-cell>
          <table:table-cell office:value-type="float" office:value="44" table:style-name="ce353">
            <text:p>44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Oeddem, yn Rhan o Grŵp Taith a Drefnwyd</text:p>
          </table:table-cell>
          <table:table-cell office:value-type="float" office:value="1.1694849073017199" table:style-name="ce332">
            <text:p>1.17</text:p>
          </table:table-cell>
          <table:table-cell office:value-type="percentage" office:value="6.0034092326739834E-2" table:style-name="ce342">
            <text:p>6%</text:p>
          </table:table-cell>
          <table:table-cell office:value-type="currency" office:value="57.902091946886301" table:style-name="ce334">
            <text:p>£58</text:p>
          </table:table-cell>
          <table:table-cell office:value-type="percentage" office:value="7.7592738362329258E-2" table:style-name="ce342">
            <text:p>8%</text:p>
          </table:table-cell>
          <table:table-cell office:value-type="float" office:value="15" table:style-name="ce354">
            <text:p>15</text:p>
          </table:table-cell>
          <table:table-cell table:number-columns-repeated="16378"/>
        </table:table-row>
        <table:table-row table:style-name="ro13">
          <table:table-cell office:value-type="string" table:style-name="ce64">
            <text:p>Oeddem, yn Teithio gyda Thîm neu Glwb (E.e. Tîm Chwaraeon, Clwb Cymdeithasol neu Grŵp Buddiant Arbennig Arall)</text:p>
          </table:table-cell>
          <table:table-cell office:value-type="float" office:value="0.86814870357908491" table:style-name="ce332">
            <text:p>0.87</text:p>
          </table:table-cell>
          <table:table-cell office:value-type="percentage" office:value="4.4565363006057172E-2" table:style-name="ce342">
            <text:p>4%</text:p>
          </table:table-cell>
          <table:table-cell office:value-type="currency" office:value="5.8733750697794997" table:style-name="ce334">
            <text:p>£6</text:p>
          </table:table-cell>
          <table:table-cell office:value-type="percentage" office:value="7.8707217609904536E-3" table:style-name="ce342">
            <text:p>1%</text:p>
          </table:table-cell>
          <table:table-cell office:value-type="float" office:value="7" table:style-name="ce354">
            <text:p>7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Oeddem, yn Rhan o Daith Ysgol neu Addysgol Arall</text:p>
          </table:table-cell>
          <table:table-cell office:value-type="float" office:value="0.66978721649657291" table:style-name="ce332">
            <text:p>0.67</text:p>
          </table:table-cell>
          <table:table-cell office:value-type="percentage" office:value="3.4382716137140695E-2" table:style-name="ce342">
            <text:p>3%</text:p>
          </table:table-cell>
          <table:table-cell office:value-type="currency" office:value="8.1028935114869398" table:style-name="ce334">
            <text:p>£8</text:p>
          </table:table-cell>
          <table:table-cell office:value-type="percentage" office:value="1.0858427995854672E-2" table:style-name="ce342">
            <text:p>1%</text:p>
          </table:table-cell>
          <table:table-cell office:value-type="float" office:value="8" table:style-name="ce354">
            <text:p>8</text:p>
          </table:table-cell>
          <table:table-cell table:number-columns-repeated="16378"/>
        </table:table-row>
        <table:table-row table:style-name="ro13">
          <table:table-cell office:value-type="string" table:style-name="ce64">
            <text:p>Oeddem, yn Rhan o Ddathliad (E.E. Pen-blwydd, Pen-blwydd Priodas, Parti i'r Dynion ac ati)</text:p>
          </table:table-cell>
          <table:table-cell office:value-type="float" office:value="0.20558860625421599" table:style-name="ce332">
            <text:p>0.21</text:p>
          </table:table-cell>
          <table:table-cell office:value-type="percentage" office:value="1.0553642284848333E-2" table:style-name="ce342">
            <text:p>1%</text:p>
          </table:table-cell>
          <table:table-cell office:value-type="currency" office:value="3.34781210930716" table:style-name="ce334">
            <text:p>£3</text:p>
          </table:table-cell>
          <table:table-cell office:value-type="percentage" office:value="4.4862957511447405E-3" table:style-name="ce342">
            <text:p>0%</text:p>
          </table:table-cell>
          <table:table-cell office:value-type="float" office:value="3" table:style-name="ce354">
            <text:p>3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Oeddem, yn Rhan o Daith Fusnes neu Daith Allan gyda'r Gwaith</text:p>
          </table:table-cell>
          <table:table-cell office:value-type="float" office:value="6.996445610741879E-2" table:style-name="ce332">
            <text:p>0.07</text:p>
          </table:table-cell>
          <table:table-cell office:value-type="percentage" office:value="3.5915406785658301E-3" table:style-name="ce333">
            <text:p>0%</text:p>
          </table:table-cell>
          <table:table-cell office:value-type="currency" office:value="1.60395804470241" table:style-name="ce334">
            <text:p>£2</text:p>
          </table:table-cell>
          <table:table-cell office:value-type="percentage" office:value="2.1494127884172233E-3" table:style-name="ce333">
            <text:p>0%</text:p>
          </table:table-cell>
          <table:table-cell office:value-type="float" office:value="2" table:style-name="ce351">
            <text:p>2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Oeddem, yn Rhan o Fath Arall o Grŵp Mwy</text:p>
          </table:table-cell>
          <table:table-cell office:value-type="float" office:value="0.284299262135495" table:style-name="ce332">
            <text:p>0.28</text:p>
          </table:table-cell>
          <table:table-cell office:value-type="percentage" office:value="1.4594158543563801E-2" table:style-name="ce333">
            <text:p>1%</text:p>
          </table:table-cell>
          <table:table-cell office:value-type="currency" office:value="8.5595474616700802" table:style-name="ce334">
            <text:p>£9</text:p>
          </table:table-cell>
          <table:table-cell office:value-type="percentage" office:value="1.1470375324306765E-2" table:style-name="ce333">
            <text:p>1%</text:p>
          </table:table-cell>
          <table:table-cell office:value-type="float" office:value="9" table:style-name="ce351">
            <text:p>9</text:p>
          </table:table-cell>
          <table:table-cell table:number-columns-repeated="16378"/>
        </table:table-row>
        <table:table-row table:style-name="ro13">
          <table:table-cell office:value-type="string" table:style-name="ce65">
            <text:p>Nac Oeddem</text:p>
          </table:table-cell>
          <table:table-cell office:value-type="float" office:value="16.06510653506" table:style-name="ce335">
            <text:p>16.07</text:p>
          </table:table-cell>
          <table:table-cell office:value-type="percentage" office:value="0.82468280090072188" table:style-name="ce341">
            <text:p>82%</text:p>
          </table:table-cell>
          <table:table-cell office:value-type="currency" office:value="655.15301554520499" table:style-name="ce337">
            <text:p>£655</text:p>
          </table:table-cell>
          <table:table-cell office:value-type="percentage" office:value="0.8779495664702629" table:style-name="ce341">
            <text:p>88%</text:p>
          </table:table-cell>
          <table:table-cell office:value-type="float" office:value="258" table:style-name="ce352">
            <text:p>258</text:p>
          </table:table-cell>
          <table:table-cell table:number-columns-repeated="16378"/>
        </table:table-row>
        <table:table-row table:style-name="ro13">
          <table:table-cell office:value-type="string" table:style-name="ce65">
            <text:p>Ddim yn Gwybod/Ddim yn Cofio</text:p>
          </table:table-cell>
          <table:table-cell office:value-type="float" office:value="0.147966595919446" table:style-name="ce335">
            <text:p>0.15</text:p>
          </table:table-cell>
          <table:table-cell office:value-type="percentage" office:value="7.5956861223602399E-3" table:style-name="ce341">
            <text:p>1%</text:p>
          </table:table-cell>
          <table:table-cell office:value-type="currency" office:value="5.6881156491382505" table:style-name="ce337">
            <text:p>£6</text:p>
          </table:table-cell>
          <table:table-cell office:value-type="percentage" office:value="7.6224615466935477E-3" table:style-name="ce341">
            <text:p>1%</text:p>
          </table:table-cell>
          <table:table-cell office:value-type="float" office:value="5" table:style-name="ce352">
            <text:p>5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Dadansoddiad o Wariant <text:s/>[m]</text:p>
          </table:table-cell>
          <table:table-cell table:style-name="ce331"/>
          <table:table-cell table:style-name="ce331"/>
          <table:table-cell table:style-name="ce331"/>
          <table:table-cell table:style-name="ce331"/>
          <table:table-cell table:style-name="ce350"/>
          <table:table-cell table:number-columns-repeated="16378"/>
        </table:table-row>
        <table:table-row table:style-name="ro13">
          <table:table-cell office:value-type="string" table:style-name="ce54">
            <text:p>Net: Costau Trafnidiaeth</text:p>
          </table:table-cell>
          <table:table-cell office:value-type="string" table:style-name="ce343">
            <text:p>[z]</text:p>
          </table:table-cell>
          <table:table-cell office:value-type="string" table:style-name="ce344">
            <text:p>[z]</text:p>
          </table:table-cell>
          <table:table-cell office:value-type="currency" office:value="189.68073131635498" table:style-name="ce345">
            <text:p>£190</text:p>
          </table:table-cell>
          <table:table-cell office:value-type="percentage" office:value="0.25418507108354421" table:style-name="ce344">
            <text:p>25%</text:p>
          </table:table-cell>
          <table:table-cell office:value-type="float" office:value="181" table:style-name="ce355">
            <text:p>181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Trafnidiaeth Ffordd – Tocynnau Bws, Ffioedd Tacsi, Ffioedd Parcio</text:p>
          </table:table-cell>
          <table:table-cell office:value-type="string" table:style-name="ce346">
            <text:p>[z]</text:p>
          </table:table-cell>
          <table:table-cell office:value-type="string" table:style-name="ce347">
            <text:p>[z]</text:p>
          </table:table-cell>
          <table:table-cell office:value-type="currency" office:value="62.524080126155098" table:style-name="ce348">
            <text:p>£63</text:p>
          </table:table-cell>
          <table:table-cell office:value-type="percentage" office:value="8.378651664303037E-2" table:style-name="ce347">
            <text:p>8%</text:p>
          </table:table-cell>
          <table:table-cell office:value-type="float" office:value="110" table:style-name="ce356">
            <text:p>110</text:p>
          </table:table-cell>
          <table:table-cell table:number-columns-repeated="16378"/>
        </table:table-row>
        <table:table-row table:style-name="ro13">
          <table:table-cell office:value-type="string" table:style-name="ce64">
            <text:p>Trafnidiaeth Ffordd – yr Holl Danwydd a Brynwyd yn ystod Eich Taith (H.Y. Nid Cyn y Daith)</text:p>
          </table:table-cell>
          <table:table-cell office:value-type="string" table:style-name="ce346">
            <text:p>[z]</text:p>
          </table:table-cell>
          <table:table-cell office:value-type="string" table:style-name="ce347">
            <text:p>[z]</text:p>
          </table:table-cell>
          <table:table-cell office:value-type="currency" office:value="82.905674283907203" table:style-name="ce348">
            <text:p>£83</text:p>
          </table:table-cell>
          <table:table-cell office:value-type="percentage" office:value="0.11109923799237846" table:style-name="ce347">
            <text:p>11%</text:p>
          </table:table-cell>
          <table:table-cell office:value-type="float" office:value="103" table:style-name="ce356">
            <text:p>103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Trafnidiaeth Rheilffordd, Trên Tanddaearol neu Dram (E.E. Tocynnau)</text:p>
          </table:table-cell>
          <table:table-cell office:value-type="string" table:style-name="ce346">
            <text:p>[z]</text:p>
          </table:table-cell>
          <table:table-cell office:value-type="string" table:style-name="ce347">
            <text:p>[z]</text:p>
          </table:table-cell>
          <table:table-cell office:value-type="currency" office:value="24.688327336124299" table:style-name="ce348">
            <text:p>£25</text:p>
          </table:table-cell>
          <table:table-cell office:value-type="percentage" office:value="3.3084036503424605E-2" table:style-name="ce347">
            <text:p>3%</text:p>
          </table:table-cell>
          <table:table-cell office:value-type="float" office:value="30" table:style-name="ce356">
            <text:p>30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Trafnidiaeth Dŵr (E.E. Tocynnau Fferi)</text:p>
          </table:table-cell>
          <table:table-cell office:value-type="string" table:style-name="ce346">
            <text:p>[z]</text:p>
          </table:table-cell>
          <table:table-cell office:value-type="string" table:style-name="ce347">
            <text:p>[z]</text:p>
          </table:table-cell>
          <table:table-cell office:value-type="currency" office:value="5.7051365621010399" table:style-name="ce348">
            <text:p>£6</text:p>
          </table:table-cell>
          <table:table-cell office:value-type="percentage" office:value="7.6452707268423615E-3" table:style-name="ce347">
            <text:p>1%</text:p>
          </table:table-cell>
          <table:table-cell office:value-type="float" office:value="14" table:style-name="ce356">
            <text:p>14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Trafnidiaeth Awyr (E.E. Tocynnau Awyren)</text:p>
          </table:table-cell>
          <table:table-cell office:value-type="string" table:style-name="ce346">
            <text:p>[z]</text:p>
          </table:table-cell>
          <table:table-cell office:value-type="string" table:style-name="ce347">
            <text:p>[z]</text:p>
          </table:table-cell>
          <table:table-cell office:value-type="currency" office:value="7.4671275825308294" table:style-name="ce348">
            <text:p>£7</text:p>
          </table:table-cell>
          <table:table-cell office:value-type="percentage" office:value="1.0006458443002835E-2" table:style-name="ce347">
            <text:p>1%</text:p>
          </table:table-cell>
          <table:table-cell office:value-type="float" office:value="10" table:style-name="ce356">
            <text:p>10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Llogi Car neu Gerbyd Arall</text:p>
          </table:table-cell>
          <table:table-cell office:value-type="string" table:style-name="ce346">
            <text:p>[z]</text:p>
          </table:table-cell>
          <table:table-cell office:value-type="string" table:style-name="ce347">
            <text:p>[z]</text:p>
          </table:table-cell>
          <table:table-cell office:value-type="currency" office:value="6.3903854255364996" table:style-name="ce348">
            <text:p>£6</text:p>
          </table:table-cell>
          <table:table-cell office:value-type="percentage" office:value="8.5635507748655724E-3" table:style-name="ce347">
            <text:p>1%</text:p>
          </table:table-cell>
          <table:table-cell office:value-type="float" office:value="12" table:style-name="ce356">
            <text:p>12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Net: Costau Bwyd a Diod</text:p>
          </table:table-cell>
          <table:table-cell office:value-type="string" table:style-name="ce343">
            <text:p>[z]</text:p>
          </table:table-cell>
          <table:table-cell office:value-type="string" table:style-name="ce344">
            <text:p>[z]</text:p>
          </table:table-cell>
          <table:table-cell office:value-type="currency" office:value="247.76246095134698" table:style-name="ce345">
            <text:p>£248</text:p>
          </table:table-cell>
          <table:table-cell office:value-type="percentage" office:value="0.33201853615650745" table:style-name="ce344">
            <text:p>33%</text:p>
          </table:table-cell>
          <table:table-cell office:value-type="float" office:value="218" table:style-name="ce355">
            <text:p>218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Bwyta ac Yfed Allan (E.E. Caffis, Bwytai, Bariau)</text:p>
          </table:table-cell>
          <table:table-cell office:value-type="string" table:style-name="ce346">
            <text:p>[z]</text:p>
          </table:table-cell>
          <table:table-cell office:value-type="string" table:style-name="ce347">
            <text:p>[z]</text:p>
          </table:table-cell>
          <table:table-cell office:value-type="currency" office:value="179.19088711559701" table:style-name="ce348">
            <text:p>£179</text:p>
          </table:table-cell>
          <table:table-cell office:value-type="percentage" office:value="0.24012796694164834" table:style-name="ce347">
            <text:p>24%</text:p>
          </table:table-cell>
          <table:table-cell office:value-type="float" office:value="179" table:style-name="ce356">
            <text:p>179</text:p>
          </table:table-cell>
          <table:table-cell table:number-columns-repeated="16378"/>
        </table:table-row>
        <table:table-row table:style-name="ro13">
          <table:table-cell office:value-type="string" table:style-name="ce64">
            <text:p>Bwyd/Diod a Brynwyd Mewn Siop, Stondin Marchnad neu Decawê ac a gafodd ei Fwyta/Yfed yn ystod y Daith (nid Siopa Bwyd Mater o Drefn)</text:p>
          </table:table-cell>
          <table:table-cell office:value-type="string" table:style-name="ce346">
            <text:p>[z]</text:p>
          </table:table-cell>
          <table:table-cell office:value-type="string" table:style-name="ce347">
            <text:p>[z]</text:p>
          </table:table-cell>
          <table:table-cell office:value-type="currency" office:value="68.5715738357503" table:style-name="ce348">
            <text:p>£69</text:p>
          </table:table-cell>
          <table:table-cell office:value-type="percentage" office:value="9.1890569214859524E-2" table:style-name="ce347">
            <text:p>9%</text:p>
          </table:table-cell>
          <table:table-cell office:value-type="float" office:value="118" table:style-name="ce356">
            <text:p>118</text:p>
          </table:table-cell>
          <table:table-cell table:number-columns-repeated="16378"/>
        </table:table-row>
        <table:table-row table:style-name="ro13">
          <table:table-cell office:value-type="string" table:style-name="ce74">
            <text:p>Siopa Arbenigol i'ch Hun neu Eraill</text:p>
          </table:table-cell>
          <table:table-cell office:value-type="string" table:style-name="ce346">
            <text:p>[z]</text:p>
          </table:table-cell>
          <table:table-cell office:value-type="string" table:style-name="ce347">
            <text:p>[z]</text:p>
          </table:table-cell>
          <table:table-cell office:value-type="currency" office:value="61.451820784368202" table:style-name="ce348">
            <text:p>£61</text:p>
          </table:table-cell>
          <table:table-cell office:value-type="percentage" office:value="8.2349616251933044E-2" table:style-name="ce347">
            <text:p>8%</text:p>
          </table:table-cell>
          <table:table-cell office:value-type="float" office:value="58" table:style-name="ce356">
            <text:p>58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Net: Costau Atyniadau ac Adloniant</text:p>
          </table:table-cell>
          <table:table-cell office:value-type="string" table:style-name="ce343">
            <text:p>[z]</text:p>
          </table:table-cell>
          <table:table-cell office:value-type="string" table:style-name="ce344">
            <text:p>[z]</text:p>
          </table:table-cell>
          <table:table-cell office:value-type="currency" office:value="143.09660048573602" table:style-name="ce345">
            <text:p>£143</text:p>
          </table:table-cell>
          <table:table-cell office:value-type="percentage" office:value="0.19175916981054006" table:style-name="ce344">
            <text:p>19%</text:p>
          </table:table-cell>
          <table:table-cell office:value-type="float" office:value="121" table:style-name="ce355">
            <text:p>121</text:p>
          </table:table-cell>
          <table:table-cell table:number-columns-repeated="16378"/>
        </table:table-row>
        <table:table-row table:style-name="ro13">
          <table:table-cell office:value-type="string" table:style-name="ce64">
            <text:p>Mynediad i Atyniadau Ymwelwyr (gan gynnwys Amgueddfeydd, Orielau, Henebion)</text:p>
          </table:table-cell>
          <table:table-cell office:value-type="string" table:style-name="ce346">
            <text:p>[z]</text:p>
          </table:table-cell>
          <table:table-cell office:value-type="string" table:style-name="ce347">
            <text:p>[z]</text:p>
          </table:table-cell>
          <table:table-cell office:value-type="currency" office:value="44.280080265538793" table:style-name="ce348">
            <text:p>£44</text:p>
          </table:table-cell>
          <table:table-cell office:value-type="percentage" office:value="5.9338316927453477E-2" table:style-name="ce347">
            <text:p>6%</text:p>
          </table:table-cell>
          <table:table-cell office:value-type="float" office:value="68" table:style-name="ce356">
            <text:p>68</text:p>
          </table:table-cell>
          <table:table-cell table:number-columns-repeated="16378"/>
        </table:table-row>
        <table:table-row table:style-name="ro13">
          <table:table-cell office:value-type="string" table:style-name="ce64">
            <text:p>Tocynnau/Mynediad i Ddigwyddiadau, Sioeau, Clybiau ac ati (E.E. Theatr, Sinema, Clybiau Nos)</text:p>
          </table:table-cell>
          <table:table-cell office:value-type="string" table:style-name="ce346">
            <text:p>[z]</text:p>
          </table:table-cell>
          <table:table-cell office:value-type="string" table:style-name="ce347">
            <text:p>[z]</text:p>
          </table:table-cell>
          <table:table-cell office:value-type="currency" office:value="75.169446553405692" table:style-name="ce348">
            <text:p>£75</text:p>
          </table:table-cell>
          <table:table-cell office:value-type="percentage" office:value="0.10073216706245708" table:style-name="ce347">
            <text:p>10%</text:p>
          </table:table-cell>
          <table:table-cell office:value-type="float" office:value="62" table:style-name="ce356">
            <text:p>62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Tocynnau i Wylio Digwyddiadau Chwaraeon</text:p>
          </table:table-cell>
          <table:table-cell office:value-type="string" table:style-name="ce346">
            <text:p>[z]</text:p>
          </table:table-cell>
          <table:table-cell office:value-type="string" table:style-name="ce347">
            <text:p>[z]</text:p>
          </table:table-cell>
          <table:table-cell office:value-type="currency" office:value="11.957446795043699" table:style-name="ce348">
            <text:p>£12</text:p>
          </table:table-cell>
          <table:table-cell office:value-type="percentage" office:value="1.6023791359738457E-2" table:style-name="ce347">
            <text:p>2%</text:p>
          </table:table-cell>
          <table:table-cell office:value-type="float" office:value="19" table:style-name="ce356">
            <text:p>19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Mynediad i Ganolfannau Chwaraeon/Hamdden</text:p>
          </table:table-cell>
          <table:table-cell office:value-type="string" table:style-name="ce346">
            <text:p>[z]</text:p>
          </table:table-cell>
          <table:table-cell office:value-type="string" table:style-name="ce347">
            <text:p>[z]</text:p>
          </table:table-cell>
          <table:table-cell office:value-type="currency" office:value="11.689626871748098" table:style-name="ce348">
            <text:p>£12</text:p>
          </table:table-cell>
          <table:table-cell office:value-type="percentage" office:value="1.56648944608914E-2" table:style-name="ce347">
            <text:p>2%</text:p>
          </table:table-cell>
          <table:table-cell office:value-type="float" office:value="15" table:style-name="ce356">
            <text:p>15</text:p>
          </table:table-cell>
          <table:table-cell table:number-columns-repeated="16378"/>
        </table:table-row>
        <table:table-row table:style-name="ro13">
          <table:table-cell office:value-type="string" table:style-name="ce54">
            <text:p>Net: Pecyn, Gwasanaethau Teithio a Llogi Offer</text:p>
          </table:table-cell>
          <table:table-cell office:value-type="string" table:style-name="ce343">
            <text:p>[z]</text:p>
          </table:table-cell>
          <table:table-cell office:value-type="string" table:style-name="ce344">
            <text:p>[z]</text:p>
          </table:table-cell>
          <table:table-cell office:value-type="currency" office:value="33.635034614883494" table:style-name="ce345">
            <text:p>£34</text:p>
          </table:table-cell>
          <table:table-cell office:value-type="percentage" office:value="4.5073232294863361E-2" table:style-name="ce344">
            <text:p>5%</text:p>
          </table:table-cell>
          <table:table-cell office:value-type="float" office:value="26" table:style-name="ce355">
            <text:p>26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Teithio Pecyn neu Deithiau Pecyn</text:p>
          </table:table-cell>
          <table:table-cell office:value-type="string" table:style-name="ce346">
            <text:p>[z]</text:p>
          </table:table-cell>
          <table:table-cell office:value-type="string" table:style-name="ce347">
            <text:p>[z]</text:p>
          </table:table-cell>
          <table:table-cell office:value-type="currency" office:value="23.9944944346068" table:style-name="ce348">
            <text:p>£24</text:p>
          </table:table-cell>
          <table:table-cell office:value-type="percentage" office:value="3.2154253260981355E-2" table:style-name="ce347">
            <text:p>3%</text:p>
          </table:table-cell>
          <table:table-cell office:value-type="float" office:value="17" table:style-name="ce356">
            <text:p>17</text:p>
          </table:table-cell>
          <table:table-cell table:number-columns-repeated="16378"/>
        </table:table-row>
        <table:table-row table:style-name="ro13">
          <table:table-cell office:value-type="string" table:style-name="ce55">
            <text:p>Gwasanaethau Teithio Eraill (E.E. Llyfrynnau, Teithiau Tywysedig)</text:p>
          </table:table-cell>
          <table:table-cell office:value-type="string" table:style-name="ce346">
            <text:p>[z]</text:p>
          </table:table-cell>
          <table:table-cell office:value-type="string" table:style-name="ce347">
            <text:p>[z]</text:p>
          </table:table-cell>
          <table:table-cell office:value-type="currency" office:value="4.4410506787268602" table:style-name="ce348">
            <text:p>£4</text:p>
          </table:table-cell>
          <table:table-cell office:value-type="percentage" office:value="5.951309733064466E-3" table:style-name="ce347">
            <text:p>1%</text:p>
          </table:table-cell>
          <table:table-cell office:value-type="float" office:value="13" table:style-name="ce356">
            <text:p>13</text:p>
          </table:table-cell>
          <table:table-cell table:number-columns-repeated="16378"/>
        </table:table-row>
        <table:table-row table:style-name="ro13">
          <table:table-cell office:value-type="string" table:style-name="ce64">
            <text:p>Llogi Offer Arall (E.E. Beic, Offer Hamdden Arall)</text:p>
          </table:table-cell>
          <table:table-cell office:value-type="string" table:style-name="ce346">
            <text:p>[z]</text:p>
          </table:table-cell>
          <table:table-cell office:value-type="string" table:style-name="ce347">
            <text:p>[z]</text:p>
          </table:table-cell>
          <table:table-cell office:value-type="currency" office:value="5.1994895015497802" table:style-name="ce348">
            <text:p>£5</text:p>
          </table:table-cell>
          <table:table-cell office:value-type="percentage" office:value="6.9676693008174657E-3" table:style-name="ce347">
            <text:p>1%</text:p>
          </table:table-cell>
          <table:table-cell office:value-type="float" office:value="15" table:style-name="ce356">
            <text:p>15</text:p>
          </table:table-cell>
          <table:table-cell table:number-columns-repeated="16378"/>
        </table:table-row>
        <table:table-row table:style-name="ro13">
          <table:table-cell office:value-type="string" table:style-name="ce65">
            <text:p>Eitemau Eraill</text:p>
          </table:table-cell>
          <table:table-cell office:value-type="string" table:style-name="ce343">
            <text:p>[z]</text:p>
          </table:table-cell>
          <table:table-cell office:value-type="string" table:style-name="ce344">
            <text:p>[z]</text:p>
          </table:table-cell>
          <table:table-cell office:value-type="currency" office:value="12.1598815820729" table:style-name="ce345">
            <text:p>£12</text:p>
          </table:table-cell>
          <table:table-cell office:value-type="percentage" office:value="1.629506773227089E-2" table:style-name="ce344">
            <text:p>2%</text:p>
          </table:table-cell>
          <table:table-cell office:value-type="float" office:value="22" table:style-name="ce355">
            <text:p>22</text:p>
          </table:table-cell>
          <table:table-cell table:number-columns-repeated="16378"/>
        </table:table-row>
        <table:table-row table:style-name="ro13">
          <table:table-cell office:value-type="string" table:style-name="ce65">
            <text:p>Ddim yn Gwybod/Ddim yn Cofio</text:p>
          </table:table-cell>
          <table:table-cell office:value-type="string" table:style-name="ce343">
            <text:p>[z]</text:p>
          </table:table-cell>
          <table:table-cell office:value-type="string" table:style-name="ce344">
            <text:p>[z]</text:p>
          </table:table-cell>
          <table:table-cell office:value-type="currency" office:value="58.444279603413293" table:style-name="ce345">
            <text:p>£58</text:p>
          </table:table-cell>
          <table:table-cell office:value-type="percentage" office:value="7.8319306670340899E-2" table:style-name="ce344">
            <text:p>8%</text:p>
          </table:table-cell>
          <table:table-cell office:value-type="float" office:value="49" table:style-name="ce355">
            <text:p>49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Defnydd o Gerdyn Teithio <text:s/>[m]</text:p>
          </table:table-cell>
          <table:table-cell table:style-name="ce331"/>
          <table:table-cell table:style-name="ce331"/>
          <table:table-cell table:style-name="ce331"/>
          <table:table-cell table:style-name="ce331"/>
          <table:table-cell table:style-name="ce350"/>
          <table:table-cell table:number-columns-repeated="16378"/>
        </table:table-row>
        <table:table-row table:style-name="ro13">
          <table:table-cell office:value-type="string" table:style-name="ce50">
            <text:p>Cerdyn Teithio neu Docyn Tymor a oedd Gennych Eisoes</text:p>
          </table:table-cell>
          <table:table-cell office:value-type="float" office:value="3.3825559318471097" table:style-name="ce332">
            <text:p>3.38</text:p>
          </table:table-cell>
          <table:table-cell office:value-type="percentage" office:value="0.17363941496380542" table:style-name="ce339">
            <text:p>17%</text:p>
          </table:table-cell>
          <table:table-cell office:value-type="currency" office:value="165.04690980658199" table:style-name="ce334">
            <text:p>£165</text:p>
          </table:table-cell>
          <table:table-cell office:value-type="percentage" office:value="0.22117407609176618" table:style-name="ce339">
            <text:p>22%</text:p>
          </table:table-cell>
          <table:table-cell office:value-type="float" office:value="35" table:style-name="ce351">
            <text:p>35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Aelodaeth neu Bàs Blynyddol a oedd Gennych Eisoes</text:p>
          </table:table-cell>
          <table:table-cell office:value-type="float" office:value="2.5157430083562096" table:style-name="ce346">
            <text:p>2.52</text:p>
          </table:table-cell>
          <table:table-cell office:value-type="percentage" office:value="0.12914262261192397" table:style-name="ce339">
            <text:p>13%</text:p>
          </table:table-cell>
          <table:table-cell office:value-type="currency" office:value="81.519322502418092" table:style-name="ce334">
            <text:p>£82</text:p>
          </table:table-cell>
          <table:table-cell office:value-type="percentage" office:value="0.10924143238566725" table:style-name="ce339">
            <text:p>11%</text:p>
          </table:table-cell>
          <table:table-cell office:value-type="float" office:value="26" table:style-name="ce351">
            <text:p>26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Dim o'r Uchod</text:p>
          </table:table-cell>
          <table:table-cell office:value-type="float" office:value="14.0961180850049" table:style-name="ce346">
            <text:p>14.10</text:p>
          </table:table-cell>
          <table:table-cell office:value-type="percentage" office:value="0.72360716181990414" table:style-name="ce339">
            <text:p>72%</text:p>
          </table:table-cell>
          <table:table-cell office:value-type="currency" office:value="518.31275139714091" table:style-name="ce334">
            <text:p>£518</text:p>
          </table:table-cell>
          <table:table-cell office:value-type="percentage" office:value="0.69457431254657909" table:style-name="ce339">
            <text:p>69%</text:p>
          </table:table-cell>
          <table:table-cell office:value-type="float" office:value="248" table:style-name="ce351">
            <text:p>248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Cyflwr Iechyd Corfforol neu Feddyliol neu Salwch ym Mharti'r Ymweliad</text:p>
          </table:table-cell>
          <table:table-cell table:style-name="ce349"/>
          <table:table-cell table:style-name="ce331"/>
          <table:table-cell table:style-name="ce331"/>
          <table:table-cell table:style-name="ce331"/>
          <table:table-cell table:style-name="ce350"/>
          <table:table-cell table:number-columns-repeated="16378"/>
        </table:table-row>
        <table:table-row table:style-name="ro13">
          <table:table-cell office:value-type="string" table:style-name="ce76">
            <text:p>Oes</text:p>
          </table:table-cell>
          <table:table-cell office:value-type="float" office:value="5.53341078406247" table:style-name="ce77">
            <text:p>5.53</text:p>
          </table:table-cell>
          <table:table-cell office:value-type="percentage" office:value="0.28405094569252132" table:style-name="ce358">
            <text:p>28%</text:p>
          </table:table-cell>
          <table:table-cell office:value-type="currency" office:value="174.99654234984098" table:style-name="ce72">
            <text:p>£175</text:p>
          </table:table-cell>
          <table:table-cell office:value-type="percentage" office:value="0.23450725989864118" table:style-name="ce357">
            <text:p>23%</text:p>
          </table:table-cell>
          <table:table-cell office:value-type="float" office:value="81" table:style-name="ce310">
            <text:p>81</text:p>
          </table:table-cell>
          <table:table-cell table:number-columns-repeated="16378"/>
        </table:table-row>
        <table:table-row table:style-name="ro13">
          <table:table-cell office:value-type="string" table:style-name="ce76">
            <text:p>Nac Oes</text:p>
          </table:table-cell>
          <table:table-cell office:value-type="float" office:value="13.515370018053998" table:style-name="ce77">
            <text:p>13.52</text:p>
          </table:table-cell>
          <table:table-cell office:value-type="percentage" office:value="0.69379516266350005" table:style-name="ce358">
            <text:p>69%</text:p>
          </table:table-cell>
          <table:table-cell office:value-type="currency" office:value="562.01511863687392" table:style-name="ce68">
            <text:p>£562</text:p>
          </table:table-cell>
          <table:table-cell office:value-type="percentage" office:value="0.75313845475680519" table:style-name="ce357">
            <text:p>75%</text:p>
          </table:table-cell>
          <table:table-cell office:value-type="float" office:value="216" table:style-name="ce310">
            <text:p>216</text:p>
          </table:table-cell>
          <table:table-cell table:number-columns-repeated="16378"/>
        </table:table-row>
        <table:table-row table:style-name="ro13">
          <table:table-cell office:value-type="string" table:style-name="ce76">
            <text:p>Ddim yn Gwybod/Byddai'n Well Gen i Beidio â Dweud</text:p>
          </table:table-cell>
          <table:table-cell office:value-type="float" office:value="0.43156548073752499" table:style-name="ce77">
            <text:p>0.43</text:p>
          </table:table-cell>
          <table:table-cell office:value-type="percentage" office:value="2.2153891643978407E-2" table:style-name="ce358">
            <text:p>2%</text:p>
          </table:table-cell>
          <table:table-cell office:value-type="currency" office:value="9.2191483514599888" table:style-name="ce72">
            <text:p>£9</text:p>
          </table:table-cell>
          <table:table-cell office:value-type="percentage" office:value="1.2354285344552246E-2" table:style-name="ce357">
            <text:p>1%</text:p>
          </table:table-cell>
          <table:table-cell office:value-type="float" office:value="10" table:style-name="ce310">
            <text:p>10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Amhariad Iechyd ym Mharti'r Ymweliad [m]</text:p>
          </table:table-cell>
          <table:table-cell table:style-name="ce359"/>
          <table:table-cell table:style-name="ce360"/>
          <table:table-cell table:style-name="ce360"/>
          <table:table-cell table:style-name="ce360"/>
          <table:table-cell table:style-name="ce361"/>
          <table:table-cell table:number-columns-repeated="16378"/>
        </table:table-row>
        <table:table-row table:style-name="ro13">
          <table:table-cell office:value-type="string" table:style-name="ce79">
            <text:p>Net: Synhwyraidd</text:p>
          </table:table-cell>
          <table:table-cell office:value-type="float" office:value="0.50255123567768301" table:style-name="ce77">
            <text:p>0.50</text:p>
          </table:table-cell>
          <table:table-cell office:value-type="percentage" office:value="2.5797859462078104E-2" table:style-name="ce363">
            <text:p>3%</text:p>
          </table:table-cell>
          <table:table-cell office:value-type="currency" office:value="18.8658627619327" table:style-name="ce72">
            <text:p>£19</text:p>
          </table:table-cell>
          <table:table-cell office:value-type="percentage" office:value="2.5281538266511173E-2" table:style-name="ce362">
            <text:p>3%</text:p>
          </table:table-cell>
          <table:table-cell office:value-type="float" office:value="11" table:style-name="ce364">
            <text:p>11</text:p>
          </table:table-cell>
          <table:table-cell table:number-columns-repeated="16378"/>
        </table:table-row>
        <table:table-row table:style-name="ro13">
          <table:table-cell office:value-type="string" table:style-name="ce79">
            <text:p>Net: Corfforol</text:p>
          </table:table-cell>
          <table:table-cell office:value-type="float" office:value="2.7702604736835599" table:style-name="ce77">
            <text:p>2.77</text:p>
          </table:table-cell>
          <table:table-cell office:value-type="percentage" office:value="0.1422079686602829" table:style-name="ce363">
            <text:p>14%</text:p>
          </table:table-cell>
          <table:table-cell office:value-type="currency" office:value="69.612522666149601" table:style-name="ce72">
            <text:p>£70</text:p>
          </table:table-cell>
          <table:table-cell office:value-type="percentage" office:value="9.3285511392766265E-2" table:style-name="ce362">
            <text:p>9%</text:p>
          </table:table-cell>
          <table:table-cell office:value-type="float" office:value="42" table:style-name="ce364">
            <text:p>42</text:p>
          </table:table-cell>
          <table:table-cell table:number-columns-repeated="16378"/>
        </table:table-row>
        <table:table-row table:style-name="ro13">
          <table:table-cell office:value-type="string" table:style-name="ce79">
            <text:p>Net: Gwybyddol/Ymddygiadol</text:p>
          </table:table-cell>
          <table:table-cell office:value-type="float" office:value="3.3177586617971899" table:style-name="ce77">
            <text:p>3.32</text:p>
          </table:table-cell>
          <table:table-cell office:value-type="percentage" office:value="0.17031312552782388" table:style-name="ce363">
            <text:p>17%</text:p>
          </table:table-cell>
          <table:table-cell office:value-type="currency" office:value="82.751376067210302" table:style-name="ce72">
            <text:p>£83</text:p>
          </table:table-cell>
          <table:table-cell office:value-type="percentage" office:value="0.11089246789555848" table:style-name="ce362">
            <text:p>11%</text:p>
          </table:table-cell>
          <table:table-cell office:value-type="float" office:value="45" table:style-name="ce364">
            <text:p>45</text:p>
          </table:table-cell>
          <table:table-cell table:number-columns-repeated="16378"/>
        </table:table-row>
        <table:table-row table:style-name="ro13">
          <table:table-cell office:value-type="string" table:style-name="ce79">
            <text:p>Net: Arall</text:p>
          </table:table-cell>
          <table:table-cell office:value-type="float" office:value="0.85892399233855199" table:style-name="ce77">
            <text:p>0.86</text:p>
          </table:table-cell>
          <table:table-cell office:value-type="percentage" office:value="4.409182361889278E-2" table:style-name="ce363">
            <text:p>4%</text:p>
          </table:table-cell>
          <table:table-cell office:value-type="currency" office:value="52.422848779257293" table:style-name="ce72">
            <text:p>£52</text:p>
          </table:table-cell>
          <table:table-cell office:value-type="percentage" office:value="7.0250180136291279E-2" table:style-name="ce362">
            <text:p>7%</text:p>
          </table:table-cell>
          <table:table-cell office:value-type="float" office:value="11" table:style-name="ce364">
            <text:p>11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Oedran</text:p>
          </table:table-cell>
          <table:table-cell table:style-name="ce325"/>
          <table:table-cell table:style-name="ce326"/>
          <table:table-cell table:style-name="ce326"/>
          <table:table-cell table:style-name="ce326"/>
          <table:table-cell table:style-name="ce287"/>
          <table:table-cell table:number-columns-repeated="16378"/>
        </table:table-row>
        <table:table-row table:style-name="ro13">
          <table:table-cell office:value-type="string" table:style-name="ce50">
            <text:p>16-24</text:p>
          </table:table-cell>
          <table:table-cell office:value-type="float" office:value="2.45930588631821" table:style-name="ce327">
            <text:p>2.46</text:p>
          </table:table-cell>
          <table:table-cell office:value-type="percentage" office:value="0.12624549125611878" table:style-name="ce328">
            <text:p>13%</text:p>
          </table:table-cell>
          <table:table-cell office:value-type="currency" office:value="86.972751595075991" table:style-name="ce329">
            <text:p>£87</text:p>
          </table:table-cell>
          <table:table-cell office:value-type="percentage" office:value="0.11654939799686263" table:style-name="ce328">
            <text:p>12%</text:p>
          </table:table-cell>
          <table:table-cell office:value-type="float" office:value="52" table:style-name="ce288">
            <text:p>52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25-34</text:p>
          </table:table-cell>
          <table:table-cell office:value-type="float" office:value="4.9221525804533295" table:style-name="ce327">
            <text:p>4.92</text:p>
          </table:table-cell>
          <table:table-cell office:value-type="percentage" office:value="0.2526727455961939" table:style-name="ce328">
            <text:p>25%</text:p>
          </table:table-cell>
          <table:table-cell office:value-type="currency" office:value="142.752969442752" table:style-name="ce329">
            <text:p>£143</text:p>
          </table:table-cell>
          <table:table-cell office:value-type="percentage" office:value="0.1912986808590201" table:style-name="ce328">
            <text:p>19%</text:p>
          </table:table-cell>
          <table:table-cell office:value-type="float" office:value="84" table:style-name="ce288">
            <text:p>84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35-44</text:p>
          </table:table-cell>
          <table:table-cell office:value-type="float" office:value="5.3640680304983794" table:style-name="ce327">
            <text:p>5.36</text:p>
          </table:table-cell>
          <table:table-cell office:value-type="percentage" office:value="0.27535794038834244" table:style-name="ce328">
            <text:p>28%</text:p>
          </table:table-cell>
          <table:table-cell office:value-type="currency" office:value="223.84743179657099" table:style-name="ce329">
            <text:p>£224</text:p>
          </table:table-cell>
          <table:table-cell office:value-type="percentage" office:value="0.29997077177113451" table:style-name="ce328">
            <text:p>30%</text:p>
          </table:table-cell>
          <table:table-cell office:value-type="float" office:value="66" table:style-name="ce288">
            <text:p>66</text:p>
          </table:table-cell>
          <table:table-cell table:number-columns-repeated="16378"/>
        </table:table-row>
        <table:table-row table:style-name="ro13">
          <table:table-cell office:value-type="string" table:style-name="ce81">
            <text:p>45-54</text:p>
          </table:table-cell>
          <table:table-cell office:value-type="float" office:value="2.6495376292640298" table:style-name="ce327">
            <text:p>2.65</text:p>
          </table:table-cell>
          <table:table-cell office:value-type="percentage" office:value="0.1360108075489434" table:style-name="ce328">
            <text:p>14%</text:p>
          </table:table-cell>
          <table:table-cell office:value-type="currency" office:value="146.108038908591" table:style-name="ce329">
            <text:p>£146</text:p>
          </table:table-cell>
          <table:table-cell office:value-type="percentage" office:value="0.1957947019611434" table:style-name="ce328">
            <text:p>20%</text:p>
          </table:table-cell>
          <table:table-cell office:value-type="float" office:value="43" table:style-name="ce330">
            <text:p>43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55-64</text:p>
          </table:table-cell>
          <table:table-cell office:value-type="float" office:value="2.27464196741558" table:style-name="ce327">
            <text:p>2.27</text:p>
          </table:table-cell>
          <table:table-cell office:value-type="percentage" office:value="0.11676599247199471" table:style-name="ce328">
            <text:p>12%</text:p>
          </table:table-cell>
          <table:table-cell office:value-type="currency" office:value="78.560517842062907" table:style-name="ce329">
            <text:p>£79</text:p>
          </table:table-cell>
          <table:table-cell office:value-type="percentage" office:value="0.10527643305391984" table:style-name="ce328">
            <text:p>11%</text:p>
          </table:table-cell>
          <table:table-cell office:value-type="float" office:value="38" table:style-name="ce323">
            <text:p>38</text:p>
          </table:table-cell>
          <table:table-cell table:number-columns-repeated="16378"/>
        </table:table-row>
        <table:table-row table:style-name="ro13">
          <table:table-cell office:value-type="string" table:style-name="ce50">
            <text:p>65+</text:p>
          </table:table-cell>
          <table:table-cell office:value-type="float" office:value="1.8106401889044299" table:style-name="ce327">
            <text:p>1.81</text:p>
          </table:table-cell>
          <table:table-cell office:value-type="percentage" office:value="9.29470227384048E-2" table:style-name="ce328">
            <text:p>9%</text:p>
          </table:table-cell>
          <table:table-cell office:value-type="currency" office:value="67.989099753123597" table:style-name="ce329">
            <text:p>£68</text:p>
          </table:table-cell>
          <table:table-cell office:value-type="percentage" office:value="9.1110014357920169E-2" table:style-name="ce328">
            <text:p>9%</text:p>
          </table:table-cell>
          <table:table-cell office:value-type="float" office:value="24" table:style-name="ce323">
            <text:p>24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Rhywedd</text:p>
          </table:table-cell>
          <table:table-cell table:style-name="ce325"/>
          <table:table-cell table:style-name="ce326"/>
          <table:table-cell table:style-name="ce326"/>
          <table:table-cell table:style-name="ce326"/>
          <table:table-cell table:style-name="ce324"/>
          <table:table-cell table:number-columns-repeated="16378"/>
        </table:table-row>
        <table:table-row table:style-name="ro13">
          <table:table-cell office:value-type="string" table:style-name="ce40">
            <text:p>Gwrywaidd</text:p>
          </table:table-cell>
          <table:table-cell office:value-type="float" office:value="8.5519909866978097" table:style-name="ce327">
            <text:p>8.55</text:p>
          </table:table-cell>
          <table:table-cell office:value-type="percentage" office:value="0.43900610710524224" table:style-name="ce328">
            <text:p>44%</text:p>
          </table:table-cell>
          <table:table-cell office:value-type="currency" office:value="368.67928939075898" table:style-name="ce329">
            <text:p>£369</text:p>
          </table:table-cell>
          <table:table-cell office:value-type="percentage" office:value="0.49405530403888931" table:style-name="ce328">
            <text:p>49%</text:p>
          </table:table-cell>
          <table:table-cell office:value-type="float" office:value="122" table:style-name="ce323">
            <text:p>122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Benywaidd</text:p>
          </table:table-cell>
          <table:table-cell office:value-type="float" office:value="10.668098154233499" table:style-name="ce327">
            <text:p>10.67</text:p>
          </table:table-cell>
          <table:table-cell office:value-type="percentage" office:value="0.54763390749492125" table:style-name="ce328">
            <text:p>55%</text:p>
          </table:table-cell>
          <table:table-cell office:value-type="currency" office:value="377.55151994741698" table:style-name="ce329">
            <text:p>£378</text:p>
          </table:table-cell>
          <table:table-cell office:value-type="percentage" office:value="0.50594469596111069" table:style-name="ce328">
            <text:p>51%</text:p>
          </table:table-cell>
          <table:table-cell office:value-type="float" office:value="184" table:style-name="ce323">
            <text:p>184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Arall/Byddai'n Well Gen i Beidio â Dweud</text:p>
          </table:table-cell>
          <table:table-cell office:value-type="float" office:value="0.26025714192265498" table:style-name="ce327">
            <text:p>0.26</text:p>
          </table:table-cell>
          <table:table-cell office:value-type="percentage" office:value="1.3359985399834772E-2" table:style-name="ce328">
            <text:p>1%</text:p>
          </table:table-cell>
          <table:table-cell office:value-type="currency" office:value="0" table:style-name="ce329">
            <text:p>£0</text:p>
          </table:table-cell>
          <table:table-cell office:value-type="percentage" office:value="0" table:style-name="ce328">
            <text:p>0%</text:p>
          </table:table-cell>
          <table:table-cell office:value-type="float" office:value="1" table:style-name="ce323">
            <text:p>1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Statws Cyflogaeth</text:p>
          </table:table-cell>
          <table:table-cell table:style-name="ce325"/>
          <table:table-cell table:style-name="ce326"/>
          <table:table-cell table:style-name="ce326"/>
          <table:table-cell table:style-name="ce326"/>
          <table:table-cell table:style-name="ce324"/>
          <table:table-cell table:number-columns-repeated="16378"/>
        </table:table-row>
        <table:table-row table:style-name="ro13">
          <table:table-cell office:value-type="string" table:style-name="ce58">
            <text:p>Cyflogedig/ Hunangyflogedig Llawn Amser</text:p>
          </table:table-cell>
          <table:table-cell office:value-type="float" office:value="11.174086321860399" table:style-name="ce327">
            <text:p>11.17</text:p>
          </table:table-cell>
          <table:table-cell office:value-type="percentage" office:value="0.57360819769900528" table:style-name="ce328">
            <text:p>57%</text:p>
          </table:table-cell>
          <table:table-cell office:value-type="currency" office:value="507.68738038548599" table:style-name="ce329">
            <text:p>£508</text:p>
          </table:table-cell>
          <table:table-cell office:value-type="percentage" office:value="0.68033559326738124" table:style-name="ce328">
            <text:p>68%</text:p>
          </table:table-cell>
          <table:table-cell office:value-type="float" office:value="170" table:style-name="ce323">
            <text:p>170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Cyflogedig/ Hunangyflogedig Rhan-amser</text:p>
          </table:table-cell>
          <table:table-cell office:value-type="float" office:value="3.7218669288789896" table:style-name="ce327">
            <text:p>3.72</text:p>
          </table:table-cell>
          <table:table-cell office:value-type="percentage" office:value="0.1910575343393594" table:style-name="ce328">
            <text:p>19%</text:p>
          </table:table-cell>
          <table:table-cell office:value-type="currency" office:value="117.56639890563399" table:style-name="ce329">
            <text:p>£118</text:p>
          </table:table-cell>
          <table:table-cell office:value-type="percentage" office:value="0.1575469646045603" table:style-name="ce328">
            <text:p>16%</text:p>
          </table:table-cell>
          <table:table-cell office:value-type="float" office:value="58" table:style-name="ce323">
            <text:p>58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Mewn Addysg Lawn Amser</text:p>
          </table:table-cell>
          <table:table-cell office:value-type="float" office:value="1.5362787864233098" table:style-name="ce327">
            <text:p>1.54</text:p>
          </table:table-cell>
          <table:table-cell office:value-type="percentage" office:value="7.886301219272962E-2" table:style-name="ce328">
            <text:p>8%</text:p>
          </table:table-cell>
          <table:table-cell office:value-type="currency" office:value="35.053633420372201" table:style-name="ce329">
            <text:p>£35</text:p>
          </table:table-cell>
          <table:table-cell office:value-type="percentage" office:value="4.6974251105312698E-2" table:style-name="ce328">
            <text:p>5%</text:p>
          </table:table-cell>
          <table:table-cell office:value-type="float" office:value="29" table:style-name="ce323">
            <text:p>29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Di-waith/ Ddim yn Gweithio</text:p>
          </table:table-cell>
          <table:table-cell office:value-type="float" office:value="1.2748799252772898" table:style-name="ce327">
            <text:p>1.27</text:p>
          </table:table-cell>
          <table:table-cell office:value-type="percentage" office:value="6.544441801834909E-2" table:style-name="ce328">
            <text:p>7%</text:p>
          </table:table-cell>
          <table:table-cell office:value-type="currency" office:value="36.9111706566447" table:style-name="ce329">
            <text:p>£37</text:p>
          </table:table-cell>
          <table:table-cell office:value-type="percentage" office:value="4.9463477244233348E-2" table:style-name="ce328">
            <text:p>5%</text:p>
          </table:table-cell>
          <table:table-cell office:value-type="float" office:value="23" table:style-name="ce323">
            <text:p>23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Wedi Ymddeol</text:p>
          </table:table-cell>
          <table:table-cell office:value-type="float" office:value="1.6582277005994799" table:style-name="ce327">
            <text:p>1.66</text:p>
          </table:table-cell>
          <table:table-cell office:value-type="percentage" office:value="8.5123112111153851E-2" table:style-name="ce328">
            <text:p>9%</text:p>
          </table:table-cell>
          <table:table-cell office:value-type="currency" office:value="45.714052526045201" table:style-name="ce329">
            <text:p>£46</text:p>
          </table:table-cell>
          <table:table-cell office:value-type="percentage" office:value="6.1259937212440344E-2" table:style-name="ce328">
            <text:p>6%</text:p>
          </table:table-cell>
          <table:table-cell office:value-type="float" office:value="24" table:style-name="ce323">
            <text:p>24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Arall</text:p>
          </table:table-cell>
          <table:table-cell office:value-type="float" office:value="0.115006619814466" table:style-name="ce327">
            <text:p>0.12</text:p>
          </table:table-cell>
          <table:table-cell office:value-type="percentage" office:value="5.9037256393995059E-3" table:style-name="ce328">
            <text:p>1%</text:p>
          </table:table-cell>
          <table:table-cell office:value-type="currency" office:value="3.2981734439935102" table:style-name="ce329">
            <text:p>£3</text:p>
          </table:table-cell>
          <table:table-cell office:value-type="percentage" office:value="4.4197765660715944E-3" table:style-name="ce328">
            <text:p>0%</text:p>
          </table:table-cell>
          <table:table-cell office:value-type="float" office:value="3" table:style-name="ce323">
            <text:p>3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Statws Perthynas</text:p>
          </table:table-cell>
          <table:table-cell table:style-name="ce325"/>
          <table:table-cell table:style-name="ce326"/>
          <table:table-cell table:style-name="ce326"/>
          <table:table-cell table:style-name="ce326"/>
          <table:table-cell table:style-name="ce324"/>
          <table:table-cell table:number-columns-repeated="16378"/>
        </table:table-row>
        <table:table-row table:style-name="ro13">
          <table:table-cell office:value-type="string" table:style-name="ce76">
            <text:p>Sengl</text:p>
          </table:table-cell>
          <table:table-cell office:value-type="float" office:value="6.3765622829881696" table:style-name="ce77">
            <text:p>6.38</text:p>
          </table:table-cell>
          <table:table-cell office:value-type="percentage" office:value="0.32733310745100175" table:style-name="ce309">
            <text:p>33%</text:p>
          </table:table-cell>
          <table:table-cell office:value-type="currency" office:value="250.99486632142498" table:style-name="ce72">
            <text:p>£251</text:p>
          </table:table-cell>
          <table:table-cell office:value-type="percentage" office:value="0.33635017903378933" table:style-name="ce308">
            <text:p>34%</text:p>
          </table:table-cell>
          <table:table-cell office:value-type="float" office:value="109" table:style-name="ce310">
            <text:p>109</text:p>
          </table:table-cell>
          <table:table-cell table:number-columns-repeated="16378"/>
        </table:table-row>
        <table:table-row table:style-name="ro13">
          <table:table-cell office:value-type="string" table:style-name="ce76">
            <text:p>Mewn Perthynas</text:p>
          </table:table-cell>
          <table:table-cell office:value-type="float" office:value="12.9686659028298" table:style-name="ce77">
            <text:p>12.97</text:p>
          </table:table-cell>
          <table:table-cell office:value-type="percentage" office:value="0.66573076856669744" table:style-name="ce309">
            <text:p>67%</text:p>
          </table:table-cell>
          <table:table-cell office:value-type="currency" office:value="486.07300570284895" table:style-name="ce72">
            <text:p>£486</text:p>
          </table:table-cell>
          <table:table-cell office:value-type="percentage" office:value="0.65137086223221186" table:style-name="ce308">
            <text:p>65%</text:p>
          </table:table-cell>
          <table:table-cell office:value-type="float" office:value="194" table:style-name="ce310">
            <text:p>194</text:p>
          </table:table-cell>
          <table:table-cell table:number-columns-repeated="16378"/>
        </table:table-row>
        <table:table-row table:style-name="ro13">
          <table:table-cell office:value-type="string" table:style-name="ce76">
            <text:p>Ddim yn Gwybod/Byddai'n Well Gen i Beidio â Dweud</text:p>
          </table:table-cell>
          <table:table-cell office:value-type="float" office:value="0.13511809703598499" table:style-name="ce77">
            <text:p>0.14</text:p>
          </table:table-cell>
          <table:table-cell office:value-type="percentage" office:value="6.9361239822985999E-3" table:style-name="ce309">
            <text:p>1%</text:p>
          </table:table-cell>
          <table:table-cell office:value-type="currency" office:value="9.1629373139008603" table:style-name="ce72">
            <text:p>£9</text:p>
          </table:table-cell>
          <table:table-cell office:value-type="percentage" office:value="1.2278958733997288E-2" table:style-name="ce308">
            <text:p>1%</text:p>
          </table:table-cell>
          <table:table-cell office:value-type="float" office:value="4" table:style-name="ce310">
            <text:p>4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Lefel Addysg</text:p>
          </table:table-cell>
          <table:table-cell table:style-name="ce311"/>
          <table:table-cell table:style-name="ce311"/>
          <table:table-cell table:style-name="ce311"/>
          <table:table-cell table:style-name="ce311"/>
          <table:table-cell table:style-name="ce318"/>
          <table:table-cell table:number-columns-repeated="16378"/>
        </table:table-row>
        <table:table-row table:style-name="ro13">
          <table:table-cell office:value-type="string" table:style-name="ce58">
            <text:p>Gradd neu Uwch</text:p>
          </table:table-cell>
          <table:table-cell office:value-type="float" office:value="8.1162253795613495" table:style-name="ce312">
            <text:p>8.12</text:p>
          </table:table-cell>
          <table:table-cell office:value-type="percentage" office:value="0.41663660705585104" table:style-name="ce313">
            <text:p>42%</text:p>
          </table:table-cell>
          <table:table-cell office:value-type="currency" office:value="331.97528352523699" table:style-name="ce314">
            <text:p>£332</text:p>
          </table:table-cell>
          <table:table-cell office:value-type="percentage" office:value="0.44486944169413517" table:style-name="ce313">
            <text:p>44%</text:p>
          </table:table-cell>
          <table:table-cell office:value-type="float" office:value="132" table:style-name="ce319">
            <text:p>132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Dim Gradd</text:p>
          </table:table-cell>
          <table:table-cell office:value-type="float" office:value="10.733360385193599" table:style-name="ce312">
            <text:p>10.73</text:p>
          </table:table-cell>
          <table:table-cell office:value-type="percentage" office:value="0.55098406513649978" table:style-name="ce313">
            <text:p>55%</text:p>
          </table:table-cell>
          <table:table-cell office:value-type="currency" office:value="384.76625544180695" table:style-name="ce314">
            <text:p>£385</text:p>
          </table:table-cell>
          <table:table-cell office:value-type="percentage" office:value="0.51561293185288337" table:style-name="ce313">
            <text:p>52%</text:p>
          </table:table-cell>
          <table:table-cell office:value-type="float" office:value="165" table:style-name="ce319">
            <text:p>165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Dim Cymwysterau</text:p>
          </table:table-cell>
          <table:table-cell office:value-type="float" office:value="0.34737692874111298" table:style-name="ce312">
            <text:p>0.35</text:p>
          </table:table-cell>
          <table:table-cell office:value-type="percentage" office:value="1.7832174217912312E-2" table:style-name="ce313">
            <text:p>2%</text:p>
          </table:table-cell>
          <table:table-cell office:value-type="currency" office:value="20.378673805079696" table:style-name="ce314">
            <text:p>£20</text:p>
          </table:table-cell>
          <table:table-cell office:value-type="percentage" office:value="2.7308807878293477E-2" table:style-name="ce313">
            <text:p>3%</text:p>
          </table:table-cell>
          <table:table-cell office:value-type="float" office:value="6" table:style-name="ce319">
            <text:p>6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Byddai'n Well Gen i Beidio â Dweud</text:p>
          </table:table-cell>
          <table:table-cell office:value-type="float" office:value="0.283383589357879" table:style-name="ce312">
            <text:p>0.28</text:p>
          </table:table-cell>
          <table:table-cell office:value-type="percentage" office:value="1.4547153589733903E-2" table:style-name="ce313">
            <text:p>1%</text:p>
          </table:table-cell>
          <table:table-cell office:value-type="currency" office:value="9.1105965660517896" table:style-name="ce314">
            <text:p>£9</text:p>
          </table:table-cell>
          <table:table-cell office:value-type="percentage" office:value="1.2208818574687206E-2" table:style-name="ce313">
            <text:p>1%</text:p>
          </table:table-cell>
          <table:table-cell office:value-type="float" office:value="4" table:style-name="ce319">
            <text:p>4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Cyfeiriadedd Rhywiol</text:p>
          </table:table-cell>
          <table:table-cell table:style-name="ce311"/>
          <table:table-cell table:style-name="ce311"/>
          <table:table-cell table:style-name="ce311"/>
          <table:table-cell table:style-name="ce311"/>
          <table:table-cell table:style-name="ce318"/>
          <table:table-cell table:number-columns-repeated="16378"/>
        </table:table-row>
        <table:table-row table:style-name="ro13">
          <table:table-cell office:value-type="string" table:style-name="ce58">
            <text:p>Heterorywiol neu Syth</text:p>
          </table:table-cell>
          <table:table-cell office:value-type="float" office:value="17.024423808367199" table:style-name="ce312">
            <text:p>17.02</text:p>
          </table:table-cell>
          <table:table-cell office:value-type="percentage" office:value="0.87392819209541339" table:style-name="ce313">
            <text:p>87%</text:p>
          </table:table-cell>
          <table:table-cell office:value-type="currency" office:value="664.02032064090997" table:style-name="ce314">
            <text:p>£664</text:p>
          </table:table-cell>
          <table:table-cell office:value-type="percentage" office:value="0.88983235794006199" table:style-name="ce313">
            <text:p>89%</text:p>
          </table:table-cell>
          <table:table-cell office:value-type="float" office:value="264" table:style-name="ce319">
            <text:p>264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Lesbiaidd, Hoyw, Deurywiol</text:p>
          </table:table-cell>
          <table:table-cell office:value-type="float" office:value="2.02187826509831" table:style-name="ce312">
            <text:p>2.02</text:p>
          </table:table-cell>
          <table:table-cell office:value-type="percentage" office:value="0.10379067372523584" table:style-name="ce313">
            <text:p>10%</text:p>
          </table:table-cell>
          <table:table-cell office:value-type="currency" office:value="71.268843721229899" table:style-name="ce314">
            <text:p>£71</text:p>
          </table:table-cell>
          <table:table-cell office:value-type="percentage" office:value="9.5505094173795185E-2" table:style-name="ce313">
            <text:p>10%</text:p>
          </table:table-cell>
          <table:table-cell office:value-type="float" office:value="36" table:style-name="ce319">
            <text:p>36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Arall/Ddim yn Gwybod/Byddai'n Well Gen i Beidio â Dweud</text:p>
          </table:table-cell>
          <table:table-cell office:value-type="float" office:value="0.43404420938844601" table:style-name="ce312">
            <text:p>0.43</text:p>
          </table:table-cell>
          <table:table-cell office:value-type="percentage" office:value="2.2281134179348669E-2" table:style-name="ce313">
            <text:p>2%</text:p>
          </table:table-cell>
          <table:table-cell office:value-type="currency" office:value="10.941644976035599" table:style-name="ce314">
            <text:p>£11</text:p>
          </table:table-cell>
          <table:table-cell office:value-type="percentage" office:value="1.4662547886142125E-2" table:style-name="ce313">
            <text:p>1%</text:p>
          </table:table-cell>
          <table:table-cell office:value-type="float" office:value="7" table:style-name="ce319">
            <text:p>7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Plant ar yr Aelwyd</text:p>
          </table:table-cell>
          <table:table-cell table:style-name="ce311"/>
          <table:table-cell table:style-name="ce311"/>
          <table:table-cell table:style-name="ce311"/>
          <table:table-cell table:style-name="ce311"/>
          <table:table-cell table:style-name="ce318"/>
          <table:table-cell table:number-columns-repeated="16378"/>
        </table:table-row>
        <table:table-row table:style-name="ro13">
          <table:table-cell office:value-type="string" table:style-name="ce58">
            <text:p>Unrhyw</text:p>
          </table:table-cell>
          <table:table-cell office:value-type="float" office:value="9.4938574971758491" table:style-name="ce312">
            <text:p>9.49</text:p>
          </table:table-cell>
          <table:table-cell office:value-type="percentage" office:value="0.48735568451019023" table:style-name="ce313">
            <text:p>49%</text:p>
          </table:table-cell>
          <table:table-cell office:value-type="currency" office:value="374.149962513265" table:style-name="ce314">
            <text:p>£374</text:p>
          </table:table-cell>
          <table:table-cell office:value-type="percentage" office:value="0.50138637782202344" table:style-name="ce313">
            <text:p>50%</text:p>
          </table:table-cell>
          <table:table-cell office:value-type="float" office:value="129" table:style-name="ce319">
            <text:p>129</text:p>
          </table:table-cell>
          <table:table-cell table:number-columns-repeated="16378"/>
        </table:table-row>
        <table:table-row table:style-name="ro13">
          <table:table-cell office:value-type="string" table:style-name="ce58">
            <text:p>Dim Plant</text:p>
          </table:table-cell>
          <table:table-cell office:value-type="float" office:value="9.9864887856781088" table:style-name="ce312">
            <text:p>9.99</text:p>
          </table:table-cell>
          <table:table-cell office:value-type="percentage" office:value="0.51264431548980782" table:style-name="ce313">
            <text:p>51%</text:p>
          </table:table-cell>
          <table:table-cell office:value-type="currency" office:value="372.08084682491096" table:style-name="ce314">
            <text:p>£372</text:p>
          </table:table-cell>
          <table:table-cell office:value-type="percentage" office:value="0.49861362217797661" table:style-name="ce313">
            <text:p>50%</text:p>
          </table:table-cell>
          <table:table-cell office:value-type="float" office:value="178" table:style-name="ce319">
            <text:p>178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Ethnigrwydd yr Ymatebwr</text:p>
          </table:table-cell>
          <table:table-cell table:style-name="ce311"/>
          <table:table-cell table:style-name="ce311"/>
          <table:table-cell table:style-name="ce311"/>
          <table:table-cell table:style-name="ce311"/>
          <table:table-cell table:style-name="ce318"/>
          <table:table-cell table:number-columns-repeated="16378"/>
        </table:table-row>
        <table:table-row table:style-name="ro13">
          <table:table-cell office:value-type="string" table:style-name="ce40">
            <text:p>Gwyn</text:p>
          </table:table-cell>
          <table:table-cell office:value-type="float" office:value="16.784827182464998" table:style-name="ce312">
            <text:p>16.78</text:p>
          </table:table-cell>
          <table:table-cell office:value-type="percentage" office:value="0.86162878928073716" table:style-name="ce313">
            <text:p>86%</text:p>
          </table:table-cell>
          <table:table-cell office:value-type="currency" office:value="652.17328496196603" table:style-name="ce314">
            <text:p>£652</text:p>
          </table:table-cell>
          <table:table-cell office:value-type="percentage" office:value="0.87395652497967946" table:style-name="ce313">
            <text:p>87%</text:p>
          </table:table-cell>
          <table:table-cell office:value-type="float" office:value="265" table:style-name="ce319">
            <text:p>265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Grwpiau Ethnig Cymysg/Lluosog</text:p>
          </table:table-cell>
          <table:table-cell office:value-type="float" office:value="0.42824457243644398" table:style-name="ce312">
            <text:p>0.43</text:p>
          </table:table-cell>
          <table:table-cell office:value-type="percentage" office:value="2.1983416835529856E-2" table:style-name="ce313">
            <text:p>2%</text:p>
          </table:table-cell>
          <table:table-cell office:value-type="currency" office:value="2.8672326155261798" table:style-name="ce314">
            <text:p>£3</text:p>
          </table:table-cell>
          <table:table-cell office:value-type="percentage" office:value="3.842286568238984E-3" table:style-name="ce313">
            <text:p>0%</text:p>
          </table:table-cell>
          <table:table-cell office:value-type="float" office:value="7" table:style-name="ce319">
            <text:p>7</text:p>
          </table:table-cell>
          <table:table-cell table:number-columns-repeated="16378" table:style-name="ce31"/>
        </table:table-row>
        <table:table-row table:style-name="ro13">
          <table:table-cell office:value-type="string" table:style-name="ce40">
            <text:p>Asiaidd/Asiaidd Prydeinig</text:p>
          </table:table-cell>
          <table:table-cell office:value-type="float" office:value="1.0617436446797701" table:style-name="ce312">
            <text:p>1.06</text:p>
          </table:table-cell>
          <table:table-cell office:value-type="percentage" office:value="5.4503325005792337E-2" table:style-name="ce313">
            <text:p>5%</text:p>
          </table:table-cell>
          <table:table-cell office:value-type="currency" office:value="66.266617568831293" table:style-name="ce314">
            <text:p>£66</text:p>
          </table:table-cell>
          <table:table-cell office:value-type="percentage" office:value="8.8801771167291307E-2" table:style-name="ce313">
            <text:p>9%</text:p>
          </table:table-cell>
          <table:table-cell office:value-type="float" office:value="12" table:style-name="ce319">
            <text:p>12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Du/Affricanaidd/Caribïaidd/Du Prydeinig</text:p>
          </table:table-cell>
          <table:table-cell office:value-type="float" office:value="0.82727544352960392" table:style-name="ce312">
            <text:p>0.83</text:p>
          </table:table-cell>
          <table:table-cell office:value-type="percentage" office:value="4.2467183668995982E-2" table:style-name="ce313">
            <text:p>4%</text:p>
          </table:table-cell>
          <table:table-cell office:value-type="currency" office:value="20.349232679867299" table:style-name="ce314">
            <text:p>£20</text:p>
          </table:table-cell>
          <table:table-cell office:value-type="percentage" office:value="2.7269354769625252E-2" table:style-name="ce313">
            <text:p>3%</text:p>
          </table:table-cell>
          <table:table-cell office:value-type="float" office:value="16" table:style-name="ce319">
            <text:p>16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Tsieineaidd<text:s/></text:p>
          </table:table-cell>
          <table:table-cell office:value-type="float" office:value="0.26877418784393198" table:style-name="ce312">
            <text:p>0.27</text:p>
          </table:table-cell>
          <table:table-cell office:value-type="percentage" office:value="1.3797197644299515E-2" table:style-name="ce313">
            <text:p>1%</text:p>
          </table:table-cell>
          <table:table-cell office:value-type="currency" office:value="3.0078679183209398" table:style-name="ce314">
            <text:p>£3</text:p>
          </table:table-cell>
          <table:table-cell office:value-type="percentage" office:value="4.0307474318684129E-3" table:style-name="ce313">
            <text:p>0%</text:p>
          </table:table-cell>
          <table:table-cell office:value-type="float" office:value="4" table:style-name="ce319">
            <text:p>4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Arabaidd</text:p>
          </table:table-cell>
          <table:table-cell office:value-type="float" office:value="4.2422028456016898E-2" table:style-name="ce312">
            <text:p>0.04</text:p>
          </table:table-cell>
          <table:table-cell office:value-type="percentage" office:value="2.1776834887866168E-3" table:style-name="ce313">
            <text:p>0%</text:p>
          </table:table-cell>
          <table:table-cell office:value-type="currency" office:value="0" table:style-name="ce314">
            <text:p>£0</text:p>
          </table:table-cell>
          <table:table-cell office:value-type="percentage" office:value="0" table:style-name="ce313">
            <text:p>0%</text:p>
          </table:table-cell>
          <table:table-cell office:value-type="float" office:value="1" table:style-name="ce319">
            <text:p>1</text:p>
          </table:table-cell>
          <table:table-cell table:number-columns-repeated="16378" table:style-name="ce31"/>
        </table:table-row>
        <table:table-row table:style-name="ro13">
          <table:table-cell office:value-type="string" table:style-name="ce40">
            <text:p>Grŵp Ethnig Arall</text:p>
          </table:table-cell>
          <table:table-cell office:value-type="float" office:value="0" table:style-name="ce312">
            <text:p>0.00</text:p>
          </table:table-cell>
          <table:table-cell office:value-type="percentage" office:value="0" table:style-name="ce313">
            <text:p>0%</text:p>
          </table:table-cell>
          <table:table-cell office:value-type="currency" office:value="0" table:style-name="ce314">
            <text:p>£0</text:p>
          </table:table-cell>
          <table:table-cell office:value-type="percentage" office:value="0" table:style-name="ce313">
            <text:p>0%</text:p>
          </table:table-cell>
          <table:table-cell office:value-type="float" office:value="0" table:style-name="ce319">
            <text:p>0</text:p>
          </table:table-cell>
          <table:table-cell table:number-columns-repeated="16378"/>
        </table:table-row>
        <table:table-row table:style-name="ro13">
          <table:table-cell office:value-type="string" table:style-name="ce40">
            <text:p>Byddai'n Well Gen i Beidio â Dweud/ Ddim yn Gwybod</text:p>
          </table:table-cell>
          <table:table-cell office:value-type="float" office:value="6.7059223443224097E-2" table:style-name="ce312">
            <text:p>0.07</text:p>
          </table:table-cell>
          <table:table-cell office:value-type="percentage" office:value="3.4424040758581158E-3" table:style-name="ce313">
            <text:p>0%</text:p>
          </table:table-cell>
          <table:table-cell office:value-type="currency" office:value="1.5665735936638401" table:style-name="ce314">
            <text:p>£2</text:p>
          </table:table-cell>
          <table:table-cell office:value-type="percentage" office:value="2.0993150832960346E-3" table:style-name="ce313">
            <text:p>0%</text:p>
          </table:table-cell>
          <table:table-cell office:value-type="float" office:value="2" table:style-name="ce319">
            <text:p>2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Cyfnod Oes</text:p>
          </table:table-cell>
          <table:table-cell table:style-name="ce311"/>
          <table:table-cell table:style-name="ce311"/>
          <table:table-cell table:style-name="ce311"/>
          <table:table-cell table:style-name="ce311"/>
          <table:table-cell table:style-name="ce318"/>
          <table:table-cell table:number-columns-repeated="16378"/>
        </table:table-row>
        <table:table-row table:style-name="ro13">
          <table:table-cell office:value-type="string" table:style-name="ce58">
            <text:p>Pobl Annibynnol Iau</text:p>
          </table:table-cell>
          <table:table-cell office:value-type="float" office:value="3.3195773336461798" table:style-name="ce312">
            <text:p>3.32</text:p>
          </table:table-cell>
          <table:table-cell office:value-type="percentage" office:value="0.17040648484611232" table:style-name="ce313">
            <text:p>17%</text:p>
          </table:table-cell>
          <table:table-cell office:value-type="currency" office:value="91.352301892193296" table:style-name="ce314">
            <text:p>£91</text:p>
          </table:table-cell>
          <table:table-cell office:value-type="percentage" office:value="0.12241829303886911" table:style-name="ce313">
            <text:p>12%</text:p>
          </table:table-cell>
          <table:table-cell office:value-type="float" office:value="77" table:style-name="ce319">
            <text:p>77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Teuluoedd</text:p>
          </table:table-cell>
          <table:table-cell office:value-type="float" office:value="9.4938574971758491" table:style-name="ce312">
            <text:p>9.49</text:p>
          </table:table-cell>
          <table:table-cell office:value-type="percentage" office:value="0.48735568451019023" table:style-name="ce313">
            <text:p>49%</text:p>
          </table:table-cell>
          <table:table-cell office:value-type="currency" office:value="374.149962513265" table:style-name="ce314">
            <text:p>£374</text:p>
          </table:table-cell>
          <table:table-cell office:value-type="percentage" office:value="0.50138637782202344" table:style-name="ce313">
            <text:p>50%</text:p>
          </table:table-cell>
          <table:table-cell office:value-type="float" office:value="129" table:style-name="ce319">
            <text:p>129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Pobl Annibynnol Hŷn</text:p>
          </table:table-cell>
          <table:table-cell office:value-type="float" office:value="4.8562712631275105" table:style-name="ce312">
            <text:p>4.86</text:p>
          </table:table-cell>
          <table:table-cell office:value-type="percentage" office:value="0.24929080790529126" table:style-name="ce313">
            <text:p>25%</text:p>
          </table:table-cell>
          <table:table-cell office:value-type="currency" office:value="212.73944517959401" table:style-name="ce314">
            <text:p>£213</text:p>
          </table:table-cell>
          <table:table-cell office:value-type="percentage" office:value="0.28508531478118726" table:style-name="ce313">
            <text:p>29%</text:p>
          </table:table-cell>
          <table:table-cell office:value-type="float" office:value="77" table:style-name="ce319">
            <text:p>77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Oedran Ymddeol</text:p>
          </table:table-cell>
          <table:table-cell office:value-type="float" office:value="1.8106401889044299" table:style-name="ce312">
            <text:p>1.81</text:p>
          </table:table-cell>
          <table:table-cell office:value-type="percentage" office:value="9.29470227384048E-2" table:style-name="ce313">
            <text:p>9%</text:p>
          </table:table-cell>
          <table:table-cell office:value-type="currency" office:value="67.989099753123597" table:style-name="ce314">
            <text:p>£68</text:p>
          </table:table-cell>
          <table:table-cell office:value-type="percentage" office:value="9.1110014357920169E-2" table:style-name="ce313">
            <text:p>9%</text:p>
          </table:table-cell>
          <table:table-cell office:value-type="float" office:value="24" table:style-name="ce319">
            <text:p>24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Cyfrifoldeb Gofalu [m]</text:p>
          </table:table-cell>
          <table:table-cell table:style-name="ce311"/>
          <table:table-cell table:style-name="ce311"/>
          <table:table-cell table:style-name="ce311"/>
          <table:table-cell table:style-name="ce311"/>
          <table:table-cell table:style-name="ce318"/>
          <table:table-cell table:number-columns-repeated="16378"/>
        </table:table-row>
        <table:table-row table:style-name="ro6">
          <table:table-cell office:value-type="string" table:style-name="ce83">
            <text:p>Net: Oes<text:s/></text:p>
          </table:table-cell>
          <table:table-cell office:value-type="float" office:value="14.598631290419901" table:style-name="ce315">
            <text:p>14.60</text:p>
          </table:table-cell>
          <table:table-cell office:value-type="percentage" office:value="0.74940306904447418" table:style-name="ce316">
            <text:p>75%</text:p>
          </table:table-cell>
          <table:table-cell office:value-type="currency" office:value="543.17313802036097" table:style-name="ce317">
            <text:p>£543</text:p>
          </table:table-cell>
          <table:table-cell office:value-type="percentage" office:value="0.72788892018823959" table:style-name="ce316">
            <text:p>73%</text:p>
          </table:table-cell>
          <table:table-cell office:value-type="float" office:value="214" table:style-name="ce320">
            <text:p>214</text:p>
          </table:table-cell>
          <table:table-cell table:number-columns-repeated="16378"/>
        </table:table-row>
        <table:table-row table:style-name="ro6">
          <table:table-cell office:value-type="string" table:style-name="ce84">
            <text:p>Oes - Gofalu am Bobl â Chyflyrau Meddygol</text:p>
          </table:table-cell>
          <table:table-cell office:value-type="float" office:value="4.0521138951659399" table:style-name="ce367">
            <text:p>4.05</text:p>
          </table:table-cell>
          <table:table-cell office:value-type="percentage" office:value="0.20801036266652437" table:style-name="ce365">
            <text:p>21%</text:p>
          </table:table-cell>
          <table:table-cell office:value-type="currency" office:value="188.439671719302" table:style-name="ce368">
            <text:p>£188</text:p>
          </table:table-cell>
          <table:table-cell office:value-type="percentage" office:value="0.25252196687835377" table:style-name="ce365">
            <text:p>25%</text:p>
          </table:table-cell>
          <table:table-cell office:value-type="float" office:value="54" table:style-name="ce321">
            <text:p>54</text:p>
          </table:table-cell>
          <table:table-cell table:number-columns-repeated="16378"/>
        </table:table-row>
        <table:table-row table:style-name="ro6">
          <table:table-cell office:value-type="string" table:style-name="ce84">
            <text:p>Oes - Gofalu am Blant Ifanc</text:p>
          </table:table-cell>
          <table:table-cell office:value-type="float" office:value="7.4512622856729003" table:style-name="ce367">
            <text:p>7.45</text:p>
          </table:table-cell>
          <table:table-cell office:value-type="percentage" office:value="0.38250153141431953" table:style-name="ce365">
            <text:p>38%</text:p>
          </table:table-cell>
          <table:table-cell office:value-type="currency" office:value="267.416434883119" table:style-name="ce368">
            <text:p>£267</text:p>
          </table:table-cell>
          <table:table-cell office:value-type="percentage" office:value="0.35835619695237153" table:style-name="ce365">
            <text:p>36%</text:p>
          </table:table-cell>
          <table:table-cell office:value-type="float" office:value="106" table:style-name="ce321">
            <text:p>106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Oes - Gofalu am Anifeiliaid Anwes neu Eraill</text:p>
          </table:table-cell>
          <table:table-cell office:value-type="float" office:value="9.5366883529408799" table:style-name="ce367">
            <text:p>9.54</text:p>
          </table:table-cell>
          <table:table-cell office:value-type="percentage" office:value="0.48955435465409464" table:style-name="ce366">
            <text:p>49%</text:p>
          </table:table-cell>
          <table:table-cell office:value-type="currency" office:value="361.21618666461302" table:style-name="ce368">
            <text:p>£361</text:p>
          </table:table-cell>
          <table:table-cell office:value-type="percentage" office:value="0.48405423917698032" table:style-name="ce366">
            <text:p>48%</text:p>
          </table:table-cell>
          <table:table-cell office:value-type="float" office:value="144" table:style-name="ce319">
            <text:p>144</text:p>
          </table:table-cell>
          <table:table-cell table:number-columns-repeated="16378"/>
        </table:table-row>
        <table:table-row table:style-name="ro6">
          <table:table-cell office:value-type="string" table:style-name="ce83">
            <text:p>Dim Cyfrifoldeb Gofalu</text:p>
          </table:table-cell>
          <table:table-cell office:value-type="float" office:value="4.8817149924340999" table:style-name="ce369">
            <text:p>4.88</text:p>
          </table:table-cell>
          <table:table-cell office:value-type="percentage" office:value="0.25059693095552599" table:style-name="ce370">
            <text:p>25%</text:p>
          </table:table-cell>
          <table:table-cell office:value-type="currency" office:value="203.05767131781499" table:style-name="ce371">
            <text:p>£203</text:p>
          </table:table-cell>
          <table:table-cell office:value-type="percentage" office:value="0.27211107981176047" table:style-name="ce370">
            <text:p>27%</text:p>
          </table:table-cell>
          <table:table-cell office:value-type="float" office:value="93" table:style-name="ce320">
            <text:p>93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Perchennog Car</text:p>
          </table:table-cell>
          <table:table-cell table:style-name="ce372"/>
          <table:table-cell table:style-name="ce372"/>
          <table:table-cell table:style-name="ce372"/>
          <table:table-cell table:style-name="ce372"/>
          <table:table-cell table:style-name="ce318"/>
          <table:table-cell table:number-columns-repeated="16378"/>
        </table:table-row>
        <table:table-row table:style-name="ro6">
          <table:table-cell office:value-type="string" table:style-name="ce58">
            <text:p>Ydw</text:p>
          </table:table-cell>
          <table:table-cell office:value-type="float" office:value="17.085271473443097" table:style-name="ce373">
            <text:p>17.09</text:p>
          </table:table-cell>
          <table:table-cell office:value-type="percentage" office:value="0.87705173334013209" table:style-name="ce374">
            <text:p>88%</text:p>
          </table:table-cell>
          <table:table-cell office:value-type="currency" office:value="655.62229923977804" table:style-name="ce375">
            <text:p>£656</text:p>
          </table:table-cell>
          <table:table-cell office:value-type="percentage" office:value="0.87857843851454265" table:style-name="ce374">
            <text:p>88%</text:p>
          </table:table-cell>
          <table:table-cell office:value-type="float" office:value="262" table:style-name="ce319">
            <text:p>262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Nac Ydw</text:p>
          </table:table-cell>
          <table:table-cell office:value-type="float" office:value="2.3720512387824702" table:style-name="ce373">
            <text:p>2.37</text:p>
          </table:table-cell>
          <table:table-cell office:value-type="percentage" office:value="0.12176637952633711" table:style-name="ce374">
            <text:p>12%</text:p>
          </table:table-cell>
          <table:table-cell office:value-type="currency" office:value="89.823717790916803" table:style-name="ce375">
            <text:p>£90</text:p>
          </table:table-cell>
          <table:table-cell office:value-type="percentage" office:value="0.12036988645722158" table:style-name="ce374">
            <text:p>12%</text:p>
          </table:table-cell>
          <table:table-cell office:value-type="float" office:value="44" table:style-name="ce319">
            <text:p>44</text:p>
          </table:table-cell>
          <table:table-cell table:number-columns-repeated="16378"/>
        </table:table-row>
        <table:table-row table:style-name="ro6">
          <table:table-cell office:value-type="string" table:style-name="ce90">
            <text:p>Byddai'n Well Gen i Beidio â Dweud</text:p>
          </table:table-cell>
          <table:table-cell office:value-type="float" office:value="2.30235706283477E-2" table:style-name="ce376">
            <text:p>0.02</text:p>
          </table:table-cell>
          <table:table-cell office:value-type="percentage" office:value="1.1818871335265914E-3" table:style-name="ce377">
            <text:p>0%</text:p>
          </table:table-cell>
          <table:table-cell office:value-type="currency" office:value="0.78479230748117401" table:style-name="ce378">
            <text:p>£1</text:p>
          </table:table-cell>
          <table:table-cell office:value-type="percentage" office:value="1.051675028235832E-3" table:style-name="ce377">
            <text:p>0%</text:p>
          </table:table-cell>
          <table:table-cell office:value-type="float" office:value="1" table:style-name="ce322">
            <text:p>1</text:p>
          </table:table-cell>
          <table:table-cell table:number-columns-repeated="16378"/>
        </table:table-row>
        <table:table-row table:number-rows-repeated="1048398" table:style-name="ro10">
          <table:table-cell table:number-columns-repeated="16384"/>
        </table:table-row>
      </table:table>
      <table:table table:name="Hyperlink" table:style-name="ta2">
        <table:table-column table:style-name="co7" table:number-columns-repeated="2" table:default-cell-style-name="ce1"/>
        <table:table-column table:style-name="co2" table:number-columns-repeated="16382" table:default-cell-style-name="ce1"/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A7</text:p>
          </table:table-cell>
          <table:table-cell office:value-type="string" table:style-name="ce1">
            <text:p>3hr + Leisure Day Visits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A12</text:p>
          </table:table-cell>
          <table:table-cell office:value-type="string" table:style-name="ce1">
            <text:p>Tourism Day Visits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A18</text:p>
          </table:table-cell>
          <table:table-cell office:value-type="string" table:style-name="ce1">
            <text:p>TDV(Activities Core To Tourism)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A24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A34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A46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A53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A59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A62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A66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A72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A75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A85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A108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A112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A116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A121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A128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A132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A139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A143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A148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A152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A155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A164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A169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A175</text:p>
          </table:table-cell>
          <table:table-cell table:number-columns-repeated="16383"/>
        </table:table-row>
        <table:table-row table:number-rows-repeated="1048547" table:style-name="ro10">
          <table:table-cell table:number-columns-repeated="16384"/>
        </table:table-row>
      </table:table>
      <table:database-ranges>
        <table:database-range table:target-range-address="3hr_+_Leisure_Day_Visits.A5:3hr_+_Leisure_Day_Visits.F178" table:name="Table1"/>
        <table:database-range table:target-range-address="Tourism_Day_Visits.A5:Tourism_Day_Visits.F178" table:name="Table2"/>
        <table:database-range table:target-range-address="TDV(Activities_Core_To_Tourism).A5:TDV(Activities_Core_To_Tourism).F178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ext-properties fo:color="#0070C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able-cell-properties fo:background-color="#F4D870"/>
    </style:style>
    <style:style style:name="cf4" style:family="table-cell" style:data-style-name="N0">
      <style:table-cell-properties fo:background-color="#F09252"/>
    </style:style>
    <style:style style:name="Comma" style:family="table-cell" style:data-style-name="N38"/>
    <style:style style:name="Goo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cf5" style:family="table-cell">
      <style:text-properties fo:color="#FF0000" style:font-family-generic="swiss"/>
    </style:style>
    <style:style style:name="cf6" style:family="table-cell">
      <style:text-properties fo:color="#0070C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Arolwg twristiaeth Prydain Fawr (ymweliadau dydd): adroddiad blynyddol 2024</dc:title>
    <meta:initial-creator/>
    <dc:creator/>
    <meta:creation-date>2025-06-02T09:33:42Z</meta:creation-date>
    <dc:date>2025-06-02T09:33:52Z</dc:date>
  </office:meta>
</office:document-meta>
</file>