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13.2997222222222cm" style:use-optimal-column-width="true"/>
    </style:style>
    <style:style style:name="co4" style:family="table-column">
      <style:table-column-properties fo:break-before="auto" style:column-width="4.62138888888889cm" style:use-optimal-column-width="true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8.73125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oftware company and number of pupils by school, 2025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Cwmni meddalwedd a nifer y disgyblion yn ôl ysgol, 2025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his spreadsheet contains one worksheet. The Table1 worksheet shows the software company and number of pupils by school for maintained schools in 2025.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Contents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<text:a xlink:href="#Table1">Table 1</text:a></text:p>
          </table:table-cell>
          <table:table-cell office:value-type="string" table:style-name="ce6">
            <text:p><text:a xlink:href="#Table1">Software company and number of pupils by school, 2025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8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te: 13/08/2025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0">
            <text:p>Source: Pupil Level Annual School Census (PLASC) January 2025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4">
            <text:p>Mae’r holl gynnwys ar gael o dan y Drwydded Llywodraeth Agored v3.0 oni nodir yn wahanol.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12"/>
          <table:table-cell table:style-name="ce13"/>
          <table:table-cell table:number-columns-repeated="16382"/>
        </table:table-row>
        <table:table-row table:number-rows-repeated="2" table:style-name="ro2">
          <table:table-cell table:style-name="ce9"/>
          <table:table-cell table:style-name="ce13"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Table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Software company and number of pupils by school, 2025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School Ref</text:p>
          </table:table-cell>
          <table:table-cell office:value-type="string" table:style-name="ce15">
            <text:p>Name</text:p>
          </table:table-cell>
          <table:table-cell office:value-type="string" table:style-name="ce15">
            <text:p>Local Authority</text:p>
          </table:table-cell>
          <table:table-cell office:value-type="string" table:style-name="ce15">
            <text:p>Local Authority Code</text:p>
          </table:table-cell>
          <table:table-cell office:value-type="string" table:style-name="ce15">
            <text:p>Software</text:p>
          </table:table-cell>
          <table:table-cell office:value-type="string" table:style-name="ce15">
            <text:p>Pupil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8" table:style-name="ce1">
            <text:p>2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9" table:style-name="ce1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0" table:style-name="ce1">
            <text:p>3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7" table:style-name="ce1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6" table:style-name="ce1">
            <text:p>2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0" table:style-name="ce1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2" table:style-name="ce1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8" table:style-name="ce1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8" table:style-name="ce1">
            <text:p>3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3" table:style-name="ce1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5" table:style-name="ce1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37" table:style-name="ce1">
            <text:p>5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18" table:style-name="ce1">
            <text:p>8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61" table:style-name="ce1">
            <text:p>7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3" table:style-name="ce1">
            <text:p>1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10" table:style-name="ce1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9" table:style-name="ce1">
            <text:p>3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1" table:style-name="ce1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1" table:style-name="ce1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5" table:style-name="ce1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2" table:style-name="ce1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0" table:style-name="ce1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0" table:style-name="ce1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2" table:style-name="ce1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9" table:style-name="ce1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8" table:style-name="ce1">
            <text:p>3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4" table:style-name="ce1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4" table:style-name="ce1">
            <text:p>3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3" table:style-name="ce1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0" table:style-name="ce1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4" table:style-name="ce1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0" table:style-name="ce1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6" table:style-name="ce1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5" table:style-name="ce1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4" table:style-name="ce1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8" table:style-name="ce1">
            <text:p>3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9" table:style-name="ce1">
            <text:p>4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64" table:style-name="ce1">
            <text:p>7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7" table:style-name="ce1">
            <text:p>3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3" table:style-name="ce1">
            <text:p>3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5" table:style-name="ce1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6" table:style-name="ce1">
            <text:p>3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1" table:style-name="ce1">
            <text:p>3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3" table:style-name="ce1">
            <text:p>13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3" table:style-name="ce1">
            <text:p>5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73" table:style-name="ce1">
            <text:p>8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4" table:style-name="ce1">
            <text:p>4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41" table:style-name="ce1">
            <text:p>5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71" table:style-name="ce1">
            <text:p>5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6" table:style-name="ce1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7" table:style-name="ce1">
            <text:p>3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6" table:style-name="ce1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4" table:style-name="ce1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3" table:style-name="ce1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7" table:style-name="ce1">
            <text:p>4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5" table:style-name="ce1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7" table:style-name="ce1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1" table:style-name="ce1">
            <text:p>3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8" table:style-name="ce1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1" table:style-name="ce1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6" table:style-name="ce1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0" table:style-name="ce1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4" table:style-name="ce1">
            <text:p>2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2" table:style-name="ce1">
            <text:p>4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9" table:style-name="ce1">
            <text:p>3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6" table:style-name="ce1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1" table:style-name="ce1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1" table:style-name="ce1">
            <text:p>10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83" table:style-name="ce1">
            <text:p>10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9" table:style-name="ce1">
            <text:p>6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98" table:style-name="ce1">
            <text:p>6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8" table:style-name="ce1">
            <text:p>4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46" table:style-name="ce1">
            <text:p>9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00" table:style-name="ce1">
            <text:p>12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81" table:style-name="ce1">
            <text:p>9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2" table:style-name="ce1">
            <text:p>2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3" table:style-name="ce1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2" table:style-name="ce1">
            <text:p>4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4" table:style-name="ce1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1" table:style-name="ce1">
            <text:p>3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5" table:style-name="ce1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6" table:style-name="ce1">
            <text:p>4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0" table:style-name="ce1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8" table:style-name="ce1">
            <text:p>4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4" table:style-name="ce1">
            <text:p>3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4" table:style-name="ce1">
            <text:p>3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3" table:style-name="ce1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3" table:style-name="ce1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6" table:style-name="ce1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3" table:style-name="ce1">
            <text:p>3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5" table:style-name="ce1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2" table:style-name="ce1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7" table:style-name="ce1">
            <text:p>11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87" table:style-name="ce1">
            <text:p>14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8" table:style-name="ce1">
            <text:p>10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97" table:style-name="ce1">
            <text:p>4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22" table:style-name="ce1">
            <text:p>1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1" table:style-name="ce1">
            <text:p>11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4" table:style-name="ce1">
            <text:p>4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70" table:style-name="ce1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4" table:style-name="ce1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0" table:style-name="ce1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00" table:style-name="ce1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6" table:style-name="ce1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6" table:style-name="ce1">
            <text:p>3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9" table:style-name="ce1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7" table:style-name="ce1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9" table:style-name="ce1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3" table:style-name="ce1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8" table:style-name="ce1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0" table:style-name="ce1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2" table:style-name="ce1">
            <text:p>3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36" table:style-name="ce1">
            <text:p>6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2" table:style-name="ce1">
            <text:p>4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6" table:style-name="ce1">
            <text:p>3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7" table:style-name="ce1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1" table:style-name="ce1">
            <text:p>3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4" table:style-name="ce1">
            <text:p>3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2" table:style-name="ce1">
            <text:p>2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4" table:style-name="ce1">
            <text:p>2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3" table:style-name="ce1">
            <text:p>4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84" table:style-name="ce1">
            <text:p>5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5" table:style-name="ce1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5" table:style-name="ce1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9" table:style-name="ce1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1" table:style-name="ce1">
            <text:p>2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4" table:style-name="ce1">
            <text:p>2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0" table:style-name="ce1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6" table:style-name="ce1">
            <text:p>3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1" table:style-name="ce1">
            <text:p>11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80" table:style-name="ce1">
            <text:p>14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1" table:style-name="ce1">
            <text:p>9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9" table:style-name="ce1">
            <text:p>5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1" table:style-name="ce1">
            <text:p>3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83" table:style-name="ce1">
            <text:p>12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78" table:style-name="ce1">
            <text:p>5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47" table:style-name="ce1">
            <text:p>7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14" table:style-name="ce1">
            <text:p>10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99" table:style-name="ce1">
            <text:p>5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4" table:style-name="ce1">
            <text:p>7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1" table:style-name="ce1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5" table:style-name="ce1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2" table:style-name="ce1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7" table:style-name="ce1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1" table:style-name="ce1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4" table:style-name="ce1">
            <text:p>2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0" table:style-name="ce1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8" table:style-name="ce1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2" table:style-name="ce1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2" table:style-name="ce1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0" table:style-name="ce1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0" table:style-name="ce1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8" table:style-name="ce1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7" table:style-name="ce1">
            <text:p>3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8" table:style-name="ce1">
            <text:p>2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1" table:style-name="ce1">
            <text:p>3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9" table:style-name="ce1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8" table:style-name="ce1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7" table:style-name="ce1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5" table:style-name="ce1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2" table:style-name="ce1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8" table:style-name="ce1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1" table:style-name="ce1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6" table:style-name="ce1">
            <text:p>3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0" table:style-name="ce1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0" table:style-name="ce1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0" table:style-name="ce1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6" table:style-name="ce1">
            <text:p>3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1" table:style-name="ce1">
            <text:p>4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5" table:style-name="ce1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6" table:style-name="ce1">
            <text:p>3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2" table:style-name="ce1">
            <text:p>3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6" table:style-name="ce1">
            <text:p>3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80" table:style-name="ce1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30" table:style-name="ce1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01" table:style-name="ce1">
            <text:p>7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2" table:style-name="ce1">
            <text:p>6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09" table:style-name="ce1">
            <text:p>5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1" table:style-name="ce1">
            <text:p>10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01" table:style-name="ce1">
            <text:p>8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48" table:style-name="ce1">
            <text:p>7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87" table:style-name="ce1">
            <text:p>7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4" table:style-name="ce1">
            <text:p>3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67" table:style-name="ce1">
            <text:p>2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33" table:style-name="ce1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38" table:style-name="ce1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1" table:style-name="ce1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88" table:style-name="ce1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48" table:style-name="ce1">
            <text:p>3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4" table:style-name="ce1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59" table:style-name="ce1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2156</text:p>
          </table:table-cell>
          <table:table-cell office:value-type="string" table:style-name="ce1">
            <text:p>YSGOL GOLWG PEN Y FA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68" table:style-name="ce1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21" table:style-name="ce1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41" table:style-name="ce1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64" table:style-name="ce1">
            <text:p>2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03" table:style-name="ce1">
            <text:p>7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96" table:style-name="ce1">
            <text:p>8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16" table:style-name="ce1">
            <text:p>8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3" table:style-name="ce1">
            <text:p>5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05" table:style-name="ce1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42" table:style-name="ce1">
            <text:p>9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48" table:style-name="ce1">
            <text:p>9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1" table:style-name="ce1">
            <text:p>4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5" table:style-name="ce1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94" table:style-name="ce1">
            <text:p>4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ROBERT OWEN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SGOL GYMRAEG ABERYSTWYTH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68" table:style-name="ce1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33" table:style-name="ce1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6" table:style-name="ce1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 YR EOS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42" table:style-name="ce1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94" table:style-name="ce1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41" table:style-name="ce1">
            <text:p>4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79" table:style-name="ce1">
            <text:p>3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2374</text:p>
          </table:table-cell>
          <table:table-cell office:value-type="string" table:style-name="ce1">
            <text:p>YSGOL DYFFRYN AERO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73" table:style-name="ce1">
            <text:p>5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14" table:style-name="ce1">
            <text:p>6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0" table:style-name="ce1">
            <text:p>1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87" table:style-name="ce1">
            <text:p>5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67" table:style-name="ce1">
            <text:p>9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7" table:style-name="ce1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61" table:style-name="ce1">
            <text:p>8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9" table:style-name="ce1">
            <text:p>3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6" table:style-name="ce1">
            <text:p>2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1" table:style-name="ce1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1" table:style-name="ce1">
            <text:p>2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2" table:style-name="ce1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8" table:style-name="ce1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07" table:style-name="ce1">
            <text:p>6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0" table:style-name="ce1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1" table:style-name="ce1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4" table:style-name="ce1">
            <text:p>2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6" table:style-name="ce1">
            <text:p>4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4" table:style-name="ce1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1" table:style-name="ce1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24" table:style-name="ce1">
            <text:p>5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8" table:style-name="ce1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2398</text:p>
          </table:table-cell>
          <table:table-cell office:value-type="string" table:style-name="ce1">
            <text:p>Ysgol Bro Penfro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9" table:style-name="ce1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4" table:style-name="ce1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1" table:style-name="ce1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4" table:style-name="ce1">
            <text:p>4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1" table:style-name="ce1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4" table:style-name="ce1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74" table:style-name="ce1">
            <text:p>5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77" table:style-name="ce1">
            <text:p>8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52" table:style-name="ce1">
            <text:p>11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5" table:style-name="ce1">
            <text:p>10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9" table:style-name="ce1">
            <text:p>16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7" table:style-name="ce1">
            <text:p>9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32" table:style-name="ce1">
            <text:p>9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06" table:style-name="ce1">
            <text:p>6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20" table:style-name="ce1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2" table:style-name="ce1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43" table:style-name="ce1">
            <text:p>4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58" table:style-name="ce1">
            <text:p>3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02" table:style-name="ce1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68" table:style-name="ce1">
            <text:p>4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69" table:style-name="ce1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 COMMUNITY PRIMARY SCHO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18" table:style-name="ce1">
            <text:p>3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94" table:style-name="ce1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67" table:style-name="ce1">
            <text:p>2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88" table:style-name="ce1">
            <text:p>2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61" table:style-name="ce1">
            <text:p>1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2" table:style-name="ce1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21" table:style-name="ce1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8" table:style-name="ce1">
            <text:p>2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45" table:style-name="ce1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27" table:style-name="ce1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83" table:style-name="ce1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76" table:style-name="ce1">
            <text:p>2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53" table:style-name="ce1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97" table:style-name="ce1">
            <text:p>2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64" table:style-name="ce1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99" table:style-name="ce1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49" table:style-name="ce1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18" table:style-name="ce1">
            <text:p>2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41" table:style-name="ce1">
            <text:p>4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88" table:style-name="ce1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90" table:style-name="ce1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29" table:style-name="ce1">
            <text:p>4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07" table:style-name="ce1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84" table:style-name="ce1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491" table:style-name="ce1">
            <text:p>4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47" table:style-name="ce1">
            <text:p>15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46" table:style-name="ce1">
            <text:p>8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53" table:style-name="ce1">
            <text:p>12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80" table:style-name="ce1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5" table:style-name="ce1">
            <text:p>10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29" table:style-name="ce1">
            <text:p>9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02" table:style-name="ce1">
            <text:p>5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89" table:style-name="ce1">
            <text:p>12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84" table:style-name="ce1">
            <text:p>10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2" table:style-name="ce1">
            <text:p>10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90" table:style-name="ce1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5" table:style-name="ce1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Teacher Centre (Ceredigion County Council)</text:p>
          </table:table-cell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1" table:style-name="ce1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2" table:style-name="ce1">
            <text:p>3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30" table:style-name="ce1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2" table:style-name="ce1">
            <text:p>2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3" table:style-name="ce1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4" table:style-name="ce1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4" table:style-name="ce1">
            <text:p>2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9" table:style-name="ce1">
            <text:p>4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1" table:style-name="ce1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91" table:style-name="ce1">
            <text:p>4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2" table:style-name="ce1">
            <text:p>3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3" table:style-name="ce1">
            <text:p>4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5" table:style-name="ce1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7" table:style-name="ce1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0" table:style-name="ce1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3" table:style-name="ce1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9" table:style-name="ce1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6" table:style-name="ce1">
            <text:p>2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20" table:style-name="ce1">
            <text:p>6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2" table:style-name="ce1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9" table:style-name="ce1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9" table:style-name="ce1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9" table:style-name="ce1">
            <text:p>3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7" table:style-name="ce1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1" table:style-name="ce1">
            <text:p>1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2" table:style-name="ce1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8" table:style-name="ce1">
            <text:p>3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1" table:style-name="ce1">
            <text:p>3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4" table:style-name="ce1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74" table:style-name="ce1">
            <text:p>5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3" table:style-name="ce1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9" table:style-name="ce1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6" table:style-name="ce1">
            <text:p>3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0" table:style-name="ce1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7" table:style-name="ce1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2" table:style-name="ce1">
            <text:p>3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0" table:style-name="ce1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1" table:style-name="ce1">
            <text:p>3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5" table:style-name="ce1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0" table:style-name="ce1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2" table:style-name="ce1">
            <text:p>3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96" table:style-name="ce1">
            <text:p>4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0" table:style-name="ce1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1" table:style-name="ce1">
            <text:p>3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1" table:style-name="ce1">
            <text:p>4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7" table:style-name="ce1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5" table:style-name="ce1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2" table:style-name="ce1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5" table:style-name="ce1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03" table:style-name="ce1">
            <text:p>5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6" table:style-name="ce1">
            <text:p>9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07" table:style-name="ce1">
            <text:p>19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55" table:style-name="ce1">
            <text:p>10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0" table:style-name="ce1">
            <text:p>1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15" table:style-name="ce1">
            <text:p>13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60" table:style-name="ce1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7" table:style-name="ce1">
            <text:p>11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8" table:style-name="ce1">
            <text:p>11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48" table:style-name="ce1">
            <text:p>8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7" table:style-name="ce1">
            <text:p>11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22" table:style-name="ce1">
            <text:p>7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95" table:style-name="ce1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73" table:style-name="ce1">
            <text:p>8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36" table:style-name="ce1">
            <text:p>1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7" table:style-name="ce1">
            <text:p>1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3" table:style-name="ce1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2" table:style-name="ce1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2" table:style-name="ce1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2" table:style-name="ce1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2" table:style-name="ce1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2" table:style-name="ce1">
            <text:p>3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4" table:style-name="ce1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8" table:style-name="ce1">
            <text:p>3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9" table:style-name="ce1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8" table:style-name="ce1">
            <text:p>4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7" table:style-name="ce1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9" table:style-name="ce1">
            <text:p>4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1" table:style-name="ce1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9" table:style-name="ce1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7" table:style-name="ce1">
            <text:p>2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9" table:style-name="ce1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2" table:style-name="ce1">
            <text:p>3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2" table:style-name="ce1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8" table:style-name="ce1">
            <text:p>4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4" table:style-name="ce1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9" table:style-name="ce1">
            <text:p>3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9" table:style-name="ce1">
            <text:p>4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8" table:style-name="ce1">
            <text:p>4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8" table:style-name="ce1">
            <text:p>4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1" table:style-name="ce1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7" table:style-name="ce1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1" table:style-name="ce1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5" table:style-name="ce1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49" table:style-name="ce1">
            <text:p>8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7" table:style-name="ce1">
            <text:p>10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50" table:style-name="ce1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7" table:style-name="ce1">
            <text:p>10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35" table:style-name="ce1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3" table:style-name="ce1">
            <text:p>13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57" table:style-name="ce1">
            <text:p>15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39" table:style-name="ce1">
            <text:p>14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5" table:style-name="ce1">
            <text:p>1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4" table:style-name="ce1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1" table:style-name="ce1">
            <text:p>4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6" table:style-name="ce1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2" table:style-name="ce1">
            <text:p>4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0" table:style-name="ce1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3" table:style-name="ce1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2" table:style-name="ce1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6" table:style-name="ce1">
            <text:p>3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4" table:style-name="ce1">
            <text:p>3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6" table:style-name="ce1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1" table:style-name="ce1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1" table:style-name="ce1">
            <text:p>2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1" table:style-name="ce1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8" table:style-name="ce1">
            <text:p>3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3" table:style-name="ce1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0" table:style-name="ce1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5" table:style-name="ce1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5" table:style-name="ce1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3" table:style-name="ce1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1" table:style-name="ce1">
            <text:p>4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2" table:style-name="ce1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72" table:style-name="ce1">
            <text:p>5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3" table:style-name="ce1">
            <text:p>4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7" table:style-name="ce1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4" table:style-name="ce1">
            <text:p>4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7" table:style-name="ce1">
            <text:p>4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4" table:style-name="ce1">
            <text:p>4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8" table:style-name="ce1">
            <text:p>4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1" table:style-name="ce1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5" table:style-name="ce1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7" table:style-name="ce1">
            <text:p>7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58" table:style-name="ce1">
            <text:p>12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58" table:style-name="ce1">
            <text:p>10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82" table:style-name="ce1">
            <text:p>8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25" table:style-name="ce1">
            <text:p>17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5" table:style-name="ce1">
            <text:p>1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03" table:style-name="ce1">
            <text:p>7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9" table:style-name="ce1">
            <text:p>12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25" table:style-name="ce1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9" table:style-name="ce1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1" table:style-name="ce1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9" table:style-name="ce1">
            <text:p>4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5" table:style-name="ce1">
            <text:p>2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1" table:style-name="ce1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3" table:style-name="ce1">
            <text:p>2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6" table:style-name="ce1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4" table:style-name="ce1">
            <text:p>4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2" table:style-name="ce1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3" table:style-name="ce1">
            <text:p>3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5" table:style-name="ce1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2" table:style-name="ce1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8" table:style-name="ce1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1" table:style-name="ce1">
            <text:p>3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3" table:style-name="ce1">
            <text:p>4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2" table:style-name="ce1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8" table:style-name="ce1">
            <text:p>3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01" table:style-name="ce1">
            <text:p>5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4" table:style-name="ce1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9" table:style-name="ce1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0" table:style-name="ce1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7" table:style-name="ce1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6" table:style-name="ce1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5" table:style-name="ce1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3" table:style-name="ce1">
            <text:p>4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0" table:style-name="ce1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4" table:style-name="ce1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0" table:style-name="ce1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6" table:style-name="ce1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0" table:style-name="ce1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4" table:style-name="ce1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8" table:style-name="ce1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7" table:style-name="ce1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7" table:style-name="ce1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7" table:style-name="ce1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80" table:style-name="ce1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26" table:style-name="ce1">
            <text:p>1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1" table:style-name="ce1">
            <text:p>10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61" table:style-name="ce1">
            <text:p>10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17" table:style-name="ce1">
            <text:p>8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23" table:style-name="ce1">
            <text:p>19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31" table:style-name="ce1">
            <text:p>14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59" table:style-name="ce1">
            <text:p>15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23" table:style-name="ce1">
            <text:p>5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4" table:style-name="ce1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7" table:style-name="ce1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1" table:style-name="ce1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1" table:style-name="ce1">
            <text:p>4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0" table:style-name="ce1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0" table:style-name="ce1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0" table:style-name="ce1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2" table:style-name="ce1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7" table:style-name="ce1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8" table:style-name="ce1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1" table:style-name="ce1">
            <text:p>2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0" table:style-name="ce1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4" table:style-name="ce1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5" table:style-name="ce1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1" table:style-name="ce1">
            <text:p>2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4" table:style-name="ce1">
            <text:p>2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2" table:style-name="ce1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6" table:style-name="ce1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4" table:style-name="ce1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2" table:style-name="ce1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2" table:style-name="ce1">
            <text:p>2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4" table:style-name="ce1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6" table:style-name="ce1">
            <text:p>4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9" table:style-name="ce1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0" table:style-name="ce1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9" table:style-name="ce1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8" table:style-name="ce1">
            <text:p>4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0" table:style-name="ce1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1" table:style-name="ce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nradd Gymraeg Tonyrefai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7" table:style-name="ce1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4" table:style-name="ce1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2" table:style-name="ce1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1" table:style-name="ce1">
            <text:p>2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1" table:style-name="ce1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0" table:style-name="ce1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0" table:style-name="ce1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6" table:style-name="ce1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0" table:style-name="ce1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4" table:style-name="ce1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0" table:style-name="ce1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6" table:style-name="ce1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1" table:style-name="ce1">
            <text:p>3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2" table:style-name="ce1">
            <text:p>3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8" table:style-name="ce1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0" table:style-name="ce1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6" table:style-name="ce1">
            <text:p>2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3" table:style-name="ce1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2" table:style-name="ce1">
            <text:p>2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5" table:style-name="ce1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4" table:style-name="ce1">
            <text:p>3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2388</text:p>
          </table:table-cell>
          <table:table-cell office:value-type="string" table:style-name="ce1">
            <text:p>Ysgol Gynradd Gymraeg Awel Taf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6" table:style-name="ce1">
            <text:p>3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8" table:style-name="ce1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3" table:style-name="ce1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7" table:style-name="ce1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2" table:style-name="ce1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48" table:style-name="ce1">
            <text:p>13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9" table:style-name="ce1">
            <text:p>9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33" table:style-name="ce1">
            <text:p>14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36" table:style-name="ce1">
            <text:p>6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61" table:style-name="ce1">
            <text:p>14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25" table:style-name="ce1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30" table:style-name="ce1">
            <text:p>10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27" table:style-name="ce1">
            <text:p>12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80" table:style-name="ce1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46" table:style-name="ce1">
            <text:p>9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7" table:style-name="ce1">
            <text:p>6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27" table:style-name="ce1">
            <text:p>9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8" table:style-name="ce1">
            <text:p>10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07" table:style-name="ce1">
            <text:p>17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10" table:style-name="ce1">
            <text:p>1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5</text:p>
          </table:table-cell>
          <table:table-cell office:value-type="string" table:style-name="ce1">
            <text:p>Ysgol Afon We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5" table:style-name="ce1">
            <text:p>11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5506</text:p>
          </table:table-cell>
          <table:table-cell office:value-type="string" table:style-name="ce1">
            <text:p>Ysgol Bro Taf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02" table:style-name="ce1">
            <text:p>9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6" table:style-name="ce1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1" table:style-name="ce1">
            <text:p>2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8" table:style-name="ce1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7" table:style-name="ce1">
            <text:p>4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8" table:style-name="ce1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6" table:style-name="ce1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2" table:style-name="ce1">
            <text:p>4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0" table:style-name="ce1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1" table:style-name="ce1">
            <text:p>3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1" table:style-name="ce1">
            <text:p>4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8" table:style-name="ce1">
            <text:p>2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3" table:style-name="ce1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8" table:style-name="ce1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5" table:style-name="ce1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4" table:style-name="ce1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3" table:style-name="ce1">
            <text:p>4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98" table:style-name="ce1">
            <text:p>7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93" table:style-name="ce1">
            <text:p>8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85" table:style-name="ce1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89" table:style-name="ce1">
            <text:p>9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6" table:style-name="ce1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7" table:style-name="ce1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2" table:style-name="ce1">
            <text:p>3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8" table:style-name="ce1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8" table:style-name="ce1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6" table:style-name="ce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5" table:style-name="ce1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8" table:style-name="ce1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0" table:style-name="ce1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5" table:style-name="ce1">
            <text:p>1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2" table:style-name="ce1">
            <text:p>3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8" table:style-name="ce1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8" table:style-name="ce1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3" table:style-name="ce1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6" table:style-name="ce1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" table:style-name="ce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5" table:style-name="ce1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8" table:style-name="ce1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2" table:style-name="ce1">
            <text:p>4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4" table:style-name="ce1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1" table:style-name="ce1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6" table:style-name="ce1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8" table:style-name="ce1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8" table:style-name="ce1">
            <text:p>1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2" table:style-name="ce1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6" table:style-name="ce1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3" table:style-name="ce1">
            <text:p>1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6" table:style-name="ce1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2" table:style-name="ce1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5" table:style-name="ce1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9" table:style-name="ce1">
            <text:p>4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1" table:style-name="ce1">
            <text:p>3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4" table:style-name="ce1">
            <text:p>2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2" table:style-name="ce1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2" table:style-name="ce1">
            <text:p>3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2" table:style-name="ce1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8" table:style-name="ce1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5" table:style-name="ce1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1" table:style-name="ce1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5" table:style-name="ce1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4" table:style-name="ce1">
            <text:p>4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1" table:style-name="ce1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" table:style-name="ce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1" table:style-name="ce1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1" table:style-name="ce1">
            <text:p>2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8" table:style-name="ce1">
            <text:p>4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02" table:style-name="ce1">
            <text:p>6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7" table:style-name="ce1">
            <text:p>4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5" table:style-name="ce1">
            <text:p>1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7" table:style-name="ce1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4" table:style-name="ce1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10" table:style-name="ce1">
            <text:p>1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57" table:style-name="ce1">
            <text:p>9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71" table:style-name="ce1">
            <text:p>9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18" table:style-name="ce1">
            <text:p>6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30" table:style-name="ce1">
            <text:p>10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24" table:style-name="ce1">
            <text:p>7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5" table:style-name="ce1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94" table:style-name="ce1">
            <text:p>6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66" table:style-name="ce1">
            <text:p>6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85" table:style-name="ce1">
            <text:p>17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7" table:style-name="ce1">
            <text:p>10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12" table:style-name="ce1">
            <text:p>8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6" table:style-name="ce1">
            <text:p>3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3" table:style-name="ce1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2" table:style-name="ce1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8" table:style-name="ce1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0" table:style-name="ce1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9" table:style-name="ce1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3" table:style-name="ce1">
            <text:p>4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4" table:style-name="ce1">
            <text:p>2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1" table:style-name="ce1">
            <text:p>3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2" table:style-name="ce1">
            <text:p>3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3" table:style-name="ce1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0" table:style-name="ce1">
            <text:p>3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8" table:style-name="ce1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46" table:style-name="ce1">
            <text:p>7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69" table:style-name="ce1">
            <text:p>5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06" table:style-name="ce1">
            <text:p>14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08" table:style-name="ce1">
            <text:p>16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0" table:style-name="ce1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8" table:style-name="ce1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1" table:style-name="ce1">
            <text:p>3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2" table:style-name="ce1">
            <text:p>3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0" table:style-name="ce1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0" table:style-name="ce1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9" table:style-name="ce1">
            <text:p>4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8" table:style-name="ce1">
            <text:p>2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4" table:style-name="ce1">
            <text:p>3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4" table:style-name="ce1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6" table:style-name="ce1">
            <text:p>3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66" table:style-name="ce1">
            <text:p>5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8" table:style-name="ce1">
            <text:p>3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8" table:style-name="ce1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3" table:style-name="ce1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8" table:style-name="ce1">
            <text:p>4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1" table:style-name="ce1">
            <text:p>3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2" table:style-name="ce1">
            <text:p>4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9" table:style-name="ce1">
            <text:p>4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2" table:style-name="ce1">
            <text:p>4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2" table:style-name="ce1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3" table:style-name="ce1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1" table:style-name="ce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5" table:style-name="ce1">
            <text:p>1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39" table:style-name="ce1">
            <text:p>7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49" table:style-name="ce1">
            <text:p>11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45" table:style-name="ce1">
            <text:p>1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24" table:style-name="ce1">
            <text:p>8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08" table:style-name="ce1">
            <text:p>8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2" table:style-name="ce1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3" table:style-name="ce1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2" table:style-name="ce1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7" table:style-name="ce1">
            <text:p>4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8" table:style-name="ce1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2" table:style-name="ce1">
            <text:p>2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4" table:style-name="ce1">
            <text:p>2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7" table:style-name="ce1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8" table:style-name="ce1">
            <text:p>3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7" table:style-name="ce1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6" table:style-name="ce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71" table:style-name="ce1">
            <text:p>2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5" table:style-name="ce1">
            <text:p>2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6" table:style-name="ce1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2325</text:p>
          </table:table-cell>
          <table:table-cell office:value-type="string" table:style-name="ce1">
            <text:p>Ysgol Gymraeg Trefynw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1" table:style-name="ce1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5" table:style-name="ce1">
            <text:p>1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7" table:style-name="ce1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0" table:style-name="ce1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3" table:style-name="ce1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7" table:style-name="ce1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0" table:style-name="ce1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6" table:style-name="ce1">
            <text:p>16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60" table:style-name="ce1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7" table:style-name="ce1">
            <text:p>12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10" table:style-name="ce1">
            <text:p>13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8" table:style-name="ce1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7" table:style-name="ce1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6" table:style-name="ce1">
            <text:p>4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4" table:style-name="ce1">
            <text:p>2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42" table:style-name="ce1">
            <text:p>5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2" table:style-name="ce1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9" table:style-name="ce1">
            <text:p>3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2" table:style-name="ce1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9" table:style-name="ce1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46" table:style-name="ce1">
            <text:p>3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1" table:style-name="ce1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4" table:style-name="ce1">
            <text:p>4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5" table:style-name="ce1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7" table:style-name="ce1">
            <text:p>4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7" table:style-name="ce1">
            <text:p>2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6" table:style-name="ce1">
            <text:p>4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56" table:style-name="ce1">
            <text:p>6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55" table:style-name="ce1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5" table:style-name="ce1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1" table:style-name="ce1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65" table:style-name="ce1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87" table:style-name="ce1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78" table:style-name="ce1">
            <text:p>6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21" table:style-name="ce1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00" table:style-name="ce1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2" table:style-name="ce1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7" table:style-name="ce1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37" table:style-name="ce1">
            <text:p>7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7" table:style-name="ce1">
            <text:p>4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5" table:style-name="ce1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4" table:style-name="ce1">
            <text:p>3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9" table:style-name="ce1">
            <text:p>4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9" table:style-name="ce1">
            <text:p>4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2" table:style-name="ce1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5" table:style-name="ce1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3" table:style-name="ce1">
            <text:p>4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0" table:style-name="ce1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0" table:style-name="ce1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1" table:style-name="ce1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15" table:style-name="ce1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26" table:style-name="ce1">
            <text:p>14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05" table:style-name="ce1">
            <text:p>14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01" table:style-name="ce1">
            <text:p>1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97" table:style-name="ce1">
            <text:p>10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79" table:style-name="ce1">
            <text:p>10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71" table:style-name="ce1">
            <text:p>18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71" table:style-name="ce1">
            <text:p>14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37" table:style-name="ce1">
            <text:p>5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57" table:style-name="ce1">
            <text:p>14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7" table:style-name="ce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1" table:style-name="ce1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4" table:style-name="ce1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" table:style-name="ce1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1" table:style-name="ce1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3" table:style-name="ce1">
            <text:p>3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1" table:style-name="ce1">
            <text:p>4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1" table:style-name="ce1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92" table:style-name="ce1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9" table:style-name="ce1">
            <text:p>3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29" table:style-name="ce1">
            <text:p>3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9" table:style-name="ce1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9" table:style-name="ce1">
            <text:p>4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5" table:style-name="ce1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0" table:style-name="ce1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6" table:style-name="ce1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8" table:style-name="ce1">
            <text:p>4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1" table:style-name="ce1">
            <text:p>4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5" table:style-name="ce1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4" table:style-name="ce1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4" table:style-name="ce1">
            <text:p>4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3" table:style-name="ce1">
            <text:p>3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7" table:style-name="ce1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6" table:style-name="ce1">
            <text:p>2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4" table:style-name="ce1">
            <text:p>4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73" table:style-name="ce1">
            <text:p>4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99" table:style-name="ce1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9" table:style-name="ce1">
            <text:p>4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27" table:style-name="ce1">
            <text:p>5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87" table:style-name="ce1">
            <text:p>6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0" table:style-name="ce1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566" table:style-name="ce1">
            <text:p>5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2" table:style-name="ce1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8" table:style-name="ce1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9" table:style-name="ce1">
            <text:p>4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9" table:style-name="ce1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7" table:style-name="ce1">
            <text:p>4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6" table:style-name="ce1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8" table:style-name="ce1">
            <text:p>4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6" table:style-name="ce1">
            <text:p>4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73" table:style-name="ce1">
            <text:p>6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8" table:style-name="ce1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7" table:style-name="ce1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59" table:style-name="ce1">
            <text:p>6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2" table:style-name="ce1">
            <text:p>4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7" table:style-name="ce1">
            <text:p>1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4" table:style-name="ce1">
            <text:p>4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7" table:style-name="ce1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9" table:style-name="ce1">
            <text:p>3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8" table:style-name="ce1">
            <text:p>2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4" table:style-name="ce1">
            <text:p>3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15" table:style-name="ce1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96" table:style-name="ce1">
            <text:p>3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8" table:style-name="ce1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3" table:style-name="ce1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5" table:style-name="ce1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3" table:style-name="ce1">
            <text:p>4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5" table:style-name="ce1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5" table:style-name="ce1">
            <text:p>1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1" table:style-name="ce1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7" table:style-name="ce1">
            <text:p>4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69" table:style-name="ce1">
            <text:p>4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9" table:style-name="ce1">
            <text:p>4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9" table:style-name="ce1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33" table:style-name="ce1">
            <text:p>4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17" table:style-name="ce1">
            <text:p>4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4" table:style-name="ce1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8" table:style-name="ce1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7" table:style-name="ce1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92" table:style-name="ce1">
            <text:p>4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2" table:style-name="ce1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85" table:style-name="ce1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677" table:style-name="ce1">
            <text:p>6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83" table:style-name="ce1">
            <text:p>4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52" table:style-name="ce1">
            <text:p>4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64" table:style-name="ce1">
            <text:p>3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2333</text:p>
          </table:table-cell>
          <table:table-cell office:value-type="string" table:style-name="ce1">
            <text:p>Ysgol Gynradd Groes Wen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" table:style-name="ce1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9" table:style-name="ce1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69" table:style-name="ce1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2" table:style-name="ce1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4" table:style-name="ce1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6" table:style-name="ce1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02" table:style-name="ce1">
            <text:p>3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41" table:style-name="ce1">
            <text:p>4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2" table:style-name="ce1">
            <text:p>3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1" table:style-name="ce1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25" table:style-name="ce1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7" table:style-name="ce1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02" table:style-name="ce1">
            <text:p>4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36" table:style-name="ce1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7" table:style-name="ce1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56" table:style-name="ce1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1" table:style-name="ce1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17" table:style-name="ce1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70" table:style-name="ce1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332" table:style-name="ce1">
            <text:p>3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94" table:style-name="ce1">
            <text:p>17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09" table:style-name="ce1">
            <text:p>8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33" table:style-name="ce1">
            <text:p>18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47" table:style-name="ce1">
            <text:p>9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715" table:style-name="ce1">
            <text:p>17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47" table:style-name="ce1">
            <text:p>12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26" table:style-name="ce1">
            <text:p>14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498" table:style-name="ce1">
            <text:p>14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1" table:style-name="ce1">
            <text:p>11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35" table:style-name="ce1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061" table:style-name="ce1">
            <text:p>10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85" table:style-name="ce1">
            <text:p>11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90" table:style-name="ce1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71" table:style-name="ce1">
            <text:p>8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263" table:style-name="ce1">
            <text:p>12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75" table:style-name="ce1">
            <text:p>13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132" table:style-name="ce1">
            <text:p>1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459" table:style-name="ce1">
            <text:p>24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77" table:style-name="ce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82" table:style-name="ce1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251" table:style-name="ce1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135" table:style-name="ce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ESS SIMS (Education Software Solutions)</text:p>
          </table:table-cell>
          <table:table-cell office:value-type="float" office:value="98" table:style-name="ce1">
            <text:p>98</text:p>
          </table:table-cell>
          <table:table-cell table:number-columns-repeated="16378"/>
        </table:table-row>
        <table:table-row table:number-rows-repeated="1047124" table:style-name="ro2">
          <table:table-cell table:number-columns-repeated="16384"/>
        </table:table-row>
      </table:table>
      <table:database-ranges>
        <table:database-range table:target-range-address="Table1.A3:Table1.F145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8-29T09:28:37Z</meta:creation-date>
    <dc:date>2025-08-29T09:29:52Z</dc:date>
  </office:meta>
</office:document-meta>
</file>