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7" style:family="table-cell" style:parent-style-name="Hyperlink" style:data-style-name="N19">
      <style:table-cell-properties style:vertical-align="automatic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transparent"/>
    </style:style>
    <style:style style:name="ce9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10" style:family="table-cell" style:parent-style-name="Default" style:data-style-name="N36"/>
    <style:style style:name="ce11" style:family="table-cell" style:parent-style-name="Per_32_cent" style:data-style-name="N37"/>
    <style:style style:name="co1" style:family="table-column">
      <style:table-column-properties fo:break-before="auto" style:column-width="17.38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3.414375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10.503958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5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len_Flae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Mesurau ambiwlans, Gorffennaf 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yd at fis Gorffennaf 2025, roedd galwadau 999 i’r gwasanaeth ambiwlans yn cael eu categoreiddio yn rhai coch (galwadau lle mae bywyd yn y fantol), ambr (galwadau difrifol ond lle nad yw bywyd yn y fantol) neu wyrdd (galwadau nad ydynt yn rhai brys).<text:s/></text:p>
            <text:p>Ar 1 Gorffennaf, cafodd model ymateb newydd ei roi ar waith, a chyflwynwyd dau gategori ymateb newydd i ddisodli’r categori coch blaenorol. Y categorïau newydd yw Porffor: Ataliad, ar gyfer ataliad y galon ac ataliad anadlol, a Coch: Brys, ar gyfer trawma mawr a digwyddiadau eraill lle y mae person mewn perygl sylweddol o gael ataliad y galon neu ataliol anadlol os nad yw’n cael ymateb cyflym.<text:s/></text:p>
            <text:p>Mae’r daenlen hon yn cynnwys data ar gyfer nifer y galwadau porffor a choch i’r gwasanaeth ambiwlans, cyfraddau Dychwelyd i Gylchrediad Naturiol (ROSC), amseroedd ymateb ambiwlansys, yr amser a gymerir i adnabod ataliad ar y galon, yr amser a gymerir i ddechrau rhoi cyfarwyddiadau adfywio cardiopwlmonaidd (CPR) a’r amser a gymerir i gael cymorth diffibriliwr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featau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aiff cyfraddau ROSC eu cyfrifo fel cyfran y cleifion sydd â churiad calon wedi’i adfer ar ôl cyfnod o ataliad ar y galon. Yn sgil y nifer cymharol isel o gleifion yn y categori hwn, mae’r ffigurau ar lefel y bwrdd iechyd yn debygol o fod yn gyfnewidiol o un mis i’r llall. Dylid bod yn ofalus wrth gymharu byrddau iechyd a thros amser. Efallai y bydd peth amser cyn y gellir gweld tueddiadau gwirioneddol mewn perfformiad a chyn y gellir sefydlu unrhyw wahaniaethau rhwng byrddau iechyd. Tros amser, byddwn yn ystyried y ffordd orau o gyflwyno’r ffigurau ar lefel y bwrdd iechyd a’u rhannu.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Cafodd y model newydd ei roi ar waith tua 10am ar 1 Gorffennaf 2025. O ganlyniad, nid yw nifer bach o ddigwyddiadau, a ddigwyddodd rhwng 12am a 10am, wedi’u cynnwys yn y data hyn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ynnwys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Tabl_1_Data_Ambiwla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fynhonnell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Ymddiriedolaeth GIG Gwasanaethau Ambiwlans Cymr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ylion cyswllt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ystadegau.iechyd@llyw.cymr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yddiad cyhoeddi</text:p>
          </table:table-cell>
          <table:table-cell table:number-columns-repeated="16383"/>
        </table:table-row>
        <table:table-row table:style-name="ro5">
          <table:table-cell office:value-type="date" office:date-value="2025-08-21T00:00:00" table:style-name="ce5">
            <text:p>21/08/202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hagor o wybodaeth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s://www.llyw.cymru/crynodeb-perfformiad-gweithgaredd-y-gig">Darperir rhagor o wybodaeth yn y datganiad ystadegol diweddaraf yma</text:a>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a xlink:href="https://www.llyw.cymru/crynodeb-perfformiad-gweithgaredd-y-gig-adroddiad-ansawdd">Darperir diffiniadau data yn yr adroddiad ansawdd cysylltiedig yma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wydded Llywodraeth Agored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Mae’r holl gynnwys ar gael yn unol â Thrwydded Llywodraeth Agored v3.0, oni nodir yn wahanol.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<text:a xlink:href="https://www.nationalarchives.gov.uk/doc/open-government-licence-cymraeg/version/3/">https://www.nationalarchives.gov.uk/doc/open-government-licence-cymraeg/version/3/</text:a></text:p>
          </table:table-cell>
          <table:table-cell table:number-columns-repeated="16383"/>
        </table:table-row>
        <table:table-row table:number-rows-repeated="1048557" table:style-name="ro6">
          <table:table-cell table:number-columns-repeated="16384"/>
        </table:table-row>
      </table:table>
      <table:table table:name="Tabl_1_Data_Ambiwlans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Mesurau ambiwlans, fesul bwrdd iechyd lleol, Gorffennaf 2025<text:s text:c="2"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Mae’r daflen waith hon yn cynnwys un tabl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Ffynhonnell: Ymddiriedolaeth GIG Gwasanaethau Ambiwlans Cymru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Ardal</text:p>
          </table:table-cell>
          <table:table-cell office:value-type="string" table:style-name="ce2">
            <text:p>Categori galwad</text:p>
          </table:table-cell>
          <table:table-cell office:value-type="string" table:style-name="ce2">
            <text:p>Mesur</text:p>
          </table:table-cell>
          <table:table-cell office:value-type="string" table:style-name="ce2">
            <text:p>Data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Addysgu Powys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a gymerir i adnabod ataliad ar y galon</text:p>
          </table:table-cell>
          <table:table-cell office:value-type="time" office:time-value="PT0H3M10S" table:style-name="ce10">
            <text:p>00:03:10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Addysgu Powys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a gymerir i ddechrau rhoi cyfarwyddiadau CPR</text:p>
          </table:table-cell>
          <table:table-cell office:value-type="time" office:time-value="PT0H4M25S" table:style-name="ce10">
            <text:p>00:04:25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Addysgu Powys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a gymerir i gael cymorth diffibriliwr</text:p>
          </table:table-cell>
          <table:table-cell office:value-type="time" office:time-value="PT0H3M16S" table:style-name="ce10">
            <text:p>00:03:16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Addysgu Powys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Cyfradd Dychwelyd i Gylchrediad Naturiol (ROSC)</text:p>
          </table:table-cell>
          <table:table-cell office:value-type="percentage" office:value="0.16670000000000001" table:style-name="ce11">
            <text:p>16.7%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Addysgu Powys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Nifer y galwadau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Addysgu Powys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Nifer y galwadau</text:p>
          </table:table-cell>
          <table:table-cell office:value-type="float" office:value="161" table:style-name="ce1">
            <text:p>161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Addysgu Powys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Ymateb 90 canradd ambiwlansys</text:p>
          </table:table-cell>
          <table:table-cell office:value-type="time" office:time-value="PT0H26M21S" table:style-name="ce10">
            <text:p>00:26:21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Addysgu Powys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Ymateb 90 canradd ambiwlansys</text:p>
          </table:table-cell>
          <table:table-cell office:value-type="time" office:time-value="PT0H33M6S" table:style-name="ce10">
            <text:p>00:33:06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Addysgu Powys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Ymateb canolrifol ambiwlansys</text:p>
          </table:table-cell>
          <table:table-cell office:value-type="time" office:time-value="PT0H7M22S" table:style-name="ce10">
            <text:p>00:07:22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Addysgu Powys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Ymateb canolrifol ambiwlansys</text:p>
          </table:table-cell>
          <table:table-cell office:value-type="time" office:time-value="PT0H11M26S" table:style-name="ce10">
            <text:p>00:11:26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Aneurin Bevan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a gymerir i adnabod ataliad ar y galon</text:p>
          </table:table-cell>
          <table:table-cell office:value-type="time" office:time-value="PT0H2M14S" table:style-name="ce10">
            <text:p>00:02:14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Aneurin Bevan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a gymerir i ddechrau rhoi cyfarwyddiadau CPR</text:p>
          </table:table-cell>
          <table:table-cell office:value-type="time" office:time-value="PT0H4M55S" table:style-name="ce10">
            <text:p>00:04:55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Aneurin Bevan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a gymerir i gael cymorth diffibriliwr</text:p>
          </table:table-cell>
          <table:table-cell office:value-type="time" office:time-value="PT0H5M51S" table:style-name="ce10">
            <text:p>00:05:51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Aneurin Bevan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Cyfradd Dychwelyd i Gylchrediad Naturiol (ROSC)</text:p>
          </table:table-cell>
          <table:table-cell office:value-type="percentage" office:value="0.21429999999999999" table:style-name="ce11">
            <text:p>21.4%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Aneurin Bevan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Nifer y galwadau</text:p>
          </table:table-cell>
          <table:table-cell office:value-type="float" office:value="151" table:style-name="ce1">
            <text:p>151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Aneurin Bevan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Nifer y galwadau</text:p>
          </table:table-cell>
          <table:table-cell office:value-type="float" office:value="813" table:style-name="ce1">
            <text:p>813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Aneurin Bevan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Ymateb 90 canradd ambiwlansys</text:p>
          </table:table-cell>
          <table:table-cell office:value-type="time" office:time-value="PT0H13M46S" table:style-name="ce10">
            <text:p>00:13:46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Aneurin Bevan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Ymateb 90 canradd ambiwlansys</text:p>
          </table:table-cell>
          <table:table-cell office:value-type="time" office:time-value="PT0H17M33S" table:style-name="ce10">
            <text:p>00:17:33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Aneurin Bevan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Ymateb canolrifol ambiwlansys</text:p>
          </table:table-cell>
          <table:table-cell office:value-type="time" office:time-value="PT0H6M57S" table:style-name="ce10">
            <text:p>00:06:57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Aneurin Bevan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Ymateb canolrifol ambiwlansys</text:p>
          </table:table-cell>
          <table:table-cell office:value-type="time" office:time-value="PT0H8M19S" table:style-name="ce10">
            <text:p>00:08:19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Bae Abertawe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a gymerir i adnabod ataliad ar y galon</text:p>
          </table:table-cell>
          <table:table-cell office:value-type="time" office:time-value="PT0H1M46S" table:style-name="ce10">
            <text:p>00:01:46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Bae Abertawe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a gymerir i ddechrau rhoi cyfarwyddiadau CPR</text:p>
          </table:table-cell>
          <table:table-cell office:value-type="time" office:time-value="PT0H3M52S" table:style-name="ce10">
            <text:p>00:03:52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Bae Abertawe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a gymerir i gael cymorth diffibriliwr</text:p>
          </table:table-cell>
          <table:table-cell office:value-type="time" office:time-value="PT0H4M58S" table:style-name="ce10">
            <text:p>00:04:58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Bae Abertawe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Cyfradd Dychwelyd i Gylchrediad Naturiol (ROSC)</text:p>
          </table:table-cell>
          <table:table-cell office:value-type="percentage" office:value="0.22219999999999998" table:style-name="ce11">
            <text:p>22.2%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Bae Abertawe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Nifer y galwadau</text:p>
          </table:table-cell>
          <table:table-cell office:value-type="float" office:value="130" table:style-name="ce1">
            <text:p>130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Bae Abertawe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Nifer y galwadau</text:p>
          </table:table-cell>
          <table:table-cell office:value-type="float" office:value="581" table:style-name="ce1">
            <text:p>581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Bae Abertawe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Ymateb 90 canradd ambiwlansys</text:p>
          </table:table-cell>
          <table:table-cell office:value-type="time" office:time-value="PT0H16M22S" table:style-name="ce10">
            <text:p>00:16:22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Bae Abertawe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Ymateb 90 canradd ambiwlansys</text:p>
          </table:table-cell>
          <table:table-cell office:value-type="time" office:time-value="PT0H18M12S" table:style-name="ce10">
            <text:p>00:18:12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Bae Abertawe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Ymateb canolrifol ambiwlansys</text:p>
          </table:table-cell>
          <table:table-cell office:value-type="time" office:time-value="PT0H7M2S" table:style-name="ce10">
            <text:p>00:07:02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Bae Abertawe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Ymateb canolrifol ambiwlansys</text:p>
          </table:table-cell>
          <table:table-cell office:value-type="time" office:time-value="PT0H8M52S" table:style-name="ce10">
            <text:p>00:08:52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Betsi Cadwaladr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a gymerir i adnabod ataliad ar y galon</text:p>
          </table:table-cell>
          <table:table-cell office:value-type="time" office:time-value="PT0H2M21S" table:style-name="ce10">
            <text:p>00:02:21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Betsi Cadwaladr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a gymerir i ddechrau rhoi cyfarwyddiadau CPR</text:p>
          </table:table-cell>
          <table:table-cell office:value-type="time" office:time-value="PT0H4M6S" table:style-name="ce10">
            <text:p>00:04:06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Betsi Cadwaladr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a gymerir i gael cymorth diffibriliwr</text:p>
          </table:table-cell>
          <table:table-cell office:value-type="time" office:time-value="PT0H4M35S" table:style-name="ce10">
            <text:p>00:04:35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Betsi Cadwaladr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Cyfradd Dychwelyd i Gylchrediad Naturiol (ROSC)</text:p>
          </table:table-cell>
          <table:table-cell office:value-type="percentage" office:value="0.20370000000000002" table:style-name="ce11">
            <text:p>20.4%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Betsi Cadwaladr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Nifer y galwadau</text:p>
          </table:table-cell>
          <table:table-cell office:value-type="float" office:value="172" table:style-name="ce1">
            <text:p>172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Betsi Cadwaladr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Nifer y galwadau</text:p>
          </table:table-cell>
          <table:table-cell office:value-type="float" office:value="1056" table:style-name="ce1">
            <text:p>1056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Betsi Cadwaladr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Ymateb 90 canradd ambiwlansys</text:p>
          </table:table-cell>
          <table:table-cell office:value-type="time" office:time-value="PT0H18M51S" table:style-name="ce10">
            <text:p>00:18:51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Betsi Cadwaladr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Ymateb 90 canradd ambiwlansys</text:p>
          </table:table-cell>
          <table:table-cell office:value-type="time" office:time-value="PT0H22M31S" table:style-name="ce10">
            <text:p>00:22:31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Betsi Cadwaladr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Ymateb canolrifol ambiwlansys</text:p>
          </table:table-cell>
          <table:table-cell office:value-type="time" office:time-value="PT0H7M34S" table:style-name="ce10">
            <text:p>00:07:34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Betsi Cadwaladr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Ymateb canolrifol ambiwlansys</text:p>
          </table:table-cell>
          <table:table-cell office:value-type="time" office:time-value="PT0H8M46S" table:style-name="ce10">
            <text:p>00:08:46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Caerdydd a'r Fro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a gymerir i adnabod ataliad ar y galon</text:p>
          </table:table-cell>
          <table:table-cell office:value-type="time" office:time-value="PT0H2M9S" table:style-name="ce10">
            <text:p>00:02:09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Caerdydd a'r Fro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a gymerir i ddechrau rhoi cyfarwyddiadau CPR</text:p>
          </table:table-cell>
          <table:table-cell office:value-type="time" office:time-value="PT0H4M18S" table:style-name="ce10">
            <text:p>00:04:18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Caerdydd a'r Fro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a gymerir i gael cymorth diffibriliwr</text:p>
          </table:table-cell>
          <table:table-cell office:value-type="time" office:time-value="PT0H8M0S" table:style-name="ce10">
            <text:p>00:08:00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Caerdydd a'r Fro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Cyfradd Dychwelyd i Gylchrediad Naturiol (ROSC)</text:p>
          </table:table-cell>
          <table:table-cell office:value-type="percentage" office:value="0.15629999999999999" table:style-name="ce11">
            <text:p>15.6%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Caerdydd a'r Fro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Nifer y galwadau</text:p>
          </table:table-cell>
          <table:table-cell office:value-type="float" office:value="111" table:style-name="ce1">
            <text:p>111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Caerdydd a'r Fro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Nifer y galwadau</text:p>
          </table:table-cell>
          <table:table-cell office:value-type="float" office:value="681" table:style-name="ce1">
            <text:p>681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Caerdydd a'r Fro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Ymateb 90 canradd ambiwlansys</text:p>
          </table:table-cell>
          <table:table-cell office:value-type="time" office:time-value="PT0H15M31S" table:style-name="ce10">
            <text:p>00:15:31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Caerdydd a'r Fro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Ymateb 90 canradd ambiwlansys</text:p>
          </table:table-cell>
          <table:table-cell office:value-type="time" office:time-value="PT0H17M19S" table:style-name="ce10">
            <text:p>00:17:19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Caerdydd a'r Fro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Ymateb canolrifol ambiwlansys</text:p>
          </table:table-cell>
          <table:table-cell office:value-type="time" office:time-value="PT0H8M1S" table:style-name="ce10">
            <text:p>00:08:01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Caerdydd a'r Fro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Ymateb canolrifol ambiwlansys</text:p>
          </table:table-cell>
          <table:table-cell office:value-type="time" office:time-value="PT0H8M10S" table:style-name="ce10">
            <text:p>00:08:10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Cwm Taf Morgannwg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a gymerir i adnabod ataliad ar y galon</text:p>
          </table:table-cell>
          <table:table-cell office:value-type="time" office:time-value="PT0H3M3S" table:style-name="ce10">
            <text:p>00:03:03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Cwm Taf Morgannwg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a gymerir i ddechrau rhoi cyfarwyddiadau CPR</text:p>
          </table:table-cell>
          <table:table-cell office:value-type="time" office:time-value="PT0H3M24S" table:style-name="ce10">
            <text:p>00:03:24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Cwm Taf Morgannwg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a gymerir i gael cymorth diffibriliwr</text:p>
          </table:table-cell>
          <table:table-cell office:value-type="time" office:time-value="PT0H5M21S" table:style-name="ce10">
            <text:p>00:05:21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Cwm Taf Morgannwg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Cyfradd Dychwelyd i Gylchrediad Naturiol (ROSC)</text:p>
          </table:table-cell>
          <table:table-cell office:value-type="percentage" office:value="0.22219999999999998" table:style-name="ce11">
            <text:p>22.2%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Cwm Taf Morgannwg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Nifer y galwadau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Cwm Taf Morgannwg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Nifer y galwadau</text:p>
          </table:table-cell>
          <table:table-cell office:value-type="float" office:value="617" table:style-name="ce1">
            <text:p>617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Cwm Taf Morgannwg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Ymateb 90 canradd ambiwlansys</text:p>
          </table:table-cell>
          <table:table-cell office:value-type="time" office:time-value="PT0H14M6S" table:style-name="ce10">
            <text:p>00:14:06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Cwm Taf Morgannwg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Ymateb 90 canradd ambiwlansys</text:p>
          </table:table-cell>
          <table:table-cell office:value-type="time" office:time-value="PT0H21M12S" table:style-name="ce10">
            <text:p>00:21:12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Cwm Taf Morgannwg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Ymateb canolrifol ambiwlansys</text:p>
          </table:table-cell>
          <table:table-cell office:value-type="time" office:time-value="PT0H7M17S" table:style-name="ce10">
            <text:p>00:07:17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Cwm Taf Morgannwg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Ymateb canolrifol ambiwlansys</text:p>
          </table:table-cell>
          <table:table-cell office:value-type="time" office:time-value="PT0H9M53S" table:style-name="ce10">
            <text:p>00:09:53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Hywel Dda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a gymerir i adnabod ataliad ar y galon</text:p>
          </table:table-cell>
          <table:table-cell office:value-type="time" office:time-value="PT0H3M14S" table:style-name="ce10">
            <text:p>00:03:14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Hywel Dda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a gymerir i ddechrau rhoi cyfarwyddiadau CPR</text:p>
          </table:table-cell>
          <table:table-cell office:value-type="time" office:time-value="PT0H3M43S" table:style-name="ce10">
            <text:p>00:03:43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Hywel Dda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a gymerir i gael cymorth diffibriliwr</text:p>
          </table:table-cell>
          <table:table-cell office:value-type="time" office:time-value="PT0H13M48S" table:style-name="ce10">
            <text:p>00:13:48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Hywel Dda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Cyfradd Dychwelyd i Gylchrediad Naturiol (ROSC)</text:p>
          </table:table-cell>
          <table:table-cell office:value-type="percentage" office:value="0.35" table:style-name="ce11">
            <text:p>35.0%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Hywel Dda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Nifer y galwadau</text:p>
          </table:table-cell>
          <table:table-cell office:value-type="float" office:value="121" table:style-name="ce1">
            <text:p>121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Hywel Dda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Nifer y galwadau</text:p>
          </table:table-cell>
          <table:table-cell office:value-type="float" office:value="540" table:style-name="ce1">
            <text:p>540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Hywel Dda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Ymateb 90 canradd ambiwlansys</text:p>
          </table:table-cell>
          <table:table-cell office:value-type="time" office:time-value="PT0H25M16S" table:style-name="ce10">
            <text:p>00:25:16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Hywel Dda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Ymateb 90 canradd ambiwlansys</text:p>
          </table:table-cell>
          <table:table-cell office:value-type="time" office:time-value="PT0H25M20S" table:style-name="ce10">
            <text:p>00:25:20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Hywel Dda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Ymateb canolrifol ambiwlansys</text:p>
          </table:table-cell>
          <table:table-cell office:value-type="time" office:time-value="PT0H9M31S" table:style-name="ce10">
            <text:p>00:09:31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Bwrdd Iechyd Lleol Hywel Dda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Ymateb canolrifol ambiwlansys</text:p>
          </table:table-cell>
          <table:table-cell office:value-type="time" office:time-value="PT0H9M10S" table:style-name="ce10">
            <text:p>00:09:10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Cymru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a gymerir i adnabod ataliad ar y galon</text:p>
          </table:table-cell>
          <table:table-cell office:value-type="time" office:time-value="PT0H2M21S" table:style-name="ce10">
            <text:p>00:02:21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Cymru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a gymerir i ddechrau rhoi cyfarwyddiadau CPR</text:p>
          </table:table-cell>
          <table:table-cell office:value-type="time" office:time-value="PT0H4M6S" table:style-name="ce10">
            <text:p>00:04:06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Cymru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Amser a gymerir i gael cymorth diffibriliwr</text:p>
          </table:table-cell>
          <table:table-cell office:value-type="time" office:time-value="PT0H5M35S" table:style-name="ce10">
            <text:p>00:05:35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Cymru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Cyfradd Dychwelyd i Gylchrediad Naturiol (ROSC)</text:p>
          </table:table-cell>
          <table:table-cell office:value-type="percentage" office:value="0.21429999999999999" table:style-name="ce11">
            <text:p>21.4%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Cymru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Nifer y galwadau</text:p>
          </table:table-cell>
          <table:table-cell office:value-type="float" office:value="814" table:style-name="ce1">
            <text:p>814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Cymru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Nifer y galwadau</text:p>
          </table:table-cell>
          <table:table-cell office:value-type="float" office:value="4449" table:style-name="ce1">
            <text:p>4449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Cymru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Ymateb 90 canradd ambiwlansys</text:p>
          </table:table-cell>
          <table:table-cell office:value-type="time" office:time-value="PT0H17M47S" table:style-name="ce10">
            <text:p>00:17:47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Cymru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Ymateb 90 canradd ambiwlansys</text:p>
          </table:table-cell>
          <table:table-cell office:value-type="time" office:time-value="PT0H20M45S" table:style-name="ce10">
            <text:p>00:20:45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Cymru</text:p>
          </table:table-cell>
          <table:table-cell office:value-type="string" table:style-name="ce1">
            <text:p>Porffor: Ataliad</text:p>
          </table:table-cell>
          <table:table-cell office:value-type="string" table:style-name="ce1">
            <text:p>Ymateb canolrifol ambiwlansys</text:p>
          </table:table-cell>
          <table:table-cell office:value-type="time" office:time-value="PT0H7M35S" table:style-name="ce10">
            <text:p>00:07:35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Cymru</text:p>
          </table:table-cell>
          <table:table-cell office:value-type="string" table:style-name="ce1">
            <text:p>Coch: Brys</text:p>
          </table:table-cell>
          <table:table-cell office:value-type="string" table:style-name="ce1">
            <text:p>Ymateb canolrifol ambiwlansys</text:p>
          </table:table-cell>
          <table:table-cell office:value-type="time" office:time-value="PT0H8M47S" table:style-name="ce10">
            <text:p>00:08:47</text:p>
          </table:table-cell>
          <table:table-cell table:number-columns-repeated="16380"/>
        </table:table-row>
        <table:table-row table:number-rows-repeated="1048492" table:style-name="ro6">
          <table:table-cell table:number-columns-repeated="16384"/>
        </table:table-row>
      </table:table>
      <table:database-ranges>
        <table:database-range table:target-range-address="Tabl_1_Data_Ambiwlans.A5:Tabl_1_Data_Ambiwlans.D84">
          <table:sort>
            <table:sort-by table:field-number="0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">
      <number:hours number:style="long"/>
      <number:text>:</number:text>
      <number:minutes number:style="long"/>
      <number:text>:</number:text>
      <number:seconds number:style="long"/>
    </number:time-style>
    <number:percentage-style style:name="N37">
      <number:number number:decimal-places="1" number:min-decimal-places="1" number:min-integer-digits="1"/>
      <number:text>%</number:text>
    </number:percentage-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Mesurau ambiwlans, Gorffennaf 2025</dc:title>
    <meta:initial-creator/>
    <dc:creator/>
    <meta:creation-date>2025-08-20T09:37:36Z</meta:creation-date>
    <dc:date>2025-08-20T09:37:41Z</dc:date>
  </office:meta>
</office:document-meta>
</file>